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/>
    <style:style style:name="T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/>
    <style:style style:name="T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/>
    <style:style style:name="T1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Ι.<text:s/>ΔΙΕΥΘΥΝΣΗ<text:s/>ΕΞΥΠΗΡΕΤΗΣΗΣ</text:span></text:p>
      <text:h text:style-name="P6" text:outline-level="1"><text:span text:style-name="T6_1">ΤΜΗΜΑ<text:s/>Ζ΄<text:s/></text:span></text:h>
      <text:h text:style-name="P7" text:outline-level="1"><text:span text:style-name="T7_1">-<text:s/>ΜΗΤΡΩΟΥ<text:s/>ΚΑΙ<text:s/>ΕΙΚΟΝΑΣ</text:span></text:h>
      <text:p text:style-name="P8"><text:span text:style-name="T8_1">ΦΟΡΟΛΟΓΟΥΜΕΝΩΝ</text:span></text:p>
      <text:p text:style-name="P9"><text:span text:style-name="T9_1">ΙΙ.<text:s/>ΓΕΝΙΚΗ<text:s/>ΔΙΕΥΘΥΝΣΗ<text:s/>ΦΟΡΟΛΟΓΙΑΣ</text:span></text:p>
      <text:p text:style-name="P10"><text:span text:style-name="T10_1">1.<text:s/></text:span><text:span text:style-name="T10_2">ΔΙΕΥΘΥΝΣΗ<text:s/>ΕΦΑΡΜΟΓΗΣ<text:s/>ΑΜΕΣΗΣ<text:s/>ΦΟΡΟΛΟΓΙΑΣ</text:span></text:p>
      <text:p text:style-name="P11"><text:span text:style-name="T11_1">ΤΜΗΜΑΤΑ<text:s/>Α,Β΄<text:s/>ΚΑΙ<text:s/>Γ΄</text:span></text:p>
      <text:p text:style-name="P12"><text:span text:style-name="T12_1">2.<text:s/></text:span><text:span text:style-name="T12_2">ΔΙΕΥΘΥΝΣΗ<text:s/>ΕΦΑΡΜΟΓΗΣ<text:s/>ΕΜΜΕΣΗΣ<text:s/>ΦΟΡΟ</text:span></text:p>
      <text:p text:style-name="P13"><text:span text:style-name="T13_1">ΛΟΓΙΑΣ</text:span></text:p>
      <text:p text:style-name="P14"><text:span text:style-name="T14_1">ΤΜΗΜΑΤΑ<text:s/>Α΄ΚΑΙ<text:s/>Β</text:span></text:p>
      <text:p text:style-name="P15"><text:span text:style-name="T15_1">3.<text:s/></text:span><text:span text:style-name="T15_2">ΔΙΕΥΘΥΝΣΗ<text:s/>ΕΦΑΡΜΟΓΗΣ<text:s/>ΦΟΡΟΛΟΓΙΑΣ<text:s/>ΚΕ</text:span></text:p>
      <text:p text:style-name="P16"><text:span text:style-name="T16_1">ΦΑΛΑΙΟΥ<text:s/>&amp;<text:s/>ΠΕΡΙΟΥΣΙΟΛΟΓΙΟΥ</text:span></text:p>
      <text:p text:style-name="P17"><text:span text:style-name="T17_1">ΤΜΗΜΑΤΑ<text:s/>Α<text:s/>ΚΑΙ<text:s/>Β’</text:span></text:p>
      <text:p text:style-name="P18"><text:span text:style-name="T18_1">4.<text:s/></text:span><text:span text:style-name="T18_2">ΔΙΕΥΘΥΝΣΗ<text:s/>ΕΛΕΓΚΤΙΚΩΝ<text:s/>ΔΙΑΔΙΚΑΣΙΩΝ</text:span></text:p>
      <text:h text:style-name="P19" text:outline-level="1"><text:span text:style-name="T19_1">ΤΜΗΜΑ<text:s/>Α΄</text:span></text:h>
      <text:p text:style-name="P20"><text:span text:style-name="T20_1">5.<text:s/></text:span><text:span text:style-name="T20_2">ΔΙΕΥΘΥΝΣΗ<text:s/>ΔΙΑΔΙΚΑΣΙΩΝ<text:s/>ΕΙΣΠΡΑΞΕΩΝ<text:s/>ΚΑΙ</text:span></text:p>
      <text:p text:style-name="P21"><text:span text:style-name="T21_1">ΕΠΙΣΤΡΟΦΩΝ</text:span></text:p>
      <text:p text:style-name="P22"><text:span text:style-name="T22_1">ΤΜΗΜΑTA<text:s/>Α’<text:s/>,<text:s/>Β’,<text:s/>Γ’</text:span></text:p>
      <text:p text:style-name="P23"><text:span text:style-name="T23_1">ΙΙΙ.<text:s/>ΓΕΝΙΚΗ<text:s/>ΔΙΕΥΘΥΝΣΗ<text:s/>ΦΟΡΟΛΟΓΙΚΩΝ</text:span></text:p>
      <text:p text:style-name="P24"><text:span text:style-name="T24_1">ΛΕΙΤΟΥΡΓΙΩΝ</text:span></text:p>
      <text:p text:style-name="P25"><text:span text:style-name="T25_1">1.<text:s/></text:span><text:span text:style-name="T25_2">ΔΙΕΥΘΥΝΣΗ<text:s/>ΕΠΙΧΕΙΡΗΣΙΑΚΟΥ<text:s/>ΣΧΕΔΙΑΣΜΟΥ<text:s/>ΕΛΕΓΧΩΝ</text:span></text:p>
      <text:h text:style-name="P26" text:outline-level="1"><text:span text:style-name="T26_1">ΤΜΗΜΑ<text:s/>ΣΤ’</text:span></text:h>
      <text:p text:style-name="P27"><text:span text:style-name="T27_1">ΙV.<text:s/>ΓΕΝΙΚΗ<text:s/>ΔΙΕΥΘΥΝΣΗ<text:s/>ΗΛΕΚΤΡΟΝΙΚΗΣ</text:span></text:p>
      <text:p text:style-name="P28"><text:span text:style-name="T28_1">ΔΙΑΚΥΒΕΡΝΗΣΗΣ</text:span></text:p>
      <text:p text:style-name="P29"><text:span text:style-name="T29_1">1.<text:s/></text:span><text:span text:style-name="T29_2">ΔΙΕΥΘΥΝΣΗ<text:s/>ΥΠΗΡΕΣΙΩΝ<text:s/>ΔΕΔΟΜΕΝΩΝ</text:span></text:p>
      <text:h text:style-name="P30" text:outline-level="1"><text:span text:style-name="T30_1">ΤΜΗΜΑ<text:s/>Γ΄</text:span></text:h>
      <text:h text:style-name="P31" text:outline-level="1"><text:span text:style-name="T31_1">2.<text:s/></text:span><text:span text:style-name="T31_2">ΔΙΕΥΘΥΝΣΗ<text:s/>ΕΠΙΧΕΙΡΗΣΙΑΚΩΝ<text:s/>ΔΙΑΔΙΚΑΣΙΩΝ</text:span></text:h>
      <text:p text:style-name="P32"><text:span text:style-name="T32_1">ΥΠΟΔΙΕΥΘΥΝΣΗ<text:s/>Α΄</text:span></text:p>
      <text:p text:style-name="P33"><text:span text:style-name="T33_1">ΤΜΗΜΑΤΑ<text:s/>Α’,<text:s/>Β’,<text:s/>Γ’,<text:s/>Δ’</text:span></text:p>
      <text:p text:style-name="P34"><text:span text:style-name="T34_1">3.<text:s/></text:span><text:span text:style-name="T34_2">ΔΙΕΥΘΥΝΣΗ<text:s/>ΑΝΑΠΤΥΞΗΣ<text:s/>ΦΟΡΟΛΟΓΙΚΩΝ</text:span></text:p>
      <text:p text:style-name="P35"><text:span text:style-name="T35_1">ΕΦΑΡΜΟΓΩΝ</text:span></text:p>
      <text:p text:style-name="P36"><text:span text:style-name="T36_1">ΤΜΗΜΑΤΑ<text:s/>Α’,<text:s/>Β’,<text:s/>Γ’,<text:s/>Δ’.<text:s/>Ε’</text:span></text:p>
      <text:p text:style-name="P37"><text:span text:style-name="T37_1">4.<text:s/></text:span><text:span text:style-name="T37_2">ΔΙΕΥΘΥΝΣΗ<text:s/>ΣΤΡΑΤΗΓΙΚΗΣ<text:s/>ΤΕΧΝΟΛΟΓΙΩΝ</text:span></text:p>
      <text:p text:style-name="P38"><text:span text:style-name="T38_1">ΠΛΗΡΟΦΟΡΙΚΗΣ</text:span></text:p>
      <text:p text:style-name="P39"><text:span text:style-name="T39_1">ΤΜΗΜΑΤΑ<text:s/>Α’<text:s/>ΚΑΙ<text:s/>Δ’</text:span></text:p>
      <text:p text:style-name="P40"><text:span text:style-name="T40_1">5.<text:s/></text:span><text:span text:style-name="T40_2">ΔΙΕΥΘΥΝΣΗ<text:s/>ΑΝΑΠΤΥΞΗΣ<text:s/>ΤΕΛΩΝΕΙΑΚΩΝ</text:span></text:p>
      <text:p text:style-name="P41"><text:span text:style-name="T41_1">ΕΦΑΡΜΟΓΩΝ</text:span></text:p>
      <text:p text:style-name="P42"><text:span text:style-name="T42_1">ΤΜΗΜΑΤΑ<text:s/>Ε’,<text:s/>Ζ’</text:span></text:p>
      <text:p text:style-name="P43"><text:span text:style-name="T43_1">Ταχ.<text:s/>Δ/νση<text:s/>:<text:s/>Σμύρνης<text:s/>23</text:span></text:p>
      <text:p text:style-name="P44"><text:span text:style-name="T44_1">Ταχ.<text:s/>Κώδ.<text:s/>:<text:s/>177<text:s/>78<text:s/>Ταύρος</text:span></text:p>
      <text:p text:style-name="P45"><text:span text:style-name="T45_1">ΑΔΑ:<text:s/>ΨΩΙΓ46ΜΠ3Ζ-8ΛΒ</text:span></text:p>
      <text:p text:style-name="P46"><text:span text:style-name="T46_1">Αριθ.<text:s/>ΦΕΚ:<text:s/>Β΄2014/25-04-2025</text:span></text:p>
      <text:p text:style-name="P47"><text:span text:style-name="T47_1">Αθήνα,<text:s/>17<text:s/>Απριλίου<text:s/>2025</text:span></text:p>
      <text:p text:style-name="P48"><text:span text:style-name="T48_1">Α.1060</text:span></text:p>
      <text:p text:style-name="P49"><text:span text:style-name="T49_1">ΠΡ<text:s/>Ως<text:s/>Πίνακας<text:s/>Διανομής</text:span></text:p>
      <text:p text:style-name="P50"><text:span text:style-name="T50_1">ΟΣ</text:span></text:p>
      <text:p text:style-name="P51"><text:span text:style-name="T51_1">2131411051,<text:s/>1046</text:span></text:p>
      <text:p text:style-name="P52"><text:span text:style-name="T52_1"><text:a xlink:type="simple" xlink:href="mailto:registry@aade.gr"><text:span text:style-name="T52_2">registry@aade.gr</text:span></text:a></text:span></text:p>
      <text:p text:style-name="P53"><text:span text:style-name="T53_1"><text:a xlink:type="simple" xlink:href="http://www.aade.gr/"><text:span text:style-name="T53_2">www.aade.gr</text:span></text:a></text:span></text:p>
      <text:p text:style-name="P54"><text:span text:style-name="T54_1">Θέμα:<text:s/>Τροποποίηση<text:s/>της<text:s/>υπό<text:s/>στοιχεία<text:s/>Α.1157/31-10-2024<text:s/>απόφασης<text:s/>του<text:s/>Διοικητή<text:s/>της<text:s/>Ανεξάρτητης<text:s/>Αρχής<text:s/>Δημοσίων<text:s/>Εσόδων<text:s/>(Α.Α.Δ.Ε.)<text:s/>«Καθορισμός<text:s/>της<text:s/>διαδικασίας<text:s/>διακοπής<text:s/>εργασιών<text:s/>φυσικών<text:s/>και<text:s/>νομικών<text:s/>προσώπων<text:s/>ή<text:s/>νομικών<text:s/>οντοτήτων»<text:s/>(Β΄6070,<text:s/>6161).</text:span></text:p>
      <text:p text:style-name="P55"><text:span text:style-name="T55_1">Ο<text:s/>ΔΙΟΙΚΗΤΗΣ<text:s/>ΤΗΣ<text:s/>ΑΝΕΞΑΡΤΗΤΗΣ<text:s/>ΑΡΧΗΣ<text:s/>ΔΗΜΟΣΙΩΝ<text:s/>ΕΣΟΔΩΝ</text:span></text:p>
      <text:p text:style-name="P56"><text:span text:style-name="T56_1">Έχοντας<text:s/>υπόψη:</text:span></text:p>
      <text:p text:style-name="P57"><text:span text:style-name="T57_1">1.<text:s/></text:span><text:span text:style-name="T57_2">Τις<text:s/>διατάξεις:</text:span></text:p>
      <text:p text:style-name="P58"><text:span text:style-name="T58_1">α)</text:span><text:span text:style-name="T58_2"><text:tab/></text:span><text:span text:style-name="T58_3">των<text:s/>άρθρων<text:s/>10,<text:s/>11,<text:s/>53,<text:s/>83<text:s/>παρ.8<text:s/>και<text:s/>117<text:s/>του<text:s/>ν.<text:s/>5104/2024<text:s/>«Κώδικας<text:s/>Φορολογικής<text:s/>Διαδικασίας<text:s/>και<text:s/>άλλες<text:s/>διατάξεις»<text:s/>(Α΄58)<text:s/>,εφεξής<text:s/>ΚΦΔ,</text:span></text:p>
      <text:p text:style-name="P59"><text:span text:style-name="T59_1">β)</text:span><text:span text:style-name="T59_2"><text:tab/></text:span><text:span text:style-name="T59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(Α΄<text:s/>167),</text:span></text:p>
      <text:p text:style-name="P60"><text:span text:style-name="T60_1">γ)</text:span><text:span text:style-name="T60_2"><text:tab/></text:span><text:span text:style-name="T60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61"><text:span text:style-name="T61_1">δ)</text:span><text:span text:style-name="T61_2"><text:tab/></text:span><text:span text:style-name="T61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62"><text:span text:style-name="T62_1">2.<text:s/></text:span><text:span text:style-name="T62_2">Τις<text:s/>υπό<text:s/>στοιχεία:</text:span></text:p>
      <text:p text:style-name="P63"><text:span text:style-name="T63_1">α)</text:span><text:span text:style-name="T63_2"><text:tab/></text:span><text:span text:style-name="T63_3">ΠΟΛ.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64"><text:span text:style-name="T64_1">β)</text:span><text:span text:style-name="T64_2"><text:tab/></text:span><text:span text:style-name="T64_3">Α.<text:s/>1157/31-10-2024<text:s/>απόφαση<text:s/>του<text:s/>Διοικητή<text:s/>της<text:s/>Ανεξάρτητης<text:s/>Αρχής<text:s/>Δημοσίων<text:s/>Εσόδων<text:s/>«Καθορισμός<text:s/>της<text:s/>διαδικασίας<text:s/>διακοπής<text:s/>εργασιών<text:s/>φυσικών<text:s/>και<text:s/>νομικών<text:s/>προσώπων<text:s/>ή<text:s/>οντοτήτων»<text:s/>(Β΄6070,<text:s/>6161).</text:span></text:p>
      <text:p text:style-name="P65"><text:span text:style-name="T65_1">3.<text:s/></text:span><text:span text:style-name="T65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,<text:s/>υπό<text:s/>στοιχεία<text:s/>5294<text:s/>ΕΞ<text:s/>2020/17-12020<text:s/>(Υ.Ο.Δ.Δ.<text:s/>27)<text:s/>του<text:s/>Υπουργού<text:s/>Οικονομικών<text:s/>και<text:s/>υπό<text:s/>ατοιχεία<text:s/>7608<text:s/>ΕΞ2025/17-1-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66"><text:span text:style-name="T66_1">4.<text:s/></text:span><text:span text:style-name="T66_2">Την<text:s/>ανάγκη<text:s/>τροποποίησης<text:s/>της<text:s/>διαδικασίας<text:s/>διακοπής<text:s/>εργασιών<text:s/>επιχείρησης,<text:s/>μέσω<text:s/>της<text:s/>νέας<text:s/>ψηφιακής<text:s/>εφαρμογής,<text:s/>με<text:s/>στόχο<text:s/>την<text:s/>βελτίωση<text:s/>της<text:s/>εξυπηρέτησης<text:s/>των<text:s/>φορολογουμένων.</text:span></text:p>
      <text:p text:style-name="P67"><text:span text:style-name="T67_1">5.<text:s/></text:span><text:span text:style-name="T67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Τακτικού<text:s/>Προϋπολογισμού<text:s/>της<text:s/>Ανεξάρτητης<text:s/>Αρχής<text:s/>Δημοσίων<text:s/>Εσόδων.</text:span></text:p>
      <text:p text:style-name="P68"><text:span text:style-name="T68_1">6.<text:s/></text:span><text:span text:style-name="T68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ιακοπή<text:s/>εργασιών<text:s/>φυσικών<text:s/>και<text:s/>νομικών<text:s/>προσώπων<text:s/>ή<text:s/>νομικών<text:s/>οντοτήτων»<text:s/>και<text:s/>Μοναδικό<text:s/>Αριθμό<text:s/>Καταχώρισης<text:s/>(Μ.Α.Κ.)<text:s/>στο<text:s/>ΕΜΔΔ<text:s/>«Μίτος»<text:s/>643276,<text:s/>αποφασίζουμε:</text:span></text:p>
      <text:p text:style-name="P69"><text:span text:style-name="T69_1">Τροποποιούμε<text:s/>την<text:s/>A.<text:s/>1157/31-10-2024<text:s/>απόφαση<text:s/>του<text:s/>Διοικητή<text:s/>της<text:s/>Ανεξάρτητης<text:s/>Αρχής<text:s/>Δημοσίων<text:s/>Εσόδων<text:s/>«Καθορισμός<text:s/>της<text:s/>διαδικασίας<text:s/>διακοπής<text:s/>εργασιών<text:s/>φυσικών<text:s/>και<text:s/>νομικών<text:s/>προσώπων<text:s/>ή<text:s/>νομικών<text:s/>οντοτήτων»<text:s/>(Β΄6070,<text:s/>6161),<text:s/>ως<text:s/>εξής:</text:span></text:p>
      <text:h text:style-name="P70" text:outline-level="6"><text:span text:style-name="T70_1">Άρθρο<text:s/>1</text:span></text:h>
      <text:p text:style-name="P71"><text:span text:style-name="T71_1">1.</text:span><text:span text:style-name="T71_2"><text:s/></text:span><text:span text:style-name="T71_3">Aντικαθίσταται<text:s/>το<text:s/>προοίμιο<text:s/>του<text:s/>άρθρου<text:s/>3<text:s/>ως<text:s/>εξής:</text:span></text:p>
      <text:p text:style-name="P72"><text:span text:style-name="T72_1">«Κατά<text:s/>την<text:s/>υποβολή<text:s/>της<text:s/>δήλωσης<text:s/>διακοπής<text:s/>εργασιών,<text:s/>δηλώνονται<text:s/>ή<text:s/>και<text:s/>επισυνάπτονται<text:s/>από<text:s/>τον<text:s/>φορολογούμενο<text:s/>που<text:s/>νομιμοποιείται<text:s/>για<text:s/>την<text:s/>υποβολή<text:s/>του<text:s/>αιτήματος<text:s/>διακοπής<text:s/>εργασιών<text:s/>τα<text:s/>ακόλουθα<text:s/>κατά<text:s/>περίπτωση».</text:span></text:p>
      <text:p text:style-name="P73"><text:span text:style-name="T73_1">2.</text:span><text:span text:style-name="T73_2"><text:s/></text:span><text:span text:style-name="T73_3">Aντικαθίσταται<text:s/>η<text:s/>παρ.<text:s/>3<text:s/>του<text:s/>άρθρου<text:s/>3<text:s/>ως<text:s/>εξής:</text:span></text:p>
      <text:p text:style-name="P74"><text:span text:style-name="T74_1">«3.<text:s/>Τα<text:s/>φυσικά<text:s/>και<text:s/>νομικά<text:s/>πρόσωπα<text:s/>και<text:s/>οι<text:s/>νομικές<text:s/>οντότητες<text:s/>που<text:s/>είχαν<text:s/>στην<text:s/>κυριότητά<text:s/>τους<text:s/>επαγγελματικό<text:s/>όχημα<text:s/>ΙΧ<text:s/>ή<text:s/>ΔΧ,<text:s/>με<text:s/>την<text:s/>υποβολή<text:s/>της<text:s/>δήλωσης<text:s/>διακοπής<text:s/>εργασιών<text:s/>δηλώνουν<text:s/>ότι<text:s/>έχει<text:s/>μεταβιβαστεί<text:s/>το<text:s/>αμάξωμα<text:s/>ή<text:s/>έχει<text:s/>διαγραφεί<text:s/>οριστικά<text:s/>ή<text:s/>έχει<text:s/>γίνει<text:s/>αυτοπαράδοση<text:s/>κατά<text:s/>την<text:s/>αιτούμενη<text:s/>ημερομηνία<text:s/>διακοπής<text:s/>εργασιών<text:s/>κατά<text:s/>περίπτωση».</text:span></text:p>
      <text:p text:style-name="P75"><text:span text:style-name="T75_1">3.</text:span><text:span text:style-name="T75_2"><text:s/></text:span><text:span text:style-name="T75_3">Aντικαθίσταται<text:s/>η<text:s/>παρ.<text:s/>4<text:s/>του<text:s/>άρθρου<text:s/>3<text:s/>ως<text:s/>εξής:</text:span></text:p>
      <text:p text:style-name="P76"><text:span text:style-name="T76_1">«4.<text:s/>Τα<text:s/>φυσικά<text:s/>πρόσωπα<text:s/>που<text:s/>είχαν<text:s/>στην<text:s/>κατοχή<text:s/>τους<text:s/>Ι.Χ.<text:s/>όχημα<text:s/>ή<text:s/>οχήματα<text:s/>και<text:s/>ασκούσαν<text:s/>με<text:s/>τη<text:s/>χρήση<text:s/>αυτών<text:s/>δραστηριότητα<text:s/>η<text:s/>οποία<text:s/>εντάσσεται<text:s/>στους<text:s/>αναφερόμενους<text:s/>στο<text:s/>άρθρο<text:s/>4<text:s/>παρ.<text:s/>2<text:s/>περίπτωση<text:s/>2.5.<text:s/>ΚΑΔ,<text:s/>κατά<text:s/>την<text:s/>υποβολή<text:s/>της<text:s/>δήλωσης<text:s/>διακοπής<text:s/>εργασιών<text:s/>δηλώνουν<text:s/>ότι<text:s/>έχουν<text:s/>καταχωρηθεί<text:s/>όλες<text:s/>οι<text:s/>μεταβολές<text:s/>που<text:s/>σχετίζονται<text:s/>με<text:s/>την<text:s/>κατάσταση<text:s/>των<text:s/>εν<text:s/>λόγω<text:s/>οχημάτων,<text:s/>κατόπιν<text:s/>επαλήθευσης<text:s/>με<text:s/>το<text:s/>πληροφοριακό<text:s/>σύστημα<text:s/>οχημάτων<text:s/>(ΠΣΟ)<text:s/>της<text:s/>ΑΑΔΕ».</text:span></text:p>
      <text:p text:style-name="P77"><text:span text:style-name="T77_1">4.</text:span><text:span text:style-name="T77_2"><text:s/></text:span><text:span text:style-name="T77_3">Διαγράφεται<text:s/>η<text:s/>παρ.<text:s/>8<text:s/>του<text:s/>άρθρου<text:s/>3<text:s/>και<text:s/>αναριθμείται<text:s/>η<text:s/>παρ.<text:s/>9<text:s/>σε<text:s/>παρ.<text:s/>8,<text:s/>η<text:s/>παρ.<text:s/>10<text:s/>σε<text:s/>παρ.<text:s/>9,<text:s/>η<text:s/>παρ.<text:s/>11<text:s/>σε<text:s/>παρ.<text:s/>10,<text:s/>η<text:s/>παρ.<text:s/>12<text:s/>σε<text:s/>παρ.<text:s/>11,<text:s/>η<text:s/>παρ.<text:s/>13<text:s/>σε<text:s/>παρ.<text:s/>12,<text:s/>η<text:s/>παρ.<text:s/>14<text:s/>σε<text:s/>παρ.<text:s/>13<text:s/>και<text:s/>η<text:s/>παρ.<text:s/>15<text:s/>σε<text:s/>παρ.<text:s/>14.:</text:span></text:p>
      <text:p text:style-name="P78"><text:span text:style-name="T78_1">5.</text:span><text:span text:style-name="T78_2"><text:s/></text:span><text:span text:style-name="T78_3">Aντικαθίσταται<text:s/>η<text:s/>παρ.<text:s/>2<text:s/>του<text:s/>άρθρου<text:s/>4<text:s/>ως<text:s/>εξής:<text:s/>«2.Οχήματα</text:span></text:p>
      <text:p text:style-name="P79"><text:span text:style-name="T79_1">2.1</text:span><text:span text:style-name="T79_2"><text:s/></text:span><text:span text:style-name="T79_3">Για<text:s/>την<text:s/>υποβολή<text:s/>του<text:s/>αιτήματος<text:s/>διακοπής<text:s/>εργασιών,<text:s/>σε<text:s/>περίπτωση<text:s/>κατοχής<text:s/>οχημάτων,<text:s/>είναι<text:s/>απαραίτητη<text:s/>η<text:s/>προηγούμενη<text:s/>ενημέρωση<text:s/>του<text:s/>Πληροφοριακού<text:s/>Συστήματος<text:s/>Οχημάτων<text:s/>(ΠΣΟ)<text:s/>της<text:s/>ΑΑΔΕ<text:s/>για<text:s/>οποιαδήποτε<text:s/>μεταβολή.<text:s/>Εφόσον<text:s/>υφίστανται<text:s/>μεταβολές<text:s/>που<text:s/>δεν<text:s/>έχουν<text:s/>καταχωριστεί<text:s/>στο<text:s/>ΠΣΟ,<text:s/>οι<text:s/>υπόχρεοι<text:s/>οφείλουν<text:s/>πριν<text:s/>την<text:s/>υποβολή<text:s/>της<text:s/>δήλωσης<text:s/>διακοπής<text:s/>εργασιών,<text:s/>να<text:s/>υποβάλουν<text:s/>αίτημα<text:s/>προς<text:s/>την<text:s/>αρμόδια<text:s/>φορολογική<text:s/>αρχή<text:s/>μέσω<text:s/>της<text:s/>ψηφιακής<text:s/>εφαρμογής<text:s/>«Τα<text:s/>Αιτήματά<text:s/>μου»<text:s/>και<text:s/>να<text:s/>δηλώσουν<text:s/>την<text:s/>πραγματική<text:s/>κατάσταση<text:s/></text:span><text:span text:style-name="T79_4">(</text:span><text:span text:style-name="T79_5">μεταβίβαση,<text:s/>ακινησία,<text:s/>υπεξαίρεση,<text:s/>οριστική<text:s/>διαγραφή,<text:s/>δήλωση<text:s/>κλοπής/ανολοκλήρωτης<text:s/>μεταβίβασης,<text:s/>κατάσχεση<text:s/>από<text:s/>δημόσια<text:s/>αρχή)<text:s/>των<text:s/>οχημάτων<text:s/>τους<text:s/>(επισυνάπτοντας<text:s/>και<text:s/>τα<text:s/>κατά<text:s/>περίπτωση<text:s/>δικαιολογητικά),<text:s/>προκειμένου<text:s/>να<text:s/>ενημερωθεί<text:s/>το<text:s/>ΠΣΟ<text:s/>με<text:s/>την<text:s/>πραγματική<text:s/>κατάσταση<text:s/>των<text:s/>οχημάτων<text:s/>τους<text:s/>και<text:s/>να<text:s/>καταστεί<text:s/>δυνατή<text:s/>η<text:s/>διακοπή<text:s/>των<text:s/>εργασιών<text:s/>τους,<text:s/>μέσω<text:s/>της<text:s/>ειδικής<text:s/>ψηφιακής<text:s/>εφαρμογής<text:s/>της<text:s/>Ανεξάρτητης<text:s/>Αρχής<text:s/>Δημοσίων<text:s/>Εσόδων.</text:span></text:p>
      <text:p text:style-name="P80"><text:span text:style-name="T80_1">2.2</text:span><text:span text:style-name="T80_2"><text:s/></text:span><text:span text:style-name="T80_3">Για<text:s/>τα<text:s/>φυσικά<text:s/>πρόσωπα<text:s/>επαληθεύεται,<text:s/>η<text:s/>μη<text:s/>ύπαρξη<text:s/>επαγγελματικού<text:s/>οχήματος<text:s/>ιδιωτικής<text:s/>ή<text:s/>δημόσιας<text:s/>χρήσης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.</text:span></text:p>
      <text:p text:style-name="P81"><text:span text:style-name="T81_1">Για<text:s/>τα<text:s/>φυσικά<text:s/>πρόσωπα<text:s/>που<text:s/>κατέχουν<text:s/>αγροτικό<text:s/>φορτηγό<text:s/>ΙΧ<text:s/>όχημα<text:s/>σε<text:s/>κίνηση<text:s/>μέχρι<text:s/>3,5<text:s/>τόνους<text:s/>ή<text:s/>ρυμουλκούμενα<text:s/>ΙΧ<text:s/>έως<text:s/>3,5<text:s/>τόνους<text:s/>σε<text:s/>κίνηση<text:s/>ή<text:s/>ακινησία,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,<text:s/>δύναται<text:s/>να<text:s/>δηλώσουν,<text:s/>ότι<text:s/>το<text:s/>όχημα<text:s/>ή<text:s/>τα<text:s/>οχήματα<text:s/>που<text:s/>παραμένουν<text:s/>στην<text:s/>κυριότητά<text:s/>τους<text:s/>χρησιμοποιούνται<text:s/>για<text:s/>ιδιωτική<text:s/>τους<text:s/>χρήση<text:s/>και<text:s/>δεν<text:s/>αποτελούν<text:s/>πάγιο<text:s/>της<text:s/>επιχείρησης.<text:s/>Η<text:s/>δυνατότητα<text:s/>αυτή<text:s/>παρέχεται<text:s/>μέχρι<text:s/>ένα<text:s/>ΦΙΧ<text:s/>σε<text:s/>κίνηση<text:s/>ή<text:s/>ακινησία<text:s/>(αγροτικό)<text:s/>κάτω<text:s/>των<text:s/>3,5<text:s/>τον.<text:s/>και<text:s/>μέχρι<text:s/>δυο<text:s/>ρυμουλκούμενα,<text:s/>κάτω<text:s/>των<text:s/>3,5<text:s/>τον.,<text:s/>επισυνάπτοντας<text:s/>την<text:s/>άδεια<text:s/>κυκλοφορίας<text:s/>τους.</text:span></text:p>
      <text:p text:style-name="P82"><text:span text:style-name="T82_1">Για<text:s/>τα<text:s/>επαγγελματικά<text:s/>οχήματα<text:s/>ΙΧ<text:s/>και<text:s/>ΔΧ<text:s/>ευρισκόμενα<text:s/>σε<text:s/>ακινησία<text:s/>ή<text:s/>αποχαρακτηρισμένα<text:s/>κατά<text:s/>περίπτωση,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,<text:s/>σε<text:s/>ειδικό<text:s/>πεδίο<text:s/>της<text:s/>αίτησης<text:s/>εμφανίζονται<text:s/>τα<text:s/>στοιχεία<text:s/>αυτών<text:s/>και<text:s/>τα<text:s/>φυσικά<text:s/>πρόσωπα<text:s/>δηλώνουν<text:s/>την<text:s/>ημερομηνία<text:s/>μεταβίβασης<text:s/>του<text:s/>αμαξώματος<text:s/>ή<text:s/>οριστικής<text:s/>διαγραφής<text:s/>του<text:s/>ή<text:s/>την<text:s/>ημερομηνία<text:s/>αυτοπαράδοσης<text:s/>αυτού<text:s/>και<text:s/>επισυνάπτουν<text:s/>επικυρωμένο<text:s/>απόσπασμα<text:s/>του<text:s/>βιβλιαρίου<text:s/>μεταβολών<text:s/>ή<text:s/>το<text:s/>πιστοποιητικό<text:s/>οριστικής<text:s/>διαγραφής<text:s/>του<text:s/>αμαξώματος<text:s/>ή<text:s/>το<text:s/>στοιχείο<text:s/>αυτοπαράδοσης<text:s/>κατά<text:s/>περίπτωση.<text:s/>Στην<text:s/>περίπτωση<text:s/>έκδοσης<text:s/>στοιχείου<text:s/>αυτοπαράδοσης<text:s/>από<text:s/>01/01/2024,<text:s/>καταχωρίζεται<text:s/>στην<text:s/>αίτηση<text:s/>διακοπής<text:s/>ο<text:s/>μοναδικός<text:s/>αριθμός<text:s/>καταχώρησης<text:s/>(ΜΑΡΚ)<text:s/>που<text:s/>έχει<text:s/>λάβει<text:s/>το<text:s/>στοιχείο<text:s/>αυτοπαράδοσης<text:s/>από<text:s/>την<text:s/>ψηφιακή<text:s/>πλατφόρμα<text:s/>myDATA<text:s/>για<text:s/>το<text:s/>συγκεκριμένο<text:s/>όχημα.</text:span></text:p>
      <text:p text:style-name="P83"><text:span text:style-name="T83_1">2.3</text:span><text:span text:style-name="T83_2"><text:s/></text:span><text:span text:style-name="T83_3">Για<text:s/>τα<text:s/>νομικά<text:s/>πρόσωπα<text:s/>και<text:s/>τις<text:s/>νομικές<text:s/>οντότητες<text:s/>επαληθεύεται<text:s/>η<text:s/>μη<text:s/>ύπαρξη<text:s/>οχήματος<text:s/>ιδιωτικής<text:s/>ή<text:s/>δημόσιας<text:s/>χρήσης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.</text:span></text:p>
      <text:p text:style-name="P84"><text:span text:style-name="T84_1">Εφόσον<text:s/>εντοπιστούν<text:s/>φορτηγά<text:s/>οχήματα<text:s/>ΙΧ<text:s/>σε<text:s/>ακινησία<text:s/>ή<text:s/>αποχαρακτηρισμένα<text:s/>ΔΧ<text:s/>οχήματα,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,<text:s/>σε<text:s/>ειδικό<text:s/>πεδίο<text:s/>της<text:s/>αίτησης<text:s/>εμφανίζονται<text:s/>τα<text:s/>στοιχεία<text:s/>αυτών<text:s/>και<text:s/>τα<text:s/>νομικά<text:s/>πρόσωπα<text:s/>και<text:s/>νομικές<text:s/>οντότητες<text:s/>δηλώνουν<text:s/>την<text:s/>ημερομηνία<text:s/>μεταβίβασης<text:s/>του<text:s/>αμαξώματος<text:s/>ή<text:s/>οριστικής<text:s/>διαγραφής<text:s/>του<text:s/>και<text:s/>επισυνάπτουν<text:s/>επικυρωμένο<text:s/>απόσπασμα<text:s/>του<text:s/>βιβλιαρίου<text:s/>μεταβολών<text:s/>ή<text:s/>το<text:s/>πιστοποιητικό<text:s/>οριστικής<text:s/>διαγραφής<text:s/>του<text:s/>αμαξώματος<text:s/>κατά<text:s/>περίπτωση.</text:span></text:p>
      <text:p text:style-name="P85"><text:span text:style-name="T85_1">2.4</text:span><text:span text:style-name="T85_2"><text:s/></text:span><text:span text:style-name="T85_3">Η<text:s/>ημερομηνία<text:s/>της<text:s/>κλοπής<text:s/>ή<text:s/>υπεξαίρεσης<text:s/>και<text:s/>μη<text:s/>ολοκληρωμένης<text:s/>μεταβίβασης<text:s/>σύμφωνα<text:s/>με<text:s/>την<text:s/>παρ.<text:s/>3<text:s/>του<text:s/>άρθρου<text:s/>2<text:s/>της<text:s/>παρούσας<text:s/>ή<text:s/>οριστικής<text:s/>διαγραφής<text:s/>του<text:s/>επαγγελματικού<text:s/>οχήματος<text:s/>ή<text:s/>μεταβίβασης<text:s/>αυτού<text:s/>ή<text:s/>κατάσχεσης<text:s/>από<text:s/>δημόσια<text:s/>αρχή<text:s/>είναι<text:s/>δεσμευτική<text:s/>για<text:s/>τον<text:s/>προσδιορισμό<text:s/>της<text:s/>ημερομηνίας<text:s/>διακοπής<text:s/>εργασιών<text:s/>και<text:s/>ο<text:s/>χρόνος<text:s/>διακοπής<text:s/>των<text:s/>εργασιών<text:s/>δεν<text:s/>μπορεί<text:s/>να<text:s/>ανατρέχει<text:s/>σε<text:s/>καμία<text:s/>περίπτωση<text:s/>σε<text:s/>χρόνο<text:s/>προγενέστερο<text:s/>της<text:s/>τελευταίας<text:s/>χρονικά<text:s/>μεταβολής<text:s/>του<text:s/>συνόλου<text:s/>των<text:s/>οχημάτων<text:s/>που<text:s/>χρησιμοποιούνται<text:s/>για<text:s/>επαγγελματική<text:s/>δραστηριότητα.<text:s/>Η<text:s/>ημερομηνία<text:s/>της<text:s/>αυτοπαράδοσης<text:s/>δεν<text:s/>είναι<text:s/>δεσμευτική<text:s/>εφόσον<text:s/>συντρέχουν<text:s/>και<text:s/>οι<text:s/>λοιπές<text:s/>προυποθέσεις<text:s/>για<text:s/>τη<text:s/>διακοπή<text:s/>με<text:s/>πραγματικό<text:s/>χρόνο.</text:span></text:p>
      <text:p text:style-name="P86"><text:span text:style-name="T86_1">2.5</text:span><text:span text:style-name="T86_2"><text:s/></text:span><text:span text:style-name="T86_3">Ειδικά<text:s/>για<text:s/>τα<text:s/>φυσικά<text:s/>πρόσωπα,<text:s/>νομικά<text:s/>πρόσωπα<text:s/>και<text:s/>νομικές<text:s/>οντότητες,<text:s/>που<text:s/>είχαν<text:s/>στην<text:s/>κατοχή<text:s/>τους<text:s/>επαγγελματικό<text:s/>όχημα<text:s/>δημόσιας<text:s/>χρήσης<text:s/>(Δ.Χ.),<text:s/>ο<text:s/>χρόνος<text:s/>διακοπής<text:s/>των<text:s/>εργασιών<text:s/>τους<text:s/>δεν<text:s/>μπορεί<text:s/>να<text:s/>ανατρέχει<text:s/>σε<text:s/>καμία<text:s/>περίπτωση<text:s/>σε<text:s/>χρόνο<text:s/>προγενέστερο<text:s/>της<text:s/>ημερομηνίας<text:s/>μεταβίβασης<text:s/>της<text:s/>άδειας<text:s/>δημόσιας<text:s/>χρήσης<text:s/>και<text:s/>του<text:s/>οχήματος.<text:s/>Για<text:s/>τα<text:s/>φυσικά<text:s/>πρόσωπα,<text:s/>που<text:s/>είχαν<text:s/>στην<text:s/>κατοχή<text:s/>τους<text:s/>επιβατικά<text:s/>Ι.Χ.<text:s/>και<text:s/>τα<text:s/>οποία<text:s/>χρησιμοποιούν<text:s/>στη<text:s/>δραστηριότητά<text:s/>τους,<text:s/>η<text:s/>οποία<text:s/>εντάσσεται<text:s/>στους<text:s/>παρακάτω<text:s/>ΚΑΔ:</text:span></text:p>
      <text:p text:style-name="P87"><text:span text:style-name="T87_1">77110000<text:s/>Ενοικίαση<text:s/>και<text:s/>εκμίσθωση<text:s/>αυτοκινήτων<text:s/>και<text:s/>ελαφρών<text:s/>μηχανοκίνητων<text:s/>οχημάτων.<text:s/>45111100<text:s/>Χονδρικό<text:s/>εμπόριο<text:s/>επιβατηγών<text:s/>μηχανοκίνητων<text:s/>οχημάτων.<text:s/>45112100<text:s/>Λιανικό<text:s/>εμπόριο<text:s/>καινούριων<text:s/>επιβατηγών<text:s/>μηχανοκίνητων<text:s/>οχημάτων.<text:s/>45112200<text:s/>Λιανικό<text:s/>εμπόριο<text:s/>μεταχειρισμένων<text:s/>επιβατηγών<text:s/>μηχανοκίνητων<text:s/>οχημάτων.<text:s/>85531100<text:s/>Υπηρεσίες<text:s/>σχολών<text:s/>ερασιτεχνών<text:s/>οδηγών<text:s/>αυτοκινήτων.<text:s/>85591306<text:s/>Υπηρεσίες<text:s/>σχολών<text:s/>επαγγελματιών<text:s/>οδηγών<text:s/>αυτοκινήτων.</text:span></text:p>
      <text:p text:style-name="P88"><text:span text:style-name="T88_1">Ο<text:s/>χρόνος<text:s/>διακοπής<text:s/>των<text:s/>εργασιών<text:s/>τους<text:s/>δεν<text:s/>μπορεί<text:s/>να<text:s/>ανατρέχει<text:s/>σε<text:s/>χρόνο<text:s/>προγενέστερο<text:s/>της<text:s/>μεταβίβασης<text:s/>του<text:s/>οχήματος<text:s/>ή<text:s/>της<text:s/>ημερομηνίας<text:s/>κατάθεσης<text:s/>των<text:s/>στοιχείων<text:s/>κυκλοφορίας<text:s/>ή<text:s/>κλοπής<text:s/>ή<text:s/>οριστικής<text:s/>διαγραφής<text:s/>τους<text:s/>ή<text:s/>υπεξαίρεσης<text:s/>ή<text:s/>μη<text:s/>ολοκληρωμένης<text:s/>μεταβίβασης<text:s/>ή<text:s/>κατάσχεσης<text:s/>από<text:s/>δημόσια<text:s/>αρχή.<text:s/>Η<text:s/>ημερομηνία<text:s/>της<text:s/>αυτοπαράδοσης<text:s/>δεν<text:s/>είναι<text:s/>δεσμευτική<text:s/>εφόσον<text:s/>συντρέχουν<text:s/>και<text:s/>οι<text:s/>λοιπές<text:s/>προϋποθέσεις<text:s/>για<text:s/>τη<text:s/>διακοπή<text:s/>με<text:s/>πραγματικό<text:s/>χρόνο.</text:span></text:p>
      <text:p text:style-name="P89"><text:span text:style-name="T89_1">Σε<text:s/>καμία<text:s/>περίπτωση,<text:s/>ο<text:s/>χρόνος<text:s/>διακοπής<text:s/>των<text:s/>εργασιών<text:s/>δεν<text:s/>μπορεί<text:s/>να<text:s/>ανατρέχει<text:s/>σε<text:s/>χρόνο<text:s/>προγενέστερο<text:s/>της<text:s/>τελευταίας<text:s/>χρονικά<text:s/>μεταβολής<text:s/>του<text:s/>συνόλου<text:s/>των<text:s/>οχημάτων<text:s/>που<text:s/>χρησιμοποιούνται<text:s/>για<text:s/>επαγγελματική<text:s/>δραστηριότητα.<text:s/>Σε<text:s/>ειδικό<text:s/>πεδίο<text:s/>της<text:s/>αίτησης<text:s/>δηλώνουν<text:s/>αν<text:s/>το<text:s/>όχημα<text:s/>ή<text:s/>τα<text:s/>οχήματα<text:s/>που<text:s/>παραμένουν<text:s/>στην<text:s/>κυριότητά<text:s/>τους<text:s/>τα<text:s/>χρησιμοποιούν<text:s/>για<text:s/>ιδιωτική<text:s/>τους<text:s/>χρήση<text:s/>αναγράφοντας<text:s/>την<text:s/>ημερομηνία<text:s/>αυτοπαράδοσης<text:s/>και<text:s/>επισυνάπτουν<text:s/>στοιχείο<text:s/>αυτοπαράδοσης<text:s/>χωριστά<text:s/>για<text:s/>κάθε<text:s/>όχημα<text:s/>κατά<text:s/>περίπτωση.<text:s/>Ειδικά<text:s/>στην<text:s/>περίπτωση<text:s/>αυτοπαράδοσης<text:s/>οχήματος<text:s/>ελέγχεται<text:s/>συστημικά<text:s/>μετά<text:s/>την<text:s/>1/1/2024<text:s/>ο<text:s/>δηλωθείς<text:s/>μοναδικός<text:s/>αριθμός<text:s/>καταχώρησης<text:s/>(ΜΑΡΚ)<text:s/>που<text:s/>έχει<text:s/>λάβει<text:s/>το<text:s/>στοιχείο<text:s/>αυτοπαράδοσης<text:s/>από<text:s/>την<text:s/>ψηφιακή<text:s/>πλατφόρμα<text:s/>myDATA<text:s/>για<text:s/>το<text:s/>συγκεκριμένο<text:s/>όχημα.<text:s/>Επίσης<text:s/>δηλώνουν<text:s/>αν<text:s/>το<text:s/>όχημα<text:s/>ή<text:s/>τα<text:s/>οχήματα<text:s/>που<text:s/>παραμένουν<text:s/>στην<text:s/>κυριότητά<text:s/>τους<text:s/>αποκτήθηκαν<text:s/>για<text:s/>ιδιωτική<text:s/>χρήση<text:s/>και<text:s/>δεν<text:s/>τα<text:s/>χρησιμοποιούσαν<text:s/>στην<text:s/>επιχειρηματική<text:s/>τους<text:s/>δραστηριότητα.</text:span></text:p>
      <text:p text:style-name="P90"><text:span text:style-name="T90_1">Εφόσον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,<text:s/>εντοπιστούν<text:s/>αγροτικά<text:s/>φορτηγά<text:s/>ΙΧ<text:s/>κάτω<text:s/>των<text:s/>3,5<text:s/>τον.<text:s/>σε<text:s/>κίνηση<text:s/>και<text:s/>τα<text:s/>οποία<text:s/>δεν<text:s/>αποτελούν<text:s/>πάγιο<text:s/>της<text:s/>επιχείρησης<text:s/>ή<text:s/>επαγγελματικά<text:s/>οχήματα<text:s/>ΙΧ<text:s/>σε<text:s/>ακινησία<text:s/>ή<text:s/>αποχαρακτηρισμένα<text:s/>ΔΧ<text:s/>ή<text:s/>επαγγελματικά<text:s/>ρυμουλκούμενα<text:s/>ΙΧ<text:s/>έως<text:s/>3,5<text:s/>τόνων<text:s/>σε<text:s/>κίνηση<text:s/>ή<text:s/>ακινησία<text:s/>και<text:s/>τα<text:s/>οποία<text:s/>δεν<text:s/>αποτελούν<text:s/>πάγιο<text:s/>της<text:s/>επιχείρησης<text:s/>ή<text:s/>επαγγελματικά<text:s/>ρυμουλκούμενα<text:s/>ΙΧ.<text:s/>άνω<text:s/>των<text:s/>3,5<text:s/>τόνων,<text:s/>τα<text:s/>φυσικά<text:s/>πρόσωπα<text:s/>προβαίνουν<text:s/>στις<text:s/>ενέργειες<text:s/>της<text:s/>παρ<text:s/>2.2<text:s/>του<text:s/>παρόντος.»</text:span></text:p>
      <text:p text:style-name="P91"><text:span text:style-name="T91_1">6.</text:span><text:span text:style-name="T91_2"><text:s/></text:span><text:span text:style-name="T91_3">Aντικαθίσταται<text:s/>η<text:s/>παρ.<text:s/>4<text:s/>του<text:s/>άρθρου<text:s/>4<text:s/>ως<text:s/>εξής:</text:span></text:p>
      <text:p text:style-name="P92"><text:span text:style-name="T92_1">«4.Λογιστικά<text:s/>αρχεία<text:s/>και<text:s/>στοιχεία</text:span></text:p>
      <text:p text:style-name="P93"><text:span text:style-name="T93_1">Επαληθεύεται<text:s/>η<text:s/>μη<text:s/>άσκηση<text:s/>επιχειρηματικής<text:s/>δραστηριότητας<text:s/>κατά<text:s/>το<text:s/>κρινόμενο<text:s/>διάστημα,<text:s/>η<text:s/>οποία<text:s/>αποδεικνύεται<text:s/>από<text:s/>τον<text:s/>χρόνο<text:s/>έκδοσης<text:s/>φορολογικών<text:s/>στοιχείων,<text:s/>σύμφωνα<text:s/>με<text:s/>όσα<text:s/>ορίζονται<text:s/>στην<text:s/>παρ.<text:s/>2<text:s/>του<text:s/>άρθρου<text:s/>11<text:s/>του<text:s/>ν.<text:s/>4308/2014<text:s/>(Α΄251)<text:s/>ή<text:s/>από<text:s/>τη<text:s/>λήψη<text:s/>αυτών,<text:s/>όπως<text:s/>τα<text:s/>σχετικά<text:s/>δεδομένα<text:s/>προκύπτουν<text:s/>από<text:s/>τις<text:s/>υποβληθείσες<text:s/>καταστάσεις<text:s/>πελατών<text:s/>και<text:s/>προμηθευτών<text:s/>της<text:s/>παρ.<text:s/>3<text:s/>του<text:s/>άρθρου<text:s/>14<text:s/>του<text:s/>ν.4987/2022<text:s/>(έως<text:s/>και<text:s/>το<text:s/>ημερολογιακό<text:s/>έτος<text:s/>2020)<text:s/>ή<text:s/>τα<text:s/>διαβιβασθέντα<text:s/>δεδομένα<text:s/>των<text:s/>εκδοθέντων<text:s/>λογιστικών<text:s/>αρχείων/στοιχείων,<text:s/>ανεξαρτήτως<text:s/>της<text:s/>μεθόδου<text:s/>έκδοσης<text:s/>αυτών,<text:s/>στην<text:s/>ψηφιακή<text:s/>πλατφόρμα<text:s/>«myDATA»<text:s/>της<text:s/>ΑΑΔΕ<text:s/>(από<text:s/>το<text:s/>ημερολογιακό<text:s/>έτος<text:s/>2021<text:s/>και<text:s/>εφεξής),<text:s/>κατ’<text:s/>εφαρμογή<text:s/>των<text:s/>διατάξεων<text:s/>του<text:s/>άρθρου<text:s/>16<text:s/>του<text:s/>ΚΦΔ.<text:s/>Εφόσον<text:s/>διαπιστωθεί<text:s/>σωρευτικά<text:s/>ότι<text:s/>στα<text:s/>υποβληθέντα<text:s/>στοιχεία<text:s/>προμηθευτών<text:s/>στις<text:s/>καταστάσεις<text:s/>της<text:s/>παρ.<text:s/>3<text:s/>του<text:s/>άρθρου<text:s/>14<text:s/>του<text:s/>ν.<text:s/>4987/2022,<text:s/>με<text:s/>συνολική<text:s/>αξία<text:s/>αυτών,<text:s/>προ<text:s/>ΦΠΑ<text:s/>η<text:s/>οποία<text:s/>ξεπερνα<text:s/>τα<text:s/>οκτακόσια<text:s/>(800)<text:s/>ευρώ,<text:s/>κατά<text:s/>την<text:s/>τελευταία<text:s/>διαχειριστική<text:s/>χρήση,<text:s/>με<text:s/>την<text:s/>προϋπόθεση<text:s/>για<text:s/>την<text:s/>ίδια<text:s/>περίοδο,<text:s/>να<text:s/>μην<text:s/>έχει<text:s/>υποβληθεί<text:s/>κατάσταση<text:s/>πελατών,<text:s/>ο<text:s/>αιτών<text:s/>ενημερώνεται<text:s/>με<text:s/>σχετικό<text:s/>μήνυμα<text:s/>από<text:s/>την<text:s/>εφαρμογή<text:s/>και<text:s/>το<text:s/>αίτημα<text:s/>δρομολογείται<text:s/>σε<text:s/>υπάλληλο<text:s/>για<text:s/>περαιτέρω<text:s/>διερεύνηση.<text:s/>Όσον<text:s/>αφορά<text:s/>τη<text:s/>λήψη<text:s/>φορολογικών<text:s/>στοιχείων<text:s/>από<text:s/>το<text:s/>ημερολογιακό<text:s/>έτος<text:s/>2021<text:s/>και<text:s/>έπειτα,<text:s/>η<text:s/>απόρριψη<text:s/>διαβιβασθέντων<text:s/>δεδομένων<text:s/>των<text:s/>υπόψη<text:s/>στοιχείων<text:s/>στην<text:s/>ψηφιακή<text:s/>πλατφόρμα<text:s/>«myDATA»<text:s/>δεν<text:s/>επηρεάζει<text:s/>τον<text:s/>χρόνο<text:s/>διακοπής<text:s/>εργασιών.</text:span></text:p>
      <text:p text:style-name="P94"><text:span text:style-name="T94_1">Στην<text:s/>περίπτωση<text:s/>ύπαρξης<text:s/>παγίων<text:s/>και<text:s/>αποθεμάτων<text:s/>η<text:s/>αυτοπαράδοση<text:s/>ή<text:s/>η<text:s/>μεταβίβαση<text:s/>αυτών<text:s/>προηγείται<text:s/>της<text:s/>διακοπής<text:s/>εργασιών<text:s/>και<text:s/>εφαρμόζονται<text:s/>κατά<text:s/>περίπτωση<text:s/>τα<text:s/>οριζόμενα<text:s/>στις<text:s/>οικείες<text:s/>διατάξεις<text:s/>του<text:s/>Κώδικα<text:s/>ΦΠΑ<text:s/>(ν.<text:s/>5144/2024).</text:span></text:p>
      <text:p text:style-name="P95"><text:span text:style-name="T95_1">Περαιτέρω,<text:s/>επαληθεύεται<text:s/>ότι<text:s/>δεν<text:s/>υφίστανται<text:s/>Φορολογικοί<text:s/>Ηλεκτρονικοί<text:s/>Μηχανισμοί<text:s/>(ΦΗΜ)<text:s/>σε<text:s/>λειτουργία<text:s/>κατά<text:s/>την<text:s/>αιτούμενη<text:s/>ημερομηνία<text:s/>διακοπής<text:s/>εργασιών<text:s/>της<text:s/>επιχείρησης.<text:s/>Εφόσον<text:s/>διαπιστωθεί<text:s/>η<text:s/>ύπαρξη<text:s/>Φορολογικών<text:s/>Ηλεκτρονικών<text:s/>Μηχανισμών<text:s/>(ΦΗΜ),<text:s/>ο<text:s/>αιτών<text:s/>ενημερώνεται<text:s/>με<text:s/>σχετικό<text:s/>μήνυμα<text:s/>από<text:s/>την<text:s/>εφαρμογή<text:s/>και<text:s/>το<text:s/>αίτημα<text:s/>διακοπής<text:s/>δρομολογείται<text:s/>σε<text:s/>υπάλληλο<text:s/>για<text:s/>περαιτέρω<text:s/>διερεύνηση.<text:s/>Τυχόν<text:s/>διαπίστωση<text:s/>μη<text:s/>διαφύλαξης<text:s/>ΦΗΜ<text:s/>ή<text:s/>φορολογικών<text:s/>μνημών<text:s/>και<text:s/>αρχείων<text:s/>που<text:s/>δημιουργούν<text:s/>οι<text:s/>ΦΗΜ<text:s/>δεν<text:s/>κωλύει<text:s/>τη<text:s/>διακοπή<text:s/>εργασιών<text:s/>επιχείρησης<text:s/>κατά<text:s/>την<text:s/>αιτούμενη<text:s/>ημερομηνία,<text:s/>εφόσον<text:s/>δεν<text:s/>υφίστανται<text:s/>ενδείξεις<text:s/>ότι<text:s/>ο<text:s/>εν<text:s/>λόγω<text:s/>ΦΗΜ<text:s/>ήταν<text:s/>σε<text:s/>λειτουργία<text:s/>κατά<text:s/>την<text:s/>αιτούμενη<text:s/>ημερομηνία<text:s/>διακοπής.</text:span></text:p>
      <text:p text:style-name="P96"><text:span text:style-name="T96_1">Δεν<text:s/>κωλύει<text:s/>την<text:s/>ολοκλήρωση<text:s/>της<text:s/>διακοπής<text:s/>εργασιών<text:s/>μέσω<text:s/>της<text:s/>ψηφιακής<text:s/>εφαρμογής<text:s/>η<text:s/>ύπαρξη<text:s/>ΦΗΜ:<text:s/>α)<text:s/>Που<text:s/>τιμολογούν<text:s/>σε<text:s/>δραχμές<text:s/>και<text:s/>όχι<text:s/>σε<text:s/>ευρώ,<text:s/>β)<text:s/>των<text:s/>οποίων<text:s/>έπρεπε<text:s/>να<text:s/>έχει<text:s/>παύσει<text:s/>η<text:s/>λειτουργία,<text:s/>σύμφωνα<text:s/>με<text:s/>την<text:s/>ΠΟΛ.1196/2017<text:s/>(Πίνακας<text:s/>Β),<text:s/>εφόσον<text:s/>για<text:s/>την<text:s/>αιτούμενη<text:s/>ημερομηνία<text:s/>διακοπής,<text:s/>το<text:s/>δικαίωμα<text:s/>του<text:s/>Δημοσίου<text:s/>για<text:s/>την<text:s/>έκδοση<text:s/>πράξης<text:s/>διορθωτικού<text:s/>προσδιορισμού<text:s/>του<text:s/>φόρου<text:s/>έχει<text:s/>παρέλθει<text:s/>κατά<text:s/>το<text:s/>χρόνο<text:s/>υποβολής<text:s/>του<text:s/>αιτήματος<text:s/>διακοπής<text:s/>εργασιών»</text:span></text:p>
      <text:p text:style-name="P97"><text:span text:style-name="T97_1">7.</text:span><text:span text:style-name="T97_2"><text:s/></text:span><text:span text:style-name="T97_3">Aντικαθίσταται<text:s/>η<text:s/>παρ.<text:s/>11<text:s/>του<text:s/>άρθρου<text:s/>4<text:s/>ως<text:s/>εξής:</text:span></text:p>
      <text:p text:style-name="P98"><text:span text:style-name="T98_1">«11.Μητρώο<text:s/>Μέσων<text:s/>Πληρωμών<text:s/>και<text:s/>Τραπεζικών<text:s/>Επαγγελματικών<text:s/>Λογαριασμών.</text:span></text:p>
      <text:p text:style-name="P99"><text:span text:style-name="T99_1">Επαληθεύεται<text:s/>εάν<text:s/>υφίσταται<text:s/>ενεργή<text:s/>σύμβαση<text:s/>μέσου<text:s/>πληρωμής<text:s/>κατά<text:s/>την<text:s/>αιτούμενη<text:s/>ημερομηνία<text:s/>διακοπής<text:s/>εργασιών<text:s/>και<text:s/>έως<text:s/>την<text:s/>ημερομηνία<text:s/>υποβολής<text:s/>της<text:s/>δήλωσης<text:s/>διακοπής<text:s/>εργασιών.<text:s/>Σε<text:s/>περίπτωση<text:s/>ύπαρξης<text:s/>ενεργούς<text:s/>σύμβασης,<text:s/>ο<text:s/>αιτών<text:s/>ενημερώνεται<text:s/>αφενός<text:s/>για<text:s/>την<text:s/>υποχρέωσή<text:s/>του<text:s/>να<text:s/>διακόψει<text:s/>τη<text:s/>σύμβαση,<text:s/>αφετέρου<text:s/>για<text:s/>το<text:s/>ενδεχόμενο<text:s/>αναπροσαρμογής<text:s/>της<text:s/>ημερομηνίας<text:s/>διακοπής,<text:s/>με<text:s/>βάση<text:s/>τα<text:s/>στοιχεία<text:s/>που<text:s/>θα<text:s/>τεθούν<text:s/>στη<text:s/>διάθεση<text:s/>της<text:s/>ΑΑΔΕ<text:s/>για<text:s/>το<text:s/>μέσο<text:s/>πληρωμής.</text:span></text:p>
      <text:p text:style-name="P100"><text:span text:style-name="T100_1">Επαληθεύεται<text:s/>εάν<text:s/>υφίσταται<text:s/>τραπεζικός<text:s/>επαγγελματικός<text:s/>λογαριασμός<text:s/>κατά<text:s/>την<text:s/>αιτούμενη<text:s/>ημερομηνία<text:s/>διακοπής<text:s/>εργασιών<text:s/>και<text:s/>έως<text:s/>την<text:s/>ημερομηνία<text:s/>υποβολής<text:s/>της<text:s/>δήλωσης<text:s/>διακοπής<text:s/>εργασιών.<text:s/>Σε<text:s/>περίπτωση<text:s/>ύπαρξης<text:s/>λογαριασμού,<text:s/>ο<text:s/>αιτών<text:s/>ενημερώνεται<text:s/>αφενός<text:s/>για<text:s/>την<text:s/>υποχρέωσή<text:s/>του<text:s/>να<text:s/>διακόψει<text:s/>το<text:s/>λογαριασμό,<text:s/>και<text:s/>αφετέρου<text:s/>για<text:s/>το<text:s/>ενδεχόμενο<text:s/>αναπροσαρμογής<text:s/>της<text:s/>ημερομηνίας<text:s/>διακοπής,<text:s/>με<text:s/>βάση<text:s/>τα<text:s/>στοιχεία<text:s/>που<text:s/>θα<text:s/>τεθούν<text:s/>στη<text:s/>διάθεση<text:s/>της<text:s/>ΑΑΔΕ.»</text:span></text:p>
      <text:p text:style-name="P101"><text:span text:style-name="T101_1">8.</text:span><text:span text:style-name="T101_2"><text:s/></text:span><text:span text:style-name="T101_3">Aντικαθίσταται<text:s/>η<text:s/>παρ.<text:s/>2<text:s/>του<text:s/>άρθρου<text:s/>5<text:s/>ως<text:s/>εξής:</text:span></text:p>
      <text:p text:style-name="P102"><text:span text:style-name="T102_1">«2.<text:s/>Στην<text:s/>περίπτωση<text:s/>που<text:s/>από<text:s/>τους<text:s/>συστημικούς<text:s/>ελέγχους<text:s/>προσδιορίζεται<text:s/>χρόνος<text:s/>διακοπής<text:s/>των<text:s/>εργασιών<text:s/>μεταγενέστερος<text:s/>από<text:s/>τον<text:s/>αιτούμενο<text:s/>και<text:s/>τον<text:s/>οποίο<text:s/>ο<text:s/>φορολογούμενος<text:s/>αποδέχεται,<text:s/>η<text:s/>διαδικασία<text:s/>διακοπής<text:s/>ολοκληρώνεται<text:s/>και<text:s/>καταχωρίζεται<text:s/>στο<text:s/>Φορολογικό<text:s/>Μητρώο.<text:s/>Στην<text:s/>περίπτωση<text:s/>που<text:s/>ο<text:s/>φορολογούμενος<text:s/>δεν<text:s/>τον<text:s/>αποδέχεται,<text:s/>η<text:s/>διαδικασία<text:s/>διακοπής<text:s/>δεν<text:s/>δύναται<text:s/>να<text:s/>ολοκληρωθεί<text:s/>άμεσα<text:s/>επί<text:s/>της<text:s/>ψηφιακής<text:s/>εφαρμογής<text:s/>και<text:s/>το<text:s/>αίτημά<text:s/>του<text:s/>δρομολογείται<text:s/>προς<text:s/>την<text:s/>αρμόδια<text:s/>Υπηρεσία.<text:s/>Ο<text:s/>φορολογούμενος<text:s/>καλείται,<text:s/>εφόσον<text:s/>το<text:s/>επιθυμεί,<text:s/>να<text:s/>αιτιολογήσει<text:s/>σχετικά<text:s/>με<text:s/>την<text:s/>απόρριψη<text:s/>της<text:s/>προσδιορισθείσας<text:s/>από<text:s/>τους<text:s/>συστημικούς<text:s/>ελέγχους<text:s/>ημερομηνίας<text:s/>διακοπής,<text:s/>εντός<text:s/>προθεσμίας<text:s/>είκοσι<text:s/>(20)<text:s/>ημερολογιακών<text:s/>ημερών,<text:s/>επισυνάπτοντας<text:s/>τυχόν<text:s/>δικαιολογητικά<text:s/>έγγραφα<text:s/>που<text:s/>τεκμαίρουν<text:s/>το<text:s/>αίτημά<text:s/>του<text:s/>στην<text:s/>ειδική<text:s/>ψηφιακή<text:s/>εφαρμογή<text:s/>για<text:s/>την<text:s/>διακοπή<text:s/>εργασιών<text:s/>στην<text:s/>ψηφιακή<text:s/>πύλη<text:s/>myAADE<text:s/>της<text:s/>ΑΑΔΕ.<text:s/>Η<text:s/>αρμόδια<text:s/>Υπηρεσία<text:s/>επεξεργάζεται<text:s/>το<text:s/>αίτημά<text:s/>του<text:s/>εντός<text:s/>τριάντα<text:s/>(30)<text:s/>ημερολογιακών<text:s/>ημερών<text:s/>από<text:s/>την<text:s/>λήξη<text:s/>της<text:s/>προθεσμίας<text:s/>προσκόμισης<text:s/>των<text:s/>δικαιολογητικών.<text:s/>Κατόπιν<text:s/>ακολουθεί<text:s/>η<text:s/>σύνταξη<text:s/>Ειδικού<text:s/>Σημειώματος</text:span></text:p>
      <text:p text:style-name="P103"><text:span text:style-name="T103_1">Διενεργούμενων<text:s/>Επαληθεύσεων<text:s/>(συνημμένο<text:s/>Υπόδειγμα<text:s/>στο<text:s/>Παράρτημα<text:s/>Ι<text:s/>της<text:s/>παρούσης)<text:s/>και<text:s/>η<text:s/>έκδοση<text:s/>σχετικής<text:s/>Διαπιστωτικής<text:s/>Πράξης<text:s/>(συνημμένο<text:s/>Υπόδειγμα<text:s/>στο<text:s/>Παράρτημα<text:s/>ΙΙ<text:s/>της<text:s/>παρούσης),<text:s/>τα<text:s/>οποία<text:s/>μετά<text:s/>την<text:s/>ολοκλήρωση<text:s/>της<text:s/>διαδικασίας<text:s/>αναρτώνται<text:s/>στην<text:s/>εφαρμογή<text:s/>«Τα<text:s/>Μηνύματά<text:s/>μου»,<text:s/>της<text:s/>πλατφόρμας<text:s/>«Μητρώο<text:s/>και<text:s/>Επικοινωνία»<text:s/>της<text:s/>ψηφιακής<text:s/>πύλης<text:s/>myAADE<text:s/>και<text:s/>αποστέλλεται<text:s/>ηλεκτρονική<text:s/>ειδοποίηση<text:s/>στη<text:s/>δηλωθείσα<text:s/>διεύθυνση<text:s/>ηλεκτρονικού<text:s/>ταχυδρομείου,<text:s/>όπως<text:s/>προβλέπεται<text:s/>στην<text:s/>παρ.<text:s/>1.<text:s/>Η<text:s/>διαδικασία<text:s/>ολοκληρώνεται<text:s/>με<text:s/>την<text:s/>επεξεργασία<text:s/>της<text:s/>ψηφιακής<text:s/>αίτησης,<text:s/>την<text:s/>προσθήκη<text:s/>επί<text:s/>αυτής<text:s/>της<text:s/>προσδιορισθείσας<text:s/>ημερομηνίας<text:s/>διακοπής<text:s/>σύμφωνα<text:s/>με<text:s/>τα<text:s/>αναγραφομενα<text:s/>στην<text:s/>σχετική<text:s/>Διαπιστωτική<text:s/>Πράξη,<text:s/>καθώς<text:s/>και<text:s/>τη<text:s/>καταχώρησή<text:s/>αυτής<text:s/>στο<text:s/>Φορολογικό<text:s/>Μητρώο.<text:s/>Ως<text:s/>προς<text:s/>την<text:s/>Βεβαίωση<text:s/>Διακοπής<text:s/>Εργασιών,<text:s/>εφαρμόζεται<text:s/>αναλόγως<text:s/>η<text:s/>παρ.<text:s/>1.»</text:span></text:p>
      <text:p text:style-name="P104"><text:span text:style-name="T104_1">9.</text:span><text:span text:style-name="T104_2"><text:s/></text:span><text:span text:style-name="T104_3">Aντικαθίσταται<text:s/>η<text:s/>παρ.<text:s/>5<text:s/>του<text:s/>άρθρου<text:s/>5<text:s/>ως<text:s/>εξής:</text:span></text:p>
      <text:p text:style-name="P105"><text:span text:style-name="T105_1">«5.<text:s/>Στις<text:s/>περιπτώσεις<text:s/>που<text:s/>απαιτείται<text:s/>διακανονισμός<text:s/>της<text:s/>έκπτωσης<text:s/>ΦΠΑ<text:s/>από<text:s/>την<text:s/>απόκτηση<text:s/>επενδυτικών<text:s/>αγαθών,<text:s/>βάσει<text:s/>κριτηρίων<text:s/>που<text:s/>δεν<text:s/>δημοσιοποιούνται,<text:s/>το<text:s/>αίτημα<text:s/>διακοπής<text:s/>εργασιών<text:s/>δύναται:</text:span></text:p>
      <text:p text:style-name="P106"><text:span text:style-name="T106_1">α)<text:s/>Να<text:s/>ολοκληρώνεται<text:s/>άμεσα,<text:s/>με<text:s/>σχετική<text:s/>ενημέρωση<text:s/>του<text:s/>φορολογουμένου<text:s/>να<text:s/>υποβάλλει<text:s/>δήλωση<text:s/>για<text:s/>διακανονισμό<text:s/>του<text:s/>ΦΠΑ<text:s/>εντός<text:s/>τεσσάρων<text:s/>μηνών<text:s/>από<text:s/>την<text:s/>ημερομηνία<text:s/>διακοπής,<text:s/>β)<text:s/>να<text:s/>δρομολογείται<text:s/>προς<text:s/>την<text:s/>αρμόδια<text:s/>Υπηρεσία<text:s/>για<text:s/>διενέργεια<text:s/>επαληθεύσεων,<text:s/>με<text:s/>σχετική<text:s/>ενημέρωση<text:s/>του<text:s/>φορολογουμένου.</text:span></text:p>
      <text:p text:style-name="P107"><text:span text:style-name="T107_1">Στην<text:s/>ανωτέρω<text:s/>περ.<text:s/>β),<text:s/>η<text:s/>διαδικασία<text:s/>ολοκληρώνεται<text:s/>με<text:s/>τη<text:s/>σύνταξη<text:s/>Ειδικού<text:s/>Σημειώματος<text:s/>Διενεργούμενων<text:s/>Επαληθεύσεων<text:s/>(συνημμένο<text:s/>Υπόδειγμα<text:s/>στο<text:s/>Παράρτημα<text:s/>Ι<text:s/>της<text:s/>Παρούσης)<text:s/>και<text:s/>την<text:s/>έκδοση<text:s/>σχετικής<text:s/>Διαπιστωτικής<text:s/>Πράξης<text:s/>(συνημμένο<text:s/>Υπόδειγμα<text:s/>στο<text:s/>Παράρτημα<text:s/>ΙΙ<text:s/>της<text:s/>Παρούσης),<text:s/>τα<text:s/>οποία<text:s/>αναρτώνται<text:s/>στην<text:s/>εφαρμογή<text:s/>«Τα<text:s/>Μηνύματά<text:s/>μου»,<text:s/>της<text:s/>πλατφόρμας<text:s/>«Μητρώο<text:s/>και<text:s/>Επικοινωνία»<text:s/>της<text:s/>ψηφιακής<text:s/>πύλης<text:s/>myAADE<text:s/>και<text:s/>αποστέλλεται<text:s/>ηλεκτρονική<text:s/>ειδοποίηση<text:s/>στη<text:s/>δηλωθείσα<text:s/>διεύθυνση<text:s/>ηλεκτρονικού<text:s/>ταχυδρομείου,<text:s/>όπως<text:s/>προβλέπεται<text:s/>στην<text:s/>παρ.<text:s/>1.<text:s/>Ως<text:s/>προς<text:s/>την<text:s/>Βεβαίωση<text:s/>Διακοπής<text:s/>Εργασιών,<text:s/>εφαρμόζεται<text:s/>αναλόγως<text:s/>η<text:s/>παρ.<text:s/>1.»</text:span></text:p>
      <text:p text:style-name="P108"><text:span text:style-name="T108_1">10.</text:span><text:span text:style-name="T108_2"><text:s/></text:span><text:span text:style-name="T108_3">Μετά<text:s/>την<text:s/>παρ.<text:s/>6<text:s/>του<text:s/>άρθρου<text:s/>5<text:s/>προστίθεται<text:s/>παρ.<text:s/>7,<text:s/>ως<text:s/>εξής:</text:span></text:p>
      <text:p text:style-name="P109"><text:span text:style-name="T109_1">«7.<text:s/>Στην<text:s/>περίπτωση<text:s/>που<text:s/>από<text:s/>τις<text:s/>επαληθεύσεις<text:s/>των<text:s/>παρ.<text:s/>2<text:s/>και<text:s/>4<text:s/>του<text:s/>άρθρου<text:s/>4<text:s/>προκύπτουν<text:s/>ευρήματα,<text:s/>το<text:s/>αίτημα<text:s/>διακοπής<text:s/>δύναται<text:s/>να<text:s/>δρομολογηθεί<text:s/>σε<text:s/>υπάλληλο<text:s/>της<text:s/>αρμόδιας<text:s/>υπηρεσίας<text:s/>για<text:s/>τη<text:s/>διερεύνηση»</text:span></text:p>
      <text:p text:style-name="P110"><text:span text:style-name="T110_1">11.</text:span><text:span text:style-name="T110_2"><text:s/></text:span><text:span text:style-name="T110_3">Αναριθμείται<text:s/>η<text:s/>παρ.<text:s/>7<text:s/>του<text:s/>άρθρου<text:s/>5<text:s/>σε<text:s/>παρ.<text:s/>8<text:s/>και<text:s/>αντικαθίσταται<text:s/>ως<text:s/>εξής:</text:span></text:p>
      <text:p text:style-name="P111"><text:span text:style-name="T111_1">«Στην<text:s/>περίπτωση<text:s/>που<text:s/>από<text:s/>τους<text:s/>παραπάνω<text:s/>ελέγχους<text:s/>δεν<text:s/>δύναται<text:s/>να<text:s/>προσδιοριστεί<text:s/>χρόνος<text:s/>διακοπής<text:s/>των<text:s/>εργασιών<text:s/>της<text:s/>επιχειρηματικής<text:s/>δραστηριότητας,<text:s/>καθόσον<text:s/>επαληθεύεται<text:s/>η<text:s/>ύπαρξη<text:s/>φορολογικών<text:s/>υποχρεώσεων<text:s/>ή<text:s/>ακινήτων<text:s/>ή<text:s/>άλλων<text:s/>περιουσιακών<text:s/>στοιχείων<text:s/>ή<text:s/>άλλων<text:s/>ενδείξεων<text:s/>επιχειρηματικής<text:s/>δραστηριότητας,<text:s/>το<text:s/>αίτημα<text:s/>διακοπής<text:s/>εργασιών<text:s/>απορρίπτεται<text:s/>και<text:s/>ο<text:s/>φορολογούμενος<text:s/>ενημερώνεται<text:s/>σχετικά<text:s/>με<text:s/>τις<text:s/>διαπιστώσεις<text:s/>που<text:s/>προέκυψαν.<text:s/>Στην<text:s/>περίπτωση<text:s/>αυτή,<text:s/>ο<text:s/>φορολογούμενος<text:s/>επανέρχεται<text:s/>στην<text:s/>ψηφιακή<text:s/>εφαρμογή,<text:s/>αφού<text:s/>διευθετήσει<text:s/>τις<text:s/>εκκρεμότητες<text:s/>που<text:s/>προκύπτουν<text:s/>από<text:s/>τις<text:s/>εν<text:s/>λόγω<text:s/>διαπιστώσεις.»</text:span></text:p>
      <text:p text:style-name="P112"><text:span text:style-name="T112_1">12.</text:span><text:span text:style-name="T112_2"><text:s/></text:span><text:span text:style-name="T112_3">Aντικαθίσταται<text:s/>το<text:s/>τέταρτο<text:s/>εδάφιο<text:s/>της<text:s/>παρ.<text:s/>4<text:s/>του<text:s/>άρθρου<text:s/>6,<text:s/>ως<text:s/>εξής:</text:span></text:p>
      <text:p text:style-name="P113"><text:span text:style-name="T113_1">«Σε<text:s/>περίπτωση<text:s/>θανάτου<text:s/>και<text:s/>μη<text:s/>συνέχισης<text:s/>της<text:s/>επιχείρησης,<text:s/>το<text:s/>έντυπο<text:s/>Δ211<text:s/>υποβάλλεται<text:s/>από<text:s/>έναν<text:s/>τουλάχιστον<text:s/>εκ<text:s/>των<text:s/>κληρονόμων<text:s/>και<text:s/>συνοδεύεται<text:s/>από<text:s/>σχετική<text:s/>υπεύθυνη<text:s/>δήλωση<text:s/>όλων<text:s/>των<text:s/>υπολοίπων<text:s/>συγκληρονόμων<text:s/>με<text:s/>βεβαιωμένο<text:s/>το<text:s/>γνήσιο<text:s/>της<text:s/>υπογραφής».</text:span></text:p>
      <text:p text:style-name="P114"><text:span text:style-name="T114_1">13.</text:span><text:span text:style-name="T114_2"><text:s/></text:span><text:span text:style-name="T114_3">Aντικαθίσταται<text:s/>το<text:s/>άρθρο<text:s/>7,<text:s/>ως<text:s/>εξής:<text:s/>«Άρθρο<text:s/>7</text:span></text:p>
      <text:p text:style-name="P115"><text:span text:style-name="T115_1">Μεταβατικές<text:s/>διατάξεις-<text:s/>Έναρξη<text:s/>ισχύος</text:span></text:p>
      <text:p text:style-name="P116"><text:span text:style-name="T116_1">1.</text:span><text:span text:style-name="T116_2"><text:s/></text:span><text:span text:style-name="T116_3">Η<text:s/>απόφαση<text:s/>αυτή<text:s/>ισχύει<text:s/>από<text:s/>την<text:s/>δημοσίευση<text:s/>της<text:s/>στην<text:s/>Εφημερίδα<text:s/>της<text:s/>Κυβερνήσεως<text:s/>και<text:s/>καταλαμβάνει<text:s/>και<text:s/>όλα<text:s/>τα<text:s/>εκκρεμή<text:s/>αιτήματα<text:s/>διακοπής<text:s/>εργασιών<text:s/>που<text:s/>έχουν<text:s/>υποβληθεί<text:s/>μέχρι<text:s/>την<text:s/>έναρξη<text:s/>ισχύος<text:s/>της.</text:span></text:p>
      <text:p text:style-name="P117"><text:span text:style-name="T117_1">2.</text:span><text:span text:style-name="T117_2"><text:s/></text:span><text:span text:style-name="T117_3">Με<text:s/>την<text:s/>έναρξη<text:s/>ισχύος<text:s/>της<text:s/>παρούσας,<text:s/>παύουν<text:s/>να<text:s/>ισχύουν<text:s/>το<text:s/>άρθρο<text:s/>8<text:s/>της<text:s/>ΠΟΛ.<text:s/>1006/2013<text:s/>(Β΄19/2014),<text:s/>το<text:s/>άρθρο<text:s/>3<text:s/>της<text:s/>υπό<text:s/>στοιχεία<text:s/>Α.<text:s/>1213/2021<text:s/>(Β΄4272),<text:s/>η<text:s/>υπό<text:s/>στοιχεία<text:s/>ΠΟΛ.<text:s/>1163/2016<text:s/>(Β΄3779).</text:span></text:p>
      <text:p text:style-name="P118"><text:span text:style-name="T118_1">3.</text:span><text:span text:style-name="T118_2"><text:s/></text:span><text:span text:style-name="T118_3">Τα<text:s/>αιτήματα<text:s/>διακοπής<text:s/>εργασιών<text:s/>που<text:s/>αφορούν<text:s/>αποβιώσαντες<text:s/>εξακολουθούν<text:s/>να<text:s/>υποβάλλονται<text:s/>από<text:s/>τους<text:s/>κληρονόμους<text:s/>μέσω<text:s/>της<text:s/>Εφαρμογής<text:s/>Ψηφιακής<text:s/>Υποδοχής<text:s/>και<text:s/>Διαχείρισης<text:s/>Αιτημάτων<text:s/>της<text:s/>ΑΑΔΕ<text:s/>«Τα<text:s/>Αιτήματά<text:s/>μου».<text:s/>Κατά<text:s/>την<text:s/>εξέταση<text:s/>των<text:s/>υποβληθέντων<text:s/>αιτημάτων<text:s/>διακοπής<text:s/>εργασιών<text:s/>που<text:s/>αφορούν<text:s/>ατομικές<text:s/>επιχειρήσεις<text:s/>αποβιωσάντων,<text:s/>εφαρμόζονται<text:s/>τα<text:s/>οριζόμενα<text:s/>στην<text:s/>παρούσα.</text:span></text:p>
      <text:p text:style-name="P119"><text:span text:style-name="T119_1">4.</text:span><text:span text:style-name="T119_2"><text:s/></text:span><text:span text:style-name="T119_3">Τα<text:s/>αιτήματα<text:s/>διακοπής<text:s/>εργασιών<text:s/>που<text:s/>αφορούν<text:s/>αιτία<text:s/>επιχειρηματικού<text:s/>μετασχηματισμού<text:s/>(όπως<text:s/>ιδίως<text:s/>μετατροπή,<text:s/>συγχώνευση,<text:s/>διάσπαση,<text:s/>οριστικοποίηση<text:s/>μετασχηματισμού<text:s/>ν.<text:s/>2166/1993,<text:s/>διασυνοριακή<text:s/>συγχώνευση)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20"><text:span text:style-name="T120_1">5.</text:span><text:span text:style-name="T120_2"><text:s/></text:span><text:span text:style-name="T120_3">Τα<text:s/>αιτήματα<text:s/>διακοπής<text:s/>εργασιών<text:s/>που<text:s/>υποβάλλονται<text:s/>για<text:s/>λογαριασμό<text:s/>φορολογουμένων<text:s/>σε<text:s/>κατάσταση<text:s/>πτώχευσης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21"><text:span text:style-name="T121_1">6.</text:span><text:span text:style-name="T121_2"><text:s/></text:span><text:span text:style-name="T121_3">Τα<text:s/>αιτήματα<text:s/>διακοπής<text:s/>εργασιών<text:s/>που<text:s/>αφορούν<text:s/>γραφεία<text:s/>αλλοδαπών<text:s/>ναυτιλιακών<text:s/>επιχειρήσεων<text:s/>που<text:s/>εγκαθίστανται<text:s/>στην<text:s/>Ελλάδα,<text:s/>βάσει<text:s/>των<text:s/>διατάξεων<text:s/>του<text:s/>άρθρου<text:s/>25<text:s/>του<text:s/>ν.<text:s/>27/1975<text:s/>καθώς<text:s/>και<text:s/>τα<text:s/>αιτήματα<text:s/>διακοπής<text:s/>εργασιών<text:s/>που<text:s/>αφορούν<text:s/>νομικά<text:s/>πρόσωπα<text:s/>και<text:s/>νομικές<text:s/>οντότητες<text:s/>που<text:s/>είτε<text:s/>δεν<text:s/>υποχρεούνται<text:s/>σε<text:s/>υποβολή<text:s/>δήλωσης<text:s/>φορολογίας<text:s/>εισοδήματος<text:s/>είτε<text:s/>υποχρεούνται<text:s/>μόνο<text:s/>σε<text:s/>περίπτωση<text:s/>που<text:s/>αποκτούν<text:s/>φορολογητέο<text:s/>εισόδημα,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22"><text:span text:style-name="T122_1">7.</text:span><text:span text:style-name="T122_2"><text:s/></text:span><text:span text:style-name="T122_3">Τα<text:s/>αιτήματα<text:s/>διακοπής<text:s/>εργασιών<text:s/>που<text:s/>αφορούν<text:s/>δημοτικούς<text:s/>και<text:s/>περιφερειακούς<text:s/>συνδυασμούς,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23"><text:span text:style-name="T123_1">8.</text:span><text:span text:style-name="T123_2"><text:s/></text:span><text:span text:style-name="T123_3">Επιτρέπεται<text:s/>να<text:s/>υποβληθεί<text:s/>μέσω<text:s/>της<text:s/>Εφαρμογής<text:s/>Ψηφιακής<text:s/>Υποδοχής<text:s/>και<text:s/>Διαχείρισης<text:s/>Αιτημάτων<text:s/>της<text:s/>Α.Α.Δ.Ε.<text:s/>«Τα<text:s/>Αιτήματά<text:s/>μου»,<text:s/>δήλωση<text:s/>διακοπής<text:s/>εργασιών<text:s/>στις<text:s/>περιπτώσεις<text:s/>που<text:s/>απαιτείται<text:s/>φυσικός<text:s/>έλεγχος<text:s/>και<text:s/>δεν<text:s/>δύναται<text:s/>να<text:s/>ολοκληρωθεί<text:s/>συστημικά<text:s/>η<text:s/>διακοπή<text:s/>όπως<text:s/>ιδίως<text:s/>η<text:s/>κατάσχεση<text:s/>οχήματος<text:s/>από<text:s/>δημόσια<text:s/>αρχή<text:s/>ως<text:s/>προς<text:s/>το<text:s/>αν<text:s/>το<text:s/>όχημα<text:s/>έχει<text:s/>εκποιηθεί<text:s/>ή<text:s/>έχει<text:s/>επιστραφεί<text:s/>στον<text:s/>ιδιοκτήτη<text:s/>του,<text:s/>η<text:s/>αντικατάσταση<text:s/>λεωφορείου<text:s/>δημοσίας<text:s/>χρήσης<text:s/>ως<text:s/>προς<text:s/>τον<text:s/>ελεγχο<text:s/>της<text:s/>καταβολής<text:s/>των<text:s/>τελών<text:s/>κυκλοφορίας<text:s/>κ.λπ.</text:span></text:p>
      <text:p text:style-name="P124"><text:span text:style-name="T124_1">9.</text:span><text:span text:style-name="T124_2"><text:s/></text:span><text:span text:style-name="T124_3">Με<text:s/>την<text:s/>επιφύλαξη<text:s/>των<text:s/>οριζόμενων<text:s/>στις<text:s/>παρ.<text:s/>3,<text:s/>4,<text:s/>5,<text:s/>6<text:s/>και<text:s/>7,<text:s/>τα<text:s/>εκκρεμή<text:s/>μέχρι<text:s/>την<text:s/>δημοσίευση<text:s/>της<text:s/>παρούσας<text:s/>αιτήματα<text:s/>διακοπής<text:s/>εργασιών<text:s/>στην<text:s/>Εφαρμογή<text:s/>Ψηφιακής<text:s/>Υποδοχής<text:s/>και<text:s/>Διαχείρισης<text:s/>Αιτημάτων<text:s/>της<text:s/>ΑΑΔΕ<text:s/>«Τα<text:s/>Αιτήματά<text:s/>μου»<text:s/>δύνανται<text:s/>να<text:s/>εξυπηρετούνται<text:s/>πλέον<text:s/>από<text:s/>την<text:s/>νέα<text:s/>ψηφιακή<text:s/>εφαρμογή<text:s/>και<text:s/>οι<text:s/>φορολογούμενοι<text:s/>θα<text:s/>πρέπει<text:s/>να<text:s/>υποβάλλουν<text:s/>εκ<text:s/>νέου<text:s/>το<text:s/>αίτημά<text:s/>τους<text:s/>σ’<text:s/>αυτήν.<text:s/>Το<text:s/>νέο<text:s/>αίτημα<text:s/>υποβάλλεται<text:s/>συμπληρώνοντας<text:s/>σε<text:s/>σχετικά<text:s/>πεδία<text:s/>τον<text:s/>αριθμό<text:s/>και<text:s/>την<text:s/>ημερομηνία<text:s/>υποβολής<text:s/>του<text:s/>αρχικού<text:s/>αιτήματος<text:s/>που<text:s/>είχε<text:s/>υποβληθεί<text:s/>στην<text:s/>Εφαρμογή<text:s/>Ψηφιακής<text:s/>Υποδοχής<text:s/>και<text:s/>Διαχείρισης<text:s/>Αιτημάτων<text:s/>της<text:s/>ΑΑΔΕ<text:s/>«Τα<text:s/>Αιτήματά<text:s/>μου».</text:span></text:p>
      <text:p text:style-name="P125"><text:span text:style-name="T125_1">10.</text:span><text:span text:style-name="T125_2"><text:s/></text:span><text:span text:style-name="T125_3">Δεν<text:s/>επιβάλλεται<text:s/>πρόστιμο<text:s/>εκπρόθεσμης<text:s/>διακοπής<text:s/>εργασιών,<text:s/>για<text:s/>αιτήματα<text:s/>που<text:s/>θα<text:s/>υποβληθούν<text:s/>από<text:s/>την<text:s/>έναρξη<text:s/>ισχύος<text:s/>της<text:s/>παρούσας<text:s/>έως<text:s/>και<text:s/>την<text:s/>1/9/2025,<text:s/>εφόσον<text:s/>μέχρι<text:s/>την<text:s/>έναρξη<text:s/>ισχύος<text:s/>της<text:s/>παρούσας<text:s/>απόφασης<text:s/>υπάρχει<text:s/>καταγεγραμμένη<text:s/>στο<text:s/>πληροφοριακό<text:s/>σύστημα<text:s/>της<text:s/>ΑΑΔΕ<text:s/>απόπειρα<text:s/>εμπρόθεσμης<text:s/>υποβολής<text:s/>αιτήματος<text:s/>διακοπής<text:s/>εργασιών<text:s/>στην<text:s/>ψηφιακή<text:s/>εφαρμογή,<text:s/>η<text:s/>οποία<text:s/>δεν<text:s/>ολοκληρώθηκε,<text:s/>για<text:s/>λόγους<text:s/>που<text:s/>ρυθμίζονται<text:s/>διαφορετικά<text:s/>με<text:s/>την<text:s/>παρούσα<text:s/>απόφαση».</text:span></text:p>
      <text:h text:style-name="P126" text:outline-level="6"><text:span text:style-name="T126_1">Άρθρο<text:s/></text:span></text:h>
      <text:h text:style-name="P127" text:outline-level="6"><text:span text:style-name="T127_1">2Έναρξη<text:s/>ισχύος</text:span></text:h>
      <text:p text:style-name="P128"><text:span text:style-name="T128_1">1.</text:span><text:span text:style-name="T128_2"><text:s/></text:span><text:span text:style-name="T12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29"><text:span text:style-name="T129_1">2.</text:span><text:span text:style-name="T129_2"><text:s/></text:span><text:span text:style-name="T129_3">Ως<text:s/>έναρξη<text:s/>λειτουργίας<text:s/>της<text:s/>ψηφιακής<text:s/>εφαρμογής<text:s/>σύμφωνα<text:s/>με<text:s/>τα<text:s/>προβλεπόμενα<text:s/>στην<text:s/>παρούσα<text:s/>απόφαση<text:s/>ορίζεται<text:s/>η<text:s/>1η<text:s/>Ιουλίου<text:s/>2025.<text:s/>Μέχρι<text:s/>την<text:s/>έναρξη<text:s/>λειτουργίας<text:s/>της<text:s/>ψηφιακής<text:s/>εφαρμογής,<text:s/>αποδεδειγμένα<text:s/>αιτήματα<text:s/>διακοπής<text:s/>εργασιών<text:s/>επιτρέπεται<text:s/>να<text:s/>υποβάλλονται<text:s/>μέσω<text:s/>της<text:s/>εφαρμογής<text:s/>«Τα<text:s/>Αιτήματά<text:s/>μου»<text:s/>και<text:s/>να<text:s/>διεκπεραιώνονται<text:s/>σύμφωνα<text:s/>με<text:s/>τα<text:s/>οριζόμενα<text:s/>στην<text:s/>παρούσα<text:s/>απόφαση.</text:span></text:p>
      <text:p text:style-name="P130"><text:span text:style-name="T130_1">Η<text:s/>απόφαση<text:s/>αυτή<text:s/>να<text:s/>δημοσιευθεί<text:s/>στην<text:s/>Εφημερίδα<text:s/>της<text:s/>Κυβερνήσεως.</text:span></text:p>
      <text:p text:style-name="P131"><text:span text:style-name="T131_1">Ο<text:s/>ΔΙΟΙΚΗΤΗΣ<text:s/>ΤΗΣ<text:s/>ΑΝΕΞΑΡΤΗΤΗΣ<text:s/>ΑΡΧΗΣΔΗΜΟΣΙΩΝ<text:s/>ΕΣΟΔΩΝ</text:span></text:p>
      <text:p text:style-name="P132"><text:span text:style-name="T132_1">ΓΕΩΡΓΙΟΣ<text:s/>ΠΙΤΣΙΛΗΣ</text:span></text:p>
      <text:p text:style-name="P133"><text:span text:style-name="T133_1">ΠΙΝΑΚΑΣ<text:s/>ΔΙΑΝΟΜΗΣ</text:span></text:p>
      <text:p text:style-name="P134"><text:span text:style-name="T134_1">Ι.<text:s/>ΑΠΟΔΕΚΤΕΣ<text:s/>ΓΙΑ<text:s/>ΕΝΕΡΓΕΙΑ</text:span></text:p>
      <text:p text:style-name="P135"><text:span text:style-name="T135_1">1.<text:s/></text:span><text:span text:style-name="T135_2">Δημόσιες<text:s/>Οικονομικές<text:s/>Υπηρεσίες<text:s/>(Δ.Ο.Υ.)<text:s/>και<text:s/>ΚΕΦΟΔΕ</text:span></text:p>
      <text:p text:style-name="P136"><text:span text:style-name="T136_1">2.<text:s/></text:span><text:span text:style-name="T136_2">Γ.Ε.Φ.<text:s/>(μέσω<text:s/>των<text:s/>Δ.Ο.Υ.)</text:span></text:p>
      <text:p text:style-name="P137"><text:span text:style-name="T137_1">3.<text:s/></text:span><text:span text:style-name="T137_2">Διεύθυνση<text:s/>Στρατηγικής<text:s/>Τεχνολογιών<text:s/>Πληροφορικής</text:span></text:p>
      <text:p text:style-name="P138"><text:span text:style-name="T138_1">(με<text:s/>την<text:s/>παράκληση<text:s/>να<text:s/>αναρτηθεί<text:s/>στην<text:s/>ιστοσελίδα<text:s/>της<text:s/>Α.Α.Δ.Ε.)</text:span></text:p>
      <text:p text:style-name="P139"><text:span text:style-name="T139_1">ΙΙ.ΑΠΟΔΕΚΤΕΣ<text:s/>ΓΙΑ<text:s/>ΚΟΙΝΟΠΟΙΗΣΗ</text:span></text:p>
      <text:p text:style-name="P140"><text:span text:style-name="T140_1">1.<text:s/></text:span><text:span text:style-name="T140_2">Γραφείο<text:s/>Υπουργού<text:s/>Οικονομικών</text:span></text:p>
      <text:p text:style-name="P141"><text:span text:style-name="T141_1">2.<text:s/></text:span><text:span text:style-name="T141_2">Γραφείο<text:s/>Υφυπουργού<text:s/>Οικονομικών</text:span></text:p>
      <text:p text:style-name="P142"><text:span text:style-name="T142_1">3.<text:s/></text:span><text:span text:style-name="T142_2">Γενική<text:s/>Γραμματεία<text:s/>Φορολογικής<text:s/>Πολιτικής<text:s/>και<text:s/>Δημόσιας<text:s/>Περιουσίας</text:span></text:p>
      <text:p text:style-name="P143"><text:span text:style-name="T143_1">4.<text:s/></text:span><text:span text:style-name="T143_2">Αποδέκτες<text:s/>ΠίνακαΑ΄<text:s/>(εκτός<text:s/>των<text:s/>αριθ.<text:s/>2<text:s/>και<text:s/>3<text:s/>αυτού)</text:span></text:p>
      <text:p text:style-name="P144"><text:span text:style-name="T144_1">»<text:s/>»Β΄</text:span></text:p>
      <text:p text:style-name="P145"><text:span text:style-name="T145_1">»<text:s/>»Γ΄<text:s/>(εκτός<text:s/>του<text:s/>αριθ.<text:s/>7<text:s/>αυτού)</text:span></text:p>
      <text:p text:style-name="P146"><text:span text:style-name="T146_1">»<text:s/>»Z΄<text:s/>(εκτός<text:s/>των<text:s/>αριθ.2,<text:s/>3,<text:s/>4,<text:s/>5<text:s/>και<text:s/>6<text:s/>αυτού)</text:span></text:p>
      <text:p text:style-name="P147"><text:span text:style-name="T147_1">»<text:s/>»Η΄<text:s/>(εκτός<text:s/>των<text:s/>αριθ.<text:s/>4,<text:s/>10<text:s/>και<text:s/>11<text:s/>αυτού)</text:span></text:p>
      <text:p text:style-name="P148"><text:span text:style-name="T148_1">9.<text:s/></text:span><text:span text:style-name="T148_2">Εθνικό<text:s/>Φορέα<text:s/>Κοινωνικής<text:s/>Ασφάλισης</text:span></text:p>
      <text:p text:style-name="P149"><text:span text:style-name="T149_1">E-mail:</text:span><text:span text:style-name="T149_2"><text:a xlink:type="simple" xlink:href="mailto:protocol@efka.gov.gr"><text:span text:style-name="T149_3">protocol@efka.gov.gr</text:span></text:a></text:span></text:p>
      <text:p text:style-name="P150"><text:span text:style-name="T150_1">10.<text:s/></text:span><text:span text:style-name="T150_2">Υπουργείο<text:s/>Ανάπτυξης<text:s/>και<text:s/>Επενδύσεων</text:span></text:p>
      <text:p text:style-name="P151"><text:span text:style-name="T151_1">Γενική<text:s/>Γραμματεία<text:s/>Εμπορίου<text:s/>&amp;<text:s/>Προστασίας<text:s/>Καταναλωτή<text:s/>Γενική<text:s/>Διεύθυνση<text:s/>Αγοράς<text:s/>Δ/νση<text:s/>Εταιρειών</text:span></text:p>
      <text:p text:style-name="P152"><text:span text:style-name="T152_1">E-mail:</text:span><text:span text:style-name="T152_2"><text:a xlink:type="simple" xlink:href="mailto:companylaw@gge.gr"><text:span text:style-name="T152_3">companylaw@gge.gr</text:span></text:a></text:span></text:p>
      <text:p text:style-name="P153"><text:span text:style-name="T153_1">ΙΙΙ.ΕΣΩΤΕΡΙΚΗ<text:s/>ΔΙΑΝΟΜΗ</text:span></text:p>
      <text:p text:style-name="P154"><text:span text:style-name="T154_1">1.<text:s/></text:span><text:span text:style-name="T154_2">Γραφείο<text:s/>Διοικητή<text:s/>Ανεξάρτητης<text:s/>Αρχής<text:s/>Δημοσίων<text:s/>Εσόδων</text:span></text:p>
      <text:p text:style-name="P155"><text:span text:style-name="T155_1">2.<text:s/></text:span><text:span text:style-name="T155_2">Όλες<text:s/>οι<text:s/>Διευθύνσεις<text:s/>της<text:s/>ΓΔΦ</text:span></text:p>
      <text:p text:style-name="P156"><text:span text:style-name="T156_1">3.<text:s/></text:span><text:span text:style-name="T156_2">Όλες<text:s/>οι<text:s/>Διευθύνσεις<text:s/>της<text:s/>ΓΔΦΛ</text:span></text:p>
      <text:p text:style-name="P157"><text:span text:style-name="T157_1">4.<text:s/></text:span><text:span text:style-name="T157_2">Όλες<text:s/>οι<text:s/>Διευθύνσεις<text:s/>της<text:s/>ΓΔΗΛΕΔ</text:span></text:p>
      <text:p text:style-name="P158"><text:span text:style-name="T158_1">5.<text:s/></text:span><text:span text:style-name="T158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