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/>
    <style:style style:name="T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 style:parent-style-name="article-num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 style:parent-style-name="article-num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6_4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ΕΘΝΙΚΗΣ<text:s/>ΟΙΚΟΝΟΜΙΑΣ<text:s/>ΚΑΙ<text:s/>ΟΙΚΟΝΟΜΙΚΩΝ</text:span></text:p>
      <text:p text:style-name="P3"><text:span text:style-name="T3_1">ΓΡΑΦΕΙΟ<text:s/>ΥΦΥΠΟΥΡΓΟΥ</text:span></text:p>
      <text:p text:style-name="P4"><text:span text:style-name="T4_1">I.<text:s/></text:span><text:span text:style-name="T4_2">ΓΕΝΙΚΗ<text:s/>ΔΙΕΥΘΥΝΣΗ<text:s/>ΦΟΡΟΛΟΓΙΑΣ</text:span></text:p>
      <text:p text:style-name="P5"><text:span text:style-name="T5_1">ΔΙΕΥΘΥΝΣΗ<text:s/>ΔΙΑΔΙΚΑΣΙΩΝ<text:s/>ΕΙΣΠΡΑΞΕΩΝ<text:s/>ΚΑΙ<text:s/>ΕΠΙΣΤΡΟΦΩΝ</text:span></text:p>
      <text:h text:style-name="P6" text:outline-level="1"><text:span text:style-name="T6_1">ΤΜΗΜΑ<text:s/>Α΄</text:span></text:h>
      <text:p text:style-name="P7"><text:span text:style-name="T7_1">Ταχ.<text:s/>Δ/νση<text:s/>:<text:s/>Πειραιώς<text:s/>180</text:span></text:p>
      <text:p text:style-name="P8"><text:span text:style-name="T8_1">Ταχ.<text:s/>Κώδικας<text:s/>:<text:s/>17778<text:s/>Ταύρος</text:span></text:p>
      <text:p text:style-name="P9"><text:span text:style-name="T9_1">Τηλέφωνα<text:s/>:<text:s/>2131410102-115</text:span></text:p>
      <text:p text:style-name="P10"><text:span text:style-name="T10_1">Email<text:s/>:</text:span><text:span text:style-name="T10_2"><text:a xlink:type="simple" xlink:href="mailto:dideisep@aade.gr"><text:span text:style-name="T10_3">dideisep@<text:s/>aade.gr</text:span></text:a></text:span></text:p>
      <text:p text:style-name="P11"><text:span text:style-name="T11_1">Url<text:s/>:</text:span><text:span text:style-name="T11_2"><text:a xlink:type="simple" xlink:href="http://www.aade.gr/"><text:span text:style-name="T11_3">www<text:s/>.aade.gr</text:span></text:a></text:span></text:p>
      <text:p text:style-name="P12"><text:span text:style-name="T12_1">II.<text:s/></text:span><text:span text:style-name="T12_2">ΓΕΝΙΚΗ<text:s/>ΔΙΕΥΘΥΝΣΗ<text:s/>ΗΛΕΚΤΡΟΝΙΚΗΣ<text:s/>ΔΙΑΚΥΒΕΡΝΗΣΗΣ</text:span></text:p>
      <text:p text:style-name="P13"><text:span text:style-name="T13_1">Α.<text:s/>ΔΙΕΥΘΥΝΣΗ<text:s/>ΑΝΑΠΤΥΞΗΣ<text:s/>ΦΟΡΟΛΟΓΙΚΩΝ<text:s/>ΕΦΑΡΜΟΓΩΝ</text:span></text:p>
      <text:h text:style-name="P14" text:outline-level="1"><text:span text:style-name="T14_1">ΤΜΗΜΑ<text:s/>Ε΄</text:span></text:h>
      <text:p text:style-name="P15"><text:span text:style-name="T15_1">Β.<text:s/>ΔΙΕΥΘΥΝΣΗ<text:s/>ΕΠΙΧΕΙΡΗΣΙΑΚΩΝ<text:s/>ΔΙΑΔΙΚΑΣΙΩΝ</text:span></text:p>
      <text:h text:style-name="P16" text:outline-level="1"><text:span text:style-name="T16_1">ΤΜΗΜΑ<text:s/>Β΄</text:span></text:h>
      <text:p text:style-name="P17"><text:span text:style-name="T17_1">3.<text:s/></text:span><text:span text:style-name="T17_2">ΥΠΟΥΡΓΕΙΟ<text:s/>ΨΗΦΙΑΚΗΣ<text:s/>ΔΙΑΚΥΒΕΡΝΗΣΗΣ</text:span></text:p>
      <text:p text:style-name="P18"><text:span text:style-name="T18_1">ΓΕΝΙΚΗ<text:s/>ΓΡΑΜΜΑΤΕΙΑ<text:s/>ΠΛΗΡΟΦΟΡΙΑΚΩΝ<text:s/>ΣΥΣΤΗΜΑΤΩΝ<text:s/>ΚΑΙ<text:s/>ΨΗΦΙΑΚΗΣ<text:s/>ΔΙΑΚΥΒΕΡΝΗΣΗΣ</text:span></text:p>
      <text:p text:style-name="P19"><text:span text:style-name="T19_1">ΓΕΝΙΚΗ<text:s/>Δ/ΝΣΗ<text:s/>ΑΝΑΠΤΥΞΗΣ<text:s/>&amp;<text:s/>ΠΑΡΑΓΩΓΙΚΗΣ<text:s/>ΛΕΙΤΟΥΡΓΙΑΣ<text:s/>ΠΛΗΡΟΦΟΡΙΑΚΩΝ<text:s/>ΣΥΣΤΗΜΑΤΩΝ<text:s/>ΟΙΚΟΝΟΜΙΚΟΥ<text:s/>ΤΟΜΕΑ<text:s/>&amp;<text:s/>ΔΗΜΟΣΙΑΣ<text:s/>ΔΙΟΙΚΗΣΗΣ</text:span></text:p>
      <text:p text:style-name="P20"><text:span text:style-name="T20_1">ΔΙΕΥΘΥΝΣΗ<text:s/>ΣΧΕΔΙΑΣΜΟΥ<text:s/>&amp;<text:s/>ΑΝΑΠΤΥΞΗΣ<text:s/>ΕΦΑΡΜΟΓΩΝ</text:span></text:p>
      <text:h text:style-name="P21" text:outline-level="1"><text:span text:style-name="T21_1">ΤΜΗΜΑ<text:s/>Β’</text:span><text:span text:style-name="T21_2"><text:s/></text:span></text:h>
      <text:h text:style-name="P22" text:outline-level="1"><text:span text:style-name="T22_1">Τηλέφωνο<text:s/>:<text:s/>2104803288</text:span></text:h>
      <text:p text:style-name="P23"><text:span text:style-name="T23_1">Email<text:s/>:</text:span><text:span text:style-name="T23_2"><text:a xlink:type="simple" xlink:href="mailto:secr-dsae-b@gsis.gr"><text:span text:style-name="T23_3">secr-dsae-b@gsis.gr</text:span></text:a></text:span></text:p>
      <text:p text:style-name="P24"><text:span text:style-name="T24_1">Θέμα:<text:s/>Τροποποίηση<text:s/>και<text:s/>συμπλήρωση<text:s/>της<text:s/>υπό<text:s/>στοιχεία<text:s/>Α.<text:s/>1047/2020<text:s/>κοινής<text:s/>απόφασης<text:s/>του<text:s/>Υφυπουργού<text:s/>Οικονομικών<text:s/>και<text:s/>του<text:s/>Υπουργού<text:s/>Επικρατείας<text:s/>«Όροι<text:s/>και<text:s/>διαδικασία<text:s/>είσπραξης<text:s/>–<text:s/>επιστροφής<text:s/>για<text:s/>την<text:s/>εφαρμογή<text:s/>του<text:s/>ηλεκτρονικού<text:s/>παραβόλου»<text:s/>(Β΄979).</text:span></text:p>
      <text:p text:style-name="P25"><text:span text:style-name="T25_1">ΟΙ<text:s/>ΥΠΟΥΡΓΟΙΕΘΝΙΚΗΣ<text:s/>ΟΙΚΟΝΟΜΙΑΣ<text:s/>ΚΑΙ<text:s/>ΟΙΚΟΝΟΜΙΚΩΝ<text:s/></text:span></text:p>
      <text:p text:style-name="P26"><text:span text:style-name="T26_1">-ΨΗΦΙΑΚΗΣ<text:s/>ΔΙΑΚΥΒΕΡΝΗΣΗΣ</text:span></text:p>
      <text:p text:style-name="P27"><text:span text:style-name="T27_1">Έχοντας<text:s/>υπόψη:</text:span></text:p>
      <text:p text:style-name="P28"><text:span text:style-name="T28_1">1.<text:s/></text:span><text:span text:style-name="T28_2">Την<text:s/>παρ.<text:s/>3<text:s/>του<text:s/>άρθρου<text:s/>29<text:s/>του<text:s/>ν.<text:s/>3943/2011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<text:s/>(Α΄<text:s/>66).</text:span></text:p>
      <text:p text:style-name="P29"><text:span text:style-name="T29_1">2.<text:s/></text:span><text:span text:style-name="T29_2">Τον<text:s/>ν.<text:s/>4727/2020<text:s/>«Ψηφιακή<text:s/>Διακυβέρνηση<text:s/>[Ενσωμάτωση<text:s/>στην<text:s/>Ελληνική<text:s/>Νομοθεσία<text:s/>της<text:s/>Οδηγίας<text:s/>(ΕΕ)<text:s/>2016/2102<text:s/>και<text:s/>της<text:s/>Οδηγίας<text:s/>(ΕΕ)<text:s/>2019/1024]<text:s/>Ηλεκτρονικές<text:s/>Επικοινωνίες<text:s/>[Ενσωμάτωση<text:s/>στο<text:s/>Ελληνικό<text:s/>Δίκαιο<text:s/>της<text:s/>Οδηγίας<text:s/>(ΕΕ)<text:s/>2018/1972]<text:s/>και<text:s/>άλλες<text:s/>διατάξεις»<text:s/>(Α΄<text:s/>184)<text:s/>και<text:s/>ιδίως<text:s/>του<text:s/>Κεφαλαίου<text:s/>ΣΤ’<text:s/>του<text:s/>Μέρους<text:s/>Α’<text:s/>και<text:s/>του<text:s/>άρθρου<text:s/>107<text:s/>αυτού.</text:span></text:p>
      <text:p text:style-name="P30"><text:span text:style-name="T30_1">3.<text:s/></text:span><text:span text:style-name="T30_2">Τα<text:s/>άρθρα<text:s/>81,<text:s/>82,<text:s/>140<text:s/>κ.<text:s/>επ.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Α΄<text:s/>143).</text:span></text:p>
      <text:p text:style-name="P31"><text:span text:style-name="T31_1">4.<text:s/></text:span><text:span text:style-name="T31_2">Το<text:s/>άρθρο<text:s/>14<text:s/>του<text:s/>ν.<text:s/>2892/2001<text:s/>«Ελαφρύνσεις<text:s/>στη<text:s/>φορολογία<text:s/>κεφαλαίου<text:s/>και<text:s/>άλλες<text:s/>διατάξεις»<text:s/>(Α΄<text:s/>46).</text:span></text:p>
      <text:p text:style-name="P32"><text:span text:style-name="T32_1">5.<text:s/></text:span><text:span text:style-name="T32_2">Το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6).</text:span></text:p>
      <text:p text:style-name="P33"><text:span text:style-name="T33_1">6.<text:s/></text:span><text:span text:style-name="T33_2">Το<text:s/>π.δ.<text:s/>81/2019<text:s/>«Σύσταση<text:s/>συγχώνευση,<text:s/>μετονομοσία<text:s/>και<text:s/>κατάργη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»<text:s/>(Α΄<text:s/>119)<text:s/>και<text:s/>ιδίως<text:s/>την<text:s/>περ.<text:s/>1.1<text:s/>της<text:s/>παρ.<text:s/>1<text:s/>και<text:s/>την<text:s/>παρ.<text:s/>3<text:s/>του<text:s/>άρθρου<text:s/>1<text:s/>αυτού.</text:span></text:p>
      <text:p text:style-name="P34"><text:span text:style-name="T34_1">7.<text:s/></text:span><text:span text:style-name="T34_2">Το<text:s/>π.δ.<text:s/>40/2020<text:s/>«Οργανισμός<text:s/>του<text:s/>Υπουργείου<text:s/>Ψηφιακής<text:s/>Διακυβέρνησης»<text:s/>(Α’<text:s/>85).</text:span></text:p>
      <text:p text:style-name="P35"><text:span text:style-name="T35_1">8.<text:s/></text:span><text:span text:style-name="T35_2">Την<text:s/>παρ.<text:s/>14<text:s/>του<text:s/>άρθρου<text:s/>17<text:s/>του<text:s/>ν.<text:s/>2753/99<text:s/>«Απλοποιήσεις<text:s/>και<text:s/>ελαφρύνσεις<text:s/>στη<text:s/>φορολογία<text:s/>εισοδήματος<text:s/>και<text:s/>άλλες<text:s/>διατάξεις»<text:s/>(Α΄<text:s/>249).</text:span></text:p>
      <text:p text:style-name="P36"><text:span text:style-name="T36_1">9.<text:s/></text:span><text:span text:style-name="T36_2"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37"><text:span text:style-name="T37_1">10.<text:s/></text:span><text:span text:style-name="T37_2">Το<text:s/>π.δ.<text:s/>79/2023<text:s/>«Διορισμός<text:s/>Υπουργών,<text:s/>Αναπληρωτών<text:s/>Υπουργών<text:s/>και<text:s/>Υφυπουργών»<text:s/>(Α΄131)<text:s/>και<text:s/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΄44).</text:span></text:p>
      <text:p text:style-name="P38"><text:span text:style-name="T38_1">11.<text:s/></text:span><text:span text:style-name="T38_2">Την<text:s/>υπ’<text:s/>αριθ.<text:s/>47542<text:s/>ΕΞ<text:s/>2025/19.0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1327).</text:span></text:p>
      <text:p text:style-name="P39"><text:span text:style-name="T39_1">12.<text:s/></text:span><text:span text:style-name="T39_2"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΄98),<text:s/>το<text:s/>οποίο<text:s/>διατηρήθηκε<text:s/>σε<text:s/>ισχύ<text:s/>με<text:s/>την<text:s/>περ.<text:s/>22<text:s/>του<text:s/>άρθρου<text:s/>119<text:s/>του<text:s/>ν.<text:s/>4622/2019<text:s/>(Α΄133).</text:span></text:p>
      <text:p text:style-name="P40"><text:span text:style-name="T40_1">13.<text:s/></text:span><text:span text:style-name="T40_2"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41"><text:span text:style-name="T41_1">14.<text:s/></text:span><text:span text:style-name="T41_2">Το<text:s/>π.δ.<text:s/>142/2017<text:s/>«Οργανισμός<text:s/>του<text:s/>Υπουργείου<text:s/>Οικονομικών»<text:s/>(A΄<text:s/>181).</text:span></text:p>
      <text:p text:style-name="P42"><text:span text:style-name="T42_1">15.<text:s/></text:span><text:span text:style-name="T42_2">Tην<text:s/>υπό<text:s/>στοιχεία<text:s/>Δ.<text:s/>ΟΡΓ.<text:s/>Α<text:s/>1125859<text:s/>ΕΞ<text:s/>2020<text:s/>/23.10.2020<text:s/>απόφαση<text:s/>του<text:s/>Διοικητή<text:s/>της<text:s/>ΑΑΔΕ<text:s/>«Οργανισμός<text:s/>της<text:s/>Ανεξάρτητης<text:s/>Αρχής<text:s/>Δημοσίων<text:s/>Εσόδων<text:s/>(ΑΑΔΕ)»<text:s/>(Β’<text:s/>4738).</text:span></text:p>
      <text:p text:style-name="P43"><text:span text:style-name="T43_1">16.<text:s/></text:span><text:span text:style-name="T43_2">Tη<text:s/>υπ΄<text:s/>αριθ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αφίο<text:s/>της<text:s/>παρ.<text:s/>10<text:s/>του<text:s/>άρθρου<text:s/>41<text:s/>του<text:s/>ν.4389/2016,<text:s/>την<text:s/>υπ’<text:s/>αρ.<text:s/>39/3/30-11-2017<text:s/>απόφαση<text:s/>του<text:s/>Συμβουλίου<text:s/>Διοίκησης<text:s/>της<text:s/>ΑΑΔΕ<text:s/>«Ανανέωση<text:s/>θητείας<text:s/>του<text:s/>Διοικητή<text:s/>της<text:s/>Ανεξάρτητης<text:s/>Αρχής<text:s/>Δημοσίων<text:s/>Εσόδων»<text:s/>(Υ.Ο.Δ.Δ.<text:s/>689),<text:s/>την<text:s/>υπό<text:s/>στοιχεία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<text:s/>(Α.Α.Δ.Ε.).»<text:s/>(Υ.Ο.Δ.Δ.<text:s/>27)<text:s/>καθώς<text:s/>και<text:s/>την<text:s/>υπό<text:s/>στοιχεία<text:s/>7608<text:s/>ΕΞ<text:s/>2025/17-01-2025<text:s/>απόφαση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<text:s/>(Α.Α.Δ.Ε.)»<text:s/>(Υ.Ο.Δ.Δ.<text:s/>11).</text:span></text:p>
      <text:p text:style-name="P44"><text:span text:style-name="T44_1">17.<text:s/></text:span><text:span text:style-name="T44_2">Την<text:s/>υπό<text:s/>στοιχεία<text:s/>Δ.Π.Δ.Α.<text:s/>Α.Α.Δ.Ε.<text:s/>Γ<text:s/>1107473<text:s/>ΕΞ<text:s/>2017<text:s/>απόφαση<text:s/>του<text:s/>Διοικητή<text:s/>της<text:s/>Α.Α.Δ.Ε.<text:s/>«Ανάθεση<text:s/>είσπραξης<text:s/>δημοσίων<text:s/>εσόδων<text:s/>σε<text:s/>Φορείς<text:s/>Είσπραξης»<text:s/>(Β΄<text:s/>2435).</text:span></text:p>
      <text:p text:style-name="P45"><text:span text:style-name="T45_1">18.<text:s/></text:span><text:span text:style-name="T45_2">Την<text:s/>υπό<text:s/>στοιχεία<text:s/>Α.<text:s/>1047/2020<text:s/>κοινή<text:s/>απόφαση<text:s/>Υφυπουργού<text:s/>Οικονομικών<text:s/>και<text:s/>Υπουργού<text:s/>Επικρατείας<text:s/>«Όροι<text:s/>και<text:s/>διαδικασία<text:s/>είσπραξης<text:s/>–<text:s/>επιστροφής<text:s/>για<text:s/>την<text:s/>εφαρμογή<text:s/>του<text:s/>ηλεκτρονικού<text:s/>παραβόλου»<text:s/>(Β’<text:s/>979).</text:span></text:p>
      <text:p text:style-name="P46"><text:span text:style-name="T46_1">19.<text:s/></text:span><text:span text:style-name="T46_2">Την<text:s/>από<text:s/>01.12.2023<text:s/>εισήγηση<text:s/>της<text:s/>Διεύθυνσης<text:s/>Επιχειρησιακού<text:s/>Σχεδιασμού<text:s/>Εισπράξεων<text:s/>και<text:s/>Επιστροφών.</text:span></text:p>
      <text:p text:style-name="P47"><text:span text:style-name="T47_1">20.<text:s/></text:span><text:span text:style-name="T47_2">Την<text:s/>ανάγκη<text:s/>βελτίωσης<text:s/>και<text:s/>επίσπευσης<text:s/>των<text:s/>επιστροφών<text:s/>μέσω<text:s/>της<text:s/>ένταξης<text:s/>των<text:s/>ηλεκτρονικών<text:s/>παραβόλων<text:s/>στην<text:s/>διενέργεια<text:s/>των<text:s/>κεντρικών<text:s/>συμψηφισμών,<text:s/>αναβάθμισης<text:s/>των<text:s/>παρεχόμενων<text:s/>προς<text:s/>τους<text:s/>πολίτες<text:s/>και<text:s/>τις<text:s/>επιχειρήσεις<text:s/>υπηρεσιών<text:s/>και<text:s/>μείωσης<text:s/>της<text:s/>γραφειοκρατίας.</text:span></text:p>
      <text:p text:style-name="P48"><text:span text:style-name="T48_1">21.<text:s/></text:span><text:span text:style-name="T48_2"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49"><text:span text:style-name="T49_1">22.<text:s/></text:span><text:span text:style-name="T49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Διαδικασία<text:s/>είσπραξης<text:s/>–<text:s/>επιστροφής<text:s/>για<text:s/>την<text:s/>εφαρμογή<text:s/>του<text:s/>ηλεκτρονικού<text:s/>παραβόλου»<text:s/>και<text:s/>Μοναδικό<text:s/>Αριθμό<text:s/>Καταχώρισης<text:s/>(Μ.Α.Κ.)<text:s/>στο<text:s/>ΕΜΔΔ<text:s/>–<text:s/>«Μίτος»<text:s/>824644.</text:span></text:p>
      <text:p text:style-name="P50"><text:span text:style-name="T50_1">ΑΠΟΦΑΣΙΖΟΥΜΕ</text:span></text:p>
      <text:p text:style-name="P51"><text:span text:style-name="T51_1">Η<text:s/>υπό<text:s/>στοιχεία<text:s/>Α.<text:s/>1047/2020<text:s/>κοινή<text:s/>απόφαση<text:s/>του<text:s/>Υφυπουργού<text:s/>Οικονομικών<text:s/>και<text:s/>του<text:s/>Υπουργού<text:s/>Επικρατείας<text:s/>«Όροι<text:s/>και<text:s/>διαδικασία<text:s/>είσπραξης<text:s/>–<text:s/>επιστροφής<text:s/>για<text:s/>την<text:s/>εφαρμογή<text:s/>του<text:s/>ηλεκτρονικού<text:s/>παραβόλου»<text:s/>(Β’<text:s/>979)<text:s/>τροποποιείται<text:s/>ως<text:s/>εξής:</text:span></text:p>
      <text:h text:style-name="P52" text:outline-level="6"><text:span text:style-name="T52_1">Άρθρο<text:s/>1</text:span></text:h>
      <text:p text:style-name="P53"><text:span text:style-name="T53_1">Όπου<text:s/>στην<text:s/>υπό<text:s/>στοιχεία<text:s/>Α.<text:s/>1047/2020<text:s/>(Β’<text:s/>979)<text:s/>κοινή<text:s/>απόφαση<text:s/>του<text:s/>Υφυπουργού<text:s/>Οικονομικών<text:s/>και<text:s/>του<text:s/>Υπουργού<text:s/>Επικρατείας<text:s/>αναγράφονται<text:s/>οι<text:s/>λέξεις<text:s/>«Γενικής<text:s/>Γραμματείας<text:s/>Πληροφοριακών<text:s/>Συστημάτων<text:s/>Δημόσιας<text:s/>Διοίκησης»,<text:s/>«Γ.Γ.Π.Σ.Δ.Δ.»,<text:s/>«Δ.Ο.Υ.<text:s/>Κατοίκων<text:s/>Εξωτερικού»,<text:s/>«Διεύθυνση<text:s/>Ηλεκτρονικής<text:s/>Διακυβέρνησης<text:s/>και<text:s/>«Διεύθυνση<text:s/>Εισπράξεων»<text:s/>αντικαθίστανται<text:s/>με<text:s/>τις<text:s/>λέξεις<text:s/>«Γενικής<text:s/>Γραμματείας<text:s/>Πληροφοριακών<text:s/>Συστημάτων<text:s/>και<text:s/>Ψηφιακής<text:s/>Διακυβέρνησης»,<text:s/>«Γ.Γ.Π.Σ.Ψ.Δ.»,<text:s/>«Κέντρο<text:s/>Βεβαίωσης<text:s/>και<text:s/>Είσπραξης<text:s/>Αττικής<text:s/>(ΚΕ.Β.ΕΙΣ.<text:s/>Αττικής)»,<text:s/>«Γενική<text:s/>Διεύθυνση<text:s/>Ηλεκτρονικής<text:s/>Διακυβέρνησης»<text:s/>και<text:s/>«Διεύθυνση<text:s/>Επιχειρησιακού<text:s/>Σχεδιασμού<text:s/>Εισπράξεων<text:s/>και<text:s/>Επιστροφών»<text:s/>αντίστοιχα.</text:span></text:p>
      <text:h text:style-name="P54" text:outline-level="6"><text:span text:style-name="T54_1">Άρθρο<text:s/>2</text:span></text:h>
      <text:p text:style-name="P55"><text:span text:style-name="T55_1">1.</text:span><text:span text:style-name="T55_2"><text:s/></text:span><text:span text:style-name="T55_3">Στην<text:s/>παρ.<text:s/>1<text:s/>του<text:s/>άρθρου<text:s/>3<text:s/>«Υποβολή<text:s/>αιτήματος<text:s/>για<text:s/>χορήγηση<text:s/>e–Παραβόλου»<text:s/>μετά<text:s/>την<text:s/>φράση<text:s/>«Περαιτέρω<text:s/>ο<text:s/>ενδιαφερόμενος<text:s/>καταχωρίζει:»<text:s/>διαγράφεται<text:s/>η<text:s/>περ.<text:s/>ii),<text:s/>και<text:s/>στο<text:s/>τέλος<text:s/>της<text:s/>παρ.<text:s/>1<text:s/>προστίθεται<text:s/>νέο<text:s/>εδάφιο<text:s/>ως<text:s/>εξής:</text:span></text:p>
      <text:p text:style-name="P56"><text:span text:style-name="T56_1">«Ο<text:s/>αριθμός<text:s/>λογαριασμού<text:s/>πληρωμών<text:s/>(ΙΒΑΝ),<text:s/>σε<text:s/>περίπτωση<text:s/>επιστροφής<text:s/>αχρεωστήτως<text:s/>καταβληθέντων<text:s/>ποσών,<text:s/>αντλείται<text:s/>από<text:s/>τη<text:s/>διαδρομή<text:s/>Μητρώο<text:s/>και<text:s/>Επικοινωνία/Δήλωση<text:s/>λογαριασμού<text:s/>ΙΒΑΝ,<text:s/>της<text:s/>ψηφιακής<text:s/>πύλης<text:s/>myAADE<text:s/>(myAADE.gov.gr)<text:s/>της<text:s/>Ανεξάρτητης<text:s/>Αρχής<text:s/>Δημοσίων<text:s/>Εσόδων<text:s/>(Α.Α.Δ.Ε.),<text:s/>ο<text:s/>οποίος<text:s/>έχει<text:s/>δηλωθεί/γνωστοποιηθεί<text:s/>κατά<text:s/>τα<text:s/>οριζόμενα<text:s/>της<text:s/>παρ.<text:s/>2<text:s/>του<text:s/>άρθρου<text:s/>1<text:s/>της<text:s/>υπό<text:s/>στοιχεία<text:s/>ΠΟΛ<text:s/>1140/2006<text:s/>“Δικαιολογητικά<text:s/>εξόφλησης<text:s/>τίτλων<text:s/>πληρωμής<text:s/>ή<text:s/>επιστροφής-εξόφληση<text:s/>με<text:s/>εντολή<text:s/>μεταφοράς-ρυθμίσεις<text:s/>θεμάτων<text:s/>εξόφλησης<text:s/>τίτλων<text:s/>πληρωμής<text:s/>ή<text:s/>επιστροφής”<text:s/>(Β΄1862)<text:s/>απόφασης<text:s/>Υφυπουργού<text:s/>Οικονομίας<text:s/>και<text:s/>Οικονομικών.».</text:span></text:p>
      <text:p text:style-name="P57"><text:span text:style-name="T57_1">2.</text:span><text:span text:style-name="T57_2"><text:s/></text:span><text:span text:style-name="T57_3">Διαγράφεται<text:s/>το<text:s/>τελευταίο<text:s/>εδάφιο<text:s/>της<text:s/>παρ.<text:s/>4<text:s/>του<text:s/>άρθρου<text:s/>3.</text:span></text:p>
      <text:h text:style-name="P58" text:outline-level="6"><text:span text:style-name="T58_1">Άρθρο<text:s/>3</text:span><text:span text:style-name="T58_2"><text:s/></text:span></text:h>
      <text:h text:style-name="P59" text:outline-level="6"><text:span text:style-name="T59_1">Αντικαθίσταται<text:s/>το<text:s/>άρθρο<text:s/>5<text:s/>«Εναλλακτικοί<text:s/>τρόποι<text:s/>έκδοσης<text:s/>και<text:s/>πληρωμής<text:s/>e-<text:s/>Παραβόλου»<text:s/>και<text:s/>διαμορφώνεται<text:s/>ως<text:s/>εξής:</text:span></text:h>
      <text:p text:style-name="P60"><text:span text:style-name="T60_1">«Άρθρο<text:s/>5</text:span></text:p>
      <text:p text:style-name="P61"><text:span text:style-name="T61_1">Εναλλακτικοί<text:s/>τρόποι<text:s/>έκδοσης<text:s/>και<text:s/>πληρωμής<text:s/>e-Παραβόλου</text:span></text:p>
      <text:p text:style-name="P62"><text:span text:style-name="T62_1">1.<text:s/></text:span><text:span text:style-name="T62_2">Η<text:s/>υποβολή<text:s/>αιτήματος<text:s/>για<text:s/>χορήγηση<text:s/>e-Παραβόλου<text:s/>για<text:s/>όσους<text:s/>διαθέτουν<text:s/>Α.Φ.Μ.,<text:s/>είναι<text:s/>δυνατή<text:s/>και<text:s/>μέσω<text:s/>των<text:s/>εναλλακτικών<text:s/>δικτύων<text:s/>εξυπηρέτησης<text:s/>τραπεζικών<text:s/>συναλλαγών<text:s/>αλλά<text:s/>και<text:s/>των<text:s/>Πληροφοριακών<text:s/>Συστημάτων<text:s/>φορέων.</text:span></text:p>
      <text:p text:style-name="P63"><text:span text:style-name="T63_1">Η<text:s/>σύνδεση<text:s/>της<text:s/>υπηρεσίας/λήπτη<text:s/>μπορεί<text:s/>να<text:s/>γίνει<text:s/>από<text:s/>Πληροφοριακό<text:s/>Σύστημα<text:s/>του<text:s/>Φορέα<text:s/>με<text:s/>τη<text:s/>χρήση<text:s/>διαδικτυακής<text:s/>υπηρεσίας<text:s/>(webservice).<text:s/>Το<text:s/>Πληροφοριακό<text:s/>Σύστημα<text:s/>επικοινωνεί<text:s/>με<text:s/>την<text:s/>ηλεκτρονική<text:s/>υπηρεσία<text:s/>του<text:s/>e-Παραβόλου<text:s/>μέσω<text:s/>του<text:s/>Κέντρου<text:s/>Διαλειτουργικότητας<text:s/>του<text:s/>Υπουργείου<text:s/>Ψηφιακής<text:s/>Διακυβέρνησης.</text:span></text:p>
      <text:p text:style-name="P64"><text:span text:style-name="T64_1">2.<text:s/></text:span><text:span text:style-name="T64_2">Η<text:s/>πληρωμή<text:s/>e-Παραβόλου<text:s/>για<text:s/>όσους<text:s/>διαθέτουν<text:s/>Α.Φ.Μ.<text:s/>είναι<text:s/>δυνατή<text:s/>και<text:s/>μέσω<text:s/>των<text:s/>εναλλακτικών<text:s/>δικτύων<text:s/>εξυπηρέτησης<text:s/>τραπεζικών<text:s/>συναλλαγών<text:s/>(όπως,<text:s/>τερματικά<text:s/>-<text:s/>EFT/<text:s/>POS,<text:s/>Αυτόματα<text:s/>Μηχανήματα<text:s/>Ανάληψης<text:s/>Μετρητών<text:s/>-<text:s/>ATM,<text:s/>Κέντρα<text:s/>Αυτόματων<text:s/>Πληρωμών<text:s/>-<text:s/>APS).<text:s/>Στην<text:s/>περίπτωση<text:s/>αυτή<text:s/>καταχωρίζονται:</text:span></text:p>
      <text:p text:style-name="P65"><text:span text:style-name="T65_1">i.<text:s/></text:span><text:span text:style-name="T65_2">Κωδικός<text:s/>Τύπου<text:s/>e-Παραβόλου</text:span></text:p>
      <text:p text:style-name="P66"><text:span text:style-name="T66_1">ii.<text:s/></text:span><text:span text:style-name="T66_2">ΑΦΜ</text:span></text:p>
      <text:p text:style-name="P67"><text:span text:style-name="T67_1">iii.<text:s/></text:span><text:span text:style-name="T67_2">Ποσό<text:s/>e-Παραβόλου.<text:s/>Το<text:s/>ποσό<text:s/>e-Παραβόλου<text:s/>είναι<text:s/>προσυμπληρωμένο<text:s/>και<text:s/>μόνο<text:s/>στις<text:s/>περιπτώσεις<text:s/>e-Παραβόλων<text:s/>μεταβλητού<text:s/>ποσού<text:s/>συμπληρώνεται<text:s/>με<text:s/>ευθύνη<text:s/>του<text:s/>ενδιαφερόμενου.</text:span></text:p>
      <text:p text:style-name="P68"><text:span text:style-name="T68_1">3.<text:s/></text:span><text:span text:style-name="T68_2">Η<text:s/>απόδειξη<text:s/>από<text:s/>τα<text:s/>εναλλακτικά<text:s/>κανάλια<text:s/>των<text:s/>Τραπεζών<text:s/>περιέχει<text:s/>κατ'<text:s/>ελάχιστον<text:s/>τον<text:s/>κωδικό<text:s/>e-Παραβόλου,<text:s/>τον<text:s/>κωδικό<text:s/>τύπου<text:s/>e-Παραβόλου,<text:s/>τον<text:s/>ΑΦΜ,<text:s/>το<text:s/>ποσό<text:s/>e-<text:s/>Παραβόλου<text:s/>και<text:s/>την<text:s/>ημερομηνία<text:s/>και<text:s/>ώρα<text:s/>πληρωμής.».</text:span></text:p>
      <text:h text:style-name="P69" text:outline-level="6"><text:span text:style-name="T69_1">Άρθρο<text:s/>4</text:span><text:span text:style-name="T69_2"><text:s/></text:span></text:h>
      <text:h text:style-name="P70" text:outline-level="6"><text:span text:style-name="T70_1">Προστίθεται<text:s/>παρ.<text:s/>7<text:s/>στο<text:s/>άρθρο<text:s/>6<text:s/>«Κατάθεση<text:s/>e-Παραβόλου<text:s/>σε<text:s/>Υπηρεσία/Λήπτη»<text:s/>ως<text:s/>εξής:</text:span></text:h>
      <text:p text:style-name="P71"><text:span text:style-name="T71_1">«7.<text:s/>Τα<text:s/>e-Παράβολα<text:s/>που<text:s/>έχουν<text:s/>πληρωθεί<text:s/>και<text:s/>δεν<text:s/>έχουν<text:s/>δεσμευτεί<text:s/>από<text:s/>την<text:s/>Υπηρεσία<text:s/>ή<text:s/>τον<text:s/>αρμόδιο<text:s/>Φορέα<text:s/>του<text:s/>Δημόσιου<text:s/>Τομέα,<text:s/>δεσμεύονται<text:s/>κεντρικά<text:s/>από<text:s/>τη<text:s/>Γενική<text:s/>Γραμματεία<text:s/>Πληροφοριακών<text:s/>Συστημάτων<text:s/>&amp;<text:s/>Ψηφιακής<text:s/>Διακυβέρνησης<text:s/>(Γ.Γ.Π.Σ.Ψ.Δ.)<text:s/>ένα<text:s/>(1)<text:s/>έτος<text:s/>μετά<text:s/>την<text:s/>ημερομηνία<text:s/>πληρωμής<text:s/>τους.<text:s/>Η<text:s/>κεντρική<text:s/>δέσμευση<text:s/>του<text:s/>e-Παραβόλου<text:s/>δεν<text:s/>αναιρεί<text:s/>την<text:s/>υποχρέωση<text:s/>της<text:s/>Υπηρεσίας<text:s/>ή<text:s/>του<text:s/>αρμόδιου<text:s/>Φορέα<text:s/>του<text:s/>Δημοσίου<text:s/>Τομέα<text:s/>να<text:s/>προβαίνει<text:s/>σε<text:s/>δέσμευση<text:s/>αυτού<text:s/>κατά<text:s/>την<text:s/>προσκόμιση<text:s/>ή<text:s/>τη<text:s/>χρήση<text:s/>του<text:s/>από<text:s/>τον<text:s/>πολίτη.<text:s/>Μετά<text:s/>την<text:s/>κεντρική<text:s/>δέσμευση,<text:s/>του<text:s/>πρώτου<text:s/>εδαφίου,<text:s/>η<text:s/>υποβολή<text:s/>αιτήματος<text:s/>επιστροφής<text:s/>είναι<text:s/>διαθέσιμη<text:s/>μόνο<text:s/>από<text:s/>την<text:s/>Υπηρεσία<text:s/>ή<text:s/>τον<text:s/>αρμόδιο<text:s/>Φορέα<text:s/>του<text:s/>Δημόσιου<text:s/>Τομέα».</text:span></text:p>
      <text:h text:style-name="P72" text:outline-level="6"><text:span text:style-name="T72_1">Άρθρο<text:s/>5</text:span></text:h>
      <text:p text:style-name="P73"><text:span text:style-name="T73_1">1.</text:span><text:span text:style-name="T73_2"><text:s/></text:span><text:span text:style-name="T73_3">Προστίθενται<text:s/>δύο<text:s/>τελευταία<text:s/>εδάφια<text:s/>στην<text:s/>παρ.<text:s/>1<text:s/>του<text:s/>άρθρου<text:s/>7<text:s/>ως<text:s/>ακολούθως:</text:span></text:p>
      <text:p text:style-name="P74"><text:span text:style-name="T74_1">«Το<text:s/>αίτημα<text:s/>επιστροφής<text:s/>από<text:s/>τον<text:s/>αρμόδιο<text:s/>φορέα,<text:s/>μπορεί<text:s/>να<text:s/>πραγματοποιηθεί<text:s/>και<text:s/>με<text:s/>τη<text:s/>χρήση<text:s/>διαδικτυακής<text:s/>υπηρεσίας<text:s/>(webservice).<text:s/>To<text:s/>Πληροφοριακό<text:s/>Σύστημα<text:s/>του<text:s/>φορέα<text:s/>επικοινωνεί<text:s/>με<text:s/>την<text:s/>ηλεκτρονική<text:s/>υπηρεσία<text:s/>του<text:s/>e-Παραβόλου<text:s/>μέσω<text:s/>του<text:s/>Κέντρου<text:s/>Διαλειτουργικότητας<text:s/>του<text:s/>Υπουργείου<text:s/>Ψηφιακής<text:s/>Διακυβέρνησης.»</text:span></text:p>
      <text:p text:style-name="P75"><text:span text:style-name="T75_1">2.</text:span><text:span text:style-name="T75_2"><text:s/></text:span><text:span text:style-name="T75_3">Τροποποιείται<text:s/>η<text:s/>παρ.<text:s/>3<text:s/>του<text:s/>άρθρου<text:s/>7<text:s/>«Διαδικασία<text:s/>αιτήματος<text:s/>επιστροφής<text:s/>ποσού<text:s/>e–Παραβόλου»<text:s/>και<text:s/>διαμορφώνεται<text:s/>ως<text:s/>εξής:</text:span></text:p>
      <text:p text:style-name="P76"><text:span text:style-name="T76_1">«Σε<text:s/>εξαιρετικές<text:s/>περιπτώσεις<text:s/>δύναται<text:s/>να<text:s/>πραγματοποιηθεί<text:s/>επιστροφή<text:s/>για<text:s/>e-<text:s/>Παράβολα<text:s/>που<text:s/>έχουν<text:s/>εκδοθεί<text:s/>χωρίς<text:s/>Α.Φ.Μ.<text:s/>με<text:s/>την<text:s/>προϋπόθεση<text:s/>ότι<text:s/>ο<text:s/>ενδιαφερόμενος<text:s/>θα<text:s/>προσκομίσει<text:s/>τον<text:s/>Α.Φ.Μ.<text:s/>του<text:s/>στην<text:s/>αρμόδια<text:s/>υπηρεσία-λήπτη.</text:span></text:p>
      <text:p text:style-name="P77"><text:span text:style-name="T77_1">Το<text:s/>αίτημα<text:s/>επιστροφής<text:s/>δύναται<text:s/>να<text:s/>πραγματοποιηθεί<text:s/>από<text:s/>την<text:s/>αρμόδια<text:s/>υπηρεσία-<text:s/>λήπτη<text:s/>για<text:s/>e-παράβολα<text:s/>που<text:s/>είναι<text:s/>σε<text:s/>κατάσταση<text:s/>«Πληρωμένο»<text:s/>ή<text:s/>«Δεσμευμένο»,<text:s/>η<text:s/>οποία<text:s/>αφού<text:s/>ελέγξει<text:s/>ότι<text:s/>ο<text:s/>Α.Φ.Μ.<text:s/>αφορά<text:s/>στον<text:s/>δικαιούχο<text:s/>της<text:s/>επιστροφής,<text:s/>συμπληρώνει<text:s/>το<text:s/>σχετικό<text:s/>πεδίο<text:s/>στην<text:s/>εφαρμογή<text:s/>και<text:s/>στη<text:s/>συνέχεια<text:s/>επιβεβαιώνει<text:s/>την<text:s/>επιστροφή.»</text:span></text:p>
      <text:p text:style-name="P78"><text:span text:style-name="T78_1">3.</text:span><text:span text:style-name="T78_2"><text:s/></text:span><text:span text:style-name="T78_3">Τροποποιείται<text:s/>η<text:s/>παρ.<text:s/>5<text:s/>του<text:s/>άρθρου<text:s/>7<text:s/>«Διαδικασία<text:s/>αιτήματος<text:s/>επιστροφής<text:s/>ποσού<text:s/>e–Παραβόλου»<text:s/>και<text:s/>διαμορφώνεται<text:s/>ως<text:s/>εξής:</text:span></text:p>
      <text:p text:style-name="P79"><text:span text:style-name="T79_1">«5<text:s/></text:span><text:span text:style-name="T79_2">.<text:s/>Στον<text:s/>πιστοποιημένο<text:s/>χρήστη,<text:s/>για<text:s/>τα<text:s/>πληρωμένα<text:s/>και<text:s/>μη<text:s/>δεσμευμένα<text:s/>e-<text:s/>Παράβολά<text:s/>του,<text:s/>παρέχεται<text:s/>η<text:s/>δυνατότητα<text:s/>μέσω<text:s/>της<text:s/>ηλεκτρονικής<text:s/>υπηρεσίας<text:s/>του<text:s/>e-<text:s/>Παραβόλου,<text:s/>να<text:s/>υποβάλει<text:s/>αίτημα<text:s/>ολικής<text:s/>επιστροφής<text:s/>χρημάτων,<text:s/>υπό<text:s/>την<text:s/>προϋπόθεση<text:s/>ότι<text:s/>έχει<text:s/>δηλωθεί<text:s/>αριθμός<text:s/>λογαριασμού<text:s/>πληρωμών<text:s/>(ΙΒΑΝ)<text:s/>στη<text:s/>διαδρομή<text:s/>Μητρώο<text:s/>και<text:s/>Επικοινωνία/Δήλωση<text:s/>λογαριασμού<text:s/>IBAN<text:s/>της<text:s/>ψηφιακής<text:s/>πύλης<text:s/>myAADE<text:s/>(myAADE.gov.gr)<text:s/>της<text:s/>Ανεξάρτητης<text:s/>Αρχής<text:s/>Δημοσίων<text:s/>Εσόδων<text:s/>(Α.Α.Δ.Ε.)<text:s/>κατά<text:s/>τα<text:s/>οριζόμενα<text:s/>της<text:s/>παρ.<text:s/>2<text:s/>του<text:s/>άρθρου<text:s/>1<text:s/>της<text:s/>υπό<text:s/>στοιχεία<text:s/>ΠΟΛ<text:s/>1140/2006<text:s/>(Β΄1862)<text:s/>απόφασης<text:s/>Υφυπουργού<text:s/>Οικονομίας<text:s/>και<text:s/>Οικονομικών.»</text:span></text:p>
      <text:h text:style-name="P80" text:outline-level="6"><text:span text:style-name="T80_1">Άρθρο<text:s/>6</text:span><text:span text:style-name="T80_2"><text:s/></text:span></text:h>
      <text:h text:style-name="P81" text:outline-level="6"><text:span text:style-name="T81_1">Αντικαθίσταται<text:s/>το<text:s/>άρθρο<text:s/>8<text:s/>«Κεντρική<text:s/>διαδικασία<text:s/>επιστροφής<text:s/>e–Παραβόλου»<text:s/>και<text:s/>διαμορφώνεται<text:s/>ως<text:s/>εξής:</text:span></text:h>
      <text:p text:style-name="P82"><text:span text:style-name="T82_1">«Άρθρο<text:s/>8</text:span></text:p>
      <text:p text:style-name="P83"><text:span text:style-name="T83_1">Κεντρική<text:s/>διαδικασία<text:s/>επιστροφής<text:s/>ποσού<text:s/>e-Παραβόλου<text:s/></text:span></text:p>
      <text:p text:style-name="P84"><text:span text:style-name="T84_1">για<text:s/>ποσά<text:s/>εντόςΠροϋπολογισμού</text:span></text:p>
      <text:p text:style-name="P85"><text:span text:style-name="T85_1">1.<text:s/></text:span><text:span text:style-name="T85_2">Για<text:s/>τις<text:s/>περιπτώσεις<text:s/>επιστροφής<text:s/>e-Παραβόλων<text:s/>που<text:s/>αφορούν<text:s/>σε<text:s/>αχρεωστήτως<text:s/>καταβληθέντα<text:s/>ποσά<text:s/>που<text:s/>εισπράχθηκαν<text:s/>σε<text:s/>κωδικούς<text:s/>εντός<text:s/>προϋπολογισμού,<text:s/>η<text:s/>Γενική<text:s/>Γραμματεία<text:s/>Πληροφοριακών<text:s/>Συστημάτων<text:s/>&amp;<text:s/>Ψηφιακής<text:s/>Διακυβέρνησης<text:s/>(Γ.Γ.Π.Σ.Ψ.Δ.)<text:s/>αποστέλλει<text:s/>ηλεκτρονικά<text:s/>τα<text:s/>απαραίτητα<text:s/>στοιχεία<text:s/>στη<text:s/>Γενική<text:s/>Διεύθυνση<text:s/>Ηλεκτρονικής<text:s/>Διακυβέρνησης,<text:s/>προκειμένου<text:s/>αυτή<text:s/>να<text:s/>συντάξει<text:s/>ψηφιακά<text:s/>εκκαθαρισμένα<text:s/>Α.Φ.ΕΚ.<text:s/>τα<text:s/>οποία<text:s/>εκδίδει<text:s/>και<text:s/>αποστέλλει<text:s/>στο<text:s/>Τμήμα<text:s/>εσόδων<text:s/>της<text:s/>Δ.Ο.Υ.<text:s/>που<text:s/>είναι<text:s/>αρμόδια<text:s/>για<text:s/>την<text:s/>παραλαβή<text:s/>της<text:s/>δήλωσης</text:span></text:p>
      <text:p text:style-name="P86"><text:span text:style-name="T86_1">Φορολογίας<text:s/>εισοδήματος<text:s/>του<text:s/>δικαιούχου<text:s/>της<text:s/>επιστροφής<text:s/>ή<text:s/>στα<text:s/>Κέντρα<text:s/>Βεβαίωσης<text:s/>και<text:s/>Είσπραξης<text:s/>(ΚΕ.Β.ΕΙΣ.)<text:s/>Αττικής<text:s/>και<text:s/>Θεσσαλονίκης<text:s/>εφόσον<text:s/>αρμόδια<text:s/>για<text:s/>την<text:s/>παραλαβή<text:s/>της<text:s/>δήλωσης<text:s/>είναι<text:s/>τα<text:s/>Κέντρα<text:s/>Φορολογικών<text:s/>Διαδικασιών<text:s/>και<text:s/>Εξυπηρέτησης<text:s/>(ΚΕ.ΦΟ.Δ.Ε.)<text:s/>Αττικής<text:s/>ή<text:s/>οι<text:s/>Δ.Ο.Y.<text:s/>του<text:s/>νομού<text:s/>Θεσσαλονίκης<text:s/>αντίστοιχα.<text:s/>Τα<text:s/>ψηφιακά<text:s/>εκκαθαρισμένα<text:s/>Α.Φ.ΕΚ.<text:s/>φέρουν<text:s/>στις<text:s/>θέσεις<text:s/>υπογραφών<text:s/>της<text:s/>σύνταξης<text:s/>και<text:s/>εκκαθάρισης<text:s/>την<text:s/>υπογραφή<text:s/>του<text:s/>Διοικητή<text:s/>της<text:s/>Α.Α.Δ.Ε<text:s/>με<text:s/>μηχανογραφική<text:s/>σήμανση<text:s/>και<text:s/>τη<text:s/>σφραγίδα<text:s/>της<text:s/>Α.Α.Δ.Ε.</text:span></text:p>
      <text:p text:style-name="P87"><text:span text:style-name="T87_1">2.<text:s/></text:span><text:span text:style-name="T87_2">Κατά<text:s/>την<text:s/>επιστροφή<text:s/>ποσών<text:s/>e-παραβόλου<text:s/>εφαρμόζονται,<text:s/>οι<text:s/>διατάξεις<text:s/>περί<text:s/>αποδεικτικού<text:s/>ενημερότητας<text:s/>του<text:s/>άρθρου<text:s/>12,<text:s/>οι<text:s/>διατάξεις<text:s/>περί<text:s/>συμψηφισμού<text:s/>της<text:s/>παρ.<text:s/>1<text:s/>του<text:s/>άρθρου<text:s/>42,<text:s/>της<text:s/>παρ.<text:s/>2<text:s/>του<text:s/>άρθρου<text:s/>47<text:s/>του<text:s/>ν.<text:s/>5104/2024<text:s/>(Α’<text:s/>58)<text:s/>καθώς<text:s/>και<text:s/>του<text:s/>άρθρου<text:s/>75<text:s/>του<text:s/>Κώδικα<text:s/>Είσπραξης<text:s/>Δημοσίων<text:s/>Εσόδων<text:s/>(ν.<text:s/>4978/2022<text:s/>Α΄190),<text:s/>αντίστοιχα<text:s/>κατά<text:s/>περίπτωση.<text:s/>Πλέον<text:s/>των<text:s/>ανωτέρω<text:s/>διατάξεων,<text:s/>για<text:s/>επιστροφές<text:s/>άνω<text:s/>των<text:s/>τριών<text:s/>χιλιάδων<text:s/>ευρώ<text:s/>(€3.000)<text:s/>εφαρμόζονται<text:s/>οι<text:s/>διατάξεις<text:s/>του<text:s/>άρθρου<text:s/>23<text:s/>του<text:s/>ν.<text:s/>4611/2019<text:s/>(Α΄73)<text:s/>και<text:s/>της<text:s/>κατ’<text:s/>εξουσιοδότηση<text:s/>του<text:s/>άρθρου<text:s/>29<text:s/>του<text:s/>ιδίου<text:s/>νόμου<text:s/>εκδοθείσας<text:s/>απόφασης<text:s/>του<text:s/>Υπουργού<text:s/>Εργασίας<text:s/>και<text:s/>Κοινωνικών<text:s/>Υποθέσεων<text:s/>υπ΄αρ.<text:s/>15435/913/16-04-20<text:s/>(Β΄1559),<text:s/>περί<text:s/>αποδεικτικού<text:s/>ασφαλιστικής<text:s/>ενημερότητας.<text:s/>Στις<text:s/>περιπτώσεις<text:s/>του<text:s/>προηγούμενου<text:s/>εδαφίου,<text:s/>η<text:s/>Διεύθυνση<text:s/>Ανάπτυξης<text:s/>Φορολογικών<text:s/>Εφαρμογών<text:s/>(Δ.Α.Φ.Ε.)<text:s/>της<text:s/>Γενικής<text:s/>Διεύθυνσης<text:s/>Ηλεκτρονικής<text:s/>Διακυβέρνησης<text:s/>λαμβάνει<text:s/>επιβεβαίωση<text:s/>αποδεικτικού<text:s/>ασφαλιστικής<text:s/>ενημερότητας<text:s/>μέσω<text:s/>ηλεκτρονικής<text:s/>διεπαφής<text:s/>με<text:s/>τον<text:s/>Εθνικό<text:s/>Φορέα<text:s/>Κοινωνικής<text:s/>Ασφάλισης<text:s/>(ΕΦΚΑ).</text:span></text:p>
      <text:p text:style-name="P88"><text:span text:style-name="T88_1">3.<text:s/></text:span><text:span text:style-name="T88_2">Εφόσον<text:s/>πληρούνται<text:s/>οι<text:s/>προϋποθέσεις<text:s/>της<text:s/>παρ.<text:s/>2<text:s/>του<text:s/>παρόντος<text:s/>άρθρου<text:s/>η<text:s/>αρμόδια<text:s/>διεύθυνση<text:s/>της<text:s/>Γ.Δ.ΗΛΕ.Δ.<text:s/>προβαίνει<text:s/>στη<text:s/>διασταύρωση<text:s/>και<text:s/>ταυτοποίηση<text:s/>των<text:s/>δηλωθέντων<text:s/>στοιχείων<text:s/>του<text:s/>αριθμού<text:s/>λογαριασμού<text:s/>πληρωμών<text:s/>(IBAN)<text:s/>του<text:s/>δικαιούχου<text:s/>με<text:s/>αυτά<text:s/>που<text:s/>τηρούνται<text:s/>στον<text:s/>εκάστοτε<text:s/>πάροχο<text:s/>υπηρεσιών<text:s/>πληρωμών<text:s/>σύμφωνα<text:s/>με<text:s/>τα<text:s/>οριζόμενα<text:s/>στην<text:s/>παρ.<text:s/>2<text:s/>του<text:s/>άρθρου<text:s/>1<text:s/>της<text:s/>υπό<text:s/>στοιχεία<text:s/>ΠΟΛ.<text:s/>1140/2006<text:s/>(Β’<text:s/>1862)<text:s/>απόφασης<text:s/>του<text:s/>Υφυπουργού<text:s/>Οικονομίας<text:s/>και<text:s/>Οικονομικών.<text:s/>Για<text:s/>την<text:s/>εξόφληση<text:s/>των<text:s/>εν<text:s/>λόγω<text:s/>Α.Φ.ΕΚ.,<text:s/>η<text:s/>αρμόδια<text:s/>διεύθυνση<text:s/>της<text:s/>Γ.Δ.ΗΛΕ.Δ.<text:s/>εκδίδει<text:s/>κεντρικά<text:s/>οριστικοποιημένες<text:s/>εντολές<text:s/>μεταφοράς,<text:s/>σε<text:s/>πίστωση<text:s/>των<text:s/>αριθμών<text:s/>λογαριασμών<text:s/>πληρωμών<text:s/>(IBAN)<text:s/>των<text:s/>δικαιούχων<text:s/>με<text:s/>αντίστοιχη<text:s/>χρέωση<text:s/>του<text:s/>λογαριασμού<text:s/>της<text:s/>Δ.Ο.Υ.<text:s/>του<text:s/>δικαιούχου<text:s/>επιστροφής<text:s/>ή<text:s/>του<text:s/>ΚΕ.Β.ΕΙΣ.,<text:s/>που<text:s/>τηρείται<text:s/>στη<text:s/>Τράπεζα<text:s/>της<text:s/>Ελλάδος.</text:span></text:p>
      <text:p text:style-name="P89"><text:span text:style-name="T89_1">4.<text:s/></text:span><text:span text:style-name="T89_2">Η<text:s/>Γ.Δ.ΗΛΕ.Δ.,<text:s/>διενεργεί,<text:s/>ανά<text:s/>τακτά<text:s/>χρονικά<text:s/>διαστήματα,<text:s/>κεντρικά<text:s/>τους<text:s/>οριζόμενους<text:s/>στην<text:s/>παρ.<text:s/>2<text:s/>συμψηφισμούς<text:s/>των<text:s/>αμοιβαίων<text:s/>ανταπαιτήσεων,<text:s/>παρακρατήσεις<text:s/>των<text:s/>προς<text:s/>επιστροφή<text:s/>ποσών,<text:s/>καθώς<text:s/>επίσης<text:s/>δύναται<text:s/>να<text:s/>διενεργεί<text:s/>και<text:s/>τις<text:s/>παρακρατήσεις<text:s/>με<text:s/>οφειλές<text:s/>του<text:s/>ΕΦΚΑ<text:s/>σύμφωνα<text:s/>με<text:s/>τις<text:s/>διατάξεις<text:s/>του<text:s/>άρθρου<text:s/>5<text:s/>της<text:s/>υπ΄αρ.<text:s/>15435/913/16-04-20<text:s/>(Β΄1559)<text:s/>απόφασης<text:s/>του<text:s/>Υπουργού<text:s/>Εργασίας<text:s/>και<text:s/>Κοινωνικών<text:s/>Υποθέσεων.</text:span></text:p>
      <text:p text:style-name="P90"><text:span text:style-name="T90_1">5.<text:s/></text:span><text:span text:style-name="T90_2">Στις<text:s/>περιπτώσεις<text:s/>που<text:s/>δεν<text:s/>έχει<text:s/>δηλωθεί<text:s/>αριθμός<text:s/>λογαριασμού<text:s/>πληρωμών<text:s/>(ΙΒΑΝ),<text:s/>αυτός<text:s/>δηλώνεται/γνωστοποιείται<text:s/>από<text:s/>τον<text:s/>δικαιούχο<text:s/>σύμφωνα<text:s/>με<text:s/>τα<text:s/>οριζόμενα<text:s/>στην<text:s/>παρ.<text:s/>2<text:s/>του<text:s/>άρθρου<text:s/>1<text:s/>της<text:s/>υπό<text:s/>στοιχεία<text:s/>ΠΟΛ.<text:s/>1140/2006<text:s/>(Β’<text:s/>1862)<text:s/>απόφασης<text:s/>Υφυπουργού<text:s/>Οικονομίας<text:s/>και<text:s/>Οικονομικών.</text:span></text:p>
      <text:p text:style-name="P91"><text:span text:style-name="T91_1">Αντικαθίσταται<text:s/>το<text:s/>άρθρο<text:s/>9<text:s/>«Διαδικασία<text:s/>επιστροφής<text:s/>ποσού<text:s/>e-Παραβόλου<text:s/>από<text:s/>Νομικό<text:s/>Πρόσωπο»<text:s/>και<text:s/>διαμορφώνεται<text:s/>ως<text:s/>εξής:</text:span></text:p>
      <text:p text:style-name="P92"><text:span text:style-name="T92_1">«Άρθρο<text:s/>9</text:span></text:p>
      <text:p text:style-name="P93"><text:span text:style-name="T93_1">Κεντρική<text:s/>διαδικασία<text:s/>επιστροφής<text:s/>ποσού<text:s/>e-Παραβόλου<text:s/></text:span></text:p>
      <text:p text:style-name="P94"><text:span text:style-name="T94_1">από<text:s/>Νομικό<text:s/>Πρόσωπο<text:s/>γιαποσά<text:s/>εκτός<text:s/>προϋπολογισμού</text:span></text:p>
      <text:p text:style-name="P95"><text:span text:style-name="T95_1">1.<text:s/></text:span><text:span text:style-name="T95_2">Για<text:s/>τις<text:s/>περιπτώσεις<text:s/>επιστροφής<text:s/>e-παραβόλων<text:s/>που<text:s/>αφορούν<text:s/>σε<text:s/>αχρεωστήτως<text:s/>καταβληθέντα<text:s/>ποσά<text:s/>που<text:s/>εισπράχθηκαν<text:s/>σε<text:s/>κωδικούς<text:s/>εσόδων<text:s/>εκτός<text:s/>Προϋπολογισμού,<text:s/>για<text:s/>λογαριασμό<text:s/>νομικού<text:s/>προσώπου,<text:s/>αυτές<text:s/>πραγματοποιούνται<text:s/>από<text:s/>τα<text:s/>ίδια<text:s/>τα<text:s/>νομικά<text:s/>πρόσωπα<text:s/>σύμφωνα<text:s/>με<text:s/>τις<text:s/>διατάξεις<text:s/>της<text:s/>παρ.<text:s/>2<text:s/>του<text:s/>άρθρου<text:s/>14<text:s/>του<text:s/>ν.<text:s/>2892/2001<text:s/>(Α’<text:s/>46).<text:s/>Ολόκληρο<text:s/>το<text:s/>εισπραχθέν<text:s/>ποσό<text:s/>του<text:s/>e-Παραβόλου,<text:s/>συμπεριλαμβανομένου<text:s/>και<text:s/>του<text:s/>ποσοστού<text:s/>παρακράτησης<text:s/>ως<text:s/>δαπάνη<text:s/>του<text:s/>Δημοσίου<text:s/>για<text:s/>τη<text:s/>βεβαίωση<text:s/>και<text:s/>είσπραξη<text:s/>υπέρ<text:s/>τρίτου<text:s/>Νομικού<text:s/>Προσώπου,<text:s/>βαρύνει<text:s/>το<text:s/>τελευταίο<text:s/>και<text:s/>επιστρέφεται<text:s/>από<text:s/>αυτό<text:s/>το<text:s/>νομικό<text:s/>πρόσωπο.<text:s/>Η<text:s/>Γ.Γ.Π.Σ.Ψ.Δ.<text:s/>διαβιβάζει<text:s/>κατάσταση<text:s/>αιτημάτων<text:s/>επιστροφής<text:s/>παραβόλων<text:s/>στο<text:s/>Νομικό<text:s/>Πρόσωπο<text:s/>μέσω<text:s/>ηλεκτρονικού<text:s/>ταχυδρομείου.<text:s/>Στην<text:s/>εν<text:s/>λόγω<text:s/>κατάσταση<text:s/>περιλαμβάνονται<text:s/>υποχρεωτικά<text:s/>τα<text:s/>ακόλουθα<text:s/>στοιχεία:<text:s/>επωνυμία<text:s/>του<text:s/>Νομικού<text:s/>Προσώπου,<text:s/>Κωδικός<text:s/>Αριθμός<text:s/>Εσόδου<text:s/>(Κ.Α.Ε.)<text:s/>εκτός<text:s/>προϋπολογισμού,<text:s/>διεύθυνση<text:s/>ηλεκτρονικού<text:s/>ταχυδρομείου,<text:s/>Α.Φ.Μ.<text:s/>και<text:s/>ονοματεπώνυμο/επωνυμία<text:s/>δικαιούχου<text:s/>επιστροφής,<text:s/>Κωδικός<text:s/>e<text:s/>-Παραβόλου,<text:s/>ποσό<text:s/>επιστροφής<text:s/>που<text:s/>αφορά<text:s/>στον<text:s/>εν<text:s/>λόγω<text:s/>Κ.Α.Ε.,<text:s/>ημερομηνία<text:s/>πληρωμής,<text:s/>ημερομηνία<text:s/>αιτήματος<text:s/>επιστροφής<text:s/>και<text:s/>αριθμός<text:s/>λογαριασμού<text:s/>πληρωμών<text:s/>(IBAN).<text:s/>Επιπλέον<text:s/>στην<text:s/>εν<text:s/>λόγω<text:s/>κατάσταση<text:s/>αναφέρεται<text:s/>ότι<text:s/>η<text:s/>απόδοση<text:s/>των<text:s/>μηνιαίων<text:s/>εισπράξεων<text:s/>υπέρ<text:s/>των<text:s/>Νομικών<text:s/>Προσώπων<text:s/>διενεργείται<text:s/>από<text:s/>το<text:s/>ΚΕ.Β.ΕΙΣ.<text:s/>Αττικής<text:s/>συγκεντρωτικά<text:s/>και<text:s/>για<text:s/>όλη<text:s/>την<text:s/>επικράτεια<text:s/>και<text:s/>φέρει<text:s/>προηγμένη<text:s/>ηλεκτρονική<text:s/>σφραγίδα<text:s/>από<text:s/>την<text:s/>Γ.Γ.Π.Σ.Ψ.Δ..<text:s/>Ο<text:s/>συναλλασσόμενος<text:s/>θα<text:s/>ενημερώνεται<text:s/>μέσα<text:s/>από<text:s/>την<text:s/>ηλεκτρονική<text:s/>υπηρεσία<text:s/>του<text:s/>e-<text:s/>Παραβόλου<text:s/>για<text:s/>την<text:s/>κατάσταση<text:s/>της<text:s/>επιστροφής<text:s/>του<text:s/>ποσού<text:s/>του<text:s/>παραβόλου.</text:span></text:p>
      <text:p text:style-name="P96"><text:span text:style-name="T96_1">2.<text:s/></text:span><text:span text:style-name="T96_2">Για<text:s/>τις<text:s/>περιπτώσεις<text:s/>επιστροφής<text:s/>e-παραβόλων<text:s/>που<text:s/>αφορούν<text:s/>σε<text:s/>αχρεωστήτως<text:s/>καταβληθέντα<text:s/>ποσά<text:s/>που<text:s/>εισπράχθηκαν<text:s/>ταυτόχρονα<text:s/>σε<text:s/>κωδικούς<text:s/>εσόδων<text:s/>εντός<text:s/>και<text:s/>εκτός<text:s/>Προϋπολογισμού,<text:s/>η<text:s/>Γ.Γ.Π.Σ.Ψ.Δ.<text:s/>αποστέλλει<text:s/>στη<text:s/>Γενική<text:s/>Διεύθυνση<text:s/>Ηλεκτρονικής<text:s/>Διακυβέρνησης<text:s/>ηλεκτρονικά<text:s/>στοιχεία<text:s/>μόνο<text:s/>για<text:s/>τα<text:s/>έσοδα<text:s/>εντός<text:s/>Προϋπολογισμού,<text:s/>προκειμένου<text:s/>αυτή<text:s/>να<text:s/>συντάξει<text:s/>ψηφιακά<text:s/>εκκαθαρισμένα<text:s/>Α.Φ.ΕΚ..<text:s/>Για<text:s/>τα<text:s/>έσοδα<text:s/>εκτός<text:s/>Προϋπολογισμού<text:s/>ακολουθείται<text:s/>η<text:s/>διαδικασία<text:s/>της<text:s/>παρ.<text:s/>1<text:s/>του<text:s/>παρόντος<text:s/>άρθρου.»</text:span></text:p>
      <text:h text:style-name="P97" text:outline-level="6"><text:span text:style-name="T97_1">Άρθρο<text:s/>8</text:span><text:span text:style-name="T97_2"><text:s/></text:span></text:h>
      <text:h text:style-name="P98" text:outline-level="6"><text:span text:style-name="T98_1">Καταργούμενες<text:s/>διατάξεις</text:span></text:h>
      <text:p text:style-name="P99"><text:span text:style-name="T99_1">Από<text:s/>την<text:s/>έναρξη<text:s/>ισχύος<text:s/>της<text:s/>παρούσας<text:s/>απόφασης<text:s/>καταργούνται<text:s/>οι<text:s/>διατάξεις<text:s/>των<text:s/>άρθρων<text:s/>10<text:s/>και<text:s/>11<text:s/>της<text:s/>υπό<text:s/>στοιχεία<text:s/>Α.<text:s/>1047/2020<text:s/>(Β’<text:s/>979)<text:s/>κοινής<text:s/>απόφασης<text:s/>του<text:s/>Υφυπουργού<text:s/>Οικονομικών<text:s/>και<text:s/>του<text:s/>Υπουργού<text:s/>Επικρατείας.</text:span></text:p>
      <text:h text:style-name="P100" text:outline-level="6"><text:span text:style-name="T100_1">Άρθρο<text:s/>9</text:span><text:span text:style-name="T100_2"><text:s/></text:span></text:h>
      <text:h text:style-name="P101" text:outline-level="6"><text:span text:style-name="T101_1">Έναρξη<text:s/>ισχύος</text:span></text:h>
      <text:p text:style-name="P102"><text:span text:style-name="T102_1">Η<text:s/>ισχύς<text:s/>της<text:s/>παρούσας<text:s/>απόφασης<text:s/>αρχίζει<text:s/>μετά<text:s/>από<text:s/>δύο<text:s/>(2)<text:s/>μήνες<text:s/>από<text:s/>την<text:s/>ημερομηνία<text:s/>δημοσίευσής<text:s/>της<text:s/>στην<text:s/>Εφημερίδα<text:s/>της<text:s/>Κυβερνήσεως.</text:span></text:p>
      <text:p text:style-name="P103"><text:span text:style-name="T103_1">Η<text:s/>απόφαση<text:s/>αυτή<text:s/>να<text:s/>δημοσιευθεί<text:s/>στην<text:s/>Εφημερίδα<text:s/>της<text:s/>Κυβερνήσεως.</text:span></text:p>
      <text:p text:style-name="P104"><text:span text:style-name="T104_1">ΟΙ<text:s/>ΥΠΟΥΡΓΟΙ</text:span></text:p>
      <text:p text:style-name="P105"><text:span text:style-name="T105_1">ΥΦΥΠΟΥΡΓΟΣ<text:s/>ΕΘΝΙΚΗΣ<text:s/>ΨΗΦΙΑΚΗΣ<text:s/>ΔΙΑΚΥΒΕΡΝΗΣΗΣ</text:span></text:p>
      <text:p text:style-name="P106"><text:span text:style-name="T106_1">ΟΙΚΟΝΟΜΙΑΣ<text:s/>ΚΑΙ<text:s/>ΟΙΚΟΝΟΜΙΚΩΝ<text:s/>ΔΗΜΗΤΡΙΟΣ<text:s/>ΠΑΠΑΣΤΕΡΓΙΟΥ</text:span></text:p>
      <text:p text:style-name="P107"><text:span text:style-name="T107_1">ΓΕΩΡΓΙΟΣ<text:s/>ΚΩΤΣΗΡΑΣ</text:span></text:p>
      <text:p text:style-name="P108"><text:span text:style-name="T108_1">ΠΙΝΑΚΑΣ<text:s/>ΔΙΑΝΟΜΗΣ</text:span><text:span text:style-name="T108_2">:</text:span></text:p>
      <text:p text:style-name="P109"><text:span text:style-name="T109_1">Ι.<text:s/>ΑΠΟΔΕΚΤΕΣ<text:s/>ΓΙΑ<text:s/>ΕΝΕΡΓΕΙΑ:</text:span></text:p>
      <text:p text:style-name="P110"><text:span text:style-name="T110_1">1.<text:s/></text:span><text:span text:style-name="T110_2">Εθνικό<text:s/>Τυπογραφείο<text:s/>(για<text:s/>δημοσίευση)</text:span></text:p>
      <text:p text:style-name="P111"><text:span text:style-name="T111_1">2.<text:s/></text:span><text:span text:style-name="T111_2">Διεύθυ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112"><text:span text:style-name="T112_1">3.<text:s/></text:span><text:span text:style-name="T112_2">Γενική<text:s/>Γραμματεία<text:s/>Πληροφοριακών<text:s/>Συστημάτων<text:s/>&amp;<text:s/>Ψηφιακής<text:s/>Διακυβέρνησης</text:span></text:p>
      <text:p text:style-name="P113"><text:span text:style-name="T113_1">4.<text:s/></text:span><text:span text:style-name="T113_2">Γενική<text:s/>Διεύθυνση<text:s/>Ηλεκτρονικής<text:s/>Διακυβέρνησης</text:span></text:p>
      <text:p text:style-name="P114"><text:span text:style-name="T114_1">5.<text:s/></text:span><text:span text:style-name="T114_2">Ηλεκτρονική<text:s/>Βιβλιοθήκη<text:s/>ΑΑΔΕ</text:span></text:p>
      <text:p text:style-name="P115"><text:span text:style-name="T115_1">ΙΙ.<text:s/>ΑΠΟΔΕΚΤΕΣ<text:s/>ΓΙΑ<text:s/>ΚΟΙΝΟΠΟΙΗΣΗ</text:span></text:p>
      <text:p text:style-name="P116"><text:span text:style-name="T116_1">1.<text:s/></text:span><text:span text:style-name="T116_2">Ελεγκτικό<text:s/>Συνέδριο<text:s/>1</text:span><text:span text:style-name="T116_3">η</text:span><text:span text:style-name="T116_4"><text:s/>Υπηρεσία<text:s/>Επιτρόπου</text:span></text:p>
      <text:p text:style-name="P117"><text:span text:style-name="T117_1">2.<text:s/></text:span><text:span text:style-name="T117_2">Γραφείο<text:s/>κ.<text:s/>Υπουργού<text:s/>Εθνικής<text:s/>Οικονομίας<text:s/>και<text:s/>Οικονομικών</text:span></text:p>
      <text:p text:style-name="P118"><text:span text:style-name="T118_1">3.<text:s/></text:span><text:span text:style-name="T118_2">Γραφείο<text:s/>κ.<text:s/>Υφυπουργού<text:s/>Εθνικής<text:s/>Οικονομίας<text:s/>και<text:s/>Οικονομικών</text:span></text:p>
      <text:p text:style-name="P119"><text:span text:style-name="T119_1">4.<text:s/></text:span><text:span text:style-name="T119_2">Γραφείο<text:s/>Υπουργού<text:s/>Ψηφιακής<text:s/>Διακυβέρνησης</text:span></text:p>
      <text:p text:style-name="P120"><text:span text:style-name="T120_1">5.<text:s/></text:span><text:span text:style-name="T120_2">Γραφεία<text:s/>κ.<text:s/>κ.<text:s/>Γενικών<text:s/>Γραμματέων<text:s/>του<text:s/>Υπουργείου<text:s/>Εθνικής<text:s/>Οικονομίας<text:s/>και<text:s/>Οικονομικών</text:span></text:p>
      <text:p text:style-name="P121"><text:span text:style-name="T121_1">6.<text:s/></text:span><text:span text:style-name="T121_2">Γραφείο<text:s/>Γενικού<text:s/>Γραμματέα<text:s/>Πληροφοριακών<text:s/>Συστημάτων<text:s/>&amp;<text:s/>Ψηφιακής<text:s/>Διακυβέρνησης</text:span></text:p>
      <text:p text:style-name="P122"><text:span text:style-name="T122_1">7.<text:s/></text:span><text:span text:style-name="T122_2">Γραφείο<text:s/>Γενικού<text:s/>Διευθυντή<text:s/>Ανάπτυξης<text:s/>και<text:s/>Παραγωγικής<text:s/>Λειτουργίας<text:s/>Πληροφοριακών<text:s/>Συστημάτων<text:s/>Δημόσιας<text:s/>Διοίκησης</text:span></text:p>
      <text:p text:style-name="P123"><text:span text:style-name="T123_1">8.<text:s/></text:span><text:span text:style-name="T123_2">Αποδέκτες<text:s/>Πίνακα<text:s/>Α<text:s/>(πλην<text:s/>των<text:s/>αποδεκτών<text:s/>προς<text:s/>ενέργεια),<text:s/>Β,<text:s/>Γ,<text:s/>Δ,<text:s/>Ε,<text:s/>ΣΤ,<text:s/>Ζ,<text:s/>Η,<text:s/>Θ<text:s/>(εκτός<text:s/>Εθνικού<text:s/>Τυπογραφείου),<text:s/>Ι,<text:s/>ΙΒ,<text:s/>ΙΔ,<text:s/>ΙΕ,<text:s/>ΙΣΤ</text:span></text:p>
      <text:p text:style-name="P124"><text:span text:style-name="T124_1">9.<text:s/></text:span><text:span text:style-name="T124_2">Δ/νση<text:s/>Σχεδιασμού<text:s/>και<text:s/>Ανάπτυξης<text:s/>Εφαρμογών</text:span></text:p>
      <text:p text:style-name="P125"><text:span text:style-name="T125_1">ΙΙΙ.<text:s/>ΕΣΩΤΕΡΙΚΗ<text:s/>ΔΙΑΝΟΜΗ</text:span></text:p>
      <text:p text:style-name="P126"><text:span text:style-name="T126_1">1.<text:s/></text:span><text:span text:style-name="T126_2">Γραφείο<text:s/>Διοικητή<text:s/>ΑΑΔΕ</text:span></text:p>
      <text:p text:style-name="P127"><text:span text:style-name="T127_1">2.<text:s/></text:span><text:span text:style-name="T127_2">Γραφεία<text:s/>κ.<text:s/>κ.<text:s/>Προϊσταμένων<text:s/>Γενικών<text:s/>Διευθύνσεων</text:span></text:p>
      <text:p text:style-name="P128"><text:span text:style-name="T128_1">3.<text:s/></text:span><text:span text:style-name="T128_2">Δ/νση<text:s/>Διαδικασιών<text:s/>Εισπράξεων<text:s/>και<text:s/>Επιστροφών<text:s/>-<text:s/>Γραμματεία,<text:s/>Τμήματα<text:s/>Α΄-Γ΄</text:span></text:p>
      <text:p text:style-name="P129"><text:span text:style-name="T129_1">4.<text:s/></text:span><text:span text:style-name="T129_2">Δ/νση<text:s/>Επιχειρησιακού<text:s/>Σχεδιασμού<text:s/>Εισπράξεων<text:s/>και<text:s/>Επιστροφών</text:span></text:p>
      <text:p text:style-name="P130"><text:span text:style-name="T130_1">5.<text:s/></text:span><text:span text:style-name="T130_2">Δ/νση<text:s/>Ανάπτυξης<text:s/>Φορολογικών<text:s/>Εφαρμογών</text:span></text:p>
      <text:p text:style-name="P131"><text:span text:style-name="T131_1">6.<text:s/></text:span><text:span text:style-name="T131_2">Δ/νση<text:s/>Επιχειρησια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