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/>
    <style:style style:name="T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 fo:margin-bottom="0.423cm"/>
    </style:style>
    <style:style style:name="T34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37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4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2" style:family="text"/>
    <style:style style:name="T4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2" style:family="text"/>
    <style:style style:name="T4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/>
    <style:style style:name="T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/>
    <style:style style:name="T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815cm"/>
    </style:style>
    <style:style style:name="Column4" style:family="table-column">
      <style:table-column-properties style:column-width="4.69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_2" style:family="text"/>
    <style:style style:name="T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_2" style:family="text"/>
    <style:style style:name="T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1">
      <style:paragraph-properties fo:margin-top="0.423cm"/>
    </style:style>
    <style:style style:name="T69_1" style:family="text" style:parent-style-name="hierarchy-num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/>
    <style:style style:name="T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/>
    <style:style style:name="T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10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/>
    </style:style>
    <style:style style:name="T111_5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T1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0_5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T145_4" style:family="text"/>
    <style:style style:name="T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_7" style:family="text"/>
    <style:style style:name="T14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5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/>
    <style:style style:name="T1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8_2" style:family="text">
      <style:text-properties fo:language="el" fo:language-asian="el" style:text-underline-style="solid" style:text-underline-color="font-color"/>
    </style:style>
    <style:style style:name="T1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style:text-underline-style="solid" style:text-underline-color="font-color"/>
    </style:style>
    <style:style style:name="T1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3_2" style:family="text">
      <style:text-properties fo:language="el" fo:language-asian="el" style:text-underline-style="solid" style:text-underline-color="font-color"/>
    </style:style>
    <style:style style:name="T1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style:text-underline-style="solid" style:text-underline-color="font-color"/>
    </style:style>
    <style:style style:name="T1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style:text-underline-style="solid" style:text-underline-color="font-color"/>
    </style:style>
    <style:style style:name="T1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style:text-underline-style="solid" style:text-underline-color="font-color"/>
    </style:style>
    <style:style style:name="T1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style:text-underline-style="solid" style:text-underline-color="font-color"/>
    </style:style>
    <style:style style:name="T1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style:text-underline-style="solid" style:text-underline-color="font-color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style:text-underline-style="solid" style:text-underline-color="font-color"/>
    </style:style>
    <style:style style:name="T1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style:text-underline-style="solid" style:text-underline-color="font-color"/>
    </style:style>
    <style:style style:name="T1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style:text-underline-style="solid" style:text-underline-color="font-color"/>
    </style:style>
    <style:style style:name="T1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style:text-underline-style="solid" style:text-underline-color="font-color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style:text-underline-style="solid" style:text-underline-color="font-color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style:text-underline-style="solid" style:text-underline-color="font-color"/>
    </style:style>
    <style:style style:name="T1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style:text-underline-style="solid" style:text-underline-color="font-color"/>
    </style:style>
    <style:style style:name="T1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style:text-underline-style="solid" style:text-underline-color="font-color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style:text-underline-style="solid" style:text-underline-color="font-color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style:text-underline-style="solid" style:text-underline-color="font-color"/>
    </style:style>
    <style:style style:name="T1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style:text-underline-style="solid" style:text-underline-color="font-color"/>
    </style:style>
    <style:style style:name="T1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style:text-underline-style="solid" style:text-underline-color="font-color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<text:s/>ΑΡΙΘ.<text:s/>ΦΕΚ:<text:s/>Β’<text:s/>ΑΔΑ:<text:s/>ΨΑΞΞ46</text:span></text:p>
      <text:p text:style-name="P2"><text:span text:style-name="T2_1">ΕΛΛΗΝΙΚΗ<text:s/>ΔΗΜΟΚΡΑΤΙΑ</text:span></text:p>
      <text:p text:style-name="P3"><text:span text:style-name="T3_1">1.<text:s/>ΥΠΟΥΡΓΕΙΟ<text:s/>ΕΘΝΙΚΗΣ<text:s/>ΟΙΚΟΝΟΜΙΑΣ<text:s/>&amp;<text:s/>ΟΙΚΟΝΟΜΙΚΩΝ</text:span></text:p>
      <text:p text:style-name="P4"><text:span text:style-name="T4_1">Αθήνα,<text:s/>28<text:s/>Απριλίου<text:s/>2025</text:span></text:p>
      <text:p text:style-name="P5"><text:span text:style-name="T5_1">Αριθ.<text:s/>Πρωτ:<text:s/>Α.<text:s/>1065</text:span></text:p>
      <text:p text:style-name="P6"><text:span text:style-name="T6_1">2.<text:s/>ΥΠΟΥΡΓΕΙΟ<text:s/>ΕΡΓΑΣΙΑΣ<text:s/>ΚΑΙ<text:s/>ΚΟΙΝΩΝΙΚΗΣ</text:span></text:p>
      <text:p text:style-name="P7"><text:span text:style-name="T7_1">ΑΣΦΑΛΙΣΗΣ</text:span></text:p>
      <text:p text:style-name="P8"><text:span text:style-name="T8_1">3.</text:span></text:p>
      <text:p text:style-name="P9"><text:span text:style-name="T9_1">ΑΔΑΕ</text:span></text:p>
      <text:p text:style-name="P10"><text:span text:style-name="T10_1">Ανεξάρτητη<text:s/>Αρχή<text:s/>Δημοσίων<text:s/>Εσόδων</text:span></text:p>
      <text:p text:style-name="P11"><text:span text:style-name="T11_1">Ι.<text:s/>ΓΕΝΙΚΗ<text:s/>ΔΙΕΥΘΥΝΣΗ<text:s/>ΦΟΡΟΛΟΓΙΑΣ<text:s/>(Γ.Δ.Φ.)</text:span></text:p>
      <text:p text:style-name="P12"><text:span text:style-name="T12_1">Α.<text:s/>ΔΙΕΥΘΥΝΣΗ<text:s/>ΕΦΑΡΜΟΓΗΣ<text:s/>ΑΜΕΣΗΣ<text:s/>ΦΟΡΟΛΟΓΙΑΣ</text:span></text:p>
      <text:p text:style-name="P13"><text:span text:style-name="T13_1">(Δ.Ε.Α.Φ.)</text:span></text:p>
      <text:p text:style-name="P14"><text:span text:style-name="T14_1">Ταχ.<text:s/>Δ/νση</text:span></text:p>
      <text:p text:style-name="P15"><text:span text:style-name="T15_1">Ταχ.<text:s/>Κώδικας<text:s/>Τηλέφωνα<text:s/>Email</text:span></text:p>
      <text:p text:style-name="P16"><text:span text:style-name="T16_1">Url</text:span></text:p>
      <text:p text:style-name="P17"><text:span text:style-name="T17_1">:<text:s/>Πειραιώς<text:s/>180</text:span></text:p>
      <text:p text:style-name="P18"><text:span text:style-name="T18_1">:<text:s/>177<text:s/>78<text:s/>Ταύρος</text:span></text:p>
      <text:p text:style-name="P19"><text:span text:style-name="T19_1">:<text:s/>213<text:s/>1410219</text:span></text:p>
      <text:p text:style-name="P20"><text:span text:style-name="T20_1">:<text:s/></text:span><text:span text:style-name="T20_2"><text:a xlink:type="simple" xlink:href="mailto:deaf.a@aade.gr"><text:span text:style-name="T20_3">deaf.a@aade.gr</text:span></text:a></text:span></text:p>
      <text:p text:style-name="P21"><text:span text:style-name="T21_1">:<text:s/></text:span><text:span text:style-name="T21_2"><text:a xlink:type="simple" xlink:href="http://www.aade.gr"><text:span text:style-name="T21_3">www.aade.gr</text:span></text:a></text:span></text:p>
      <text:p text:style-name="P22"><text:span text:style-name="T22_1">Β.<text:s/>ΔΙΕΥΘΥΝΣΗ<text:s/>ΕΛΕΚΤΙΚΩΝ<text:s/>ΔΙΑΔΙΚΑΣΙΩΝ<text:s/>(ΔΙ.ΕΛ.ΔΙ.)<text:s/>ΤΜΗΜΑ<text:s/>Α΄</text:span></text:p>
      <text:p text:style-name="P23"><text:span text:style-name="T23_1">ΠΡΟΣ:<text:s/>Ως<text:s/>Πίνακα<text:s/>Διανομής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α</text:span></text:p>
      <text:p text:style-name="P27"><text:span text:style-name="T27_1">Email</text:span></text:p>
      <text:p text:style-name="P28"><text:span text:style-name="T28_1">:<text:s/>Πειραιώς<text:s/>180</text:span></text:p>
      <text:p text:style-name="P29"><text:span text:style-name="T29_1">:<text:s/>177<text:s/>78<text:s/>Ταύρος</text:span></text:p>
      <text:p text:style-name="P30"><text:span text:style-name="T30_1">:<text:s/>213<text:s/>1410809</text:span></text:p>
      <text:p text:style-name="P31"><text:span text:style-name="T31_1">:<text:s/></text:span><text:span text:style-name="T31_2"><text:a xlink:type="simple" xlink:href="mailto:dieldi@aade.gr"><text:span text:style-name="T31_3">dieldi@aade.gr</text:span></text:a></text:span></text:p>
      <text:p text:style-name="P32"><text:span text:style-name="T32_1">Γ.<text:s/>ΔΙΕΥΘΥΝΣΗ<text:s/>ΕΦΑΡΜΟΓΗΣ</text:span></text:p>
      <text:p text:style-name="P33"><text:span text:style-name="T33_1">ΦΟΡΟΛΟΓΙΑΣ<text:s/>ΚΕΦΑΛΑΙΟΥ<text:s/>&amp;<text:s/>ΠΕΡΙΟΥΣΙΟΛΟΓΙΟΥ<text:s/>(Δ.Ε.Φ.Κ.Π.)</text:span></text:p>
      <text:h text:style-name="P34" text:outline-level="1"><text:span text:style-name="T34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Ταχ.<text:s/>Δ/νση</text:span></text:p>
          </table:table-cell>
          <table:table-cell table:style-name="Cell2">
            <text:p text:style-name="P36"><text:span text:style-name="T36_1">:<text:s/>Πειραιώς<text:s/>180</text:span></text:p>
          </table:table-cell>
        </table:table-row>
        <table:table-row table:style-name="Row2">
          <table:table-cell table:style-name="Cell3">
            <text:p text:style-name="P37"><text:span text:style-name="T37_1">Ταχ.<text:s/>Κώδικας</text:span></text:p>
          </table:table-cell>
          <table:table-cell table:style-name="Cell4">
            <text:p text:style-name="P38"><text:span text:style-name="T38_1">:<text:s/>177<text:s/>78<text:s/>Ταύρος</text:span></text:p>
          </table:table-cell>
        </table:table-row>
        <table:table-row table:style-name="Row3">
          <table:table-cell table:style-name="Cell5">
            <text:p text:style-name="P39"><text:span text:style-name="T39_1">Τηλέφωνα</text:span></text:p>
          </table:table-cell>
          <table:table-cell table:style-name="Cell6">
            <text:p text:style-name="P40"><text:span text:style-name="T40_1">:<text:s/>213<text:s/>1410150</text:span></text:p>
          </table:table-cell>
        </table:table-row>
        <table:table-row table:style-name="Row4">
          <table:table-cell table:style-name="Cell7">
            <text:p text:style-name="P41"><text:span text:style-name="T41_1">Email</text:span></text:p>
          </table:table-cell>
          <table:table-cell table:style-name="Cell8">
            <text:p text:style-name="P42"><text:span text:style-name="T42_1">:<text:s/></text:span><text:span text:style-name="T42_2"><text:a xlink:type="simple" xlink:href="mailto:defk.a@aade.gr"><text:span text:style-name="T42_3">defk.a@aade.gr</text:span></text:a></text:span></text:p>
          </table:table-cell>
        </table:table-row>
        <table:table-row table:style-name="Row5">
          <table:table-cell table:style-name="Cell9">
            <text:p text:style-name="P43"><text:span text:style-name="T43_1">Url</text:span></text:p>
          </table:table-cell>
          <table:table-cell table:style-name="Cell10">
            <text:p text:style-name="P44"><text:span text:style-name="T44_1">:<text:s/></text:span><text:span text:style-name="T44_2"><text:a xlink:type="simple" xlink:href="http://www.aade.gr"><text:span text:style-name="T44_3">www.aade.gr</text:span></text:a></text:span></text:p>
          </table:table-cell>
        </table:table-row>
      </table:table>
      <text:p text:style-name="P45"><text:span text:style-name="T45_1">Δ.<text:s/>ΔΙΕΥΘΥΝΣΗ<text:s/>ΕΦΑΡΜΟΓΗΣ</text:span></text:p>
      <text:p text:style-name="P46"><text:span text:style-name="T46_1">ΕΜΜΕΣΗΣ<text:s/>ΦΟΡΟΛΟΓΙΑΣ<text:s/>(Δ.Ε.Ε.Φ.)</text:span></text:p>
      <text:p text:style-name="P47"><text:span text:style-name="T47_1">Ταχ.<text:s/>Δ/νση</text:span></text:p>
      <text:p text:style-name="P48"><text:span text:style-name="T48_1">Ταχ.<text:s/>Κώδικας</text:span></text:p>
      <text:p text:style-name="P49"><text:span text:style-name="T49_1">Τηλέφωνα</text:span></text:p>
      <text:p text:style-name="P50"><text:span text:style-name="T50_1">Email</text:span></text:p>
      <text:p text:style-name="P51"><text:span text:style-name="T51_1">Url</text:span></text:p>
      <text:p text:style-name="P52"><text:span text:style-name="T52_1">:<text:s/>Πειραιώς<text:s/>180</text:span></text:p>
      <text:p text:style-name="P53"><text:span text:style-name="T53_1">:<text:s/>177<text:s/>78<text:s/>Ταύρος</text:span></text:p>
      <text:p text:style-name="P54"><text:span text:style-name="T54_1">:<text:s/>213<text:s/>1410672</text:span></text:p>
      <text:p text:style-name="P55"><text:span text:style-name="T55_1">:<text:s/></text:span><text:span text:style-name="T55_2"><text:a xlink:type="simple" xlink:href="mailto:deaf.a@aade.gr"><text:span text:style-name="T55_3">deaf.a@aade.gr</text:span></text:a></text:span></text:p>
      <text:p text:style-name="P56"><text:span text:style-name="T56_1">:<text:s/></text:span><text:span text:style-name="T56_2"><text:a xlink:type="simple" xlink:href="http://www.aade.gr"><text:span text:style-name="T56_3">www.aade.gr</text:span></text:a></text:span></text:p>
      <text:p text:style-name="P57"><text:span text:style-name="T57_1">Ε.<text:s/>ΔΙΕΥΘΥΝΣΗ<text:s/>ΔΙΑΔΙΚΑΣΙΩΝ<text:s/>ΕΙΣΠΡΑΞΕΩΝ<text:s/>ΚΑΙ<text:s/>ΕΠΙΣΤΡΟΦΩΝ<text:s/>(ΔΙ.Δ.ΕΙΣ.ΕΠ.)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58"><text:span text:style-name="T58_1">ΤΜΗΜΑ<text:s/>Α΄<text:s/>Ταχ.<text:s/>Δ/νση<text:s/>Ταχ.<text:s/>Κώδικας<text:s/>Τηλέφωνα<text:s/>Email</text:span></text:p>
            <text:p text:style-name="P59"><text:span text:style-name="T59_1">Url</text:span></text:p>
          </table:table-cell>
          <table:table-cell table:style-name="Cell12">
            <text:p text:style-name="P60"><text:span text:style-name="T60_1">:<text:s/>Πειραιώς<text:s/>180</text:span></text:p>
            <text:p text:style-name="P61"><text:span text:style-name="T61_1">:<text:s/>177<text:s/>78<text:s/>Ταύρος</text:span></text:p>
            <text:p text:style-name="P62"><text:span text:style-name="T62_1">:<text:s/>213<text:s/>1410241</text:span></text:p>
            <text:p text:style-name="P63"><text:span text:style-name="T63_1">:<text:s/></text:span><text:span text:style-name="T63_2"><text:a xlink:type="simple" xlink:href="mailto:dideisep@aade.gr"><text:span text:style-name="T63_3">dideisep@aade.gr</text:span></text:a></text:span></text:p>
            <text:p text:style-name="P64"><text:span text:style-name="T64_1">:<text:s/></text:span><text:span text:style-name="T64_2"><text:a xlink:type="simple" xlink:href="http://www.aade.gr"><text:span text:style-name="T64_3">www.aade.gr</text:span></text:a></text:span></text:p>
          </table:table-cell>
        </table:table-row>
      </table:table>
      <text:p text:style-name="P65"><text:span text:style-name="T65_1">ΙΙ.<text:s/>ΓΕΝΙΚΗ<text:s/>Δ/ΝΣΗ<text:s/>ΗΛΕΚΤΡΟΝΙΚΗΣ</text:span></text:p>
      <text:p text:style-name="P66"><text:span text:style-name="T66_1">ΔΙΑΚΥΒΕΡΝΗΣΗΣ</text:span></text:p>
      <text:p text:style-name="P67"><text:span text:style-name="T67_1">ΔΙΕΥΘΥΝΣΗ<text:s/>ΕΠΙΧΕΙΡΗΣΙΑΚΩΝ<text:s/>ΔΙΑΔΙΚΑΣΙΩΝ<text:s/>(ΔΙ.ΕΠ.ΔΙ.)</text:span></text:p>
      <text:p text:style-name="P68"><text:span text:style-name="T68_1">ΥΠΟΔΙΕΥΘΥΝΣΗ<text:s/>Α΄</text:span></text:p>
      <text:h text:style-name="P69" text:outline-level="1"><text:span text:style-name="T69_1">ΤΜΗΜΑ<text:s/>Α΄</text:span></text:h>
      <text:p text:style-name="P70"><text:span text:style-name="T70_1">ΔΙΕΥΘΥΝΣΗ<text:s/>ΑΝΑΠΤΥΞΗΣ<text:s/>ΦΟΡΟΛΟΓΙΚΩΝ<text:s/>ΕΦΑΡΜΟΓΩΝ<text:s/>(ΔΑ.ΦΕ.)<text:s/>ΤΜΗΜΑ<text:s/>Α΄</text:span></text:p>
      <text:p text:style-name="P71"><text:span text:style-name="T71_1">ΔΙΕΥΘΥΝΣΗ<text:s/>ΣΤΡΑΤΗΓΙΚΗΣ<text:s/>ΤΕΧΝΟΛΟΓΙΩΝ<text:s/>ΠΛΗΡΟΦΟΡΙΚΗΣ<text:s/>(ΔΙ.Σ.ΤΕ.ΠΛ.)</text:span></text:p>
      <text:h text:style-name="P72" text:outline-level="1"><text:span text:style-name="T72_1">ΤΜΗΜΑ<text:s/>Δ’</text:span></text:h>
      <text:h text:style-name="P73" text:outline-level="1"><text:span text:style-name="T73_1">Ταχ.<text:s/>Δ/νση<text:s/>:<text:s/>Πειραιώς<text:s/>72<text:s/>&amp;<text:s/>Πύργου</text:span></text:h>
      <text:p text:style-name="P74"><text:span text:style-name="T74_1">Ταχ.<text:s/>Κώδικας<text:s/>:<text:s/>18346<text:s/>Μοσχάτο</text:span></text:p>
      <text:p text:style-name="P75"><text:span text:style-name="T75_1">Url<text:s/>:<text:s/></text:span><text:span text:style-name="T75_2"><text:a xlink:type="simple" xlink:href="http://www.aade.gr"><text:span text:style-name="T75_3">www.aade.gr</text:span></text:a></text:span></text:p>
      <text:p text:style-name="P76"><text:span text:style-name="T76_1">ΘΕΜΑ:<text:s/>Καθορισμός<text:s/>της<text:s/>διαδικασίας<text:s/>και<text:s/>κάθε<text:s/>αναγκαίας<text:s/>λεπτομέρειας<text:s/>για<text:s/>την<text:s/>εφαρμογή<text:s/>του<text:s/>άρθρου<text:s/>67<text:s/>του<text:s/>ν.5042/2023<text:s/>(Α΄88)<text:s/>αναφορικά<text:s/>με<text:s/>τη<text:s/>δυνατότητα<text:s/>παράτασης<text:s/>υποβολής<text:s/>φορολογικών<text:s/>και<text:s/>ασφαλιστικών<text:s/>δηλώσεων<text:s/>και<text:s/>καταστάσεων<text:s/>σε<text:s/>περίπτωση,<text:s/>ασθένειας,<text:s/>τοκετού<text:s/>ή<text:s/>θανάτου<text:s/>λογιστή<text:s/>–<text:s/>φοροτεχνικού.</text:span></text:p>
      <text:p text:style-name="P77"><text:span text:style-name="T77_1">ΑΠΟΦΑΣΗΟΙ<text:s/>ΥΠΟΥΡΓΟΙ<text:s/>ΕΘΝΙΚΗΣ<text:s/>ΟΙΚΟΝΟΜΙΑΣ<text:s/>ΚΑΙ<text:s/>ΟΙΚΟΝΟΜΙΚΩΝ<text:s/></text:span></text:p>
      <text:p text:style-name="P78"><text:span text:style-name="T78_1">–</text:span></text:p>
      <text:p text:style-name="P79"><text:span text:style-name="T79_1">ΕΡΓΑΣΙΑΣ<text:s/>ΚΑΙ<text:s/>ΚΟΙΝΩΝΙΚΗΣ<text:s/>ΑΣΦΑΛΙΣΗΣΚΑΙ<text:s/>Ο<text:s/>ΔΙΟΙΚΗΤΗΣ<text:s/>ΤΗΣ<text:s/>ΑΝΕΞΑΡΤΗΤΗΣ<text:s/>ΑΡΧΗΣ<text:s/>ΔΗΜΟΣΙΩΝ<text:s/>ΕΣΟΔΩΝ</text:span></text:p>
      <text:p text:style-name="P80"><text:span text:style-name="T80_1">Έχοντας<text:s/>υπόψη:</text:span></text:p>
      <text:p text:style-name="P81"><text:span text:style-name="T81_1">1.<text:s/></text:span><text:span text:style-name="T81_2">το<text:s/>άρθρο<text:s/>67<text:s/>του<text:s/>ν.5042/2023<text:s/>(Α΄88)<text:s/>και<text:s/>ιδίως<text:s/>την<text:s/>παρ.<text:s/>4<text:s/>αυτού,</text:span></text:p>
      <text:p text:style-name="P82"><text:span text:style-name="T82_1">2.<text:s/></text:span><text:span text:style-name="T82_2">τον<text:s/>ν.<text:s/>4172/2013<text:s/>(Α’<text:s/>167)<text:s/>για<text:s/>τον<text:s/>Κώδικα<text:s/>Φορολογίας<text:s/>Εισοδήματος,</text:span></text:p>
      <text:p text:style-name="P83"><text:span text:style-name="T83_1">3.<text:s/></text:span><text:span text:style-name="T83_2">τον<text:s/>Κώδικα<text:s/>Φόρου<text:s/>Προστιθέμενης<text:s/>Αξίας<text:s/>(Κώδικας<text:s/>ΦΠΑ,<text:s/>ν.<text:s/>5144/2024,<text:s/>Α΄162),<text:s/>τον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,<text:s/>τα<text:s/>άρθρα<text:s/>79<text:s/>και<text:s/>80<text:s/>του<text:s/>ν.4819/2021<text:s/>(Α’<text:s/>129)<text:s/>και<text:s/>το<text:s/>άρθρο<text:s/>4<text:s/>του<text:s/>ν.<text:s/>4736/2020<text:s/>(Α’<text:s/>200),</text:span></text:p>
      <text:p text:style-name="P84"><text:span text:style-name="T84_1">4.<text:s/></text:span><text:span text:style-name="T84_2">τα<text:s/>άρθρα<text:s/>15-17<text:s/>του<text:s/>ν.<text:s/>3091/2002<text:s/>«Απλουστεύσεις<text:s/>και<text:s/>βελτιώσεις<text:s/>στη<text:s/>Φορολογία<text:s/>εισοδήματος<text:s/>και<text:s/>κεφαλαίου<text:s/>και<text:s/>άλλες<text:s/>διατάξεις»<text:s/>(Α΄330),</text:span></text:p>
      <text:p text:style-name="P85"><text:span text:style-name="T85_1">5.<text:s/></text:span><text:span text:style-name="T85_2">το<text:s/>άρθρο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312),</text:span></text:p>
      <text:p text:style-name="P86"><text:span text:style-name="T86_1">6.<text:s/></text:span><text:span text:style-name="T86_2">τον<text:s/>ν.5104/2024<text:s/>«Κώδικας<text:s/>Φορολογικής<text:s/>Διαδικασίας,<text:s/>και<text:s/>άλλες<text:s/>διατάξεις»<text:s/>(Α΄58),</text:span></text:p>
      <text:p text:style-name="P87"><text:span text:style-name="T87_1">7.<text:s/></text:span><text:span text:style-name="T87_2">το<text:s/>άρθρο<text:s/>1<text:s/>του<text:s/>π.δ.<text:s/>340/1998<text:s/>«Περί<text:s/>του<text:s/>επαγγέλματος<text:s/>Λογιστή-Φοροτεχνικού<text:s/>-<text:s/>αδείας<text:s/>ασκήσεως»<text:s/>(Α’<text:s/>228),</text:span></text:p>
      <text:p text:style-name="P88"><text:span text:style-name="T88_1">8.<text:s/></text:span><text:span text:style-name="T88_2">το<text:s/>άρθρο<text:s/>1<text:s/>του<text:s/>ν.<text:s/>2515/1997<text:s/>«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»<text:s/>(Α’154),</text:span></text:p>
      <text:p text:style-name="P89"><text:span text:style-name="T89_1">9.<text:s/></text:span><text:span text:style-name="T89_2">την<text:s/>υπό<text:s/>στοιχεία<text:s/>Α.1032/2025<text:s/>απόφαση<text:s/>του<text:s/>Διοικητή<text:s/>της<text:s/>ΑΑΔΕ<text:s/>«Τύπος<text:s/>και<text:s/>περιεχόμενο<text:s/>της<text:s/>δήλωσης<text:s/>φορολογίας<text:s/>εισοδήματος<text:s/>φυσικών<text:s/>προσώπων<text:s/>φορολογικού<text:s/>έτους<text:s/>2024,<text:s/>των<text:s/>λοιπών<text:s/>εντύπων<text:s/>και<text:s/>των<text:s/>δικαιολογητικών<text:s/>εγγράφων<text:s/>που<text:s/>συνυποβάλλονται<text:s/>με<text:s/>αυτή.<text:s/>Τύπος<text:s/>και<text:s/>περιεχόμενο<text:s/>της<text:s/>πράξης<text:s/>διοικητικού/διορθωτικού<text:s/>προσδιορισμού<text:s/>φόρου<text:s/>φορολογικών<text:s/>ετών<text:s/>2024<text:s/>και<text:s/>εφεξής.»<text:s/>(Β΄871),</text:span></text:p>
      <text:p text:style-name="P90"><text:span text:style-name="T90_1">10.<text:s/></text:span><text:span text:style-name="T90_2">την<text:s/>υπό<text:s/>στοιχεία<text:s/>Α.1020/2025<text:s/>απόφαση<text:s/>του<text:s/>Διοικητή<text:s/>της<text:s/>ΑΑΔΕ<text:s/>«Τύπος<text:s/>και<text:s/>περιεχόμενο<text:s/>των<text:s/>δηλώσεων<text:s/>φορολογίας<text:s/>εισοδήματος<text:s/>φορολογικού<text:s/>έτους<text:s/>2024<text:s/>των<text:s/>νομικών<text:s/>προσώπων<text:s/>και<text:s/>νομικών<text:s/>οντοτήτων<text:s/>του<text:s/>άρθρου<text:s/>45<text:s/>του<text:s/>ν.4172/2013<text:s/>και<text:s/>καθορισμός<text:s/>δικαιολογητικών<text:s/>που<text:s/>υποβάλλονται<text:s/>με<text:s/>αυτές<text:s/>-<text:s/>Υποβολή<text:s/>με<text:s/>τη<text:s/>χρήση<text:s/>ηλεκτρονικής<text:s/>μεθόδου<text:s/>επικοινωνίας<text:s/>των<text:s/>δηλώσεων<text:s/>φορολογίας<text:s/>εισοδήματος<text:s/>των<text:s/>νομικών<text:s/>προσώπων<text:s/>και<text:s/>νομικών<text:s/>οντοτήτων<text:s/>του<text:s/>άρθρου<text:s/>45<text:s/>του<text:s/>ν.4172/2013»<text:s/>(Β΄520)<text:s/>και<text:s/>ιδίως<text:s/>την<text:s/>παρ.<text:s/>5.5<text:s/>του<text:s/>άρθρου<text:s/>5<text:s/>του<text:s/>Κεφαλαίου<text:s/>Β<text:s/>αυτής,</text:span></text:p>
      <text:p text:style-name="P91"><text:span text:style-name="T91_1">11.<text:s/></text:span><text:span text:style-name="T91_2">την<text:s/>υπό<text:s/>στοιχεία<text:s/>Α.1054/2022<text:s/>απόφαση<text:s/>του<text:s/>Διοικητή<text:s/>της<text:s/>ΑΑΔΕ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«Τα<text:s/>Αιτήματά<text:s/>μου»<text:s/>(B’<text:s/>2154),</text:span></text:p>
      <text:p text:style-name="P92"><text:span text:style-name="T92_1">12.<text:s/></text:span><text:span text:style-name="T92_2">την<text:s/>υπό<text:s/>στοιχεία<text:s/>ΠΟΛ.1178/2010<text:s/>απόφαση<text:s/>του<text:s/>Υπουργού<text:s/>Οικονομικών<text:s/>«Εγγραφή<text:s/>νέων<text:s/>χρηστών<text:s/>στις<text:s/>ηλεκτρονικές<text:s/>υπηρεσίες<text:s/>TaxisNet»<text:s/>(Β΄1916),</text:span></text:p>
      <text:p text:style-name="P93"><text:span text:style-name="T93_1">13.<text:s/></text:span><text:span text:style-name="T93_2">το<text:s/>π.δ.<text:s/>142/2017<text:s/>«Οργανισμός<text:s/>Υπουργείου<text:s/>Οικονομικών»<text:s/>(Α΄<text:s/>181),</text:span></text:p>
      <text:p text:style-name="P94"><text:span text:style-name="T94_1">14.<text:s/></text:span><text:span text:style-name="T94_2">Το<text:s/>π.δ.<text:s/>134/2017<text:s/>«Οργανισμός<text:s/>Υπουργείου<text:s/>Εργασίας,<text:s/>Κοινωνικής<text:s/>Ασφάλισης<text:s/>και<text:s/>Κοινωνικής<text:s/>Αλληλεγγύης»<text:s/>(Α΄<text:s/>168),</text:span></text:p>
      <text:p text:style-name="P95"><text:span text:style-name="T95_1">15.<text:s/></text:span><text:span text:style-name="T95_2">α)<text:s/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έων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96"><text:span text:style-name="T96_1">β)</text:span><text:span text:style-name="T96_2"><text:tab/></text:span><text:span text:style-name="T96_3">το<text:s/>π.δ.<text:s/>82/2023<text:s/>«Μετονομασία<text:s/>Υπουργείου<text:s/>–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’<text:s/>130)<text:s/>–<text:s/>Μεταβατικές<text:s/>διατάξεις»<text:s/>(Α’<text:s/>139),</text:span></text:p>
      <text:p text:style-name="P97"><text:span text:style-name="T97_1">16.<text:s/>το<text:s/>π.δ.<text:s/>32/2024<text:s/>«Διορισμός<text:s/>Υπουργών<text:s/>και<text:s/>Υφυπουργών»<text:s/>(Α’91)<text:s/>και<text:s/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΄44),</text:span></text:p>
      <text:p text:style-name="P98"><text:span text:style-name="T98_1">17.<text:s/></text:span><text:span text:style-name="T98_2">την<text:s/>υπό<text:s/>στοιχεία<text:s/>την<text:s/>Υ1/3.1.2024<text:s/>απόφαση<text:s/>του<text:s/>Πρωθυπουργού:<text:s/>«Καθορισμός<text:s/>σειράς<text:s/>τάξης<text:s/>των<text:s/>Υπουργείων»<text:s/>(B’<text:s/>28),</text:span></text:p>
      <text:p text:style-name="P99"><text:span text:style-name="T99_1">18.<text:s/></text:span><text:span text:style-name="T99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/text:span><text:span text:style-name="T99_3"><text:a xlink:type="simple" xlink:href="https://www.forin.gr/laws/law/3474/nomos-4389-2016%23!/?article=41&amp;paragraph=10&amp;bn=1"><text:span text:style-name="T99_4">παρ.<text:s/></text:span><text:span text:style-name="T99_5">10<text:s/></text:span><text:span text:style-name="T99_6">του<text:s/>άρθρου<text:s/></text:span><text:span text:style-name="T99_7">41<text:s/></text:span><text:span text:style-name="T99_8">του<text:s/>ν.<text:s/></text:span><text:span text:style-name="T99_9">4389/2016</text:span></text:a></text:span><text:span text:style-name="T99_10">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,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,</text:span></text:p>
      <text:p text:style-name="P100"><text:span text:style-name="T100_1">19.<text:s/></text:span><text:span text:style-name="T100_2">το<text:s/>Κεφάλαιο<text:s/>Α΄<text:s/>του<text:s/>ν.<text:s/>4389/2016<text:s/>«Σύσταση<text:s/>της<text:s/>Ανεξάρτητης<text:s/>Αρχής<text:s/>Δημοσίων<text:s/>Εσόδων»<text:s/>(Α΄<text:s/>94)<text:s/>και<text:s/>ειδικότερα<text:s/>την<text:s/>παρ.<text:s/>1<text:s/>του<text:s/>άρθρου<text:s/>7,<text:s/>το<text:s/>άρθρο<text:s/>14<text:s/>και<text:s/>το<text:s/>άρθρο<text:s/>41<text:s/>αυτού,</text:span></text:p>
      <text:p text:style-name="P101"><text:span text:style-name="T101_1">20.<text:s/></text:span><text:span text:style-name="T101_2">την<text:s/>υπό<text:s/>στοιχεία<text:s/>Δ.ΟΡΓ.<text:s/>Α<text:s/>1125859<text:s/>ΕΞ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΄<text:s/>4738),</text:span></text:p>
      <text:p text:style-name="P102"><text:span text:style-name="T102_1">21.<text:s/></text:span><text:span text:style-name="T102_2">την<text:s/>ανάγκη<text:s/>καθορισμού<text:s/>των<text:s/>λεπτομερειών<text:s/>και<text:s/>της<text:s/>διαδικασίας<text:s/>παράτασης<text:s/>υποβολής<text:s/>φορολογικών<text:s/>και<text:s/>ασφαλιστικών<text:s/>δηλώσεων<text:s/>και<text:s/>καταστάσεων<text:s/>σε<text:s/>περίπτωση,<text:s/>ασθένειας,<text:s/>τοκετού<text:s/>ή<text:s/>θανάτου<text:s/>λογιστή<text:s/>–<text:s/>φοροτεχνικού<text:s/>κατ΄εφαρμογή<text:s/>των<text:s/>διατάξεων<text:s/>του<text:s/>άρθρου<text:s/>67<text:s/>του<text:s/>ν.5042/2023.,</text:span></text:p>
      <text:p text:style-name="P103"><text:span text:style-name="T103_1">22.<text:s/></text:span><text:span text:style-name="T103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104"><text:span text:style-name="T104_1">23.<text:s/></text:span><text:span text:style-name="T104_2">το<text:s/>γεγονός<text:s/>ότι<text:s/>η<text:s/>παρούσα<text:s/>δεν<text:s/>αφορά<text:s/>σε<text:s/>διοικητική<text:s/>διαδικασία<text:s/>για<text:s/>την<text:s/>οποία<text:s/>υπάρχει<text:s/>υποχρέωση<text:s/>καταχώρισης<text:s/>στο<text:s/>Ε.Μ.Δ.Δ.-ΜΙΤΟΣ<text:s/>σύμφωνα<text:s/>με<text:s/>την<text:s/>υπό<text:s/>στοιχεία<text:s/>ΔΔΔΔ/Φ.ΕΜΔΔ/19169/8.11.2024<text:s/>απόφαση<text:s/>του<text:s/>Υφυπουργού<text:s/>Εσωτερικών<text:s/>«Ζητήματα<text:s/>οργάνωσης<text:s/>και<text:s/>τήρησης<text:s/>του<text:s/>Εθνικού<text:s/>Μητρώου<text:s/>Διοικητικών<text:s/>Διαδικασιών<text:s/>«Μίτος»,<text:s/>κατ’<text:s/>εφαρμογή<text:s/>του<text:s/>άρθρου<text:s/>90<text:s/>του<text:s/>ν.<text:s/>4727/2020<text:s/>(Α΄<text:s/>184)»<text:s/>(Β΄6273).</text:span></text:p>
      <text:p text:style-name="P105"><text:span text:style-name="T105_1">Α<text:s/>Π<text:s/>Ο<text:s/>Φ<text:s/>Α<text:s/>Σ<text:s/>Ι<text:s/>Ζ<text:s/>Ο<text:s/>Υ<text:s/>Μ<text:s/>Ε</text:span></text:p>
      <text:h text:style-name="P106" text:outline-level="6"><text:span text:style-name="T106_1">Άρθρο<text:s/></text:span></text:h>
      <text:h text:style-name="P107" text:outline-level="6"><text:span text:style-name="T107_1">1Σκοπός</text:span></text:h>
      <text:p text:style-name="P108"><text:span text:style-name="T108_1">Με<text:s/>την<text:s/>παρούσα<text:s/>απόφαση<text:s/>καθορίζονται<text:s/>οι<text:s/>λεπτομέρειες<text:s/>και<text:s/>η<text:s/>διαδικασία<text:s/>για<text:s/>την<text:s/>εφαρμογή<text:s/>του<text:s/>άρθρου<text:s/>67<text:s/>του<text:s/>ν.5042/2023<text:s/>(Α΄88)<text:s/>αναφορικά<text:s/>με<text:s/>τη<text:s/>δυνατότητα<text:s/>παράτασης<text:s/>των<text:s/>προθεσμιών<text:s/>υποβολής<text:s/>φορολογικών<text:s/>και<text:s/>ασφαλιστικών<text:s/>δηλώσεων<text:s/>και<text:s/>καταστάσεων<text:s/>των<text:s/>λογιστών<text:s/>–<text:s/>φοροτεχνικών<text:s/>και<text:s/>των<text:s/>εντολέων<text:s/>–<text:s/>πελατών<text:s/>τους,<text:s/>σε<text:s/>περίπτωση<text:s/>ασθένειας,<text:s/>τοκετού<text:s/>ή<text:s/>θανάτου<text:s/>λογιστή<text:s/>–<text:s/>φοροτεχνικού.</text:span></text:p>
      <text:h text:style-name="P109" text:outline-level="6"><text:span text:style-name="T109_1">Άρθρο<text:s/></text:span></text:h>
      <text:h text:style-name="P110" text:outline-level="6"><text:span text:style-name="T110_1">2Πεδίο<text:s/>εφαρμογής</text:span></text:h>
      <text:p text:style-name="P111"><text:span text:style-name="T111_1">1.</text:span><text:span text:style-name="T111_2"><text:s/></text:span><text:span text:style-name="T111_3">Στις<text:s/>διατάξεις<text:s/>του<text:s/>άρθρου<text:s/>67<text:s/>του<text:s/>ν.5042/2023,<text:s/>εμπίπτουν<text:s/>οι<text:s/>λογιστές<text:s/>–<text:s/>φοροτεχνικοί<text:s/>κάτοχοι<text:s/>επαγγελματικής<text:s/>ταυτότητας<text:s/>σύμφωνα<text:s/>με<text:s/>τις<text:s/>διατάξεις<text:s/>του<text:s/>π.δ.<text:s/>340/1998</text:span><text:span text:style-name="T111_4">,<text:s/></text:span><text:span text:style-name="T111_5">σε<text:s/>περίπτωση<text:s/>που<text:s/>νοσηλεύτηκαν<text:s/>σε<text:s/>δημόσιο<text:s/>ή<text:s/>ιδιωτικό<text:s/>νοσοκομείο<text:s/>για<text:s/>διάστημα<text:s/>τουλάχιστον<text:s/>τριών<text:s/>(3)<text:s/>ημερών<text:s/>λόγω<text:s/>ασθένειας<text:s/>ή<text:s/>τοκετού<text:s/>ή<text:s/>απεβίωσαν.</text:span></text:p>
      <text:p text:style-name="P112"><text:span text:style-name="T112_1">2.</text:span><text:span text:style-name="T112_2"><text:s/></text:span><text:span text:style-name="T112_3">Η<text:s/>δυνατότητα<text:s/>παράτασης<text:s/>προθεσμιών<text:s/>υποβολής<text:s/>που<text:s/>ορίζεται<text:s/>για<text:s/>τα<text:s/>πρόσωπα<text:s/>της<text:s/>παρ.<text:s/>1,<text:s/>καταλαμβάνει<text:s/>τις<text:s/>πάσης<text:s/>φύσεως<text:s/>φορολογικές<text:s/>δηλώσεις<text:s/>και<text:s/>καταστάσεις<text:s/>που<text:s/>υποβάλλει<text:s/>ο<text:s/>λογιστής<text:s/>–<text:s/>φοροτεχνικός<text:s/>για<text:s/>λογαριασμό<text:s/>του<text:s/>ή<text:s/>για<text:s/>τις<text:s/>οποίες<text:s/>έχει<text:s/>αποδεδειγμένα<text:s/>εξουσιοδοτηθεί<text:s/>από<text:s/>εντολείς<text:s/>πελάτες<text:s/>του<text:s/>μέσω<text:s/>της<text:s/>ψηφιακής<text:s/>πύλης<text:s/>MyAADE<text:s/>και<text:s/>έχει<text:s/>αποκτήσει<text:s/>πρόσθετο<text:s/>ρόλο,<text:s/>ώστε<text:s/>να<text:s/>ενεργεί<text:s/>για<text:s/>λογαριασμό<text:s/>τους<text:s/>για<text:s/>τη<text:s/>διαχείριση<text:s/>και<text:s/>υποβολή<text:s/>δηλώσεων,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<text:s/>σύμφωνα<text:s/>με<text:s/>τα<text:s/>στοιχεία<text:s/>της<text:s/>σχετικής<text:s/>εξουσιοδότησης<text:s/>στην<text:s/>ψηφιακή<text:s/>πύλη<text:s/>MyAADE.<text:s/>Πιο<text:s/>συγκεκριμένα,<text:s/>η<text:s/>δυνατότητα<text:s/>παράτασης<text:s/>καταλαμβάνει<text:s/>:</text:span></text:p>
      <text:p text:style-name="P113"><text:span text:style-name="T113_1">α)</text:span><text:span text:style-name="T113_2"><text:tab/></text:span><text:span text:style-name="T113_3">τις<text:s/>δηλώσεις<text:s/>φορολογίας<text:s/>εισοδήματος<text:s/>φυσικών<text:s/>προσώπων<text:s/>(έντυπο<text:s/>Ε1<text:s/>και<text:s/>συνυποβαλλόμενα<text:s/>έντυπα),</text:span></text:p>
      <text:p text:style-name="P114"><text:span text:style-name="T114_1">β)</text:span><text:span text:style-name="T114_2"><text:tab/></text:span><text:span text:style-name="T114_3">τις<text:s/>δηλώσεις<text:s/>φορολογίας<text:s/>εισοδήματος<text:s/>νομικών<text:s/>προσώπων/<text:s/>νομικών<text:s/>οντοτήτων<text:s/>(έντυπο<text:s/>Ν<text:s/>και<text:s/>συνυποβαλλόμενα<text:s/>έντυπα),</text:span></text:p>
      <text:p text:style-name="P115"><text:span text:style-name="T115_1">γ)</text:span><text:span text:style-name="T115_2"><text:tab/></text:span><text:span text:style-name="T115_3">τις<text:s/>δηλώσεις<text:s/>απόδοσης<text:s/>παρακρατούμενων<text:s/>και<text:s/>προκαταβλητέων<text:s/>φόρων,</text:span></text:p>
      <text:p text:style-name="P116"><text:span text:style-name="T116_1">δ)</text:span><text:span text:style-name="T116_2"><text:tab/></text:span><text:span text:style-name="T116_3">τις<text:s/>δηλώσεις<text:s/>Πληροφοριακών<text:s/>Στοιχείων<text:s/>Μίσθωσης<text:s/>Ακίνητης<text:s/>Περιουσίας<text:s/>της<text:s/>υπό<text:s/>στοιχεία<text:s/>ΠΟΛ.1162/2018<text:s/>(Β΄<text:s/>3579)<text:s/>απόφασης<text:s/>του<text:s/>Διοικητή<text:s/>της<text:s/>ΑΑΔΕ,</text:span></text:p>
      <text:p text:style-name="P117"><text:span text:style-name="T117_1">ε)</text:span><text:span text:style-name="T117_2"><text:tab/></text:span><text:span text:style-name="T117_3">τις<text:s/>δηλώσεις<text:s/>πληροφοριακού<text:s/>χαρακτήρα,</text:span></text:p>
      <text:p text:style-name="P118"><text:span text:style-name="T118_1">στ)</text:span><text:span text:style-name="T118_2"><text:tab/></text:span><text:span text:style-name="T118_3">τις<text:s/>δηλώσεις<text:s/>Φ.Π.Α.<text:s/>(έντυπο<text:s/>Φ2),</text:span></text:p>
      <text:p text:style-name="P119"><text:span text:style-name="T119_1">ζ)</text:span><text:span text:style-name="T119_2"><text:tab/></text:span><text:span text:style-name="T119_3">τους<text:s/>ανακεφαλαιωτικούς<text:s/>πίνακες<text:s/>ενδοκοινοτικών<text:s/>παραδόσεων<text:s/>αγαθών<text:s/>και<text:s/>παροχών<text:s/>υπηρεσιών<text:s/>-<text:s/>αποθεμάτων<text:s/>στη<text:s/>διάθεση<text:s/>συγκεκριμένου<text:s/>πελάτη<text:s/>σε<text:s/>άλλο<text:s/>κ-μ<text:s/>(έντυπο<text:s/>Φ4),</text:span></text:p>
      <text:p text:style-name="P120"><text:span text:style-name="T120_1">η)</text:span><text:span text:style-name="T120_2"><text:tab/></text:span><text:span text:style-name="T120_3">τους<text:s/>ανακεφαλαιωτικούς<text:s/>πίνακες<text:s/>ενδοκοινοτικών<text:s/>αποκτήσεων<text:s/>αγαθών<text:s/>και<text:s/>λήψεων<text:s/>υπηρεσιών<text:s/>(έντυπο<text:s/>Φ5),</text:span></text:p>
      <text:p text:style-name="P121"><text:span text:style-name="T121_1">θ)</text:span><text:span text:style-name="T121_2"><text:tab/></text:span><text:span text:style-name="T121_3">τις<text:s/>δηλώσεις<text:s/>λοιπών<text:s/>εμμέσων<text:s/>φόρων,</text:span></text:p>
      <text:p text:style-name="P122"><text:span text:style-name="T122_1">ι)</text:span><text:span text:style-name="T122_2"><text:tab/></text:span><text:span text:style-name="T122_3">τις<text:s/>δηλώσεις<text:s/>στοιχείων<text:s/>ακινήτων<text:s/>(Ε9)<text:s/>φυσικών<text:s/>και<text:s/>νομικών<text:s/>προσώπων<text:s/>και<text:s/>νομικών<text:s/>οντοτήτων<text:s/>καθώς<text:s/>και<text:s/>τις<text:s/>δηλώσεις<text:s/>Ειδικού<text:s/>Φόρου<text:s/>επί<text:s/>των<text:s/>Ακινήτων<text:s/>(Ε.Φ.Α.)<text:s/>των<text:s/>νομικών<text:s/>προσώπων<text:s/>και<text:s/>νομικών<text:s/>οντοτήτων,</text:span></text:p>
      <text:p text:style-name="P123"><text:span text:style-name="T123_1">ια)</text:span><text:span text:style-name="T123_2"><text:tab/></text:span><text:span text:style-name="T123_3">κάθε<text:s/>άλλη<text:s/>φορολογική<text:s/>δήλωση<text:s/>ή<text:s/>κατάσταση<text:s/>για<text:s/>την<text:s/>οποία<text:s/>υπάρχει<text:s/>δυνατότητα<text:s/>εξουσιοδότησης<text:s/>λογιστή<text:s/>–<text:s/>φοροτεχνικού<text:s/>για<text:s/>την<text:s/>υποβολή<text:s/>της<text:s/>μέσω<text:s/>της<text:s/>ψηφιακής<text:s/>πύλης<text:s/>«myAADE»,</text:span></text:p>
      <text:p text:style-name="P124"><text:span text:style-name="T124_1">ιβ)</text:span><text:span text:style-name="T124_2"><text:tab/></text:span><text:span text:style-name="T124_3">την<text:s/>υποχρέωση<text:s/>ηλεκτρονικής<text:s/>διαβίβασης<text:s/>δεδομένων<text:s/>στην<text:s/>ψηφιακή<text:s/>πλατφόρμα<text:s/>myDATA<text:s/>της<text:s/>Ανεξάρτητης<text:s/>Αρχής<text:s/>Δημοσίων<text:s/>Εσόδων<text:s/>του<text:s/>λογιστή<text:s/>–<text:s/>φοροτεχνικού<text:s/>και<text:s/>των<text:s/>εντολέων<text:s/>-<text:s/>πελατών<text:s/>του,<text:s/>κατ’<text:s/>εφαρμογή<text:s/>των<text:s/>διατάξεων<text:s/>του<text:s/>άρθρου<text:s/>16<text:s/>του<text:s/>ΚΦΔ,</text:span></text:p>
      <text:p text:style-name="P125"><text:span text:style-name="T125_1">3.</text:span><text:span text:style-name="T125_2"><text:s/></text:span><text:span text:style-name="T125_3">Η<text:s/>δυνατότητα<text:s/>παράτασης<text:s/>προθεσμιών<text:s/>υποβολής<text:s/>που<text:s/>ορίζεται<text:s/>για<text:s/>τα<text:s/>πρόσωπα<text:s/>της<text:s/>παρ.<text:s/>1,<text:s/>καταλαμβάνει<text:s/>τις<text:s/>πάσης<text:s/>φύσεως<text:s/>δηλώσεις<text:s/>και<text:s/>καταστάσεις<text:s/>για<text:s/>θέματα<text:s/>ασφάλισης,<text:s/>ασφαλιστικών<text:s/>εισφορών<text:s/>και<text:s/>παροχών<text:s/>που<text:s/>υποβάλλει<text:s/>ο<text:s/>λογιστής<text:s/>–<text:s/>φοροτεχνικός<text:s/>προς<text:s/>τον<text:s/>e-<text:s/>ΕΦΚΑ,<text:s/>το<text:s/>ΤΕΚΑ<text:s/>και<text:s/>τους<text:s/>λοιπούς<text:s/>φορείς<text:s/>ασφάλισης,<text:s/>για<text:s/>λογαριασμό<text:s/>του<text:s/>ή<text:s/>για<text:s/>τις<text:s/>οποίες<text:s/>έχει<text:s/>αποδεδειγμένα<text:s/>εξουσιοδοτηθεί<text:s/>από<text:s/>εντολείς<text:s/>πελάτες<text:s/>σύμφωνα<text:s/>με<text:s/>τα<text:s/>ανωτέρω.</text:span></text:p>
      <text:p text:style-name="P126"><text:span text:style-name="T126_1">Πιο<text:s/>συγκεκριμένα,<text:s/>η<text:s/>ανωτέρω<text:s/>παράταση<text:s/>καταλαμβάνει:</text:span></text:p>
      <text:p text:style-name="P127"><text:span text:style-name="T127_1">α.<text:s/>την<text:s/>υποβολή<text:s/>Αναλυτικής<text:s/>Περιοδικής<text:s/>Δήλωσης<text:s/>(ΑΠΔ)<text:s/>για<text:s/>τον<text:s/>e-ΕΦΚΑ<text:s/>και<text:s/>το<text:s/>ΤΕΚΑ<text:s/>ή<text:s/>αναλυτικών<text:s/>καταστάσεων<text:s/>εισφορών<text:s/>για<text:s/>τους<text:s/>λοιπούς<text:s/>φορείς<text:s/>ασφάλισης,</text:span></text:p>
      <text:p text:style-name="P128"><text:span text:style-name="T128_1">β.<text:s/>την<text:s/>προθεσμία<text:s/>καταβολής<text:s/>των<text:s/>αντίστοιχων<text:s/>τρεχουσών<text:s/>ασφαλιστικών<text:s/>εισφορών,<text:s/>γ.<text:s/>την<text:s/>υποβολή<text:s/>αίτησης<text:s/>για<text:s/>υπαγωγή<text:s/>σε<text:s/>καθεστώς<text:s/>ρύθμισης<text:s/>ασφαλιστικών<text:s/>οφειλών<text:s/>και<text:s/>καταβολής<text:s/>δόσεων<text:s/>ρύθμισης,</text:span></text:p>
      <text:p text:style-name="P129"><text:span text:style-name="T129_1">δ.<text:s/>την<text:s/>υποβολή<text:s/>στοιχείων<text:s/>από<text:s/>την<text:s/>πλευρά<text:s/>του<text:s/>εργοδότη<text:s/>για<text:s/>την<text:s/>εξέταση<text:s/>αιτημάτων<text:s/>των<text:s/>ασφαλισμένων<text:s/>για<text:s/>τη<text:s/>λήψη<text:s/>παροχών<text:s/>(επίδομα<text:s/>ασθενείας,<text:s/>επίδομα<text:s/>μητρότητας),<text:s/>ε.<text:s/>την<text:s/>γνωστοποίηση<text:s/>μεταβολών<text:s/>στα<text:s/>στοιχεία<text:s/>του<text:s/>εργοδότη.</text:span></text:p>
      <text:p text:style-name="P130"><text:span text:style-name="T130_1">4.</text:span><text:span text:style-name="T130_2"><text:s/></text:span><text:span text:style-name="T130_3">Στις<text:s/>υπόψη<text:s/>διατάξεις<text:s/>εμπίπτουν<text:s/>οι<text:s/>δηλώσεις<text:s/>και<text:s/>καταστάσεις<text:s/>των<text:s/>παρ.<text:s/>2<text:s/>και<text:s/>3<text:s/>του<text:s/>λογιστή<text:s/>–<text:s/>φοροτεχνικού<text:s/>και<text:s/>των<text:s/>εντολέων<text:s/>πελατών<text:s/>του<text:s/>οι<text:s/>οποίες<text:s/>λήγουν<text:s/>σε<text:s/>ημερομηνίες<text:s/>εντός<text:s/>του<text:s/>διαστήματος<text:s/>που<text:s/>μεσολαβεί<text:s/>από<text:s/>την<text:s/>πρώτη<text:s/>(1</text:span><text:span text:style-name="T130_4">η</text:span><text:span text:style-name="T130_5">)<text:s/>μέχρι<text:s/>και<text:s/>την<text:s/>τριακοστή<text:s/>(30ή)<text:s/>ημέρα<text:s/>νοσηλείας<text:s/>ή<text:s/>έως<text:s/>και<text:s/>την<text:s/>τριακοστή<text:s/>(30ή)<text:s/>ημέρα<text:s/>από<text:s/>την<text:s/>ημερομηνία<text:s/>του<text:s/>θανάτου<text:s/>του.</text:span></text:p>
      <text:h text:style-name="P131" text:outline-level="6"><text:span text:style-name="T131_1">Άρθρο<text:s/></text:span></text:h>
      <text:h text:style-name="P132" text:outline-level="6"><text:span text:style-name="T132_1">3Παράταση<text:s/>προθεσμιών<text:s/>υποβολής</text:span></text:h>
      <text:p text:style-name="P133"><text:span text:style-name="T133_1">1.</text:span><text:span text:style-name="T133_2"><text:s/></text:span><text:span text:style-name="T133_3">Σε<text:s/>περίπτωση<text:s/>νοσηλείας<text:s/>λογιστή<text:s/>-<text:s/>φοροτεχνικού,<text:s/>οι<text:s/>προθεσμίες<text:s/>υποβολής<text:s/>των<text:s/>φορολογικών<text:s/>και<text:s/>ασφαλιστικών<text:s/>δηλώσεων<text:s/>που<text:s/>εμπίπτουν<text:s/>στο<text:s/>άρθρο<text:s/>2,<text:s/>παρατείνονται<text:s/>μέχρι<text:s/>το<text:s/>τέλος<text:s/>του<text:s/>επόμενου<text:s/>μήνα<text:s/>από<text:s/>αυτόν<text:s/>της<text:s/>έκδοσης<text:s/>του<text:s/>εξιτηρίου,<text:s/>εφόσον<text:s/>η<text:s/>νοσηλεία<text:s/>δεν<text:s/>υπερβαίνει<text:s/>τις<text:s/>τριάντα<text:s/>(30)<text:s/>ημέρες<text:s/>ή<text:s/>μέχρι<text:s/>το<text:s/>τέλος<text:s/>του<text:s/>επόμενου<text:s/>μήνα<text:s/>από<text:s/>αυτόν<text:s/>εντός<text:s/>του<text:s/>οποίου<text:s/>συμπληρώθηκε<text:s/>νοσηλεία<text:s/>τριάντα<text:s/>(30)<text:s/>ημερών,<text:s/>για<text:s/>μεγαλύτερης<text:s/>διάρκειας<text:s/>νοσηλεία.</text:span></text:p>
      <text:p text:style-name="P134"><text:span text:style-name="T134_1">2.</text:span><text:span text:style-name="T134_2"><text:s/></text:span><text:span text:style-name="T134_3">Σε<text:s/>περίπτωση<text:s/>θανάτου<text:s/>λογιστή<text:s/>-<text:s/>φοροτεχνικού,<text:s/>οι<text:s/>προθεσμίες<text:s/>υποβολής<text:s/>των<text:s/>φορολογικών<text:s/>και<text:s/>ασφαλιστικών<text:s/>δηλώσεων<text:s/>που<text:s/>εμπίπτουν<text:s/>στο<text:s/>άρθρο<text:s/>2,<text:s/>παρατείνονται<text:s/>μέχρι<text:s/>το<text:s/>τέλος<text:s/>του<text:s/>μεθεπόμενου<text:s/>μήνα<text:s/>από<text:s/>αυτόν<text:s/>του<text:s/>θανάτου.</text:span></text:p>
      <text:p text:style-name="P135"><text:span text:style-name="T135_1">3.</text:span><text:span text:style-name="T135_2"><text:s/></text:span><text:span text:style-name="T135_3">Σε<text:s/>περίπτωση<text:s/>κατά<text:s/>την<text:s/>οποία<text:s/>οι<text:s/>προθεσμίες<text:s/>των<text:s/>δηλώσεων<text:s/>του<text:s/>άρθρου<text:s/>2<text:s/>έχουν<text:s/>παραταθεί<text:s/>με<text:s/>βάση<text:s/>την<text:s/>παρ.<text:s/>1<text:s/>του<text:s/>παρόντος<text:s/>και<text:s/>πριν<text:s/>την<text:s/>λήξη<text:s/>της<text:s/>νέας<text:s/>προθεσμίας<text:s/>επέλθει<text:s/>ο<text:s/>θάνατος<text:s/>του<text:s/>λογιστή<text:s/>–<text:s/>φοροτεχνικού,<text:s/>οι<text:s/>υπόψη<text:s/>δηλώσεις<text:s/>παρατείνονται<text:s/>εκ<text:s/>νέου<text:s/>με<text:s/>βάση<text:s/>την<text:s/>παρ.<text:s/>2<text:s/>του<text:s/>παρόντος.</text:span></text:p>
      <text:h text:style-name="P136" text:outline-level="6"><text:span text:style-name="T136_1">Άρθρο<text:s/></text:span></text:h>
      <text:h text:style-name="P137" text:outline-level="6"><text:span text:style-name="T137_1">4</text:span></text:h>
      <text:p text:style-name="P138"><text:span text:style-name="T138_1">Δικαιολογητικά<text:s/>για<text:s/>την<text:s/>παράτασηυποβολής<text:s/>δηλώσεων<text:s/>και<text:s/>καταστάσεων</text:span></text:p>
      <text:p text:style-name="P139"><text:span text:style-name="T139_1">1.</text:span><text:span text:style-name="T139_2"><text:s/></text:span><text:span text:style-name="T139_3">Για<text:s/>την<text:s/>παράταση<text:s/>των<text:s/>προθεσμιών<text:s/>υποβολής<text:s/>των<text:s/>φορολογικών<text:s/>και<text:s/>ασφαλιστικών<text:s/>δηλώσεων<text:s/>και<text:s/>καταστάσεων<text:s/>του<text:s/>ίδιου<text:s/>του<text:s/>λογιστή<text:s/>-<text:s/>φοροτεχνικού<text:s/>λόγω<text:s/>ασθένειας<text:s/>ή<text:s/>τοκετού,<text:s/>απαιτείται<text:s/>η<text:s/>νοσηλεία<text:s/>του<text:s/>για<text:s/>διάστημα<text:s/>τουλάχιστον<text:s/>τριών<text:s/>(3)<text:s/>ημερών<text:s/>σε<text:s/>δημόσιο<text:s/>ή<text:s/>ιδιωτικό<text:s/>νοσοκομείο,<text:s/>να<text:s/>αποδεικνύεται<text:s/>από<text:s/>σχετική<text:s/>βεβαίωση<text:s/>του<text:s/>εν<text:s/>λόγω<text:s/>νοσοκομείου<text:s/>από<text:s/>την<text:s/>οποία<text:s/>να<text:s/>προκύπτει<text:s/>η<text:s/>ημερομηνία<text:s/>εισόδου<text:s/>και<text:s/>εξόδου.<text:s/>Για<text:s/>τον<text:s/>υπολογισμό<text:s/>του<text:s/>διαστήματος<text:s/>νοσηλείας<text:s/>λαμβάνεται<text:s/>υπόψη<text:s/>και<text:s/>η<text:s/>ημέρα<text:s/>εξόδου.</text:span></text:p>
      <text:p text:style-name="P140"><text:span text:style-name="T140_1">2.</text:span><text:span text:style-name="T140_2"><text:s/></text:span><text:span text:style-name="T140_3">Για<text:s/>την<text:s/>παράταση<text:s/>των<text:s/>προθεσμιών<text:s/>υποβολής<text:s/>των<text:s/>ασφαλιστικών<text:s/>δηλώσεων<text:s/>και<text:s/>καταστάσεων<text:s/>των<text:s/>πελατών<text:s/>–<text:s/>εντολέων<text:s/>του<text:s/>λογιστή<text:s/>–<text:s/>φοροτεχνικού<text:s/>-<text:s/>φυσικών<text:s/>ή<text:s/>/<text:s/>και<text:s/>νομικών<text:s/>προσώπων/<text:s/>οντοτήτων<text:s/>-<text:s/>πλέον<text:s/>των<text:s/>ανωτέρω,<text:s/>απαιτείται<text:s/>και<text:s/>η<text:s/>προσκόμιση<text:s/>της<text:s/>εκτύπωσης<text:s/>από<text:s/>την<text:s/>ψηφιακή<text:s/>πύλη<text:s/>myAADE<text:s/>στην<text:s/>επιλογή<text:s/>Μητρώο<text:s/>&amp;<text:s/>Επικοινωνία<text:s/>/<text:s/>Βεβαίωση<text:s/>Εξουσιοδότησης<text:s/>της<text:s/>σχετικής<text:s/>εξουσιοδότησης<text:s/>προς<text:s/>τον<text:s/>λογιστή<text:s/>-<text:s/>φοροτεχνικό,<text:s/>ώστε<text:s/>να<text:s/>αποδεικνύεται<text:s/>ότι<text:s/>ήταν<text:s/>ήδη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αυτής.<text:s/>Για<text:s/>την<text:s/>παράταση<text:s/>των<text:s/>προθεσμιών<text:s/>υποβολής<text:s/>των<text:s/>φορολογικών<text:s/>δηλώσεων<text:s/>και<text:s/>λοιπών<text:s/>υποχρεώσεων<text:s/>της<text:s/>παρούσας<text:s/>απόφασης,<text:s/>η<text:s/>εξουσιοδότηση<text:s/>επιβεβαιώνεται<text:s/>από<text:s/>τα<text:s/>συστήματα<text:s/>της<text:s/>ΑΑΔΕ.</text:span></text:p>
      <text:p text:style-name="P141"><text:span text:style-name="T141_1">3.</text:span><text:span text:style-name="T141_2"><text:s/></text:span><text:span text:style-name="T141_3">Για<text:s/>την<text:s/>παράταση<text:s/>των<text:s/>προθεσμιών<text:s/>υποβολής<text:s/>των<text:s/>παρ.<text:s/>1<text:s/>και<text:s/>2,<text:s/>σε<text:s/>περίπτωση<text:s/>θανάτου<text:s/>του<text:s/>λογιστή<text:s/>–<text:s/>φοροτεχνικού,<text:s/>η<text:s/>ημερομηνία<text:s/>του<text:s/>θανάτου<text:s/>του<text:s/>αποδεικνύεται<text:s/>από<text:s/>βεβαίωση<text:s/>του<text:s/>νοσοκομείου<text:s/>στο<text:s/>οποίο<text:s/>νοσηλεύτηκε<text:s/>και<text:s/>επήλθε<text:s/>ο<text:s/>θάνατος<text:s/>του<text:s/>ή<text:s/>από<text:s/>τη<text:s/>ληξιαρχική<text:s/>πράξη<text:s/>θανάτου<text:s/>του.<text:s/>Ειδικά<text:s/>για<text:s/>την<text:s/>παράταση<text:s/>των<text:s/>προθεσμιών<text:s/>υποβολής<text:s/>των<text:s/>φορολογικών<text:s/>δηλώσεων<text:s/>και<text:s/>λοιπών<text:s/>υποχρεώσεων<text:s/>της<text:s/>παρούσας<text:s/>απόφασης,<text:s/>δεν<text:s/>απαιτείται<text:s/>η<text:s/>προσκόμιση<text:s/>των<text:s/>εγγράφων<text:s/>του<text:s/>προηγούμενου<text:s/>εδαφίου,<text:s/>εφόσον<text:s/>ο<text:s/>θάνατος<text:s/>του<text:s/>λογιστή<text:s/>–<text:s/>φοροτεχνικού<text:s/>προκύπτει<text:s/>από<text:s/>τα<text:s/>στοιχεία<text:s/>που<text:s/>τηρεί<text:s/>η<text:s/>ΑΑΔΕ.</text:span></text:p>
      <text:h text:style-name="P142" text:outline-level="6"><text:span text:style-name="T142_1">Άρθρο<text:s/></text:span></text:h>
      <text:h text:style-name="P143" text:outline-level="6"><text:span text:style-name="T143_1">5Διαδικασία<text:s/>/<text:s/>τρόπος<text:s/>υποβολής<text:s/>των<text:s/>δηλώσεων<text:s/>και<text:s/>καταστάσεων</text:span></text:h>
      <text:p text:style-name="P144"><text:span text:style-name="T144_1">1.</text:span><text:span text:style-name="T144_2"><text:s/></text:span><text:span text:style-name="T144_3">Οι<text:s/>φορολογικές<text:s/>δηλώσεις<text:s/>και<text:s/>καταστάσεις<text:s/>του<text:s/>άρθρου<text:s/>2,<text:s/>των<text:s/>οποίων<text:s/>η<text:s/>προθεσμία<text:s/>υποβολής<text:s/>παρατείνεται<text:s/>κατ΄εφαρμογή<text:s/>των<text:s/>διατάξεων<text:s/>του<text:s/>άρθρου<text:s/>67<text:s/>του<text:s/>ν.5042/2023,<text:s/>υποβάλλονται<text:s/>εντός<text:s/>των<text:s/>νέων<text:s/>προθεσμιών<text:s/>ως<text:s/>εμπρόθεσμες<text:s/>προς<text:s/>την<text:s/>αρμόδια<text:s/>για<text:s/>την<text:s/>παραλαβή<text:s/>της<text:s/>δήλωσης<text:s/>υπηρεσία<text:s/>κατά<text:s/>περίπτωση<text:s/>χωρίς<text:s/>την<text:s/>επιβολή<text:s/>προστίμου<text:s/>του<text:s/>άρθρου<text:s/>53<text:s/>του<text:s/>ΚΦΔ<text:s/>και<text:s/>χωρίς<text:s/>τον<text:s/>υπολογισμό<text:s/>του<text:s/>τόκου<text:s/>του<text:s/>άρθρου<text:s/>52<text:s/>του<text:s/>ίδιου<text:s/>νόμου<text:s/>ως<text:s/>εξής:</text:span></text:p>
      <text:p text:style-name="P145"><text:span text:style-name="T145_1">1α.</text:span><text:span text:style-name="T145_2"><text:s/></text:span><text:span text:style-name="T145_3">Οι<text:s/>φορολογικές<text:s/>δηλώσεις<text:s/>και<text:s/>καταστάσεις<text:s/>της<text:s/>παρ.<text:s/>2<text:s/>του<text:s/>άρθρου<text:s/>2,<text:s/>εκτός<text:s/>των<text:s/>περιπτώσεων<text:s/>β΄,<text:s/>γ΄,<text:s/>ι΄και<text:s/>ιβ΄,<text:s/>υποβάλλονται<text:s/>χειρόγραφα<text:s/>στην<text:s/>αρμόδια<text:s/>για<text:s/>την<text:s/>παραλαβή<text:s/>της<text:s/>δήλωσης<text:s/>υπηρεσία<text:s/>κατά<text:s/>περίπτωση.<text:s/>Οι<text:s/>ανωτέρω<text:s/>αναφερόμενες<text:s/>δηλώσεις<text:s/>και<text:s/>τα<text:s/>κατά<text:s/>περίπτωση<text:s/>δικαιολογητικά<text:s/>υποβάλλονται<text:s/>είτε<text:s/>με<text:s/>αποστολή<text:s/>αιτήματος<text:s/>μέσω<text:s/>της<text:s/>εφαρμογής<text:s/>"Τα<text:s/>Αιτήματά<text:s/>μου"<text:s/>στην<text:s/>ψηφιακή<text:s/>πύλη<text:s/>myAADE<text:s/></text:span><text:span text:style-name="T145_4"><text:a xlink:type="simple" xlink:href="https://www1.aade.gr/gsisapps5/myaade/%23!/arxiki"><text:span text:style-name="T145_5">(</text:span><text:span text:style-name="T145_6">https://<text:s/>www<text:s/>1.aade.gr/<text:s/>gsisapps5/<text:s/>myaade/</text:span></text:a></text:span><text:span text:style-name="T145_7"><text:a xlink:type="simple" xlink:href="https://www1.aade.gr/gsisapps5/myaade/%23!/arxiki"><text:span text:style-name="T145_8">#!/<text:s/>arxiki</text:span></text:a></text:span><text:span text:style-name="T145_9">)<text:s/>σύμφωνα<text:s/>με<text:s/>την<text:s/>υπό<text:s/>στοιχεία<text:s/>Α.1054/2022<text:s/>απόφαση<text:s/>του<text:s/>Διοικητή<text:s/>της<text:s/>ΑΑΔΕ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/text:span></text:p>
      <text:p text:style-name="P146"><text:span text:style-name="T146_1">Τα<text:s/>στοιχεία<text:s/>επικοινωνίας<text:s/>των<text:s/>αρμόδιων<text:s/>για<text:s/>την<text:s/>παραλαβή<text:s/>της<text:s/>δήλωσης<text:s/>υπηρεσιών<text:s/>κατά<text:s/>περίπτωση<text:s/>είναι<text:s/>αναρτημένα<text:s/>στην<text:s/>ιστοσελίδα<text:s/>της<text:s/>ΑΑΔΕ<text:s/>στο<text:s/>διαδίκτυο<text:s/></text:span><text:span text:style-name="T146_2"><text:a xlink:type="simple" xlink:href="https://www.aade.gr/menoy/aade/epikoinonia"><text:span text:style-name="T146_3">(</text:span><text:span text:style-name="T146_4">www.aade<text:s/>.gr/<text:s/>menoy<text:s/>/<text:s/>aade<text:s/>/<text:s/>epikoinonia</text:span><text:span text:style-name="T146_5">&gt;</text:span></text:a></text:span><text:span text:style-name="T146_6">Στοιχεία<text:s/>Επικοινωνίας<text:s/>Υπηρεσιών<text:s/>ΑΑΔΕ<text:s/>για<text:s/>ραντεβού).<text:s/>Ως<text:s/>ημερομηνία<text:s/>υποβολής<text:s/>των<text:s/>δηλώσεων<text:s/>που<text:s/>υποβάλλονται<text:s/>στην<text:s/>αρμόδια<text:s/>για<text:s/>την<text:s/>παραλαβή<text:s/>της<text:s/>δήλωσης<text:s/>υπηρεσία<text:s/>κατά<text:s/>περίπτωση<text:s/>θεωρείται<text:s/>είτε<text:s/>η<text:s/>ημερομηνία<text:s/>αποστολής<text:s/>του<text:s/>αιτήματος<text:s/>στην<text:s/>εφαρμογή<text:s/>"Τα<text:s/>Αιτήματά<text:s/>μου"<text:s/>και<text:s/>η<text:s/>υποβολή<text:s/>της<text:s/>δήλωσης<text:s/>λαμβάνεται<text:s/>ως<text:s/>εμπρόθεσμη,<text:s/>εφόσον<text:s/>το<text:s/>αίτημα<text:s/>καταχωρηθεί<text:s/>στην<text:s/>εφαρμογή<text:s/>μέχρι<text:s/>το<text:s/>πέρας<text:s/>της<text:s/>τελευταίας<text:s/>ημέρας<text:s/>της<text:s/>καταληκτικής<text:s/>προθεσμίας<text:s/>υποβολής,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,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147"><text:span text:style-name="T147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αρμόδιας<text:s/>για<text:s/>την<text:s/>παραλαβή<text:s/>της<text:s/>δήλωσης<text:s/>υπηρεσία<text:s/>κατά<text:s/>περίπτωση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148"><text:span text:style-name="T148_1">1β.</text:span><text:span text:style-name="T148_2"><text:s/></text:span><text:span text:style-name="T148_3">Οι<text:s/>δηλώσεις<text:s/>των<text:s/>περ.<text:s/>β΄,<text:s/>γ΄<text:s/>και<text:s/>ι΄<text:s/>της<text:s/>παρ.<text:s/>2<text:s/>του<text:s/>άρθρου<text:s/>2<text:s/>υποβάλλονται<text:s/>ηλεκτρονικά<text:s/>μέσω<text:s/>της<text:s/>σχετικής<text:s/>εφαρμογής<text:s/>της<text:s/>ψηφιακής<text:s/>πύλης<text:s/>myAADE<text:s/>και<text:s/>στη<text:s/>συνέχεια<text:s/>υποβάλλεται<text:s/>αίτηση<text:s/>προς<text:s/>τον<text:s/>Προϊστάμενο<text:s/>της<text:s/>αρμόδιας<text:s/>για<text:s/>την<text:s/>παραλαβή<text:s/>της<text:s/>δήλωσης<text:s/>υπηρεσία<text:s/>κατά<text:s/>περίπτωση,<text:s/>η<text:s/>οποία<text:s/>αποστέλλεται<text:s/>μαζί<text:s/>με<text:s/>τα<text:s/>κατά<text:s/>περίπτωση<text:s/>δικαιολογητικά<text:s/>του<text:s/>άρθρου<text:s/>4<text:s/>σύμφωνα<text:s/>με<text:s/>τους<text:s/>προβλεπόμενους<text:s/>στην<text:s/>παρ.1α<text:s/>τρόπους.<text:s/>Ειδικά<text:s/>οι<text:s/>δηλώσεις<text:s/>των<text:s/>περ.<text:s/>β΄<text:s/>γ΄<text:s/>και<text:s/>ι΄<text:s/>που<text:s/>υποβάλλονται<text:s/>χειρόγραφα,<text:s/>όπως<text:s/>κατά<text:s/>περίπτωση<text:s/>προβλέπεται<text:s/>από<text:s/>το<text:s/>ισχύον<text:s/>κανονιστικό<text:s/>πλαίσιο,<text:s/>αποστέλλονται<text:s/>κατά<text:s/>τους<text:s/>προβλεπόμενους<text:s/>στην<text:s/>παρ.<text:s/>1α<text:s/>τρόπους.</text:span></text:p>
      <text:p text:style-name="P149"><text:span text:style-name="T149_1">1γ.<text:s/>Τα<text:s/>δεδομένα<text:s/>της<text:s/>περ.<text:s/>ιβ΄<text:s/>της<text:s/>παρ.<text:s/>2<text:s/>του<text:s/>άρθρου<text:s/>2<text:s/>διαβιβάζονται<text:s/>ηλεκτρονικά<text:s/>στην<text:s/>ψηφιακή<text:s/>πλατφόρμα<text:s/>myDATA<text:s/>της<text:s/>Ανεξάρτητης<text:s/>Αρχής<text:s/>Δημοσίων<text:s/>Εσόδων<text:s/>με<text:s/>σχετική<text:s/>ένδειξη<text:s/>Ασθένεια<text:s/>Λογιστή<text:s/>άρθρου<text:s/>67<text:s/>του<text:s/>ν.<text:s/>5042/2023<text:s/>(Α΄88)<text:s/>και<text:s/>τα<text:s/>κατά<text:s/>περίπτωση<text:s/>δικαιολογητικά<text:s/>του<text:s/>άρθρου<text:s/>4<text:s/>αποστέλλονται<text:s/>στην<text:s/>αρμόδια<text:s/>για<text:s/>την<text:s/>παραλαβή<text:s/>της<text:s/>δήλωσης<text:s/>υπηρεσία<text:s/>κατά<text:s/>περίπτωση<text:s/>,<text:s/>σύμφωνα<text:s/>με<text:s/>τους<text:s/>προβλεπόμενους<text:s/>στην<text:s/>παρ.1α<text:s/>τρόπους.</text:span></text:p>
      <text:p text:style-name="P150"><text:span text:style-name="T150_1">2.</text:span><text:span text:style-name="T150_2"><text:s/></text:span><text:span text:style-name="T150_3">Οι<text:s/>ασφαλιστικές<text:s/>δηλώσεις<text:s/>και<text:s/>καταστάσεις<text:s/>της<text:s/>παρ.<text:s/>3<text:s/>του<text:s/>άρθρου<text:s/>2,<text:s/>των<text:s/>οποίων<text:s/>η<text:s/>προθεσμία<text:s/>παρατείνεται<text:s/>κατ’<text:s/>εφαρμογή<text:s/>του<text:s/>άρθρου<text:s/>67<text:s/>του<text:s/>ν.<text:s/>5042/2023,<text:s/>υποβάλλονται<text:s/>εντός<text:s/>των<text:s/>νέων<text:s/>προθεσμιών<text:s/>ως<text:s/>εμπρόθεσμες<text:s/>προς<text:s/>τους<text:s/>ασφαλιστικούς<text:s/>φορείς,<text:s/>χωρίς<text:s/>την<text:s/>επιβολή<text:s/>πάσης<text:s/>φύσεως<text:s/>κυρώσεων.</text:span></text:p>
      <text:p text:style-name="P151"><text:span text:style-name="T151_1">Ειδικά<text:s/>οι<text:s/>Αναλυτικές<text:s/>Περιοδικές<text:s/>Δηλώσεις<text:s/>(ΑΠΔ)<text:s/>υποβάλλονται<text:s/>από<text:s/>τον<text:s/>ίδιο<text:s/>ή<text:s/>τον<text:s/>έτερο<text:s/>εξουσιοδοτημένο<text:s/>λογιστή<text:s/>κατά<text:s/>περίπτωση<text:s/>με<text:s/>μαγνητικό<text:s/>μέσο<text:s/>στην<text:s/>αρμόδια<text:s/>κατά<text:s/>τόπο<text:s/>τοπική<text:s/>Διεύθυνση<text:s/>του<text:s/>e<text:s/>–<text:s/>ΕΦΚΑ<text:s/>χωρίς<text:s/>την<text:s/>επιβολή<text:s/>πρόσθετης<text:s/>επιβάρυνσης<text:s/>εκπρόθεσμης<text:s/>υποβολής<text:s/>καθόσον<text:s/>θεωρούνται<text:s/>εμπρόθεσμες.</text:span></text:p>
      <text:p text:style-name="P152"><text:span text:style-name="T152_1">Οι<text:s/>ανωτέρω<text:s/>υποβαλλόμενες<text:s/>σε<text:s/>μαγνητικό<text:s/>μέσο<text:s/>ΑΠΔ<text:s/>και<text:s/>τα<text:s/>κατά<text:s/>περίπτωση<text:s/>δικαιολογητικά<text:s/>αποστέλλονται<text:s/>στον<text:s/>Προϊστάμενο<text:s/>της<text:s/>αρμόδιας<text:s/>για<text:s/>την<text:s/>παραλαβή<text:s/>της<text:s/>δήλωσης<text:s/>Τοπικής<text:s/>Διεύθυνσης<text:s/>του<text:s/>e<text:s/>–<text:s/>ΕΦΚΑ<text:s/>είτε<text:s/>με<text:s/>ψηφιακή<text:s/>απεικόνιση<text:s/>(scan),<text:s/>μέσω<text:s/>μηνύματος<text:s/>ηλεκτρονικού<text:s/>ταχυδρομείου,<text:s/>είτε<text:s/>(με<text:s/>φυσικό<text:s/>φάκελο)<text:s/>ταχυδρομικά<text:s/>ή<text:s/>με<text:s/>συστημένη<text:s/>επιστολή<text:s/>ή<text:s/>με<text:s/>υπηρεσία<text:s/>ταχυμεταφοράς.<text:s/>Επίσης,<text:s/>είναι<text:s/>δυνατή<text:s/>η<text:s/>κατάθεση<text:s/>τους<text:s/>και<text:s/>στο<text:s/>γραφείο<text:s/>πρωτοκόλλου<text:s/>της<text:s/>Τοπικής<text:s/>Διεύθυνσης<text:s/>του<text:s/>e<text:s/>–<text:s/>ΕΦΚΑ.<text:s/>Ως<text:s/>ημερομηνία<text:s/>υποβολής<text:s/>των<text:s/>δηλώσεων<text:s/>θεωρείται<text:s/>η<text:s/>ημερομηνία<text:s/>που<text:s/>προκύπτει<text:s/>από<text:s/>την<text:s/>σφραγίδα<text:s/>του<text:s/>Ταχυδρομείου<text:s/>ή<text:s/>της<text:s/>υπηρεσίας<text:s/>ταχυμεταφοράς<text:s/>αντίστοιχα.</text:span></text:p>
      <text:p text:style-name="P153"><text:span text:style-name="T153_1">3.</text:span><text:span text:style-name="T153_2"><text:s/></text:span><text:span text:style-name="T153_3">Σε<text:s/>περίπτωση<text:s/>θανάτου<text:s/>λογιστή<text:s/>–φοροτεχνικού,<text:s/>οι<text:s/>φορολογικές<text:s/>και<text:s/>ασφαλιστικές<text:s/>δηλώσεις<text:s/>και<text:s/>καταστάσεις<text:s/>του<text:s/>ιδίου<text:s/>που<text:s/>εμπίπτουν<text:s/>στο<text:s/>πεδίο<text:s/>εφαρμογής<text:s/>του<text:s/>άρθρου<text:s/>67<text:s/>του<text:s/>ν.5042/2023<text:s/>υποβάλλονται<text:s/>από<text:s/>τους<text:s/>κληρονόμους<text:s/>του,<text:s/>με<text:s/>τους<text:s/>τρόπους<text:s/>που<text:s/>προβλέπονται<text:s/>στην<text:s/>παρ.<text:s/>1α<text:s/>ή<text:s/>στην<text:s/>παρ.<text:s/>2,<text:s/>στην<text:s/>αρμόδια<text:s/>για<text:s/>την<text:s/>παραλαβή<text:s/>της<text:s/>δήλωσης<text:s/>υπηρεσία<text:s/>κατά<text:s/>περίπτωση<text:s/>ή<text:s/>στους<text:s/>αρμόδιους<text:s/>κατά<text:s/>τόπους<text:s/>ασφαλιστικούς<text:s/>φορείς.</text:span></text:p>
      <text:h text:style-name="P154" text:outline-level="6"><text:span text:style-name="T154_1">Άρθρο<text:s/></text:span></text:h>
      <text:h text:style-name="P155" text:outline-level="6"><text:span text:style-name="T155_1">6Έναρξη<text:s/>Ισχύος</text:span></text:h>
      <text:p text:style-name="P156"><text:span text:style-name="T156_1">1.</text:span><text:span text:style-name="T156_2"><text:s/></text:span><text:span text:style-name="T156_3">Η<text:s/>παρούσα<text:s/>απόφαση<text:s/>ισχύει<text:s/>για<text:s/>δηλώσεις<text:s/>η<text:s/>προθεσμία<text:s/>υποβολής<text:s/>των<text:s/>οποίων<text:s/>λήγει<text:s/>από<text:s/>την<text:s/>ημερομηνία<text:s/>δημοσίευσης<text:s/>στην<text:s/>Εφημερίδα<text:s/>της<text:s/>Κυβερνήσεως<text:s/>του<text:s/>ν.5042/2023<text:s/>και<text:s/>μετά,<text:s/>ήτοι<text:s/>από<text:s/>τις<text:s/>10.4.2023.</text:span></text:p>
      <text:p text:style-name="P157"><text:span text:style-name="T157_1">2.</text:span><text:span text:style-name="T157_2"><text:s/></text:span><text:span text:style-name="T157_3">Τυχόν<text:s/>πρόστιμα<text:s/>που<text:s/>έχουν<text:s/>επιβληθεί<text:s/>λόγω<text:s/>εκπρόθεσμης<text:s/>υποβολής<text:s/>για<text:s/>δηλώσεις<text:s/>του<text:s/>άρθρου<text:s/>2<text:s/>που<text:s/>υποβλήθηκαν<text:s/>από<text:s/>την<text:s/>10.4.2023<text:s/>και<text:s/>μέχρι<text:s/>τη<text:s/>δημοσίευση<text:s/>της<text:s/>παρούσας<text:s/>ακυρώνονται<text:s/>σύμφωνα<text:s/>με<text:s/>τις<text:s/>διατάξεις<text:s/>του<text:s/>άρθρου<text:s/>74<text:s/>του<text:s/>ΚΦΔ.<text:s/>Ποσά<text:s/>που<text:s/>τυχόν<text:s/>έχουν<text:s/>εισπραχθεί<text:s/>επιστρέφονται,<text:s/>σύμφωνα<text:s/>με<text:s/>τις<text:s/>κείμενες<text:s/>διατάξεις.<text:s/>Ομοίως,<text:s/>τόκοι<text:s/>που<text:s/>έχουν<text:s/>εισπραχθεί<text:s/>λόγω<text:s/>εκπρόθεσμης<text:s/>καταβολής<text:s/>για<text:s/>δηλώσεις<text:s/>του<text:s/>άρθρου<text:s/>2<text:s/>που<text:s/>υποβλήθηκαν<text:s/>από<text:s/>την<text:s/>10.4.2023<text:s/>και<text:s/>μέχρι<text:s/>τη<text:s/>δημοσίευση<text:s/>της<text:s/>παρούσας,<text:s/>επιστρέφονται,<text:s/>κατόπιν<text:s/>αιτήσεως<text:s/>του<text:s/>φορολογούμενου<text:s/>που<text:s/>υποβάλλεται<text:s/>ηλεκτρονικά<text:s/>ή<text:s/>αποστέλλεται<text:s/>ταχυδρομικά<text:s/>ή<text:s/>κατατίθεται<text:s/>στο<text:s/>γραφείο<text:s/>πρωτοκόλλου<text:s/>της<text:s/>αρμόδιας<text:s/>για<text:s/>την<text:s/>παραλαβή<text:s/>της<text:s/>δήλωσης<text:s/>υπηρεσία<text:s/>κατά<text:s/>περίπτωση<text:s/>.</text:span></text:p>
      <text:p text:style-name="P158"><text:span text:style-name="T158_1">Τυχόν<text:s/>προσαυξήσεις<text:s/>που<text:s/>έχουν<text:s/>επιβληθεί<text:s/>λόγω<text:s/>εκπρόθεσμης<text:s/>υποβολής<text:s/>ασφαλιστικών<text:s/>δηλώσεων<text:s/>του<text:s/>άρθρου<text:s/>2,<text:s/>των<text:s/>οποίων<text:s/>η<text:s/>προθεσμία<text:s/>υποβολής<text:s/>έληγε<text:s/>από<text:s/>την<text:s/>10.4.2023<text:s/>και<text:s/>μέχρι<text:s/>τη<text:s/>δημοσίευση<text:s/>της<text:s/>παρούσας,<text:s/>ακυρώνονται.<text:s/>Ποσά<text:s/>που<text:s/>τυχόν<text:s/>έχουν<text:s/>εισπραχθεί<text:s/>επιστρέφονται,<text:s/>σύμφωνα<text:s/>με<text:s/>τις<text:s/>κείμενες<text:s/>διατάξεις.</text:span></text:p>
      <text:p text:style-name="P159"><text:span text:style-name="T159_1">Ομοίως,<text:s/>προσαυξήσεις<text:s/>που<text:s/>έχουν<text:s/>εισπραχθεί<text:s/>λόγω<text:s/>εκπρόθεσμης<text:s/>καταβολής<text:s/>ασφαλιστικών<text:s/>εισφορών,<text:s/>απαιτητών<text:s/>από<text:s/>την<text:s/>10.4.2023<text:s/>και<text:s/>μέχρι<text:s/>τη<text:s/>δημοσίευση<text:s/>της<text:s/>παρούσας,<text:s/>ακυρώνονται.<text:s/>Ποσά<text:s/>που<text:s/>τυχόν<text:s/>έχουν<text:s/>εισπραχθεί<text:s/>επιστρέφονται,<text:s/>σύμφωνα<text:s/>με<text:s/>τις<text:s/>κείμενες<text:s/>διατάξεις.</text:span></text:p>
      <text:p text:style-name="P160"><text:span text:style-name="T160_1">Η<text:s/>απόφαση<text:s/>αυτή<text:s/>να<text:s/>δημοσιευθεί<text:s/>στην<text:s/>Εφημερίδα<text:s/>της<text:s/>Κυβερνήσεως.</text:span></text:p>
      <text:p text:style-name="P161"><text:span text:style-name="T161_1">ΠΙΝΑΚΑΣ<text:s/>ΔΙΑΝΟΜΗΣ</text:span></text:p>
      <text:p text:style-name="P162"><text:span text:style-name="T162_1">Ι.<text:s/>ΑΠΟΔΕΚΤΕΣ<text:s/>ΓΙΑ<text:s/>ΕΝΕΡΓΕΙΑ</text:span></text:p>
      <text:p text:style-name="P163"><text:span text:style-name="T163_1">1.<text:s/></text:span><text:span text:style-name="T163_2">Αποδέκτες<text:s/>πίνακα<text:s/>Γ’<text:s/>(εκτός<text:s/>του<text:s/>αριθμού<text:s/>2<text:s/>αυτού)</text:span></text:p>
      <text:p text:style-name="P164"><text:span text:style-name="T164_1">2.<text:s/></text:span><text:span text:style-name="T164_2">Επιχειρησιακή<text:s/>Δ/νση<text:s/>ΣΔΟΕ<text:s/>Αττικής<text:s/>&amp;<text:s/>Επιχειρησιακή<text:s/>Δ/νση<text:s/>ΣΔΟΕ<text:s/>Μακεδονίας</text:span></text:p>
      <text:p text:style-name="P165"><text:span text:style-name="T165_1">3.<text:s/></text:span><text:span text:style-name="T165_2">Γενική<text:s/>Διεύθυνση<text:s/>Ηλεκτρονικής<text:s/>Διακυβέρνησης</text:span></text:p>
      <text:p text:style-name="P166"><text:span text:style-name="T166_1">4.<text:s/></text:span><text:span text:style-name="T166_2">Διεύθυνση<text:s/>Επιχειρησιακών<text:s/>Διαδικασιών</text:span></text:p>
      <text:p text:style-name="P167"><text:span text:style-name="T167_1">5.<text:s/></text:span><text:span text:style-name="T167_2">Διεύθυνση<text:s/>Ανάπτυξης<text:s/>Φορολογικών<text:s/>Εφαρμογών</text:span></text:p>
      <text:p text:style-name="P168"><text:span text:style-name="T168_1">6.<text:s/></text:span><text:span text:style-name="T168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69"><text:span text:style-name="T169_1">7.<text:s/></text:span><text:span text:style-name="T169_2">Εθνικό<text:s/>Τυπογραφείο<text:s/>(για<text:s/>δημοσίευση<text:s/>στην<text:s/>Εφημερίδα<text:s/>της<text:s/>Κυβερνήσεως)</text:span></text:p>
      <text:p text:style-name="P170"><text:span text:style-name="T170_1">ΙΙ.<text:s/>ΑΠΟΔΕΚΤΕΣ<text:s/>ΓΙΑ<text:s/>ΚΟΙΝΟΠΟΙΗΣΗ</text:span></text:p>
      <text:p text:style-name="P171"><text:span text:style-name="T171_1">1.<text:s/></text:span><text:span text:style-name="T171_2">Γραφείο<text:s/>κ.<text:s/>Υπουργού<text:s/>Εθνικής<text:s/>Οικονομίας<text:s/>και<text:s/>Οικονομικών</text:span></text:p>
      <text:p text:style-name="P172"><text:span text:style-name="T172_1">2.<text:s/></text:span><text:span text:style-name="T172_2">Γραφείο<text:s/>κ.<text:s/>Υφυπουργού<text:s/>Εθνικής<text:s/>Οικονομίας<text:s/>και<text:s/>Οικονομικών</text:span></text:p>
      <text:p text:style-name="P173"><text:span text:style-name="T173_1">3.<text:s/></text:span><text:span text:style-name="T173_2">Γραφείο<text:s/>κας.<text:s/>Γενικής<text:s/>Γραμματέως<text:s/>Φορολογικής<text:s/>Πολιτικής</text:span></text:p>
      <text:p text:style-name="P174"><text:span text:style-name="T174_1">4.<text:s/></text:span><text:span text:style-name="T174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75"><text:span text:style-name="T175_1">5.<text:s/></text:span><text:span text:style-name="T175_2">ΔΤΔ<text:s/>–<text:s/>Εγκεκριμένοι<text:s/>Οικονομικοί<text:s/>Φορείς</text:span></text:p>
      <text:p text:style-name="P176"><text:span text:style-name="T176_1">6.<text:s/></text:span><text:span text:style-name="T176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<text:s/>-<text:s/>101<text:s/>81,<text:s/>Αθήνα</text:span></text:p>
      <text:p text:style-name="P177"><text:span text:style-name="T177_1">7.<text:s/></text:span><text:span text:style-name="T177_2">Υπουργείο<text:s/>Εθνικής<text:s/>Οικονομίας<text:s/>και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178"><text:span text:style-name="T178_1">8.<text:s/></text:span><text:span text:style-name="T178_2">Υπουργείο<text:s/>Εσωτερικών,<text:s/>Γενική<text:s/>Γραμματεία<text:s/>Εσωτερικών<text:s/>&amp;<text:s/>Οργάνωσης,<text:s/>Δ/νση<text:s/>Οργάνωσης<text:s/>&amp;<text:s/>Λειτουργίας<text:s/>Τοπικής<text:s/>Αυτοδιοίκησης,<text:s/>Τμήμα<text:s/>Νομικών<text:s/>Προσώπων<text:s/>Τοπικής<text:s/>Αυτοδιοίκησης,<text:s/>Σταδίου<text:s/>27,<text:s/>Τ.Κ.<text:s/>10183<text:s/>Αθήνα</text:span></text:p>
      <text:p text:style-name="P179"><text:span text:style-name="T179_1">ΙΙΙ.<text:s/>ΕΣΩΤΕΡΙΚΗ<text:s/>ΔΙΑΝΟΜΗ</text:span></text:p>
      <text:p text:style-name="P180"><text:span text:style-name="T180_1">1.<text:s/></text:span><text:span text:style-name="T180_2">Γραφείο<text:s/>κ.<text:s/>Διοικητή<text:s/>Ανεξάρτητης<text:s/>Αρχής<text:s/>Δημοσίων<text:s/>Εσόδων</text:span></text:p>
      <text:p text:style-name="P181"><text:span text:style-name="T181_1">2.<text:s/></text:span><text:span text:style-name="T181_2">Γραφείο<text:s/>κ.<text:s/>Γενικού<text:s/>Δ/ντή<text:s/>Φορολογίας</text:span></text:p>
      <text:p text:style-name="P182"><text:span text:style-name="T182_1">3.<text:s/></text:span><text:span text:style-name="T182_2">Γραφεία<text:s/>κ.κ.<text:s/>Γενικών<text:s/>Δ/ντών</text:span></text:p>
      <text:p text:style-name="P183"><text:span text:style-name="T183_1">4.<text:s/></text:span><text:span text:style-name="T183_2">Αυτοτελές<text:s/>Τμήμα<text:s/>Συντονισμού,<text:s/>Μεταρρυθμιστικών<text:s/>Δράσεων<text:s/>και<text:s/>Επικοινωνίας</text:span></text:p>
      <text:p text:style-name="P184"><text:span text:style-name="T184_1">5.<text:s/></text:span><text:span text:style-name="T184_2">Δ/νση<text:s/>Νομικής<text:s/>Υποστήριξης</text:span></text:p>
      <text:p text:style-name="P185"><text:span text:style-name="T185_1">6.<text:s/></text:span><text:span text:style-name="T185_2">Δ/νση<text:s/>Εφαρμογής<text:s/>Άμεσης<text:s/>Φορολογίας<text:s/>–<text:s/>Τμήματα<text:s/>Α’,<text:s/>Β’,<text:s/>Γ’</text:span></text:p>
      <text:p text:style-name="P186"><text:span text:style-name="T186_1">Δ/νση<text:s/>Ελεγκτικών<text:s/>Διαδικασιών</text:span></text:p>
      <text:p text:style-name="P187"><text:span text:style-name="T187_1">Δ/νση<text:s/>Εφαρμογής<text:s/>Φορολογίας<text:s/>Κεφαλαίου<text:s/>&amp;<text:s/>Περιουσιολογίου</text:span></text:p>
      <text:p text:style-name="P188"><text:span text:style-name="T188_1">Δ/νση<text:s/>Εφαρμογής<text:s/>Έμμεσης<text:s/>Φορολογίας</text:span></text:p>
      <text:p text:style-name="P189"><text:span text:style-name="T189_1">Δ/νση<text:s/>Διαδικασιών<text:s/>Εισπράξεων<text:s/>και<text:s/>Επιστροφ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