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ΓΑ/10576</text:span></text:p>
      <text:p text:style-name="P2"><text:span text:style-name="T2_1">Τροποποίηση<text:s/>της<text:s/>υπό<text:s/>στοιχεία<text:s/>ΓΓΑ/4993/<text:s/>25.2.2025<text:s/>απόφασης<text:s/>του<text:s/>Αναπληρωτή<text:s/>Υπουργού<text:s/>Παιδείας,<text:s/>Θρησκευμάτων<text:s/>και<text:s/>Αθλητισμού<text:s/>«Καθορισμός<text:s/>για<text:s/>το<text:s/>έτος<text:s/>2025<text:s/>των<text:s/>ειδικότερων<text:s/>στοιχείων<text:s/>και<text:s/>των<text:s/>λεπτομερειών:<text:s/>α)<text:s/>Για<text:s/>την<text:s/>αίτηση<text:s/>εγγραφής<text:s/>αθλητικού<text:s/>σωματείου<text:s/>με<text:s/>ειδική<text:s/>αθλητική<text:s/>αναγνώριση<text:s/>στο<text:s/>«Ηλεκτρονικό<text:s/>Μητρώο<text:s/>Ερασιτεχνικών<text:s/>Αθλητικών<text:s/>Σωματείων»<text:s/>του<text:s/>άρθρου<text:s/>142<text:s/>του<text:s/>ν.<text:s/>4714/2020<text:s/>(Α’<text:s/>148),<text:s/>σε<text:s/>συνδυασμό<text:s/>με<text:s/>το<text:s/>άρθρο<text:s/>18<text:s/>του<text:s/>ν.<text:s/>5085/2024<text:s/>(Α’<text:s/>17),<text:s/>β)<text:s/>για<text:s/>την<text:s/>επικαιροποίηση<text:s/>των<text:s/>στοιχείων<text:s/>των<text:s/>ήδη<text:s/>εγγεγραμμένων<text:s/>στο<text:s/>ηλεκτρονικό<text:s/>μητρώο<text:s/>αθλητικών<text:s/>σωματείων,<text:s/>καθώς<text:s/>και<text:s/>γ)<text:s/>για<text:s/>τον<text:s/>έλεγχο<text:s/>της<text:s/>αίτησης<text:s/>εγγραφής<text:s/>ή/και<text:s/>επικαιροποίησης»<text:s/>(Β’<text:s/>1009).</text:span></text:p>
      <text:p text:style-name="P3"><text:span text:style-name="T3_1">Ο<text:s/>ΑΝΑΠΛΗΡΩΤΗΣ<text:s/>ΥΠΟΥΡΓΟΣ<text:s/>ΠΑΙΔΕΙΑΣ,<text:s/>ΘΡΗΣΚΕΥΜΑΤΩΝ<text:s/>ΚΑΙ<text:s/>ΑΘΛΗΤΙΣΜΟΥ</text:span></text:p>
      <text:p text:style-name="P4"><text:span text:style-name="T4_1">Έχοντας<text:s/>υπόψη:</text:span></text:p>
      <text:p text:style-name="P5"><text:span text:style-name="T5_1">Α.</text:span></text:p>
      <text:p text:style-name="P6"><text:span text:style-name="T6_1">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ερ.<text:s/>22<text:s/>του<text:s/>άρθρου<text:s/>119<text:s/>του<text:s/>ν.<text:s/>4622/2019<text:s/>(Α’<text:s/>133).</text:span></text:p>
      <text:p text:style-name="P8"><text:span text:style-name="T8_1">3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9"><text:span text:style-name="T9_1">4.<text:s/>Το<text:s/>άρθρο<text:s/>18<text:s/>του<text:s/>ν.<text:s/>5085/2024<text:s/>(Α’<text:s/>17).</text:span></text:p>
      <text:p text:style-name="P10"><text:span text:style-name="T10_1">5.<text:s/>Το<text:s/>άρθρο<text:s/>142<text:s/>του<text:s/>ν.<text:s/>4714/2020<text:s/>(Α’<text:s/>148).</text:span></text:p>
      <text:p text:style-name="P11"><text:span text:style-name="T11_1">6.<text:s/>Το<text:s/>άρθρο<text:s/>24<text:s/>του<text:s/>ν.<text:s/>4373/2016<text:s/>(Α’<text:s/>49).</text:span></text:p>
      <text:p text:style-name="P12"><text:span text:style-name="T12_1">7.<text:s/>Τον<text:s/>ν.<text:s/>2725/1999<text:s/>(Α’<text:s/>121).</text:span></text:p>
      <text:p text:style-name="P13"><text:span text:style-name="T13_1">8.<text:s/>Την<text:s/>παρ.<text:s/>6<text:s/>του<text:s/>άρθρου<text:s/>9<text:s/>του<text:s/>ν.<text:s/>5176/2025<text:s/>(Α’<text:s/>17).<text:s/>Β.</text:span></text:p>
      <text:p text:style-name="P14"><text:span text:style-name="T14_1">1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-<text:s/>Μεταβατικές<text:s/>διατάξεις»<text:s/>(Α’<text:s/>139),</text:span></text:p>
      <text:p text:style-name="P15"><text:span text:style-name="T15_1">2.<text:s/>το<text:s/>π.δ.<text:s/>81/2023<text:s/>«Διορισμός<text:s/>Υπουργού<text:s/>και<text:s/>Αναπληρωτή<text:s/>Υπουργού»<text:s/>(Α’<text:s/>83),</text:span></text:p>
      <text:p text:style-name="P16"><text:span text:style-name="T16_1">3.<text:s/>Το<text:s/>π.δ.<text:s/>4/2018<text:s/>«Οργανισμός<text:s/>Υπουργείου<text:s/>Πολιτισμού<text:s/>και<text:s/>Αθλητισμού»<text:s/>(Α’<text:s/>7).</text:span></text:p>
      <text:p text:style-name="P17"><text:span text:style-name="T17_1">4.<text:s/>Την<text:s/>υπό<text:s/>στοιχεία<text:s/>Υ16/1.8.2023<text:s/>απόφαση<text:s/>του<text:s/>Πρωθυπουργού<text:s/>«Ανάθεση<text:s/>αρμοδιοτήτων<text:s/>στον<text:s/>Αναπληρωτή<text:s/>Υπουργό<text:s/>Παιδείας,<text:s/>Θρησκευμάτων<text:s/>και<text:s/>Αθλητισμού,<text:s/>Ιωάννη<text:s/>Βρούτση»<text:s/>(Β’<text:s/>4847).</text:span></text:p>
      <text:p text:style-name="P18"><text:span text:style-name="T18_1">5.<text:s/>Την<text:s/>υπό<text:s/>στοιχεία<text:s/>Φ.1/Γ/222/46717/B1<text:s/>εισήγηση<text:s/>του<text:s/>άρθρου<text:s/>24<text:s/>του<text:s/>ν.<text:s/>4270/2014<text:s/>(Α’<text:s/>143)<text:s/>του<text:s/>Προϊσταμένου<text:s/>της<text:s/>ΓΔΟΥ/ΥΠΑΙΘΑ.</text:span></text:p>
      <text:p text:style-name="P19"><text:span text:style-name="T19_1">6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0"><text:span text:style-name="T20_1">7.<text:s/>Την<text:s/>ανάγκη<text:s/>καθορισμού<text:s/>των<text:s/>στοιχείων<text:s/>που<text:s/>πρέπει<text:s/>να<text:s/>καταχωρούν<text:s/>τα<text:s/>σωματεία<text:s/>τα<text:s/>οποία<text:s/>εγγράφονται<text:s/>στο<text:s/>«Ηλεκτρονικό<text:s/>Μητρώο<text:s/>Αθλητικών<text:s/>Σωματείων<text:s/>με<text:s/>Ειδική<text:s/>Αθλητική<text:s/>Αναγνώριση»<text:s/>που<text:s/>προβλέπεται<text:s/>στην<text:s/>παρ.<text:s/>1<text:s/>του<text:s/>άρθρου<text:s/>142<text:s/>του<text:s/>ν.<text:s/>4714/2020,<text:s/>σε<text:s/>συνδυασμό<text:s/>με<text:s/>το<text:s/>άρθρο<text:s/>18<text:s/>του<text:s/>ν.<text:s/>5085/2024,<text:s/>για<text:s/>το<text:s/>έτος<text:s/>2025.</text:span></text:p>
      <text:p text:style-name="P21"><text:span text:style-name="T21_1">8.<text:s/>Την<text:s/>υπό<text:s/>στοιχεία<text:s/>ΓΓΑ/9935/4.4.2024<text:s/>(Β’<text:s/>2191)<text:s/>απόφαση<text:s/>του<text:s/>Αναπληρωτή<text:s/>Υπουργού<text:s/>Παιδείας,<text:s/>Θρησκευμάτων<text:s/>και<text:s/>Αθλητισμού,<text:s/>όπως<text:s/>αυτή<text:s/>έχει<text:s/>τροποποιηθεί<text:s/>με<text:s/>τις<text:s/>υπό<text:s/>στοιχεία<text:s/>ΓΓΑ/16174/12.6.2024<text:s/>(Β’<text:s/>3419),<text:s/>ΓΓΑ/23018/30.8.2024<text:s/>(Β’<text:s/>4960)<text:s/>και<text:s/>ΓΓΑ/32594/29.11.2024<text:s/>(Β’<text:s/>6569)<text:s/>όμοιες<text:s/>αποφάσεις.</text:span></text:p>
      <text:p text:style-name="P22"><text:span text:style-name="T22_1">9.<text:s/>Το<text:s/>γεγονός<text:s/>ότι<text:s/>με<text:s/>τις<text:s/>διατάξεις<text:s/>της<text:s/>παρούσας<text:s/>δεν<text:s/>τροποποιείται<text:s/>η<text:s/>διοικητική<text:s/>διαδικασία<text:s/>με<text:s/>επίσημο<text:s/>τίτλο<text:s/>“Μητρώο<text:s/>Αθλητικών<text:s/>Σωματείων<text:s/>με<text:s/>Ειδική<text:s/>Αθλητική<text:s/>Αναγνώριση”»<text:s/>και<text:s/>Μοναδικό<text:s/>Αριθμό<text:s/>Καταχώρισης<text:s/>(Μ.Α.Κ.)<text:s/>στο<text:s/>ΕΜΔΔ<text:s/>«Μίτος»<text:s/>“323634”,<text:s/>αποφασίζουμε:</text:span></text:p>
      <text:p text:style-name="P23"><text:span text:style-name="T23_1">Στο<text:s/>άρθρο<text:s/>2<text:s/>της<text:s/>υπό<text:s/>στοιχεία<text:s/>ΓΓΑ/4993/25.2.2025<text:s/>(Β’<text:s/>1009)<text:s/>απόφασης<text:s/>του<text:s/>Αναπληρωτή<text:s/>Υπουργού<text:s/>Παιδείας,<text:s/>Θρησκευμάτων<text:s/>και<text:s/>Αθλητισμού<text:s/>προστίθεται<text:s/>παρ.<text:s/>4<text:s/>ως<text:s/>προς<text:s/>τα<text:s/>σωματεία<text:s/>που<text:s/>καλλιεργούν<text:s/>το<text:s/>άθλημα<text:s/>της<text:s/>σκοποβολής<text:s/>και<text:s/>της<text:s/>τοξοβολίας<text:s/>και<text:s/>κατόπιν<text:s/>της<text:s/>προσθήκης<text:s/>αυτής<text:s/>το<text:s/>άρθρο<text:s/>2<text:s/>διαμορφώνεται<text:s/>ως<text:s/>εξής:</text:span></text:p>
      <text:p text:style-name="P24"><text:span text:style-name="T24_1">«Άρθρο<text:s/>2</text:span></text:p>
      <text:p text:style-name="P25"><text:span text:style-name="T25_1">Σκοπός<text:s/>του<text:s/>Ηλεκτρονικού<text:s/>Μητρώου<text:s/>Αθλητικών<text:s/>Σωματείων<text:s/>με<text:s/>Ειδική<text:s/>Αθλητική<text:s/>Αναγνώριση</text:span></text:p>
      <text:p text:style-name="P26"><text:span text:style-name="T26_1">1.<text:s/>Σκοποί<text:s/>του<text:s/>ηλεκτρονικού<text:s/>μητρώου<text:s/>του<text:s/>άρθρου<text:s/>1<text:s/>είναι:</text:span></text:p>
      <text:p text:style-name="P27"><text:span text:style-name="T27_1">α.<text:s/>H<text:s/>καταγραφή<text:s/>και<text:s/>ο<text:s/>έλεγχος<text:s/>της<text:s/>νόμιμης<text:s/>λειτουργίας<text:s/>των<text:s/>ερασιτεχνικών<text:s/>αθλητικών<text:s/>σωματείων<text:s/>που<text:s/>φέρουν<text:s/>ή<text:s/>αποκτούν<text:s/>ειδική<text:s/>αθλητική<text:s/>αναγνώριση<text:s/>σύμφωνα<text:s/>με<text:s/>το<text:s/>άρθρο<text:s/>8<text:s/>του<text:s/>ν.<text:s/>2725/1999<text:s/>ή<text:s/>λογίζονται<text:s/>ως<text:s/>φέροντα<text:s/>τέτοια<text:s/>αναγνώριση,<text:s/>σύμφωνα<text:s/>με<text:s/>την<text:s/>παρ.<text:s/>5<text:s/>του<text:s/>άρθρου<text:s/>135<text:s/>του<text:s/>ν.<text:s/>2725/1999.</text:span></text:p>
      <text:p text:style-name="P28"><text:span text:style-name="T28_1">β.<text:s/>H<text:s/>αναζήτηση<text:s/>στοιχείων<text:s/>των<text:s/>ειδικώς<text:s/>αναγνωρισμένων<text:s/>αθλητικών<text:s/>σωματείων<text:s/>ή<text:s/>των<text:s/>λογιζόμενων<text:s/>ως<text:s/>ειδικώς<text:s/>αναγνωρισμένων<text:s/>κατά<text:s/>τη<text:s/>νομική<text:s/>διάκριση<text:s/>της<text:s/>περ.<text:s/>α<text:s/>της<text:s/>παρούσας.</text:span></text:p>
      <text:p text:style-name="P29"><text:span text:style-name="T29_1">γ.<text:s/>Η<text:s/>καταγραφή<text:s/>των<text:s/>αθλητικών<text:s/>εγκαταστάσεων<text:s/>εντός<text:s/>των<text:s/>οποίων<text:s/>δραστηριοποιούνται<text:s/>τα<text:s/>ερασιτεχνικά<text:s/>αθλητικά<text:s/>σωματεία<text:s/>τα<text:s/>οποία<text:s/>φέρουν<text:s/>ειδική<text:s/>αθλητική<text:s/>αναγνώριση.</text:span></text:p>
      <text:p text:style-name="P30"><text:span text:style-name="T30_1">δ.<text:s/>Κάθε<text:s/>άλλη<text:s/>νόμιμη<text:s/>δράση<text:s/>ή<text:s/>σκοπός<text:s/>που<text:s/>προβλέπεται<text:s/>σε<text:s/>διάταξη<text:s/>τυπικού<text:s/>νόμου<text:s/>ή<text:s/>κανονιστικής<text:s/>πράξης.</text:span></text:p>
      <text:p text:style-name="P31"><text:span text:style-name="T31_1">2.<text:s/>Το<text:s/>ηλεκτρονικό<text:s/>μητρώο<text:s/>αθλητικών<text:s/>σωματείων<text:s/>του<text:s/>άρθρου<text:s/>1,<text:s/>συνιστά,<text:s/>σύμφωνα<text:s/>με<text:s/>την<text:s/>παρ.<text:s/>3<text:s/>του<text:s/>άρθρου<text:s/>142<text:s/>του<text:s/>ν.<text:s/>4714/2020,<text:s/>επίσημη<text:s/>πηγή<text:s/>πληροφόρησης<text:s/>για<text:s/>τους<text:s/>τρίτους<text:s/>της<text:s/>ιδιότητας<text:s/>ενός<text:s/>αθλητικού<text:s/>σωματείου<text:s/>ως<text:s/>φέροντος<text:s/>την<text:s/>ειδική<text:s/>αθλητική<text:s/>αναγνώριση<text:s/>ή<text:s/>ως<text:s/>λογιζόμενου<text:s/>ως<text:s/>φέροντος<text:s/>τέτοια<text:s/>αναγνώριση,<text:s/>κατά<text:s/>τις<text:s/>ειδικότερες<text:s/>νομικές<text:s/>διακρίσεις<text:s/>της<text:s/>περ.<text:s/>β<text:s/>της<text:s/>παρ.<text:s/>1<text:s/>του<text:s/>παρόντος.<text:s/>Η<text:s/>Γενική<text:s/>Γραμματεία<text:s/>Αθλητισμού<text:s/>δύναται<text:s/>να<text:s/>αναρτήσει<text:s/>στο<text:s/>διαδίκτυο<text:s/>ελευθέρως<text:s/>προσβάσιμη<text:s/>στο<text:s/>κοινό<text:s/>ηλεκτρονική<text:s/>εφαρμογή,<text:s/>που<text:s/>θα<text:s/>επιτρέπει<text:s/>την<text:s/>επιβεβαίωση<text:s/>της<text:s/>εγγραφής<text:s/>ενός<text:s/>αθλητικού<text:s/>σωματείου<text:s/>στο<text:s/>ηλεκτρονικό<text:s/>μητρώο.</text:span></text:p>
      <text:p text:style-name="P32"><text:span text:style-name="T32_1">3.<text:s/>Τα<text:s/>αθλητικά<text:s/>σωματεία<text:s/>που<text:s/>εγγράφηκαν<text:s/>στο<text:s/>ηλεκτρονικό<text:s/>μητρώο<text:s/>κατ’<text:s/>εφαρμογή<text:s/>της<text:s/>υπό<text:s/>στοιχεία<text:s/>ΓΓΑ/9935/4.4.2024<text:s/>(Β’<text:s/>2191)<text:s/>απόφασης<text:s/>του<text:s/>Αναπληρωτή<text:s/>Υπουργού<text:s/>Παιδείας,<text:s/>Θρησκευμάτων<text:s/>και<text:s/>Αθλητισμού,<text:s/>όπως<text:s/>αυτή<text:s/>έχει<text:s/>τροποποιηθεί<text:s/>με<text:s/>τις<text:s/>υπό<text:s/>στοιχεία<text:s/>ΓΓΑ/16174/12.6.2024<text:s/>(Β’<text:s/>3419),<text:s/>ΓΓΑ/23018/30.8.2024<text:s/>(Β’<text:s/>4960)<text:s/>και<text:s/>ΓΓΑ/32594/29.11.2024<text:s/>(Β’<text:s/>6569)<text:s/>όμοιες<text:s/>αποφάσεις,<text:s/>συγκροτούν<text:s/>το<text:s/>ηλεκτρονικό<text:s/>μητρώο<text:s/>του<text:s/>έτους<text:s/>2024.<text:s/>Τα<text:s/>σωματεία<text:s/>αυτά<text:s/>μεταφέρονται<text:s/>αυτομάτως<text:s/>στο<text:s/>ηλεκτρονικό<text:s/>μητρώο<text:s/>του<text:s/>έτους<text:s/>2025<text:s/>υπό<text:s/>τον<text:s/>όρο<text:s/>της<text:s/>επικαιροποίησης<text:s/>των<text:s/>στοιχείων,<text:s/>κατά<text:s/>τα<text:s/>προβλεπόμενα<text:s/>στην<text:s/>παρ.<text:s/>3<text:s/>του<text:s/>άρθρου<text:s/>4<text:s/>της<text:s/>παρούσας.</text:span></text:p>
      <text:p text:style-name="P33"><text:span text:style-name="T33_1">4.<text:s/>Αθλητικά<text:s/>σωματεία<text:s/>που<text:s/>καλλιεργούσαν<text:s/>τα<text:s/>αθλήματα<text:s/>της<text:s/>σκοποβολής<text:s/>και<text:s/>της<text:s/>τοξοβολίας<text:s/>κατά<text:s/>την<text:s/>αγωνιστική<text:s/>περίοδο<text:s/>01/08/2023<text:s/>-<text:s/>31/07/2024<text:s/>και<text:s/>υπέβαλαν<text:s/>εμπροθέσμως<text:s/>αίτηση<text:s/>εγγραφής<text:s/>στο<text:s/>ηλεκτρονικό<text:s/>μητρώο<text:s/>για<text:s/>το<text:s/>έτος<text:s/>2024,<text:s/>η<text:s/>οποία<text:s/>απορρίφθηκε<text:s/>αποκλειστικά<text:s/>λόγω<text:s/>μη<text:s/>απασχόλησης<text:s/>προπονητή,<text:s/>θεωρούνται<text:s/>έως<text:s/>την<text:s/>31η.8.2025<text:s/>εγγεγραμμένα<text:s/>στο<text:s/>ηλεκτρονικό<text:s/>μητρώο<text:s/>του<text:s/>2025,<text:s/>εφόσον<text:s/>έχουν<text:s/>υποβάλει<text:s/>ηλεκτρονική<text:s/>αίτηση<text:s/>εγγραφής<text:s/>στο<text:s/>Μητρώο<text:s/>για<text:s/>το<text:s/>έτος<text:s/>2025,<text:s/>σύμφωνα<text:s/>με<text:s/>το<text:s/>άρθρο<text:s/>3<text:s/>της<text:s/>παρούσας.».</text:span></text:p>
      <text:p text:style-name="P34"><text:span text:style-name="T34_1">Κατά<text:s/>τα<text:s/>λοιπά<text:s/>ισχύουν<text:s/>τα<text:s/>αναφερόμενα<text:s/>στην<text:s/>υπό<text:s/>στοιχεία<text:s/>ΓΓΑ/4993/25.2.2025<text:s/>(Β’<text:s/>1009)<text:s/>απόφαση<text:s/>του<text:s/>Αναπληρωτή<text:s/>Υπουργού<text:s/>Παιδείας,<text:s/>Θρησκευμάτων<text:s/>και<text:s/>Αθλητισμού.</text:span></text:p>
      <text:p text:style-name="P35"><text:span text:style-name="T35_1">Η<text:s/>απόφαση<text:s/>αυτή<text:s/>να<text:s/>δημοσιευθεί<text:s/>στην<text:s/>Εφημερίδα<text:s/>της<text:s/>Κυβερνήσεως.</text:span></text:p>
      <text:p text:style-name="P36"><text:span text:style-name="T36_1">Μαρούσι,<text:s/>30<text:s/>Απριλίου<text:s/>2025</text:span></text:p>
      <text:p text:style-name="P37"><text:span text:style-name="T37_1">Ο<text:s/>Αναπληρωτής<text:s/>Υπουργός</text:span></text:p>
      <text:p text:style-name="P38"><text:span text:style-name="T38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