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5.299cm"/>
    </style:style>
    <style:style style:name="Column2" style:family="table-column">
      <style:table-column-properties style:column-width="3.967cm"/>
    </style:style>
    <style:style style:name="Column3" style:family="table-column">
      <style:table-column-properties style:column-width="3.621cm"/>
    </style:style>
    <style:style style:name="Column4" style:family="table-column">
      <style:table-column-properties style:column-width="3.6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text-align="justify" fo:margin-top="0.423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text-align="justify" fo:margin-top="0.423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text-properties text:display="none"/>
    </style:style>
    <style:style style:name="Table2" style:family="table">
      <style:table-properties table:align="left" style:width="16.505cm" fo:margin-left="0cm"/>
    </style:style>
    <style:style style:name="Column5" style:family="table-column">
      <style:table-column-properties style:column-width="11.845cm"/>
    </style:style>
    <style:style style:name="Column6" style:family="table-column">
      <style:table-column-properties style:column-width="0.684cm"/>
    </style:style>
    <style:style style:name="Column7" style:family="table-column">
      <style:table-column-properties style:column-width="1.988cm"/>
    </style:style>
    <style:style style:name="Column8" style:family="table-column">
      <style:table-column-properties style:column-width="1.988cm"/>
    </style:style>
    <style:style style:name="Row13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9" style:family="table-column">
      <style:table-column-properties style:column-width="6.008cm"/>
    </style:style>
    <style:style style:name="Column10" style:family="table-column">
      <style:table-column-properties style:column-width="3.706cm"/>
    </style:style>
    <style:style style:name="Column11" style:family="table-column">
      <style:table-column-properties style:column-width="3.383cm"/>
    </style:style>
    <style:style style:name="Column12" style:family="table-column">
      <style:table-column-properties style:column-width="3.385cm"/>
    </style:style>
    <style:style style:name="Row15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paragraph-properties fo:text-align="justify" fo:margin-top="0.423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text-align="justify" fo:margin-top="0.423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text-align="justify" fo:margin-top="0.423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text-align="justify" fo:margin-top="0.423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text-align="justify" fo:margin-top="0.423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text-align="justify" fo:margin-top="0.423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text-align="justify" fo:margin-top="0.423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text-properties text:display="none"/>
    </style:style>
    <style:style style:name="Table4" style:family="table">
      <style:table-properties table:align="left" style:width="16.508cm" fo:margin-left="0cm"/>
    </style:style>
    <style:style style:name="Column13" style:family="table-column">
      <style:table-column-properties style:column-width="8.92cm"/>
    </style:style>
    <style:style style:name="Column14" style:family="table-column">
      <style:table-column-properties style:column-width="3.967cm"/>
    </style:style>
    <style:style style:name="Column15" style:family="table-column">
      <style:table-column-properties style:column-width="3.621cm"/>
    </style:style>
    <style:style style:name="Row29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6" style:family="table-column">
      <style:table-column-properties style:column-width="14.019cm"/>
    </style:style>
    <style:style style:name="Column17" style:family="table-column">
      <style:table-column-properties style:column-width="0.504cm"/>
    </style:style>
    <style:style style:name="Column18" style:family="table-column">
      <style:table-column-properties style:column-width="1.986cm"/>
    </style:style>
    <style:style style:name="Row4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Table6" style:family="table">
      <style:table-properties table:align="left" style:width="16.508cm" fo:margin-left="0cm"/>
    </style:style>
    <style:style style:name="Column19" style:family="table-column">
      <style:table-column-properties style:column-width="7.754cm"/>
    </style:style>
    <style:style style:name="Column20" style:family="table-column">
      <style:table-column-properties style:column-width="3.967cm"/>
    </style:style>
    <style:style style:name="Column21" style:family="table-column">
      <style:table-column-properties style:column-width="2.394cm"/>
    </style:style>
    <style:style style:name="Column22" style:family="table-column">
      <style:table-column-properties style:column-width="2.394cm"/>
    </style:style>
    <style:style style:name="Row43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paragraph-properties fo:text-align="justify" fo:margin-top="0.423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paragraph-properties fo:text-align="justify" fo:margin-top="0.423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Normal">
      <style:paragraph-properties fo:text-align="justify" fo:margin-top="0.423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" style:family="paragraph" style:parent-style-name="Normal">
      <style:paragraph-properties fo:text-align="justify" fo:margin-top="0.423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/>
    <style:style style:name="T333_4" style:family="text" style:parent-style-name="Internet_20_link">
      <style:text-properties fo:color="#0000ee" fo:language="el" fo:language-asian="el"/>
    </style:style>
    <style:style style:name="T333_5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/>
    <style:style style:name="T367_4" style:family="text" style:parent-style-name="Internet_20_link">
      <style:text-properties fo:color="#0000ee" fo:language="el" fo:language-asian="el"/>
    </style:style>
    <style:style style:name="T367_5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/>
    <style:style style:name="T369_4" style:family="text" style:parent-style-name="Internet_20_link">
      <style:text-properties fo:color="#0000ee" fo:language="el" fo:language-asian="el"/>
    </style:style>
    <style:style style:name="T369_5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T385_3" style:family="text"/>
    <style:style style:name="T385_4" style:family="text" style:parent-style-name="Internet_20_link">
      <style:text-properties fo:color="#0000ee" fo:language="el" fo:language-asian="el"/>
    </style:style>
    <style:style style:name="T385_5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 style:parent-style-name="article-num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 style:parent-style-name="article-num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 style:parent-style-name="article-num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1180</text:span></text:p>
      <text:p text:style-name="P2"><text:span text:style-name="T2_1">Πρόγραμμα<text:s/>επιδότησης<text:s/>διακοπών<text:s/>εργαζομένων,ανέργωνκαιοικογενειώναυτώνπεριόδου<text:s/>2025-2026,μεΕπιταγήΚοινωνικού<text:s/>Τουρισμού.</text:span></text:p>
      <text:p text:style-name="P3"><text:span text:style-name="T3_1">ΟΙΥΠΟΥΡΓΟΙ<text:s/>ΕΘΝΙΚΗΣΟΙΚΟΝΟΜΙΑΣΚΑΙΟΙΚΟΝΟΜΙΚΩΝ-<text:s/>ΕΡΓΑΣΙΑΣΚΑΙΚΟΙΝΩΝΙΚΗΣΑΣΦΑΛΙΣΗΣ</text:span></text:p>
      <text:p text:style-name="P4"><text:span text:style-name="T4_1">Έχοντας<text:s/>υπόψη:</text:span></text:p>
      <text:p text:style-name="P5"><text:span text:style-name="T5_1">1.<text:s/>Την<text:s/>υποπερ.<text:s/>εε)<text:s/>της<text:s/>περ.<text:s/>β)<text:s/>της<text:s/>παρ.<text:s/>6<text:s/>του<text:s/>άρθρου<text:s/>34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.</text:span></text:p>
      <text:p text:style-name="P6"><text:span text:style-name="T6_1">2.<text:s/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,<text:s/>ιδίως<text:s/>την<text:s/>περ.<text:s/>ζ)<text:s/>της<text:s/>παρ.<text:s/>3<text:s/>και<text:s/>την<text:s/>περ.<text:s/>κδ)<text:s/>της<text:s/>παρ.<text:s/>4<text:s/>του<text:s/>άρθρου<text:s/>3,<text:s/>την<text:s/>περ.<text:s/>γ)<text:s/>της<text:s/>παρ.<text:s/>4<text:s/>του<text:s/>άρθρου<text:s/>15<text:s/>και<text:s/>το<text:s/>άρθρο<text:s/>19<text:s/>αυτού.</text:span></text:p>
      <text:p text:style-name="P7"><text:span text:style-name="T7_1">3.<text:s/>Το<text:s/>άρθρο<text:s/>178<text:s/>του<text:s/>ν.<text:s/>5078/2023<text:s/>«Αναμόρφωση<text:s/>επαγγελματικής<text:s/>ασφάλισης,<text:s/>εξορθολογισμός<text:s/>ασφαλιστικής<text:s/>νομοθεσίας,<text:s/>συνταξιοδοτικές<text:s/>ρυθμίσεις,<text:s/>σύστημα<text:s/>διορισμού<text:s/>και<text:s/>προσλήψεων<text:s/>των<text:s/>εκπαιδευτικών<text:s/>της<text:s/>Δημόσιας<text:s/>Υπηρεσίας<text:s/>Απασχόλησης<text:s/>και<text:s/>λοιπές<text:s/>διατάξεις»<text:s/>(Α’<text:s/>211).<text:s/>4.<text:s/>Τον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ιδίως<text:s/>την<text:s/>περ.<text:s/>β’<text:s/>του<text:s/>άρθρου<text:s/>20,<text:s/>και<text:s/>την<text:s/>παρ.<text:s/>3<text:s/>του<text:s/>άρθρου<text:s/>77<text:s/>αυτού.</text:span></text:p>
      <text:p text:style-name="P8"><text:span text:style-name="T8_1">5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6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0"><text:span text:style-name="T10_1">7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<text:s/>/<text:s/>Γ.Κ.Π.Δ.).</text:span></text:p>
      <text:p text:style-name="P11"><text:span text:style-name="T11_1">8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2"><text:span text:style-name="T12_1">9.<text:s/>Την<text:s/>παρ.<text:s/>2<text:s/>του<text:s/>άρθρου<text:s/>12<text:s/>του<text:s/>π.δ.<text:s/>80/2016<text:s/>«Ανάληψη<text:s/>υποχρεώσεων<text:s/>από<text:s/>τους<text:s/>διατάκτες»<text:s/>(Α’<text:s/>145).</text:span></text:p>
      <text:p text:style-name="P13"><text:span text:style-name="T13_1">10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4"><text:span text:style-name="T14_1">11.<text:s/>Το<text:s/>π.δ.<text:s/>142/2017<text:s/>«Οργανισμός<text:s/>Υπουργείου<text:s/>Οικονομικών»<text:s/>(Α’<text:s/>181).</text:span></text:p>
      <text:p text:style-name="P15"><text:span text:style-name="T15_1">12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6"><text:span text:style-name="T16_1">13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7"><text:span text:style-name="T17_1">14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8"><text:span text:style-name="T18_1">15.<text:s/>Το<text:s/>π.δ.<text:s/>32/2024<text:s/>«Διορισμός<text:s/>Υπουργών<text:s/>και<text:s/>Υφυπουργών»<text:s/>(Α’<text:s/>91).</text:span></text:p>
      <text:p text:style-name="P19"><text:span text:style-name="T19_1">16.<text:s/>Το<text:s/>π.δ.<text:s/>11/2022<text:s/>«Οργανισμός<text:s/>του<text:s/>Οργανισμού<text:s/>Απασχόλησης<text:s/>Εργατικού<text:s/>Δυναμικού<text:s/>(Ο.Α.Ε.Δ.)»<text:s/>(Α’<text:s/>25).</text:span></text:p>
      <text:p text:style-name="P20"><text:span text:style-name="T20_1">17.<text:s/>Το<text:s/>ν.δ.<text:s/>496/1974<text:s/>«Περί<text:s/>λογιστικού<text:s/>των<text:s/>Νομικών<text:s/>Προσώπων<text:s/>Δημοσίου<text:s/>Δικαίου»<text:s/>(Α’<text:s/>204).</text:span></text:p>
      <text:p text:style-name="P21"><text:span text:style-name="T21_1">18.<text:s/>Την<text:s/>υπό<text:s/>στοιχεία<text:s/>102928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22"><text:span text:style-name="T22_1">19.<text:s/>Την<text:s/>υπ’<text:s/>αρ.<text:s/>104272/16.12.2021<text:s/>απόφαση<text:s/>του<text:s/>Υπουργού<text:s/>Εργασίας<text:s/>και<text:s/>Κοινωνικών<text:s/>Υποθέσεων<text:s/>«Κανονισμός<text:s/>Ταμειακής<text:s/>και<text:s/>Λογιστικής<text:s/>Διαχείρισης<text:s/>Ο.Α.Ε.Δ.»<text:s/>(Β’<text:s/>5948).</text:span></text:p>
      <text:p text:style-name="P23"><text:span text:style-name="T23_1">20.<text:s/>Την<text:s/>υπ’<text:s/>αρ.<text:s/>191/10/28.1.2025<text:s/>απόφαση<text:s/>του<text:s/>Διοικητικού<text:s/>Συμβουλίου<text:s/>της<text:s/>Δημόσιας<text:s/>Υπηρεσίας<text:s/>Απασχόλησης<text:s/>(Δ.ΥΠ.Α.).</text:span></text:p>
      <text:p text:style-name="P24"><text:span text:style-name="T24_1">21.<text:s/>Τις<text:s/>υπ’<text:s/>αρ.<text:s/>01-02/1578/29-01-2025<text:s/>(ΑΔΑ:<text:s/>6Σ6Λ4691Ω2-709),<text:s/>υπ’<text:s/>αρ.<text:s/>01-08/1528/29-01-2025<text:s/>(ΑΔΑ:<text:s/>ΨΠΥΑ4691Ω2-ΙΣ5),<text:s/>υπ’<text:s/>αρ.<text:s/>01-06/1593/30-01-2025<text:s/>(ΑΔΑ:<text:s/>68Γ44691Ω2-ΗΔΞ),<text:s/>υπ’<text:s/>αρ.<text:s/>01-04/1697/30-01-2025<text:s/>(ΑΔΑ:<text:s/>ΨΦΘΛ4691Ω2-ΦΙΜ),<text:s/>υπ’<text:s/>αρ.<text:s/>01-05/1922/03-02-2025<text:s/>(ΑΔΑ:<text:s/>ΨΥΛΠ4691Ω2-2Ψ6),<text:s/>υπ’<text:s/>αρ.<text:s/>01-03/1991/04-02-2025<text:s/>(ΑΔΑ:<text:s/>ΡΟΑ44691Ω2-2ΨΥ),<text:s/>υπ’<text:s/>αρ.<text:s/>01-07/2248/07-02-2025<text:s/>(ΑΔΑ:<text:s/>98Λ24691Ω2-Η3Ν),<text:s/>υπ’<text:s/>αρ.<text:s/>01-01/2299/10-02-2025<text:s/>(ΑΔΑ:<text:s/>6ΞΟΧ4691Ω2-ΘΩΙ)<text:s/>αποφάσεις<text:s/>ανάληψης<text:s/>υποχρέωσης<text:s/>της<text:s/>Δ.ΥΠ.Α.<text:s/>για<text:s/>το<text:s/>έτος<text:s/>2025.</text:span></text:p>
      <text:p text:style-name="P25"><text:span text:style-name="T25_1">22.<text:s/>Την<text:s/>υπ’<text:s/>αρ.<text:s/>137661/14.2.2025<text:s/>βεβαίωση<text:s/>δέσμευσης<text:s/>πίστωσης<text:s/>της<text:s/>Δ.ΥΠ.Α.</text:span></text:p>
      <text:p text:style-name="P26"><text:span text:style-name="T26_1">23.<text:s/>Την<text:s/>υπ’<text:s/>αρ.<text:s/>7472/19.3.2025<text:s/>εισήγηση<text:s/>της<text:s/>Γενικής<text:s/>Διεύθυνσης<text:s/>Οικονομικών<text:s/>Υπηρεσιών<text:s/>του<text:s/>Υπουργείου<text:s/>Εργασίας<text:s/>και<text:s/>Κοινωνικής<text:s/>Ασφάλισης.</text:span></text:p>
      <text:p text:style-name="P27"><text:span text:style-name="T27_1">24.<text:s/>Το<text:s/>γεγονός<text:s/>ότι<text:s/>από<text:s/>τις<text:s/>διατάξεις<text:s/>της<text:s/>παρούσας<text:s/>προκαλείται<text:s/>δαπάνη<text:s/>σε<text:s/>βάρος<text:s/>του<text:s/>προϋπολογισμού<text:s/>της<text:s/>Δ.ΥΠ.Α.<text:s/>ύψους<text:s/>έως<text:s/>πενήντα<text:s/>εκατομμυρίων<text:s/>ευρώ<text:s/>(50.000.000,00<text:s/>€)<text:s/>περίπου,<text:s/>η<text:s/>οποία<text:s/>βαρύνει<text:s/>τον<text:s/>ΚΑΕ<text:s/>2639<text:s/>«Λοιπές<text:s/>χορηγίες<text:s/>κοινωνικής<text:s/>πρόνοιας»<text:s/>και<text:s/>είναι<text:s/>εντός<text:s/>των<text:s/>ορίων<text:s/>του<text:s/>προϋπολογισμού<text:s/>της<text:s/>Δ.ΥΠ.Α.,<text:s/>που<text:s/>έχουν<text:s/>τεθεί<text:s/>στο<text:s/>τρέχον<text:s/>Μεσοπρόθεσμο<text:s/>Πλαίσιο<text:s/>Δημοσιονομικής<text:s/>Στρατηγικής.<text:s/>Η<text:s/>δαπάνη<text:s/>κατανέμεται<text:s/>στα<text:s/>οικονομικά<text:s/>έτη,<text:s/>ως<text:s/>εξής:</text:span></text:p>
      <text:p text:style-name="P28"><text:span text:style-name="T28_1">-</text:span><text:span text:style-name="T28_2"><text:tab/></text:span><text:span text:style-name="T28_3">Για<text:s/>το<text:s/>έτος<text:s/>2025:<text:s/>25.000.000,00<text:s/>€,</text:span></text:p>
      <text:p text:style-name="P29"><text:span text:style-name="T29_1">-</text:span><text:span text:style-name="T29_2"><text:tab/></text:span><text:span text:style-name="T29_3">για<text:s/>το<text:s/>έτος<text:s/>2026:<text:s/>25.000.000,00<text:s/>€</text:span></text:p>
      <text:p text:style-name="P30"><text:span text:style-name="T30_1">25.<text:s/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Ενεργοποίηση<text:s/>επιταγών<text:s/>κοινωνικού/κατασκηνωτικού<text:s/>τουρισμού<text:s/>(Δ.ΥΠ.Α.)»<text:s/>και<text:s/>Μοναδικό<text:s/>Αριθμό<text:s/>Καταχώρισης<text:s/>(Μ.Α.Κ.)<text:s/>στο<text:s/>ΕΜΔΔ<text:s/>«Μίτος»<text:s/>922996,<text:s/>αποφασίζουμε:</text:span></text:p>
      <text:p text:style-name="P31"><text:span text:style-name="T31_1">Την<text:s/>κατάρτιση<text:s/>προγράμματος<text:s/>επιδότησης<text:s/>διακοπών<text:s/>εργαζομένων,<text:s/>ανέργων<text:s/>και<text:s/>των<text:s/>οικογενειών<text:s/>αυτών<text:s/>με<text:s/>Επιταγή<text:s/>Κοινωνικού<text:s/>Τουρισμού,<text:s/>ετών<text:s/>2025-2026,<text:s/>ως<text:s/>ακολούθως:</text:span></text:p>
      <text:h text:style-name="P32" text:outline-level="6"><text:span text:style-name="T32_1">Άρθρο<text:s/>1</text:span></text:h>
      <text:p text:style-name="P33"><text:span text:style-name="T33_1">ΣΚΟΠΟΣ<text:s/>ΚΑΙ<text:s/>ΑΝΤΙΚΕΙΜΕΝΟ</text:span></text:p>
      <text:p text:style-name="P34"><text:span text:style-name="T34_1">ΤΟΥ<text:s/>ΠΡΟΓΡΑΜΜΑΤΟΣ</text:span></text:p>
      <text:p text:style-name="P35"><text:span text:style-name="T35_1">Σκοπός<text:s/>του<text:s/>Προγράμματος<text:s/>Κοινωνικού<text:s/>Τουρισμού<text:s/>είναι<text:s/>η<text:s/>πνευματική,<text:s/>πολιτιστική<text:s/>και<text:s/>κοινωνική<text:s/>ανάπτυξη<text:s/>του<text:s/>εργατικού<text:s/>δυναμικού<text:s/>και<text:s/>των<text:s/>οικογενειών<text:s/>αυτού<text:s/>με<text:s/>την<text:s/>παροχή<text:s/>ποιοτικών<text:s/>υπηρεσιών.<text:s/>Αντικείμενο<text:s/>του<text:s/>προγράμματος<text:s/>είναι<text:s/>η<text:s/>επιδότηση<text:s/>των<text:s/>δικαιούχων-ωφελουμένων<text:s/>για<text:s/>την<text:s/>πραγματοποίηση<text:s/>διακοπών<text:s/>με<text:s/>τη<text:s/>χορήγηση<text:s/>Επιταγής<text:s/>Κοινωνικού<text:s/>Τουρισμού.</text:span></text:p>
      <text:h text:style-name="P36" text:outline-level="6"><text:span text:style-name="T36_1">Άρθρο<text:s/>2<text:s/></text:span></text:h>
      <text:h text:style-name="P37" text:outline-level="6"><text:span text:style-name="T37_1">ΔΙΚΑΙΟΥΧΟΙ<text:s/>-<text:s/>ΩΦΕΛΟΥΜΕΝΟΙ</text:span></text:h>
      <text:p text:style-name="P38"><text:span text:style-name="T38_1">ΤΟΥ<text:s/>ΠΡΟΓΡΑΜΜΑΤΟΣ<text:s/>-</text:span></text:p>
      <text:p text:style-name="P39"><text:span text:style-name="T39_1">ΑΡΙΘΜΟΣ<text:s/>ΩΦΕΛΟΥΜΕΝΩΝ</text:span></text:p>
      <text:p text:style-name="P40"><text:span text:style-name="T40_1">1.</text:span><text:span text:style-name="T40_2"><text:s/>Ως<text:s/>«Δικαιούχοι»<text:s/>του<text:s/>προγράμματος<text:s/>ορίζονται:</text:span></text:p>
      <text:p text:style-name="P41"><text:span text:style-name="T41_1">i)</text:span><text:span text:style-name="T41_2"><text:tab/></text:span><text:span text:style-name="T41_3">Εργαζόμενοι<text:s/>με<text:s/>εξαρτημένη<text:s/>σχέση<text:s/>εργασίας<text:s/>ιδιωτικού<text:s/>δικαίου<text:s/>κατά<text:s/>τη<text:s/>λήξη<text:s/>της<text:s/>προθεσμίας<text:s/>υποβολής<text:s/>αιτήσεων,</text:span></text:p>
      <text:p text:style-name="P42"><text:span text:style-name="T42_1">ii)</text:span><text:span text:style-name="T42_2"><text:tab/></text:span><text:span text:style-name="T42_3">ασφαλισμένοι<text:s/>στον<text:s/>e-EΦΚΑ<text:s/>στην<text:s/>επαγγελματική<text:s/>τους<text:s/>κατηγορία<text:s/>με<text:s/>εισφορές<text:s/>υπέρ<text:s/>του<text:s/>κλάδου<text:s/>ανεργίας<text:s/>της<text:s/>Δ.ΥΠ.Α.<text:s/>οποτεδήποτε<text:s/>στο<text:s/>διάστημα<text:s/>από<text:s/>1.1.2024<text:s/>έως<text:s/>την<text:s/>προηγουμένη<text:s/>της<text:s/>λήξης<text:s/>της<text:s/>προθεσμίας<text:s/>υποβολής<text:s/>αιτήσεων,</text:span></text:p>
      <text:p text:style-name="P43"><text:span text:style-name="T43_1">iii)</text:span><text:span text:style-name="T43_2"><text:tab/></text:span><text:span text:style-name="T43_3">άνεργοι<text:s/>εγγεγραμμένοι<text:s/>με<text:s/>βάση<text:s/>το<text:s/>ισχύον<text:s/>θεσμικό<text:s/>πλαίσιο<text:s/>στο<text:s/>Ψηφιακό<text:s/>Μητρώο<text:s/>της<text:s/>Δ.ΥΠ.Α.,<text:s/>με<text:s/>συνεχόμενο<text:s/>χρονικό<text:s/>διάστημα<text:s/>ανεργίας<text:s/>κατά<text:s/>την<text:s/>ημερομηνία<text:s/>λήξης<text:s/>της<text:s/>προθεσμίας<text:s/>υποβολής<text:s/>αιτήσεων<text:s/>τουλάχιστον<text:s/>τριών<text:s/>(3)<text:s/>μηνών.</text:span></text:p>
      <text:p text:style-name="P44"><text:span text:style-name="T44_1">Για<text:s/>περιπτώσεις<text:s/>δικαιούχων<text:s/>εγγεγραμμένων<text:s/>μέχρι<text:s/>δώδεκα<text:s/>(12)<text:s/>μήνες<text:s/>στο<text:s/>Ψηφιακό<text:s/>Μητρώο<text:s/>της<text:s/>Δ.ΥΠ.Α.<text:s/>με<text:s/>βάση<text:s/>το<text:s/>ισχύον<text:s/>θεσμικό<text:s/>πλαίσιο,<text:s/>το<text:s/>ετήσιο<text:s/>συνολικό<text:s/>οικογενειακό<text:s/>εισόδημα,<text:s/>ανεξαρτήτως<text:s/>από<text:s/>την<text:s/>πηγή<text:s/>προέλευσής<text:s/>του,<text:s/>πραγματικό<text:s/>και<text:s/>τεκμαρτό,<text:s/>του<text:s/>φορολογικού<text:s/>έτους<text:s/>2023<text:s/>δεν<text:s/>πρέπει<text:s/>να<text:s/>υπερβαίνει<text:s/>τα<text:s/>30.000,00<text:s/>€.</text:span></text:p>
      <text:p text:style-name="P45"><text:span text:style-name="T45_1">Για<text:s/>περιπτώσεις<text:s/>δικαιούχων<text:s/>εγγεγραμμένων<text:s/>άνω<text:s/>των<text:s/>δώδεκα<text:s/>(12)<text:s/>μηνών<text:s/>στο<text:s/>Ψηφιακό<text:s/>Μητρώο<text:s/>της<text:s/>Δ.ΥΠ.Α.<text:s/>με<text:s/>βάση<text:s/>το<text:s/>ισχύον<text:s/>θεσμικό<text:s/>πλαίσιο,<text:s/>το<text:s/>ετήσιο<text:s/>συνολικό<text:s/>οικογενειακό<text:s/>εισόδημα,<text:s/>ανεξαρτήτως<text:s/>από<text:s/>την<text:s/>πηγή<text:s/>προέλευσής<text:s/>του,<text:s/>πραγματικό<text:s/>και<text:s/>τεκμαρτό,<text:s/>του<text:s/>φορολογικού<text:s/>έτους<text:s/>2023,<text:s/>δεν<text:s/>πρέπει<text:s/>να<text:s/>υπερβαίνει<text:s/>τα<text:s/>εισοδηματικά<text:s/>κριτήρια<text:s/>της<text:s/>υπουργικής<text:s/>απόφασης<text:s/>που<text:s/>εκδίδεται<text:s/>σύμφωνα<text:s/>με<text:s/>την<text:s/>παρ.<text:s/>1<text:s/>του<text:s/>άρθρου<text:s/>79<text:s/>του<text:s/>ν.<text:s/>4756/2020<text:s/>(Α’<text:s/>235),<text:s/>περί<text:s/>χορήγησης<text:s/>επιδόματος<text:s/>θέρμανσης,<text:s/>όπως<text:s/>εκάστοτε<text:s/>ισχύει,<text:s/>βάσει<text:s/>των<text:s/>οριζομένων<text:s/>στις<text:s/>διατάξεις<text:s/>του<text:s/>άρθρου<text:s/>19<text:s/>του<text:s/>ν.<text:s/>4921/2022<text:s/>(Α’<text:s/>75).</text:span></text:p>
      <text:p text:style-name="P46"><text:span text:style-name="T46_1">2.</text:span><text:span text:style-name="T46_2"><text:s/>Ως<text:s/>«Ωφελούμενοι»<text:s/>του<text:s/>προγράμματος<text:s/>Κοινωνικού<text:s/>Τουρισμού<text:s/>ορίζονται:</text:span></text:p>
      <text:p text:style-name="P47"><text:span text:style-name="T47_1">α)</text:span><text:span text:style-name="T47_2"><text:tab/></text:span><text:span text:style-name="T47_3">Τέκνα<text:s/>των<text:s/>δικαιούχων<text:s/>ηλικίας<text:s/>άνω<text:s/>των<text:s/>πέντε<text:s/>και<text:s/>έως<text:s/>δεκαοχτώ<text:s/>ετών.<text:s/>Για<text:s/>τους<text:s/>σκοπούς<text:s/>της<text:s/>παρούσας<text:s/>ως<text:s/>ημερομηνία<text:s/>συμπλήρωσης<text:s/>του<text:s/>5ου<text:s/>έτους<text:s/>θεωρείται<text:s/>η<text:s/>1.1.2025,<text:s/>β)<text:s/>τέκνα<text:s/>των<text:s/>δικαιούχων<text:s/>ηλικίας<text:s/>άνω<text:s/>των<text:s/>18<text:s/>ετών,<text:s/>έμμεσα<text:s/>ασφαλισμένα<text:s/>από<text:s/>τον<text:s/>δικαιούχο<text:s/>ή<text:s/>τον<text:s/>άλλο<text:s/>γονέα,<text:s/>ή<text:s/>άμεσα<text:s/>ασφαλισμένα<text:s/>λόγω<text:s/>αναπηρίας<text:s/>σε<text:s/>ποσοστό<text:s/>67%<text:s/>και<text:s/>άνω<text:s/>ισοβίως,<text:s/>χωρίς<text:s/>ημέρες<text:s/>εργασίας,</text:span></text:p>
      <text:p text:style-name="P48"><text:span text:style-name="T48_1">γ)</text:span><text:span text:style-name="T48_2"><text:tab/></text:span><text:span text:style-name="T48_3">οι<text:s/>σύζυγοι<text:s/>των<text:s/>δικαιούχων,<text:s/>όταν<text:s/>είναι<text:s/>έμμεσα<text:s/>ασφαλισμένα<text:s/>μέλη<text:s/>αυτών,</text:span></text:p>
      <text:p text:style-name="P49"><text:span text:style-name="T49_1">δ)</text:span><text:span text:style-name="T49_2"><text:tab/></text:span><text:span text:style-name="T49_3">οι<text:s/>συνοδοί<text:s/>των<text:s/>δικαιούχων<text:s/>ή<text:s/>ωφελουμένων<text:s/>των<text:s/>ως<text:s/>άνω<text:s/>περ.<text:s/>α’<text:s/>έως<text:s/>γ’<text:s/>ανηκόντων<text:s/>στην<text:s/>κατηγορία<text:s/>ατόμων<text:s/>με<text:s/>αναπηρία<text:s/>σε<text:s/>ποσοστό<text:s/>67%<text:s/>και<text:s/>άνω,<text:s/>και<text:s/>μόνο<text:s/>στην<text:s/>περίπτωση<text:s/>που<text:s/>υπάρχει<text:s/>αναγκαιότητα<text:s/>συνοδείας,<text:s/>η<text:s/>οποία<text:s/>βεβαιώνεται<text:s/>από<text:s/>τον<text:s/>αρμόδιο<text:s/>δημόσιο<text:s/>φορέα<text:s/>βάσει<text:s/>του<text:s/>ισχύοντος<text:s/>θεσμικού<text:s/>πλαισίου,<text:s/>όπως<text:s/>η<text:s/>Δημόσια<text:s/>Πρόσκληση<text:s/>ορίζει.</text:span></text:p>
      <text:p text:style-name="P50"><text:span text:style-name="T50_1">Κρίσιμος<text:s/>χρόνος<text:s/>συνδρομής<text:s/>της<text:s/>προϋπόθεσης<text:s/>ενεργού<text:s/>ασφαλιστικής<text:s/>ικανότητας<text:s/>των<text:s/>περ.<text:s/>β’<text:s/>και<text:s/>γ’<text:s/>είναι<text:s/>η<text:s/>ημερομηνία<text:s/>λήξης<text:s/>της<text:s/>προθεσμίας<text:s/>υποβολής<text:s/>των<text:s/>αιτήσεων.</text:span></text:p>
      <text:p text:style-name="P51"><text:span text:style-name="T51_1">3.</text:span><text:span text:style-name="T51_2"><text:s/>Για<text:s/>τους<text:s/>σκοπούς<text:s/>της<text:s/>παρούσας,<text:s/>ως<text:s/>τέκνο<text:s/>νοείται<text:s/>κάθε<text:s/>φυσικό,<text:s/>νομιμοποιηθέν<text:s/>ή<text:s/>νομίμως<text:s/>αναγνωρισθέν<text:s/>ή<text:s/>υιοθετημένο<text:s/>τέκνο<text:s/>και<text:s/>γενικά<text:s/>κάθε<text:s/>τέκνο<text:s/>του<text:s/>οποίου<text:s/>οι<text:s/>δικαιούχοι<text:s/>έχουν<text:s/>τη<text:s/>γονική<text:s/>μέριμνα<text:s/>και<text:s/>επιμέλεια.</text:span></text:p>
      <text:p text:style-name="P52"><text:span text:style-name="T52_1">4.</text:span><text:span text:style-name="T52_2"><text:s/>Σε<text:s/>περιπτώσεις<text:s/>συζύγων<text:s/>που<text:s/>αμφότεροι<text:s/>είναι<text:s/>δικαιούχοι<text:s/>της<text:s/>παροχής<text:s/>κατά<text:s/>την<text:s/>έννοια<text:s/>της<text:s/>παρ.<text:s/>1<text:s/>του<text:s/>παρόντος,<text:s/>ο<text:s/>ένας<text:s/>εκλαμβάνεται<text:s/>ως<text:s/>ωφελούμενος<text:s/>του<text:s/>άλλου,<text:s/>εφόσον<text:s/>δηλωθεί<text:s/>στην<text:s/>αίτηση<text:s/>του<text:s/>άρθρου<text:s/>7<text:s/>της<text:s/>παρούσας,<text:s/>όπως<text:s/>η<text:s/>Δημόσια<text:s/>Πρόσκληση<text:s/>ορίσει.</text:span></text:p>
      <text:p text:style-name="P53"><text:span text:style-name="T53_1">5.</text:span><text:span text:style-name="T53_2"><text:s/>Δεν<text:s/>θεωρούνται<text:s/>δικαιούχοι-ωφελούμενοι<text:s/>του<text:s/>προγράμματος<text:s/>Κοινωνικού<text:s/>Τουρισμού<text:s/>περιόδου<text:s/>2025-2026:</text:span></text:p>
      <text:p text:style-name="P54"><text:span text:style-name="T54_1">α)</text:span><text:span text:style-name="T54_2"><text:tab/></text:span><text:span text:style-name="T54_3">Οι<text:s/>επιλεγέντες<text:s/>δικαιούχοι-ωφελούμενοι<text:s/>στο<text:s/>πλαίσιο<text:s/>των<text:s/>προγραμμάτων<text:s/>Κοινωνικού<text:s/>Τουρισμού<text:s/>περιόδου<text:s/>2024-2025,<text:s/>ανεξαρτήτως<text:s/>από<text:s/>το<text:s/>αν<text:s/>έκαναν<text:s/>χρήση<text:s/>της<text:s/>παροχής<text:s/>ή<text:s/>όχι.<text:s/>Αντιθέτως,<text:s/>εξαιρούνται<text:s/>και<text:s/>μπορούν<text:s/>να<text:s/>συμμετέχουν<text:s/>σε<text:s/>προγράμματα<text:s/>δύο<text:s/>συνεχόμενων<text:s/>περιόδων<text:s/>με<text:s/>όλα<text:s/>τα<text:s/>δηλωθέντα<text:s/>στην<text:s/>αίτησή<text:s/>τους<text:s/>ωφελούμενα<text:s/>μέλη<text:s/>όσοι<text:s/>δικαιούχοι<text:s/>ανήκουν<text:s/>στην<text:s/>κατηγορία<text:s/>των<text:s/>ατόμων<text:s/>με<text:s/>αναπηρία<text:s/>σε<text:s/>ποσοστό<text:s/>50%<text:s/>και<text:s/>άνω<text:s/>ή<text:s/>δηλώνουν<text:s/>στην<text:s/>αίτησή<text:s/>τους<text:s/>ωφελούμενο<text:s/>μέλος<text:s/>ή<text:s/>μη<text:s/>ωφελούμενο<text:s/>ανήλικο<text:s/>τέκνο<text:s/>με<text:s/>αναπηρία<text:s/>στο<text:s/>ίδιο<text:s/>ποσοστό,</text:span></text:p>
      <text:p text:style-name="P55"><text:span text:style-name="T55_1">β)</text:span><text:span text:style-name="T55_2"><text:tab/></text:span><text:span text:style-name="T55_3">οι<text:s/>δικαιούχοι-ωφελούμενοι<text:s/>συναφούς<text:s/>παροχής<text:s/>από<text:s/>οποιονδήποτε<text:s/>άλλο<text:s/>φορέα<text:s/>για<text:s/>την<text:s/>ίδια<text:s/>χρονική<text:s/>περίοδο<text:s/>υλοποίησης<text:s/>του<text:s/>προγράμματος,<text:s/>ως<text:s/>αυτή<text:s/>ορίζεται<text:s/>στην<text:s/>παρ.<text:s/>1<text:s/>του<text:s/>άρθρου<text:s/>3<text:s/>της<text:s/>παρούσας,</text:span></text:p>
      <text:p text:style-name="P56"><text:span text:style-name="T56_1">γ)</text:span><text:span text:style-name="T56_2"><text:tab/></text:span><text:span text:style-name="T56_3">οι<text:s/>επιλεγέντες<text:s/>δικαιούχοι<text:s/>-<text:s/>ωφελούμενοι<text:s/>στο<text:s/>πλαίσιο<text:s/>των<text:s/>προγραμμάτων<text:s/>Κοινωνικού<text:s/>Τουρισμού<text:s/>της<text:s/>Δ.ΥΠ.Α.<text:s/>παρελθόντων<text:s/>ετών<text:s/>που<text:s/>τους<text:s/>επεβλήθη<text:s/>ως<text:s/>κύρωση<text:s/>η<text:s/>μη<text:s/>συμμετοχή<text:s/>στο<text:s/>πρόγραμμα<text:s/>περιόδου<text:s/>2025-2026.</text:span></text:p>
      <text:p text:style-name="P57"><text:span text:style-name="T57_1">6.</text:span><text:span text:style-name="T57_2"><text:s/>Οι<text:s/>πληροφορίες<text:s/>για<text:s/>την<text:s/>εξακρίβωση<text:s/>της<text:s/>πλήρωσης<text:s/>των<text:s/>προϋποθέσεων<text:s/>συμμετοχής<text:s/>των<text:s/>ως<text:s/>άνω<text:s/>παραγράφων<text:s/>αναζητούνται<text:s/>αυτεπαγγέλτως<text:s/>μέσω<text:s/>πληροφορικών<text:s/>συστημάτων<text:s/>(ΠΣ<text:s/>ΕΡΓΑΝΗ<text:s/>και<text:s/>ΟΠΣ<text:s/>της<text:s/>Δ.ΥΠ.Α.)<text:s/>και<text:s/>διαλειτουργικότητας<text:s/>με<text:s/>τον<text:s/>e-ΕΦΚΑ.<text:s/>Για<text:s/>τις<text:s/>περιπτώσεις<text:s/>που<text:s/>δεν<text:s/>είναι<text:s/>δυνατή<text:s/>η<text:s/>αυτεπάγγελτη<text:s/>αναζήτηση,<text:s/>επισυνάπτονται<text:s/>στην<text:s/>ηλεκτρονική<text:s/>αίτηση<text:s/>συμμετοχής<text:s/>δικαιολογητικά,<text:s/>όπως<text:s/>η<text:s/>Δημόσια<text:s/>Πρόσκληση<text:s/>ορίζει.</text:span></text:p>
      <text:h text:style-name="P58" text:outline-level="6"><text:span text:style-name="T58_1">Άρθρο<text:s/>3<text:s/></text:span></text:h>
      <text:h text:style-name="P59" text:outline-level="6"><text:span text:style-name="T59_1">ΔΙΑΡΚΕΙΑ<text:s/>ΠΡΟΓΡΑΜΜΑΤΟΣ<text:s/>-</text:span></text:h>
      <text:p text:style-name="P60"><text:span text:style-name="T60_1">ΑΡΙΘΜΟΣ<text:s/>ΔΙΚΑΙΟΥΧΩΝ/ΩΦΕΛΟΥΜΕΝΩΝ</text:span></text:p>
      <text:p text:style-name="P61"><text:span text:style-name="T61_1">1.</text:span><text:span text:style-name="T61_2"><text:s/>Το<text:s/>πρόγραμμα<text:s/>διαρκεί<text:s/>12<text:s/>μήνες.<text:s/>Οι<text:s/>ημερομηνίες<text:s/>υλοποίησής<text:s/>του<text:s/>ορίζονται<text:s/>με<text:s/>απόφαση<text:s/>του<text:s/>Διοικητή<text:s/>της<text:s/>Δ.ΥΠ.A.</text:span></text:p>
      <text:p text:style-name="P62"><text:span text:style-name="T62_1">2.</text:span><text:span text:style-name="T62_2"><text:s/>Η<text:s/>διάρκεια<text:s/>διαμονής<text:s/>των<text:s/>δικαιούχων-ωφελουμένων<text:s/>ορίζεται<text:s/>από<text:s/>μία<text:s/>(1)<text:s/>έως<text:s/>έξι<text:s/>(6)<text:s/>διανυκτερεύσεις<text:s/>εντός<text:s/>του<text:s/>χρονικού<text:s/>διαστήματος<text:s/>της<text:s/>ως<text:s/>άνω<text:s/>παραγράφου<text:s/>για<text:s/>όλες<text:s/>τις<text:s/>περιοχές<text:s/>της<text:s/>Ελλάδας,<text:s/>πλην:</text:span></text:p>
      <text:p text:style-name="P63"><text:span text:style-name="T63_1">α)</text:span><text:span text:style-name="T63_2"><text:tab/></text:span><text:span text:style-name="T63_3">Των<text:s/>νήσων<text:s/>Λέρου,<text:s/>Λέσβου,<text:s/>Χίου,<text:s/>Κω,<text:s/>Σάμου<text:s/>και<text:s/>Ρόδου<text:s/>όπου<text:s/>είναι<text:s/>δυνατόν<text:s/>να<text:s/>πραγματοποιηθούν<text:s/>έως<text:s/>δέκα<text:s/>(10)<text:s/>διανυκτερεύσεις,<text:s/>και</text:span></text:p>
      <text:p text:style-name="P64"><text:span text:style-name="T64_1">β)</text:span><text:span text:style-name="T64_2"><text:tab/></text:span><text:span text:style-name="T64_3">των<text:s/>Δήμων<text:s/>Ιστιαίας-Αιδηψού<text:s/>και<text:s/>Μαντουδίου-Λίμνης-Αγ.<text:s/>Άννας<text:s/>της<text:s/>Π.Ε.<text:s/>Ευβοίας,<text:s/>των<text:s/>Π.Ε.<text:s/>Μαγνησίας,<text:s/>Καρδίτσας,<text:s/>Λάρισας,<text:s/>Τρικάλων<text:s/>και<text:s/>Έβρου,<text:s/>όπου<text:s/>είναι<text:s/>δυνατόν<text:s/>να<text:s/>πραγματοποιηθούν<text:s/>έως<text:s/>δώδεκα<text:s/>(12)<text:s/>διανυκτερεύσεις.</text:span></text:p>
      <text:p text:style-name="P65"><text:span text:style-name="T65_1">3.</text:span><text:span text:style-name="T65_2"><text:s/>Ο<text:s/>αριθμός<text:s/>των<text:s/>δικαιούχων<text:s/>και<text:s/>των<text:s/>ωφελούμενων<text:s/>του<text:s/>προγράμματος<text:s/>ανέρχεται<text:s/>στις<text:s/>300.000.</text:span></text:p>
      <text:h text:style-name="P66" text:outline-level="6"><text:span text:style-name="T66_1">Άρθρο<text:s/>4<text:s/></text:span></text:h>
      <text:h text:style-name="P67" text:outline-level="6"><text:span text:style-name="T67_1">ΕΠΙΤΑΓΗ<text:s/>ΚΟΙΝΩΝΙΚΟΥ<text:s/>ΤΟΥΡΙΣΜΟΥ<text:s/>-</text:span></text:h>
      <text:p text:style-name="P68"><text:span text:style-name="T68_1">ΥΨΟΣ<text:s/>ΕΠΙΔΟΤΗΣΗΣ<text:s/>-<text:s/>ΙΔΙΩΤΙΚΗ<text:s/>ΣΥΜΜΕΤΟΧΗ<text:s/>ΔΙΚΑΙΟΥΧΩΝ</text:span></text:p>
      <text:p text:style-name="P69"><text:span text:style-name="T69_1">1<text:s/>.<text:s/>Η<text:s/>Επιταγή<text:s/>Κοινωνικού<text:s/>Τουρισμού<text:s/>ενσωματώνει:<text:s/>α)<text:s/>Μια<text:s/>συγκεκριμένη<text:s/>οικονομική<text:s/>αξία<text:s/>για<text:s/>τη<text:s/>διαμονή<text:s/>σε<text:s/>τουριστικά<text:s/>καταλύματα,<text:s/>και<text:s/>β)<text:s/>μια<text:s/>συγκεκριμένη<text:s/>οικονομική<text:s/>αξία<text:s/>για<text:s/>τη<text:s/>συσχετιζόμενη<text:s/>με<text:s/>τη<text:s/>διαμονή<text:s/>στα<text:s/>συγκεκριμένα<text:s/>καταλύματα<text:s/>της<text:s/>περ.<text:s/>α’<text:s/>ακτοπλοϊκή<text:s/>μετάβαση-επιστροφή.<text:s/>Σκοπός<text:s/>της<text:s/>Επιταγής<text:s/>Κοινωνικού<text:s/>Τουρισμού<text:s/>είναι<text:s/>η<text:s/>ανταλλαγή<text:s/>της<text:s/>μέσω<text:s/>της<text:s/>ηλεκτρονικής<text:s/>ενεργοποίησής<text:s/>της<text:s/>στην<text:s/>πρώτη<text:s/>περίπτωση<text:s/>με<text:s/>υπηρεσίες<text:s/>διαμονής<text:s/>και<text:s/>στη<text:s/>δεύτερη<text:s/>με<text:s/>υπηρεσίες<text:s/>ακτοπλοϊκής<text:s/>μετακίνησης<text:s/>προς<text:s/>τους<text:s/>δικαιούχους-ωφελουμένους<text:s/>από<text:s/>τους<text:s/>παρόχους<text:s/>του<text:s/>προγράμματος,<text:s/>σύμφωνα<text:s/>με<text:s/>τους<text:s/>όρους<text:s/>της<text:s/>Δημόσιας<text:s/>Πρόσκλησης.</text:span></text:p>
      <text:p text:style-name="P70"><text:span text:style-name="T70_1">2<text:s/>.α.<text:s/>Το<text:s/>ύψος<text:s/>της<text:s/>οικονομικής<text:s/>αξίας<text:s/>της<text:s/>επιταγής<text:s/>που<text:s/>αποτελεί<text:s/>την<text:s/>επιδότηση<text:s/>του<text:s/>δικαιούχου<text:s/>και<text:s/>των<text:s/>ωφελουμένων<text:s/>του<text:s/>για<text:s/>τη<text:s/>διαμονή<text:s/>τους<text:s/>σε<text:s/>τουριστικά<text:s/>καταλύματα,<text:s/>είναι<text:s/>ανάλογο<text:s/>με<text:s/>την<text:s/>περιοχή,<text:s/>τον<text:s/>τύπο,<text:s/>την<text:s/>περίοδο<text:s/>και<text:s/>την<text:s/>κατηγορία<text:s/>του<text:s/>τουριστικού<text:s/>καταλύματος<text:s/>και<text:s/>ορίζεται<text:s/>ως<text:s/>εξής:</text:span></text:p>
      <text:p text:style-name="P71"><text:span text:style-name="T71_1">ΠΙΝΑΚΑΣ<text:s/>1:<text:s/>ΤΙΜΕΣ<text:s/>ΕΠΙΔΟΤΗΣΗΣ<text:s/>ΓΙΑ<text:s/>ΤΑ<text:s/>ΤΟΥΡΙΣΤΙΚΑ<text:s/>ΚΑΤΑΛΥΜΑΤΑ<text:s/>ΟΛΩΝ<text:s/>ΤΩΝ<text:s/>ΠΕΡΙΟΧΩΝ<text:s/>ΠΛΗΝ<text:s/>ΤΩΝ<text:s/>ΔΗΜΩΝ<text:s/>ΙΣΤΙΑΙΑΣ<text:s/>-<text:s/>ΑΙΔΗΨΟΥ<text:s/>ΚΑΙ<text:s/>ΜΑΝΤΟΥΔΙΟΥ<text:s/>-<text:s/>ΛΙΜΝΗΣ<text:s/>-<text:s/>ΑΓ.<text:s/>ΑΝΝΑΣ<text:s/>ΤΗΣ<text:s/>Π.Ε.<text:s/>ΕΥΒΟΙΑΣ,<text:s/>ΤΩΝ<text:s/>ΠΕΡΙΦΕΡΕΙΑΚΩΝ<text:s/>ΕΝΟΤΗΤΩΝ<text:s/>ΜΑΓΝΗΣΙΑΣ,<text:s/>ΚΑΡΔΙΤΣΑΣ,<text:s/>ΛΑΡΙΣΑΣ,<text:s/>ΤΡΙΚΑΛΩΝ<text:s/>ΚΑΙ<text:s/>ΕΒΡΟΥ<text:s/>ΚΑΘΩΣ<text:s/>ΚΑΙ<text:s/>ΤΩΝ<text:s/>ΝΗΣΩΝ<text:s/>ΛΕΡΟΥ,<text:s/>ΛΕΣΒΟΥ,<text:s/>ΧΙΟΥ,<text:s/>ΚΩ,<text:s/>ΣΑΜΟΥ<text:s/>ΚΑΙ<text:s/>ΡΟΔΟΥ<text:s/>(ΑΝΑ<text:s/>ΔΙΚΑΙΟΥΧΟ/ΩΦΕΛΟΥΜΕΝΟ<text:s/>-<text:s/>ΑΝΑ<text:s/>ΔΙΑΝΥΚΤΕΡΕΥΣΗ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2"><text:span text:style-name="T72_1">ΤΥΠΟΣ<text:s/>ΚΑΤΑΛΥΜΑΤΟΣ</text:span></text:p>
          </table:table-cell>
          <table:table-cell table:style-name="Cell2">
            <text:p text:style-name="P73"><text:span text:style-name="T73_1">ΚΑΤΗΓΟΡΙΑ<text:s/>ΚΑΤΑΛΥΜΑΤΟΣ</text:span></text:p>
          </table:table-cell>
          <table:table-cell table:style-name="Cell3" table:number-columns-spanned="2">
            <text:p text:style-name="P74"><text:span text:style-name="T74_1">ΓΕΝΙΚΕΣ<text:s/>ΤΙΜΕΣ<text:s/>(ΑΝΑ<text:s/>ΔΙΚΑΙΟΥΧΟ/ΩΦΕΛΟΥΜΕΝΟ<text:s/>-<text:s/>ΑΝΑ<text:s/>ΔΙΑΝΥΚΤΕΡΕΥΣΗ)</text:span></text:p>
          </table:table-cell>
          <table:covered-table-cell/>
        </table:table-row>
        <table:table-row table:style-name="Row2">
          <table:table-cell table:style-name="Cell4">
            <text:p text:style-name="P75"/>
          </table:table-cell>
          <table:table-cell table:style-name="Cell5">
            <text:p text:style-name="P76"/>
          </table:table-cell>
          <table:table-cell table:style-name="Cell6">
            <text:p text:style-name="P77"><text:span text:style-name="T77_1">ΤΙΜΕΣ<text:s/>ΕΠΙΔΟΤΗΣΗΣ<text:s/>ΜΕ<text:s/>ΠΡΩΙΝΟ***</text:span></text:p>
          </table:table-cell>
          <table:table-cell table:style-name="Cell7">
            <text:p text:style-name="P78"><text:span text:style-name="T78_1">ΤΙΜΕΣ<text:s/>ΕΠΙΔΟΤΗΣΗΣ<text:s/>ΧΩΡΙΣ<text:s/>ΠΡΩΙΝΟ</text:span></text:p>
          </table:table-cell>
        </table:table-row>
        <table:table-row table:style-name="Row3">
          <table:table-cell table:style-name="Cell8">
            <text:p text:style-name="P79"><text:span text:style-name="T79_1">ΞΕΝΟΔΟΧΕΙΑ/</text:span></text:p>
            <text:p text:style-name="P80"><text:span text:style-name="T80_1">ΚΑΤΑΛΥΜΑΤΑ<text:s/>ΠΟΥ</text:span></text:p>
            <text:p text:style-name="P81"><text:span text:style-name="T81_1">ΛΕΙΤΟΥΡΓΟΥΝ<text:s/>ΕΝΤΟΣ<text:s/>ΚΤΗΡΙΩΝ<text:s/>ΑΡΧΙΤΕΚΤΟΝΙΚΗΣ</text:span></text:p>
            <text:p text:style-name="P82"><text:span text:style-name="T82_1">ΚΛΗΡΟΝΟΜΙΑΣ<text:s/>(ΠΑΡΑΔΟΣΙΑΚΑ<text:s/>ΚΑΤΑΛΥΜΑΤΑ)</text:span></text:p>
          </table:table-cell>
          <table:table-cell table:style-name="Cell9">
            <text:p text:style-name="P83"><text:span text:style-name="T83_1">5<text:s/>ΑΣΤΕΡΩΝ</text:span></text:p>
          </table:table-cell>
          <table:table-cell table:style-name="Cell10">
            <text:p text:style-name="P84"><text:span text:style-name="T84_1">35,00€</text:span></text:p>
          </table:table-cell>
          <table:table-cell table:style-name="Cell11">
            <text:p text:style-name="P85"><text:span text:style-name="T85_1">28,00€</text:span></text:p>
          </table:table-cell>
        </table:table-row>
        <table:table-row table:style-name="Row4">
          <table:table-cell table:style-name="Cell12">
            <text:p text:style-name="P86"/>
          </table:table-cell>
          <table:table-cell table:style-name="Cell13">
            <text:p text:style-name="P87"><text:span text:style-name="T87_1">4<text:s/>ΑΣΤΕΡΩΝ</text:span></text:p>
          </table:table-cell>
          <table:table-cell table:style-name="Cell14">
            <text:p text:style-name="P88"><text:span text:style-name="T88_1">32,00€</text:span></text:p>
          </table:table-cell>
          <table:table-cell table:style-name="Cell15">
            <text:p text:style-name="P89"><text:span text:style-name="T89_1">26,00€</text:span></text:p>
          </table:table-cell>
        </table:table-row>
        <table:table-row table:style-name="Row5">
          <table:table-cell table:style-name="Cell16">
            <text:p text:style-name="P90"/>
          </table:table-cell>
          <table:table-cell table:style-name="Cell17">
            <text:p text:style-name="P91"><text:span text:style-name="T91_1">3<text:s/>ΑΣΤΕΡΩΝ</text:span></text:p>
          </table:table-cell>
          <table:table-cell table:style-name="Cell18">
            <text:p text:style-name="P92"><text:span text:style-name="T92_1">30,00€</text:span></text:p>
          </table:table-cell>
          <table:table-cell table:style-name="Cell19">
            <text:p text:style-name="P93"><text:span text:style-name="T93_1">25,00€</text:span></text:p>
          </table:table-cell>
        </table:table-row>
        <table:table-row table:style-name="Row6">
          <table:table-cell table:style-name="Cell20">
            <text:p text:style-name="P94"/>
          </table:table-cell>
          <table:table-cell table:style-name="Cell21">
            <text:p text:style-name="P95"><text:span text:style-name="T95_1">2<text:s/>ΑΣΤΕΡΩΝ</text:span></text:p>
          </table:table-cell>
          <table:table-cell table:style-name="Cell22">
            <text:p text:style-name="P96"><text:span text:style-name="T96_1">25,00€</text:span></text:p>
          </table:table-cell>
          <table:table-cell table:style-name="Cell23">
            <text:p text:style-name="P97"><text:span text:style-name="T97_1">23,00€</text:span></text:p>
          </table:table-cell>
        </table:table-row>
        <table:table-row table:style-name="Row7">
          <table:table-cell table:style-name="Cell24">
            <text:p text:style-name="P98"/>
          </table:table-cell>
          <table:table-cell table:style-name="Cell25">
            <text:p text:style-name="P99"><text:span text:style-name="T99_1">1<text:s/>ΑΣΤΕΡΟΣ</text:span></text:p>
          </table:table-cell>
          <table:table-cell table:style-name="Cell26">
            <text:p text:style-name="P100"><text:span text:style-name="T100_1">22,00€</text:span></text:p>
          </table:table-cell>
          <table:table-cell table:style-name="Cell27">
            <text:p text:style-name="P101"><text:span text:style-name="T101_1">21,00€</text:span></text:p>
          </table:table-cell>
        </table:table-row>
        <table:table-row table:style-name="Row8">
          <table:table-cell table:style-name="Cell28">
            <text:p text:style-name="P102"><text:span text:style-name="T102_1">ΕΝΟΙΚΙΑΖΟΜΕΝΑ<text:s/>ΕΠΙΠΛΩΜΕΝΑ</text:span></text:p>
            <text:p text:style-name="P103"><text:span text:style-name="T103_1">ΔΙΑΜΕΡΙΣΜΑΤΑ/</text:span></text:p>
            <text:p text:style-name="P104"><text:span text:style-name="T104_1">ΔΩΜΑΤΙΑ<text:s/>-<text:s/>ΕΕΔΔ<text:s/>ΠΟΥ<text:s/>ΛΕΙΤΟΥΡΓΟΥΝ<text:s/>ΕΝΤΟΣ<text:s/>ΚΤΗΡΙΩΝ<text:s/>ΑΡΧΙΤΕΚΤΟΝΙΚΗΣ<text:s/>ΚΛΗΡΟΝΟΜΙΑΣ<text:s/>(ΠΑΡΑΔΟΣΙΑΚΑ<text:s/>ΚΑΤΑΛΥΜΑΤΑ)</text:span></text:p>
          </table:table-cell>
          <table:table-cell table:style-name="Cell29">
            <text:p text:style-name="P105"><text:span text:style-name="T105_1">5<text:s/>ΚΛΕΙΔΙΩΝ</text:span></text:p>
          </table:table-cell>
          <table:table-cell table:style-name="Cell30">
            <text:p text:style-name="P106"><text:span text:style-name="T106_1">27,00€</text:span></text:p>
          </table:table-cell>
          <table:table-cell table:style-name="Cell31">
            <text:p text:style-name="P107"><text:span text:style-name="T107_1">25,00€</text:span></text:p>
          </table:table-cell>
        </table:table-row>
        <table:table-row table:style-name="Row9">
          <table:table-cell table:style-name="Cell32">
            <text:p text:style-name="P108"/>
          </table:table-cell>
          <table:table-cell table:style-name="Cell33">
            <text:p text:style-name="P109"><text:span text:style-name="T109_1">4<text:s/>ΚΛΕΙΔΙΩΝ</text:span></text:p>
          </table:table-cell>
          <table:table-cell table:style-name="Cell34">
            <text:p text:style-name="P110"><text:span text:style-name="T110_1">24,00€</text:span></text:p>
          </table:table-cell>
          <table:table-cell table:style-name="Cell35">
            <text:p text:style-name="P111"><text:span text:style-name="T111_1">22,00€</text:span></text:p>
          </table:table-cell>
        </table:table-row>
        <table:table-row table:style-name="Row10">
          <table:table-cell table:style-name="Cell36">
            <text:p text:style-name="P112"/>
          </table:table-cell>
          <table:table-cell table:style-name="Cell37">
            <text:p text:style-name="P113"><text:span text:style-name="T113_1">3<text:s/>ΚΛΕΙΔΙΩΝ</text:span></text:p>
          </table:table-cell>
          <table:table-cell table:style-name="Cell38">
            <text:p text:style-name="P114"><text:span text:style-name="T114_1">22,00€</text:span></text:p>
          </table:table-cell>
          <table:table-cell table:style-name="Cell39">
            <text:p text:style-name="P115"><text:span text:style-name="T115_1">20,00€</text:span></text:p>
          </table:table-cell>
        </table:table-row>
        <table:table-row table:style-name="Row11">
          <table:table-cell table:style-name="Cell40">
            <text:p text:style-name="P116"/>
          </table:table-cell>
          <table:table-cell table:style-name="Cell41">
            <text:p text:style-name="P117"><text:span text:style-name="T117_1">2<text:s/>ΚΛΕΙΔΙΩΝ</text:span></text:p>
          </table:table-cell>
          <table:table-cell table:style-name="Cell42">
            <text:p text:style-name="P118"><text:span text:style-name="T118_1">18,00€</text:span></text:p>
          </table:table-cell>
          <table:table-cell table:style-name="Cell43">
            <text:p text:style-name="P119"><text:span text:style-name="T119_1">16,00€</text:span></text:p>
          </table:table-cell>
        </table:table-row>
        <table:table-row table:style-name="Row12">
          <table:table-cell table:style-name="Cell44">
            <text:p text:style-name="P120"/>
          </table:table-cell>
          <table:table-cell table:style-name="Cell45">
            <text:p text:style-name="P121"><text:span text:style-name="T121_1">1<text:s/>ΚΛΕΙΔΙ/<text:s/>ΧΩΡΙΣ</text:span></text:p>
            <text:p text:style-name="P122"><text:span text:style-name="T122_1">ΚΑΤΑΤΑΞΗ</text:span></text:p>
          </table:table-cell>
          <table:table-cell table:style-name="Cell46">
            <text:p text:style-name="P123"><text:span text:style-name="T123_1">16,00</text:span></text:p>
          </table:table-cell>
          <table:table-cell table:style-name="Cell47">
            <text:p text:style-name="P124"><text:span text:style-name="T124_1">15,00</text:span></text:p>
          </table:table-cell>
        </table:table-row>
      </table:table>
      <text:p text:style-name="P125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3">
          <table:table-cell table:style-name="Cell48">
            <text:p text:style-name="P126"><text:span text:style-name="T126_1">ΤΟΥΡΙΣΤΙΚΕΣ</text:span></text:p>
            <text:p text:style-name="P127"><text:span text:style-name="T127_1">ΕΠΙΠΛΩΜΕΝΕΣ</text:span></text:p>
            <text:p text:style-name="P128"><text:span text:style-name="T128_1">ΚΑΤΟΙΚΙΕΣ<text:s/>-<text:s/>ΕΠΑΥΛΕΙΣ<text:s/>(ΑΥΤΟΕΞΥΠΗΡΕΤΟΥΜΕΝΑ</text:span></text:p>
            <text:p text:style-name="P129"><text:span text:style-name="T129_1">ΚΑΤΑΛΥΜΑΤΑ)</text:span></text:p>
          </table:table-cell>
          <table:table-cell table:style-name="Cell49">
            <text:p text:style-name="P130"><text:span text:style-name="T130_1">-</text:span></text:p>
          </table:table-cell>
          <table:table-cell table:style-name="Cell50">
            <text:p text:style-name="P131"><text:span text:style-name="T131_1">25,00€</text:span></text:p>
          </table:table-cell>
          <table:table-cell table:style-name="Cell51">
            <text:p text:style-name="P132"><text:span text:style-name="T132_1">19,00€</text:span></text:p>
          </table:table-cell>
        </table:table-row>
        <table:table-row table:style-name="Row14">
          <table:table-cell table:style-name="Cell52">
            <text:p text:style-name="P133"><text:span text:style-name="T133_1">ΟΡΓΑΝΩΜΕΝΕΣ<text:s/>ΚΑΤΑΣΚΗΝΩΣΕΙΣ</text:span></text:p>
          </table:table-cell>
          <table:table-cell table:style-name="Cell53">
            <text:p text:style-name="P134"><text:span text:style-name="T134_1">-</text:span></text:p>
          </table:table-cell>
          <table:table-cell table:style-name="Cell54">
            <text:p text:style-name="P135"><text:span text:style-name="T135_1">11,00€</text:span></text:p>
          </table:table-cell>
          <table:table-cell table:style-name="Cell55">
            <text:p text:style-name="P136"><text:span text:style-name="T136_1">10,00€</text:span></text:p>
          </table:table-cell>
        </table:table-row>
      </table:table>
      <text:p text:style-name="P137"><text:span text:style-name="T137_1">ΠΙΝΑΚΑΣ<text:s/>2:<text:s/>ΤΙΜΕΣ<text:s/>ΕΠΙΔΟΤΗΣΗΣ<text:s/>ΓΙΑ<text:s/>ΤΑ<text:s/>ΤΟΥΡΙΣΤΙΚΑ<text:s/>ΚΑΤΑΛΥΜΑΤΑ<text:s/>ΤΩΝ<text:s/>ΝΗΣΩΝ<text:s/>ΛΕΡΟΥ,<text:s/>ΛΕΣΒΟΥ,<text:s/>ΧΙΟΥ,<text:s/>ΚΩ,<text:s/>ΣΑΜΟΥ<text:s/>ΚΑΙ<text:s/>ΡΟΔΟΥ</text:span></text:p>
      <text:p text:style-name="P138"><text:span text:style-name="T138_1">(ΑΝΑ<text:s/>ΔΙΚΑΙΟΥΧΟ/ΩΦΕΛΟΥΜΕΝΟ<text:s/>-<text:s/>ΑΝΑ<text:s/>ΔΙΑΝΥΚΤΕΡΕΥΣΗ)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5">
          <table:table-cell table:style-name="Cell56">
            <text:p text:style-name="P139"><text:span text:style-name="T139_1">ΤΥΠΟΣ<text:s/>ΚΑΤΑΛΥΜΑΤΟΣ</text:span></text:p>
          </table:table-cell>
          <table:table-cell table:style-name="Cell57">
            <text:p text:style-name="P140"><text:span text:style-name="T140_1">ΚΑΤΗΓΟΡΙΑ<text:s/>ΚΑΤΑΛΥΜΑΤΟΣ</text:span></text:p>
          </table:table-cell>
          <table:table-cell table:style-name="Cell58" table:number-columns-spanned="2">
            <text:p text:style-name="P141"><text:span text:style-name="T141_1">ΓΕΝΙΚΕΣ<text:s/>ΤΙΜΕΣ<text:s/>(ΑΝΑ<text:s/>ΔΙΚΑΙΟΥΧΟ/ΩΦΕΛΟΥΜΕΝΟ<text:s/>-<text:s/>ΑΝΑ<text:s/>ΔΙΑΝΥΚΤΕΡΕΥΣΗ)</text:span></text:p>
          </table:table-cell>
          <table:covered-table-cell/>
        </table:table-row>
        <table:table-row table:style-name="Row16">
          <table:table-cell table:style-name="Cell59">
            <text:p text:style-name="P142"/>
          </table:table-cell>
          <table:table-cell table:style-name="Cell60">
            <text:p text:style-name="P143"/>
          </table:table-cell>
          <table:table-cell table:style-name="Cell61">
            <text:p text:style-name="P144"><text:span text:style-name="T144_1">ΤΙΜΕΣ<text:s/>ΕΠΙΔΟΤΗΣΗΣ<text:s/>ΜΕ<text:s/>ΠΡΩΙΝΟ**</text:span></text:p>
          </table:table-cell>
          <table:table-cell table:style-name="Cell62">
            <text:p text:style-name="P145"><text:span text:style-name="T145_1">ΤΙΜΕΣ<text:s/>ΕΠΙΔΟΤΗΣΗΣ<text:s/>ΧΩΡΙΣ<text:s/>ΠΡΩΙΝΟ**</text:span></text:p>
          </table:table-cell>
        </table:table-row>
        <table:table-row table:style-name="Row17">
          <table:table-cell table:style-name="Cell63">
            <text:p text:style-name="P146"><text:span text:style-name="T146_1">ΞΕΝΟΔΟΧΕΙΑ/</text:span></text:p>
            <text:p text:style-name="P147"><text:span text:style-name="T147_1">ΚΑΤΑΛΥΜΑΤΑ<text:s/>ΠΟΥ</text:span></text:p>
            <text:p text:style-name="P148"><text:span text:style-name="T148_1">ΛΕΙΤΟΥΡΓΟΥΝ<text:s/>ΕΝΤΟΣ</text:span></text:p>
            <text:p text:style-name="P149"><text:span text:style-name="T149_1">ΚΤΗΡΙΩΝ<text:s/>ΑΡΧΙΤΕΚΤΟΝΙΚΗΣ</text:span></text:p>
            <text:p text:style-name="P150"><text:span text:style-name="T150_1">ΚΛΗΡΟΝΟΜΙΑΣ<text:s/>(ΠΑΡΑΔΟΣΙΑΚΑ<text:s/>ΚΑΤΑΛΥΜΑΤΑ)</text:span></text:p>
          </table:table-cell>
          <table:table-cell table:style-name="Cell64">
            <text:p text:style-name="P151"><text:span text:style-name="T151_1">5<text:s/>ΑΣΤΕΡΩΝ</text:span></text:p>
          </table:table-cell>
          <table:table-cell table:style-name="Cell65">
            <text:p text:style-name="P152"><text:span text:style-name="T152_1">47,00€</text:span></text:p>
          </table:table-cell>
          <table:table-cell table:style-name="Cell66">
            <text:p text:style-name="P153"><text:span text:style-name="T153_1">35,00€</text:span></text:p>
          </table:table-cell>
        </table:table-row>
        <table:table-row table:style-name="Row18">
          <table:table-cell table:style-name="Cell67">
            <text:p text:style-name="P154"/>
          </table:table-cell>
          <table:table-cell table:style-name="Cell68">
            <text:p text:style-name="P155"><text:span text:style-name="T155_1">4<text:s/>ΑΣΤΕΡΩΝ</text:span></text:p>
          </table:table-cell>
          <table:table-cell table:style-name="Cell69">
            <text:p text:style-name="P156"><text:span text:style-name="T156_1">41,00€</text:span></text:p>
          </table:table-cell>
          <table:table-cell table:style-name="Cell70">
            <text:p text:style-name="P157"><text:span text:style-name="T157_1">32,00€</text:span></text:p>
          </table:table-cell>
        </table:table-row>
        <table:table-row table:style-name="Row19">
          <table:table-cell table:style-name="Cell71">
            <text:p text:style-name="P158"/>
          </table:table-cell>
          <table:table-cell table:style-name="Cell72">
            <text:p text:style-name="P159"><text:span text:style-name="T159_1">3<text:s/>ΑΣΤΕΡΩΝ</text:span></text:p>
          </table:table-cell>
          <table:table-cell table:style-name="Cell73">
            <text:p text:style-name="P160"><text:span text:style-name="T160_1">36,00€</text:span></text:p>
          </table:table-cell>
          <table:table-cell table:style-name="Cell74">
            <text:p text:style-name="P161"><text:span text:style-name="T161_1">27,00€</text:span></text:p>
          </table:table-cell>
        </table:table-row>
        <table:table-row table:style-name="Row20">
          <table:table-cell table:style-name="Cell75">
            <text:p text:style-name="P162"/>
          </table:table-cell>
          <table:table-cell table:style-name="Cell76">
            <text:p text:style-name="P163"><text:span text:style-name="T163_1">2<text:s/>ΑΣΤΕΡΩΝ</text:span></text:p>
          </table:table-cell>
          <table:table-cell table:style-name="Cell77">
            <text:p text:style-name="P164"><text:span text:style-name="T164_1">28,00€</text:span></text:p>
          </table:table-cell>
          <table:table-cell table:style-name="Cell78">
            <text:p text:style-name="P165"><text:span text:style-name="T165_1">24,00€</text:span></text:p>
          </table:table-cell>
        </table:table-row>
        <table:table-row table:style-name="Row21">
          <table:table-cell table:style-name="Cell79">
            <text:p text:style-name="P166"/>
          </table:table-cell>
          <table:table-cell table:style-name="Cell80">
            <text:p text:style-name="P167"><text:span text:style-name="T167_1">1<text:s/>ΑΣΤΕΡΟΣ</text:span></text:p>
          </table:table-cell>
          <table:table-cell table:style-name="Cell81">
            <text:p text:style-name="P168"><text:span text:style-name="T168_1">24,00€</text:span></text:p>
          </table:table-cell>
          <table:table-cell table:style-name="Cell82">
            <text:p text:style-name="P169"><text:span text:style-name="T169_1">22,00€</text:span></text:p>
          </table:table-cell>
        </table:table-row>
        <table:table-row table:style-name="Row22">
          <table:table-cell table:style-name="Cell83">
            <text:p text:style-name="P170"><text:span text:style-name="T170_1">ΕΝΟΙΚΙΑΖΟΜΕΝΑ<text:s/>ΕΠΙΠΛΩΜΕΝΑ</text:span></text:p>
            <text:p text:style-name="P171"><text:span text:style-name="T171_1">ΔΙΑΜΕΡΙΣΜΑΤΑ/</text:span></text:p>
            <text:p text:style-name="P172"><text:span text:style-name="T172_1">ΔΩΜΑΤΙΑ<text:s/>-<text:s/>ΕΕΔΔ<text:s/>ΠΟΥ<text:s/>ΛΕΙΤΟΥΡΓΟΥΝ<text:s/>ΕΝΤΟΣ</text:span></text:p>
            <text:p text:style-name="P173"><text:span text:style-name="T173_1">ΚΤΗΡΙΩΝ<text:s/>ΑΡΧΙΤΕΚΤΟΝΙΚΗΣ</text:span></text:p>
            <text:p text:style-name="P174"><text:span text:style-name="T174_1">ΚΛΗΡΟΝΟΜΙΑΣ</text:span></text:p>
            <text:p text:style-name="P175"><text:span text:style-name="T175_1">(ΠΑΡΑΔΟΣΙΑΚΑ</text:span></text:p>
            <text:p text:style-name="P176"><text:span text:style-name="T176_1">ΚΑΤΑΛΥΜΑΤΑ)</text:span></text:p>
          </table:table-cell>
          <table:table-cell table:style-name="Cell84">
            <text:p text:style-name="P177"><text:span text:style-name="T177_1">5<text:s/>ΚΛΕΙΔΙΩΝ</text:span></text:p>
          </table:table-cell>
          <table:table-cell table:style-name="Cell85">
            <text:p text:style-name="P178"><text:span text:style-name="T178_1">33,00€</text:span></text:p>
          </table:table-cell>
          <table:table-cell table:style-name="Cell86">
            <text:p text:style-name="P179"><text:span text:style-name="T179_1">29,00€</text:span></text:p>
          </table:table-cell>
        </table:table-row>
        <table:table-row table:style-name="Row23">
          <table:table-cell table:style-name="Cell87">
            <text:p text:style-name="P180"/>
          </table:table-cell>
          <table:table-cell table:style-name="Cell88">
            <text:p text:style-name="P181"><text:span text:style-name="T181_1">4<text:s/>ΚΛΕΙΔΙΩΝ</text:span></text:p>
          </table:table-cell>
          <table:table-cell table:style-name="Cell89">
            <text:p text:style-name="P182"><text:span text:style-name="T182_1">29,00€</text:span></text:p>
          </table:table-cell>
          <table:table-cell table:style-name="Cell90">
            <text:p text:style-name="P183"><text:span text:style-name="T183_1">25,00€</text:span></text:p>
          </table:table-cell>
        </table:table-row>
        <table:table-row table:style-name="Row24">
          <table:table-cell table:style-name="Cell91">
            <text:p text:style-name="P184"/>
          </table:table-cell>
          <table:table-cell table:style-name="Cell92">
            <text:p text:style-name="P185"><text:span text:style-name="T185_1">3<text:s/>ΚΛΕΙΔΙΩΝ</text:span></text:p>
          </table:table-cell>
          <table:table-cell table:style-name="Cell93">
            <text:p text:style-name="P186"><text:span text:style-name="T186_1">26,00€</text:span></text:p>
          </table:table-cell>
          <table:table-cell table:style-name="Cell94">
            <text:p text:style-name="P187"><text:span text:style-name="T187_1">22,00€</text:span></text:p>
          </table:table-cell>
        </table:table-row>
        <table:table-row table:style-name="Row25">
          <table:table-cell table:style-name="Cell95">
            <text:p text:style-name="P188"/>
          </table:table-cell>
          <table:table-cell table:style-name="Cell96">
            <text:p text:style-name="P189"><text:span text:style-name="T189_1">2<text:s/>ΚΛΕΙΔΙΩΝ</text:span></text:p>
          </table:table-cell>
          <table:table-cell table:style-name="Cell97">
            <text:p text:style-name="P190"><text:span text:style-name="T190_1">21,00€</text:span></text:p>
          </table:table-cell>
          <table:table-cell table:style-name="Cell98">
            <text:p text:style-name="P191"><text:span text:style-name="T191_1">17,00€</text:span></text:p>
          </table:table-cell>
        </table:table-row>
        <table:table-row table:style-name="Row26">
          <table:table-cell table:style-name="Cell99">
            <text:p text:style-name="P192"/>
          </table:table-cell>
          <table:table-cell table:style-name="Cell100">
            <text:p text:style-name="P193"><text:span text:style-name="T193_1">1<text:s/>ΚΛΕΙΔΙ/<text:s/>ΧΩΡΙΣ</text:span></text:p>
            <text:p text:style-name="P194"><text:span text:style-name="T194_1">ΚΑΤΑΤΑΞΗ</text:span></text:p>
          </table:table-cell>
          <table:table-cell table:style-name="Cell101">
            <text:p text:style-name="P195"><text:span text:style-name="T195_1">18,00</text:span></text:p>
          </table:table-cell>
          <table:table-cell table:style-name="Cell102">
            <text:p text:style-name="P196"><text:span text:style-name="T196_1">16,00</text:span></text:p>
          </table:table-cell>
        </table:table-row>
        <table:table-row table:style-name="Row27">
          <table:table-cell table:style-name="Cell103">
            <text:p text:style-name="P197"><text:span text:style-name="T197_1">ΤΟΥΡΙΣΤΙΚΕΣ</text:span></text:p>
            <text:p text:style-name="P198"><text:span text:style-name="T198_1">ΕΠΙΠΛΩΜΕΝΕΣ</text:span></text:p>
            <text:p text:style-name="P199"><text:span text:style-name="T199_1">ΚΑΤΟΙΚΙΕΣ<text:s/>-<text:s/>ΕΠΑΥΛΕΙΣ<text:s/>(ΑΥΤΟΕΞΥΠΗΡΕΤΟΥΜΕΝΑ</text:span></text:p>
            <text:p text:style-name="P200"><text:span text:style-name="T200_1">ΚΑΤΑΛΥΜΑΤΑ)</text:span></text:p>
          </table:table-cell>
          <table:table-cell table:style-name="Cell104">
            <text:p text:style-name="P201"><text:span text:style-name="T201_1">-</text:span></text:p>
          </table:table-cell>
          <table:table-cell table:style-name="Cell105">
            <text:p text:style-name="P202"><text:span text:style-name="T202_1">30,00€</text:span></text:p>
          </table:table-cell>
          <table:table-cell table:style-name="Cell106">
            <text:p text:style-name="P203"><text:span text:style-name="T203_1">22,00€</text:span></text:p>
          </table:table-cell>
        </table:table-row>
        <table:table-row table:style-name="Row28">
          <table:table-cell table:style-name="Cell107">
            <text:p text:style-name="P204"><text:span text:style-name="T204_1">ΟΡΓΑΝΩΜΕΝΕΣ<text:s/>ΚΑΤΑΣΚΗΝΩΣΕΙΣ</text:span></text:p>
          </table:table-cell>
          <table:table-cell table:style-name="Cell108">
            <text:p text:style-name="P205"><text:span text:style-name="T205_1">-</text:span></text:p>
          </table:table-cell>
          <table:table-cell table:style-name="Cell109">
            <text:p text:style-name="P206"><text:span text:style-name="T206_1">11,00€</text:span></text:p>
          </table:table-cell>
          <table:table-cell table:style-name="Cell110">
            <text:p text:style-name="P207"><text:span text:style-name="T207_1">10,00€</text:span></text:p>
          </table:table-cell>
        </table:table-row>
      </table:table>
      <text:p text:style-name="P208"/>
      <table:table table:style-name="Table4">
        <table:table-column table:style-name="Column13"/>
        <table:table-column table:style-name="Column14"/>
        <table:table-column table:style-name="Column15"/>
        <table:table-row table:style-name="Row29">
          <table:table-cell table:style-name="Cell111" table:number-columns-spanned="3">
            <text:p text:style-name="P209"><text:span text:style-name="T209_1">ΠΙΝΑΚΑΣ<text:s/>3.<text:s/>ΤΙΜΕΣ<text:s/>ΕΠΙΔΟΤΗΣΗΣ<text:s/>ΓΙΑ<text:s/>ΤΑ<text:s/>ΤΟΥΡΙΣΤΙΚΑ<text:s/>ΚΑΤΑΛΥΜΑΤΑ<text:s/>ΤΩΝ<text:s/>ΔΗΜΩΝ<text:s/>ΙΣΤΙΑΙΑΣ<text:s/>-<text:s/>ΑΙΔΗΨΟΥ<text:s/>ΚΑΙ<text:s/>ΜΑΝΤΟΥΔΙΟΥ<text:s/>-<text:s/>ΛΙΜΝΗΣ<text:s/>-<text:s/>ΑΓ.<text:s/>ΑΝΝΑΣ<text:s/>ΤΗΣ<text:s/>Π.Ε.<text:s/>ΕΥΒΟΙΑΣ,<text:s/>ΤΩΝ<text:s/>ΠΕΡΙΦΕΡΕΙΑΚΩΝ<text:s/>ΕΝΟΤΗΤΩΝ<text:s/>ΜΑΓΝΗΣΙΑΣ,<text:s/>ΚΑΡΔΙΤΣΑΣ,<text:s/>ΛΑΡΙΣΑΣ,<text:s/>ΤΡΙΚΑΛΩΝ<text:s/>ΚΑΙ<text:s/>ΕΒΡΟΥ<text:s/>(ΑΝΑ<text:s/>ΔΙΚΑΙΟΥΧΟ/ΩΦΕΛΟΥΜΕΝΟ<text:s/>-<text:s/>ΑΝΑ<text:s/>ΔΙΑΝΥΚΤΕΡΕΥΣΗ)</text:span></text:p>
          </table:table-cell>
          <table:covered-table-cell/>
          <table:covered-table-cell/>
        </table:table-row>
        <table:table-row table:style-name="Row30">
          <table:table-cell table:style-name="Cell112">
            <text:p text:style-name="P210"><text:span text:style-name="T210_1">ΤΥΠΟΣ<text:s/>ΚΑΤΑΛΥΜΑΤΟΣ</text:span></text:p>
          </table:table-cell>
          <table:table-cell table:style-name="Cell113">
            <text:p text:style-name="P211"><text:span text:style-name="T211_1">ΚΑΤΗΓΟΡΙΑ<text:s/>ΚΑΤΑΛΥΜΑΤΟΣ</text:span></text:p>
          </table:table-cell>
          <table:table-cell table:style-name="Cell114">
            <text:p text:style-name="P212"><text:span text:style-name="T212_1">ΤΙΜΕΣ<text:s/>ΕΠΙΔΟΤΗΣΗΣ</text:span></text:p>
          </table:table-cell>
        </table:table-row>
        <table:table-row table:style-name="Row31">
          <table:table-cell table:style-name="Cell115">
            <text:p text:style-name="P213"><text:span text:style-name="T213_1">ΞΕΝΟΔΟΧΕΙΑ/<text:s/>ΚΑΤΑΛΥΜΑΤΑ<text:s/>ΠΟΥ<text:s/>ΛΕΙΤΟΥΡΓΟΥΝ<text:s/>ΕΝΤΟΣ<text:s/>ΚΤΗΡΙΩΝ<text:s/>ΑΡΧΙΤΕΚΤΟΝΙΚΗΣ<text:s/>ΚΛΗΡΟΝΟΜΙΑΣ<text:s/>(ΠΑΡΑΔΟΣΙΑΚΑ<text:s/>ΚΑΤΑΛΥΜΑΤΑ)</text:span></text:p>
          </table:table-cell>
          <table:table-cell table:style-name="Cell116">
            <text:p text:style-name="P214"><text:span text:style-name="T214_1">5<text:s/>ΑΣΤΕΡΩΝ</text:span></text:p>
          </table:table-cell>
          <table:table-cell table:style-name="Cell117">
            <text:p text:style-name="P215"><text:span text:style-name="T215_1">56,00€</text:span></text:p>
          </table:table-cell>
        </table:table-row>
        <table:table-row table:style-name="Row32">
          <table:table-cell table:style-name="Cell118">
            <text:p text:style-name="P216"/>
          </table:table-cell>
          <table:table-cell table:style-name="Cell119">
            <text:p text:style-name="P217"><text:span text:style-name="T217_1">4<text:s/>ΑΣΤΕΡΩΝ</text:span></text:p>
          </table:table-cell>
          <table:table-cell table:style-name="Cell120">
            <text:p text:style-name="P218"><text:span text:style-name="T218_1">49,00€</text:span></text:p>
          </table:table-cell>
        </table:table-row>
        <table:table-row table:style-name="Row33">
          <table:table-cell table:style-name="Cell121">
            <text:p text:style-name="P219"/>
          </table:table-cell>
          <table:table-cell table:style-name="Cell122">
            <text:p text:style-name="P220"><text:span text:style-name="T220_1">3<text:s/>ΑΣΤΕΡΩΝ</text:span></text:p>
          </table:table-cell>
          <table:table-cell table:style-name="Cell123">
            <text:p text:style-name="P221"><text:span text:style-name="T221_1">43,00€</text:span></text:p>
          </table:table-cell>
        </table:table-row>
        <table:table-row table:style-name="Row34">
          <table:table-cell table:style-name="Cell124">
            <text:p text:style-name="P222"/>
          </table:table-cell>
          <table:table-cell table:style-name="Cell125">
            <text:p text:style-name="P223"><text:span text:style-name="T223_1">2<text:s/>ΑΣΤΕΡΩΝ</text:span></text:p>
          </table:table-cell>
          <table:table-cell table:style-name="Cell126">
            <text:p text:style-name="P224"><text:span text:style-name="T224_1">34,00€</text:span></text:p>
          </table:table-cell>
        </table:table-row>
        <table:table-row table:style-name="Row35">
          <table:table-cell table:style-name="Cell127">
            <text:p text:style-name="P225"/>
          </table:table-cell>
          <table:table-cell table:style-name="Cell128">
            <text:p text:style-name="P226"><text:span text:style-name="T226_1">1<text:s/>ΑΣΤΕΡΟΣ</text:span></text:p>
          </table:table-cell>
          <table:table-cell table:style-name="Cell129">
            <text:p text:style-name="P227"><text:span text:style-name="T227_1">29,00€</text:span></text:p>
          </table:table-cell>
        </table:table-row>
        <table:table-row table:style-name="Row36">
          <table:table-cell table:style-name="Cell130">
            <text:p text:style-name="P228"><text:span text:style-name="T228_1">ΕΝΟΙΚΙΑΖΟΜΕΝΑ<text:s/>ΕΠΙΠΛΩΜΕΝΑ<text:s/>ΔΙΑΜΕΡΙΣΜΑΤΑ/<text:s/>ΔΩΜΑΤΙΑ<text:s/>-<text:s/>ΕΕΔΔ<text:s/>ΠΟΥ<text:s/>ΛΕΙΤΟΥΡΓΟΥΝ<text:s/>ΕΝΤΟΣ<text:s/>ΚΤΗΡΙΩΝ<text:s/>ΑΡΧΙΤΕΚΤΟΝΙΚΗΣ<text:s/>ΚΛΗΡΟΝΟΜΙΑΣ<text:s/>(ΠΑΡΑΔΟΣΙΑΚΑ<text:s/>ΚΑΤΑΛΥΜΑΤΑ)</text:span></text:p>
          </table:table-cell>
          <table:table-cell table:style-name="Cell131">
            <text:p text:style-name="P229"><text:span text:style-name="T229_1">5<text:s/>ΚΛΕΙΔΙΩΝ</text:span></text:p>
          </table:table-cell>
          <table:table-cell table:style-name="Cell132">
            <text:p text:style-name="P230"><text:span text:style-name="T230_1">40,00€</text:span></text:p>
          </table:table-cell>
        </table:table-row>
        <table:table-row table:style-name="Row37">
          <table:table-cell table:style-name="Cell133">
            <text:p text:style-name="P231"/>
          </table:table-cell>
          <table:table-cell table:style-name="Cell134">
            <text:p text:style-name="P232"><text:span text:style-name="T232_1">4<text:s/>ΚΛΕΙΔΙΩΝ</text:span></text:p>
          </table:table-cell>
          <table:table-cell table:style-name="Cell135">
            <text:p text:style-name="P233"><text:span text:style-name="T233_1">35,00€</text:span></text:p>
          </table:table-cell>
        </table:table-row>
        <table:table-row table:style-name="Row38">
          <table:table-cell table:style-name="Cell136">
            <text:p text:style-name="P234"/>
          </table:table-cell>
          <table:table-cell table:style-name="Cell137">
            <text:p text:style-name="P235"><text:span text:style-name="T235_1">3<text:s/>ΚΛΕΙΔΙΩΝ</text:span></text:p>
          </table:table-cell>
          <table:table-cell table:style-name="Cell138">
            <text:p text:style-name="P236"><text:span text:style-name="T236_1">31,00€</text:span></text:p>
          </table:table-cell>
        </table:table-row>
        <table:table-row table:style-name="Row39">
          <table:table-cell table:style-name="Cell139">
            <text:p text:style-name="P237"/>
          </table:table-cell>
          <table:table-cell table:style-name="Cell140">
            <text:p text:style-name="P238"><text:span text:style-name="T238_1">2<text:s/>ΚΛΕΙΔΙΩΝ</text:span></text:p>
          </table:table-cell>
          <table:table-cell table:style-name="Cell141">
            <text:p text:style-name="P239"><text:span text:style-name="T239_1">25,00€</text:span></text:p>
          </table:table-cell>
        </table:table-row>
        <table:table-row table:style-name="Row40">
          <table:table-cell table:style-name="Cell142">
            <text:p text:style-name="P240"/>
          </table:table-cell>
          <table:table-cell table:style-name="Cell143">
            <text:p text:style-name="P241"><text:span text:style-name="T241_1">1<text:s/>ΚΛΕΙΔΙ<text:s/>/<text:s/>ΧΩΡΙΣ<text:s/>ΚΑΤΑΤΑΞΗ</text:span></text:p>
          </table:table-cell>
          <table:table-cell table:style-name="Cell144">
            <text:p text:style-name="P242"><text:span text:style-name="T242_1">22,00€</text:span></text:p>
          </table:table-cell>
        </table:table-row>
      </table:table>
      <text:p text:style-name="P243"/>
      <table:table table:style-name="Table5">
        <table:table-column table:style-name="Column16"/>
        <table:table-column table:style-name="Column17"/>
        <table:table-column table:style-name="Column18"/>
        <table:table-row table:style-name="Row41">
          <table:table-cell table:style-name="Cell145">
            <text:p text:style-name="P244"><text:span text:style-name="T244_1">ΤΟΥΡΙΣΤΙΚΕΣ<text:s/>ΕΠΙΠΛΩΜΕΝΕΣ<text:s/>ΚΑΤΟΙΚΙΕΣ<text:s/>-<text:s/>ΕΠΑΥΛΕΙΣ<text:s/>(ΑΥΤΟΕΞΥΠΗΡΕΤΟΥΜΕΝΑ<text:s/>ΚΑΤΑΛΥΜΑΤΑ)</text:span></text:p>
          </table:table-cell>
          <table:table-cell table:style-name="Cell146">
            <text:p text:style-name="P245"><text:span text:style-name="T245_1">-</text:span></text:p>
          </table:table-cell>
          <table:table-cell table:style-name="Cell147">
            <text:p text:style-name="P246"><text:span text:style-name="T246_1">36,00€</text:span></text:p>
          </table:table-cell>
        </table:table-row>
        <table:table-row table:style-name="Row42">
          <table:table-cell table:style-name="Cell148">
            <text:p text:style-name="P247"><text:span text:style-name="T247_1">ΟΡΓΑΝΩΜΕΝΕΣ<text:s/>ΚΑΤΑΣΚΗΝΩΣΕΙΣ</text:span></text:p>
          </table:table-cell>
          <table:table-cell table:style-name="Cell149">
            <text:p text:style-name="P248"><text:span text:style-name="T248_1">-</text:span></text:p>
          </table:table-cell>
          <table:table-cell table:style-name="Cell150">
            <text:p text:style-name="P249"><text:span text:style-name="T249_1">13,00€</text:span></text:p>
          </table:table-cell>
        </table:table-row>
      </table:table>
      <text:p text:style-name="P250"><text:span text:style-name="T250_1">β.<text:s/>Οι<text:s/>τιμές<text:s/>επιδότησης<text:s/>για<text:s/>τα<text:s/>καταλύματα<text:s/>των<text:s/>περιοχών<text:s/>των<text:s/>Πινάκων<text:s/>1<text:s/>και<text:s/>2<text:s/>προσαυξάνονται<text:s/>κατά<text:s/>20%<text:s/>για<text:s/>διανυκτερεύσεις<text:s/>που<text:s/>θα<text:s/>πραγματοποιηθούν<text:s/>τον<text:s/>μήνα<text:s/>Αύγουστο<text:s/>του<text:s/>2025<text:s/>και<text:s/>κατά<text:s/>τις<text:s/>περιόδους<text:s/>από<text:s/>15.12.2025<text:s/>έως<text:s/>14.1.2026<text:s/>και<text:s/>από<text:s/>3.4.2026<text:s/>έως<text:s/>19.4.2026.</text:span></text:p>
      <text:p text:style-name="P251"><text:span text:style-name="T251_1">3<text:s/>.<text:s/>Οι<text:s/>δικαιούχοι<text:s/>για<text:s/>τη<text:s/>διαμονή<text:s/>τους<text:s/>στα<text:s/>καταλύματα<text:s/>όλης<text:s/>της<text:s/>χώρας,<text:s/>πλην<text:s/>όσων<text:s/>βρίσκονται<text:s/>στους<text:s/>Δήμους<text:s/>Ιστιαίας-Αιδηψού<text:s/>και<text:s/>Μαντουδίου-Λίμνης-Αγ.<text:s/>Άννας<text:s/>της<text:s/>Π.Ε.<text:s/>Ευβοίας,<text:s/>καθώς<text:s/>και<text:s/>στις<text:s/>Π.Ε.<text:s/>Μαγνησίας,<text:s/>Καρδίτσας,<text:s/>Λάρισας,<text:s/>Τρικάλων,<text:s/>Έβρου<text:s/>και<text:s/>στις<text:s/>νήσους<text:s/>Λέρο,<text:s/>Λέσβο,<text:s/>Χίο,<text:s/>Κω,<text:s/>Σάμο<text:s/>και<text:s/>Ρόδο,<text:s/>καταβάλλουν<text:s/>ιδιωτική<text:s/>συμμετοχή<text:s/>που<text:s/>δεν<text:s/>μπορεί<text:s/>να<text:s/>υπερβαίνει<text:s/>τα<text:s/>ανώτατα<text:s/>όρια<text:s/>του<text:s/>παρακάτω<text:s/>πίνακα<text:s/>ανάλογα<text:s/>με<text:s/>την<text:s/>περιοχή,<text:s/>τον<text:s/>τύπο<text:s/>και<text:s/>την<text:s/>κατηγορία<text:s/>του<text:s/>τουριστικού<text:s/>καταλύματος.</text:span></text:p>
      <text:p text:style-name="P252"><text:span text:style-name="T252_1">ΠΙΝΑΚΑΣ<text:s/>4:<text:s/>ΑΝΩΤΑΤΑ<text:s/>ΠΟΣΑ<text:s/>ΙΔΙΩΤΙΚΗΣ<text:s/>ΣΥΜΜΕΤΟΧΗΣ</text:span></text:p>
      <text:p text:style-name="P253"><text:span text:style-name="T253_1">ΑΝΑ<text:s/>ΔΙΚΑΙΟΥΧΟ-ΩΦΕΛΟΥΜΕΝΟ<text:s/>ΚΑΙ<text:s/>ΑΝΑ<text:s/>ΔΙΑΝΥΚΤΕΡΕΥΣΗ<text:s/>ΣΕ<text:s/>ΚΑΤΑΛΥΜΑΤΑ<text:s/>ΕΚΤΟΣ<text:s/>ΤΩΝ<text:s/>ΔΗΜΩΝ<text:s/>ΙΣΤΙΑΙΑΣ<text:s/>-<text:s/></text:span></text:p>
      <text:p text:style-name="P254"><text:span text:style-name="T254_1">ΑΙΔΗΨΟΥΚΑΙ<text:s/>ΜΑΝΤΟΥΔΙΟΥ<text:s/>-<text:s/>ΛΙΜΝΗΣ<text:s/>-<text:s/></text:span></text:p>
      <text:p text:style-name="P255"><text:span text:style-name="T255_1">ΑΓ.<text:s/>ΑΝΝΑΣ<text:s/>ΤΗΣ<text:s/>ΠΕΡΙΦΕΡΕΙΑΚΗΣ<text:s/>ΕΝΟΤΗΤΑΣ<text:s/>ΕΥΒΟΙΑΣ,<text:s/>ΤΩΝ<text:s/>ΠΕΡΙΦΕΡΕΙΑΚΩΝ<text:s/>ΕΝΟΤΗΤΩΝΜΑΓΝΗΣΙΑΣ,<text:s/>ΚΑΡΔΙΤΣΑΣ,<text:s/>ΛΑΡΙΣΑΣ,<text:s/>ΤΡΙΚΑΛΩΝ<text:s/>ΚΑΙ<text:s/>ΕΒΡΟΥ<text:s/>ΚΑΙ<text:s/>ΤΩΝ<text:s/>ΝΗΣΩΝ<text:s/>ΛΕΡΟΥ,<text:s/>ΛΕΣΒΟΥ,<text:s/>ΧΙΟΥ,<text:s/>ΚΩ,<text:s/>ΣΑΜΟΥ<text:s/>ΚΑΙ<text:s/>ΡΟΔΟΥ</text:span></text:p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43">
          <table:table-cell table:style-name="Cell151">
            <text:p text:style-name="P256"><text:span text:style-name="T256_1">ΤΥΠΟΣ<text:s/>ΚΑΤΑΛΥΜΑΤΟΣ</text:span></text:p>
          </table:table-cell>
          <table:table-cell table:style-name="Cell152">
            <text:p text:style-name="P257"><text:span text:style-name="T257_1">ΚΑΤΗΓΟΡΙΑ<text:s/>ΚΑΤΑΛΥΜΑΤΟΣ</text:span></text:p>
          </table:table-cell>
          <table:table-cell table:style-name="Cell153">
            <text:p text:style-name="P258"><text:span text:style-name="T258_1">ΤΙΜΕΣ</text:span></text:p>
            <text:p text:style-name="P259"><text:span text:style-name="T259_1">ΜΕ<text:s/>ΠΡΩΙΝΟ</text:span></text:p>
          </table:table-cell>
          <table:table-cell table:style-name="Cell154">
            <text:p text:style-name="P260"><text:span text:style-name="T260_1">ΤΙΜΕΣ</text:span></text:p>
            <text:p text:style-name="P261"><text:span text:style-name="T261_1">ΧΩΡΙΣ<text:s/>ΠΡΩΙΝΟ</text:span></text:p>
          </table:table-cell>
        </table:table-row>
        <table:table-row table:style-name="Row44">
          <table:table-cell table:style-name="Cell155">
            <text:p text:style-name="P262"><text:span text:style-name="T262_1">ΞΕΝΟΔΟΧΕΙΑ/ΚΑΤΑΛΥΜΑΤΑ<text:s/>ΠΟΥ<text:s/>ΛΕΙΤΟΥΡΓΟΥΝ<text:s/>ΕΝΤΟΣ<text:s/>ΚΤΗΡΙΩΝ<text:s/>ΑΡΧΙΤΕΚΤΟΝΙΚΗΣ</text:span></text:p>
            <text:p text:style-name="P263"><text:span text:style-name="T263_1">ΚΛΗΡΟΝΟΜΙΑΣ<text:s/>(ΠΑΡΑΔΟΣΙΑΚΑ<text:s/>ΚΑΤΑΛΥΜΑΤΑ)</text:span></text:p>
          </table:table-cell>
          <table:table-cell table:style-name="Cell156">
            <text:p text:style-name="P264"><text:span text:style-name="T264_1">5<text:s/>ΑΣΤΕΡΩΝ</text:span></text:p>
          </table:table-cell>
          <table:table-cell table:style-name="Cell157">
            <text:p text:style-name="P265"><text:span text:style-name="T265_1">12,00<text:s/>€</text:span></text:p>
          </table:table-cell>
          <table:table-cell table:style-name="Cell158">
            <text:p text:style-name="P266"><text:span text:style-name="T266_1">7,00<text:s/>€</text:span></text:p>
          </table:table-cell>
        </table:table-row>
        <table:table-row table:style-name="Row45">
          <table:table-cell table:style-name="Cell159">
            <text:p text:style-name="P267"/>
          </table:table-cell>
          <table:table-cell table:style-name="Cell160">
            <text:p text:style-name="P268"><text:span text:style-name="T268_1">4<text:s/>ΑΣΤΕΡΩΝ</text:span></text:p>
          </table:table-cell>
          <table:table-cell table:style-name="Cell161">
            <text:p text:style-name="P269"><text:span text:style-name="T269_1">9,00<text:s/>€</text:span></text:p>
          </table:table-cell>
          <table:table-cell table:style-name="Cell162">
            <text:p text:style-name="P270"><text:span text:style-name="T270_1">6,00<text:s/>€</text:span></text:p>
          </table:table-cell>
        </table:table-row>
        <table:table-row table:style-name="Row46">
          <table:table-cell table:style-name="Cell163">
            <text:p text:style-name="P271"/>
          </table:table-cell>
          <table:table-cell table:style-name="Cell164">
            <text:p text:style-name="P272"><text:span text:style-name="T272_1">3<text:s/>ΑΣΤΕΡΩΝ</text:span></text:p>
          </table:table-cell>
          <table:table-cell table:style-name="Cell165">
            <text:p text:style-name="P273"><text:span text:style-name="T273_1">6,00<text:s/>€</text:span></text:p>
          </table:table-cell>
          <table:table-cell table:style-name="Cell166">
            <text:p text:style-name="P274"><text:span text:style-name="T274_1">2,00<text:s/>€</text:span></text:p>
          </table:table-cell>
        </table:table-row>
        <table:table-row table:style-name="Row47">
          <table:table-cell table:style-name="Cell167">
            <text:p text:style-name="P275"/>
          </table:table-cell>
          <table:table-cell table:style-name="Cell168">
            <text:p text:style-name="P276"><text:span text:style-name="T276_1">2<text:s/>ΑΣΤΕΡΩΝ</text:span></text:p>
          </table:table-cell>
          <table:table-cell table:style-name="Cell169">
            <text:p text:style-name="P277"><text:span text:style-name="T277_1">3,00<text:s/>€</text:span></text:p>
          </table:table-cell>
          <table:table-cell table:style-name="Cell170">
            <text:p text:style-name="P278"><text:span text:style-name="T278_1">1,00<text:s/>€</text:span></text:p>
          </table:table-cell>
        </table:table-row>
        <table:table-row table:style-name="Row48">
          <table:table-cell table:style-name="Cell171">
            <text:p text:style-name="P279"/>
          </table:table-cell>
          <table:table-cell table:style-name="Cell172">
            <text:p text:style-name="P280"><text:span text:style-name="T280_1">1<text:s/>ΑΣΤΕΡΟΣ</text:span></text:p>
          </table:table-cell>
          <table:table-cell table:style-name="Cell173">
            <text:p text:style-name="P281"><text:span text:style-name="T281_1">2,00<text:s/>€</text:span></text:p>
          </table:table-cell>
          <table:table-cell table:style-name="Cell174">
            <text:p text:style-name="P282"><text:span text:style-name="T282_1">1,00<text:s/>€</text:span></text:p>
          </table:table-cell>
        </table:table-row>
        <table:table-row table:style-name="Row49">
          <table:table-cell table:style-name="Cell175">
            <text:p text:style-name="P283"><text:span text:style-name="T283_1">ΕΝΟΙΚΙΑΖΟΜΕΝΑ<text:s/>ΕΠΙΠΛΩΜΕΝΑ<text:s/>ΔΙΑΜΕΡΙΣΜΑΤΑ<text:s/>-<text:s/>ΔΩΜΑΤΙΑ<text:s/>-<text:s/>ΕΕΔΔ<text:s/>ΠΟΥ<text:s/>ΛΕΙΤΟΥΡΓΟΥΝ<text:s/>ΕΝΤΟΣ<text:s/>ΚΤΗΡΙΩΝ<text:s/>ΑΡΧΙΤΕΚΤΟΝΙΚΗΣ</text:span></text:p>
            <text:p text:style-name="P284"><text:span text:style-name="T284_1">ΚΛΗΡΟΝΟΜΙΑΣ<text:s/>(ΠΑΡΑΔΟΣΙΑΚΑ<text:s/>ΚΑΤΑΛΥΜΑΤΑ)</text:span></text:p>
          </table:table-cell>
          <table:table-cell table:style-name="Cell176">
            <text:p text:style-name="P285"><text:span text:style-name="T285_1">5<text:s/>ΚΛΕΙΔΙΩΝ</text:span></text:p>
          </table:table-cell>
          <table:table-cell table:style-name="Cell177">
            <text:p text:style-name="P286"><text:span text:style-name="T286_1">6,00<text:s/>€</text:span></text:p>
          </table:table-cell>
          <table:table-cell table:style-name="Cell178">
            <text:p text:style-name="P287"><text:span text:style-name="T287_1">4,00<text:s/>€</text:span></text:p>
          </table:table-cell>
        </table:table-row>
        <table:table-row table:style-name="Row50">
          <table:table-cell table:style-name="Cell179">
            <text:p text:style-name="P288"/>
          </table:table-cell>
          <table:table-cell table:style-name="Cell180">
            <text:p text:style-name="P289"><text:span text:style-name="T289_1">4<text:s/>ΚΛΕΙΔΙΩΝ</text:span></text:p>
          </table:table-cell>
          <table:table-cell table:style-name="Cell181">
            <text:p text:style-name="P290"><text:span text:style-name="T290_1">5,00<text:s/>€</text:span></text:p>
          </table:table-cell>
          <table:table-cell table:style-name="Cell182">
            <text:p text:style-name="P291"><text:span text:style-name="T291_1">3,00<text:s/>€</text:span></text:p>
          </table:table-cell>
        </table:table-row>
        <table:table-row table:style-name="Row51">
          <table:table-cell table:style-name="Cell183">
            <text:p text:style-name="P292"/>
          </table:table-cell>
          <table:table-cell table:style-name="Cell184">
            <text:p text:style-name="P293"><text:span text:style-name="T293_1">3<text:s/>ΚΛΕΙΔΙΩΝ</text:span></text:p>
          </table:table-cell>
          <table:table-cell table:style-name="Cell185">
            <text:p text:style-name="P294"><text:span text:style-name="T294_1">4,00<text:s/>€</text:span></text:p>
          </table:table-cell>
          <table:table-cell table:style-name="Cell186">
            <text:p text:style-name="P295"><text:span text:style-name="T295_1">2,00<text:s/>€</text:span></text:p>
          </table:table-cell>
        </table:table-row>
        <table:table-row table:style-name="Row52">
          <table:table-cell table:style-name="Cell187">
            <text:p text:style-name="P296"/>
          </table:table-cell>
          <table:table-cell table:style-name="Cell188">
            <text:p text:style-name="P297"><text:span text:style-name="T297_1">2<text:s/>ΚΛΕΙΔΙΩΝ</text:span></text:p>
          </table:table-cell>
          <table:table-cell table:style-name="Cell189">
            <text:p text:style-name="P298"><text:span text:style-name="T298_1">3,00<text:s/>€</text:span></text:p>
          </table:table-cell>
          <table:table-cell table:style-name="Cell190">
            <text:p text:style-name="P299"><text:span text:style-name="T299_1">1,00<text:s/>€</text:span></text:p>
          </table:table-cell>
        </table:table-row>
        <table:table-row table:style-name="Row53">
          <table:table-cell table:style-name="Cell191">
            <text:p text:style-name="P300"/>
          </table:table-cell>
          <table:table-cell table:style-name="Cell192">
            <text:p text:style-name="P301"><text:span text:style-name="T301_1">1<text:s/>ΚΛΕΙΔΙ/ΧΩΡΙΣ<text:s/>ΚΑΤΑΤΑΞΗ</text:span></text:p>
          </table:table-cell>
          <table:table-cell table:style-name="Cell193">
            <text:p text:style-name="P302"><text:span text:style-name="T302_1">2,00€</text:span></text:p>
          </table:table-cell>
          <table:table-cell table:style-name="Cell194">
            <text:p text:style-name="P303"><text:span text:style-name="T303_1">1,00€</text:span></text:p>
          </table:table-cell>
        </table:table-row>
        <table:table-row table:style-name="Row54">
          <table:table-cell table:style-name="Cell195">
            <text:p text:style-name="P304"><text:span text:style-name="T304_1">ΤΟΥΡΙΣΤΙΚΕΣ<text:s/>ΕΠΙΠΛΩΜΕΝΕΣ<text:s/>ΚΑΤΟΙΚΙΕΣ<text:s/>-<text:s/>ΕΠΑΥΛΕΙΣ</text:span></text:p>
          </table:table-cell>
          <table:table-cell table:style-name="Cell196">
            <text:p text:style-name="P305"><text:span text:style-name="T305_1">-</text:span></text:p>
          </table:table-cell>
          <table:table-cell table:style-name="Cell197">
            <text:p text:style-name="P306"><text:span text:style-name="T306_1">5,00<text:s/>€</text:span></text:p>
          </table:table-cell>
          <table:table-cell table:style-name="Cell198">
            <text:p text:style-name="P307"><text:span text:style-name="T307_1">3,00<text:s/>€</text:span></text:p>
          </table:table-cell>
        </table:table-row>
        <table:table-row table:style-name="Row55">
          <table:table-cell table:style-name="Cell199">
            <text:p text:style-name="P308"><text:span text:style-name="T308_1">ΟΡΓΑΝΩΜΕΝΕΣ<text:s/>ΚΑΤΑΣΚΗΝΩΣΕΙΣ</text:span></text:p>
          </table:table-cell>
          <table:table-cell table:style-name="Cell200">
            <text:p text:style-name="P309"><text:span text:style-name="T309_1">-</text:span></text:p>
          </table:table-cell>
          <table:table-cell table:style-name="Cell201">
            <text:p text:style-name="P310"><text:span text:style-name="T310_1">-</text:span></text:p>
          </table:table-cell>
          <table:table-cell table:style-name="Cell202">
            <text:p text:style-name="P311"><text:span text:style-name="T311_1">-</text:span></text:p>
          </table:table-cell>
        </table:table-row>
      </table:table>
      <text:p text:style-name="P312"><text:span text:style-name="T312_1">Στα<text:s/>καταλύματα<text:s/>που<text:s/>βρίσκονται<text:s/>στους<text:s/>Δήμους<text:s/>Ιστιαίας-Αιδηψού<text:s/>και<text:s/>Μαντουδίου-Λίμνης-Αγ.<text:s/>Άννας<text:s/>της<text:s/>Π.Ε.<text:s/>Ευβοίας,<text:s/>στις<text:s/>Π.Ε.<text:s/>Μαγνησίας,<text:s/>Καρδίτσας,<text:s/>Λάρισας,<text:s/>Τρικάλων,<text:s/>Έβρου<text:s/>καθώς<text:s/>και<text:s/>στις<text:s/>νήσους<text:s/>Λέρο,<text:s/>Λέσβο,<text:s/>Χίο,<text:s/>Κω,<text:s/>Σάμο<text:s/>και<text:s/>Ρόδο<text:s/>δεν<text:s/>καταβάλλεται<text:s/>ιδιωτική<text:s/>συμμετοχή.</text:span></text:p>
      <text:p text:style-name="P313"><text:span text:style-name="T313_1">Σε<text:s/>περίπτωση<text:s/>μη<text:s/>τήρησης<text:s/>των<text:s/>ως<text:s/>άνω<text:s/>για<text:s/>την<text:s/>καταβολή<text:s/>και<text:s/>τα<text:s/>όρια<text:s/>ιδιωτικής<text:s/>συμμετοχής<text:s/>επιβάλλονται<text:s/>οι<text:s/>κυρώσεις<text:s/>του<text:s/>άρθρου<text:s/>14<text:s/>της<text:s/>παρούσας.</text:span></text:p>
      <text:p text:style-name="P314"><text:span text:style-name="T314_1">4<text:s/>.α.<text:s/>Το<text:s/>ύψος<text:s/>της<text:s/>οικονομικής<text:s/>αξίας<text:s/>της<text:s/>επιταγής<text:s/>δικαιούχων-ωφελουμένων<text:s/>για<text:s/>την<text:s/>ακτοπλοϊκή<text:s/>μετάβαση<text:s/>στην<text:s/>περιοχή<text:s/>του<text:s/>τουριστικού<text:s/>καταλύματος<text:s/>ανέρχεται:</text:span></text:p>
      <text:p text:style-name="P315"><text:span text:style-name="T315_1">i)</text:span><text:span text:style-name="T315_2"><text:tab/></text:span><text:span text:style-name="T315_3">Στο<text:s/>50%<text:s/>για<text:s/>τον<text:s/>γενικό<text:s/>πληθυσμό,</text:span></text:p>
      <text:p text:style-name="P316"><text:span text:style-name="T316_1">ii)</text:span><text:span text:style-name="T316_2"><text:tab/></text:span><text:span text:style-name="T316_3">στο<text:s/>100%<text:s/>για<text:s/>τα<text:s/>άτομα<text:s/>με<text:s/>αναπηρία<text:s/>σε<text:s/>ποσοστό<text:s/>τουλάχιστον<text:s/>50%,</text:span></text:p>
      <text:p text:style-name="P317"><text:span text:style-name="T317_1">της<text:s/>προβλεπόμενης<text:s/>τιμής<text:s/>οικονομικής<text:s/>θέσης<text:s/>της<text:s/>αντίστοιχης<text:s/>δρομολογιακής<text:s/>περιόδου,<text:s/>όπως<text:s/>αυτή<text:s/>διαμορφώνεται<text:s/>κατόπιν<text:s/>τυχόν<text:s/>έκπτωσης<text:s/>που<text:s/>παρέχεται<text:s/>από<text:s/>τους<text:s/>παρόχους<text:s/>στο<text:s/>πλαίσιο<text:s/>της<text:s/>ευρύτερης<text:s/>τιμολογιακής<text:s/>πολιτικής<text:s/>τους.</text:span></text:p>
      <text:p text:style-name="P318"><text:span text:style-name="T318_1">β.<text:s/>Το<text:s/>ύψος<text:s/>της<text:s/>ιδιωτικής<text:s/>συμμετοχής<text:s/>των<text:s/>δικαιούχωνωφελουμένων<text:s/>ανέρχεται<text:s/>για<text:s/>τον<text:s/>γενικό<text:s/>πληθυσμό<text:s/>στο<text:s/>25%<text:s/>της<text:s/>προβλεπόμενης<text:s/>χωρίς<text:s/>έκπτωση<text:s/>τιμής<text:s/>οικονομικής<text:s/>θέσης<text:s/>κατά<text:s/>την<text:s/>αντίστοιχη<text:s/>δρομολογιακή<text:s/>περίοδο<text:s/>και<text:s/>στο<text:s/>50%<text:s/>αυτής,<text:s/>όταν<text:s/>προσφέρεται<text:s/>με<text:s/>έκπτωση<text:s/>από<text:s/>τους<text:s/>παρόχους<text:s/>στο<text:s/>πλαίσιο<text:s/>της<text:s/>ευρύτερης<text:s/>τιμολογιακής<text:s/>πολιτικής<text:s/>τους.<text:s/>Για<text:s/>τα<text:s/>άτομα<text:s/>με<text:s/>αναπηρία<text:s/>σε<text:s/>ποσοστό<text:s/>50%<text:s/>και<text:s/>άνω<text:s/>η<text:s/>συμμετοχή<text:s/>του<text:s/>δικαιούχου/ωφελουμένου<text:s/>είναι<text:s/>υποχρεωτικά<text:s/>μηδενική.</text:span></text:p>
      <text:p text:style-name="P319"><text:span text:style-name="T319_1">Τα<text:s/>ποσοστά<text:s/>έκπτωσης,<text:s/>επιδότησης<text:s/>και<text:s/>ιδιωτικής<text:s/>συμμετοχής,<text:s/>όπως<text:s/>αποτυπώνονται<text:s/>ανωτέρω,<text:s/>ισχύουν<text:s/>για<text:s/>όλη<text:s/>τη<text:s/>διάρκεια<text:s/>του<text:s/>προγράμματος<text:s/>περιόδου<text:s/>2025-2026.<text:s/>Στην<text:s/>περίπτωση<text:s/>αύξησης<text:s/>των<text:s/>ποσοστών<text:s/>έκπτωσης<text:s/>των<text:s/>παρόχων,<text:s/>τα<text:s/>ποσά<text:s/>επιδότησης<text:s/>και<text:s/>ιδιωτικής<text:s/>συμμετοχής<text:s/>εξακολουθούν<text:s/>να<text:s/>υπολογίζονται<text:s/>με<text:s/>βάση<text:s/>τα<text:s/>αντίστοιχα<text:s/>ως<text:s/>άνω<text:s/>ποσοστά,<text:s/>τα<text:s/>οποία<text:s/>συναθροιζόμενα<text:s/>με<text:s/>το<text:s/>ποσοστό<text:s/>έκπτωσης<text:s/>του<text:s/>παρόχου<text:s/>δεν<text:s/>μπορούν<text:s/>να<text:s/>υπερβαίνουν<text:s/>το<text:s/>100%<text:s/>της<text:s/>τιμής.</text:span></text:p>
      <text:p text:style-name="P320"><text:span text:style-name="T320_1">5.</text:span><text:span text:style-name="T320_2"><text:s/>Η<text:s/>«Επιταγή<text:s/>Κοινωνικού<text:s/>Τουρισμού»<text:s/>με<text:s/>βάση<text:s/>το<text:s/>είδος<text:s/>της<text:s/>οικονομικής<text:s/>αξίας<text:s/>που<text:s/>ενσωματώνει<text:s/>κατά<text:s/>την<text:s/>παρ.<text:s/>1<text:s/>του<text:s/>παρόντος<text:s/>διακρίνεται<text:s/>σε<text:s/>δύο<text:s/>άρρηκτα<text:s/>συνδεδεμένες<text:s/>μεταξύ<text:s/>τους<text:s/>επιμέρους<text:s/>Επιταγές,<text:s/>στην<text:s/>Επιταγή<text:s/>Διαμονής<text:s/>σε<text:s/>Τουριστικά<text:s/>Καταλύματα<text:s/>και<text:s/>στην<text:s/>Επιταγή<text:s/>Ακτοπλοϊκής<text:s/>Μετακίνησης<text:s/>(μετάβασης-επιστροφής),<text:s/>έχει<text:s/>δε<text:s/>τη<text:s/>μορφή<text:s/>ενός<text:s/>διαφορετικού<text:s/>ηλεκτρονικού<text:s/>αριθμού<text:s/>για<text:s/>κάθε<text:s/>δικαιούχο<text:s/>και<text:s/>για<text:s/>κάθε<text:s/>ωφελούμενο,<text:s/>ο<text:s/>οποίος<text:s/>δημιουργείται<text:s/>αυτόματα<text:s/>στο<text:s/>Ολοκληρωμένο<text:s/>Πληροφοριακό<text:s/>Σύστημα<text:s/>(Ο.Π.Σ.)<text:s/>της<text:s/>Δ.ΥΠ.Α.<text:s/>και<text:s/>ισχύει<text:s/>αποκλειστικά<text:s/>για<text:s/>τους<text:s/>σκοπούς<text:s/>του<text:s/>συγκεκριμένου<text:s/>προγράμματος<text:s/>από<text:s/>την<text:s/>έναρξη<text:s/>και<text:s/>μέχρι<text:s/>τη<text:s/>λήξη<text:s/>αυτού.</text:span></text:p>
      <text:p text:style-name="P321"><text:span text:style-name="T321_1">6.</text:span><text:span text:style-name="T321_2"><text:s/>Η<text:s/>επιδότηση<text:s/>μέσω<text:s/>της<text:s/>Επιταγής<text:s/>Κοινωνικού<text:s/>Τουρισμού<text:s/>δίνει<text:s/>τη<text:s/>δυνατότητα<text:s/>στους<text:s/>δικαιούχους<text:s/>να<text:s/>επιλέγουν<text:s/>οι<text:s/>ίδιοι<text:s/>τους<text:s/>παρόχους<text:s/>Τουριστικών<text:s/>Καταλυμάτων<text:s/>και<text:s/>Ακτοπλοϊκών<text:s/>Εισιτηρίων<text:s/>από<text:s/>τα<text:s/>αντίστοιχα<text:s/>Μητρώα<text:s/>της<text:s/>Δ.ΥΠ.Α.,<text:s/>σύμφωνα<text:s/>με<text:s/>τις<text:s/>ανάγκες<text:s/>τους.</text:span></text:p>
      <text:p text:style-name="P322"><text:span text:style-name="T322_1">7.</text:span><text:span text:style-name="T322_2"><text:s/>Οι<text:s/>δικαιούχοι<text:s/>οφείλουν<text:s/>να<text:s/>χρησιμοποιήσουν<text:s/>την<text:s/>Επιταγή<text:s/>Κοινωνικού<text:s/>Τουρισμού<text:s/>κατά<text:s/>τη<text:s/>διάρκεια<text:s/>υλοποίησης<text:s/>του<text:s/>προγράμματος.<text:s/>Σε<text:s/>διαφορετική<text:s/>περίπτωση<text:s/>αποκλείονται<text:s/>από<text:s/>τη<text:s/>συμμετοχή<text:s/>τους<text:s/>στα<text:s/>προγράμματα<text:s/>των<text:s/>δύο<text:s/>επομένων<text:s/>περιόδων,<text:s/>εξαιρέσει<text:s/>των<text:s/>δικαιούχων<text:s/>που<text:s/>ανήκουν<text:s/>στην<text:s/>κατηγορία<text:s/>ατόμων<text:s/>με<text:s/>αναπηρία<text:s/>σε<text:s/>ποσοστό<text:s/>50%<text:s/>και<text:s/>άνω<text:s/>ή<text:s/>των<text:s/>δικαιούχων<text:s/>που<text:s/>δηλώνουν<text:s/>στην<text:s/>αίτησή<text:s/>τους<text:s/>ωφελούμενο<text:s/>μέλος<text:s/>ή<text:s/>μη<text:s/>ωφελούμενο<text:s/>ανήλικο<text:s/>τέκνο<text:s/>με<text:s/>αναπηρία<text:s/>στο<text:s/>ίδιο<text:s/>ποσοστό.</text:span></text:p>
      <text:h text:style-name="P323" text:outline-level="6"><text:span text:style-name="T323_1">Άρθρο<text:s/>5<text:s/></text:span></text:h>
      <text:h text:style-name="P324" text:outline-level="6"><text:span text:style-name="T324_1">ΠΑΡΟΧΟΙ<text:s/>ΤΟΥ<text:s/>ΠΡΟΓΡΑΜΜΑΤΟΣ</text:span></text:h>
      <text:p text:style-name="P325"><text:span text:style-name="T325_1">1.</text:span><text:span text:style-name="T325_2"><text:s/>Ως<text:s/>πάροχοι<text:s/>νοούνται:<text:s/>α)<text:s/>Τα<text:s/>τουριστικά<text:s/>καταλύματα,<text:s/>και<text:s/>β)<text:s/>τα<text:s/>φυσικά<text:s/>ή<text:s/>νομικά<text:s/>πρόσωπα<text:s/>που<text:s/>προσφέρουν<text:s/>υπηρεσίες<text:s/>ακτοπλοϊκής<text:s/>μετακίνησης<text:s/>επιβατών,<text:s/>όπως<text:s/>προσδιορίζονται<text:s/>στη<text:s/>Δημόσια<text:s/>Πρόσκληση.</text:span></text:p>
      <text:p text:style-name="P326"><text:span text:style-name="T326_1">2.</text:span><text:span text:style-name="T326_2"><text:s/>Οι<text:s/>πάροχοι<text:s/>της<text:s/>παρ.<text:s/>1<text:s/>πρέπει<text:s/>να<text:s/>έχουν<text:s/>σε<text:s/>ισχύ<text:s/>όλα<text:s/>τα<text:s/>απαιτούμενα<text:s/>δικαιολογητικά<text:s/>που<text:s/>αφορούν<text:s/>στη<text:s/>νόμιμη<text:s/>λειτουργία<text:s/>τους,<text:s/>όπως<text:s/>αυτά<text:s/>περιγράφονται<text:s/>στη<text:s/>Δημόσια<text:s/>Πρόσκληση.</text:span></text:p>
      <text:h text:style-name="P327" text:outline-level="6"><text:span text:style-name="T327_1">Άρθρο<text:s/>6<text:s/></text:span></text:h>
      <text:h text:style-name="P328" text:outline-level="6"><text:span text:style-name="T328_1">ΔΗΜΟΣΙΑ<text:s/>ΠΡΟΣΚΛΗΣΗ<text:s/>ΓΙΑ<text:s/>ΤΗΝ<text:s/>ΚΑΤΑΡΤΙΣΗ</text:span></text:h>
      <text:p text:style-name="P329"><text:span text:style-name="T329_1">ΤΩΝ<text:s/>ΜΗΤΡΩΩΝ<text:s/>ΔΙΚΑΙΟΥΧΩΝ<text:s/>-</text:span></text:p>
      <text:p text:style-name="P330"><text:span text:style-name="T330_1">ΩΦΕΛΟΥΜΕΝΩΝ<text:s/>ΚΑΙ<text:s/>ΠΑΡΟΧΩΝ</text:span></text:p>
      <text:p text:style-name="P331"><text:span text:style-name="T331_1">1.</text:span><text:span text:style-name="T331_2"><text:s/>Με<text:s/>Δημόσια<text:s/>Πρόσκληση<text:s/>του<text:s/>Διοικητή<text:s/>της<text:s/>Δ.ΥΠ.Α.,<text:s/>που<text:s/>εκδίδεται<text:s/>εντός<text:s/>μηνός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332"><text:span text:style-name="T332_1">2.</text:span><text:span text:style-name="T332_2"><text:s/>Με<text:s/>τη<text:s/>Δημόσια<text:s/>Πρόσκληση<text:s/>προσδιορίζονται<text:s/>οι<text:s/>προϋποθέσεις<text:s/>και<text:s/>τα<text:s/>απαιτούμενα<text:s/>δικαιολογητικά<text:s/>συμμετοχής<text:s/>των<text:s/>δικαιούχων-ωφελουμένων<text:s/>και<text:s/>των<text:s/>παρόχων,<text:s/>η<text:s/>προθεσμία<text:s/>και<text:s/>η<text:s/>διαδικασία<text:s/>υποβολής<text:s/>και<text:s/>αξιολόγησης<text:s/>των<text:s/>ηλεκτρονικών<text:s/>αιτήσεων,<text:s/>οι<text:s/>διαδικασίες<text:s/>κατάρτισης,<text:s/>επικαιροποίησης<text:s/>των<text:s/>Μητρώων<text:s/>Δικαιούχων<text:s/>και<text:s/>Παρόχων,<text:s/>υποβολής<text:s/>ενστάσεων,<text:s/>σύναψης<text:s/>συμβάσεων,<text:s/>ενεργοποίησης<text:s/>των<text:s/>επιταγών,<text:s/>πρόωρων<text:s/>αναχωρήσεων,<text:s/>καθώς<text:s/>και<text:s/>κάθε<text:s/>άλλη<text:s/>αναγκαία<text:s/>λεπτομέρεια<text:s/>για<text:s/>την<text:s/>υλοποίηση<text:s/>του<text:s/>προγράμματος.</text:span></text:p>
      <text:p text:style-name="P333"><text:span text:style-name="T333_1">3.</text:span><text:span text:style-name="T333_2"><text:s/>Η<text:s/>Δημόσια<text:s/>Πρόσκληση<text:s/>αναρτάται<text:s/>στον<text:s/>ιστότοπο<text:s/>της<text:s/>Δ.ΥΠ.Α.<text:s/>(</text:span><text:span text:style-name="T333_3"><text:a xlink:type="simple" xlink:href="http://www.dypa.gov.gr"><text:span text:style-name="T333_4">www.dypa.gov.gr</text:span></text:a></text:span><text:span text:style-name="T333_5">)<text:s/>και<text:s/>του<text:s/>«ΔΙΑΥΓΕΙΑ».</text:span></text:p>
      <text:p text:style-name="P334"><text:span text:style-name="T334_1">4.</text:span><text:span text:style-name="T334_2"><text:s/>Η<text:s/>Δημόσια<text:s/>Πρόσκληση<text:s/>της<text:s/>παρ.<text:s/>1<text:s/>δύναται<text:s/>να<text:s/>συμπληρωθεί<text:s/>ή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h text:style-name="P335" text:outline-level="6"><text:span text:style-name="T335_1">Άρθρο<text:s/>7<text:s/></text:span></text:h>
      <text:h text:style-name="P336" text:outline-level="6"><text:span text:style-name="T336_1">ΑΙΤΗΣΕΙΣ<text:s/>ΥΠΟΨΗΦΙΩΝ<text:s/>ΔΙΚΑΙΟΥΧΩΝ<text:s/>-<text:s/>ΔΙΑΔΙΚΑΣΙΑ<text:s/>ΥΠΟΒΟΛΗΣ</text:span></text:h>
      <text:p text:style-name="P337"><text:span text:style-name="T337_1">1.</text:span><text:span text:style-name="T337_2"><text:s/>Οι<text:s/>αιτήσεις<text:s/>συμμετοχής<text:s/>των<text:s/>υποψηφίων<text:s/>δικαιούχων<text:s/>υποβάλλονται<text:s/>προς<text:s/>τη<text:s/>Δ.ΥΠ.Α.<text:s/>αποκλειστικά<text:s/>με<text:s/>ηλεκτρονικό<text:s/>τρόπο,<text:s/>όπως<text:s/>η<text:s/>Δημόσια<text:s/>Πρόσκληση<text:s/>ορίσει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η<text:s/>αίτηση<text:s/>δεν<text:s/>λαμβάνεται<text:s/>υπόψη.</text:span></text:p>
      <text:p text:style-name="P338"><text:span text:style-name="T338_1">2.</text:span><text:span text:style-name="T338_2"><text:s/>Οι<text:s/>ηλεκτρονικές<text:s/>αιτήσεις<text:s/>υποβάλλονται<text:s/>μέσα<text:s/>στην<text:s/>προθεσμία<text:s/>που<text:s/>ορίζεται<text:s/>στη<text:s/>Δημόσια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339"><text:span text:style-name="T339_1">3.</text:span><text:span text:style-name="T339_2"><text:s/>Στην<text:s/>αίτηση<text:s/>συμπληρώνονται<text:s/>υποχρεωτικά<text:s/>τα<text:s/>στοιχεία<text:s/>που<text:s/>απαιτούνται<text:s/>για<text:s/>την<text:s/>εξακρίβωση<text:s/>της<text:s/>πλήρωσης<text:s/>των<text:s/>προϋποθέσεων<text:s/>συμμετοχής<text:s/>του<text:s/>άρθρου<text:s/>2<text:s/>και<text:s/>τη<text:s/>μοριοδότηση<text:s/>του<text:s/>άρθρου<text:s/>8,<text:s/>καθώς<text:s/>και<text:s/>τα<text:s/>στοιχεία<text:s/>των<text:s/>ωφελούμενων<text:s/>μελών<text:s/>και<text:s/>ανήλικων<text:s/>τέκνων,<text:s/>ωφελούμενων<text:s/>και<text:s/>μη,<text:s/>προκειμένου<text:s/>για<text:s/>τη<text:s/>συμμετοχή<text:s/>τους<text:s/>στο<text:s/>πρόγραμμα<text:s/>και<text:s/>τη<text:s/>μοριοδότηση<text:s/>των<text:s/>δικαιούχων.</text:span></text:p>
      <text:p text:style-name="P340"><text:span text:style-name="T340_1">4.</text:span><text:span text:style-name="T340_2">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<text:s/>των<text:s/>αιτήσεων<text:s/>είναι<text:s/>δυνατή<text:s/>κατά<text:s/>τη<text:s/>διάρκεια<text:s/>υποβολής<text:s/>αυτών,<text:s/>όπως<text:s/>η<text:s/>Δημόσια<text:s/>Πρόσκληση<text:s/>ορίσει.<text:s/>Μετά<text:s/>τη<text:s/>λήξη<text:s/>της<text:s/>προθεσμίας<text:s/>υποβολής<text:s/>αιτήσεων<text:s/>δεν<text:s/>είναι<text:s/>δυνατή<text:s/>η<text:s/>συμπλήρωση<text:s/>στοιχείων<text:s/>ή<text:s/>μελών<text:s/>ή<text:s/>η<text:s/>διόρθωσή<text:s/>τους.</text:span></text:p>
      <text:p text:style-name="P341"><text:span text:style-name="T341_1">5.</text:span><text:span text:style-name="T341_2"><text:s/>Η<text:s/>αίτηση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διαλαμβάνονται<text:s/>σε<text:s/>αυτήν<text:s/>και<text:s/>υπόκειται<text:s/>σε<text:s/>δειγματοληπτικούς<text:s/>ελέγχους,<text:s/>σύμφωνα<text:s/>με<text:s/>την<text:s/>παρ.<text:s/>3<text:s/>του<text:s/>άρθρου<text:s/>10<text:s/>του<text:s/>ν.<text:s/>3230/2004<text:s/>(Α’<text:s/>44)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342"><text:span text:style-name="T342_1">6.</text:span><text:span text:style-name="T342_2"><text:s/>Η<text:s/>υποβολή<text:s/>αίτησης<text:s/>συμμετοχής<text:s/>συνιστά<text:s/>εξουσιοδότηση<text:s/>προς<text:s/>τη<text:s/>Δ.ΥΠ.Α<text:s/>για<text:s/>τη<text:s/>χρήση<text:s/>και<text:s/>επεξεργασία<text:s/>των<text:s/>προσωπικών<text:s/>δεδομένων<text:s/>του<text:s/>αιτούντος<text:s/>και<text:s/>των<text:s/>ωφελουμένων<text:s/>μελών<text:s/>του<text:s/>αποκλειστικά<text:s/>για<text:s/>τους<text:s/>σκοπούς<text:s/>της<text:s/>παρούσας.<text:s/>Τα<text:s/>στοιχεία<text:s/>των<text:s/>δικαιούχων<text:s/>δύναται<text:s/>να<text:s/>διασταυρώνονται<text:s/>με<text:s/>τα<text:s/>τηρούμενα<text:s/>στοιχεία<text:s/>αντίστοιχων<text:s/>προγραμμάτων<text:s/>υλοποιούμενων<text:s/>από<text:s/>τρίτους<text:s/>φορείς<text:s/>για<text:s/>την<text:s/>εξακρίβωση<text:s/>της<text:s/>προϋπόθεσης<text:s/>της<text:s/>περ.<text:s/>β’<text:s/>της<text:s/>παρ.<text:s/>5<text:s/>του<text:s/>άρθρου<text:s/>2<text:s/>της<text:s/>παρούσας.</text:span></text:p>
      <text:p text:style-name="P343"><text:span text:style-name="T343_1">7.</text:span><text:span text:style-name="T343_2">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και<text:s/>αναντιστοιχία<text:s/>των<text:s/>δηλουμένων<text:s/>στην<text:s/>αίτηση<text:s/>στοιχείων<text:s/>με<text:s/>τα<text:s/>υποβληθέντα<text:s/>ή<text:s/>αυτεπαγγέλτως<text:s/>αναζητηθέντα<text:s/>δικαιολογητικά,<text:s/>είναι<text:s/>δυνατόν<text:s/>να<text:s/>επιφέρει<text:s/>είτε<text:s/>αποκλεισμό<text:s/>του<text:s/>δικαιούχου<text:s/>ή<text:s/>ωφελούμενου<text:s/>αυτού<text:s/>από<text:s/>το<text:s/>Πρόγραμμα<text:s/>είτε<text:s/>μη<text:s/>μοριοδότησή<text:s/>του<text:s/>για<text:s/>τα<text:s/>κριτήρια<text:s/>εκείνα<text:s/>στα<text:s/>οποία<text:s/>αφορούν<text:s/>τα<text:s/>δικαιολογητικά.</text:span></text:p>
      <text:h text:style-name="P344" text:outline-level="6"><text:span text:style-name="T344_1">Άρθρο<text:s/>8<text:s/></text:span></text:h>
      <text:h text:style-name="P345" text:outline-level="6"><text:span text:style-name="T345_1">ΚΡΙΤΗΡΙΑ<text:s/>ΜΟΡΙΟΔΟΤΗΣΗΣ<text:s/>ΓΙΑ<text:s/>ΤΗΝ<text:s/>ΕΠΙΛΟΓΗ<text:s/>ΤΩΝ<text:s/>ΔΙΚΑΙΟΥΧΩΝ<text:s/>-<text:s/>ΚΑΤΑΡΤΙΣΗ<text:s/>ΜΗΤΡΩΟΥ</text:span></text:h>
      <text:p text:style-name="P346"><text:span text:style-name="T346_1">ΔΙΚΑΙΟΥΧΩΝ/ΩΦΕΛΟΥΜΕΝΩΝ</text:span></text:p>
      <text:p text:style-name="P347"><text:span text:style-name="T347_1">1.</text:span><text:span text:style-name="T347_2"><text:s/>Η<text:s/>Δ.ΥΠ.Α.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ων<text:s/>παρ.<text:s/>1<text:s/>και<text:s/>5<text:s/>του<text:s/>άρθρου<text:s/>2<text:s/>της<text:s/>παρούσας.</text:span></text:p>
      <text:p text:style-name="P348"><text:span text:style-name="T348_1">2.</text:span><text:span text:style-name="T348_2"><text:s/>Τα<text:s/>κριτήρια<text:s/>μοριοδότησης<text:s/>και<text:s/>ο<text:s/>αριθμός<text:s/>μορίων<text:s/>ανά<text:s/>κριτήριο<text:s/>έχουν<text:s/>ως<text:s/>εξής:</text:span></text:p>
      <text:p text:style-name="P349"><text:span text:style-name="T349_1">α.<text:s/>Ιδιότητα<text:s/>δικαιούχου<text:s/>ΑμεΑ<text:s/>σε<text:s/>ποσοστό<text:s/>50%<text:s/>και<text:s/>άνω:<text:s/>50<text:s/>μόρια,</text:span></text:p>
      <text:p text:style-name="P350"><text:span text:style-name="T350_1">β.<text:s/>ιδιότητα<text:s/>μονογονέα:<text:s/>10<text:s/>μόρια,</text:span></text:p>
      <text:p text:style-name="P351"><text:span text:style-name="T351_1">γ.<text:s/>αριθμός<text:s/>ανηλίκων<text:s/>τέκνων<text:s/>(ηλικίας<text:s/>έως<text:s/>18<text:s/>ετών):<text:s/>15<text:s/>μόρια<text:s/>για<text:s/>κάθε<text:s/>τέκνο.</text:span></text:p>
      <text:p text:style-name="P352"><text:span text:style-name="T352_1">Κρίσιμος<text:s/>χρόνος<text:s/>συνδρομής<text:s/>των<text:s/>κριτηρίων<text:s/>α’<text:s/>έως<text:s/>γ’<text:s/>είναι<text:s/>ο<text:s/>χρόνος<text:s/>λήξης<text:s/>της<text:s/>προθεσμίας<text:s/>υποβολής<text:s/>των<text:s/>αιτήσεων<text:s/>συμμετοχής<text:s/>στη<text:s/>Δημόσια<text:s/>Πρόσκληση,</text:span></text:p>
      <text:p text:style-name="P353"><text:span text:style-name="T353_1">δ.<text:s/>ύψος<text:s/>ετήσιου<text:s/>συνολικού<text:s/>οικογενειακού<text:s/>εισοδήματος,<text:s/>ανεξαρτήτως<text:s/>από<text:s/>την<text:s/>πηγή<text:s/>προέλευσής<text:s/>του,<text:s/>πραγματικού<text:s/>και<text:s/>τεκμαρτού,<text:s/>του<text:s/>φορολογικού<text:s/>έτους<text:s/>2023,<text:s/>ως<text:s/>εξής:</text:span></text:p>
      <text:p text:style-name="P354"><text:span text:style-name="T354_1">i)</text:span><text:span text:style-name="T354_2"><text:tab/></text:span><text:span text:style-name="T354_3">Έως<text:s/>10.000,99<text:s/>€:<text:s/>30<text:s/>μόρια,</text:span></text:p>
      <text:p text:style-name="P355"><text:span text:style-name="T355_1">ii)</text:span><text:span text:style-name="T355_2"><text:tab/></text:span><text:span text:style-name="T355_3">από<text:s/>10.001,00<text:s/>έως<text:s/>20.000,99<text:s/>€:<text:s/>20<text:s/>μόρια,</text:span></text:p>
      <text:p text:style-name="P356"><text:span text:style-name="T356_1">iii)</text:span><text:span text:style-name="T356_2"><text:tab/></text:span><text:span text:style-name="T356_3">από<text:s/>20.001,00<text:s/>έως<text:s/>30.000,00<text:s/>€:<text:s/>10<text:s/>μόρια,</text:span></text:p>
      <text:p text:style-name="P357"><text:span text:style-name="T357_1">ε.<text:s/>νέος<text:s/>Δικαιούχος<text:s/>ή<text:s/>δικαιούχος<text:s/>που<text:s/>συμμετείχε<text:s/>αλλά<text:s/>δεν<text:s/>επελέγη<text:s/>λόγω<text:s/>μοριοδότησης<text:s/>στα<text:s/>Προγράμματα<text:s/>Κοινωνικού<text:s/>Τουρισμού<text:s/>περιόδων<text:s/>2023-2024<text:s/>και<text:s/>2024-2025<text:s/>της<text:s/>Δ.ΥΠ.Α.:<text:s/>20<text:s/>μόρια.</text:span></text:p>
      <text:p text:style-name="P358"><text:span text:style-name="T358_1">3.</text:span><text:span text:style-name="T358_2"><text:s/>Οι<text:s/>πληροφορίες<text:s/>για<text:s/>τα<text:s/>κριτήρια<text:s/>μοριοδότησης<text:s/>αναζητούνται<text:s/>αυτεπάγγελτα,<text:s/>από<text:s/>τους<text:s/>αρμόδιους<text:s/>φορείς<text:s/>μέσω<text:s/>διαλειτουργικότητας.<text:s/>Σε<text:s/>περίπτωση<text:s/>που<text:s/>δεν<text:s/>είναι<text:s/>δυνατή<text:s/>η<text:s/>αυτεπάγγελτη<text:s/>αναζήτηση,<text:s/>οι<text:s/>πληροφορίες<text:s/>αναζητούνται<text:s/>από<text:s/>σχετικά<text:s/>δικαιολογητικά,<text:s/>όπως<text:s/>η<text:s/>Δημόσια<text:s/>Πρόσκληση<text:s/>ορίσει.</text:span></text:p>
      <text:p text:style-name="P359"><text:span text:style-name="T359_1">4.</text:span><text:span text:style-name="T359_2"><text:s/>Επιλεγόμενοι<text:s/>από<text:s/>τη<text:s/>διαδικασία<text:s/>μοριοδότησης<text:s/>είναι<text:s/>εκείνοι<text:s/>οι<text:s/>δικαιούχοι<text:s/>που<text:s/>συγκεντρώνουν<text:s/>τη<text:s/>μέγιστη<text:s/>βαθμολογία,<text:s/>μέχρι<text:s/>της<text:s/>πληρώσεως<text:s/>αθροιστικά<text:s/>με<text:s/>τους<text:s/>ωφελουμένους<text:s/>τους<text:s/>του<text:s/>προβλεπόμενου<text:s/>αριθμού.</text:span></text:p>
      <text:p text:style-name="P360"><text:span text:style-name="T360_1">5.</text:span><text:span text:style-name="T360_2"><text:s/>Μετά<text:s/>τη<text:s/>μοριοδότηση<text:s/>οι<text:s/>δικαιούχοι<text:s/>κατατάσσονται<text:s/>σε<text:s/>προσωρινό<text:s/>Μητρώο<text:s/>Δικαιούχων-Ωφελουμένων,<text:s/>στο<text:s/>οποίο<text:s/>αναγράφονται:</text:span></text:p>
      <text:p text:style-name="P361"><text:span text:style-name="T361_1">α.<text:s/>Ο<text:s/>Κωδικός<text:s/>Αριθμός<text:s/>της<text:s/>αίτησης<text:s/>συμμετοχής<text:s/>τους,<text:s/>τα<text:s/>τέσσερα<text:s/>τελευταία<text:s/>ψηφία<text:s/>του<text:s/>Αριθμού<text:s/>Φορολογικού<text:s/>Μητρώου<text:s/>τους<text:s/>(Α.Φ.Μ.)<text:s/>και<text:s/>τα<text:s/>τέσσερα<text:s/>τελευταία<text:s/>ψηφία<text:s/>του<text:s/>Αριθμού<text:s/>Μητρώου<text:s/>Κοινωνικής<text:s/>Ασφάλισής<text:s/>τους<text:s/>(Α.Μ.Κ.Α.),</text:span></text:p>
      <text:p text:style-name="P362"><text:span text:style-name="T362_1">β.<text:s/>τα<text:s/>τέσσερα<text:s/>τελευταία<text:s/>ψηφία<text:s/>του<text:s/>Αριθμού<text:s/>Μητρώου<text:s/>Κοινωνικής<text:s/>Ασφάλισης<text:s/>(Α.Μ.Κ.Α.)<text:s/>των<text:s/>ωφελούμενων<text:s/>μελών<text:s/>ανά<text:s/>δικαιούχο,</text:span></text:p>
      <text:p text:style-name="P363"><text:span text:style-name="T363_1">γ.<text:s/>τα<text:s/>μόρια<text:s/>που<text:s/>αντιστοιχούν<text:s/>σε<text:s/>καθένα<text:s/>από<text:s/>τα<text:s/>κριτήρια<text:s/>μοριοδότησης<text:s/>της<text:s/>παρ.<text:s/>2<text:s/>του<text:s/>παρόντος,<text:s/>ο<text:s/>συνολικός<text:s/>αριθμός<text:s/>μορίων,<text:s/>η<text:s/>σειρά<text:s/>κατάταξης<text:s/>των<text:s/>δικαιούχων<text:s/>με<text:s/>βάση<text:s/>τη<text:s/>συνολική<text:s/>μοριοδότηση<text:s/>των<text:s/>κριτηρίων.<text:s/>Ο<text:s/>αριθμός<text:s/>κατάταξης<text:s/>των<text:s/>ωφελουμένων<text:s/>είναι<text:s/>ίδιος<text:s/>με<text:s/>τον<text:s/>αριθμό<text:s/>κατάταξης<text:s/>των<text:s/>δικαιούχων,</text:span></text:p>
      <text:p text:style-name="P364"><text:span text:style-name="T364_1">δ.<text:s/>ένδειξη<text:s/>για<text:s/>την<text:s/>έκδοση<text:s/>Επιταγής<text:s/>Κοινωνικού<text:s/>Τουρισμού<text:s/>για<text:s/>τους<text:s/>επιλεγόμενους<text:s/>δικαιούχους<text:s/>και<text:s/>τους<text:s/>ωφελούμενους<text:s/>αυτών<text:s/>που<text:s/>πληρούν<text:s/>τις<text:s/>προϋποθέσεις<text:s/>του<text:s/>άρθρου<text:s/>2<text:s/>της<text:s/>παρούσας.</text:span></text:p>
      <text:p text:style-name="P365"><text:span text:style-name="T365_1">6.</text:span><text:span text:style-name="T365_2"><text:s/>Για<text:s/>τους<text:s/>υποψήφιους<text:s/>που<text:s/>δεν<text:s/>πληρούν<text:s/>ή<text:s/>που<text:s/>δεν<text:s/>αποδεικνύεται<text:s/>ότι<text:s/>πληρούν<text:s/>τις<text:s/>προϋποθέσεις<text:s/>του<text:s/>άρθρου<text:s/>2,<text:s/>όπως<text:s/>αυτές<text:s/>εξειδικεύονται<text:s/>από<text:s/>τη<text:s/>Δημόσια<text:s/>Πρόσκληση,<text:s/>συντάσσεται<text:s/>προσωρινός<text:s/>Πίνακας<text:s/>Αποκλειομένων,<text:s/>με<text:s/>αναφορά<text:s/>του<text:s/>λόγου<text:s/>αποκλεισμού<text:s/>τους.</text:span></text:p>
      <text:p text:style-name="P366"><text:span text:style-name="T366_1">7.</text:span><text:span text:style-name="T366_2"><text:s/>Μέλη<text:s/>που<text:s/>δηλώθηκαν<text:s/>ως<text:s/>ωφελούμενα<text:s/>στην<text:s/>αίτηση,<text:s/>χωρίς<text:s/>να<text:s/>πληρούν<text:s/>τις<text:s/>προϋποθέσεις<text:s/>του<text:s/>άρθρου<text:s/>2<text:s/>της<text:s/>παρούσας,<text:s/>δεν<text:s/>θα<text:s/>ληφθούν<text:s/>υπόψη<text:s/>κατά<text:s/>την<text:s/>κατάρτιση<text:s/>του<text:s/>προσωρινού<text:s/>Μητρώου<text:s/>Δικαιούχων-Ωφελουμένων,<text:s/>αλλά<text:s/>θα<text:s/>συμπεριληφθούν<text:s/>σε<text:s/>ξεχωριστό<text:s/>Μητρώο<text:s/>αποκλειομένων<text:s/>μελών.</text:span></text:p>
      <text:p text:style-name="P367"><text:span text:style-name="T367_1">8.</text:span><text:span text:style-name="T367_2"><text:s/>Το<text:s/>προσωρινό<text:s/>Μητρώο<text:s/>Δικαιούχων-Ωφελουμένων<text:s/>της<text:s/>παρ.<text:s/>5<text:s/>και<text:s/>οι<text:s/>προσωρινοί<text:s/>Πίνακες<text:s/>Αποκλειομένων<text:s/>αιτούντων<text:s/>και<text:s/>μελών<text:s/>των<text:s/>παρ.<text:s/>6<text:s/>και<text:s/>7<text:s/>αναρτώνται<text:s/>στον<text:s/>ιστότοπο<text:s/>της<text:s/>Δ.ΥΠ.Α.<text:s/>(</text:span><text:span text:style-name="T367_3"><text:a xlink:type="simple" xlink:href="http://www.dypa.gov.gr"><text:span text:style-name="T367_4">www.dypa.gov.gr</text:span></text:a></text:span><text:span text:style-name="T367_5">).</text:span></text:p>
      <text:p text:style-name="P368"><text:span text:style-name="T368_1">9.</text:span><text:span text:style-name="T368_2"><text:s/>Οι<text:s/>υποψήφιοι<text:s/>που<text:s/>κατέθεσαν<text:s/>ηλεκτρονική<text:s/>αίτηση<text:s/>συμμετοχής<text:s/>έχουν<text:s/>δικαίωμα<text:s/>υποβολής<text:s/>προς<text:s/>τη<text:s/>Δ.ΥΠ.Α.<text:s/>μίας<text:s/>και<text:s/>μόνο<text:s/>ηλεκτρονικής<text:s/>ένστασης<text:s/>κατά<text:s/>των<text:s/>αποτελεσμάτων<text:s/>του<text:s/>προσωρινού<text:s/>Μητρώου<text:s/>Δικαιούχων-Ωφελουμένων<text:s/>και<text:s/>του<text:s/>προσωρινού<text:s/>Πίνακα<text:s/>Αποκλειομένων<text:s/>εντός<text:s/>προθεσμίας<text:s/>που<text:s/>ορίζεται<text:s/>με<text:s/>απόφαση<text:s/>του<text:s/>Διοικητή<text:s/>της<text:s/>Δ.ΥΠ.Α.<text:s/>Η<text:s/>προθεσμία<text:s/>υποβολής<text:s/>της<text:s/>ένστασης<text:s/>ορίζεται<text:s/>με<text:s/>απόφαση<text:s/>του<text:s/>Διοικητή<text:s/>της<text:s/>Δ.ΥΠ.Α.</text:span></text:p>
      <text:p text:style-name="P369"><text:span text:style-name="T369_1">10.</text:span><text:span text:style-name="T369_2"><text:s/>Κατόπιν<text:s/>εξέτασης<text:s/>των<text:s/>ενστάσεων<text:s/>από<text:s/>το<text:s/>Δ.Σ.<text:s/>της<text:s/>Δ.ΥΠ.Α.,<text:s/>καταρτίζεται:<text:s/>α)<text:s/>Το<text:s/>Οριστικό<text:s/>Μητρώο<text:s/>Δικαιούχων-Ωφελουμένων,<text:s/>και<text:s/>β)<text:s/>οι<text:s/>οριστικοί<text:s/>Πίνακες<text:s/>Αποκλειομένων.<text:s/>Το<text:s/>οριστικό<text:s/>Μητρώο<text:s/>Δικαιούχων<text:s/>-<text:s/>Ωφελουμένων<text:s/>και<text:s/>οι<text:s/>οριστικοί<text:s/>Πίνακες<text:s/>Αποκλειομένων<text:s/>αναρτώνται<text:s/>στον<text:s/>ιστότοπο<text:s/>της<text:s/>Δ.ΥΠ.Α.<text:s/>(</text:span><text:span text:style-name="T369_3"><text:a xlink:type="simple" xlink:href="http://www.dypa.gov.gr"><text:span text:style-name="T369_4">www.dypa.gov.gr</text:span></text:a></text:span><text:span text:style-name="T369_5">).</text:span></text:p>
      <text:p text:style-name="P370"><text:span text:style-name="T370_1">11.</text:span><text:span text:style-name="T370_2"><text:s/>Το<text:s/>προσωρινό<text:s/>και<text:s/>οριστικό<text:s/>Μητρώο<text:s/>Δικαιούχων-<text:s/>Ωφελουμένων<text:s/>και<text:s/>οι<text:s/>προσωρινοί<text:s/>και<text:s/>οριστικοί<text:s/>Πίνακες<text:s/>Αποκλειομένων<text:s/>καταρτίζονται<text:s/>από<text:s/>τον<text:s/>Διοικητή<text:s/>της<text:s/>Δ.ΥΠ.Α.</text:span></text:p>
      <text:h text:style-name="P371" text:outline-level="6"><text:span text:style-name="T371_1">Άρθρο<text:s/>9<text:s/></text:span></text:h>
      <text:h text:style-name="P372" text:outline-level="6"><text:span text:style-name="T372_1">ΑΙΤΗΣΕΙΣ<text:s/>ΥΠΟΨΗΦΙΩΝ<text:s/>ΠΑΡΟΧΩΝ<text:s/>-</text:span></text:h>
      <text:p text:style-name="P373"><text:span text:style-name="T373_1">ΔΙΑΔΙΚΑΣΙΑ<text:s/>ΥΠΟΒΟΛΗΣ<text:s/>-</text:span></text:p>
      <text:p text:style-name="P374"><text:span text:style-name="T374_1">ΚΑΤΑΡΤΙΣΗ<text:s/>ΜΗΤΡΩΟΥ<text:s/>ΠΑΡΟΧΩΝ</text:span></text:p>
      <text:p text:style-name="P375"><text:span text:style-name="T375_1">1.</text:span><text:span text:style-name="T375_2"><text:s/>Οι<text:s/>αιτήσεις<text:s/>συμμετοχής<text:s/>των<text:s/>υποψηφίων<text:s/>παρόχων<text:s/>υποβάλλονται<text:s/>προς<text:s/>τη<text:s/>Δ.ΥΠ.Α.<text:s/>αποκλειστικά<text:s/>με<text:s/>ηλεκτρονικό<text:s/>τρόπο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ται<text:s/>υπόψη.</text:span></text:p>
      <text:p text:style-name="P376"><text:span text:style-name="T376_1">2.</text:span><text:span text:style-name="T376_2"><text:s/>Η<text:s/>ηλεκτρονική<text:s/>αίτηση<text:s/>υποβάλλεται<text:s/>μέσα<text:s/>στην<text:s/>προθεσμία<text:s/>που<text:s/>ορίζεται<text:s/>στην<text:s/>Πρόσκληση.</text:span></text:p>
      <text:p text:style-name="P377"><text:span text:style-name="T377_1">3.</text:span><text:span text:style-name="T377_2"><text:s/>Η<text:s/>αίτηση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<text:s/>1599/1986<text:s/>(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378"><text:span text:style-name="T378_1">4.</text:span><text:span text:style-name="T378_2">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<text:s/>των<text:s/>αιτήσεων<text:s/>είναι<text:s/>δυνατή<text:s/>κατά<text:s/>τη<text:s/>διάρκεια<text:s/>υποβολής<text:s/>αυτών,<text:s/>όπως<text:s/>η<text:s/>Δημόσια<text:s/>Πρόσκληση<text:s/>ορίσει.</text:span></text:p>
      <text:p text:style-name="P379"><text:span text:style-name="T379_1">5.</text:span><text:span text:style-name="T379_2"><text:s/>Οι<text:s/>πάροχοι<text:s/>οφείλουν<text:s/>να<text:s/>επισυνάψουν<text:s/>στην<text:s/>ηλεκτρονική<text:s/>αίτησή<text:s/>τους<text:s/>τα<text:s/>οριζόμενα<text:s/>από<text:s/>τη<text:s/>Δημόσια<text:s/>Πρόσκληση<text:s/>δικαιολογητικά,<text:s/>εφόσον<text:s/>δεν<text:s/>μπορούν<text:s/>να<text:s/>ζητηθούν<text:s/>αυτεπάγγελτα,<text:s/>άλλως<text:s/>αποκλείονται<text:s/>από<text:s/>τη<text:s/>συμμετοχή<text:s/>στο<text:s/>Πρόγραμμα.</text:span></text:p>
      <text:p text:style-name="P380"><text:span text:style-name="T380_1">6.</text:span><text:span text:style-name="T380_2"><text:s/>Δεν<text:s/>είναι<text:s/>δυνατή<text:s/>η<text:s/>υποβολή<text:s/>αιτήσεων<text:s/>από<text:s/>παρόχους<text:s/>στους<text:s/>οποίους<text:s/>έχει<text:s/>επιβληθεί<text:s/>κύρωση<text:s/>αποκλεισμού<text:s/>από<text:s/>το<text:s/>πρόγραμμα<text:s/>περιόδου<text:s/>2025-2026.</text:span></text:p>
      <text:p text:style-name="P381"><text:span text:style-name="T381_1">7.</text:span><text:span text:style-name="T381_2"><text:s/>Αρμόδιο<text:s/>όργανο<text:s/>για<text:s/>την<text:s/>ένταξη<text:s/>των<text:s/>παρόχων<text:s/>στο<text:s/>Μητρώο<text:s/>ορίζεται<text:s/>ο<text:s/>Προϊστάμενος<text:s/>του<text:s/>ΚΠΑ2<text:s/>της<text:s/>περιοχής<text:s/>αρμοδιότητας<text:s/>των<text:s/>εγκαταστάσεων<text:s/>της<text:s/>επιχείρησης<text:s/>στο<text:s/>οποίο<text:s/>έχει<text:s/>υποβληθεί<text:s/>η<text:s/>σχετική<text:s/>αίτηση.</text:span></text:p>
      <text:p text:style-name="P382"><text:span text:style-name="T382_1">8.</text:span><text:span text:style-name="T382_2"><text:s/>Πάροχοι<text:s/>που<text:s/>έχουν<text:s/>ήδη<text:s/>ενταχθεί<text:s/>στο<text:s/>Μητρώο<text:s/>Παρόχων<text:s/>των<text:s/>προγραμμάτων<text:s/>Κοινωνικού<text:s/>Τουρισμού<text:s/>περιόδου<text:s/>2024-2025<text:s/>της<text:s/>Δ.ΥΠ.Α.<text:s/>εντάσσονται<text:s/>αυτόματα<text:s/>στο<text:s/>Μητρώο<text:s/>Παρόχων<text:s/>περιόδου<text:s/>2025-2026,<text:s/>εφόσον<text:s/>δηλώσουν<text:s/>τη<text:s/>συναίνεσή<text:s/>τους<text:s/>και<text:s/>προσκομίσουν<text:s/>τα<text:s/>δικαιολογητικά<text:s/>που<text:s/>έχουν<text:s/>μεταβληθεί,<text:s/>τροποποιηθεί<text:s/>ή<text:s/>αντικατασταθεί,<text:s/>κατά<text:s/>τη<text:s/>διαδικασία<text:s/>που<text:s/>περιγράφεται<text:s/>στη<text:s/>Δημόσια<text:s/>Πρόσκληση.</text:span></text:p>
      <text:p text:style-name="P383"><text:span text:style-name="T383_1">9.</text:span><text:span text:style-name="T383_2"><text:s/>Κατόπιν<text:s/>της<text:s/>κατά<text:s/>τα<text:s/>ως<text:s/>άνω<text:s/>επεξεργασίας<text:s/>των<text:s/>αιτήσεων<text:s/>των<text:s/>παρόχων<text:s/>καταρτίζεται<text:s/>το<text:s/>Μητρώο<text:s/>Παρόχων<text:s/>από<text:s/>τον<text:s/>Διοικητή<text:s/>της<text:s/>Δ.ΥΠ.Α.</text:span></text:p>
      <text:p text:style-name="P384"><text:span text:style-name="T384_1">10.</text:span><text:span text:style-name="T384_2"><text:s/>Μετά<text:s/>την<text:s/>ένταξη<text:s/>των<text:s/>Παρόχων<text:s/>στο<text:s/>Μητρώο<text:s/>η<text:s/>υποβληθείσα<text:s/>αίτησή<text:s/>τους<text:s/>επέχει<text:s/>θέση<text:s/>σύμβασης<text:s/>με<text:s/>τη<text:s/>Δ.ΥΠ.Α.,<text:s/>η<text:s/>οποία<text:s/>διέπεται<text:s/>από<text:s/>το<text:s/>σύνολο<text:s/>των<text:s/>όρων<text:s/>και<text:s/>των<text:s/>προϋποθέσεων<text:s/>της<text:s/>Δημόσιας<text:s/>Πρόσκλησης.</text:span></text:p>
      <text:p text:style-name="P385"><text:span text:style-name="T385_1">11.</text:span><text:span text:style-name="T385_2"><text:s/>Το<text:s/>επικαιροποιήμενο<text:s/>Μητρώο<text:s/>Παρόχων<text:s/>αναρτάται<text:s/>στον<text:s/>ιστότοπο<text:s/>της<text:s/>Δ.ΥΠ.Α.<text:s/>(</text:span><text:span text:style-name="T385_3"><text:a xlink:type="simple" xlink:href="http://www.dypa.gov.gr"><text:span text:style-name="T385_4">www.dypa.gov.gr</text:span></text:a></text:span><text:span text:style-name="T385_5">).</text:span></text:p>
      <text:h text:style-name="P386" text:outline-level="6"><text:span text:style-name="T386_1">Άρθρο<text:s/>10<text:s/></text:span></text:h>
      <text:h text:style-name="P387" text:outline-level="6"><text:span text:style-name="T387_1">ΣΥΜΒΑΣΗ<text:s/>ΔΙΚΑΙΟΥΧΩΝ<text:s/>-</text:span></text:h>
      <text:p text:style-name="P388"><text:span text:style-name="T388_1">ΠΑΡΟΧΩΝ,<text:s/>ΟΙΚΟΝΟΜΙΚΗ<text:s/>ΣΥΜΜΕΤΟΧΗ</text:span></text:p>
      <text:p text:style-name="P389"><text:span text:style-name="T389_1">ΤΩΝ<text:s/>ΔΙΚΑΙΟΥΧΩΝ<text:s/>-<text:s/>ΩΦΕΛΟΥΜΕΝΩΝ</text:span></text:p>
      <text:p text:style-name="P390"><text:span text:style-name="T390_1">1.</text:span><text:span text:style-name="T390_2"><text:s/>α.<text:s/>Οι<text:s/>δικαιούχοι<text:s/>και<text:s/>οι<text:s/>πάροχοι<text:s/>τουριστικών<text:s/>καταλυμάτων<text:s/>συνάπτουν<text:s/>σύμβαση<text:s/>για<text:s/>τη<text:s/>διαμονή<text:s/>των<text:s/>πρώτων<text:s/>στο<text:s/>κατάλυμα,<text:s/>η<text:s/>οποία<text:s/>δημιουργείται<text:s/>και<text:s/>συνυποβάλλεται<text:s/>ηλεκτρονικά<text:s/>κατά<text:s/>την<text:s/>ενεργοποίηση<text:s/>των<text:s/>επιταγών,<text:s/>όπως<text:s/>η<text:s/>Δημόσια<text:s/>Πρόσκληση<text:s/>ορίσει.<text:s/>Η<text:s/>ενεργοποίηση<text:s/>των<text:s/>επιταγών<text:s/>δεν<text:s/>θεωρείται<text:s/>ολοκληρωμένη<text:s/>χωρίς<text:s/>την<text:s/>ηλεκτρονική<text:s/>συνυποβολή<text:s/>της<text:s/>προτυποποιημένης<text:s/>σύμβασης,</text:span></text:p>
      <text:p text:style-name="P391"><text:span text:style-name="T391_1">β.<text:s/>η<text:s/>σύναψη<text:s/>σύμβασης<text:s/>μεταξύ<text:s/>δικαιούχου<text:s/>και<text:s/>παρόχου<text:s/>τουριστικού<text:s/>καταλύματος<text:s/>και<text:s/>η<text:s/>ηλεκτρονική<text:s/>ενεργοποίηση<text:s/>των<text:s/>επιταγών<text:s/>γεννούν<text:s/>την<text:s/>αξίωση<text:s/>του<text:s/>δεύτερου<text:s/>να<text:s/>εισπράξει<text:s/>από<text:s/>τη<text:s/>Δ.ΥΠ.Α.<text:s/>ποσό<text:s/>αντίστοιχο<text:s/>με<text:s/>την<text:s/>οικονομική<text:s/>αξία<text:s/>της<text:s/>Επιταγής<text:s/>Κοινωνικού<text:s/>Τουρισμού<text:s/>-<text:s/>Διαμονής<text:s/>σε<text:s/>Τουριστικά<text:s/>Καταλύματα,<text:s/>όπως<text:s/>αυτή<text:s/>ορίζεται<text:s/>στην<text:s/>παρ.<text:s/>2<text:s/>του<text:s/>άρθρο<text:s/>4<text:s/>της<text:s/>παρούσας,<text:s/>ως<text:s/>αντάλλαγμα<text:s/>μέρους<text:s/>ή<text:s/>του<text:s/>συνόλου<text:s/>των<text:s/>παρεχομένων<text:s/>υπηρεσιών<text:s/>διαμονής<text:s/>προς<text:s/>τον<text:s/>πρώτο,</text:span></text:p>
      <text:p text:style-name="P392"><text:span text:style-name="T392_1">γ.<text:s/>στη<text:s/>σύμβαση<text:s/>μεταξύ<text:s/>δικαιούχου<text:s/>και<text:s/>παρόχου<text:s/>καθορίζονται<text:s/>και<text:s/>τα<text:s/>ποσά<text:s/>ιδιωτικής<text:s/>συμμετοχής<text:s/>σύμφωνα<text:s/>με<text:s/>τα<text:s/>αναφερόμενα<text:s/>στο<text:s/>άρθρο<text:s/>4<text:s/>παρ.<text:s/>3<text:s/>της<text:s/>παρούσας,<text:s/>δ.<text:s/>φόροι<text:s/>που<text:s/>βαρύνουν<text:s/>τους<text:s/>διαμένοντες<text:s/>στα<text:s/>τουριστικά<text:s/>καταλύματα<text:s/>δικαιούχους<text:s/>ή<text:s/>ωφελούμενους<text:s/>δεν<text:s/>καλύπτονται<text:s/>από<text:s/>το<text:s/>πρόγραμμα.</text:span></text:p>
      <text:p text:style-name="P393"><text:span text:style-name="T393_1">2.</text:span><text:span text:style-name="T393_2"><text:s/>Η<text:s/>ανταλλαγή<text:s/>της<text:s/>Επιταγής<text:s/>Κοινωνικού<text:s/>Τουρισμού-<text:s/>Ακτοπλοϊκής<text:s/>Μετακίνησης,<text:s/>σύμφωνα<text:s/>με<text:s/>τους<text:s/>όρους<text:s/>και<text:s/>τις<text:s/>προϋποθέσεις<text:s/>της<text:s/>Δημόσιας<text:s/>Πρόσκλησης,<text:s/>στο<text:s/>πλαίσιο<text:s/>της<text:s/>κατά<text:s/>την<text:s/>παρ.<text:s/>10<text:s/>του<text:s/>άρθρου<text:s/>9<text:s/>σύμβασης<text:s/>μεταξύ<text:s/>Παρόχου<text:s/>Ακτοπλοϊκών<text:s/>Εισιτηρίων<text:s/>και<text:s/>Δ.ΥΠ.Α.,<text:s/>γεννά<text:s/>την<text:s/>αξίωση<text:s/>του<text:s/>πρώτου<text:s/>να<text:s/>εισπράξει<text:s/>ποσό<text:s/>αντίστοιχο<text:s/>με<text:s/>την<text:s/>οικονομική<text:s/>αξία<text:s/>της<text:s/>Επιταγής.</text:span></text:p>
      <text:p text:style-name="P394"><text:span text:style-name="T394_1">3.</text:span><text:span text:style-name="T394_2"><text:s/>Η<text:s/>ανταλλαγή<text:s/>της<text:s/>Επιταγής<text:s/>Κοινωνικού<text:s/>Τουρισμού<text:s/>-<text:s/>Ακτοπλοϊκής<text:s/>Μετακίνησης<text:s/>είναι<text:s/>δυνατή<text:s/>μόνο<text:s/>για<text:s/>τη<text:s/>μετάβαση/επιστροφή<text:s/>από<text:s/>το<text:s/>Τουριστικό<text:s/>Κατάλυμα<text:s/>όπου<text:s/>θα<text:s/>ενεργοποιηθεί<text:s/>η<text:s/>Επιταγή<text:s/>Κοινωνικού<text:s/>Τουρισμού<text:s/>Διαμονής<text:s/>σε<text:s/>Τουριστικά<text:s/>Καταλύματα<text:s/>και<text:s/>για<text:s/>το<text:s/>χρονικό<text:s/>διάστημα<text:s/>που<text:s/>σχετίζεται<text:s/>με<text:s/>την<text:s/>άφιξη/αναχώρηση<text:s/>από<text:s/>αυτό.<text:s/>Σε<text:s/>διαφορετική<text:s/>περίπτωση<text:s/>επιβάλλονται<text:s/>στον<text:s/>δικαιούχο<text:s/>οι<text:s/>κυρώσεις<text:s/>του<text:s/>άρθρου<text:s/>14<text:s/>της<text:s/>παρούσας.</text:span></text:p>
      <text:h text:style-name="P395" text:outline-level="6"><text:span text:style-name="T395_1">Άρθρο<text:s/>11</text:span></text:h>
      <text:p text:style-name="P396"><text:span text:style-name="T396_1">ΔΙΑΔΙΚΑΣΙΑ<text:s/>ΕΛΕΓΧΟΥ</text:span></text:p>
      <text:p text:style-name="P397"><text:span text:style-name="T397_1">Οι<text:s/>διοικητικοί<text:s/>και<text:s/>επιτόπιοι<text:s/>έλεγχοι<text:s/>διενεργούνται<text:s/>από<text:s/>υπαλλήλους<text:s/>της<text:s/>Δ.ΥΠ.Α.<text:s/>σύμφωνα<text:s/>με<text:s/>τις<text:s/>κείμενες<text:s/>διατάξεις,<text:s/>τα<text:s/>οριζόμενα<text:s/>στη<text:s/>Δημόσια<text:s/>Πρόσκληση<text:s/>και<text:s/>την<text:s/>υπ’<text:s/>αρ.<text:s/>3066/12.01.2023<text:s/>(Β’<text:s/>155)<text:s/>κοινή<text:s/>υπουργική<text:s/>απόφαση.</text:span></text:p>
      <text:h text:style-name="P398" text:outline-level="6"><text:span text:style-name="T398_1">Άρθρο<text:s/>12<text:s/></text:span></text:h>
      <text:h text:style-name="P399" text:outline-level="6"><text:span text:style-name="T399_1">ΑΠΟΠΛΗΡΩΜΗ<text:s/>ΤΟΥ<text:s/>ΠΡΟΓΡΑΜΜΑΤΟΣ</text:span></text:h>
      <text:p text:style-name="P400"><text:span text:style-name="T400_1">1.</text:span><text:span text:style-name="T400_2"><text:s/>Οι<text:s/>αιτήσεις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ηλεκτρονικά:<text:s/>α)<text:s/>Από<text:s/>τους<text:s/>Παρόχους<text:s/>Τουριστικών<text:s/>Καταλυμάτων<text:s/>μετά<text:s/>τη<text:s/>λήξη<text:s/>των<text:s/>συμβάσεων<text:s/>της<text:s/>παρ.<text:s/>1<text:s/>του<text:s/>άρθρου<text:s/>10,<text:s/>και<text:s/>β)<text:s/>από<text:s/>τους<text:s/>παρόχους<text:s/>Ακτοπλοϊκών<text:s/>Εισιτηρίων<text:s/>μετά<text:s/>την<text:s/>ημερομηνία<text:s/>του<text:s/>εισιτηρίου<text:s/>επιστροφής,<text:s/>και<text:s/>οπωσδήποτε<text:s/>εντός<text:s/>τριών<text:s/>μηνών<text:s/>από<text:s/>την<text:s/>ημερομηνία<text:s/>λήξης<text:s/>του<text:s/>προγράμματος<text:s/>και<text:s/>στις<text:s/>δύο<text:s/>περιπτώσεις,<text:s/>στην<text:s/>αρμόδια<text:s/>Υπηρεσία<text:s/>ΚΠΑ2<text:s/>της<text:s/>Δ.ΥΠ.Α.<text:s/>Αιτήσεις<text:s/>που<text:s/>υποβάλλονται<text:s/>εκπρόθεσμα<text:s/>απορρίπτονται.</text:span></text:p>
      <text:p text:style-name="P401"><text:span text:style-name="T401_1">2.</text:span><text:span text:style-name="T401_2"><text:s/>Σε<text:s/>περίπτωση<text:s/>μη<text:s/>ηλεκτρονικής<text:s/>ενεργοποίησης<text:s/>των<text:s/>επιταγών<text:s/>δεν<text:s/>είναι<text:s/>δυνατή<text:s/>η<text:s/>υποβολή<text:s/>ηλεκτρονικής<text:s/>αίτησης<text:s/>αποπληρωμής.</text:span></text:p>
      <text:p text:style-name="P402"><text:span text:style-name="T402_1">3.</text:span><text:span text:style-name="T402_2"><text:s/>Η<text:s/>αποπληρωμή<text:s/>των<text:s/>παρόχων<text:s/>ολοκληρώνεται<text:s/>εντός<text:s/>30<text:s/>εργασίμων<text:s/>ημερών<text:s/>από<text:s/>την<text:s/>ημερομηνία<text:s/>υποβολής<text:s/>αιτήσεως<text:s/>με<text:s/>πλήρη<text:s/>δικαιολογητικά.</text:span></text:p>
      <text:p text:style-name="P403"><text:span text:style-name="T403_1">4.</text:span><text:span text:style-name="T403_2"><text:s/>Οι<text:s/>πάροχοι<text:s/>φυλάττουν<text:s/>τα<text:s/>σχετικά<text:s/>δικαιολογητικά,<text:s/>ώστε<text:s/>να<text:s/>τα<text:s/>επιδεικνύουν<text:s/>στις<text:s/>αρμόδιες<text:s/>αρχές,<text:s/>για<text:s/>το<text:s/>διάστημα<text:s/>που<text:s/>ορίζεται<text:s/>κάθε<text:s/>φορά<text:s/>από<text:s/>τη<text:s/>φορολογική<text:s/>Διοίκηση.</text:span></text:p>
      <text:h text:style-name="P404" text:outline-level="6"><text:span text:style-name="T404_1">Άρθρο<text:s/>13</text:span></text:h>
      <text:p text:style-name="P405"><text:span text:style-name="T405_1">ΕΠΙΛΥΣΗ<text:s/>ΔΙΑΦΟΡΩΝ</text:span></text:p>
      <text:p text:style-name="P406"><text:span text:style-name="T406_1">Διαφορές<text:s/>που<text:s/>προκύπτουν<text:s/>κατά<text:s/>την<text:s/>υλοποίηση<text:s/>του<text:s/>προγράμματος<text:s/>επιλύονται<text:s/>με<text:s/>απόφαση<text:s/>της<text:s/>Κεντρικής<text:s/>Επιτροπής<text:s/>Εξέτασης<text:s/>Ενστάσεων<text:s/>(Κ.ΕΠ.Ε.Ε.),<text:s/>σύμφωνα<text:s/>με<text:s/>την<text:s/>εκδοθείσα<text:s/>κατ’<text:s/>εξουσιοδότηση<text:s/>του<text:s/>άρθρου<text:s/>70<text:s/>του<text:s/>ν.<text:s/>3996/2011<text:s/>υπ’<text:s/>αρ.<text:s/>1539/50/28.5.2024<text:s/>(Β’<text:s/>3571)<text:s/>απόφαση<text:s/>του<text:s/>Δ.Σ.<text:s/>της<text:s/>Δ.ΥΠ.Α.,<text:s/>πλην<text:s/>των<text:s/>διαφορών<text:s/>που<text:s/>αφορούν<text:s/>σε<text:s/>ένταξη<text:s/>ή<text:s/>απένταξη<text:s/>από<text:s/>τα<text:s/>Μητρώα<text:s/>Δικαιούχων<text:s/>και<text:s/>Παρόχων<text:s/>και<text:s/>σε<text:s/>επιβολή<text:s/>κυρώσεων<text:s/>κατά<text:s/>το<text:s/>άρθρο<text:s/>14<text:s/>της<text:s/>παρούσας,<text:s/>οι<text:s/>οποίες<text:s/>επιλύονται<text:s/>με<text:s/>απόφαση<text:s/>του<text:s/>Δ.Σ.<text:s/>της<text:s/>Δ.ΥΠ.Α.</text:span></text:p>
      <text:h text:style-name="P407" text:outline-level="6"><text:span text:style-name="T407_1">Άρθρο<text:s/>14<text:s/></text:span></text:h>
      <text:h text:style-name="P408" text:outline-level="6"><text:span text:style-name="T408_1">ΠΑΡΑΒΑΣΗ<text:s/>ΤΩΝ<text:s/>ΟΡΩΝ<text:s/>ΤΟΥ<text:s/>ΠΡΟΓΡΑΜΜΑΤΟΣ<text:s/>-</text:span></text:h>
      <text:p text:style-name="P409"><text:span text:style-name="T409_1">ΚΥΡΩΣΕΙΣ<text:s/>-<text:s/>ΑΧΡΕΩΣΤΗΤΩΣ<text:s/>ΚΑΤΑΒΛΗΘΕΝΤΑ<text:s/>ΠΟΣΑ</text:span></text:p>
      <text:p text:style-name="P410"><text:span text:style-name="T410_1">1.</text:span><text:span text:style-name="T410_2"><text:s/>Με<text:s/>απόφαση<text:s/>του<text:s/>Δ.Σ.<text:s/>της<text:s/>Δ.ΥΠ.Α.,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,<text:s/>όπως<text:s/>η<text:s/>Δημόσια<text:s/>Πρόσκληση<text:s/>ορίζει,<text:s/>ή<text:s/>την<text:s/>επιβολή<text:s/>προστίμου,<text:s/>ως<text:s/>εξής:</text:span></text:p>
      <text:p text:style-name="P411"><text:span text:style-name="T411_1">i)</text:span><text:span text:style-name="T411_2"><text:tab/></text:span><text:span text:style-name="T411_3">Για<text:s/>δικαιούχους:<text:s/>από<text:s/>το<text:s/>διπλάσιο<text:s/>της<text:s/>συνολικής<text:s/>αξίας<text:s/>των<text:s/>επιταγών<text:s/>που<text:s/>έχουν<text:s/>στην<text:s/>κατοχή<text:s/>τους<text:s/>και<text:s/>έως<text:s/>500<text:s/>€<text:s/>κατ’<text:s/>ανώτατο<text:s/>όριο.<text:s/>Στην<text:s/>περίπτωση<text:s/>που<text:s/>δεν<text:s/>έχει<text:s/>γίνει<text:s/>χρήση<text:s/>των<text:s/>επιταγών,<text:s/>η<text:s/>συνολική<text:s/>αξία<text:s/>των<text:s/>επιταγών<text:s/>υπολογίζεται<text:s/>με<text:s/>βάση<text:s/>τις<text:s/>τιμές<text:s/>επιδότησης<text:s/>που<text:s/>αντιστοιχούν<text:s/>σε<text:s/>ξενοδοχεία<text:s/>3<text:s/>αστέρων,<text:s/>χωρίς<text:s/>πρωινό<text:s/>για<text:s/>6<text:s/>διανυκτερεύσεις,</text:span></text:p>
      <text:p text:style-name="P412"><text:span text:style-name="T412_1">ii)</text:span><text:span text:style-name="T412_2"><text:tab/></text:span><text:span text:style-name="T412_3">Για<text:s/>παρόχους:<text:s/>από<text:s/>το<text:s/>δεκαπλάσιο<text:s/>της<text:s/>συνολικής<text:s/>αξίας<text:s/>κάθε<text:s/>επιταγής<text:s/>για<text:s/>την<text:s/>οποία<text:s/>σημειώνεται<text:s/>παράβαση<text:s/>και<text:s/>έως<text:s/>10.000<text:s/>€<text:s/>κατ’<text:s/>ανώτατο<text:s/>όριο.</text:span></text:p>
      <text:p text:style-name="P413"><text:span text:style-name="T413_1">2.</text:span><text:span text:style-name="T413_2"><text:s/>Στην<text:s/>περίπτωση<text:s/>που<text:s/>η<text:s/>Επιταγή<text:s/>Κοινωνικού<text:s/>Τουρισμού<text:s/>-<text:s/>Ακτοπλοϊκής<text:s/>Μετακίνησης<text:s/>δεν<text:s/>συσχετίζεται<text:s/>τοπικά<text:s/>ή<text:s/>και<text:s/>χρονικά<text:s/>με<text:s/>την<text:s/>Επιταγή<text:s/>Κοινωνικού<text:s/>Τουρισμού<text:s/>Διαμονής<text:s/>σε<text:s/>Τουριστικά<text:s/>Καταλύματα,<text:s/>σύμφωνα<text:s/>με<text:s/>την<text:s/>παρ.<text:s/>3<text:s/>του<text:s/>άρθρου<text:s/>10<text:s/>της<text:s/>παρούσας,<text:s/>ο<text:s/>δικαιούχος<text:s/>οφείλει<text:s/>να<text:s/>επιστρέψει<text:s/>στη<text:s/>Δ.ΥΠ.Α.<text:s/>το<text:s/>ποσό<text:s/>της<text:s/>επιδότησης<text:s/>που<text:s/>καταβάλλεται<text:s/>στον<text:s/>Πάροχο<text:s/>Ακτοπλοϊκών<text:s/>Εισιτηρίων,<text:s/>με<text:s/>απόφαση<text:s/>του<text:s/>Δ.Σ.<text:s/>της<text:s/>Δ.ΥΠ.Α.<text:s/>ή<text:s/>του<text:s/>αρμόδιου<text:s/>οργάνου<text:s/>που<text:s/>αυτό<text:s/>ορίζει.</text:span></text:p>
      <text:p text:style-name="P414"><text:span text:style-name="T414_1">3.</text:span><text:span text:style-name="T414_2"><text:s/>Ποσά<text:s/>που<text:s/>υποβλήθηκαν<text:s/>σε<text:s/>παρόχους<text:s/>για<text:s/>την<text:s/>επιδότηση<text:s/>ανοικείως<text:s/>λαβόντων<text:s/>την<text:s/>παροχή<text:s/>αναζητούνται<text:s/>ως<text:s/>αχρεωστήτως<text:s/>καταβληθέντα<text:s/>από<text:s/>τους<text:s/>κατόχους<text:s/>των<text:s/>επιταγών.</text:span></text:p>
      <text:h text:style-name="P415" text:outline-level="6"><text:span text:style-name="T415_1">Άρθρο<text:s/>15</text:span></text:h>
      <text:p text:style-name="P416"><text:span text:style-name="T416_1">ΤΕΛΙΚΕΣ<text:s/>ΔΙΑΤΑΞΕΙΣ</text:span></text:p>
      <text:p text:style-name="P417"><text:span text:style-name="T417_1">Στη<text:s/>Δημόσια<text:s/>Πρόσκληση<text:s/>που<text:s/>εκδίδεται<text:s/>σύμφωνα<text:s/>με<text:s/>τις<text:s/>διατάξεις<text:s/>της<text:s/>παρούσας<text:s/>εξειδικεύεται<text:s/>κάθε<text:s/>αναγκαία<text:s/>για<text:s/>την<text:s/>υλοποίηση<text:s/>του<text:s/>προγράμματος<text:s/>λεπτομέρεια.</text:span></text:p>
      <text:p text:style-name="P418"><text:span text:style-name="T418_1">Η<text:s/>παρούσα<text:s/>ισχύει<text:s/>από<text:s/>τη<text:s/>δημοσίευσή<text:s/>της<text:s/>στην<text:s/>Εφημερίδα<text:s/>της<text:s/>Κυβερνήσεως.</text:span></text:p>
      <text:p text:style-name="P419"><text:span text:style-name="T419_1">Η<text:s/>απόφαση<text:s/>αυτή<text:s/>να<text:s/>δημοσιευθεί<text:s/>στην<text:s/>Εφημερίδα<text:s/>της<text:s/>Κυβερνήσεως.</text:span></text:p>
      <text:p text:style-name="P420"><text:span text:style-name="T420_1">Αθήνα,<text:s/>29<text:s/>Απριλίου<text:s/>2025</text:span></text:p>
      <text:p text:style-name="P421"><text:span text:style-name="T421_1">Οι<text:s/>Υπουργοί</text:span></text:p>
      <text:p text:style-name="P422"><text:span text:style-name="T422_1">Υφυπουργός</text:span></text:p>
      <text:p text:style-name="P423"><text:span text:style-name="T423_1">Εθνικής<text:s/>Οικονομίας<text:s/>Εργασίας<text:s/>και<text:s/>και<text:s/>Οικονομικών<text:s/>Κοινωνικής<text:s/>Ασφάλισης</text:span></text:p>
      <text:p text:style-name="P424"><text:span text:style-name="T424_1">ΑΘΑΝΑΣΙΟΣΠΕΤΡΑΛΙΑΣ<text:s/>ΝΙΚΗΚΕΡΑΜΕΩ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