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 fo:margin-bottom="0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18cm"/>
    </style:style>
    <style:style style:name="Column2" style:family="table-column">
      <style:table-column-properties style:column-width="9.5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T109_6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T111_4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831cm"/>
    </style:style>
    <style:style style:name="Column4" style:family="table-column">
      <style:table-column-properties style:column-width="0.064cm"/>
    </style:style>
    <style:style style:name="Column5" style:family="table-column">
      <style:table-column-properties style:column-width="0.587cm"/>
    </style:style>
    <style:style style:name="Column6" style:family="table-column">
      <style:table-column-properties style:column-width="7.5cm"/>
    </style:style>
    <style:style style:name="Column7" style:family="table-column">
      <style:table-column-properties style:column-width="0.138cm"/>
    </style:style>
    <style:style style:name="Column8" style:family="table-column">
      <style:table-column-properties style:column-width="2.39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3" style:family="table">
      <style:table-properties table:align="left" style:width="3.665cm" fo:margin-left="0cm"/>
    </style:style>
    <style:style style:name="Column9" style:family="table-column">
      <style:table-column-properties style:column-width="0.506cm"/>
    </style:style>
    <style:style style:name="Column10" style:family="table-column">
      <style:table-column-properties style:column-width="3.159cm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</office:automatic-styles>
  <office:body>
    <office:text>
      <text:p text:style-name="P1"><text:span text:style-name="T1_1">Αριθμ.<text:s/>112893</text:span></text:p>
      <text:p text:style-name="P2"><text:span text:style-name="T2_1">Λειτουργία<text:s/>Μητρώου<text:s/>Ελεγκτών<text:s/>-<text:s/>Επαληθευτών<text:s/>των<text:s/>επενδυτικών<text:s/>σχεδίων<text:s/>για<text:s/>τα<text:s/>έργα<text:s/>και<text:s/>τις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ΑΝΑΠΤΥΞΗΣ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.<text:s/>2<text:s/>του<text:s/>άρθρου<text:s/>45<text:s/>του<text:s/>ν.<text:s/>5087/2024<text:s/>«Ενίσχυση<text:s/>της<text:s/>πρότυπης<text:s/>κτηνοτροφίας,<text:s/>ρυθμίσεις<text:s/>για<text:s/>την<text:s/>αλιεία<text:s/>και<text:s/>τις<text:s/>υδατοκαλλιέργειες,<text:s/>διατάξεις<text:s/>για<text:s/>τη<text:s/>φυτοϋγεία,<text:s/>τα<text:s/>βιοκτόνα<text:s/>προϊόντα<text:s/>και<text:s/>την<text:s/>ποιότητα<text:s/>τροφίμων,<text:s/>διατάξεις<text:s/>για<text:s/>την<text:s/>τόνωση<text:s/>της<text:s/>αγροτικής<text:s/>ανάπτυξης<text:s/>και<text:s/>άλλες<text:s/>επείγουσες<text:s/>διατάξεις<text:s/>(Α’<text:s/>25),</text:span></text:p>
      <text:p text:style-name="P10"><text:span text:style-name="T10_1">β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1"><text:span text:style-name="T11_1">γ)</text:span><text:span text:style-name="T11_2"><text:tab/></text:span><text:span text:style-name="T11_3">του<text:s/>άρθρου<text:s/>20<text:s/>του<text:s/>ν.<text:s/>5136/2024<text:s/>«Διαδικασίες<text:s/>ελέγχου,<text:s/>διοικητικά<text:s/>μέτρα<text:s/>και<text:s/>κυρώσεις<text:s/>στον<text:s/>τομέα<text:s/>των<text:s/>γεωργικών<text:s/>προϊόντων<text:s/>και<text:s/>τροφίμων<text:s/>με<text:s/>Προστατευόμενες<text:s/>Ονομασίες<text:s/>Προέλευσης,<text:s/>Προστατευόμενες<text:s/>Γεωγραφικές<text:s/>Ενδείξεις<text:s/>και<text:s/>Εγγυημένων<text:s/>Παραδοσιακών<text:s/>Ιδιότυπων<text:s/>Προϊόντων»<text:s/>(Α’<text:s/>148),</text:span></text:p>
      <text:p text:style-name="P12"><text:span text:style-name="T12_1">δ)</text:span><text:span text:style-name="T12_2"><text:tab/></text:span><text:span text:style-name="T12_3">του<text:s/>ν.<text:s/>4822/2021<text:s/>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.<text:s/>(Α’<text:s/>135).</text:span></text:p>
      <text:p text:style-name="P13"><text:span text:style-name="T13_1">ε)</text:span><text:span text:style-name="T13_2"><text:tab/></text:span><text:span text:style-name="T13_3">του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14"><text:span text:style-name="T14_1">2.<text:s/>Το<text:s/>π.δ.<text:s/>79/2023<text:s/>«Διορισμός<text:s/>Υπουργών,<text:s/>Αναπληρωτών<text:s/>Υπουργών<text:s/>και<text:s/>Υφυπουργών»<text:s/>(Α’<text:s/>131)<text:s/>και<text:s/>π.δ.<text:s/>32/<text:s/>2024<text:s/>«Διορισμός<text:s/>Υπουργών<text:s/>και<text:s/>Υφυπουργών»<text:s/>(Α’<text:s/>91).</text:span></text:p>
      <text:p text:style-name="P15"><text:span text:style-name="T15_1">3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6"><text:span text:style-name="T16_1">4.<text:s/>Την<text:s/>υπό<text:s/>στοιχεία<text:s/>102928ΕΞ2023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7"><text:span text:style-name="T17_1">5.<text:s/>Την<text:s/>εκτελεστική<text:s/>απόφαση<text:s/>του<text:s/>Συμβουλίου,<text:s/>της<text:s/>13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ST<text:s/>10152/2021,<text:s/>ST<text:s/>10152/2021<text:s/>ADD<text:s/>1).</text:span></text:p>
      <text:p text:style-name="P18"><text:span text:style-name="T18_1">6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19"><text:span text:style-name="T19_1">7.<text:s/>Tην<text:s/>υπ’<text:s/>αρ.<text:s/>162/07-04-2022<text:s/>απόφαση<text:s/>πρόσκλησης<text:s/>του<text:s/>Υποέργου<text:s/>«Sub<text:s/>1.<text:s/>Καινοτομία<text:s/>και<text:s/>πράσινη<text:s/>μετάβαση<text:s/>στη<text:s/>μεταποίηση<text:s/>αγροτικών<text:s/>προϊόντων»<text:s/>(Κωδικός<text:s/>ΟΠΣ<text:s/>ΤΑ:<text:s/>5164843),<text:s/>(ΑΔΑ:<text:s/>ΨΡ724653ΠΓ-Κ2Ω),<text:s/>και<text:s/>την<text:s/>υπ’<text:s/>αρ.<text:s/>235/19-04-2023<text:s/>απόφαση<text:s/>πρόσκλησης<text:s/>του<text:s/>Υποέργου<text:s/>«Sub<text:s/>1.<text:s/>Καινοτομία<text:s/>και<text:s/>πράσινη<text:s/>μετάβαση<text:s/>στη<text:s/>μεταποίηση<text:s/>αγροτικών<text:s/>προϊόντων<text:s/>-<text:s/>2η<text:s/>Πρόσκληση»<text:s/>(Κωδικός<text:s/>ΟΠΣ<text:s/>ΤΑ:<text:s/>5164843),<text:s/>(ΑΔΑ:<text:s/>95Ο24653ΠΓ-ΟΗΟ).</text:span></text:p>
      <text:p text:style-name="P20"><text:span text:style-name="T20_1">8.<text:s/>Την<text:s/>υπ’<text:s/>αρ.<text:s/>163/07-04-2022<text:s/>απόφαση<text:s/>πρόσκλησης<text:s/>του<text:s/>Υποέργου<text:s/>«Sub2.<text:s/>Εκσυγχρονισμός<text:s/>του<text:s/>πρωτογενούς<text:s/>τομέα»<text:s/>(Κωδικός<text:s/>ΟΠΣ<text:s/>ΤΑ:<text:s/>5164845),<text:s/>(ΑΔΑ:<text:s/>9ΧΛΣ4653ΠΓ-<text:s/>ΤΦ2)<text:s/>και<text:s/>την<text:s/>υπ’<text:s/>αρ.<text:s/>47/160333/25-05-2023<text:s/>απόφαση<text:s/>πρόσκλησης<text:s/>του<text:s/>Υποέργου<text:s/>«Sub2.<text:s/>Εκσυγχρονισμός<text:s/>του<text:s/>πρωτογενούς<text:s/>τομέα<text:s/>-<text:s/>2η<text:s/>Πρόσκληση»<text:s/>(Κωδικός<text:s/>ΟΠΣ<text:s/>ΤΑ:<text:s/>5164845),<text:s/>(ΑΔΑ:<text:s/>ΩΧΖΡ4653ΠΓ-75Μ).</text:span></text:p>
      <text:p text:style-name="P21"><text:span text:style-name="T21_1">9.<text:s/>Την<text:s/>υπ’<text:s/>αρ.<text:s/>164/07-04-2022<text:s/>απόφαση<text:s/>πρόσκλησης<text:s/>του<text:s/>Υποέργου<text:s/>«Sub<text:s/>3.<text:s/>Πράσινος<text:s/>Αγροτουρισμός»<text:s/>(Κωδικός<text:s/>ΟΠΣ<text:s/>ΤΑ:<text:s/>5164846),<text:s/>(ΑΔΑ:<text:s/>9ΛΦΥ4653ΠΓ-0ΝΕ).</text:span></text:p>
      <text:p text:style-name="P22"><text:span text:style-name="T22_1">10.<text:s/>Την<text:s/>υπ’<text:s/>αρ.<text:s/>166/07-04-2022<text:s/>απόφαση<text:s/>πρόσκλησης<text:s/>του<text:s/>Υποέργου<text:s/>«Sub<text:s/>4.<text:s/>Αναδιάρθρωση<text:s/>Καλλιεργειών»<text:s/>(Κωδικός<text:s/>ΟΠΣ<text:s/>ΤΑ:<text:s/>5164848),<text:s/>(ΑΔΑ:<text:s/>ΨΦ6Χ4653ΠΓ-ΦΟΩ).</text:span></text:p>
      <text:p text:style-name="P23"><text:span text:style-name="T23_1">11.<text:s/>Την<text:s/>υπ’<text:s/>αρ.<text:s/>165/07-04-2022<text:s/>απόφαση<text:s/>πρόσκλησης<text:s/>του<text:s/>Υποέργου<text:s/>«Sub<text:s/>5.Γενετική<text:s/>Βελτίωση<text:s/>Ζώων»<text:s/>(Κωδικός<text:s/>ΟΠΣ<text:s/>ΤΑ:<text:s/>5164849),<text:s/>(ΑΔΑ:<text:s/>ΡΖΖ84653ΠΓ-Σ87).</text:span></text:p>
      <text:p text:style-name="P24"><text:span text:style-name="T24_1">12.<text:s/>Την<text:s/>υπ’<text:s/>αρ.<text:s/>628/04-11-2022<text:s/>απόφαση<text:s/>πρόσκλησης<text:s/>του<text:s/>Υποέργου<text:s/>«Ενίσχυση<text:s/>υδατοκαλλιεργειών»<text:s/>της<text:s/>Δράσης<text:s/>«Προτάσεις<text:s/>για<text:s/>δράσεις<text:s/>στον<text:s/>τομέα<text:s/>της<text:s/>υδατοκαλλιέργειας»<text:s/>(Κωδικός<text:s/>ΟΠΣ<text:s/>ΤΑ:<text:s/>5164840),<text:s/>(ΑΔΑ:<text:s/>ΨΡΒΧ4653ΠΓ-ΞΤΣ).</text:span></text:p>
      <text:p text:style-name="P25"><text:span text:style-name="T25_1">13.<text:s/>Την<text:s/>υπ’<text:s/>αρ.<text:s/>844/212733/18-07-2024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26"><text:span text:style-name="T26_1">14.<text:s/>Το<text:s/>γεγονός<text:s/>ότι<text:s/>από<text:s/>τις<text:s/>διατάξεις<text:s/>της<text:s/>παρούσας<text:s/>απόφασης<text:s/>προκαλείται<text:s/>δαπάνη<text:s/>ύψους<text:s/>541.800<text:s/>€,<text:s/>η<text:s/>οποία<text:s/>θα<text:s/>καλυφθεί<text:s/>από<text:s/>τις<text:s/>πιστώσεις<text:s/>του<text:s/>Ταμείου<text:s/>Ανάκαμψης<text:s/>και<text:s/>Ανθεκτικότητας<text:s/>(Κωδικός<text:s/>έργου:<text:s/>2022TA08200006)<text:s/>για<text:s/>το<text:s/>έτος<text:s/>2025.</text:span></text:p>
      <text:p text:style-name="P27"><text:span text:style-name="T27_1">15.<text:s/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:<text:s/>«Ρυθμίσεις<text:s/>μητρώου<text:s/>ελεγκτών<text:s/>-<text:s/>επαληθευτών<text:s/>επενδυτικών<text:s/>σχεδίων<text:s/>υπαατ<text:s/>τα<text:s/>οποία<text:s/>χρηματοδοτούνται<text:s/>από<text:s/>το<text:s/>ταα»<text:s/>και<text:s/>Μοναδικό<text:s/>Αριθμό<text:s/>Καταχώρισης<text:s/>(Μ.Α.Κ.)<text:s/>στο<text:s/>ΕΜΔΔ<text:s/>«ΜΙΤΟΣ»<text:s/>«138226»,<text:s/>αποφασίζουμε:</text:span></text:p>
      <text:h text:style-name="P28" text:outline-level="1"><text:span text:style-name="T28_1">ΚΕΦ<text:s/></text:span></text:h>
      <text:h text:style-name="P29" text:outline-level="1"><text:span text:style-name="T29_1">ΑΛΑΙΟ<text:s/>Α</text:span></text:h>
      <text:h text:style-name="P30" text:outline-level="6"><text:span text:style-name="T30_1">Άρθρο<text:s/>1</text:span></text:h>
      <text:p text:style-name="P31"><text:span text:style-name="T31_1">Σκοπός<text:s/>και<text:s/>πεδίο<text:s/>εφαρμογής</text:span></text:p>
      <text:p text:style-name="P32"><text:span text:style-name="T32_1">Σκοπός<text:s/>της<text:s/>παρούσας<text:s/>είναι<text:s/>η<text:s/>ρύθμιση<text:s/>της<text:s/>οργάνωσης<text:s/>και<text:s/>λειτουργίας<text:s/>του<text:s/>Μητρώου<text:s/>Ελεγκτών-Επαληθευτών<text:s/>(εφεξής<text:s/>«Μητρώο»)<text:s/>των<text:s/>επενδυτικών<text:s/>σχεδίων<text:s/>για<text:s/>έργα<text:s/>και<text:s/>δράσεις<text:s/>του<text:s/>Υπουργείου<text:s/>Αγροτικής<text:s/>Ανάπτυξης<text:s/>και<text:s/>Τροφίμων<text:s/>(ΥΠΑΑΤ),<text:s/>τα<text:s/>οποία<text:s/>χρηματοδοτούνται<text:s/>από<text:s/>το<text:s/>Ταμείο<text:s/>Ανάκαμψης<text:s/>και<text:s/>Ανθεκτικότητας<text:s/>και<text:s/>υλοποιούνται<text:s/>από<text:s/>την<text:s/>Υπηρεσία<text:s/>Διαχείρισης<text:s/>Έργων<text:s/>Ταμείου<text:s/>Ανάκαμψης<text:s/>(εφεξής<text:s/>«ΥΔΕΤΑ»)<text:s/>του<text:s/>Υπουργείου<text:s/>Αγροτικής<text:s/>Ανάπτυξης<text:s/>και<text:s/>Τροφίμων.</text:span></text:p>
      <text:h text:style-name="P33" text:outline-level="6"><text:span text:style-name="T33_1">Άρθρο<text:s/>2<text:s/></text:span></text:h>
      <text:h text:style-name="P34" text:outline-level="6"><text:span text:style-name="T34_1">Μητρώο<text:s/>Ελεγκτών-Επαληθευτών</text:span></text:h>
      <text:p text:style-name="P35"><text:span text:style-name="T35_1">1.</text:span><text:span text:style-name="T35_2"><text:s/>Στο<text:s/>Υπουργείο<text:s/>Αγροτικής<text:s/>Ανάπτυξης<text:s/>και<text:s/>Τροφίμων,<text:s/>έχει<text:s/>συσταθεί<text:s/>Μητρώο<text:s/>Ελεγκτών<text:s/>-<text:s/>Επαληθευτών,<text:s/>για<text:s/>τον<text:s/>έλεγχο<text:s/>και<text:s/>την<text:s/>επαλήθευση<text:s/>των<text:s/>επενδυτικών<text:s/>σχεδίων<text:s/>για<text:s/>τα<text:s/>έργα<text:s/>και<text:s/>τις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,<text:s/>σύμφωνα<text:s/>με<text:s/>την<text:s/>παρ.<text:s/>1,<text:s/>του<text:s/>άρθρου<text:s/>45,<text:s/>του<text:s/>ν.<text:s/>5087/2024.<text:s/>Το<text:s/>ανωτέρω<text:s/>Μητρώο<text:s/>τηρείται<text:s/>από<text:s/>την<text:s/>ΥΔΕΤΑ,<text:s/>η<text:s/>οποία<text:s/>είναι<text:s/>αρμόδια<text:s/>για<text:s/>την<text:s/>ανάπτυξη<text:s/>και<text:s/>τη<text:s/>λειτουργία<text:s/>του.</text:span></text:p>
      <text:p text:style-name="P36"><text:span text:style-name="T36_1">2.</text:span><text:span text:style-name="T36_2"><text:s/>Η<text:s/>ισχύς<text:s/>του<text:s/>Μητρώου<text:s/>εκτείνεται<text:s/>σε<text:s/>όλο<text:s/>το<text:s/>χρονικό<text:s/>διάστημα<text:s/>διενέργειας<text:s/>των<text:s/>ελέγχων/επαληθεύσεων<text:s/>για<text:s/>τα<text:s/>εντασσόμενα<text:s/>επενδυτικά<text:s/>σχέδια<text:s/>για<text:s/>έργα<text:s/>και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.</text:span></text:p>
      <text:p text:style-name="P37"><text:span text:style-name="T37_1">3.</text:span><text:span text:style-name="T37_2"><text:s/>Για<text:s/>την<text:s/>εγγραφή<text:s/>στο<text:s/>Μητρώο<text:s/>εκδίδεται<text:s/>απόφαση<text:s/>του<text:s/>Γενικού<text:s/>Γραμματέα<text:s/>Αγροτικής<text:s/>Πολιτικής<text:s/>και<text:s/>Διεθνών<text:s/>Σχέσεων<text:s/>Πρόσκληση<text:s/>Εκδήλωσης<text:s/>Ενδιαφέροντος<text:s/>σύμφωνα<text:s/>με<text:s/>το<text:s/>Παράρτημα<text:s/>της<text:s/>παρούσας.</text:span></text:p>
      <text:h text:style-name="P38" text:outline-level="6"><text:span text:style-name="T38_1">Άρθρο<text:s/>3<text:s/></text:span></text:h>
      <text:h text:style-name="P39" text:outline-level="6"><text:span text:style-name="T39_1">Εγγραφή<text:s/>στο<text:s/>Μητρώο</text:span></text:h>
      <text:p text:style-name="P40"><text:span text:style-name="T40_1">1.</text:span><text:span text:style-name="T40_2"><text:s/>Στο<text:s/>Μητρώο<text:s/>εγγράφονται<text:s/>μόνιμοι<text:s/>υπάλληλοι<text:s/>και<text:s/>υπάλληλοι<text:s/>με<text:s/>σχέση<text:s/>εργασίας<text:s/>Ιδιωτικού<text:s/>Δικαίου<text:s/>Αορίστου<text:s/>Χρόνου<text:s/>(Ι.Δ.Α.Χ.)<text:s/>του<text:s/>Δημοσίου,<text:s/>των<text:s/>Οργανισμών<text:s/>Τοπικής<text:s/>Αυτοδιοίκησης<text:s/>(Ο.Τ.Α.)<text:s/>α’<text:s/>και<text:s/>β’<text:s/>βαθμού,<text:s/>των<text:s/>νομικών<text:s/>προσώπων<text:s/>δημοσίου<text:s/>και<text:s/>ιδιωτικού<text:s/>δικαίου<text:s/>που<text:s/>εποπτεύονται<text:s/>από<text:s/>το<text:s/>ΥΠΑΑΤ<text:s/>και<text:s/>της<text:s/>ΜΟΔ<text:s/>Α.Ε,<text:s/>μετά<text:s/>την<text:s/>υποβολή<text:s/>σχετικής<text:s/>αίτησης.<text:s/>Οι<text:s/>όροι<text:s/>και<text:s/>οι<text:s/>προϋποθέσεις<text:s/>συμμετοχής,<text:s/>τα<text:s/>απαιτούμενα<text:s/>προσόντα<text:s/>και<text:s/>η<text:s/>διαδικασία<text:s/>στελέχωσης<text:s/>του<text:s/>Μητρώου<text:s/>καθορίζονται<text:s/>στην<text:s/>ανοιχτή<text:s/>πρόσκληση<text:s/>εκδήλωσης<text:s/>ενδιαφέροντος<text:s/>του<text:s/>Παραρτήματος.</text:span></text:p>
      <text:p text:style-name="P41"><text:span text:style-name="T41_1">2.</text:span><text:span text:style-name="T41_2"><text:s/>Δικαίωμα<text:s/>υποβολής<text:s/>αίτησης<text:s/>εκδήλωσης<text:s/>ενδιαφέροντος<text:s/>για<text:s/>εγγραφή<text:s/>στο<text:s/>Μητρώο<text:s/>έχουν<text:s/>οι<text:s/>υπάλληλοι<text:s/>της<text:s/>παρ.<text:s/>1,<text:s/>των<text:s/>παρακάτω<text:s/>κλάδων<text:s/>και<text:s/>ειδικοτήτων:</text:span></text:p>
      <text:p text:style-name="P42"><text:span text:style-name="T42_1">α)</text:span><text:span text:style-name="T42_2"><text:tab/></text:span><text:span text:style-name="T42_3">ΠΕ<text:s/>Γεωτεχνικών<text:s/>ή<text:s/>ΤΕ<text:s/>συναφών<text:s/>ειδικοτήτων,<text:s/>β)<text:s/>ΠΕ<text:s/>Μηχανικών<text:s/>ή<text:s/>ΤΕ<text:s/>συναφών<text:s/>ειδικοτήτων,<text:s/>γ)<text:s/>ΠΕ<text:s/>Οικονομικού<text:s/>ή<text:s/>ΤΕ<text:s/>συναφών<text:s/>ειδικοτήτων.</text:span></text:p>
      <text:p text:style-name="P43"><text:span text:style-name="T43_1">3.</text:span><text:span text:style-name="T43_2"><text:s/>Το<text:s/>Μητρώο<text:s/>δύναται<text:s/>να<text:s/>συμπληρώνεται<text:s/>και<text:s/>με<text:s/>άλλες<text:s/>ειδικότητες,<text:s/>κατόπιν<text:s/>επικαιροποίησης<text:s/>της<text:s/>πρόσκλησης<text:s/>εκδήλωσης<text:s/>ενδιαφέροντος,<text:s/>προκειμένου<text:s/>να<text:s/>καλύπτονται<text:s/>οι<text:s/>ανάγκες<text:s/>σε<text:s/>ειδικότητες<text:s/>για<text:s/>τον<text:s/>έλεγχο<text:s/>και<text:s/>την<text:s/>επαλήθευση<text:s/>των<text:s/>επενδυτικών<text:s/>σχεδίων.</text:span></text:p>
      <text:p text:style-name="P44"><text:span text:style-name="T44_1">4.</text:span><text:span text:style-name="T44_2"><text:s/>Η<text:s/>εγγραφή<text:s/>στο<text:s/>Μητρώο<text:s/>πραγματοποιείται<text:s/>με<text:s/>σχετική<text:s/>απόφαση<text:s/>του<text:s/>Γενικού<text:s/>Γραμματέα<text:s/>Αγροτικής<text:s/>Πολιτικής<text:s/>και<text:s/>Διεθνών<text:s/>Σχέσεων,<text:s/>μετά<text:s/>από<text:s/>εισήγηση<text:s/>της<text:s/>ΥΔΕΤΑ,<text:s/>σε<text:s/>συνέχεια<text:s/>της<text:s/>αξιολόγησης<text:s/>των<text:s/>αιτήσεων<text:s/>από<text:s/>την<text:s/>επιτροπή<text:s/>της<text:s/>παρ.<text:s/>5,<text:s/>του<text:s/>άρθρου<text:s/>6.<text:s/>Η<text:s/>εν<text:s/>λόγω<text:s/>απόφαση<text:s/>αναρτάται<text:s/>στη<text:s/>Διαύγεια<text:s/>και<text:s/>δεν<text:s/>δημοσιεύεται<text:s/>στην<text:s/>Εφημερίδα<text:s/>της<text:s/>Κυβερνήσεως.<text:s/>Οι<text:s/>αιτούντες<text:s/>ενημερώνονται<text:s/>σχετικά<text:s/>με<text:s/>μήνυμα<text:s/>στην<text:s/>ηλεκτρονική<text:s/>διεύθυνση<text:s/>που<text:s/>έχουν<text:s/>δηλώσει<text:s/>στην<text:s/>αίτηση<text:s/>εκδήλωσης<text:s/>ενδιαφέροντος.</text:span></text:p>
      <text:h text:style-name="P45" text:outline-level="6"><text:span text:style-name="T45_1">Άρθρο<text:s/>4<text:s/></text:span></text:h>
      <text:h text:style-name="P46" text:outline-level="6"><text:span text:style-name="T46_1">Έργο<text:s/>των<text:s/>Ομάδων<text:s/>Ελέγχου<text:s/>στις<text:s/>οποίες<text:s/>συμμετέχουν<text:s/>Μέλη<text:s/>του<text:s/>Μητρώου</text:span></text:h>
      <text:p text:style-name="P47"><text:span text:style-name="T47_1">1.</text:span><text:span text:style-name="T47_2"><text:s/>Τα<text:s/>μέλη<text:s/>του<text:s/>Μητρώου<text:s/>συμμετέχουν<text:s/>στις<text:s/>Ομάδες<text:s/>Ελέγχου<text:s/>(εφεξής<text:s/>«Ο.Ε.»),<text:s/>οι<text:s/>οποίες<text:s/>προβλέπονται<text:s/>στις<text:s/>Προσκλήσεις<text:s/>των<text:s/>Υποέργων<text:s/>για<text:s/>τις<text:s/>δράσεις<text:s/>του<text:s/>Ταμείου<text:s/>Ανάκαμψης<text:s/>και<text:s/>Ανθεκτικότητας<text:s/>του<text:s/>ΥΠΑΑΤ.<text:s/>Έργο<text:s/>των<text:s/>μελών<text:s/>του<text:s/>Μητρώου<text:s/>είναι<text:s/>η<text:s/>επαλήθευση/πιστοποίηση<text:s/>του<text:s/>φυσικού<text:s/>και<text:s/>οικονομικού<text:s/>αντικειμένου<text:s/>των<text:s/>επενδυτικών<text:s/>σχεδίων.<text:s/>Η<text:s/>συγκρότηση<text:s/>των<text:s/>Ο.Ε.<text:s/>γίνεται<text:s/>με<text:s/>απόφαση<text:s/>του<text:s/>Γενικού<text:s/>Γραμματέα<text:s/>Αγροτικής<text:s/>Πολιτικής<text:s/>και<text:s/>Διεθνών<text:s/>Σχέσεων,<text:s/>μετά<text:s/>από<text:s/>εισήγηση<text:s/>της<text:s/>ΥΔΕΤΑ,<text:s/>σε<text:s/>εύλογο<text:s/>χρονικό<text:s/>διάστημα<text:s/>ενόψει<text:s/>της<text:s/>διεξαγωγής<text:s/>της<text:s/>επιτόπιας<text:s/>επαλήθευσης,<text:s/>πάντως<text:s/>μετά<text:s/>την<text:s/>έκδοση<text:s/>της<text:s/>απόφασης<text:s/>έγκρισης<text:s/>ενίσχυσης<text:s/>του<text:s/>αφορούντος<text:s/>επενδυτικού<text:s/>σχεδίου.<text:s/>Στις<text:s/>Ο.Ε.<text:s/>δύναται<text:s/>να<text:s/>συμμετέχουν<text:s/>και<text:s/>στελέχη<text:s/>της<text:s/>ΥΔΕΤΑ<text:s/>ή<text:s/>λοιπών<text:s/>υπηρεσιών<text:s/>του<text:s/>ΥΠΑΑΤ<text:s/>κατά<text:s/>τα<text:s/>οριζόμενα<text:s/>στις<text:s/>οικείες<text:s/>προσκλήσεις<text:s/>χρηματοδότησης.<text:s/>Κατά<text:s/>τον<text:s/>ορισμό<text:s/>των<text:s/>μελών<text:s/>των<text:s/>Ο.Ε.<text:s/>από<text:s/>την<text:s/>ΥΔΕΤΑ<text:s/>διασφαλίζεται,<text:s/>η<text:s/>μη<text:s/>συμμετοχή<text:s/>τους<text:s/>στην<text:s/>αξιολόγηση<text:s/>του<text:s/>κάθε<text:s/>μεμονωμένου<text:s/>επενδυτικού<text:s/>σχεδίου,<text:s/>καθώς<text:s/>και<text:s/>η<text:s/>τήρηση<text:s/>των<text:s/>προβλεπόμενων<text:s/>στο<text:s/>σύστημα<text:s/>διαχείρισης<text:s/>και<text:s/>ελέγχου<text:s/>(ΣΔΕ)<text:s/>περί<text:s/>σύγκρουσης<text:s/>συμφερόντων.</text:span></text:p>
      <text:p text:style-name="P48"><text:span text:style-name="T48_1">2.</text:span><text:span text:style-name="T48_2"><text:s/>Έργο<text:s/>των<text:s/>Ελεγκτών<text:s/>-<text:s/>Επαληθευτών<text:s/>είναι<text:s/>οι<text:s/>προβλεπόμενοι<text:s/>έλεγχοι<text:s/>που<text:s/>αφορούν<text:s/>στην<text:s/>πιστοποίηση:</text:span></text:p>
      <text:p text:style-name="P49"><text:span text:style-name="T49_1">α)</text:span><text:span text:style-name="T49_2"><text:tab/></text:span><text:span text:style-name="T49_3">Της<text:s/>ορθής<text:s/>εκτέλεσης<text:s/>του<text:s/>φυσικού<text:s/>και<text:s/>οικονομικού<text:s/>αντικειμένου<text:s/>της<text:s/>αίτησης<text:s/>καταβολής<text:s/>της<text:s/>ενίσχυσης,<text:s/>σύμφωνα<text:s/>με<text:s/>την<text:s/>εγκριτική<text:s/>απόφαση<text:s/>ενίσχυσης<text:s/>και<text:s/>την<text:s/>εθνική<text:s/>νομοθεσία<text:s/>σχετικά<text:s/>με<text:s/>τις<text:s/>δαπάνες<text:s/>της<text:s/>αίτησης<text:s/>για<text:s/>την<text:s/>καταβολή<text:s/>της<text:s/>ενίσχυσης<text:s/>και</text:span></text:p>
      <text:p text:style-name="P50"><text:span text:style-name="T50_1">β)</text:span><text:span text:style-name="T50_2"><text:tab/></text:span><text:span text:style-name="T50_3">της<text:s/>ολοκλήρωσης<text:s/>της<text:s/>υλοποίησης<text:s/>της<text:s/>αίτησης<text:s/>χρηματοδότησης.</text:span></text:p>
      <text:p text:style-name="P51"><text:span text:style-name="T51_1">3.</text:span><text:span text:style-name="T51_2"><text:s/>Οι<text:s/>Ελεγκτές<text:s/>-<text:s/>Επαληθευτές,<text:s/>μέλη<text:s/>των<text:s/>Ο.Ε.,<text:s/>στο<text:s/>πλαίσιο<text:s/>των<text:s/>αρμοδιοτήτων<text:s/>τους,<text:s/>διενεργούν<text:s/>επιτόπιες<text:s/>επαληθεύσεις,<text:s/>τόσο<text:s/>στην<text:s/>έδρα<text:s/>των<text:s/>δικαιούχων,<text:s/>όσο<text:s/>και<text:s/>στον<text:s/>τόπο<text:s/>υλοποίησης<text:s/>των<text:s/>πράξεων<text:s/>(έργων),<text:s/>με<text:s/>βάση<text:s/>τις<text:s/>εγκριτικές<text:s/>αποφάσεις<text:s/>ενίσχυσης,<text:s/>τις<text:s/>προσκλήσεις<text:s/>των<text:s/>Υποέργων,<text:s/>το<text:s/>ενωσιακό<text:s/>και<text:s/>εθνικό<text:s/>θεσμικό<text:s/>πλαίσιο,<text:s/>το<text:s/>εγκεκριμένο<text:s/>Σύστημα<text:s/>Διαχείρισης<text:s/>και<text:s/>Ελέγχου<text:s/>(ΣΔΕ)<text:s/>του<text:s/>Ταμείου<text:s/>Ανάκαμψης<text:s/>και<text:s/>Ανθεκτικότητας<text:s/>και<text:s/>κάθε<text:s/>σχετική<text:s/>οδηγία/εγκύκλιο.</text:span></text:p>
      <text:p text:style-name="P52"><text:span text:style-name="T52_1">4.</text:span><text:span text:style-name="T52_2"><text:s/>Οι<text:s/>επαληθεύσεις<text:s/>περιλαμβάνουν:</text:span></text:p>
      <text:p text:style-name="P53"><text:span text:style-name="T53_1">α)</text:span><text:span text:style-name="T53_2"><text:tab/></text:span><text:span text:style-name="T53_3">Την<text:s/>πιστοποίηση<text:s/>του<text:s/>φυσικού<text:s/>αντικειμένου<text:s/>των<text:s/>επενδυτικών<text:s/>σχεδίων,<text:s/>σύμφωνα<text:s/>με<text:s/>τους<text:s/>όρους<text:s/>που<text:s/>περιλαμβάνονται<text:s/>στην<text:s/>ισχύουσα<text:s/>κάθε<text:s/>φορά<text:s/>απόφαση<text:s/>ένταξης,</text:span></text:p>
      <text:p text:style-name="P54"><text:span text:style-name="T54_1">β)</text:span><text:span text:style-name="T54_2"><text:tab/></text:span><text:span text:style-name="T54_3">την<text:s/>πιστοποίηση<text:s/>της<text:s/>πραγματοποίησης<text:s/>των<text:s/>δαπανών<text:s/>οι<text:s/>οποίες<text:s/>περιλαμβάνονται<text:s/>στο<text:s/>αίτημα<text:s/>επαλήθευσης/καταβολής<text:s/>ενίσχυσης<text:s/>του<text:s/>δικαιούχου<text:s/>και<text:s/>της<text:s/>επιλεξιμότητάς<text:s/>τους<text:s/>με<text:s/>βάση<text:s/>τα<text:s/>προσκομισθέντα<text:s/>από<text:s/>τους<text:s/>δικαιούχους<text:s/>παραστατικά<text:s/>και<text:s/>λοιπά<text:s/>προβλεπόμενα<text:s/>δικαιολογητικά<text:s/>και<text:s/>στοιχεία<text:s/>τεκμηρίωσης,</text:span></text:p>
      <text:p text:style-name="P55"><text:span text:style-name="T55_1">γ)</text:span><text:span text:style-name="T55_2"><text:tab/></text:span><text:span text:style-name="T55_3">την<text:s/>τήρηση<text:s/>των<text:s/>κανόνων<text:s/>δημοσιότητας.</text:span></text:p>
      <text:p text:style-name="P56"><text:span text:style-name="T56_1">5.</text:span><text:span text:style-name="T56_2"><text:s/>Οι<text:s/>επαληθεύσεις<text:s/>πραγματοποιούνται<text:s/>μετά<text:s/>από<text:s/>σχετική<text:s/>αίτηση<text:s/>των<text:s/>δικαιούχων<text:s/>στο<text:s/>Πληροφοριακό<text:s/>Σύστημα<text:s/>της<text:s/>ΥΔΕΤΑ,<text:s/>στον<text:s/>τόπο<text:s/>υλοποίησης<text:s/>του<text:s/>φυσικού<text:s/>αντικειμένου<text:s/>ή<text:s/>και<text:s/>στην<text:s/>έδρα<text:s/>του<text:s/>δικαιούχου,<text:s/>αν<text:s/>αυτή<text:s/>ευρίσκεται<text:s/>σε<text:s/>έτερο<text:s/>τόπο<text:s/>και<text:s/>μπορεί<text:s/>να<text:s/>συνίστανται<text:s/>στην<text:s/>πιστοποίηση<text:s/>μέρους<text:s/>ή<text:s/>του<text:s/>συνόλου<text:s/>του<text:s/>φυσικού<text:s/>ή<text:s/>οικονομικού<text:s/>αντικειμένου<text:s/>των<text:s/>επενδυτικών<text:s/>σχεδίων.</text:span></text:p>
      <text:p text:style-name="P57"><text:span text:style-name="T57_1">6.</text:span><text:span text:style-name="T57_2"><text:s/>Αν<text:s/>το<text:s/>υποβαλλόμενο<text:s/>αίτημα<text:s/>επαλήθευσης/καταβολής<text:s/>ενίσχυσης<text:s/>και<text:s/>το<text:s/>τεκμηριωτικό<text:s/>υλικό<text:s/>αυτού,<text:s/>πληροί<text:s/>τους<text:s/>όρους<text:s/>και<text:s/>τις<text:s/>προϋποθέσεις<text:s/>της<text:s/>οικείας<text:s/>πρόκλησης<text:s/>και<text:s/>της<text:s/>σχετικής<text:s/>απόφασης<text:s/>ένταξης<text:s/>του<text:s/>επενδυτικού<text:s/>σχεδίου,<text:s/>διαβιβάζεται<text:s/>από<text:s/>την<text:s/>ΥΔΕΤΑ<text:s/>στην<text:s/>Ο.Ε.<text:s/>ο<text:s/>σχετικός<text:s/>φάκελος<text:s/>με<text:s/>το<text:s/>αντικείμενο<text:s/>της<text:s/>επαλήθευσης<text:s/>(φυσικό<text:s/>ή/και<text:s/>οικονομικό<text:s/>αντικείμενο<text:s/>του<text:s/>επενδυτικού<text:s/>σχεδίου<text:s/>που<text:s/>θα<text:s/>επαληθευθεί)<text:s/>και<text:s/>προσδιορίζεται<text:s/>ο<text:s/>τόπος<text:s/>και<text:s/>το<text:s/>μέγιστο<text:s/>χρονικό<text:s/>διάστημα<text:s/>διεξαγωγής<text:s/>της<text:s/>επαλήθευσης.</text:span></text:p>
      <text:p text:style-name="P58"><text:span text:style-name="T58_1">7.</text:span><text:span text:style-name="T58_2"><text:s/>Η<text:s/>Ο.Ε.,<text:s/>εξετάζει<text:s/>λεπτομερώς<text:s/>τα<text:s/>παραστατικά<text:s/>στοιχεία<text:s/>και<text:s/>δικαιολογητικά<text:s/>του<text:s/>φακέλου<text:s/>σε<text:s/>σχέση<text:s/>με<text:s/>τις<text:s/>εκτελούμενες<text:s/>εργασίες<text:s/>του<text:s/>επενδυτικού<text:s/>σχεδίου<text:s/>και<text:s/>προσδιορίζει<text:s/>την<text:s/>ακριβή<text:s/>ημερομηνία<text:s/>διενέργειας<text:s/>του/<text:s/>των<text:s/>επαληθεύσεων<text:s/>ενεργώντας<text:s/>σύμφωνα<text:s/>με<text:s/>τα<text:s/>προβλεπόμενα<text:s/>στο<text:s/>θεσμικό<text:s/>πλαίσιο<text:s/>του<text:s/>κάθε<text:s/>ενταγμένου<text:s/>επενδυτικού<text:s/>σχεδίου.<text:s/>Η<text:s/>Ο.Ε.<text:s/>προβαίνει:</text:span></text:p>
      <text:p text:style-name="P59"><text:span text:style-name="T59_1">α)</text:span><text:span text:style-name="T59_2"><text:tab/></text:span><text:span text:style-name="T59_3">Στη<text:s/>σύνταξη<text:s/>Έκθεσης<text:s/>επαλήθευσης-πιστοποίησης<text:s/>του<text:s/>ελεγχόμενου<text:s/>επενδυτικού<text:s/>σχεδίου<text:s/>στην<text:s/>οποία<text:s/>προσδιορίζεται<text:s/>το<text:s/>ποσοστό<text:s/>του<text:s/>εκτελεσθέντος<text:s/>έργου<text:s/>σε<text:s/>σχέση<text:s/>με<text:s/>το<text:s/>συνολικά<text:s/>εγκεκριμένο,<text:s/>αναλυτικά<text:s/>και<text:s/>ανακεφαλαιωτικά<text:s/>κατά<text:s/>Έκθεση<text:s/>και<text:s/>επιβεβαιώνεται<text:s/>η<text:s/>έναρξη<text:s/>της<text:s/>παραγωγικής<text:s/>λειτουργίας<text:s/>στην<text:s/>περίπτωση<text:s/>τελικής<text:s/>ή<text:s/>ολικής<text:s/>πληρωμής<text:s/>του<text:s/>επενδυτικού<text:s/>σχεδίου,</text:span></text:p>
      <text:p text:style-name="P60"><text:span text:style-name="T60_1">β)</text:span><text:span text:style-name="T60_2"><text:tab/></text:span><text:span text:style-name="T60_3">στη<text:s/>συμπλήρωση<text:s/>του<text:s/>σχετικού<text:s/>πίνακα<text:s/>της<text:s/>αναλυτικής<text:s/>κατάστασης<text:s/>δαπανών,<text:s/>προσθέτοντας<text:s/>σε<text:s/>αυτόν<text:s/>τρεις<text:s/>(3)<text:s/>στήλες<text:s/>όπου<text:s/>αναγράφονται<text:s/>τα<text:s/>αποτελέσματα<text:s/>της<text:s/>επαλήθευσης<text:s/>(ποσά<text:s/>δαπανών)<text:s/>και<text:s/>η<text:s/>αιτιολόγηση<text:s/>τους<text:s/>(επιλέξιμα<text:s/>ποσά,<text:s/>μη<text:s/>επιλέξιμα<text:s/>ποσά<text:s/>και<text:s/>αιτιολόγηση),</text:span></text:p>
      <text:p text:style-name="P61"><text:span text:style-name="T61_1">γ)</text:span><text:span text:style-name="T61_2"><text:tab/></text:span><text:span text:style-name="T61_3">στη<text:s/>συμπλήρωση<text:s/>του<text:s/>σχετικού<text:s/>εντύπου<text:s/>επαλήθευσης<text:s/>του<text:s/>αιτήματος<text:s/>πληρωμής.</text:span></text:p>
      <text:p text:style-name="P62"><text:span text:style-name="T62_1">8.</text:span><text:span text:style-name="T62_2"><text:s/>Η<text:s/>Ο.Ε.,<text:s/>εντός<text:s/>τριάντα<text:s/>(30)<text:s/>ημερολογιακών<text:s/>ημερών<text:s/>από<text:s/>την<text:s/>ημερομηνία<text:s/>διαβίβασης<text:s/>από<text:s/>την<text:s/>ΥΔΕΤΑ<text:s/>του<text:s/>αιτήματος<text:s/>καταβολής<text:s/>της<text:s/>ενίσχυσης<text:s/>του<text:s/>Δικαιούχου,<text:s/>ολοκληρώνει<text:s/>τις<text:s/>εργασίες<text:s/>της<text:s/>και<text:s/>συντάσσει<text:s/>την<text:s/>έκθεση<text:s/>επαλήθευσης<text:s/>-<text:s/>πιστοποίησης<text:s/>του<text:s/>εξεταζόμενου<text:s/>επενδυτικού<text:s/>σχεδίου,<text:s/>η<text:s/>οποία<text:s/>υποβάλλεται<text:s/>στην<text:s/>ΥΔΕΤΑ.</text:span></text:p>
      <text:h text:style-name="P63" text:outline-level="6"><text:span text:style-name="T63_1">Άρθρο<text:s/>5<text:s/></text:span></text:h>
      <text:h text:style-name="P64" text:outline-level="6"><text:span text:style-name="T64_1">Κόστος<text:s/>επιτόπιας<text:s/>επαλήθευσης/πιστοποίησης<text:s/>των<text:s/>επενδυτικών<text:s/>σχεδίων<text:s/>-Ύψος<text:s/>αποζημίωσης<text:s/>των<text:s/>ελεγκτών<text:s/>-<text:s/>επαληθευτών</text:span></text:h>
      <text:p text:style-name="P65"><text:span text:style-name="T65_1">1.</text:span><text:span text:style-name="T65_2"><text:s/>Το<text:s/>κόστος<text:s/>της<text:s/>επιτόπιας<text:s/>επαλήθευσης/πιστοποίησης<text:s/>των<text:s/>επενδυτικών<text:s/>σχεδίων,<text:s/>το<text:s/>οποίο<text:s/>περιλαμβάνει<text:s/>δαπάνες<text:s/>εντός<text:s/>και<text:s/>εκτός<text:s/>έδρας<text:s/>για<text:s/>τις<text:s/>μετακινήσεις<text:s/>των<text:s/>μελών<text:s/>των<text:s/>Ο.Ε.,<text:s/>αποτελεί<text:s/>δαπάνη<text:s/>στο<text:s/>πλαίσιο<text:s/>της<text:s/>τεχνικής<text:s/>βοήθειας<text:s/>η<text:s/>οποία<text:s/>θα<text:s/>καλυφθεί<text:s/>από<text:s/>τις<text:s/>πιστώσεις<text:s/>του<text:s/>Ταμείου<text:s/>Ανάκαμψης<text:s/>και<text:s/>Ανθεκτικότητας.</text:span></text:p>
      <text:p text:style-name="P66"><text:span text:style-name="T66_1">2.</text:span><text:span text:style-name="T66_2"><text:s/>Σε<text:s/>κάθε<text:s/>μέλος<text:s/>το<text:s/>οποίο<text:s/>συμμετέχει<text:s/>σε<text:s/>Ο.Ε.<text:s/>για<text:s/>την<text:s/>πιστοποίηση/επαλήθευση<text:s/>σχεδίων<text:s/>για<text:s/>έργα<text:s/>και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,<text:s/>καταβάλλεται<text:s/>ελεγκτική<text:s/>αποζημίωση,<text:s/>η<text:s/>οποία<text:s/>ορίζεται<text:s/>ανάλογα<text:s/>με<text:s/>το<text:s/>ύψος<text:s/>του<text:s/>προϋπολογισμού<text:s/>του<text:s/>αιτήματος<text:s/>καταβολής<text:s/>της<text:s/>ενίσχυσης<text:s/>του<text:s/>δικαιούχου<text:s/>της<text:s/>δράσης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ΑΙΤΗΜΑ<text:s/>ΚΑΤΑΒΟΛΗΣ<text:s/>ΕΝΙΣΧΥΣΗΣ</text:span></text:p>
          </table:table-cell>
          <table:table-cell table:style-name="Cell2">
            <text:p text:style-name="P68"><text:span text:style-name="T68_1">ΑΠΟΖΗΜΙΩΣΗ<text:s/>ΓΙΑ<text:s/>ΚΑΘΕ</text:span></text:p>
            <text:p text:style-name="P69"><text:span text:style-name="T69_1">ΜΕΛΟΣ<text:s/>ΤΗΣ<text:s/>OE<text:s/>ΑΝΑ<text:s/>ΠΙΣΤΟΠΟΙΗΣΗ<text:s/>ΜΕΤΑ<text:s/>ΑΠΟ</text:span></text:p>
            <text:p text:style-name="P70"><text:span text:style-name="T70_1">ΕΠΙΤΟΠΙΟ<text:s/>ΕΛΕΓΧΟ<text:s/>(ΣΕ<text:s/>ΕΥΡΩ)</text:span></text:p>
          </table:table-cell>
        </table:table-row>
        <table:table-row table:style-name="Row2">
          <table:table-cell table:style-name="Cell3">
            <text:p text:style-name="P71"><text:span text:style-name="T71_1">Έως<text:s/>1.500.000<text:s/>€</text:span></text:p>
          </table:table-cell>
          <table:table-cell table:style-name="Cell4">
            <text:p text:style-name="P72"><text:span text:style-name="T72_1">150</text:span></text:p>
          </table:table-cell>
        </table:table-row>
        <table:table-row table:style-name="Row3">
          <table:table-cell table:style-name="Cell5">
            <text:p text:style-name="P73"><text:span text:style-name="T73_1">Άνω<text:s/>των<text:s/>1.500.000<text:s/>€</text:span></text:p>
          </table:table-cell>
          <table:table-cell table:style-name="Cell6">
            <text:p text:style-name="P74"><text:span text:style-name="T74_1">200</text:span></text:p>
          </table:table-cell>
        </table:table-row>
      </table:table>
      <text:p text:style-name="P75"><text:span text:style-name="T75_1">3.</text:span><text:span text:style-name="T75_2"><text:s/>Η<text:s/>αποζημίωση<text:s/>της<text:s/>παρ.<text:s/>2<text:s/>δεν<text:s/>υπερβαίνει<text:s/>το<text:s/>ποσό<text:s/>των<text:s/>χιλίων<text:s/>διακοσίων<text:s/>(1.200)<text:s/>ευρώ<text:s/>τον<text:s/>μήνα<text:s/>και<text:s/>το<text:s/>ποσό<text:s/>των<text:s/>έξι<text:s/>χιλιάδων<text:s/>οκτακοσίων<text:s/>(6.800)<text:s/>ευρώ<text:s/>το<text:s/>έτος<text:s/>σύμφωνα<text:s/>με<text:s/>το<text:s/>άρθρο<text:s/>20<text:s/>του<text:s/>ν.<text:s/>5136/2024<text:s/>όπως<text:s/>ισχύει.</text:span></text:p>
      <text:p text:style-name="P76"><text:span text:style-name="T76_1">4.</text:span><text:span text:style-name="T76_2"><text:s/>Η<text:s/>καταβολή<text:s/>της<text:s/>αποζημίωσης<text:s/>της<text:s/>παρ.<text:s/>2<text:s/>πραγματοποιείται<text:s/>μετά<text:s/>την<text:s/>ολοκλήρωση<text:s/>του<text:s/>έργου<text:s/>της<text:s/>Ο.Ε.,<text:s/>και<text:s/>την<text:s/>υποβολή<text:s/>της<text:s/>έκθεσης<text:s/>πιστοποίησης/επαλήθευσης.</text:span></text:p>
      <text:h text:style-name="P77" text:outline-level="6"><text:span text:style-name="T77_1">Άρθρο<text:s/>6<text:s/></text:span></text:h>
      <text:h text:style-name="P78" text:outline-level="6"><text:span text:style-name="T78_1">Επιλογή<text:s/>Ελεγκτών<text:s/>-<text:s/>Επαληθευτών<text:s/>για<text:s/>την<text:s/>συγκρότηση<text:s/>των<text:s/>Ο.Ε.<text:s/>και<text:s/>υποχρεώσεις<text:s/>αυτών</text:span></text:h>
      <text:p text:style-name="P79"><text:span text:style-name="T79_1">1.</text:span><text:span text:style-name="T79_2"><text:s/>Η<text:s/>ΥΔΕΤΑ<text:s/>ομαδοποιεί<text:s/>τα<text:s/>μέλη<text:s/>του<text:s/>Μητρώου<text:s/>ανά<text:s/>γεωγραφική<text:s/>περιοχή,<text:s/>σε<text:s/>κατηγορίες,<text:s/>με<text:s/>βάση<text:s/>τα<text:s/>ακόλουθα<text:s/>κριτήρια:</text:span></text:p>
      <text:p text:style-name="P80"><text:span text:style-name="T80_1">α)</text:span><text:span text:style-name="T80_2"><text:tab/></text:span><text:span text:style-name="T80_3">Το<text:s/>γνωστικό<text:s/>αντικείμενο,</text:span></text:p>
      <text:p text:style-name="P81"><text:span text:style-name="T81_1">β)</text:span><text:span text:style-name="T81_2"><text:tab/></text:span><text:span text:style-name="T81_3">την<text:s/>εξειδίκευση<text:s/>στο<text:s/>γνωστικό<text:s/>αντικείμενο,</text:span></text:p>
      <text:p text:style-name="P82"><text:span text:style-name="T82_1">γ)</text:span><text:span text:style-name="T82_2"><text:tab/></text:span><text:span text:style-name="T82_3">την<text:s/>ενδεχόμενη<text:s/>προηγούμενη<text:s/>εμπειρία,<text:s/>κατάρτιση<text:s/>και<text:s/>επιμόρφωση<text:s/>σε<text:s/>θέματα<text:s/>ελέγχων.</text:span></text:p>
      <text:p text:style-name="P83"><text:span text:style-name="T83_1">2.</text:span><text:span text:style-name="T83_2"><text:s/>Για<text:s/>τον<text:s/>ορισμό<text:s/>των<text:s/>μελών<text:s/>των<text:s/>Ο.Ε.<text:s/>και<text:s/>για<text:s/>τη<text:s/>διασφάλιση<text:s/>της<text:s/>μη<text:s/>συμμετοχής<text:s/>τους<text:s/>στην<text:s/>αξιολόγηση<text:s/>του<text:s/>κάθε<text:s/>μεμονωμένου<text:s/>ελεγχόμενου<text:s/>επενδυτικού<text:s/>σχεδίου,<text:s/>καθώς<text:s/>και<text:s/>για<text:s/>την<text:s/>τήρηση<text:s/>των<text:s/>προβλεπόμενων<text:s/>στο<text:s/>ΣΔΕ<text:s/>περί<text:s/>σύγκρουσης<text:s/>συμφερόντων,<text:s/>οι<text:s/>Ελεγκτές<text:s/>-<text:s/>Επαληθευτές<text:s/>αποστέλλουν<text:s/>στην<text:s/>ΥΔΕΤΑ<text:s/>μετά<text:s/>από<text:s/>σχετικό<text:s/>αίτημα,<text:s/>με<text:s/>ηλεκτρονική<text:s/>αλληλογραφία,<text:s/>την<text:s/>υπεύθυνη<text:s/>δήλωση<text:s/>του<text:s/>Υποδείγματος<text:s/>Β,<text:s/>του<text:s/>Παραρτήματος,<text:s/>περί<text:s/>μη<text:s/>σύγκρουσης<text:s/>συμφερόντων<text:s/>και<text:s/>περί<text:s/>μη<text:s/>συμμετοχής<text:s/>σε<text:s/>προηγούμενο<text:s/>στάδιο<text:s/>επιλογής/παρακολούθησης<text:s/>του<text:s/>ελεγχόμενου<text:s/>επενδυτικού<text:s/>σχεδίου.</text:span></text:p>
      <text:p text:style-name="P84"><text:span text:style-name="T84_1">3.</text:span><text:span text:style-name="T84_2"><text:s/>Τα<text:s/>μέλη<text:s/>του<text:s/>Μητρώου<text:s/>διαγράφονται<text:s/>από<text:s/>αυτό<text:s/>κατόπιν<text:s/>σχετικής<text:s/>εισήγησης<text:s/>της<text:s/>ΥΔΕΤΑ<text:s/>προς<text:s/>την<text:s/>επιτροπή<text:s/>αξιολόγησης<text:s/>της<text:s/>παρ.<text:s/>5,<text:s/>είτε<text:s/>όταν<text:s/>διαπιστώνεται<text:s/>ότι<text:s/>δεν<text:s/>συντρέχουν<text:s/>πλέον<text:s/>οι<text:s/>λόγοι<text:s/>-<text:s/>προϋποθέσεις<text:s/>εγγραφής<text:s/>στο<text:s/>Μητρώο,<text:s/>ιδίως<text:s/>στις<text:s/>περιπτώσεις<text:s/>απόλυσης,<text:s/>συνταξιοδότησης,<text:s/>οικειοθελούς<text:s/>παραίτησης<text:s/>και<text:s/>θανάτου,<text:s/>είτε<text:s/>όταν<text:s/>διαπιστώνεται<text:s/>για<text:s/>συγκεκριμένα<text:s/>μέλη:</text:span></text:p>
      <text:p text:style-name="P85"><text:span text:style-name="T85_1">α)</text:span><text:span text:style-name="T85_2"><text:tab/></text:span><text:span text:style-name="T85_3">Μη<text:s/>αιτιολογημένη<text:s/>άρνηση<text:s/>εφαρμογής<text:s/>των<text:s/>οδηγιών<text:s/>και<text:s/>των<text:s/>κατευθύνσεων<text:s/>της<text:s/>ΥΔΕΤΑ,</text:span></text:p>
      <text:p text:style-name="P86"><text:span text:style-name="T86_1">β)</text:span><text:span text:style-name="T86_2"><text:tab/></text:span><text:span text:style-name="T86_3">παράβαση<text:s/>των<text:s/>καθηκόντων<text:s/>και<text:s/>των<text:s/>υποχρεώσεων<text:s/>τους<text:s/>ή<text:s/>μη<text:s/>άρτια<text:s/>εκτέλεση<text:s/>του<text:s/>έργου<text:s/>που<text:s/>τους<text:s/>ανατίθεται,<text:s/>γ)<text:s/>ψευδής<text:s/>δήλωση<text:s/>στοιχείων<text:s/>στην<text:s/>υπεύθυνη<text:s/>δήλωση<text:s/>την<text:s/>οποία<text:s/>κατέθεσαν<text:s/>με<text:s/>τα<text:s/>δικαιολογητικά<text:s/>της<text:s/>αίτησης<text:s/>εκδήλωσης<text:s/>ενδιαφέροντος,</text:span></text:p>
      <text:p text:style-name="P87"><text:span text:style-name="T87_1">δ)</text:span><text:span text:style-name="T87_2"><text:tab/></text:span><text:span text:style-name="T87_3">αμετάκλητη<text:s/>δικαστική<text:s/>απόφαση<text:s/>για<text:s/>το<text:s/>αδίκημα<text:s/>της<text:s/>κλοπής,<text:s/>ή<text:s/>υπεξαίρεσης,<text:s/>ή<text:s/>απάτης,<text:s/>ή<text:s/>εκβίασης,<text:s/>ή<text:s/>πλαστογραφίας,<text:s/>ή<text:s/>ψευδούς<text:s/>κατάθεσης,<text:s/>ή<text:s/>δωροδοκίας<text:s/>ή<text:s/>για<text:s/>αδίκημα<text:s/>σχετικό<text:s/>με<text:s/>την<text:s/>επαγγελματική<text:s/>διαγωγή<text:s/>του<text:s/>ή<text:s/>σύμφωνα<text:s/>με<text:s/>τα<text:s/>προβλεπόμενα<text:s/>στον<text:s/>Κώδικα<text:s/>Κατάστασης<text:s/>Δημοσίων<text:s/>Πολιτικών<text:s/>Διοικητικών<text:s/>Υπαλλήλων<text:s/>και<text:s/>Υπαλλήλων<text:s/>Ν.Π.Δ.Δ.<text:s/>(ν.<text:s/>3528/2007)<text:s/>αδικήματα.</text:span></text:p>
      <text:p text:style-name="P88"><text:span text:style-name="T88_1">4.</text:span><text:span text:style-name="T88_2"><text:s/>Για<text:s/>την<text:s/>εξέταση<text:s/>των<text:s/>αιτήσεων<text:s/>εκδήλωσης<text:s/>ενδιαφέροντος,<text:s/>που<text:s/>υποβάλλονται<text:s/>για<text:s/>την<text:s/>εγγραφή<text:s/>στο<text:s/>Μητρώο<text:s/>συστήνεται<text:s/>στο<text:s/>ΥΠΑΑΤ,<text:s/>με<text:s/>απόφαση<text:s/>του<text:s/>Γενικού<text:s/>Γραμματέα<text:s/>Αγροτικής<text:s/>Πολιτικής<text:s/>και<text:s/>Διεθνών<text:s/>Σχέσεων,<text:s/>τριμελής<text:s/>επιτροπή<text:s/>Αξιολόγησης.<text:s/>Το<text:s/>έργο<text:s/>της<text:s/>Επιτροπής<text:s/>Αξιολόγησης<text:s/>συνίσταται<text:s/>στην<text:s/>αξιολόγηση<text:s/>των<text:s/>αιτήσεων<text:s/>εγγραφής<text:s/>στο<text:s/>Μητρώο,<text:s/>καθώς<text:s/>και<text:s/>στην<text:s/>διαγραφή<text:s/>μελών.</text:span></text:p>
      <text:h text:style-name="P89" text:outline-level="6"><text:span text:style-name="T89_1">Άρθρο<text:s/>7<text:s/></text:span></text:h>
      <text:h text:style-name="P90" text:outline-level="6"><text:span text:style-name="T90_1">Έναρξη<text:s/>ισχύος</text:span></text:h>
      <text:p text:style-name="P91"><text:span text:style-name="T91_1">Η<text:s/>ισχύς<text:s/>της<text:s/>παρούσας<text:s/>ισχύει<text:s/>από<text:s/>την<text:s/>δημοσίευση<text:s/>της,<text:s/>στην<text:s/>Εφημερίδα<text:s/>της<text:s/>Κυβερνήσεως.</text:span></text:p>
      <text:p text:style-name="P92"><text:span text:style-name="T92_1">ΠΑΡΑΡΤΗΜΑ</text:span></text:p>
      <text:p text:style-name="P93"><text:span text:style-name="T93_1">ΑΝΟΙΚΤΗ<text:s/>ΠΡΟΣΚΛΗΣΗ<text:s/>ΕΚΔΗΛΩΣΗΣ<text:s/>ΕΝΔΙΑΦΕΡΟΝΤΟΣ<text:s/>ΓΙΑ<text:s/>ΤΟ<text:s/>ΜΗΤΡΩΟ<text:s/>ΕΛΕΓΚΤΩΝ<text:s/>-<text:s/>ΕΠΑΛΗΘΕΥΤΩΝ</text:span></text:p>
      <text:p text:style-name="P94"><text:span text:style-name="T94_1">Επενδυτικών<text:s/>σχεδίων<text:s/>για<text:s/>έργα<text:s/>και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.</text:span></text:p>
      <text:p text:style-name="P95"><text:span text:style-name="T95_1">Η<text:s/>ανοικτή<text:s/>πρόσκληση<text:s/>εκδήλωσης<text:s/>ενδιαφέροντος,<text:s/>αφορά<text:s/>στην<text:s/>κατάρτιση<text:s/>του<text:s/>Μητρώου<text:s/>Ελεγκτών<text:s/>-<text:s/>Επαληθευτών<text:s/>επενδυτικών<text:s/>σχεδίων<text:s/>για<text:s/>έργα<text:s/>και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,<text:s/>με<text:s/>σκοπό<text:s/>τη<text:s/>συγκρότηση<text:s/>από<text:s/>την<text:s/>ΥΔΕΤΑ,<text:s/>των<text:s/>Ομάδων<text:s/>Ελέγχου<text:s/>(Ο.Ε.),<text:s/>για<text:s/>τη<text:s/>διενέργεια<text:s/>των<text:s/>επιτόπιων<text:s/>επαληθεύσεων/πιστοποιήσεων<text:s/>του<text:s/>φυσικού<text:s/>και<text:s/>οικονομικού<text:s/>αντικειμένου<text:s/>των<text:s/>επενδυτικών<text:s/>σχεδίων<text:s/>των<text:s/>εν<text:s/>λόγω<text:s/>έργων<text:s/>και<text:s/>δράσεων.</text:span></text:p>
      <text:p text:style-name="P96"><text:span text:style-name="T96_1">Α.<text:s/>Όροι,<text:s/>προϋποθέσεις,<text:s/>απαιτούμενα<text:s/>προσόντα<text:s/>συμμετοχής,<text:s/>υποβολή<text:s/>αίτησης<text:s/>και<text:s/>δικαιολογητικών<text:s/>για<text:s/>την<text:s/>εγγραφή<text:s/>στο<text:s/>Μητρώο.</text:span></text:p>
      <text:p text:style-name="P97"><text:span text:style-name="T97_1">1)<text:s/>Προϋποθέσεις<text:s/>-<text:s/>Τυπικά<text:s/>προσόντα</text:span></text:p>
      <text:p text:style-name="P98"><text:span text:style-name="T98_1">Δικαίωμα<text:s/>υποβολής<text:s/>αιτήματος<text:s/>εκδήλωσης<text:s/>ενδιαφέροντος<text:s/>για<text:s/>εγγραφή<text:s/>στο<text:s/>Μητρώο<text:s/>έχουν:</text:span></text:p>
      <text:p text:style-name="P99"><text:span text:style-name="T99_1">i.<text:s/>Οι<text:s/>υπάλληλοι<text:s/>-<text:s/>στελέχη<text:s/>(μόνιμοι<text:s/>και<text:s/>με<text:s/>σχέση<text:s/>εργασίας<text:s/>Ι.Δ.Α.Χ.),<text:s/>της<text:s/>Κεντρικής<text:s/>Διοίκησης,<text:s/>της<text:s/>Τοπικής<text:s/>Αυτοδιοίκησης<text:s/>(Ο.Τ.Α<text:s/>Α’<text:s/>και<text:s/>Β’<text:s/>βαθμού),<text:s/>των<text:s/>Νομικών<text:s/>προσώπων<text:s/>Δημοσίου<text:s/>και<text:s/>Ιδιωτικού<text:s/>Δικαίου<text:s/>που<text:s/>εποπτεύονται<text:s/>από<text:s/>το<text:s/>Υπουργείο<text:s/>Αγροτικής<text:s/>Ανάπτυξης<text:s/>και<text:s/>Τροφίμων<text:s/>και<text:s/>της<text:s/>ΜΟΔ<text:s/>Α.Ε,<text:s/>οι<text:s/>οποίοι<text:s/>είναι<text:s/>κάτοχοι<text:s/>Πτυχίου<text:s/>Τριτοβάθμιας<text:s/>Εκπαίδευσης<text:s/>Α.Ε.Ι.<text:s/>εσωτερικού,<text:s/>ή<text:s/>ισότιμων<text:s/>τίτλων<text:s/>σπουδών<text:s/>της<text:s/>αλλοδαπής,<text:s/>με<text:s/>τις<text:s/>εξής<text:s/>ειδικότητες,<text:s/>α)<text:s/>ΠΕ<text:s/>Γεωτεχνικών<text:s/>ή<text:s/>ΤΕ<text:s/>συναφών<text:s/>ειδικοτήτων,<text:s/>β)<text:s/>ΠΕ<text:s/>Μηχανικών<text:s/>ή<text:s/>ΤΕ<text:s/>συναφών<text:s/>ειδικοτήτων,<text:s/>και<text:s/>γ)<text:s/>ΠΕ<text:s/>Οικονομικού<text:s/>ή<text:s/>ΤΕ<text:s/>συναφών<text:s/>ειδικοτήτων.</text:span></text:p>
      <text:p text:style-name="P100"><text:span text:style-name="T100_1">ii.<text:s/>Οι<text:s/>υποψήφιοι,<text:s/>δεν<text:s/>πρέπει<text:s/>να<text:s/>έχουν<text:s/>καταδικαστεί<text:s/>με<text:s/>αμετάκλητη<text:s/>δικαστική<text:s/>απόφαση<text:s/>για<text:s/>το<text:s/>αδίκημα<text:s/>της<text:s/>κλοπής,<text:s/>ή<text:s/>υπεξαίρεσης,<text:s/>ή<text:s/>απάτης,<text:s/>ή<text:s/>εκβίασης,<text:s/>ή<text:s/>πλαστογραφίας,<text:s/>ή<text:s/>ψευδούς<text:s/>κατάθεσης,<text:s/>ή<text:s/>δωροδοκίας<text:s/>ή<text:s/>για<text:s/>αδίκημα<text:s/>σχετικό<text:s/>με<text:s/>την<text:s/>επαγγελματική<text:s/>διαγωγή<text:s/>του<text:s/>ή<text:s/>σύμφωνα<text:s/>με<text:s/>τα<text:s/>προβλεπόμενα<text:s/>στον<text:s/>Κώδικα<text:s/>Κατάστασης<text:s/>Δημοσίων<text:s/>Πολιτικών<text:s/>Διοικητικών<text:s/>Υπαλλήλων<text:s/>και<text:s/>Υπαλλήλων<text:s/>Ν.Π.Δ.Δ.<text:s/>(ν.<text:s/>3528/2007)<text:s/>αδικήματα.</text:span></text:p>
      <text:p text:style-name="P101"><text:span text:style-name="T101_1">2)<text:s/>Επιθυμητά<text:s/>επιπλέον<text:s/>προσόντα</text:span></text:p>
      <text:p text:style-name="P102"><text:span text:style-name="T102_1">Μαζί<text:s/>με<text:s/>τα<text:s/>ως<text:s/>άνω<text:s/>τυπικά<text:s/>προσόντα,<text:s/>για<text:s/>την<text:s/>αρτιότερη<text:s/>συγκρότηση<text:s/>των<text:s/>Ο.Ε.<text:s/>θα<text:s/>ληφθούν<text:s/>υπόψη<text:s/>και<text:s/>τα<text:s/>παρακάτω:</text:span></text:p>
      <text:p text:style-name="P103"><text:span text:style-name="T103_1">α)</text:span><text:span text:style-name="T103_2"><text:tab/></text:span><text:span text:style-name="T103_3">Εργασιακή<text:s/>εμπειρία/προϋπηρεσία<text:s/>σε<text:s/>διαχείριση<text:s/>ή/και<text:s/>αξιολόγηση<text:s/>ή/και<text:s/>έλεγχο<text:s/>χρηματοδοτούμενων<text:s/>έργων,</text:span></text:p>
      <text:p text:style-name="P104"><text:span text:style-name="T104_1">β)</text:span><text:span text:style-name="T104_2"><text:tab/></text:span><text:span text:style-name="T104_3">εγγραφή<text:s/>σε<text:s/>άλλα<text:s/>συναφή<text:s/>Μητρώα,</text:span></text:p>
      <text:p text:style-name="P105"><text:span text:style-name="T105_1">γ)</text:span><text:span text:style-name="T105_2"><text:tab/></text:span><text:span text:style-name="T105_3">επιμόρφωση<text:s/>σε<text:s/>θέματα<text:s/>επαληθεύσεων-πιστοποιήσεων-ελέγχων.</text:span></text:p>
      <text:p text:style-name="P106"><text:span text:style-name="T106_1">3)<text:s/>Υποβολή<text:s/>αίτησης<text:s/>και<text:s/>δικαιολογητικών</text:span></text:p>
      <text:p text:style-name="P107"><text:span text:style-name="T107_1">Οι<text:s/>υποψήφιοι,<text:s/>υποβάλλουν:</text:span></text:p>
      <text:p text:style-name="P108"><text:span text:style-name="T108_1">α)</text:span><text:span text:style-name="T108_2"><text:tab/></text:span><text:span text:style-name="T108_3">αίτηση<text:s/>σύμφωνα<text:s/>με<text:s/>το<text:s/>Υπόδειγμα<text:s/>Α,</text:span></text:p>
      <text:p text:style-name="P109"><text:span text:style-name="T109_1">β)</text:span><text:span text:style-name="T109_2"><text:tab/></text:span><text:span text:style-name="T109_3">Συνοπτικό<text:s/>βιογραφικό<text:s/>σημείωμα,<text:s/>το<text:s/>οποίο<text:s/>δεν<text:s/>πρέπει<text:s/>να<text:s/>υπερβαίνει<text:s/>τις<text:s/>δύο<text:s/>(2)<text:s/>σελίδες,<text:s/>κατά<text:s/>προτίμηση<text:s/>τύπου<text:s/>EU<text:s/>europass<text:s/></text:span><text:span text:style-name="T109_4"><text:a xlink:type="simple" xlink:href="http://europass.cedefop.europa.eu/"><text:span text:style-name="T109_5">http://europass.cedefop.europa.eu/</text:span></text:a></text:span><text:span text:style-name="T109_6"><text:s/>el/documents/curriculum-vitae/templates-instructions,<text:s/>γ)<text:s/>Υπεύθυνη<text:s/>δήλωση<text:s/>σύμφωνα<text:s/>με<text:s/>το<text:s/>Υπόδειγμα<text:s/>Β,<text:s/>με<text:s/>την<text:s/>οποία<text:s/>θα<text:s/>βεβαιώνεται<text:s/>ότι<text:s/>(1)<text:s/>όλα<text:s/>τα<text:s/>αναγραφόμενα<text:s/>στο<text:s/>βιογραφικό<text:s/>σημείωμα<text:s/>στοιχεία<text:s/>είναι<text:s/>αληθή<text:s/>-<text:s/>ακριβή,<text:s/>(2)<text:s/>δεν<text:s/>έχουν<text:s/>καταδικαστεί<text:s/>με<text:s/>αμετάκλητη<text:s/>δικαστική<text:s/>απόφαση<text:s/>για<text:s/>το<text:s/>αδίκημα<text:s/>της<text:s/>κλοπής,<text:s/>ή<text:s/>υπεξαίρεσης,<text:s/>ή<text:s/>απάτης,<text:s/>ή<text:s/>εκβίασης,<text:s/>ή<text:s/>πλαστογραφίας,<text:s/>ή<text:s/>ψευδούς<text:s/>κατάθεσης,<text:s/>ή<text:s/>δωροδοκίας<text:s/>ή<text:s/>για<text:s/>αδίκημα<text:s/>σχετικό<text:s/>με<text:s/>την<text:s/>επαγγελματική<text:s/>διαγωγή<text:s/>του<text:s/>ή<text:s/>σύμφωνα<text:s/>με<text:s/>τα<text:s/>προβλεπόμενα<text:s/>στον<text:s/>Κώδικα<text:s/>Κατάστασης<text:s/>Δημοσίων<text:s/>Πολιτικών<text:s/>Διοικητικών<text:s/>Υπαλλήλων<text:s/>και<text:s/>Υπαλλήλων<text:s/>Ν.Π.Δ.Δ.<text:s/>(ν.<text:s/>3528/2007)<text:s/>αδικήματα<text:s/>και<text:s/>3)<text:s/>τηρούν<text:s/>τα<text:s/>προβλεπόμενα<text:s/>στο<text:s/>ΣΔΕ,<text:s/>περί<text:s/>μη<text:s/>σύγκρουσης<text:s/>συμφερόντων.</text:span></text:p>
      <text:p text:style-name="P110"><text:span text:style-name="T110_1">δ)</text:span><text:span text:style-name="T110_2"><text:tab/></text:span><text:span text:style-name="T110_3">Πιστοποιητικό<text:s/>Υπηρεσιακών<text:s/>Μεταβολών.</text:span></text:p>
      <text:p text:style-name="P111"><text:span text:style-name="T111_1">4)<text:s/>Οι<text:s/>ενδιαφερόμενοι<text:s/>θα<text:s/>μπορούν<text:s/>να<text:s/>υποβάλλουν<text:s/>τις<text:s/>αιτήσεις<text:s/>με<text:s/>τα<text:s/>δικαιολογητικά,<text:s/>καθ’<text:s/>όλη<text:s/>τη<text:s/>διάρκεια<text:s/>ισχύος<text:s/>του<text:s/>Μητρώου,<text:s/>στην<text:s/>ηλεκτρονική<text:s/>διεύθυνση<text:s/>της<text:s/>ΥΔΕΤΑ<text:s/>που<text:s/>θα<text:s/>ανακοινωθεί,<text:s/>μέσω<text:s/>της<text:s/>ιστοσελίδας<text:s/>της<text:s/>ΥΔΕΤΑ<text:s/></text:span><text:span text:style-name="T111_2"><text:a xlink:type="simple" xlink:href="https://myagrorrf.minagric.gr/"><text:span text:style-name="T111_3">https://myagrorrf.minagric.gr/</text:span></text:a></text:span><text:span text:style-name="T111_4">.</text:span></text:p>
      <text:p text:style-name="P112"><text:span text:style-name="T112_1">ΥΠΟΔΕΙΓΜΑ<text:s/>Α</text:span></text:p>
      <text:p text:style-name="P113"><text:span text:style-name="T113_1">Υπόδειγμα<text:s/>Αίτησης<text:s/>για<text:s/>εγγραφή<text:s/>στο<text:s/>Μητρώο<text:s/>–Ελεγκτών<text:s/>-<text:s/>Επαληθευτών<text:s/>της</text:span></text:p>
      <text:p text:style-name="P114"><text:span text:style-name="T114_1">ΥΔΕΤΑ</text:span></text:p>
      <text:p text:style-name="P115"><text:span text:style-name="T115_1">ΠΡΟΣ:<text:s/>ΥΔΕΤΑ</text:span></text:p>
      <text:p text:style-name="P116"><text:span text:style-name="T116_1">1.</text:span><text:span text:style-name="T116_2"><text:s/>Επώνυμο:</text:span></text:p>
      <text:p text:style-name="P117"><text:span text:style-name="T117_1">2.</text:span><text:span text:style-name="T117_2"><text:s/>Όνομα:</text:span></text:p>
      <text:p text:style-name="P118"><text:span text:style-name="T118_1">3.</text:span><text:span text:style-name="T118_2"><text:s/>Πατρώνυμο:</text:span></text:p>
      <text:p text:style-name="P119"><text:span text:style-name="T119_1">4.</text:span><text:span text:style-name="T119_2"><text:s/>Διεύθυνση<text:s/>κατοικίας:</text:span></text:p>
      <text:p text:style-name="P120"><text:span text:style-name="T120_1">5.</text:span><text:span text:style-name="T120_2"><text:s/>Τηλέφωνο<text:s/>οικίας:</text:span></text:p>
      <text:p text:style-name="P121"><text:span text:style-name="T121_1">6.</text:span><text:span text:style-name="T121_2"><text:s/>Φορέας<text:s/>οργανικής<text:s/>θέσης:</text:span></text:p>
      <text:p text:style-name="P122"><text:span text:style-name="T122_1">7.</text:span><text:span text:style-name="T122_2"><text:s/>Σχέση<text:s/>εργασίας:</text:span></text:p>
      <text:p text:style-name="P123"><text:span text:style-name="T123_1">8.</text:span><text:span text:style-name="T123_2"><text:s/>Υπηρεσία<text:s/>στην<text:s/>οποία<text:s/>υπηρετεί:</text:span></text:p>
      <text:p text:style-name="P124"><text:span text:style-name="T124_1">9.</text:span><text:span text:style-name="T124_2"><text:s/>Διεύθυνση<text:s/>εργασίας:</text:span></text:p>
      <text:p text:style-name="P125"><text:span text:style-name="T125_1">10.</text:span><text:span text:style-name="T125_2"><text:s/>Τηλέφωνο<text:s/>εργασίας:</text:span></text:p>
      <text:p text:style-name="P126"><text:span text:style-name="T126_1">11.</text:span><text:span text:style-name="T126_2"><text:s/>Κινητό<text:s/>τηλέφωνο:</text:span></text:p>
      <text:p text:style-name="P127"><text:span text:style-name="T127_1">12.</text:span><text:span text:style-name="T127_2"><text:s/>Διεύθυνση<text:s/>ηλεκτρονικού<text:s/>ταχυδρομείου<text:s/>(e-mail):</text:span></text:p>
      <text:p text:style-name="P128"><text:span text:style-name="T128_1">Παρακαλώ<text:s/>όπως<text:s/>εξετάσετε<text:s/>την<text:s/>αίτηση<text:s/>μου,<text:s/>για<text:s/>εγγραφή<text:s/>μου<text:s/>στο<text:s/>Μητρώο<text:s/>Ελεγκτών-Επαληθευτών</text:span></text:p>
      <text:p text:style-name="P129"><text:span text:style-name="T129_1">Επενδυτικών<text:s/>Σχεδίων<text:s/>της<text:s/>ΥΔΕΤΑ</text:span></text:p>
      <text:p text:style-name="P130"><text:span text:style-name="T130_1">Συνημμένα<text:s/>διαβιβάζονται<text:s/>τα<text:s/>παρακάτω<text:s/>δικαιολογητικά<text:s/>που<text:s/>προβλέπονται<text:s/>στην<text:s/>σχετική<text:s/>Πρόσκληση:</text:span></text:p>
      <text:p text:style-name="P131"><text:span text:style-name="T131_1">(1)<text:s/>(2)<text:s/>(3)</text:span></text:p>
      <text:p text:style-name="P132"><text:span text:style-name="T132_1">Ημερομηνία<text:s/>Ο<text:s/>Αιτών/Η<text:s/>Αιτούσα</text:span></text:p>
      <text:p text:style-name="P133"><text:span text:style-name="T133_1">ΥΠΟΔΕΙΓΜΑ<text:s/>Β</text:span></text:p>
      <text:p text:style-name="P134"><text:span text:style-name="T134_1">Υπόδειγμα<text:s/>Υπεύθυνης<text:s/>Δήλωσης<text:s/>περί<text:s/>μη<text:s/>σύγκρουσης<text:s/>συμφερόντων</text:span></text:p>
      <text:p text:style-name="P135"><text:span text:style-name="T135_1">ΥΠΕΥΘΥΝΗ<text:s/>ΔΗΛΩΣΗ</text:span></text:p>
      <text:p text:style-name="P136"><text:span text:style-name="T136_1">(άρθρο<text:s/>8<text:s/>Ν.1599/1986)</text:span></text:p>
      <text:p text:style-name="P137"><text:span text:style-name="T13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38"><text:span text:style-name="T138_1">ΠΡΟΣ</text:span></text:p>
          </table:table-cell>
          <table:table-cell table:style-name="Cell8" table:number-columns-spanned="5">
            <text:p text:style-name="P139"><text:span text:style-name="T139_1">Υπηρεσία<text:s/>Διαχείρισης<text:s/>Έργων<text:s/>Ταμείου<text:s/>Ανάκαμψ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40"><text:span text:style-name="T140_1">Ο<text:s/>–<text:s/>Η<text:s/>Όνομα:</text:span></text:p>
          </table:table-cell>
          <table:table-cell table:style-name="Cell10" table:number-columns-spanned="3">
            <text:p text:style-name="P141"><text:span text:style-name="T141_1">Επώνυμο:</text:span></text:p>
          </table:table-cell>
          <table:covered-table-cell/>
          <table:covered-table-cell/>
          <table:table-cell table:style-name="Cell11" table:number-columns-spanned="2">
            <text:p text:style-name="P142"/>
          </table:table-cell>
          <table:covered-table-cell/>
        </table:table-row>
        <table:table-row table:style-name="Row6">
          <table:table-cell table:style-name="Cell12" table:number-columns-spanned="2">
            <text:p text:style-name="P143"><text:span text:style-name="T143_1">Όνομα<text:s/>και<text:s/>Επώνυμο<text:s/>Πατέρα:</text:span></text:p>
          </table:table-cell>
          <table:covered-table-cell/>
          <table:table-cell table:style-name="Cell1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Row7">
          <table:table-cell table:style-name="Cell14" table:number-columns-spanned="2">
            <text:p text:style-name="P145"><text:span text:style-name="T145_1">Όνομα<text:s/>και<text:s/>Επώνυμο<text:s/>Μητέρας:</text:span></text:p>
          </table:table-cell>
          <table:covered-table-cell/>
          <table:table-cell table:style-name="Cell1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Row8">
          <table:table-cell table:style-name="Cell16" table:number-columns-spanned="2">
            <text:p text:style-name="P147"><text:span text:style-name="T147_1">Ημερομηνία<text:s/>γέννησης:</text:span></text:p>
          </table:table-cell>
          <table:covered-table-cell/>
          <table:table-cell table:style-name="Cell1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Row9">
          <table:table-cell table:style-name="Cell18" table:number-columns-spanned="2">
            <text:p text:style-name="P149"><text:span text:style-name="T149_1">Τόπος<text:s/>Γέννησης:</text:span></text:p>
          </table:table-cell>
          <table:covered-table-cell/>
          <table:table-cell table:style-name="Cell1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151"><text:span text:style-name="T151_1">Αριθμός<text:s/>Δελτίου<text:s/>Ταυτότητας:</text:span></text:p>
          </table:table-cell>
          <table:covered-table-cell/>
          <table:table-cell table:style-name="Cell21">
            <text:p text:style-name="P152"/>
          </table:table-cell>
          <table:table-cell table:style-name="Cell22">
            <text:p text:style-name="P153"><text:span text:style-name="T153_1">Τηλ:</text:span></text:p>
          </table:table-cell>
          <table:table-cell table:style-name="Cell23" table:number-columns-spanned="2">
            <text:p text:style-name="P154"/>
          </table:table-cell>
          <table:covered-table-cell/>
        </table:table-row>
        <table:table-row table:style-name="Row11">
          <table:table-cell table:style-name="Cell24" table:number-columns-spanned="5">
            <text:p text:style-name="P155"><text:span text:style-name="T155_1">Τόπος<text:s/>Κατοικίας:<text:s/>I<text:s/>1<text:s/>Οδός:<text:s/>I<text:s/>1<text:s/>Αριθ:</text:span></text:p>
          </table:table-cell>
          <table:covered-table-cell/>
          <table:covered-table-cell/>
          <table:covered-table-cell/>
          <table:covered-table-cell/>
          <table:table-cell table:style-name="Cell25">
            <text:p text:style-name="P156"><text:span text:style-name="T156_1">1<text:s/>ΤΚ:<text:s/>1</text:span></text:p>
          </table:table-cell>
        </table:table-row>
        <table:table-row table:style-name="Row12">
          <table:table-cell table:style-name="Cell26" table:number-columns-spanned="3">
            <text:p text:style-name="P157"><text:span text:style-name="T157_1">Αρ.<text:s/>Τηλεομοιοτύπου<text:s/>(Fax):</text:span></text:p>
          </table:table-cell>
          <table:covered-table-cell/>
          <table:covered-table-cell/>
          <table:table-cell table:style-name="Cell27" table:number-columns-spanned="2">
            <text:p text:style-name="P158"><text:span text:style-name="T158_1">Δ/νση<text:s/>Ηλεκτρ.<text:s/>Ταχ.<text:s/>(Εmail):</text:span></text:p>
          </table:table-cell>
          <table:covered-table-cell/>
          <table:table-cell table:style-name="Cell28">
            <text:p text:style-name="P159"/>
          </table:table-cell>
        </table:table-row>
        <table:table-row table:style-name="Row13">
          <table:table-cell table:style-name="Cell29" table:number-columns-spanned="6">
            <text:p text:style-name="P160"><text:span text:style-name="T160_1">Με<text:s/>ατομική<text:s/>μου<text:s/>ευθύνη<text:s/>και<text:s/>γνωρίζοντας<text:s/>τις<text:s/>κυρώσεις<text:s/></text:span><text:span text:style-name="T160_2">(3)</text:span><text:span text:style-name="T16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      <text:p text:style-name="P161"><text:span text:style-name="T161_1">1.<text:s/>Έλαβα<text:s/>γνώση<text:s/>της<text:s/>Πολιτικής<text:s/>Δεοντολογίας<text:s/>και<text:s/>Ακεραιότητας<text:s/>που<text:s/>περιλαμβάνεται<text:s/>στο<text:s/>Εγχειρίδιο<text:s/>Διαδικασιών<text:s/>του<text:s/>Συστήματος<text:s/>Διαχείρισης<text:s/>και<text:s/>Ελέγχου<text:s/>των<text:s/>Δράσεων<text:s/>και<text:s/>Έργων<text:s/>του<text:s/>Ταμείου<text:s/>Ανάκαμψης<text:s/>και<text:s/>Ανθεκτικότητας<text:s/>και<text:s/>αναλαμβάνω<text:s/>την<text:s/>υποχρέωση<text:s/>συμμόρφωσης<text:s/>και<text:s/>τήρησης<text:s/>των<text:s/>προβλεπόμενων<text:s/>σε<text:s/>αυτήν.</text:span></text:p>
            <text:p text:style-name="P162"><text:span text:style-name="T162_1">2.<text:s/>Θα<text:s/>ενημερώσω<text:s/>αμελλητί<text:s/>την<text:s/>αρμόδια<text:s/>υπηρεσία<text:s/>του<text:s/>φορέα<text:s/>μου<text:s/>σε<text:s/>περίπτωση<text:s/>διαπίστωσης<text:s/>ότι<text:s/>συντρέχει<text:s/>οποιαδήποτε<text:s/>κατάσταση<text:s/>η<text:s/>οποία<text:s/>δύναται<text:s/>να<text:s/>χαρακτηρισθεί<text:s/>ως<text:s/>σύγκρουση<text:s/>συμφερόντων<text:s/>κατά<text:s/>τα<text:s/>αναφερόμενα<text:s/>στο<text:s/>ανωτέρω<text:s/>Εγχειρίδιο<text:s/>Διαδικασιών<text:s/>και<text:s/>σε<text:s/>κάθε<text:s/>περίπτωση<text:s/>ύπαρξης<text:s/>ή<text:s/>υπόνοιας<text:s/>ύπαρξης<text:s/>απειλής<text:s/>της<text:s/>επαγγελματικής<text:s/>μου<text:s/>κρίσης,<text:s/>προκειμένου<text:s/>να<text:s/>αξιολογηθεί<text:s/>η<text:s/>αναγκαιότητα<text:s/>εξαίρεσής<text:s/>μου<text:s/>από<text:s/>συγκεκριμένη<text:s/>δραστηριότητα<text:s/>κατά<text:s/>την<text:s/>άσκηση<text:s/>των<text:s/>καθηκόντων<text:s/>μου.</text:span></text:p>
            <text:p text:style-name="P163"><text:span text:style-name="T163_1">3.<text:s/>Όλα<text:s/>τα<text:s/>αναγραφόμενα<text:s/>στο<text:s/>βιογραφικό<text:s/>σημείωμα<text:s/>στοιχεία<text:s/>είναι<text:s/>αληθή<text:s/>–<text:s/>ακριβή,</text:span></text:p>
            <text:p text:style-name="P164"><text:span text:style-name="T164_1">4.<text:s/>Δεν<text:s/>έχω<text:s/>καταδικαστεί<text:s/>με<text:s/>αμετάκλητη<text:s/>δικαστική<text:s/>απόφαση<text:s/>για<text:s/>το<text:s/>αδίκημα<text:s/>της<text:s/>κλοπής,<text:s/>ή<text:s/>υπεξαίρεσης,<text:s/>ή<text:s/>απάτης,<text:s/>ή<text:s/>εκβίασης,<text:s/>ή<text:s/>πλαστογραφίας,<text:s/>ή<text:s/>ψευδούς<text:s/>κατάθεσης,<text:s/>ή<text:s/>δωροδοκίας<text:s/>ή<text:s/>για<text:s/>αδίκημα<text:s/>σχετικό<text:s/>με<text:s/>την<text:s/>επαγγελματική<text:s/>διαγωγή<text:s/>μου<text:s/>ή<text:s/>σύμφωνα<text:s/>με<text:s/>τα<text:s/>προβλεπόμενα<text:s/>στον<text:s/>Κώδικα<text:s/>Κατάστασης<text:s/>Δημοσίων<text:s/>Πολιτικών<text:s/>Διοικητικών<text:s/>Υπαλλήλων<text:s/>και<text:s/>Υπαλλήλων<text:s/>Ν.Π.Δ.Δ.<text:s/>(ν.<text:s/>3528/2007)<text:s/>αδικήματα.</text:span></text:p>
            <text:p text:style-name="P165"><text:span text:style-name="T165_1">Ημερομηνία:<text:s/>…<text:s/>/….<text:s/>/20……</text:span></text:p>
            <text:p text:style-name="P166"><text:span text:style-name="T166_1">Ο<text:s/>–<text:s/>Η<text:s/>Δηλ<text:s/></text:span></text:p>
            <text:p text:style-name="P167"><text:span text:style-name="T167_1">Υπογραφή)</text:span></text:p>
            <text:p text:style-name="P168"><text:span text:style-name="T168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      <text:p text:style-name="P169"><text:span text:style-name="T169_1">(2)<text:s/>Αναγράφεται<text:s/>ολογράφως.</text:span></text:p>
            <text:p text:style-name="P170"><text:span text:style-name="T170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επενδυτικών<text:s/>σχεδί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      <text:p text:style-name="P171"><text:span text:style-name="T171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2_1">Η<text:s/>απόφαση<text:s/>αυτή<text:s/>να<text:s/>δημοσιευθεί<text:s/>στην<text:s/>Εφημερίδα<text:s/>της<text:s/>Κυβερνήσεως.</text:span></text:p>
      <text:p text:style-name="P173"><text:span text:style-name="T173_1">Αθήνα,<text:s/>2<text:s/>Μαΐου<text:s/>2025</text:span></text:p>
      <table:table table:style-name="Table3">
        <table:table-column table:style-name="Column9"/>
        <table:table-column table:style-name="Column10"/>
        <table:table-row table:style-name="Row14">
          <table:table-cell table:style-name="Cell30">
            <text:p text:style-name="P174"/>
          </table:table-cell>
          <table:table-cell table:style-name="Cell31">
            <text:p text:style-name="P175"><text:span text:style-name="T175_1">Οι<text:s/>Υπουργοί</text:span></text:p>
          </table:table-cell>
        </table:table-row>
      </table:table>
      <text:p text:style-name="P176"><text:span text:style-name="T176_1">Αναπληρωτής<text:s/>Υπουργός<text:s/>Υφ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