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7129<text:s/>ΕΞ<text:s/>2025</text:span></text:p>
      <text:p text:style-name="P2"><text:span text:style-name="T2_1">Τροποποίηση<text:s/>της<text:s/>υπό<text:s/>στοιχεία<text:s/>67360<text:s/>ΕΞ<text:s/>2021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ην<text:s/>υπό<text:s/>στοιχεία<text:s/>67360<text:s/>ΕΞ<text:s/>2021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7"><text:span text:style-name="T7_1">2.<text:s/>Την<text:s/>παρ.<text:s/>2<text:s/>του<text:s/>άρθρου<text:s/>μόνου<text:s/>της<text:s/>υπό<text:s/>στοιχεία<text:s/>74169<text:s/>ΕΞ<text:s/>2022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«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“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”<text:s/>(Β’<text:s/>2499)»<text:s/>(Β’<text:s/>2737).</text:span></text:p>
      <text:p text:style-name="P8"><text:span text:style-name="T8_1">3.<text:s/>Τις<text:s/>παρ.<text:s/>2<text:s/>και<text:s/>5<text:s/>του<text:s/>άρθρου<text:s/>μόνου<text:s/>της<text:s/>υπό<text:s/>στοιχεία<text:s/>40953<text:s/>ΕΞ<text:s/>2023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«Τροποποίηση<text:s/>της<text:s/>υπό<text:s/>στοιχεία<text:s/>67360<text:s/>ΕΞ<text:s/>2021<text:s/>απόφασης<text:s/>των<text:s/>Υπουργών<text:s/>Οικονομικών<text:s/>-Ανάπτυξης<text:s/>και<text:s/>Επενδύσεων<text:s/>-<text:s/>Εργασίας<text:s/>και<text:s/>Κοινωνικών<text:s/>Υποθέσεων<text:s/>“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”<text:s/>(Β’<text:s/>2499)»<text:s/>(Β’<text:s/>1610).</text:span></text:p>
      <text:p text:style-name="P9"><text:span text:style-name="T9_1">4.<text:s/>Την<text:s/>παρ.<text:s/>2<text:s/>του<text:s/>άρθρου<text:s/>μόνου<text:s/>της<text:s/>υπό<text:s/>στοιχεία<text:s/>77522<text:s/>ΕΞ<text:s/>2024<text:s/>κοινής<text:s/>απόφασης<text:s/>των<text:s/>Υπουργών<text:s/>Εθνικής<text:s/>Οικονομίας<text:s/>και<text:s/>Οικονομικών,<text:s/>Ανάπτυξης<text:s/>και<text:s/>Εργασίας<text:s/>και<text:s/>Κοινωνικής<text:s/>Ασφάλισης<text:s/>«Τροποποίηση<text:s/>της<text:s/>υπό<text:s/>στοιχεία<text:s/>67360<text:s/>ΕΞ<text:s/>2021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“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"<text:s/>(Β’<text:s/>2499),<text:s/>καθώς<text:s/>και<text:s/>της<text:s/>υπό<text:s/>στοιχεία<text:s/>40953<text:s/>ΕΞ<text:s/>2023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“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<text:s/>“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"<text:s/>(Β’<text:s/>2499)’’<text:s/>(Β’<text:s/>1610)»<text:s/>(Β’<text:s/>3258).</text:span></text:p>
      <text:p text:style-name="P10"><text:span text:style-name="T10_1">5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1"><text:span text:style-name="T11_1">6.<text:s/>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2"><text:span text:style-name="T12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3"><text:span text:style-name="T13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9.<text:s/>Το<text:s/>π.δ.<text:s/>142/2017<text:s/>«Οργανισμός<text:s/>Υπουργείου<text:s/>Οικονομικών»<text:s/>(Α’<text:s/>181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11.<text:s/>Το<text:s/>π.δ.<text:s/>5/2022<text:s/>«Οργανισμός<text:s/>Υπουργείου<text:s/>Ανάπτυξης<text:s/>και<text:s/>Επενδύσεων»<text:s/>(Α’<text:s/>15).</text:span></text:p>
      <text:p text:style-name="P17"><text:span text:style-name="T17_1">1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8"><text:span text:style-name="T18_1">13.<text:s/>Το<text:s/>π.δ.<text:s/>82/2023<text:s/>«Μετονομασία<text:s/>Υπουργείου<text:s/>-<text:s/>Σύσταση<text:s/>και<text:s/>μετονομασία<text:s/>Γενικών<text:s/>Γραμματειών<text:s/>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03<text:s/>(Α’<text:s/>130)<text:s/>-<text:s/>Μεταβατικές<text:s/>διατάξεις»<text:s/>(Α’<text:s/>139).</text:span></text:p>
      <text:p text:style-name="P19"><text:span text:style-name="T19_1">14.<text:s/>Το<text:s/>π.δ.<text:s/>32/2024<text:s/>«Διορισμός<text:s/>Υπουργών<text:s/>και<text:s/>Υφυπουργών»<text:s/>(Α’<text:s/>91).</text:span></text:p>
      <text:p text:style-name="P20"><text:span text:style-name="T20_1">15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21"><text:span text:style-name="T21_1">1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2"><text:span text:style-name="T22_1">17.<text:s/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23"><text:span text:style-name="T23_1">1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4"><text:span text:style-name="T24_1">19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text:s/>αποφασίζουμε:</text:span></text:p>
      <text:p text:style-name="P25"><text:span text:style-name="T25_1">Από<text:s/>την<text:s/>παρ.<text:s/>7<text:s/>του<text:s/>άρθρου<text:s/>8Α<text:s/>της<text:s/>υπό<text:s/>στοιχεία<text:s/>67360<text:s/>ΕΞ<text:s/>2021<text:s/>(Β’<text:s/>2499)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με<text:s/>τίτλο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και<text:s/>ειδικώς<text:s/>από<text:s/>τα<text:s/>σημεία<text:s/>υπό<text:s/>στοιχεία<text:s/>1,<text:s/>3<text:s/>και<text:s/>4<text:s/>αυτής,<text:s/>απαλείφεται<text:s/>η<text:s/>αναφορά<text:s/>στους<text:s/>«χρεωστικούς<text:s/>τόκους»<text:s/>και<text:s/>τα<text:s/>συναφή<text:s/>έξοδα<text:s/>και<text:s/>εφαρμόζεται<text:s/>ποσοστό<text:s/>10%<text:s/>επί<text:s/>του<text:s/>κύκλου<text:s/>εργασιών<text:s/>σε<text:s/>περίπτωση<text:s/>Νομικού<text:s/>Προσώπου<text:s/>μικρής<text:s/>κατηγορίας.<text:s/>Συνακόλουθα<text:s/>η<text:s/>παρ.<text:s/>7<text:s/>διαμορφώνεται<text:s/>ως<text:s/>εξής:</text:span></text:p>
      <text:p text:style-name="P26"><text:span text:style-name="T26_1">«7.<text:s/>Ο<text:s/>υπολογισμός<text:s/>της<text:s/>ΚΠΑ<text:s/>της<text:s/>ΜΔΑΧΟ<text:s/>(Μέγιστη<text:s/>Δυνατότητα<text:s/>Αποπληρωμής<text:s/>Χρέους<text:s/>Οφειλέτη)<text:s/>Νομικού<text:s/>Προσώπου<text:s/>γίνεται<text:s/>μέσω<text:s/>των<text:s/>φορολογικών<text:s/>στοιχείων<text:s/>του<text:s/>ως<text:s/>εξής:</text:span></text:p>
      <text:p text:style-name="P27"><text:span text:style-name="T27_1">Για<text:s/>τον<text:s/>υπολογισμό<text:s/>του<text:s/>διαθέσιμου<text:s/>ετήσιου<text:s/>εισοδήματος<text:s/>οφειλέτη<text:s/>νομικού<text:s/>προσώπου<text:s/>βάσει<text:s/>φορολογικών<text:s/>στοιχείων<text:s/>ακολουθείται<text:s/>η<text:s/>παρακάτω<text:s/>μεθοδολογία:</text:span></text:p>
      <text:p text:style-name="P28"><text:span text:style-name="T28_1">1)<text:s/>Από<text:s/>τα<text:s/>«κέρδη/ζημιές»<text:s/>του<text:s/>νομικού<text:s/>προσώπου,<text:s/>όπως<text:s/>αυτά<text:s/>προκύπτουν<text:s/>από<text:s/>το<text:s/>έντυπο<text:s/>Ν,<text:s/>αφαιρείται<text:s/>o<text:s/>ενιαίος<text:s/>φόρος<text:s/>ιδιοκτησίας<text:s/>ακινήτων<text:s/>(ΕΝΦΙΑ)<text:s/>εφόσον<text:s/>υφίσταται.</text:span></text:p>
      <text:p text:style-name="P29"><text:span text:style-name="T29_1">2)<text:s/>Το<text:s/>σύνολο<text:s/>του<text:s/>ποσού<text:s/>που<text:s/>προκύπτει<text:s/>μετά<text:s/>την<text:s/>προσθαφαίρεση<text:s/>των<text:s/>παραπάνω<text:s/>από<text:s/>τα<text:s/>καθαρά<text:s/>κέρδη<text:s/>του<text:s/>νομικού<text:s/>προσώπου<text:s/>(εάν<text:s/>το<text:s/>ποσό<text:s/>αυτό<text:s/>είναι<text:s/>αρνητικό<text:s/>θεωρείται<text:s/>ίσο<text:s/>με<text:s/>το<text:s/>μηδέν)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νομικού<text:s/>προσώπου.</text:span></text:p>
      <text:p text:style-name="P30"><text:span text:style-name="T30_1">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<text:s/>και<text:s/>πραγματοποιούνται<text:s/>οι<text:s/>υπολογισμοί<text:s/>των<text:s/>δόσεων<text:s/>ανά<text:s/>έτος<text:s/>βάσει<text:s/>των<text:s/>παρ.<text:s/>2<text:s/>και<text:s/>5<text:s/>του<text:s/>άρθρου<text:s/>8Α<text:s/>της<text:s/>υπό<text:s/>στοιχεία<text:s/>67360<text:s/>ΕΞ<text:s/>2021<text:s/>(Β’<text:s/>2499)<text:s/>κοινής<text:s/>υπουργικής<text:s/>απόφασης.<text:s/>Όσον<text:s/>αφορά<text:s/>στον<text:s/>ενιαίο<text:s/>φόρο<text:s/>ιδιοκτησίας<text:s/>ακινήτων<text:s/>(ΕΝΦΙΑ),<text:s/>λαμβάνονται<text:s/>υπόψη<text:s/>τα<text:s/>στοιχεία<text:s/>του<text:s/>τελευταίου<text:s/>έτους.</text:span></text:p>
      <text:p text:style-name="P31"><text:span text:style-name="T31_1">4)<text:s/>Σε<text:s/>περίπτωση<text:s/>που<text:s/>το<text:s/>ανωτέρω<text:s/>ποσό<text:s/>είναι<text:s/>μικρότερο<text:s/>του<text:s/>ποσοστού<text:s/>10%<text:s/>επί<text:s/>του<text:s/>κύκλου<text:s/>εργασιών<text:s/>Νομικού<text:s/>Προσώπου<text:s/>μικρής<text:s/>κατηγορίας<text:s/>με<text:s/>Κύκλο<text:s/>Εργασιών<text:s/>μικρότερο<text:s/>των<text:s/>€<text:s/>2,5<text:s/>εκατομμυρίων<text:s/>σε<text:s/>κάθε<text:s/>έτος<text:s/>της<text:s/>τελευταίας<text:s/>τριετίας,<text:s/>όπως<text:s/>προκύπτει<text:s/>από<text:s/>το<text:s/>έντυπο<text:s/>Ε3<text:s/>(Κατάσταση<text:s/>Οικονομικών<text:s/>Στοιχείων<text:s/>από<text:s/>Επιχειρηματική<text:s/>Δραστηριότητα)<text:s/>βάσει<text:s/>του<text:s/>πεδίου<text:s/>«Πωλήσεις<text:s/>αγαθών<text:s/>και<text:s/>παροχή<text:s/>υπηρεσιών»<text:s/>(βλ.<text:s/>κωδικός<text:s/>«500»),<text:s/>τότε<text:s/>το<text:s/>διαθέσιμο<text:s/>ετήσιο<text:s/>εισόδημα<text:s/>αναπροσαρμόζεται<text:s/>στο<text:s/>εν<text:s/>λόγω<text:s/>ποσό<text:s/>που<text:s/>προκύπτει<text:s/>μετά<text:s/>την<text:s/>εφαρμογή<text:s/>του<text:s/>ποσοστού<text:s/>κέρδους<text:s/>10%<text:s/>επί<text:s/>του<text:s/>Κύκλου<text:s/>Εργασιών<text:s/>του<text:s/>Νομικού<text:s/>Προσώπου<text:s/>και<text:s/>εφαρμόζεται<text:s/>ο<text:s/>μέγιστος<text:s/>αριθμός<text:s/>δόσεων<text:s/>ανά<text:s/>κατηγορία<text:s/>οφειλής<text:s/>εκάστου<text:s/>πιστωτή.</text:span></text:p>
      <text:p text:style-name="P32"><text:span text:style-name="T32_1">5)<text:s/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33"><text:span text:style-name="T33_1">-<text:s/>Το<text:s/>95%<text:s/>των<text:s/>καταθέσεων.<text:s/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34"><text:span text:style-name="T34_1">-<text:s/>Τα<text:s/>επενδυτικά<text:s/>προϊόντα.</text:span></text:p>
      <text:p text:style-name="P35"><text:span text:style-name="T35_1">Ο<text:s/>τελικός<text:s/>υπολογισμός<text:s/>της<text:s/>ΚΠΑ<text:s/>της<text:s/>ΜΔΑΧΟ<text:s/>Νομικού<text:s/>Προσώπου<text:s/>που<text:s/>προκύπτει<text:s/>από<text:s/>το<text:s/>άθροισμα<text:s/>της<text:s/>ΚΠΑ<text:s/>Ποσού<text:s/>Ταμειακών<text:s/>Διαθεσίμων<text:s/>και<text:s/>επενδυτικών<text:s/>προϊόντων<text:s/>και<text:s/>της<text:s/>ΚΠΑ<text:s/>του<text:s/>Εισοδήματος<text:s/>του<text:s/>οφειλέτη<text:s/>(Βήμα<text:s/>2)<text:s/>ως<text:s/>εξής:</text:span></text:p>
      <text:p text:style-name="P36"><text:span text:style-name="T36_1">ΚΠΑ<text:s/>ΜΔΑΧΟ<text:s/>=<text:s/>ΚΠΑ<text:s/>[95%<text:s/>Καταθέσεων<text:s/>+<text:s/>Επενδυτικών<text:s/>Προϊόντων]<text:s/>ΜΔΧ</text:span></text:p>
      <text:p text:style-name="P37"><text:span text:style-name="T37_1">+<text:s/>Σ<text:s/>ΚΠΑ<text:s/>[Διαθέσιμο<text:s/>Εισόδημα<text:s/>οφειλέτη<text:s/>έτος]</text:span></text:p>
      <text:p text:style-name="P38"><text:span text:style-name="T38_1">έτος<text:s/>=<text:s/>1</text:span></text:p>
      <text:p text:style-name="P39"><text:span text:style-name="T39_1">»</text:span></text:p>
      <text:p text:style-name="P40"><text:span text:style-name="T40_1">Κατά<text:s/>τα<text:s/>λοιπά<text:s/>ισχύει<text:s/>η<text:s/>υπό<text:s/>στοιχεία<text:s/>67360<text:s/>ΕΞ<text:s/>2021<text:s/>κοινή<text:s/>υπουργική<text:s/>απόφαση.<text:s/>Η<text:s/>ισχύς<text:s/>της<text:s/>παρούσας<text:s/>εκκινεί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γ.<text:s/>Ι.<text:s/>Ρέντης,<text:s/>7<text:s/>Μαΐου<text:s/>2025</text:span></text:p>
      <text:p text:style-name="P43"><text:span text:style-name="T43_1">Οι<text:s/>Υπουργοί</text:span></text:p>
      <text:p text:style-name="P44"><text:span text:style-name="T44_1">Εθνικής<text:s/>Οικονομίας<text:s/>και<text:s/>Οικονομικών</text:span></text:p>
      <text:p text:style-name="P45"><text:span text:style-name="T45_1">ΚΥΡΙΑΚΟΣ<text:s/>ΠΙΕΡΡΑΚΑΚΗΣ</text:span></text:p>
      <text:p text:style-name="P46"><text:span text:style-name="T46_1">Ανάπτυξης</text:span></text:p>
      <text:p text:style-name="P47"><text:span text:style-name="T47_1">ΠΑΝΑΓΙΩΤΗΣ<text:s/>ΘΕΟΔΩΡΙΚΑΚΟΣ</text:span></text:p>
      <text:p text:style-name="P48"><text:span text:style-name="T48_1">Εργασίας<text:s/>και</text:span></text:p>
      <text:p text:style-name="P49"><text:span text:style-name="T49_1">Κοινωνικής<text:s/>Ασφάλισης</text:span></text:p>
      <text:p text:style-name="P50"><text:span text:style-name="T50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