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Αριθμ.<text:s/>79334<text:s/>ΕΞ<text:s/>2025</text:span></text:p>
      <text:p text:style-name="P2"><text:span text:style-name="T2_1">Σύσταση,<text:s/>συγκρότηση<text:s/>και<text:s/>ορισμός<text:s/>μελών<text:s/>Ομάδας<text:s/>Εργασίας,<text:s/>για<text:s/>την<text:s/>κατάρτιση<text:s/>της<text:s/>κοινής<text:s/>υπουργικής<text:s/>απόφασης<text:s/>κατ’<text:s/>εξουσιοδότηση<text:s/>της<text:s/>παρ.<text:s/>5<text:s/>του<text:s/>άρθρου<text:s/>24<text:s/>του<text:s/>ν.<text:s/>5042/2023<text:s/>(Α’<text:s/>88),<text:s/>περί<text:s/>διαχείρισης<text:s/>δεσμευμένων<text:s/>περιουσιακών<text:s/>στοιχείων<text:s/>από<text:s/>εγκληματικές<text:s/>δραστηριότητες,<text:s/>και<text:s/>σχετικών<text:s/>θεμάτων.</text:span></text:p>
      <text:p text:style-name="P3"><text:span text:style-name="T3_1">Ο<text:s/>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128<text:s/>του<text:s/>π.δ.<text:s/>284/1988<text:s/>(Α’<text:s/>128),<text:s/>η<text:s/>οποία<text:s/>διατηρήθηκε<text:s/>σε<text:s/>ισχύ<text:s/>με<text:s/>το<text:s/>άρθρο<text:s/>100<text:s/>του<text:s/>π.δ.<text:s/>142/2017<text:s/>«Οργανισμός<text:s/>Υπουργείου<text:s/>Οικονομικών»<text:s/>(Α’<text:s/>181),</text:span></text:p>
      <text:p text:style-name="P8"><text:span text:style-name="T8_1">β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45),</text:span></text:p>
      <text:p text:style-name="P9"><text:span text:style-name="T9_1">γ)</text:span><text:span text:style-name="T9_2"><text:tab/></text:span><text:span text:style-name="T9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0"><text:span text:style-name="T10_1">δ)</text:span><text:span text:style-name="T10_2"><text:tab/></text:span><text:span text:style-name="T10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1"><text:span text:style-name="T11_1">ε)</text:span><text:span text:style-name="T11_2"><text:tab/></text:span><text:span text:style-name="T11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2"><text:span text:style-name="T12_1">στ)</text:span><text:span text:style-name="T12_2"><text:tab/></text:span><text:span text:style-name="T12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,</text:span></text:p>
      <text:p text:style-name="P13"><text:span text:style-name="T13_1">ζ)</text:span><text:span text:style-name="T13_2"><text:tab/></text:span><text:span text:style-name="T13_3">του<text:s/>π.δ.<text:s/>142/2017<text:s/>«Οργανισμός<text:s/>Υπουργείου<text:s/>Οικονομικών»<text:s/>(Α’181),</text:span></text:p>
      <text:p text:style-name="P14"><text:span text:style-name="T14_1">η)</text:span><text:span text:style-name="T14_2"><text:tab/></text:span><text:span text:style-name="T1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θ)</text:span><text:span text:style-name="T15_2"><text:tab/></text:span><text:span text:style-name="T15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-Μεταβατικές<text:s/>διατάξεις»<text:s/>(Α’<text:s/>139),</text:span></text:p>
      <text:p text:style-name="P16"><text:span text:style-name="T16_1">ι)</text:span><text:span text:style-name="T16_2"><text:tab/></text:span><text:span text:style-name="T16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17"><text:span text:style-name="T17_1">ια)</text:span><text:span text:style-name="T17_2"><text:tab/></text:span><text:span text:style-name="T17_3">της<text:s/>υπ’<text:s/>αρ.<text:s/>429/2020<text:s/>(Β’<text:s/>850)<text:s/>κοινής<text:s/>απόφασης<text:s/>των<text:s/>Υπουργών<text:s/>Οικονομικών,<text:s/>Εσωτερικών<text:s/>και<text:s/>Επικρατείας,</text:span></text:p>
      <text:p text:style-name="P18"><text:span text:style-name="T18_1">ιβ)</text:span><text:span text:style-name="T18_2"><text:tab/></text:span><text:span text:style-name="T18_3">της<text:s/>υπό<text:s/>στοιχεία<text:s/>47542ΕΞ2025/19.03.2025<text:s/>(Β’<text:s/>1327)<text:s/>κοινής<text:s/>απόφασης<text:s/>περί<text:s/>ανάθεσης<text:s/>αρμοδιοτήτων<text:s/>στον<text:s/>Υφυπουργό<text:s/>Εθνικής<text:s/>Οικονομίας<text:s/>και<text:s/>Οικονομικών,<text:s/>Γεώργιο<text:s/>Κώτσηρα.</text:span></text:p>
      <text:p text:style-name="P19"><text:span text:style-name="T19_1">2.<text:s/>α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).</text:span></text:p>
      <text:p text:style-name="P20"><text:span text:style-name="T20_1">β)</text:span><text:span text:style-name="T20_2"><text:tab/></text:span><text:span text:style-name="T20_3">Την<text:s/>υπό<text:s/>στοιχεία<text:s/>101804<text:s/>ΕΞ<text:s/>2024/15.7.2024<text:s/>απόφαση<text:s/>του<text:s/>Υπουργού<text:s/>Εθνικής<text:s/>Οικονομίας<text:s/>και<text:s/>Οικονομικών<text:s/>«Διορισμός<text:s/>του<text:s/>Εμμανουήλ<text:s/>Αντωνόπουλου<text:s/>του<text:s/>Αλέξανδρου<text:s/>σε<text:s/>θέση<text:s/>Υπηρεσιακού<text:s/>Γραμματέα<text:s/>του<text:s/>Υπουργείου<text:s/>Εθνικής<text:s/>Οικονομίας<text:s/>και<text:s/>Οικονομικών»<text:s/>(Υ.Ο.Δ.Δ.<text:s/>723).</text:span></text:p>
      <text:p text:style-name="P21"><text:span text:style-name="T21_1">3.<text:s/>Το<text:s/>υπό<text:s/>στοιχεία<text:s/>196142<text:s/>ΕΞ<text:s/>2024<text:s/>ΕΜΠ/24.12.2024<text:s/>έγγραφο<text:s/>και<text:s/>τα<text:s/>από<text:s/>21.01.2025<text:s/>και<text:s/>15.04.2025<text:s/>μηνύματα<text:s/>ηλεκτρονικού<text:s/>ταχυδρομείου<text:s/>του<text:s/>Αναπληρωτή<text:s/>Προϊσταμένου<text:s/>της<text:s/>Γενικής<text:s/>Διεύθυνσης<text:s/>Σ.Δ.Ο.Ε.<text:s/>και<text:s/>το<text:s/>από<text:s/>05.05.2025<text:s/>μήνυμα<text:s/>ηλεκτρονικού<text:s/>ταχυδρομείου<text:s/>της<text:s/>ανωτέρω<text:s/>Υπηρεσίας.</text:span></text:p>
      <text:p text:style-name="P22"><text:span text:style-name="T22_1">4.<text:s/>Το<text:s/>από<text:s/>12.02.2025<text:s/>εισερχόμενο<text:s/>μήνυμα<text:s/>ηλεκτρονικού<text:s/>ταχυδρομείου<text:s/>του<text:s/>Γραφείου<text:s/>του<text:s/>τέως<text:s/>Υφυπουργού<text:s/>Εθνικής<text:s/>Οικονομίας<text:s/>και<text:s/>Οικονομικών,<text:s/>Χρίστου<text:s/>Δήμα.</text:span></text:p>
      <text:p text:style-name="P23"><text:span text:style-name="T23_1">5.<text:s/>Το<text:s/>υπό<text:s/>στοιχεία<text:s/>8267οικ./11.02.2025<text:s/>έγγραφο<text:s/>της<text:s/>Υπηρεσιακής<text:s/>Γραμματέως<text:s/>του<text:s/>Υπουργείου<text:s/>Δικαιοσύνης.</text:span></text:p>
      <text:p text:style-name="P24"><text:span text:style-name="T24_1">6.<text:s/>Το<text:s/>υπό<text:s/>στοιχεία<text:s/>Δ.ΟΡΓ.Β1021913ΕΞ2025/21.02.2025<text:s/>έγγραφο<text:s/>του<text:s/>Διοικητή<text:s/>της<text:s/>Ανεξάρτητης<text:s/>Αρχής<text:s/>Δημοσίων<text:s/>Εσόδων.</text:span></text:p>
      <text:p text:style-name="P25"><text:span text:style-name="T25_1">7.<text:s/>Το<text:s/>υπ’<text:s/>αρ.<text:s/>62682/1003.25.09/16.04.2025<text:s/>έγγραφο<text:s/>της<text:s/>Προέδρου<text:s/>του<text:s/>Νομικού<text:s/>Συμβουλίου<text:s/>του<text:s/>Κράτους.</text:span></text:p>
      <text:p text:style-name="P26"><text:span text:style-name="T26_1">8.<text:s/>Το<text:s/>υπό<text:s/>στοιχεία<text:s/>588/28.04.2025<text:s/>έγγραφο<text:s/>της<text:s/>Acting<text:s/>Γενικής<text:s/>Διευθύντριας<text:s/>της<text:s/>Ελληνικής<text:s/>Ένωσης<text:s/>Τραπεζών.</text:span></text:p>
      <text:p text:style-name="P27"><text:span text:style-name="T27_1">9.<text:s/>Την<text:s/>υπό<text:s/>στοιχεία<text:s/>78892<text:s/>ΕΞ<text:s/>2025/08.05.2025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8"><text:span text:style-name="T28_1">10.<text:s/>Την<text:s/>ανάγκη<text:s/>σύστασης<text:s/>και<text:s/>συγκρότησης<text:s/>Ομάδας<text:s/>Εργασίας<text:s/>στο<text:s/>Υπουργείο<text:s/>Εθνικής<text:s/>Οικονομίας<text:s/>και<text:s/>Οικονομικών,<text:s/>για<text:s/>την<text:s/>κατάρτιση<text:s/>της<text:s/>κοινής<text:s/>υπουργικής<text:s/>απόφασης<text:s/>κατ’<text:s/>εξουσιοδότηση<text:s/>της<text:s/>παρ.<text:s/>5<text:s/>του<text:s/>άρθρου<text:s/>24<text:s/>του<text:s/>ν.<text:s/>5042/2023<text:s/>(Α’<text:s/>88),<text:s/>περί<text:s/>διαχείρισης<text:s/>δεσμευμένων<text:s/>περιουσιακών<text:s/>στοιχείων<text:s/>από<text:s/>εγκληματικές<text:s/>δραστηριότητες,<text:s/>και<text:s/>σχετικών<text:s/>θεμάτων.</text:span></text:p>
      <text:p text:style-name="P29"><text:span text:style-name="T29_1">11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0"><text:span text:style-name="T30_1">12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,<text:s/>αποφασίζουμε:</text:span></text:p>
      <text:p text:style-name="P31"><text:span text:style-name="T31_1">Α.<text:s/>Συστήνουμε<text:s/>Ομάδα<text:s/>Εργασίας<text:s/>στο<text:s/>Υπουργείο<text:s/>Εθνικής<text:s/>Οικονομίας<text:s/>και<text:s/>Οικονομικών,<text:s/>με<text:s/>αντικείμενο<text:s/>την<text:s/>κατάρτιση<text:s/>της<text:s/>προβλεπόμενης<text:s/>κοινής<text:s/>υπουργικής<text:s/>απόφασης<text:s/>κατ’<text:s/>εξουσιοδότηση<text:s/>της<text:s/>παρ.<text:s/>5<text:s/>του<text:s/>άρθρου<text:s/>24<text:s/>του<text:s/>ν.<text:s/>5042/2023<text:s/>(Α’<text:s/>88),<text:s/>περί<text:s/>διαχείρισης<text:s/>δεσμευμένων<text:s/>περιουσιακών<text:s/>στοιχείων<text:s/>από<text:s/>εγκληματικές<text:s/>δραστηριότητες,<text:s/>και<text:s/>σχετικών<text:s/>θεμάτων.</text:span></text:p>
      <text:p text:style-name="P32"><text:span text:style-name="T32_1">Β.<text:s/>Συγκροτούμε<text:s/>την<text:s/>ανωτέρω<text:s/>Ομάδα<text:s/>Εργασίας<text:s/>και<text:s/>ορίζουμε<text:s/>τα<text:s/>μέλη<text:s/>της,<text:s/>ως<text:s/>εξής:</text:span></text:p>
      <text:p text:style-name="P33"><text:span text:style-name="T33_1">1.<text:s/>Άννα<text:s/>Μαλιαρά,<text:s/>Νομική<text:s/>Σύμβουλο<text:s/>του<text:s/>Κράτους,<text:s/>η<text:s/>οποία<text:s/>υπηρετεί<text:s/>στο<text:s/>Γραφείο<text:s/>Νομικού<text:s/>Συμβουλίου<text:s/>του<text:s/>Κράτους<text:s/>στο<text:s/>Υπουργείο<text:s/>Εθνικής<text:s/>Οικονομίας<text:s/>και<text:s/>Οικονομικών,<text:s/>ως<text:s/>Πρόεδρο.</text:span></text:p>
      <text:p text:style-name="P34"><text:span text:style-name="T34_1">2.<text:s/>Κωνσταντίνα<text:s/>Ευδαίμων,<text:s/>υπάλληλο<text:s/>με<text:s/>βαθμό<text:s/>Α’,<text:s/>του<text:s/>κλάδου<text:s/>και<text:s/>της<text:s/>ειδικότητας<text:s/>ΠΕ<text:s/>Εφοριακών,<text:s/>Προϊσταμένη<text:s/>του<text:s/>Τμήματος<text:s/>Στρατηγικού<text:s/>Σχεδιασμού<text:s/>της<text:s/>Διεύθυνσης<text:s/>Στρατηγικού<text:s/>Σχεδιασμού<text:s/>και<text:s/>Προγραμματισμού<text:s/>Ερευνών<text:s/>της<text:s/>Κεντρικής<text:s/>Υπηρεσίας<text:s/>της<text:s/>Γενικής<text:s/>Διεύθυνσης<text:s/>Σ.Δ.Ο.Ε.<text:s/>του<text:s/>Υπουργείου<text:s/>Εθνικής<text:s/>Οικονομίας<text:s/>και<text:s/>Οικονομικών,<text:s/>με<text:s/>αναπληρώτρια<text:s/>αυτής<text:s/>την<text:s/>Φωτεινή<text:s/>Τσέρτου,<text:s/>υπάλληλο<text:s/>με<text:s/>βαθμό<text:s/>Α’,<text:s/>του<text:s/>κλάδου<text:s/>και<text:s/>της<text:s/>ειδικότητας<text:s/>ΠΕ<text:s/>Εφοριακών<text:s/>του<text:s/>ανωτέρω<text:s/>Τμήματος.</text:span></text:p>
      <text:p text:style-name="P35"><text:span text:style-name="T35_1">3.<text:s/>Παναγιώτα<text:s/>Παπακυριάκου,<text:s/>υπάλληλο<text:s/>με<text:s/>βαθμό<text:s/>Α’,<text:s/>του<text:s/>κλάδου<text:s/>και<text:s/>της<text:s/>ειδικότητας<text:s/>ΠΕ<text:s/>Τελωνειακών,<text:s/>Προϊσταμένη<text:s/>του<text:s/>Τμήματος<text:s/>Νομικής<text:s/>Υποστήριξης<text:s/>της<text:s/>Διεύθυνσης<text:s/>Επιχειρησιακής<text:s/>Υποστήριξης<text:s/>της<text:s/>Κεντρικής<text:s/>Υπηρεσίας<text:s/>της<text:s/>Γενικής<text:s/>Διεύθυνσης<text:s/>Σ.Δ.Ο.Ε.<text:s/>του<text:s/>Υπουργείου<text:s/>Εθνικής<text:s/>Οικονομίας<text:s/>και<text:s/>Οικονομικών,<text:s/>με<text:s/>αναπληρώτρια<text:s/>αυτής<text:s/>τη<text:s/>Μαρία<text:s/>Κιλτένη,<text:s/>υπάλληλο<text:s/>με<text:s/>βαθμό<text:s/>Β’,<text:s/>του<text:s/>κλάδου<text:s/>και<text:s/>της<text:s/>ειδικότητας<text:s/>ΠΕ<text:s/>Εφοριακών<text:s/>του<text:s/>ανωτέρω<text:s/>Τμήματος.</text:span></text:p>
      <text:p text:style-name="P36"><text:span text:style-name="T36_1">4.<text:s/>Πολυξένη<text:s/>Πάσιου,<text:s/>υπάλληλο<text:s/>με<text:s/>βαθμό<text:s/>Α’,<text:s/>του<text:s/>κλάδου<text:s/>και<text:s/>της<text:s/>ειδικότητας<text:s/>ΠΕ<text:s/>Εφοριακών,<text:s/>της<text:s/>Διεύθυνσης<text:s/>Φορολογικής<text:s/>Πολιτικής<text:s/>της<text:s/>Γενικής<text:s/>Γραμματείας<text:s/>Φορολογικής<text:s/>Πολιτικής,<text:s/>που<text:s/>υπηρετεί<text:s/>με<text:s/>διάθεση<text:s/>στο<text:s/>ιδιαίτερο<text:s/>Γραφείο<text:s/>του<text:s/>Υφυπουργού<text:s/>Εθνικής<text:s/>Οικονομίας<text:s/>και<text:s/>Οικονομικών,<text:s/>Γεωργίου<text:s/>Κώτσηρα.</text:span></text:p>
      <text:p text:style-name="P37"><text:span text:style-name="T37_1">5.<text:s/>Ειρήνη<text:s/>Λαμπροπούλου,<text:s/>υπάλληλο<text:s/>του<text:s/>κλάδου<text:s/>και<text:s/>της<text:s/>ειδικότητας<text:s/>ΠΕ<text:s/>Διοικητικού<text:s/>Οικονομικού,<text:s/>της<text:s/>Υπηρεσίας<text:s/>Συντονισμού<text:s/>του<text:s/>Υπουργείου<text:s/>Δικαιοσύνης.</text:span></text:p>
      <text:p text:style-name="P38"><text:span text:style-name="T38_1">6.<text:s/>Βασίλειο<text:s/>Παναγιωτίδη,<text:s/>Ανώτερο<text:s/>Διευθυντή<text:s/>της<text:s/>Ελληνικής<text:s/>Ένωσης<text:s/>Τραπεζών,<text:s/>με<text:s/>αναπληρωτή<text:s/>αυτού<text:s/>τη<text:s/>Σύλβια<text:s/>Φιλιππάκη,<text:s/>Επικεφαλής<text:s/>Νομικού<text:s/>Γραφείου<text:s/>της<text:s/>Ελληνικής<text:s/>Ένωσης<text:s/>Τραπεζών,<text:s/>κατά<text:s/>λόγο<text:s/>αρμοδιότητας,<text:s/>κατόπιν<text:s/>προσκλήσεως<text:s/>της<text:s/>Προέδρου,<text:s/>με<text:s/>βάση<text:s/>τη<text:s/>θεματολογία<text:s/>που<text:s/>θα<text:s/>συζητείται<text:s/>κάθε<text:s/>φορά.</text:span></text:p>
      <text:p text:style-name="P39"><text:span text:style-name="T39_1">7.<text:s/>Εμμανουήλ<text:s/>Χαρβαλιά,<text:s/>υπάλληλο<text:s/>με<text:s/>βαθμό<text:s/>Α’,<text:s/>του<text:s/>κλάδου<text:s/>και<text:s/>της<text:s/>ειδικότητας<text:s/>ΠΕ<text:s/>Εφοριακών,<text:s/>της<text:s/>Διεύθυνσης<text:s/>Προγραμματισμού<text:s/>και<text:s/>Αξιολόγησης<text:s/>Ελέγχων<text:s/>και<text:s/>Ερευνών<text:s/>της<text:s/>Γενικής<text:s/>Διεύθυνσης<text:s/>Φορολογικών<text:s/>Λειτουργιών<text:s/>της<text:s/>Ανεξάρτητης<text:s/>Αρχής<text:s/>Δημοσίων<text:s/>Εσόδων,<text:s/>κατά<text:s/>λόγο<text:s/>αρμοδιότητας,<text:s/>κατόπιν<text:s/>προσκλήσεως<text:s/>της<text:s/>Προέδρου,<text:s/>με<text:s/>βάση<text:s/>τη<text:s/>θεματολογία<text:s/>που<text:s/>θα<text:s/>συζητείται<text:s/>κάθε<text:s/>φορά.</text:span></text:p>
      <text:p text:style-name="P40"><text:span text:style-name="T40_1">Γ.<text:s/>Έργο<text:s/>της<text:s/>Ομάδας<text:s/>είναι<text:s/>η<text:s/>κατάρτιση<text:s/>σχεδίου<text:s/>της<text:s/>προβλεπόμενης<text:s/>κοινής<text:s/>υπουργικής<text:s/>απόφασης<text:s/>κατ’<text:s/>εξουσιοδότηση<text:s/>της<text:s/>παρ.<text:s/>5<text:s/>του<text:s/>άρθρου<text:s/>24<text:s/>του<text:s/>ν.<text:s/>5042/2023<text:s/>και<text:s/>η<text:s/>υποβολή<text:s/>της<text:s/>υπό<text:s/>τη<text:s/>μορφή<text:s/>πορίσματος<text:s/>στον<text:s/>Υπουργό<text:s/>Εθνικής<text:s/>Οικονομίας<text:s/>και<text:s/>Οικονομικών.<text:s/>Ειδικότερα,<text:s/>με<text:s/>την<text:s/>εν<text:s/>λόγω<text:s/>υπουργική<text:s/>απόφαση<text:s/>θα<text:s/>καθοριστεί<text:s/>η<text:s/>διαδικασία<text:s/>ανοίγματος<text:s/>και<text:s/>καταγραφής<text:s/>του<text:s/>περιεχομένου<text:s/>θυρίδων,<text:s/>για<text:s/>τις<text:s/>οποίες<text:s/>έχει<text:s/>επιβληθεί<text:s/>ή<text:s/>διαταχθεί<text:s/>απαγόρευση<text:s/>κίνησης,<text:s/>κατάσχεση<text:s/>ή<text:s/>δέσμευση,<text:s/>σύμφωνα<text:s/>με<text:s/>το<text:s/>άρθρο<text:s/>10<text:s/>του<text:s/>ανωτέρω<text:s/>νόμου.</text:span></text:p>
      <text:p text:style-name="P41"><text:span text:style-name="T41_1">Δ.<text:s/>Στις<text:s/>συνεδριάσεις<text:s/>της<text:s/>Ομάδας<text:s/>δύνανται,<text:s/>σύμφωνα<text:s/>με<text:s/>τα<text:s/>οριζόμενα<text:s/>στις<text:s/>σχετικές<text:s/>διατάξεις<text:s/>του<text:s/>ν.<text:s/>2690/1999<text:s/>(Α’<text:s/>45),<text:s/>να<text:s/>καλούνται<text:s/>προς<text:s/>διατύπωση<text:s/>γνώμης,<text:s/>παροχή<text:s/>πληροφοριών<text:s/>ή<text:s/>στοιχείων<text:s/>και<text:s/>άλλοι<text:s/>υπάλληλοι<text:s/>φορέων<text:s/>και<text:s/>αρχών<text:s/>του<text:s/>δημοσίου<text:s/>και<text:s/>ιδιωτικού<text:s/>τομέα,<text:s/>με<text:s/>εξειδικευμένες<text:s/>γνώσεις<text:s/>και<text:s/>εμπειρία.</text:span></text:p>
      <text:p text:style-name="P42"><text:span text:style-name="T42_1">Ε.<text:s/>Χρέη<text:s/>Γραμματέα<text:s/>εκτελεί<text:s/>υπάλληλος<text:s/>της<text:s/>Γενικής<text:s/>Διεύθυνσης<text:s/>Σ.Δ.Ο.Ε.,<text:s/>μέλος<text:s/>της<text:s/>Ομάδας<text:s/>Εργασίας,<text:s/>που<text:s/>θα<text:s/>ορίσει<text:s/>η<text:s/>Πρόεδρος.</text:span></text:p>
      <text:p text:style-name="P43"><text:span text:style-name="T43_1">ΣΤ.<text:s/>Η<text:s/>Ομάδα<text:s/>Εργασίας<text:s/>συνεδριάζει<text:s/>σε<text:s/>τακτά<text:s/>χρονικά<text:s/>διαστήματα<text:s/>ανάλογα<text:s/>με<text:s/>τις<text:s/>ανάγκες,<text:s/>εντός<text:s/>του<text:s/>κανονικού<text:s/>ωραρίου<text:s/>λειτουργίας<text:s/>των<text:s/>δημόσιων<text:s/>υπηρεσιών,<text:s/>είτε<text:s/>δια<text:s/>ζώσης<text:s/>στο<text:s/>κτήριο<text:s/>που<text:s/>στεγάζονται<text:s/>υπηρεσίες<text:s/>του<text:s/>Υπουργείου<text:s/>Εθνικής<text:s/>Οικονομίας<text:s/>και<text:s/>Οικονομικών,<text:s/>είτε<text:s/>μέσω<text:s/>τηλεδιάσκεψης.</text:span></text:p>
      <text:p text:style-name="P44"><text:span text:style-name="T44_1">Ζ.<text:s/>Η<text:s/>διάρκεια<text:s/>της<text:s/>Ομάδας<text:s/>Εργασίας<text:s/>ορίζεται<text:s/>έως<text:s/>την<text:s/>ολοκλήρωση<text:s/>του<text:s/>έργου<text:s/>της,<text:s/>ήτοι<text:s/>την<text:s/>υποβολή<text:s/>στον<text:s/>Υπουργό<text:s/>Εθνικής<text:s/>Οικονομίας<text:s/>και<text:s/>Οικονομικών<text:s/>του<text:s/>σχεδίου<text:s/>της<text:s/>κοινής<text:s/>υπουργικής<text:s/>αποφάσεως<text:s/>της<text:s/>παρ.<text:s/>5<text:s/>του<text:s/>άρθρου<text:s/>24<text:s/>του<text:s/>ν.<text:s/>5042/2023<text:s/>(παραδοτέο).<text:s/>Ειδικότερα,<text:s/>το<text:s/>παραδοτέο<text:s/>της<text:s/>Ομάδας<text:s/>Εργασίας<text:s/>λαμβάνει<text:s/>τη<text:s/>μορφή<text:s/>πορίσματος<text:s/>το<text:s/>οποίο<text:s/>υποβάλλεται<text:s/>από<text:s/>την<text:s/>Πρόεδρό<text:s/>της<text:s/>προς<text:s/>τον<text:s/>Υπουργό<text:s/>Εθνικής<text:s/>Οικονομίας<text:s/>και<text:s/>Οικονομικών<text:s/>και<text:s/>κοινοποιείται<text:s/>στα<text:s/>Ιδιαίτερα<text:s/>Γραφεία<text:s/>των<text:s/>Υφυπουργών<text:s/>Εθνικής<text:s/>Οικονομίας<text:s/>και<text:s/>Οικονομικών.</text:span></text:p>
      <text:p text:style-name="P45"><text:span text:style-name="T45_1">Η.<text:s/>Στην<text:s/>Πρόεδρο,<text:s/>τα<text:s/>μέλη<text:s/>και<text:s/>την<text:s/>εκτελούσα<text:s/>χρέη<text:s/>Γραμματέα<text:s/>της<text:s/>Επιτροπής<text:s/>δεν<text:s/>καταβάλλεται<text:s/>αποζημίωση.</text:span></text:p>
      <text:p text:style-name="P46"><text:span text:style-name="T4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9<text:s/>Μαΐου<text:s/>2025</text:span></text:p>
      <text:p text:style-name="P49"><text:span text:style-name="T49_1">Με<text:s/>εντολή<text:s/>Υπουργού</text:span></text:p>
      <text:p text:style-name="P50"><text:span text:style-name="T50_1">Ο<text:s/>Υπηρεσιακός<text:s/>Γραμματέας</text:span></text:p>
      <text:p text:style-name="P51"><text:span text:style-name="T51_1">ΕΜΜΑΝΟΥΗΛ<text:s/>ΑΝΤΩ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