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131cm"/>
    </style:style>
    <style:style style:name="Column2" style:family="table-column">
      <style:table-column-properties style:column-width="9.3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text-align="justify" fo:margin-top="0.423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9" style:family="paragraph" style:parent-style-name="Normal">
      <style:paragraph-properties fo:text-align="justify" fo:margin-top="0.423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5331<text:s/>ΕΞ<text:s/>2025</text:span></text:p>
      <text:p text:style-name="P2"><text:span text:style-name="T2_1">Δημιουργία<text:s/>ψηφιακής<text:s/>υπηρεσίας<text:s/>για<text:s/>τη<text:s/>διάθεση<text:s/>στοιχείων<text:s/>σε<text:s/>διαπιστευμένους<text:s/>Ασφαλιστικούς<text:s/>Διαμεσολαβητές<text:s/>για<text:s/>την<text:s/>ασφάλιση<text:s/>οχημάτων<text:s/>μέσω<text:s/>της<text:s/>Ενιαίας<text:s/>Ψηφιακής<text:s/>Πύλης<text:s/>της<text:s/>Δημόσιας<text:s/>Διοίκησης<text:s/>(gov.gr-ΕΨΠ),<text:s/>ρύθμιση<text:s/>ειδικότερων<text:s/>θεμάτων<text:s/>για<text:s/>την<text:s/>ανάπτυξη,<text:s/>τη<text:s/>λειτουργία,<text:s/>τη<text:s/>διαδικασία<text:s/>πρόσβασης<text:s/>σε<text:s/>αυτή,<text:s/>τα<text:s/>δεδομένα<text:s/>που<text:s/>διατίθενται,<text:s/>των<text:s/>τεχνικών<text:s/>και<text:s/>οργανωτικών<text:s/>μέτρων<text:s/>ασφαλείας<text:s/>και<text:s/>κάθε<text:s/>άλλης<text:s/>αναγκαίας<text:s/>λεπτομέρειας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/text:span></text:p>
      <text:p text:style-name="P5"><text:span text:style-name="T5_1">ΥΠΟΔΟΜΩΝ<text:s/>ΚΑΙ<text:s/>ΜΕΤΑΦΟΡΩΝ<text:s/>-<text:s/>ΑΝΑΠΤΥΞΗΣ<text:s/>-<text:s/>ΨΗΦΙΑΚΗΣ<text:s/>ΔΙΑΚΥΒΕΡΝΗΣΗΣ</text:span></text:p>
      <text:p text:style-name="P6"><text:span text:style-name="T6_1">Έχοντας<text:s/>υπόψη:</text:span></text:p>
      <text:p text:style-name="P7"><text:span text:style-name="T7_1">Α.<text:s/>Τις<text:s/>διατάξεις:</text:span></text:p>
      <text:p text:style-name="P8"><text:span text:style-name="T8_1">1.<text:s/>Του<text:s/>άρθρου<text:s/>30<text:s/>και<text:s/>της<text:s/>παρ.<text:s/>1<text:s/>του<text:s/>άρθρου<text:s/>50<text:s/>του<text:s/>ν.<text:s/>5099/2024<text:s/>«Λήψη<text:s/>μέτρων<text:s/>για<text:s/>την<text:s/>εφαρμογή<text:s/>του<text:s/>Κανονισμού<text:s/>(ΕΕ)<text:s/>2022/2065<text:s/>του<text:s/>Ευρωπαϊκού<text:s/>Κοινοβουλίου<text:s/>και<text:s/>του<text:s/>Συμβουλίου<text:s/>της<text:s/>19ης<text:s/>Οκτωβρίου<text:s/>2022<text:s/>σχετικά<text:s/>με<text:s/>την<text:s/>ενιαία<text:s/>αγορά<text:s/>ψηφιακών<text:s/>υπηρεσιών<text:s/>και<text:s/>την<text:s/>τροποποίηση<text:s/>της<text:s/>Οδηγίας<text:s/>2000/31/ΕΚ<text:s/>(“Πράξη<text:s/>για<text:s/>τις<text:s/>ψηφιακές<text:s/>υπηρεσίες,<text:s/>L<text:s/>277<text:s/>-<text:s/>Εφεξής<text:s/>Πράξης”)<text:s/>και<text:s/>άλλες<text:s/>διατάξεις»<text:s/>(Α’<text:s/>48),</text:span></text:p>
      <text:p text:style-name="P9"><text:span text:style-name="T9_1">2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,</text:span></text:p>
      <text:p text:style-name="P10"><text:span text:style-name="T10_1">3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,</text:span></text:p>
      <text:p text:style-name="P11"><text:span text:style-name="T11_1">4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ιδίως<text:s/>του<text:s/>Μέρους<text:s/>Α’,</text:span></text:p>
      <text:p text:style-name="P12"><text:span text:style-name="T12_1">5.<text:s/>των<text:s/>άρθρων<text:s/>47<text:s/>και<text:s/>58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13"><text:span text:style-name="T13_1">6.<text:s/>του<text:s/>άρθρου<text:s/>17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’<text:s/>133),</text:span></text:p>
      <text:p text:style-name="P14"><text:span text:style-name="T14_1">7.<text:s/>του<text:s/>ν.<text:s/>4497/2017<text:s/>«Άσκηση<text:s/>υπαίθριων<text:s/>εμπορικών<text:s/>δραστηριοτήτων,<text:s/>εκσυγχρονισμός<text:s/>της<text:s/>επιμελητηριακής<text:s/>νομοθεσίας<text:s/>και<text:s/>άλλες<text:s/>διατάξεις»<text:s/>(Α’<text:s/>171),</text:span></text:p>
      <text:p text:style-name="P15"><text:span text:style-name="T15_1">8.<text:s/>του<text:s/>ν.<text:s/>2367/1953<text:s/>«Περί<text:s/>τίτλων<text:s/>κυριότητας,<text:s/>ταξινομήσεως,<text:s/>αδειών<text:s/>κυκλοφορίας<text:s/>και<text:s/>φορολογίας<text:s/>αυτοκινήτων»<text:s/>(Α’<text:s/>82),<text:s/>και<text:s/>ιδίως<text:s/>των<text:s/>παρ.<text:s/>3<text:s/>και<text:s/>4A<text:s/>του<text:s/>άρθρου<text:s/>22,<text:s/>9.<text:s/>του<text:s/>Κώδικα<text:s/>Οδικής<text:s/>Κυκλοφορίας<text:s/>(ν.<text:s/>2696/1999,<text:s/>Α’<text:s/>57)<text:s/>και<text:s/>ιδίως<text:s/>του<text:s/>άρθρου<text:s/>86,<text:s/>όπως<text:s/>τροποποιήθηκε<text:s/>με<text:s/>την<text:s/>παρ.<text:s/>2<text:s/>του<text:s/>άρθρου<text:s/>57<text:s/>του<text:s/>ν.<text:s/>4663/2020<text:s/>(Α’<text:s/>30),</text:span></text:p>
      <text:p text:style-name="P16"><text:span text:style-name="T16_1">10.<text:s/>του<text:s/>ν.<text:s/>3446/2006<text:s/>«Οργάνωση<text:s/>και<text:s/>λειτουργία<text:s/>αρχών<text:s/>ελέγχου<text:s/>κυκλοφορίας<text:s/>των<text:s/>οχημάτων<text:s/>-<text:s/>Ρυθμίσεις<text:s/>για<text:s/>τις<text:s/>επιβατικές<text:s/>μεταφορές<text:s/>και<text:s/>άλλες<text:s/>διατάξεις»<text:s/>(Α’<text:s/>49),</text:span></text:p>
      <text:p text:style-name="P17"><text:span text:style-name="T17_1">11.<text:s/>του<text:s/>άρθρου<text:s/>9<text:s/>του<text:s/>ν.<text:s/>4308/2014<text:s/>«Ελληνικά<text:s/>Λογιστικά<text:s/>Πρότυπα,<text:s/>συναφείς<text:s/>ρυθμίσεις<text:s/>και<text:s/>άλλες<text:s/>διατάξεις»<text:s/>(Α’<text:s/>251),</text:span></text:p>
      <text:p text:style-name="P18"><text:span text:style-name="T18_1">12.<text:s/>του<text:s/>ν.<text:s/>5113/2024<text:s/>«Ενσωμάτωση<text:s/>της<text:s/>Οδηγίας<text:s/>(ΕΕ)<text:s/>2021/2118<text:s/>για<text:s/>την<text:s/>ασφάλιση<text:s/>αστικής<text:s/>ευθύνης<text:s/>που<text:s/>προκύπτει<text:s/>από<text:s/>την<text:s/>κυκλοφορία<text:s/>αυτοκίνητων<text:s/>οχημάτων,<text:s/>λήψη<text:s/>μέτρων<text:s/>προς<text:s/>εφαρμογή<text:s/>του<text:s/>Κανονισμού<text:s/>(ΕΕ)<text:s/>2022/858<text:s/>σχετικά<text:s/>με<text:s/>το<text:s/>πιλοτικό<text:s/>καθεστώς<text:s/>υποδομών<text:s/>της<text:s/>αγοράς<text:s/>που<text:s/>βασίζονται<text:s/>σε<text:s/>τεχνολογία<text:s/>κατανεμημένου<text:s/>καθολικού,<text:s/>ειδικότερες<text:s/>ρυθμίσεις<text:s/>για<text:s/>τα<text:s/>οχήματα<text:s/>και<text:s/>τη<text:s/>δημόσια<text:s/>περιουσία<text:s/>και<text:s/>άλλες<text:s/>διατάξεις<text:s/>του<text:s/>Υπουργείου<text:s/>Εθνικής<text:s/>Οικονομίας<text:s/>και<text:s/>Οικονομικών»<text:s/>(Α’<text:s/>96),</text:span></text:p>
      <text:p text:style-name="P19"><text:span text:style-name="T19_1">13.<text:s/>του<text:s/>άρθρου<text:s/>80<text:s/>του<text:s/>ν.<text:s/>4954/2022<text:s/>«Συμπληρωματικά<text:s/>μέτρα<text:s/>για<text:s/>την<text:s/>εφαρμογή<text:s/>του<text:s/>Κανονισμού<text:s/>(ΕΕ)<text:s/>2019/788<text:s/>του<text:s/>Ευρωπαϊκού<text:s/>Κοινοβουλίου<text:s/>και<text:s/>του<text:s/>Συμβουλίου<text:s/>σχετικά<text:s/>με<text:s/>την<text:s/>Ευρωπαϊκή<text:s/>Πρωτοβουλία<text:s/>Πολιτών<text:s/>και<text:s/>του<text:s/>Εκτελεστικού<text:s/>Κανονισμού<text:s/>(ΕΕ)<text:s/>2019/1799<text:s/>της<text:s/>Επιτροπής<text:s/>για<text:s/>τη<text:s/>θέσπιση<text:s/>τεχνικών<text:s/>προδιαγραφών<text:s/>για<text:s/>τα<text:s/>επιμέρους<text:s/>επιγραμμικά<text:s/>συστήματα<text:s/>συγκέντρωσης<text:s/>-<text:s/>Διατάξεις<text:s/>σχετικές<text:s/>με<text:s/>την<text:s/>εκλογική<text:s/>διαδικασία<text:s/>και<text:s/>τον<text:s/>έλεγχο<text:s/>εσόδων<text:s/>και<text:s/>δαπανών<text:s/>κομμάτων,<text:s/>συνασπισμών<text:s/>και<text:s/>υποψηφίων<text:s/>βουλευτών<text:s/>και<text:s/>αιρετών<text:s/>-<text:s/>Λοιπές<text:s/>επείγουσες<text:s/>διατάξεις»<text:s/>(Α’<text:s/>136),<text:s/>όπως<text:s/>τροποποιήθηκε<text:s/>με<text:s/>το<text:s/>άρθρο<text:s/>85<text:s/>του<text:s/>ν.<text:s/>4985/2022<text:s/>(Α’<text:s/>203),</text:span></text:p>
      <text:p text:style-name="P20"><text:span text:style-name="T20_1">14.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/text:span></text:p>
      <text:p text:style-name="P21"><text:span text:style-name="T21_1">15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22"><text:span text:style-name="T22_1">16.<text:s/>των<text:s/>π.δ.<text:s/>32/2024<text:s/>«Διορισμός<text:s/>Υπουργών<text:s/>και<text:s/>Υφυπουργών»<text:s/>(Α’<text:s/>91)<text:s/>και<text:s/>π.δ.<text:s/>27/2025<text:s/>«Διορισμός<text:s/>Υπουργών,<text:s/>Αναπληρωτή<text:s/>Υπουργού,<text:s/>Υφυπουργών<text:s/>και<text:s/>Αντιπροέδρου<text:s/>της<text:s/>Κυβέρνησης»<text:s/>(Α’<text:s/>44),</text:span></text:p>
      <text:p text:style-name="P23"><text:span text:style-name="T23_1">17.<text:s/>του<text:s/>π.δ.<text:s/>40/2020<text:s/>«Οργανισμός<text:s/>του<text:s/>Υπουργείου<text:s/>Ψηφιακής<text:s/>Διακυβέρνησης»<text:s/>(Α’<text:s/>85),</text:span></text:p>
      <text:p text:style-name="P24"><text:span text:style-name="T24_1">18.<text:s/>του<text:s/>π.δ.<text:s/>142/2017<text:s/>«Οργανισμός<text:s/>Υπουργείου<text:s/>Οικονομικών»<text:s/>(Α’<text:s/>181),</text:span></text:p>
      <text:p text:style-name="P25"><text:span text:style-name="T25_1">19.<text:s/>του<text:s/>π.δ.<text:s/>5/2022<text:s/>«Οργανισμός<text:s/>Υπουργείου<text:s/>Ανάπτυξης<text:s/>και<text:s/>Επενδύσεων»<text:s/>(Α’<text:s/>15),</text:span></text:p>
      <text:p text:style-name="P26"><text:span text:style-name="T26_1">20.<text:s/>του<text:s/>π.δ.<text:s/>123/2017<text:s/>«Οργανισμός<text:s/>του<text:s/>Υπουργείου<text:s/>Υποδομών<text:s/>και<text:s/>Μεταφορών»<text:s/>(Α’<text:s/>151),</text:span></text:p>
      <text:p text:style-name="P27"><text:span text:style-name="T27_1">21.<text:s/>του<text:s/>π.δ.<text:s/>237/1986<text:s/>της<text:s/>10<text:s/>Ιουν./18<text:s/>Ιουλ.<text:s/>1986<text:s/>«Κωδικοποίηση<text:s/>των<text:s/>διατάξεων<text:s/>του<text:s/>ν.<text:s/>489/1976<text:s/>(Α’<text:s/>331)<text:s/>“περί<text:s/>υποχρεωτικής<text:s/>ασφαλίσεως<text:s/>της<text:s/>εξ<text:s/>ατυχημάτων<text:s/>αυτοκινήτων<text:s/>αστικής<text:s/>ευθύνης",<text:s/>όπως<text:s/>συμπληρώθηκε<text:s/>και<text:s/>τροποποιήθηκε<text:s/>από<text:s/>τον<text:s/>ν.<text:s/>1569/1985<text:s/>(Α’<text:s/>183)<text:s/>και<text:s/>τα<text:s/>π.δ.<text:s/>1019/1981<text:s/>(Α’<text:s/>253)<text:s/>και<text:s/>π.δ.<text:s/>118/1985<text:s/>(Α’<text:s/>35)»<text:s/>(Α’<text:s/>110,<text:s/>διόρθωση<text:s/>σφάλματος<text:s/>Α’<text:s/>169)<text:s/>και<text:s/>ιδίως,<text:s/>του<text:s/>άρθρου<text:s/>2,<text:s/>της<text:s/>παρ.<text:s/>3<text:s/>του<text:s/>άρθρου<text:s/>27β,<text:s/>του<text:s/>άρθρου<text:s/>6α,<text:s/>της<text:s/>περ.<text:s/>ε<text:s/>της<text:s/>παρ.<text:s/>3<text:s/>του<text:s/>άρθρου<text:s/>6,<text:s/>των<text:s/>περ.<text:s/>α<text:s/>και<text:s/>γ<text:s/>της<text:s/>παρ.<text:s/>1<text:s/>του<text:s/>άρθρου<text:s/>6β,</text:span></text:p>
      <text:p text:style-name="P28"><text:span text:style-name="T28_1">22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29"><text:span text:style-name="T29_1">23.<text:s/>του<text:s/>άρθρου<text:s/>1<text:s/>του<text:s/>ν.<text:s/>2496/1997<text:s/>«Ασφαλιστική<text:s/>σύμβαση,<text:s/>τροποποιήσεις<text:s/>της<text:s/>νομοθεσίας<text:s/>για<text:s/>την<text:s/>ιδιωτική<text:s/>ασφάλιση<text:s/>και<text:s/>άλλες<text:s/>διατάξεις»<text:s/>(Α’<text:s/>87),</text:span></text:p>
      <text:p text:style-name="P30"><text:span text:style-name="T30_1">24.<text:s/>της<text:s/>παρ.<text:s/>1<text:s/>περ.<text:s/>3<text:s/>του<text:s/>άρθρου<text:s/>4<text:s/>και<text:s/>των<text:s/>άρθρων<text:s/>19<text:s/>και<text:s/>30<text:s/>του<text:s/>ν.<text:s/>4583/2018<text:s/>«Κατάργηση<text:s/>των<text:s/>διατάξεων<text:s/>περί<text:s/>μείωσης<text:s/>των<text:s/>συντάξεων,<text:s/>ενσωμάτωση<text:s/>στην<text:s/>Ελληνική<text:s/>Νομοθεσία<text:s/>της<text:s/>Οδηγίας<text:s/>2016/97/ΕΕ<text:s/>του<text:s/>Ευρωπαϊκού<text:s/>Κοινοβουλίου<text:s/>και<text:s/>του<text:s/>Συμβουλίου<text:s/>της<text:s/>20ής<text:s/>Ιανουαρίου<text:s/>2016<text:s/>σχετικά<text:s/>με<text:s/>τη<text:s/>διανομή<text:s/>ασφαλιστικών<text:s/>προϊόντων<text:s/>και<text:s/>άλλες<text:s/>διατάξεις»<text:s/>(Α’<text:s/>212).</text:span></text:p>
      <text:p text:style-name="P31"><text:span text:style-name="T31_1">Β.<text:s/>Την<text:s/>υπ’<text:s/>αρ.<text:s/>4082/26.7.2022<text:s/>κοινή<text:s/>απόφαση<text:s/>των<text:s/>Υπουργών<text:s/>Οικονομικών,<text:s/>Προστασίας<text:s/>του<text:s/>Πολίτη,<text:s/>Δικαιοσύνης,<text:s/>Εσωτερικών,<text:s/>Υποδομών<text:s/>και<text:s/>Μεταφορών<text:s/>και<text:s/>Επικρατείας<text:s/>«Ειδικότερα<text:s/>ζητήματα<text:s/>λειτουργίας<text:s/>της<text:s/>ειδικής<text:s/>ηλεκτρονικής<text:s/>εφαρμογής<text:s/>του<text:s/>άρθρου<text:s/>80<text:s/>του<text:s/>ν.<text:s/>4954/2022<text:s/>(Α’<text:s/>136)»<text:s/>(Β’<text:s/>3982).</text:span></text:p>
      <text:p text:style-name="P32"><text:span text:style-name="T32_1">Γ.<text:s/>Την<text:s/>υπό<text:s/>στοιχεία<text:s/>118944<text:s/>ΕΞ<text:s/>2019/23.10.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33"><text:span text:style-name="T33_1">Δ.<text:s/>Την<text:s/>υπό<text:s/>στοιχεία<text:s/>3981<text:s/>ΕΞ<text:s/>2020/25.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34"><text:span text:style-name="T34_1">Ε.<text:s/>Την<text:s/>υπό<text:s/>στοιχεία<text:s/>2343<text:s/>ΕΞ<text:s/>2023/19.1.2023<text:s/>απόφαση<text:s/>του<text:s/>Υπουργού<text:s/>Επικρατείας<text:s/>«Διάθεση<text:s/>των<text:s/>διαδικτυακών<text:s/>υπηρεσιών<text:s/>“Στοιχεία<text:s/>Οχημάτων”<text:s/>και<text:s/>“Στοιχεία<text:s/>αδειών<text:s/>κυκλοφορίας”<text:s/>του<text:s/>Υπουργείου<text:s/>Μεταφορών<text:s/>στο<text:s/>Υπουργείο<text:s/>Ψηφιακής<text:s/>Διακυβέρνησης<text:s/>και<text:s/>της<text:s/>διαδικτυακής<text:s/>υπηρεσίας<text:s/>“Στοιχεία<text:s/>Τελών<text:s/>Κυκλοφορίας”<text:s/>της<text:s/>Α.Α.Δ.Ε.<text:s/>στο<text:s/>Υπουργείο<text:s/>Υποδομών<text:s/>και<text:s/>Μεταφορών,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»<text:s/>(Β’<text:s/>247).</text:span></text:p>
      <text:p text:style-name="P35"><text:span text:style-name="T35_1">ΣΤ.<text:s/>Την<text:s/>υπό<text:s/>στοιχεία<text:s/>5884<text:s/>ΕΞ<text:s/>2024/14.2.2024<text:s/>απόφαση<text:s/>του<text:s/>Υπουργού<text:s/>Ψηφιακής<text:s/>Διακυβέρνησης<text:s/>«Διάθεση<text:s/>διαδικτυακών<text:s/>υπηρεσιών<text:s/>στο<text:s/>πληροφοριακό<text:s/>σύστημα<text:s/>“Υπουργείου<text:s/>Υποδομών<text:s/>και<text:s/>Μεταφορών:<text:s/>ΚΤΕΟ"<text:s/>του<text:s/>Υπουργείου<text:s/>Υποδομών<text:s/>και<text:s/>Μεταφορών,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<text:s/>(Γ.Γ.Π.Σ.Ψ.Δ.)<text:s/>του<text:s/>Υπουργείου<text:s/>Ψηφιακής<text:s/>Διακυβέρνησης»<text:s/>(Β’<text:s/>1223).</text:span></text:p>
      <text:p text:style-name="P36"><text:span text:style-name="T36_1">Ζ.<text:s/>Την<text:s/>υπό<text:s/>στοιχεία<text:s/>29451<text:s/>ΕΞ<text:s/>2022/6.7.2022<text:s/>κοινή<text:s/>απόφαση<text:s/>των<text:s/>Υπουργών<text:s/>Οικονομικών<text:s/>-<text:s/>Προστασίας<text:s/>του<text:s/>Πολίτη<text:s/>-<text:s/>Υποδομών<text:s/>και<text:s/>Μεταφορών<text:s/>-<text:s/>Επικρατείας<text:s/>και<text:s/>του<text:s/>Διοικητή<text:s/>της<text:s/>Ανεξάρτητης<text:s/>Αρχής<text:s/>Δημοσίων<text:s/>Εσόδων<text:s/>«Ρύθμιση<text:s/>ειδικότερων<text:s/>θεμάτων<text:s/>σχετικών<text:s/>με<text:s/>την<text:s/>ανάπτυξη<text:s/>και<text:s/>λειτουργία<text:s/>της<text:s/>ψηφιακής<text:s/>υπηρεσίας<text:s/>"myAuto"<text:s/>της<text:s/>Ενιαίας<text:s/>Ψηφιακής<text:s/>Πύλης<text:s/>της<text:s/>Δημόσιας<text:s/>Διοίκησης<text:s/>(gov.gr<text:s/>ΕΨΠ),<text:s/>τη<text:s/>διαδικασία<text:s/>πρόσβασης<text:s/>σε<text:s/>αυτή,<text:s/>τις<text:s/>κατηγορίες<text:s/>πληροφοριών<text:s/>που<text:s/>θα<text:s/>παρέχονται,<text:s/>τις<text:s/>διαλειτουργικότητες<text:s/>με<text:s/>πληροφοριακά<text:s/>συστήματα<text:s/>του<text:s/>Δημόσιου<text:s/>Τομέα,<text:s/>των<text:s/>τεχνικών<text:s/>και<text:s/>οργανωτικών<text:s/>μέτρων<text:s/>ασφαλείας<text:s/>και<text:s/>κάθε<text:s/>άλλης<text:s/>αναγκαίας<text:s/>λεπτομέρειας»<text:s/>(Β’<text:s/>3523).</text:span></text:p>
      <text:p text:style-name="P37"><text:span text:style-name="T37_1">Η.<text:s/>Την<text:s/>υπό<text:s/>στοιχεία<text:s/>Υ<text:s/>7/19.3.2025<text:s/>απόφαση<text:s/>του<text:s/>Πρωθυπουργού<text:s/>«Ανάθεση<text:s/>αρμοδιοτήτων<text:s/>στον<text:s/>Αναπληρωτή<text:s/>Υπουργό<text:s/>Υποδομών<text:s/>και<text:s/>Μεταφορών,<text:s/>Κωνσταντίνο<text:s/>Κυρανάκη»<text:s/>(Β’<text:s/>1365).</text:span></text:p>
      <text:p text:style-name="P38"><text:span text:style-name="T38_1">Θ.<text:s/>Την<text:s/>υπό<text:s/>στοιχεία<text:s/>47542<text:s/>ΕΞ<text:s/>2025/19.03.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’<text:s/>1327).</text:span></text:p>
      <text:p text:style-name="P39"><text:span text:style-name="T39_1">Ι.<text:s/>Το<text:s/>καταστατικό<text:s/>της<text:s/>ΕΔΥΤΕ<text:s/>όπως<text:s/>ισχύει,<text:s/>τροποποιημένο<text:s/>και<text:s/>κωδικοποιημένο<text:s/>με<text:s/>την<text:s/>απόφαση<text:s/>της<text:s/>από<text:s/>09/09/2024<text:s/>Τακτικής<text:s/>Γενικής<text:s/>Συνέλευσης<text:s/>(Πρακτικό<text:s/>58)<text:s/>και<text:s/>καταχωρήθηκε<text:s/>στο<text:s/>ΓΕΜΗ<text:s/>την<text:s/>25/09/2024<text:s/>με<text:s/>Κωδικό<text:s/>Καταχώρισης<text:s/>4459529,<text:s/>σύμφωνα<text:s/>με<text:s/>την<text:s/>από<text:s/>25/09/2024<text:s/>υπ’<text:s/>αρ.<text:s/>3381099<text:s/>Ανακοίνωση<text:s/>Καταχώρισης<text:s/>του<text:s/>ΕΒΕΑ.</text:span></text:p>
      <text:p text:style-name="P40"><text:span text:style-name="T40_1">ΙΑ.<text:s/>Την<text:s/>υπό<text:s/>στοιχεία<text:s/>25061<text:s/>ΕΞ<text:s/>2024<text:s/>κοινή<text:s/>απόφαση<text:s/>των<text:s/>Υπουργών<text:s/>Εθνικής<text:s/>Οικονομίας<text:s/>και<text:s/>Οικονομικών,<text:s/>Υποδομών<text:s/>και<text:s/>Μεταφορών,<text:s/>Ανάπτυξης,<text:s/>Ψηφιακής<text:s/>Διακυβέρνησης<text:s/>«Δημιουργία<text:s/>ψηφιακής<text:s/>υπηρεσίας<text:s/>για<text:s/>τη<text:s/>διάθεση<text:s/>στοιχείων<text:s/>στις<text:s/>ασφαλιστικές<text:s/>εταιρείες<text:s/>για<text:s/>την<text:s/>ασφάλιση<text:s/>οχημάτων<text:s/>μέσω<text:s/>της<text:s/>Ενιαίας<text:s/>Ψηφιακής<text:s/>Πύλης<text:s/>της<text:s/>Δημόσιας<text:s/>Διοίκησης<text:s/>(gov.gr-ΕΨΠ),<text:s/>ρύθμιση<text:s/>ειδικότερων<text:s/>θεμάτων<text:s/>για<text:s/>την<text:s/>ανάπτυξη,<text:s/>τη<text:s/>λειτουργία,<text:s/>τη<text:s/>διαδικασία<text:s/>πρόσβασης<text:s/>σε<text:s/>αυτή,<text:s/>τα<text:s/>δεδομένα<text:s/>που<text:s/>διατίθενται,<text:s/>των<text:s/>τεχνικών<text:s/>και<text:s/>οργανωτικών<text:s/>μέτρων<text:s/>ασφαλείας<text:s/>και<text:s/>κάθε<text:s/>άλλης<text:s/>αναγκαίας<text:s/>λεπτομέρειας»<text:s/>(Β’<text:s/>4101).</text:span></text:p>
      <text:p text:style-name="P41"><text:span text:style-name="T41_1">ΙΒ.<text:s/>Την<text:s/>υπό<text:s/>στοιχεία<text:s/>13780<text:s/>ΕΞ/2025<text:s/>εισήγηση<text:s/>δημοσιονομικών<text:s/>επιπτώσεων<text:s/>της<text:s/>Διεύθυνσης<text:s/>Προϋπολογισμού<text:s/>και<text:s/>Δημοσιονομικών<text:s/>Αναφορών<text:s/>της<text:s/>Γενικής<text:s/>Διεύθυνσης<text:s/>Οικονομικών<text:s/>και<text:s/>Διοικητικών<text:s/>Υπηρεσιών<text:s/>του<text:s/>Υπουργείου<text:s/>Ψηφιακής<text:s/>Διακυβέρνησης<text:s/>από<text:s/>την<text:s/>οποία<text:s/>προκύπτει<text:s/>ότι<text:s/>από<text:s/>την<text:s/>έκδοση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42"><text:span text:style-name="T42_1">ΙΓ.<text:s/>Το<text:s/>γεγονός<text:s/>ότι<text:s/>με<text:s/>την<text:s/>παρούσα<text:s/>θεσπίζεται<text:s/>νέα<text:s/>διοικητική<text:s/>διαδικασία<text:s/>με<text:s/>επίσημο<text:s/>τίτλο:<text:s/>«Διάθεση<text:s/>στοιχείων<text:s/>σε<text:s/>διαπιστευμένους<text:s/>Ασφαλιστικούς<text:s/>Διαμεσολαβητές<text:s/>για<text:s/>την<text:s/>ασφάλιση<text:s/>οχημάτων<text:s/>μέσω<text:s/>της<text:s/>Ενιαίας<text:s/>Ψηφιακής<text:s/>Πύλης<text:s/>της<text:s/>Δημόσιας<text:s/>Διοίκησης<text:s/>(gov.gr<text:s/>-<text:s/>ΕΨΠ)»,<text:s/>αποφασίζουμε:</text:span></text:p>
      <text:h text:style-name="P43" text:outline-level="6"><text:span text:style-name="T43_1">Άρθρο<text:s/>1<text:s/></text:span></text:h>
      <text:h text:style-name="P44" text:outline-level="6"><text:span text:style-name="T44_1">Αντικείμενο<text:s/>-<text:s/>Σκοπός</text:span></text:h>
      <text:p text:style-name="P45"><text:span text:style-name="T45_1">1.</text:span><text:span text:style-name="T45_2"><text:s/>Δημιουργείται<text:s/>υπηρεσία<text:s/>ηλεκτρονικής<text:s/>διάθεσης<text:s/>στοιχείων<text:s/>οχημάτων<text:s/>και<text:s/>ιδιοκτητών<text:s/>τους,<text:s/>όπως<text:s/>αυτά<text:s/>αναφέρονται<text:s/>στο<text:s/>Παράρτημα<text:s/>Ι,<text:s/>(εφεξής<text:s/>«υπηρεσία»)<text:s/>και<text:s/>καθορίζεται<text:s/>η<text:s/>διαδικασία<text:s/>με<text:s/>την<text:s/>οποία<text:s/>τα<text:s/>δεδομένα<text:s/>αυτά<text:s/>διατίθενται<text:s/>στους<text:s/>ασφαλιστικούς<text:s/>διαμεσολαβητές.</text:span></text:p>
      <text:p text:style-name="P46"><text:span text:style-name="T46_1">2.</text:span><text:span text:style-name="T46_2"><text:s/>Η<text:s/>διάθεση<text:s/>των<text:s/>στοιχείων<text:s/>στους<text:s/>ασφαλιστικούς<text:s/>διαμεσολαβητές<text:s/>σκοπεί<text:s/>αφενός<text:s/>στη<text:s/>διευκόλυνση<text:s/>των<text:s/>φυσικών<text:s/>προσώπων<text:s/>κατά<text:s/>τη<text:s/>διαδικασία<text:s/>επιλογής<text:s/>ασφαλιστικών<text:s/>προϊόντων<text:s/>οχημάτων<text:s/>σύμφωνα<text:s/>με<text:s/>τις<text:s/>ανάγκες<text:s/>και<text:s/>απαιτήσεις<text:s/>τους<text:s/>και<text:s/>αφετέρου<text:s/>στην<text:s/>ολοκλήρωση<text:s/>της<text:s/>διαδικασίας<text:s/>σύναψης<text:s/>ασφαλιστηρίου<text:s/>συμβολαίου<text:s/>οχημάτων.</text:span></text:p>
      <text:p text:style-name="P47"><text:span text:style-name="T47_1">3.</text:span><text:span text:style-name="T47_2"><text:s/>Η<text:s/>υπηρεσία<text:s/>υλοποιείται,<text:s/>συντηρείται<text:s/>και<text:s/>λειτουργεί<text:s/>παραγωγικά<text:s/>από<text:s/>την<text:s/>ανώνυμη<text:s/>εταιρεία<text:s/>του<text:s/>ελληνικού<text:s/>δημοσίου<text:s/>με<text:s/>την<text:s/>επωνυμία<text:s/>«Εθνικό<text:s/>Δίκτυο<text:s/>Υποδομών<text:s/>Τεχνολογίας<text:s/>και<text:s/>Έρευνας<text:s/>Α.Ε.»,<text:s/>με<text:s/>τον<text:s/>διακριτικό<text:s/>τίτλο<text:s/>«ΕΔΥΤΕ<text:s/>Α.Ε.»,<text:s/>για<text:s/>λογαριασμό<text:s/>του<text:s/>Υπουργείου<text:s/>Ψηφιακής<text:s/>Διακυβέρνησης.</text:span></text:p>
      <text:h text:style-name="P48" text:outline-level="6"><text:span text:style-name="T48_1">Άρθρο<text:s/>2<text:s/></text:span></text:h>
      <text:h text:style-name="P49" text:outline-level="6"><text:span text:style-name="T49_1">Χρήστες<text:s/>της<text:s/>υπηρεσίας<text:s/>και<text:s/>δικαίωμα<text:s/>πρόσβασης</text:span></text:h>
      <text:p text:style-name="P50"><text:span text:style-name="T50_1">1.</text:span><text:span text:style-name="T50_2"><text:s/>Η<text:s/>υπηρεσία<text:s/>διατίθεται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<text:s/>(ΚΕ.Δ.)<text:s/>προς<text:s/>τους<text:s/>ασφαλιστικούς<text:s/>διαμεσολαβητές<text:s/>που<text:s/>είναι<text:s/>εγγεγραμμένοι<text:s/>στο<text:s/>ειδικό<text:s/>μητρώο<text:s/>του<text:s/>άρθρου<text:s/>19<text:s/>του<text:s/>ν.<text:s/>4583/2018<text:s/>(Α’<text:s/>212)<text:s/>που<text:s/>τηρείται<text:s/>από<text:s/>τα<text:s/>επαγγελματικά<text:s/>επιμελητήρια<text:s/>ή<text:s/>από<text:s/>τα<text:s/>επαγγελματικά<text:s/>τμήματα<text:s/>των<text:s/>ενιαίων<text:s/>επιμελητηρίων,<text:s/>στην<text:s/>περιφέρεια<text:s/>των<text:s/>οποίων<text:s/>έχουν<text:s/>οι<text:s/>ασφαλιστικοί<text:s/>διαμεσολαβητές<text:s/>της<text:s/>περ.<text:s/>3<text:s/>της<text:s/>παρ.<text:s/>1<text:s/>του<text:s/>άρθρου<text:s/>4<text:s/>του<text:s/>ν.<text:s/>4583/2018<text:s/>την<text:s/>εμπορική<text:s/>ή<text:s/>επαγγελματική<text:s/>κατοικία<text:s/>τους<text:s/>(«διαπιστευμένοι<text:s/>ασφαλιστικοί<text:s/>διαμεσολαβητές»)<text:s/>και<text:s/>έχουν<text:s/>συνδεθεί<text:s/>στην<text:s/>υπηρεσία<text:s/>μετά<text:s/>από<text:s/>έγκριση<text:s/>σχετικού<text:s/>αιτήματός<text:s/>τους.</text:span></text:p>
      <text:p text:style-name="P51"><text:span text:style-name="T51_1">2.</text:span><text:span text:style-name="T51_2"><text:s/>Τα<text:s/>επαγγελματικά<text:s/>επιμελητήρια<text:s/>ή<text:s/>τα<text:s/>επαγγελματικά<text:s/>τμήματα<text:s/>των<text:s/>ενιαίων<text:s/>επιμελητηρίων<text:s/>της<text:s/>παρ.<text:s/>1<text:s/>είναι<text:s/>υπεύθυνα<text:s/>για<text:s/>τη<text:s/>διαπίστευση<text:s/>των<text:s/>ασφαλιστικών<text:s/>διαμεσολαβητών,<text:s/>σύμφωνα<text:s/>με<text:s/>τα<text:s/>επίσημα<text:s/>στοιχεία<text:s/>που<text:s/>τηρούν.<text:s/>Η<text:s/>Κεντρική<text:s/>Ένωση<text:s/>Επιμελητηρίων<text:s/>Ελλάδος<text:s/>αποστέλλει<text:s/>τουλάχιστον<text:s/>μία<text:s/>φορά<text:s/>ανά<text:s/>τρίμηνο<text:s/>στο<text:s/>ΚΕ.Δ.<text:s/>επικαιροποιημένη<text:s/>λίστα,<text:s/>στην<text:s/>οποία<text:s/>περιλαμβάνονται<text:s/>όλοι<text:s/>οι<text:s/>διαπιστευμένοι<text:s/>ασφαλιστικοί<text:s/>διαμεσολαβητές.</text:span></text:p>
      <text:h text:style-name="P52" text:outline-level="6"><text:span text:style-name="T52_1">Άρθρο<text:s/>3<text:s/></text:span></text:h>
      <text:h text:style-name="P53" text:outline-level="6"><text:span text:style-name="T53_1">Χρήση<text:s/>της<text:s/>υπηρεσίας<text:s/>από<text:s/>τους<text:s/>διαπιστευμένους<text:s/>ασφαλιστικούς<text:s/>διαμεσολαβητές</text:span></text:h>
      <text:p text:style-name="P54"><text:span text:style-name="T54_1">1.</text:span><text:span text:style-name="T54_2"><text:s/>Ένας<text:s/>διαπιστευμένος<text:s/>ασφαλιστικός<text:s/>διαμεσολαβητής<text:s/>δύναται<text:s/>να<text:s/>χρησιμοποιήσει<text:s/>την<text:s/>υπηρεσία<text:s/>κατά<text:s/>τη<text:s/>διάρκεια<text:s/>αλληλεπίδρασης<text:s/>με<text:s/>το<text:s/>φυσικό<text:s/>πρόσωπο,<text:s/>αφού<text:s/>πρώτα<text:s/>το<text:s/>ενημερώσει<text:s/>για<text:s/>τη<text:s/>δυνατότητα<text:s/>αξιοποίησης<text:s/>της<text:s/>υπηρεσίας<text:s/>σύμφωνα<text:s/>με<text:s/>τους<text:s/>όρους<text:s/>της<text:s/>παρούσας<text:s/>και<text:s/>καταγράψει<text:s/>την<text:s/>πρόθεση<text:s/>του<text:s/>φυσικού<text:s/>προσώπου<text:s/>α)<text:s/>για<text:s/>τη<text:s/>χρήση<text:s/>της<text:s/>υπηρεσίας,<text:s/>καθώς<text:s/>και<text:s/>β)<text:s/>για<text:s/>το<text:s/>μέσο<text:s/>που<text:s/>επιθυμεί<text:s/>να<text:s/>χρησιμοποιήσει<text:s/>για<text:s/>τη<text:s/>χορήγηση<text:s/>της<text:s/>συγκατάθεσής<text:s/>του.</text:span></text:p>
      <text:p text:style-name="P55"><text:span text:style-name="T55_1">2.</text:span><text:span text:style-name="T55_2"><text:s/>Η<text:s/>δυνατότητα<text:s/>χορήγησης<text:s/>της<text:s/>συγκατάθεσης<text:s/>του<text:s/>φυσικού<text:s/>προσώπου<text:s/>επιτυγχάνεται:</text:span></text:p>
      <text:p text:style-name="P56"><text:span text:style-name="T56_1">α)</text:span><text:span text:style-name="T56_2"><text:tab/></text:span><text:span text:style-name="T56_3">μέσω<text:s/>διαδικτυακής<text:s/>εφαρμογής<text:s/>χορήγησης<text:s/>συγκατάθεσης<text:s/>της<text:s/>Ενιαίας<text:s/>Ψηφιακής<text:s/>Πύλης<text:s/>της<text:s/>Δημόσιας<text:s/>Διοίκησης<text:s/>(gov.gr-ΕΨΠ),<text:s/>στην<text:s/>οποία<text:s/>κάθε<text:s/>διαπιστευμένος<text:s/>ασφαλιστικός<text:s/>διαμεσολαβητής<text:s/>δύναται<text:s/>να<text:s/>ανακατευθύνει<text:s/>τα<text:s/>συναλλασσόμενα<text:s/>φυσικά<text:s/>πρόσωπα<text:s/>μέσα<text:s/>από<text:s/>τη<text:s/>δική<text:s/>του<text:s/>διαδικτυακή<text:s/>εφαρμογή,<text:s/>ή</text:span></text:p>
      <text:p text:style-name="P57"><text:span text:style-name="T57_1">β)</text:span><text:span text:style-name="T57_2"><text:tab/></text:span><text:span text:style-name="T57_3">μέσω<text:s/>του<text:s/>ψηφιακού<text:s/>αποθετηρίου<text:s/>εγγράφων<text:s/>του<text:s/>άρθρου<text:s/>80<text:s/>του<text:s/>ν.<text:s/>4954/2022<text:s/>(εφεξής<text:s/>«Gov.gr<text:s/>Wallet»),<text:s/>το<text:s/>οποίο<text:s/>μπορεί<text:s/>να<text:s/>αξιοποιηθεί<text:s/>είτε<text:s/>όταν<text:s/>το<text:s/>φυσικό<text:s/>πρόσωπο<text:s/>είναι<text:s/>συνδεδεμένο<text:s/>σε<text:s/>διαδικτυακή<text:s/>εφαρμογή<text:s/>του<text:s/>διαπιστευμένου<text:s/>ασφαλιστικού<text:s/>διαμεσολαβητή,<text:s/>είτε<text:s/>όταν<text:s/>βρίσκεται<text:s/>σε<text:s/>επικοινωνία<text:s/>με<text:s/>τον<text:s/>διαπιστευμένο<text:s/>ασφαλιστικό<text:s/>διαμεσολαβητή.</text:span></text:p>
      <text:p text:style-name="P58"><text:span text:style-name="T58_1">3.</text:span><text:span text:style-name="T58_2"><text:s/>Για<text:s/>τη<text:s/>χρήση<text:s/>της<text:s/>υπηρεσίας,<text:s/>ο<text:s/>διαπιστευμένος<text:s/>ασφαλιστικός<text:s/>διαμεσολαβητής,<text:s/>αφού<text:s/>ολοκληρωθεί<text:s/>η<text:s/>διαδικασία<text:s/>των<text:s/>παρ.<text:s/>1<text:s/>και<text:s/>2,<text:s/>αιτείται<text:s/>μέσω<text:s/>του<text:s/>πληροφοριακού<text:s/>του<text:s/>συστήματος<text:s/>τη<text:s/>διάθεση<text:s/>των<text:s/>στοιχείων<text:s/>της<text:s/>παρ.<text:s/>1<text:s/>του<text:s/>άρθρου<text:s/>1<text:s/>από<text:s/>το<text:s/>ΚΕ.Δ.<text:s/>παρέχοντας<text:s/>τον<text:s/>Αριθμό<text:s/>Φορολογικού<text:s/>Μητρώου<text:s/>(Α.Φ.Μ.)<text:s/>και<text:s/>το<text:s/>Ονοματεπώνυμο<text:s/>του<text:s/>συναλλασσόμενου<text:s/>φυσικού<text:s/>προσώπου,<text:s/>τον<text:s/>αριθμό<text:s/>κυκλοφορίας<text:s/>του<text:s/>οχήματος<text:s/>που<text:s/>επιθυμεί<text:s/>να<text:s/>ασφαλίσει,<text:s/>καθώς<text:s/>και<text:s/>την<text:s/>προτίμησή<text:s/>του<text:s/>για<text:s/>το<text:s/>μέσο<text:s/>ή<text:s/>τα<text:s/>μέσα<text:s/>επισκόπησης<text:s/>των<text:s/>στοιχείων<text:s/>και<text:s/>χορήγησης<text:s/>της<text:s/>συγκατάθεσής<text:s/>του<text:s/>για<text:s/>τη<text:s/>διάθεσή<text:s/>τους.</text:span></text:p>
      <text:p text:style-name="P59"><text:span text:style-name="T59_1">4.</text:span><text:span text:style-name="T59_2"><text:s/>Ακολούθως,<text:s/>ενεργοποιούνται<text:s/>τα<text:s/>επιθυμητά<text:s/>μέσα<text:s/>για<text:s/>τη<text:s/>χορήγηση<text:s/>της<text:s/>συγκατάθεσης,<text:s/>ως<text:s/>εξής:</text:span></text:p>
      <text:p text:style-name="P60"><text:span text:style-name="T60_1">α.<text:s/>Ενημέρωση<text:s/>του<text:s/>φυσικού<text:s/>προσώπου<text:s/>από<text:s/>την<text:s/>υπηρεσία<text:s/>αναφορικά<text:s/>με<text:s/>το<text:s/>αίτημα<text:s/>του<text:s/>διαπιστευμένου<text:s/>ασφαλιστικού<text:s/>διαμεσολαβητή<text:s/>για<text:s/>τη<text:s/>διάθεση<text:s/>των<text:s/>στοιχείων,<text:s/>τον<text:s/>σκοπό<text:s/>διάθεσης,<text:s/>την<text:s/>επωνυμία<text:s/>του<text:s/>διαπιστευμένου<text:s/>ασφαλιστικού<text:s/>διαμεσολαβητή<text:s/>που<text:s/>το<text:s/>υπέβαλε,<text:s/>καθώς<text:s/>και<text:s/>τις<text:s/>κατηγορίες<text:s/>των<text:s/>στοιχείων<text:s/>που<text:s/>θα<text:s/>διατεθούν<text:s/>και<text:s/>τα<text:s/>ειδικότερα<text:s/>στοιχεία<text:s/>αυτών.</text:span></text:p>
      <text:p text:style-name="P61"><text:span text:style-name="T61_1">β.<text:s/>Εμφάνιση<text:s/>κειμένου<text:s/>για<text:s/>χορήγηση<text:s/>διακριτής<text:s/>συγκατάθεσης<text:s/>με<text:s/>θετική<text:s/>ενέργεια<text:s/>του<text:s/>φυσικού<text:s/>προσώπου<text:s/>για<text:s/>την<text:s/>«άντληση<text:s/>και<text:s/>προβολή»<text:s/>των<text:s/>προς<text:s/>διαβίβαση<text:s/>στοιχείων<text:s/>του,<text:s/>χωρίς<text:s/>τις<text:s/>τιμές<text:s/>αυτών,<text:s/>και<text:s/>δυνατότητα<text:s/>αποδοχής<text:s/>του<text:s/>φυσικού<text:s/>προσώπου.</text:span></text:p>
      <text:p text:style-name="P62"><text:span text:style-name="T62_1">γ.<text:s/>Άντληση<text:s/>και<text:s/>προβολή<text:s/>των<text:s/>προς<text:s/>διαβίβαση<text:s/>στοιχείων,<text:s/>με<text:s/>τις<text:s/>τιμές<text:s/>αυτών.</text:span></text:p>
      <text:p text:style-name="P63"><text:span text:style-name="T63_1">δ.<text:s/>Επισκόπηση<text:s/>της<text:s/>ορθότητας<text:s/>των<text:s/>τιμών<text:s/>των<text:s/>στοιχείων,<text:s/>εμφάνιση<text:s/>κειμένου<text:s/>για<text:s/>χορήγηση<text:s/>διακριτής,<text:s/>εκ<text:s/>νέου,<text:s/>συγκατάθεσης<text:s/>του<text:s/>φυσικού<text:s/>προσώπου<text:s/>για<text:s/>τη<text:s/>διαβίβαση<text:s/>των<text:s/>στοιχείων<text:s/>και<text:s/>εκ<text:s/>νέου<text:s/>δυνατότητα<text:s/>αποδοχής<text:s/>του<text:s/>φυσικού<text:s/>προσώπου.</text:span></text:p>
      <text:p text:style-name="P64"><text:span text:style-name="T64_1">ε.<text:s/>Διαβίβαση<text:s/>των<text:s/>στοιχείων<text:s/>στο<text:s/>πληροφοριακό<text:s/>σύστημα<text:s/>του<text:s/>διαπιστευμένου<text:s/>ασφαλιστικού<text:s/>διαμεσολαβητή,<text:s/>ο<text:s/>οποίος<text:s/>υπέβαλε<text:s/>και<text:s/>το<text:s/>αρχικό<text:s/>αίτημα<text:s/>διάθεσης<text:s/>αυτών.</text:span></text:p>
      <text:p text:style-name="P65"><text:span text:style-name="T65_1">5.</text:span><text:span text:style-name="T65_2"><text:s/>Το<text:s/>φυσικό<text:s/>πρόσωπο<text:s/>δύναται<text:s/>να<text:s/>αρνηθεί<text:s/>ρητά<text:s/>τη<text:s/>χορήγηση<text:s/>οποιασδήποτε<text:s/>συγκατάθεσής<text:s/>του<text:s/>είτε<text:s/>άμεσα<text:s/>με<text:s/>«απόρριψη»<text:s/>της<text:s/>συναλλαγής<text:s/>είτε<text:s/>έμμεσα<text:s/>αφήνοντας<text:s/>να<text:s/>παρέλθει<text:s/>χωρίς<text:s/>ενέργεια<text:s/>χρονικό<text:s/>διάστημα<text:s/>έως<text:s/>μιας<text:s/>(1)<text:s/>ώρας<text:s/>από<text:s/>την<text:s/>υποβολή<text:s/>του<text:s/>αιτήματος<text:s/>διαβίβασης<text:s/>στοιχείων.</text:span></text:p>
      <text:p text:style-name="P66"><text:span text:style-name="T66_1">6.</text:span><text:span text:style-name="T66_2"><text:s/>Η<text:s/>υπηρεσία<text:s/>της<text:s/>παρ.<text:s/>1<text:s/>του<text:s/>άρθρου<text:s/>1<text:s/>διατηρεί,<text:s/>για<text:s/>σκοπούς<text:s/>υλοποίησης<text:s/>της<text:s/>παρούσας,<text:s/>αρχείο<text:s/>καταγραφής<text:s/>της<text:s/>χορήγησης<text:s/>ή<text:s/>απόρριψης<text:s/>συγκατάθεσης<text:s/>των<text:s/>φυσικών<text:s/>προσώπων<text:s/>και<text:s/>των<text:s/>στοιχείων<text:s/>στα<text:s/>οποία<text:s/>αφορά<text:s/>η<text:s/>συγκατάθεση.<text:s/>Το<text:s/>αρχείο<text:s/>αυτό<text:s/>περιλαμβάνει<text:s/>τα<text:s/>απαραίτητα<text:s/>και<text:s/>απολύτως<text:s/>αναγκαία<text:s/>δεδομένα<text:s/>προσωπικού<text:s/>χαρακτήρα<text:s/>των<text:s/>φυσικών<text:s/>προσώπων<text:s/>που<text:s/>χορηγούν<text:s/>τη<text:s/>συγκατάθεσή<text:s/>τους<text:s/>για<text:s/>τη<text:s/>διάθεση<text:s/>των<text:s/>στοιχείων<text:s/>τους<text:s/>και<text:s/>διατηρείται<text:s/>για<text:s/>το<text:s/>χρονικό<text:s/>διάστημα<text:s/>των<text:s/>πέντε<text:s/>(5)<text:s/>ετών<text:s/>από<text:s/>την<text:s/>καταγραφή.</text:span></text:p>
      <text:h text:style-name="P67" text:outline-level="6"><text:span text:style-name="T67_1">Άρθρο<text:s/>4<text:s/></text:span></text:h>
      <text:h text:style-name="P68" text:outline-level="6"><text:span text:style-name="T68_1">Κατηγορίες<text:s/>στοιχείων<text:s/>φυσικού<text:s/>προσώπου<text:s/>-<text:s/>ιδιοκτήτη<text:s/>οχήματος</text:span></text:h>
      <text:p text:style-name="P69"><text:span text:style-name="T69_1">1.</text:span><text:span text:style-name="T69_2"><text:s/>Οι<text:s/>κατηγορίες<text:s/>των<text:s/>στοιχείων<text:s/>του<text:s/>φυσικού<text:s/>προσώπου<text:s/>-<text:s/>ιδιοκτήτη<text:s/>του<text:s/>οχήματος<text:s/>που<text:s/>δύνανται<text:s/>να<text:s/>αντλούνται<text:s/>και<text:s/>να<text:s/>διαβιβάζονται<text:s/>σύμφωνα<text:s/>με<text:s/>τα<text:s/>άρθρα<text:s/>2<text:s/>και<text:s/>3<text:s/>της<text:s/>παρούσας,<text:s/>καταγράφονται<text:s/>στο<text:s/>Παράρτημα<text:s/>Ι,<text:s/>το<text:s/>οποίο<text:s/>αποτελεί<text:s/>αναπόσπαστο<text:s/>μέρος<text:s/>της<text:s/>παρούσας.</text:span></text:p>
      <text:p text:style-name="P70"><text:span text:style-name="T70_1">2.</text:span><text:span text:style-name="T70_2"><text:s/>Η<text:s/>εγκυρότητα<text:s/>και<text:s/>η<text:s/>ορθότητα<text:s/>των<text:s/>στοιχείων<text:s/>υπόκεινται<text:s/>στην<text:s/>ευθύνη<text:s/>των<text:s/>δημοσίων<text:s/>φορέων<text:s/>από<text:s/>τους<text:s/>οποίους<text:s/>αντλούνται<text:s/>και<text:s/>που<text:s/>είναι<text:s/>κατά<text:s/>νόμο<text:s/>αρμόδιοι<text:s/>για<text:s/>την<text:s/>τήρηση<text:s/>και<text:s/>την<text:s/>ενημέρωσή<text:s/>τους,<text:s/>με<text:s/>την<text:s/>επιφύλαξη<text:s/>απαραίτητων<text:s/>ενεργειών<text:s/>των<text:s/>φυσικών<text:s/>προσώπων<text:s/>που<text:s/>αφορούν,<text:s/>για<text:s/>τη<text:s/>διόρθωση<text:s/>ή<text:s/>επικαιροποίησή<text:s/>τους.</text:span></text:p>
      <text:h text:style-name="P71" text:outline-level="6"><text:span text:style-name="T71_1">Άρθρο<text:s/>5<text:s/></text:span></text:h>
      <text:h text:style-name="P72" text:outline-level="6"><text:span text:style-name="T72_1">Κατηγορίες<text:s/>στοιχείων<text:s/>οχήματος</text:span></text:h>
      <text:p text:style-name="P73"><text:span text:style-name="T73_1">1.</text:span><text:span text:style-name="T73_2"><text:s/>Οι<text:s/>κατηγορίες<text:s/>των<text:s/>στοιχείων<text:s/>του<text:s/>οχήματος,<text:s/>που<text:s/>δύνανται<text:s/>να<text:s/>αντλούνται<text:s/>και<text:s/>να<text:s/>διαβιβάζονται<text:s/>σύμφωνα<text:s/>με<text:s/>τα<text:s/>άρθρα<text:s/>2<text:s/>και<text:s/>3<text:s/>της<text:s/>παρούσας,<text:s/>καταγράφονται<text:s/>στο<text:s/>Παράρτημα<text:s/>Ι,<text:s/>το<text:s/>οποίο<text:s/>αποτελεί<text:s/>αναπόσπαστο<text:s/>μέρος<text:s/>της<text:s/>παρούσας.</text:span></text:p>
      <text:p text:style-name="P74"><text:span text:style-name="T74_1">2.</text:span><text:span text:style-name="T74_2"><text:s/>Η<text:s/>εγκυρότητα<text:s/>και<text:s/>η<text:s/>ορθότητα<text:s/>των<text:s/>στοιχείων<text:s/>υπόκεινται<text:s/>στην<text:s/>ευθύνη<text:s/>των<text:s/>δημοσίων<text:s/>φορέων<text:s/>από<text:s/>τους<text:s/>οποίους<text:s/>αντλούνται<text:s/>και<text:s/>που<text:s/>είναι<text:s/>κατά<text:s/>νόμο<text:s/>αρμόδιοι<text:s/>για<text:s/>την<text:s/>τήρηση<text:s/>και<text:s/>την<text:s/>ενημέρωσή<text:s/>τους,<text:s/>με<text:s/>την<text:s/>επιφύλαξη<text:s/>απαραίτητων<text:s/>ενεργειών<text:s/>των<text:s/>φυσικών<text:s/>προσώπων<text:s/>που<text:s/>αφορούν,<text:s/>για<text:s/>τη<text:s/>διόρθωση<text:s/>ή<text:s/>επικαιροποίησή<text:s/>τους.</text:span></text:p>
      <text:h text:style-name="P75" text:outline-level="6"><text:span text:style-name="T75_1">Άρθρο<text:s/>6<text:s/></text:span></text:h>
      <text:h text:style-name="P76" text:outline-level="6"><text:span text:style-name="T76_1">Διαλειτουργικότητα<text:s/>με<text:s/>πληροφοριακά<text:s/>συστήματα<text:s/>του<text:s/>Δημοσίου<text:s/>για<text:s/>την<text:s/>άντληση<text:s/>των<text:s/>στοιχείων<text:s/>του<text:s/>οχήματος</text:span></text:h>
      <text:p text:style-name="P77"><text:span text:style-name="T77_1">1.</text:span><text:span text:style-name="T77_2"><text:s/>Για<text:s/>την<text:s/>άντληση<text:s/>των<text:s/>στοιχείων<text:s/>οχήματος,<text:s/>τα<text:s/>οποία<text:s/>αναφέρονται<text:s/>ρητά<text:s/>στο<text:s/>Παράρτημα<text:s/>Ι,<text:s/>αξιοποιούνται<text:s/>από<text:s/>την<text:s/>υπηρεσία<text:s/>οι<text:s/>εξής<text:s/>διαδικτυακές<text:s/>υπηρεσίες<text:s/>μέσω<text:s/>του<text:s/>ΚΕ.Δ.:</text:span></text:p>
      <text:p text:style-name="P78"><text:span text:style-name="T78_1">-</text:span><text:span text:style-name="T78_2"><text:tab/></text:span><text:span text:style-name="T78_3">Η<text:s/>διαδικτυακή<text:s/>υπηρεσία<text:s/>«Στοιχεία<text:s/>αδειών<text:s/>κυκλοφορίας»<text:s/>του<text:s/>Υπουργείου<text:s/>Υποδομών<text:s/>και<text:s/>Μεταφορών,</text:span></text:p>
      <text:p text:style-name="P79"><text:span text:style-name="T79_1">-</text:span><text:span text:style-name="T79_2"><text:tab/></text:span><text:span text:style-name="T79_3">η<text:s/>διαδικτυακή<text:s/>υπηρεσία<text:s/>«Στοιχεία<text:s/>Οχήματος»<text:s/>του<text:s/>Υπουργείου<text:s/>Υποδομών<text:s/>και<text:s/>Μεταφορών.</text:span></text:p>
      <text:p text:style-name="P80"><text:span text:style-name="T80_1">2.</text:span><text:span text:style-name="T80_2"><text:s/>Η<text:s/>διαβίβαση<text:s/>των<text:s/>στοιχείων<text:s/>οχήματος<text:s/>λαμβάνει<text:s/>χώρα<text:s/>αποκλειστικά<text:s/>για<text:s/>στοιχεία<text:s/>που<text:s/>είναι<text:s/>σε<text:s/>ισχύ<text:s/>κατά<text:s/>τον<text:s/>χρόνο<text:s/>της<text:s/>άντλησης<text:s/>αυτών.<text:s/>Αν<text:s/>κάποιο<text:s/>από<text:s/>τα<text:s/>στοιχεία<text:s/>δεν<text:s/>είναι<text:s/>διαθέσιμο<text:s/>ή<text:s/>δεν<text:s/>έχει<text:s/>έγκυρη<text:s/>μορφή,<text:s/>η<text:s/>διαδικασία<text:s/>άντλησης<text:s/>διακόπτεται.</text:span></text:p>
      <text:h text:style-name="P81" text:outline-level="6"><text:span text:style-name="T81_1">Άρθρο<text:s/>7<text:s/></text:span></text:h>
      <text:h text:style-name="P82" text:outline-level="6"><text:span text:style-name="T82_1">Διαλειτουργικότητα<text:s/>με<text:s/>πληροφοριακά</text:span></text:h>
      <text:p text:style-name="P83"><text:span text:style-name="T83_1">συστήματα<text:s/>του<text:s/>Δημοσίου<text:s/>για<text:s/>την<text:s/>άντληση<text:s/>των<text:s/>στοιχείων<text:s/>του<text:s/>φυσικού<text:s/>προσώπου</text:span></text:p>
      <text:p text:style-name="P84"><text:span text:style-name="T84_1">1.</text:span><text:span text:style-name="T84_2"><text:s/>Για<text:s/>την<text:s/>ορθή<text:s/>ταυτοποίηση<text:s/>του<text:s/>φυσικού<text:s/>προσώπου,<text:s/>αξιοποιείται<text:s/>η<text:s/>διαδικτυακή<text:s/>υπηρεσία<text:s/>επιβεβαίωσης<text:s/>προσωπικών<text:s/>στοιχείων<text:s/>φυσικού<text:s/>προσώπου<text:s/>από<text:s/>το<text:s/>πληροφοριακό<text:s/>σύστημα<text:s/>του<text:s/>Φορολογικού<text:s/>Μητρώου<text:s/>που<text:s/>διαχειρίζεται<text:s/>η<text:s/>Ανεξάρτητη<text:s/>Αρχή<text:s/>Δημοσίων<text:s/>Εσόδων<text:s/>(Α.Α.Δ.Ε.),<text:s/>μέσω<text:s/>του<text:s/>ΚΕ.Δ.</text:span></text:p>
      <text:p text:style-name="P85"><text:span text:style-name="T85_1">Μέσω<text:s/>της<text:s/>ανωτέρω<text:s/>διαδικτυακής<text:s/>υπηρεσίας<text:s/>ταυτοποιείται<text:s/>το<text:s/>φυσικό<text:s/>πρόσωπο,<text:s/>βάσει<text:s/>του<text:s/>Α.Φ.Μ.,<text:s/>ονόματος<text:s/>και<text:s/>επώνυμου.</text:span></text:p>
      <text:p text:style-name="P86"><text:span text:style-name="T86_1">2.</text:span><text:span text:style-name="T86_2"><text:s/>Για<text:s/>την<text:s/>άντληση<text:s/>στοιχείων<text:s/>της<text:s/>άδειας<text:s/>οδήγησης,<text:s/>χρησιμοποιείται,<text:s/>μέσω<text:s/>του<text:s/>ΚΕ.Δ.,<text:s/>διαδικτυακή<text:s/>υπηρεσία<text:s/>του<text:s/>πληροφοριακού<text:s/>συστήματος<text:s/>του<text:s/>Υπουργείου<text:s/>Υποδομών<text:s/>και<text:s/>Μεταφορών.</text:span></text:p>
      <text:p text:style-name="P87"><text:span text:style-name="T87_1">Μέσω<text:s/>της<text:s/>ανωτέρω<text:s/>διαδικτυακής<text:s/>υπηρεσίας<text:s/>αντλούνται,<text:s/>βάσει<text:s/>του<text:s/>Α.Φ.Μ.<text:s/>του<text:s/>φυσικού<text:s/>προσώπου<text:s/>τα<text:s/>στοιχεία<text:s/>που<text:s/>αναγράφονται<text:s/>ρητά<text:s/>στο<text:s/>Παράρτημα<text:s/>Ι.</text:span></text:p>
      <text:h text:style-name="P88" text:outline-level="6"><text:span text:style-name="T88_1">Άρθρο<text:s/>8<text:s/></text:span></text:h>
      <text:h text:style-name="P89" text:outline-level="6"><text:span text:style-name="T89_1">Επεξεργασία<text:s/>Δεδομένων<text:s/>Προσωπικού<text:s/>Χαρακτήρα</text:span></text:h>
      <text:p text:style-name="P90"><text:span text:style-name="T90_1">1.</text:span><text:span text:style-name="T90_2"><text:s/>Κάθε<text:s/>επεξεργασία<text:s/>δεδομένων<text:s/>προσωπικού<text:s/>χαρακτήρα<text:s/>που<text:s/>λαμβάνει<text:s/>χώρα<text:s/>στο<text:s/>πλαίσιο<text:s/>της<text:s/>παρούσας,<text:s/>πραγματοποιείται<text:s/>σύμφωνα<text:s/>με<text:s/>τον<text:s/>Κανονισμό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τις<text:s/>διατάξεις<text:s/>του<text:s/>ν.<text:s/>4624/2019<text:s/>(Α’<text:s/>137).</text:span></text:p>
      <text:p text:style-name="P91"><text:span text:style-name="T91_1">2.</text:span><text:span text:style-name="T91_2"><text:s/>Το<text:s/>Υπουργείο<text:s/>Ψηφιακής<text:s/>Διακυβέρνησης<text:s/>επιτελεί<text:s/>ρόλο<text:s/>υπευθύνου<text:s/>επεξεργασίας<text:s/>στο<text:s/>πλαίσιο<text:s/>λειτουργίας<text:s/>της<text:s/>ειδικής<text:s/>ηλεκτρονικής<text:s/>εφαρμογής<text:s/>του<text:s/>Gov.gr<text:s/>Wallet,<text:s/>σύμφωνα<text:s/>με<text:s/>την<text:s/>παρ.<text:s/>6<text:s/>α’<text:s/>του<text:s/>άρθρου<text:s/>80<text:s/>του<text:s/>ν.<text:s/>4954/2022,<text:s/>όπως<text:s/>τροποποιήθηκε<text:s/>με<text:s/>το<text:s/>άρθρο<text:s/>85<text:s/>του<text:s/>ν.<text:s/>4985/2022<text:s/>(Α’<text:s/>203),<text:s/>και<text:s/>στο<text:s/>πλαίσιο<text:s/>της<text:s/>υπηρεσίας<text:s/>που<text:s/>υλοποιείται<text:s/>δυνάμει<text:s/>της<text:s/>παρούσας.<text:s/>Η<text:s/>Γ.Γ.Π.Σ.Ψ.Δ.<text:s/>δεν<text:s/>αποθηκεύει<text:s/>σε<text:s/>βάση<text:s/>τα<text:s/>στοιχεία<text:s/>που<text:s/>διαβιβάζει<text:s/>μέσω<text:s/>διαδικτυακών<text:s/>υπηρεσιών<text:s/>σε<text:s/>διαπιστευμένους<text:s/>ασφαλιστικούς<text:s/>διαμεσολαβητές,<text:s/>κατά<text:s/>περίπτωση,<text:s/>σύμφωνα<text:s/>με<text:s/>τη<text:s/>διαδικασία<text:s/>που<text:s/>περιγράφεται<text:s/>στην<text:s/>παρούσα.</text:span></text:p>
      <text:p text:style-name="P92"><text:span text:style-name="T92_1">3.</text:span><text:span text:style-name="T92_2"><text:s/>Τα<text:s/>στοιχεία<text:s/>που<text:s/>διαβιβάζονται<text:s/>στον<text:s/>διαπιστευμένο<text:s/>ασφαλιστικό<text:s/>διαμεσολαβητή<text:s/>φέρουν<text:s/>την<text:s/>προηγμένη<text:s/>ηλεκτρονική<text:s/>σφραγίδα<text:s/>του<text:s/>Υπουργείου<text:s/>Ψηφιακής<text:s/>Διακυβέρνησης<text:s/>με<text:s/>σκοπό<text:s/>τη<text:s/>διασφάλιση<text:s/>της<text:s/>ακεραιότητάς<text:s/>τους.</text:span></text:p>
      <text:p text:style-name="P93"><text:span text:style-name="T93_1">4.</text:span><text:span text:style-name="T93_2"><text:s/>Η<text:s/>«ΕΔΥΤΕ<text:s/>Α.Ε.»<text:s/>επιτελεί<text:s/>τον<text:s/>ρόλο<text:s/>της<text:s/>εκτελούσας<text:s/>την<text:s/>επεξεργασία<text:s/>στο<text:s/>πλαίσιο<text:s/>λειτουργίας<text:s/>της<text:s/>ειδικής<text:s/>ηλεκτρονικής<text:s/>εφαρμογής<text:s/>του<text:s/>Gov.gr<text:s/>Wallet,<text:s/>σύμφωνα<text:s/>με<text:s/>την<text:s/>παρ.<text:s/>6<text:s/>β’<text:s/>του<text:s/>άρθρου<text:s/>80<text:s/>του<text:s/>ν.<text:s/>4954/2022,<text:s/>όπως<text:s/>τροποποιήθηκε<text:s/>με<text:s/>το<text:s/>άρθρο<text:s/>85<text:s/>του<text:s/>ν.<text:s/>4985/2022,<text:s/>και<text:s/>στο<text:s/>πλαίσιο<text:s/>της<text:s/>υπηρεσίας<text:s/>που<text:s/>υλοποιείται<text:s/>δυνάμει<text:s/>της<text:s/>παρούσας,<text:s/>για<text:s/>λογαριασμό<text:s/>του<text:s/>Υπουργείου<text:s/>Ψηφιακής<text:s/>Διακυβέρνησης.<text:s/>Η<text:s/>αρμοδιότητα<text:s/>του<text:s/>υπεύθυνου<text:s/>επεξεργασίας<text:s/>και<text:s/>του<text:s/>εκτελούντος<text:s/>την<text:s/>επεξεργασία<text:s/>των<text:s/>επιμέρους<text:s/>διαδικτυακών<text:s/>υπηρεσιών<text:s/>και<text:s/>των<text:s/>επιμέρους<text:s/>πληροφοριακών<text:s/>συστημάτων<text:s/>δεν<text:s/>θίγονται<text:s/>από<text:s/>την<text:s/>παρούσα<text:s/>κοινή<text:s/>απόφαση.</text:span></text:p>
      <text:p text:style-name="P94"><text:span text:style-name="T94_1">5.</text:span><text:span text:style-name="T94_2"><text:s/>Οι<text:s/>φορείς<text:s/>του<text:s/>δημόσιου<text:s/>τομέα<text:s/>κατά<text:s/>την<text:s/>έννοια<text:s/>της<text:s/>περ.<text:s/>α)<text:s/>της<text:s/>παρ.<text:s/>1<text:s/>του<text:s/>άρθρου<text:s/>14<text:s/>του<text:s/>ν.<text:s/>4270/2014<text:s/>(Α’<text:s/>143)<text:s/>επιτελούν<text:s/>τον<text:s/>ρόλο<text:s/>του<text:s/>αυτοτελώς<text:s/>υπεύθυνου<text:s/>επεξεργασίας<text:s/>για<text:s/>τα<text:s/>δεδομένα<text:s/>προσωπικού<text:s/>χαρακτήρα<text:s/>του<text:s/>φυσικού<text:s/>προσώπου,<text:s/>τα<text:s/>οποία<text:s/>αντλούνται<text:s/>από<text:s/>τα<text:s/>πληροφοριακά<text:s/>τους<text:s/>συστήματα,<text:s/>με<text:s/>σκοπό<text:s/>την<text:s/>ηλεκτρονική<text:s/>λήψη<text:s/>των<text:s/>απαραίτητων<text:s/>στοιχείων<text:s/>για<text:s/>τη<text:s/>δημιουργία<text:s/>προσφορών<text:s/>ασφαλιστικών<text:s/>συμβολαίων<text:s/>οχήματος<text:s/>και<text:s/>την<text:s/>ολοκλήρωση<text:s/>της<text:s/>σύναψης<text:s/>ασφαλιστικού<text:s/>συμβολαίου<text:s/>οχήματος<text:s/>από<text:s/>τους<text:s/>διαπιστευμένους<text:s/>ασφαλιστικούς<text:s/>διαμεσολαβητές<text:s/>μέσω<text:s/>της<text:s/>υπηρεσίας.</text:span></text:p>
      <text:p text:style-name="P95"><text:span text:style-name="T95_1">6.</text:span><text:span text:style-name="T95_2"><text:s/>Οι<text:s/>διαπιστευμένοι<text:s/>ασφαλιστικοί<text:s/>διαμεσολαβητές<text:s/>επιτελούν<text:s/>τον<text:s/>ρόλο<text:s/>του<text:s/>αυτοτελώς<text:s/>υπεύθυνου<text:s/>επεξεργασίας<text:s/>για<text:s/>τα<text:s/>δεδομένα<text:s/>προσωπικού<text:s/>χαρακτήρα<text:s/>που<text:s/>λαμβάνουν<text:s/>με<text:s/>σκοπό<text:s/>την<text:s/>ηλεκτρονική<text:s/>λήψη<text:s/>των<text:s/>απαραίτητων<text:s/>στοιχείων<text:s/>για<text:s/>τη<text:s/>δημιουργία<text:s/>προσφορών<text:s/>ασφαλιστικών<text:s/>συμβολαίων<text:s/>οχήματος<text:s/>και<text:s/>την<text:s/>ολοκλήρωση<text:s/>της<text:s/>σύναψης<text:s/>ασφαλιστικού<text:s/>συμβολαίου<text:s/>οχήματος<text:s/>μέσω<text:s/>της<text:s/>υπηρεσίας<text:s/>της<text:s/>παρούσας<text:s/>και<text:s/>δεν<text:s/>κάνουν<text:s/>χρήση<text:s/>των<text:s/>δεδομένων<text:s/>αυτών<text:s/>για<text:s/>σκοπούς<text:s/>άλλους<text:s/>πέρα<text:s/>από<text:s/>όσα<text:s/>αναλυτικά<text:s/>περιγράφονται<text:s/>στην<text:s/>παρούσα,<text:s/>όπως<text:s/>ενδεικτικά<text:s/>η<text:s/>δημιουργία<text:s/>προφίλ.<text:s/>Για<text:s/>σκοπούς<text:s/>ασφάλειας<text:s/>και<text:s/>προστασίας<text:s/>των<text:s/>δεδομένων<text:s/>προσωπικού<text:s/>χαρακτήρα<text:s/>των<text:s/>φυσικών<text:s/>προσώπων,<text:s/>οι<text:s/>διαπιστευμένοι<text:s/>ασφαλιστικοί<text:s/>διαμεσολαβητές<text:s/>τηρούν<text:s/>αρχείο<text:s/>καταγραφής<text:s/>λήψης<text:s/>στοιχείων<text:s/>για<text:s/>κάθε<text:s/>συναλλασσόμενο<text:s/>φυσικό<text:s/>πρόσωπο.<text:s/>Οι<text:s/>διαπιστευμένοι<text:s/>ασφαλιστικοί<text:s/>διαμεσολαβητές<text:s/>της<text:s/>παρούσας<text:s/>συλλέγουν<text:s/>τα<text:s/>δεδομένα<text:s/>προσωπικού<text:s/>χαρακτήρα<text:s/>που<text:s/>αναλυτικά<text:s/>περιγράφονται<text:s/>στο<text:s/>Παράρτημα<text:s/>Ι,<text:s/>καθώς<text:s/>είναι<text:s/>απαραίτητα<text:s/>για<text:s/>σκοπούς<text:s/>συμμόρφωσής<text:s/>τους,<text:s/>ως<text:s/>αυτοτελώς<text:s/>υπευθύνων<text:s/>επεξεργασίας,<text:s/>με<text:s/>τις<text:s/>διατάξεις<text:s/>του<text:s/>π.δ.<text:s/>237/1986<text:s/>(Α’<text:s/>110)<text:s/>και<text:s/>του<text:s/>ν.<text:s/>4583/2018.<text:s/>Οι<text:s/>διαπιστευμένοι<text:s/>ασφαλιστικοί<text:s/>διαμεσολαβητές<text:s/>της<text:s/>παρούσας<text:s/>ενημερώνουν<text:s/>τα<text:s/>φυσικά<text:s/>πρόσωπα,<text:s/>των<text:s/>οποίων<text:s/>συλλέγουν<text:s/>προσωπικά<text:s/>δεδομένα<text:s/>μέσω<text:s/>της<text:s/>υπηρεσίας<text:s/>της<text:s/>παρούσας,<text:s/>σχετικά<text:s/>με<text:s/>την<text:s/>πολιτική<text:s/>επεξεργασίας<text:s/>αυτών.<text:s/>Η<text:s/>ενημέρωση<text:s/>γίνεται<text:s/>παραπέμποντας<text:s/>τα<text:s/>φυσικά<text:s/>πρόσωπα<text:s/>στην<text:s/>πολιτική<text:s/>επεξεργασίας<text:s/>με<text:s/>το<text:s/>αίτημα<text:s/>διαβίβασης.<text:s/>Οι<text:s/>ασφαλιστικοί<text:s/>διαμεσολαβητές<text:s/>παρέχουν<text:s/>στα<text:s/>φυσικά<text:s/>πρόσωπα<text:s/>εύκολη<text:s/>πρόσβαση<text:s/>στη<text:s/>διαδικασία<text:s/>για<text:s/>την<text:s/>άσκηση<text:s/>των<text:s/>δικαιωμάτων<text:s/>στα<text:s/>δεδομένα<text:s/>τους.<text:s/>Η<text:s/>άσκηση<text:s/>των<text:s/>δικαιωμάτων<text:s/>του<text:s/>έκτου<text:s/>εδαφίου<text:s/>περιλαμβάνει<text:s/>τους<text:s/>διαπιστευμένους<text:s/>ασφαλιστικούς<text:s/>διαμεσολαβητές<text:s/>που<text:s/>έλαβαν<text:s/>τα<text:s/>δεδομένα<text:s/>στο<text:s/>πλαίσιο<text:s/>του<text:s/>σκοπού<text:s/>επεξεργασίας.</text:span></text:p>
      <text:p text:style-name="P96"><text:span text:style-name="T96_1">7.</text:span><text:span text:style-name="T96_2"><text:s/>Η<text:s/>Γ.Γ.Π.Σ.Ψ.Δ.,<text:s/>η<text:s/>ΕΔΥΤΕ<text:s/>Α.Ε.,<text:s/>οι<text:s/>φορείς<text:s/>του<text:s/>δημόσιου<text:s/>τομέα<text:s/>κατά<text:s/>την<text:s/>έννοια<text:s/>της<text:s/>περ.<text:s/>α)<text:s/>της<text:s/>παρ.<text:s/>1<text:s/>του<text:s/>άρθρου<text:s/>14<text:s/>του<text:s/>ν.<text:s/>4270/2014<text:s/>(Α’<text:s/>143)<text:s/>και<text:s/>οι<text:s/>διαπιστευμένοι<text:s/>ασφαλιστικοί<text:s/>διαμεσολαβητές<text:s/>έχουν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πληροφοριών<text:s/>και<text:s/>των<text:s/>δεδομένων<text:s/>προσωπικού<text:s/>χαρακτήρα<text:s/>που<text:s/>επεξεργάζονται<text:s/>και,<text:s/>κατ’<text:s/>ελάχιστον,<text:s/>της<text:s/>καταγραφής<text:s/>και<text:s/>παρακολούθησης<text:s/>των<text:s/>προσβάσεων,<text:s/>της<text:s/>διασφάλισης<text:s/>ιχνηλασιμότητας<text:s/>και<text:s/>της<text:s/>προστασίας<text:s/>των<text:s/>διακινούμενων<text:s/>δεδομένων<text:s/>από<text:s/>κάθε<text:s/>παραβίαση,<text:s/>καθώς<text:s/>και<text:s/>από<text:s/>σκόπιμη<text:s/>ή<text:s/>τυχαία<text:s/>απειλή.</text:span></text:p>
      <text:h text:style-name="P97" text:outline-level="6"><text:span text:style-name="T97_1">Άρθρο<text:s/>9<text:s/></text:span></text:h>
      <text:h text:style-name="P98" text:outline-level="6"><text:span text:style-name="T98_1">Όροι<text:s/>διάθεσης<text:s/>στοιχείων</text:span></text:h>
      <text:p text:style-name="P99"><text:span text:style-name="T99_1">1.</text:span><text:span text:style-name="T99_2"><text:s/>Τα<text:s/>αντλούμενα<text:s/>στοιχεία<text:s/>προορίζονται<text:s/>για<text:s/>χρήση<text:s/>από<text:s/>την<text:s/>υπηρεσία<text:s/>της<text:s/>παρούσας<text:s/>με<text:s/>σκοπό<text:s/>τη<text:s/>διάθεσή<text:s/>τους<text:s/>στους<text:s/>διαπιστευμένους<text:s/>ασφαλιστικούς<text:s/>διαμεσολαβητές<text:s/>για<text:s/>τη<text:s/>δημιουργία<text:s/>προσφορών<text:s/>συμβάσεων<text:s/>ασφάλισης<text:s/>οχήματος<text:s/>και<text:s/>την<text:s/>ολοκλήρωση<text:s/>της<text:s/>σύναψης<text:s/>σύμβασης<text:s/>ασφάλισης<text:s/>οχήματος<text:s/>επιλογής<text:s/>του<text:s/>φυσικού<text:s/>προσώπου.</text:span></text:p>
      <text:p text:style-name="P100"><text:span text:style-name="T100_1">2.</text:span><text:span text:style-name="T100_2"><text:s/>Πέραν<text:s/>των<text:s/>διαπιστευμένων<text:s/>ασφαλιστικών<text:s/>διαμεσολαβητών<text:s/>της<text:s/>παρούσας,<text:s/>στους<text:s/>οποίους<text:s/>το<text:s/>φυσικό<text:s/>πρόσωπο<text:s/>έδωσε<text:s/>συγκατάθεση<text:s/>για<text:s/>τη<text:s/>διαβίβαση<text:s/>των<text:s/>στοιχείων<text:s/>του<text:s/>με<text:s/>χρήση<text:s/>της<text:s/>υπηρεσίας<text:s/>της<text:s/>παρούσας,<text:s/>δεν<text:s/>επιτρέπεται<text:s/>η<text:s/>παραχώρηση<text:s/>ή<text:s/>μεταβίβαση<text:s/>των<text:s/>διατιθέμενων<text:s/>στοιχείων<text:s/>σε<text:s/>οποιαδήποτε<text:s/>άλλη<text:s/>δημόσια<text:s/>αρχή<text:s/>ή<text:s/>τρίτο,<text:s/>πέραν<text:s/>της<text:s/>επιλεγείσας<text:s/>ασφαλιστικής<text:s/>εταιρείας<text:s/>για<text:s/>τη<text:s/>σύναψη<text:s/>ασφαλιστηρίου<text:s/>συμβολαίου<text:s/>από<text:s/>το<text:s/>φυσικό<text:s/>πρόσωπο.<text:s/>Απαγορεύεται<text:s/>αυστηρά<text:s/>η<text:s/>με<text:s/>οποιαδήποτε<text:s/>τρόπο<text:s/>αξιοποίηση<text:s/>αυτών<text:s/>πέραν<text:s/>των<text:s/>ενεργειών<text:s/>που<text:s/>είναι<text:s/>απαραίτητες<text:s/>για<text:s/>την<text:s/>εκπλήρωση<text:s/>της<text:s/>αποστολής<text:s/>της<text:s/>υπηρεσίας<text:s/>της<text:s/>παρούσας.</text:span></text:p>
      <text:p text:style-name="P101"><text:span text:style-name="T101_1">3.</text:span><text:span text:style-name="T101_2"><text:s/>Σε<text:s/>κάθε<text:s/>περίπτωση<text:s/>η<text:s/>πρόσβαση<text:s/>στα<text:s/>διατιθέμενα<text:s/>στοιχεία<text:s/>θα<text:s/>γίνεται<text:s/>αποκλειστικά<text:s/>από<text:s/>εξουσιοδοτημένους<text:s/>χρήστες<text:s/>των<text:s/>διαπιστευμένων<text:s/>ασφαλιστικών<text:s/>διαμεσολαβητών<text:s/>που<text:s/>συμμετέχουν<text:s/>στην<text:s/>εκτέλεση<text:s/>της<text:s/>ανωτέρω<text:s/>πράξης.</text:span></text:p>
      <text:p text:style-name="P102"><text:span text:style-name="T102_1">4.</text:span><text:span text:style-name="T102_2"><text:s/>Οποιοσδήποτε<text:s/>μετασχηματισμός<text:s/>ή<text:s/>οποιαδήποτε<text:s/>μεταβολή<text:s/>απαιτηθεί<text:s/>στα<text:s/>διατιθέμενα<text:s/>στοιχεία<text:s/>για<text:s/>την<text:s/>ορθή<text:s/>χρήση<text:s/>τους<text:s/>από<text:s/>την<text:s/>υπηρεσία<text:s/>της<text:s/>παρούσας<text:s/>θα<text:s/>πραγματοποιείται<text:s/>από<text:s/>τον<text:s/>αρμόδιο<text:s/>φορέα<text:s/>που<text:s/>τηρεί<text:s/>το<text:s/>δημόσιο<text:s/>μητρώο<text:s/>από<text:s/>το<text:s/>οποίο<text:s/>αντλούνται.</text:span></text:p>
      <text:h text:style-name="P103" text:outline-level="6"><text:span text:style-name="T103_1">Άρθρο<text:s/>10<text:s/></text:span></text:h>
      <text:h text:style-name="P104" text:outline-level="6"><text:span text:style-name="T104_1">Έναρξη<text:s/>ισχύος</text:span></text:h>
      <text:p text:style-name="P105"><text:span text:style-name="T105_1">Η<text:s/>παρούσα<text:s/>απόφαση<text:s/>αρχίζει<text:s/>να<text:s/>ισχύει<text:s/>από<text:s/>τη<text:s/>δημοσίευσή<text:s/>της<text:s/>στην<text:s/>Εφημερίδα<text:s/>της<text:s/>Κυβερνήσεως.</text:span></text:p>
      <text:p text:style-name="P106"><text:span text:style-name="T106_1">ΠΑΡΑΡΤΗΜΑ<text:s/>Ι</text:span></text:p>
      <text:p text:style-name="P107"><text:span text:style-name="T107_1">Τα<text:s/>επιτρεπόμενα<text:s/>προς<text:s/>άντληση<text:s/>και<text:s/>διάθεση<text:s/>στοιχεία<text:s/>σχετικά<text:s/>με<text:s/>το<text:s/>όχημα<text:s/>και<text:s/>με<text:s/>το<text:s/>φυσικό<text:s/>πρόσωπο<text:s/>-<text:s/>ιδιοκτήτη<text:s/>του<text:s/>είναι<text:s/>τα<text:s/>κάτωθι:</text:span></text:p>
      <text:p text:style-name="P108"><text:span text:style-name="T108_1">Α.<text:s/>Διαλειτουργικότητα<text:s/>για<text:s/>τα<text:s/>Στοιχεία<text:s/>Αδειών<text:s/>Οδήγησης<text:s/>(ΥΜΕ)</text:span></text:p>
      <text:p text:style-name="P109"><text:span text:style-name="T109_1">1.</text:span><text:span text:style-name="T109_2"><text:s/>Αριθμός<text:s/>Φορολογικού<text:s/>Μητρώου<text:s/>(Α.Φ.Μ.)</text:span></text:p>
      <text:p text:style-name="P110"><text:span text:style-name="T110_1">2.</text:span><text:span text:style-name="T110_2"><text:s/>Ονοματεπώνυμο<text:s/>και<text:s/>πατρώνυμο<text:s/>με<text:s/>ελληνικούς<text:s/>και<text:s/>λατινικούς<text:s/>χαρακτήρες</text:span></text:p>
      <text:p text:style-name="P111"><text:span text:style-name="T111_1">3.</text:span><text:span text:style-name="T111_2"><text:s/>Αριθμός<text:s/>άδειας<text:s/>οδήγησης</text:span></text:p>
      <text:p text:style-name="P112"><text:span text:style-name="T112_1">4.</text:span><text:span text:style-name="T112_2"><text:s/>Ημερομηνία<text:s/>γέννησης</text:span></text:p>
      <text:p text:style-name="P113"><text:span text:style-name="T113_1">5.</text:span><text:span text:style-name="T113_2"><text:s/>Ημερομηνία<text:s/>και<text:s/>αρχή<text:s/>έκδοσης<text:s/>της<text:s/>άδειας<text:s/>οδήγησης</text:span></text:p>
      <text:p text:style-name="P114"><text:span text:style-name="T114_1">6.</text:span><text:span text:style-name="T114_2"><text:s/>Ημερομηνία<text:s/>λήξης<text:s/>ισχύος<text:s/>του<text:s/>εντύπου<text:s/>της<text:s/>άδειας<text:s/>οδήγησης</text:span></text:p>
      <text:p text:style-name="P115"><text:span text:style-name="T115_1">7.</text:span><text:span text:style-name="T115_2"><text:s/>Κατηγορία<text:s/>άδειας<text:s/>οδήγησης</text:span></text:p>
      <text:p text:style-name="P116"><text:span text:style-name="T116_1">8.</text:span><text:span text:style-name="T116_2"><text:s/>Ημερομηνία<text:s/>χορήγησης<text:s/>των<text:s/>διαφόρων<text:s/>κατηγοριών<text:s/>άδειας<text:s/>οδήγησης</text:span></text:p>
      <text:p text:style-name="P117"><text:span text:style-name="T117_1">9.</text:span><text:span text:style-name="T117_2"><text:s/>Ημερομηνία<text:s/>λήξεως<text:s/>ισχύος<text:s/>της<text:s/>κάθε<text:s/>κατηγορίας<text:s/>άδειας<text:s/>οδήγησης.</text:span></text:p>
      <text:p text:style-name="P118"><text:span text:style-name="T118_1">Β.<text:s/>Διαλειτουργικότητα<text:s/>για<text:s/>τα<text:s/>Στοιχεία<text:s/>Αδειών<text:s/>Κυκλοφορίας<text:s/>Οχημάτων<text:s/>(ΥΜΕ)</text:span></text:p>
      <text:p text:style-name="P119"><text:span text:style-name="T119_1">1.</text:span><text:span text:style-name="T119_2"><text:s/>Αριθμός<text:s/>πινακίδας<text:s/>κυκλοφορίας</text:span></text:p>
      <text:p text:style-name="P120"><text:span text:style-name="T120_1">2.</text:span><text:span text:style-name="T120_2"><text:s/>Ιδιοκτησία<text:s/>και<text:s/>ποσοστό<text:s/>ιδιοκτησίας</text:span></text:p>
      <text:p text:style-name="P121"><text:span text:style-name="T121_1">3.</text:span><text:span text:style-name="T121_2"><text:s/>(Όνομα<text:s/>-<text:s/>επώνυμο<text:s/>-<text:s/>πατρώνυμο<text:s/>-<text:s/>ποσοστό<text:s/>ιδιοκτησίας)<text:s/>κάθε<text:s/>κατόχου</text:span></text:p>
      <text:p text:style-name="P122"><text:span text:style-name="T122_1">4.</text:span><text:span text:style-name="T122_2"><text:s/>Πλήρης<text:s/>Διεύθυνση/Ταχυδρομικός<text:s/>Κώδικας<text:s/>κάθε<text:s/>κατόχου</text:span></text:p>
      <text:p text:style-name="P123"><text:span text:style-name="T123_1">5.</text:span><text:span text:style-name="T123_2"><text:s/>Αριθμός<text:s/>πλαισίου</text:span></text:p>
      <text:p text:style-name="P124"><text:span text:style-name="T124_1">6.</text:span><text:span text:style-name="T124_2"><text:s/>Τύπος<text:s/>οχήματος<text:s/>(π.χ.<text:s/>επιβατικό)</text:span></text:p>
      <text:p text:style-name="P125"><text:span text:style-name="T125_1">7.</text:span><text:span text:style-name="T125_2"><text:s/>Χρήση<text:s/>οχήματος<text:s/>(π.χ.<text:s/>ιδιωτική)</text:span></text:p>
      <text:p text:style-name="P126"><text:span text:style-name="T126_1">8.</text:span><text:span text:style-name="T126_2"><text:s/>Κατασκευαστής</text:span></text:p>
      <text:p text:style-name="P127"><text:span text:style-name="T127_1">9.</text:span><text:span text:style-name="T127_2"><text:s/>Εμπορική<text:s/>Ονομασία</text:span></text:p>
      <text:p text:style-name="P128"><text:span text:style-name="T128_1">10.</text:span><text:span text:style-name="T128_2"><text:s/>Χρώμα</text:span></text:p>
      <text:p text:style-name="P129"><text:span text:style-name="T129_1">11.</text:span><text:span text:style-name="T129_2"><text:s/>Κυβισμός</text:span></text:p>
      <text:p text:style-name="P130"><text:span text:style-name="T130_1">12.</text:span><text:span text:style-name="T130_2"><text:s/>Φορολογήσιμη<text:s/>Ισχύς</text:span></text:p>
      <text:p text:style-name="P131"><text:span text:style-name="T131_1">13.</text:span><text:span text:style-name="T131_2"><text:s/>Αριθμός<text:s/>Επιβατών</text:span></text:p>
      <text:p text:style-name="P132"><text:span text:style-name="T132_1">14.</text:span><text:span text:style-name="T132_2"><text:s/>Ημερομηνία<text:s/>Χορήγησης<text:s/>Πρώτης<text:s/>Άδειας<text:s/>Διεθνώς</text:span></text:p>
      <text:p text:style-name="P133"><text:span text:style-name="T133_1">15.</text:span><text:span text:style-name="T133_2"><text:s/>Ημερομηνία<text:s/>Χορήγησης<text:s/>Πρώτης<text:s/>Άδειας<text:s/>στην<text:s/>Ελλάδα</text:span></text:p>
      <text:p text:style-name="P134"><text:span text:style-name="T134_1">16.</text:span><text:span text:style-name="T134_2"><text:s/>Ημερομηνία<text:s/>Τελευταίας<text:s/>Μεταβολής.</text:span></text:p>
      <text:p text:style-name="P135"><text:span text:style-name="T135_1">Γ.<text:s/>Διαλειτουργικότητα<text:s/>για<text:s/>τα<text:s/>Στοιχεία<text:s/>Οχήματος<text:s/>(ΥΜΕ)</text:span></text:p>
      <text:p text:style-name="P136"><text:span text:style-name="T136_1">Είδος<text:s/>καυσίμου<text:s/>(π.χ.<text:s/>βενζίνη,<text:s/>πετρέλαιο,<text:s/>ηλεκτρική<text:s/>ενέργεια).</text:span></text:p>
      <text:p text:style-name="P137"><text:span text:style-name="T137_1">Η<text:s/>απόφαση<text:s/>αυτή<text:s/>να<text:s/>δημοσιευθεί<text:s/>στην<text:s/>Εφημερίδα<text:s/>της<text:s/>Κυβερνήσεως.</text:span></text:p>
      <text:p text:style-name="P138"><text:span text:style-name="T138_1">Αθήνα,<text:s/>12<text:s/>Μαΐου<text:s/>2025</text:span></text:p>
      <text:p text:style-name="P139"><text:span text:style-name="T139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0"><text:span text:style-name="T140_1">Εθνικής<text:s/>Οικονομίας<text:s/>και<text:s/>Οικονομικών</text:span></text:p>
          </table:table-cell>
          <table:table-cell table:style-name="Cell2">
            <text:p text:style-name="P141"><text:span text:style-name="T141_1">Υφυπουργός<text:s/>Εθνικής<text:s/>Οικονομίας<text:s/>και<text:s/>Οικονομικών</text:span></text:p>
          </table:table-cell>
        </table:table-row>
        <table:table-row table:style-name="Row2">
          <table:table-cell table:style-name="Cell3">
            <text:p text:style-name="P142"><text:span text:style-name="T142_1">ΚΥΡΙΑΚΟΣ<text:s/>ΠΙΕΡΡΑΚΑΚΗΣ</text:span></text:p>
          </table:table-cell>
          <table:table-cell table:style-name="Cell4">
            <text:p text:style-name="P143"><text:span text:style-name="T143_1">ΓΕΩΡΓΙΟΣ<text:s/>ΚΩΤΣΗΡΑΣ</text:span></text:p>
          </table:table-cell>
        </table:table-row>
        <table:table-row table:style-name="Row3">
          <table:table-cell table:style-name="Cell5">
            <text:p text:style-name="P144"><text:span text:style-name="T144_1">Αναπληρωτής<text:s/>Υπουργός</text:span></text:p>
            <text:p text:style-name="P145"><text:span text:style-name="T145_1">Υποδομών<text:s/>και<text:s/>Μεταφορών</text:span></text:p>
          </table:table-cell>
          <table:table-cell table:style-name="Cell6">
            <text:p text:style-name="P146"><text:span text:style-name="T146_1">Ανάπτυξης</text:span></text:p>
          </table:table-cell>
        </table:table-row>
        <table:table-row table:style-name="Row4">
          <table:table-cell table:style-name="Cell7">
            <text:p text:style-name="P147"><text:span text:style-name="T147_1">ΚΩΝΣΤΑΝΤΙΝΟΣ<text:s/>ΚΥΡΑΝΑΚΗΣ</text:span></text:p>
          </table:table-cell>
          <table:table-cell table:style-name="Cell8">
            <text:p text:style-name="P148"><text:span text:style-name="T148_1">ΠΑΝΑΓΙΩΤΗΣ</text:span></text:p>
            <text:p text:style-name="P149"><text:span text:style-name="T149_1">ΘΕΟΔΩΡΙΚΑΚΟΣ</text:span></text:p>
          </table:table-cell>
        </table:table-row>
      </table:table>
      <text:p text:style-name="P150"><text:span text:style-name="T150_1">Ψηφιακής<text:s/>Διακυβέρνησης</text:span></text:p>
      <text:p text:style-name="P151"><text:span text:style-name="T151_1"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