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 style:parent-style-name="article-num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 style:parent-style-name="article-num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 style:parent-style-name="article-num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ΥΠ<text:s/>1226</text:span></text:p>
      <text:p text:style-name="P2"><text:span text:style-name="T2_1">Παράταση<text:s/>της<text:s/>καταληκτικής<text:s/>ημερομηνίας<text:s/>υποχρέωσης<text:s/>καθαρισμού<text:s/>οικοπεδικών<text:s/>και<text:s/>λοιπών<text:s/>ακάλυπτων<text:s/>χώρων.</text:span></text:p>
      <text:p text:style-name="P3"><text:span text:style-name="T3_1">Ο<text:s/>ΥΠΟΥΡΓΟΣ<text:s/>ΚΑΙ<text:s/>Ο<text:s/>ΥΦΥΠΟΥΡΓΟΣ<text:s/>ΚΛΙΜΑΤΙΚΗΣ<text:s/>ΚΡΙΣΗΣ<text:s/>ΚΑΙ<text:s/>ΠΟΛΙΤΙΚΗΣ<text:s/>ΠΡΟΣΤΑΣΙΑΣ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.<text:s/>Της<text:s/>παρ.<text:s/>10<text:s/>του<text:s/>άρθρου<text:s/>53Α<text:s/>του<text:s/>ν.<text:s/>4662/2020<text:s/>«Εθνικός<text:s/>Μηχανισμός<text:s/>Διαχείρισης<text:s/>Κρίσεων<text:s/>και<text:s/>Αντιμετώπισης<text:s/>Κινδύνων,<text:s/>Αναδιάρθρωση<text:s/>της<text:s/>Γενικής<text:s/>Γραμματείας<text:s/>Πολιτικής<text:s/>Προστασίας,<text:s/>Αναβάθμιση<text:s/>Εθελοντισμού<text:s/>Πολιτικής<text:s/>Προστασίας,<text:s/>Αναδιοργάνωση<text:s/>του<text:s/>Πυροσβεστικού<text:s/>Σώματος<text:s/>και<text:s/>άλλες<text:s/>διατάξεις»<text:s/>(Α’<text:s/>27),<text:s/>όπως<text:s/>τροποποποιήθηκε<text:s/>με<text:s/>το<text:s/>άρθρο<text:s/>87<text:s/>του<text:s/>ν.<text:s/>5195/2025<text:s/>(Α’<text:s/>73),</text:span></text:p>
      <text:p text:style-name="P7"><text:span text:style-name="T7_1">β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<text:s/>(Α’<text:s/>133),</text:span></text:p>
      <text:p text:style-name="P8"><text:span text:style-name="T8_1">γ.<text:s/>του<text:s/>π.δ.<text:s/>70/2021<text:s/>«Σύσταση<text:s/>Υπουργείου<text:s/>Κλιματικής<text:s/>Κρίσης<text:s/>και<text:s/>Πολιτικής<text:s/>Προστασίας,<text:s/>μεταφορά<text:s/>υπηρεσιών<text:s/>και<text:s/>αρμοδιοτήτων<text:s/>μεταξύ<text:s/>Υπουργείων»<text:s/>(Α’<text:s/>161),</text:span></text:p>
      <text:p text:style-name="P9"><text:span text:style-name="T9_1">δ.<text:s/>του<text:s/>π.δ.<text:s/>79/2023<text:s/>«Διορισμός<text:s/>Υπουργών,<text:s/>Αναπληρωτών<text:s/>Υπουργών<text:s/>και<text:s/>Υφυπουργών»<text:s/>(Α’<text:s/>131)<text:s/>και</text:span></text:p>
      <text:p text:style-name="P10"><text:span text:style-name="T10_1">ε.<text:s/>του<text:s/>π.δ.<text:s/>27/2025<text:s/>«Διορισμός<text:s/>Υπουργών,<text:s/>Αναπληρωτή<text:s/>Υπουργού,<text:s/>Υφυπουργών<text:s/>και<text:s/>Αντιπροέδρου<text:s/>της<text:s/>Κυβέρνησης»<text:s/>(Α’<text:s/>44).</text:span></text:p>
      <text:p text:style-name="P11"><text:span text:style-name="T11_1">2.<text:s/>Την<text:s/>υπό<text:s/>στοιχεία<text:s/>ΥΠ513/10.07.2023<text:s/>κοινή<text:s/>απόφαση<text:s/>του<text:s/>Πρωθυπουργού<text:s/>και<text:s/>του<text:s/>Υπουργού<text:s/>Κλιματικής<text:s/>Κρίσης<text:s/>και<text:s/>Πολιτικής<text:s/>Προστασίας<text:s/>«Ανάθεση<text:s/>αρμοδιοτήτων<text:s/>στον<text:s/>Υφυπουργό<text:s/>Κλιματικής<text:s/>Κρίσης<text:s/>και<text:s/>Πολιτικής<text:s/>Προστασίας,<text:s/>Ευάγγελο<text:s/>Τουρνά»<text:s/>(Β’<text:s/>4438).</text:span></text:p>
      <text:p text:style-name="P12"><text:span text:style-name="T12_1">3.<text:s/>Την<text:s/>υπό<text:s/>στοιχεία<text:s/>21837<text:s/>οικ.Φ.700.20/2024/23.4.2024<text:s/>απόφαση<text:s/>του<text:s/>Υφυπουργού<text:s/>Κλιματικής<text:s/>Κρίσης<text:s/>και<text:s/>Πολιτικής<text:s/>Προστασίας<text:s/>«Έγκριση<text:s/>της<text:s/>υπ’<text:s/>αρ.<text:s/>20/2024<text:s/>Πυροσβεστικής<text:s/>Διάταξης<text:s/>με<text:s/>θέμα:<text:s/>“Καθορισμός<text:s/>προληπτικών<text:s/>μέτρων<text:s/>πυροπροστασίας<text:s/>οικοπεδικών<text:s/>και<text:s/>λοιπών<text:s/>ακάλυπτων<text:s/>χώρων<text:s/>που<text:s/>βρίσκονται<text:s/>σε<text:s/>περιοχές<text:s/>εντός<text:s/>εγκεκριμένων<text:s/>ρυμοτομικών<text:s/>σχεδίων,<text:s/>εντός<text:s/>ορίων<text:s/>οικισμών<text:s/>χωρίς<text:s/>εγκεκριμένο<text:s/>ρυμοτομικό<text:s/>σχέδιο,<text:s/>σε<text:s/>εκτάσεις<text:s/>που<text:s/>βρίσκονται<text:s/>εντός<text:s/>ακτίνας<text:s/>100<text:s/>μ.<text:s/>από<text:s/>τα<text:s/>όρια<text:s/>των<text:s/>ανωτέρω<text:s/>περιοχών,<text:s/>καθώς<text:s/>και<text:s/>σε<text:s/>εκτός<text:s/>σχεδίου<text:s/>γήπεδα<text:s/>με<text:s/>κτίσμα”»<text:s/>(Β’<text:s/>2695).</text:span></text:p>
      <text:p text:style-name="P13"><text:span text:style-name="T13_1">4.<text:s/>Την<text:s/>υπ’<text:s/>αρ.<text:s/>22687/24.4.2025<text:s/>κοινή<text:s/>απόφαση<text:s/>του<text:s/>Υπουργού<text:s/>και<text:s/>του<text:s/>Υφυπουργού<text:s/>Κλιματικής<text:s/>Κρίσης<text:s/>και<text:s/>Πολιτικής<text:s/>Προστασίας<text:s/>«Παράταση<text:s/>της<text:s/>προθεσμίας<text:s/>του<text:s/>τρίτου<text:s/>εδαφίου<text:s/>της<text:s/>παρ.<text:s/>4<text:s/>του<text:s/>άρθρου<text:s/>53Α<text:s/>του<text:s/>ν.<text:s/>4662/2020»<text:s/>(Β’<text:s/>2015).</text:span></text:p>
      <text:p text:style-name="P14"><text:span text:style-name="T14_1">5.<text:s/>Την<text:s/>υπ’<text:s/>αρ.<text:s/>28135/12.5.2025<text:s/>εισήγηση<text:s/>του<text:s/>άρθρου<text:s/>24<text:s/>του<text:s/>ν.<text:s/>4270/2014,<text:s/>του<text:s/>Προϊσταμένου<text:s/>Γενικής<text:s/>Διεύθυνσης<text:s/>Οικονομικών<text:s/>Υπηρεσιών<text:s/>του<text:s/>Υπουργείου<text:s/>Κλιματικής<text:s/>Κρίσης<text:s/>και<text:s/>Πολιτικής<text:s/>Προστασίας,<text:s/>σύμφωνα<text:s/>με<text:s/>την<text:s/>οποία<text:s/>δεν<text:s/>προκαλείται<text:s/>δαπάνη<text:s/>σε<text:s/>βάρος<text:s/>του<text:s/>προϋπολογισμού<text:s/>του<text:s/>Υπουργείου<text:s/>Κλιματικής<text:s/>Κρίσης<text:s/>και<text:s/>Πολιτικής<text:s/>Προστασίας.</text:span></text:p>
      <text:p text:style-name="P15"><text:span text:style-name="T15_1">6.<text:s/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<text:s/>-<text:s/>ΜΙΤΟΣ,<text:s/>αποφασίζουμε:</text:span></text:p>
      <text:h text:style-name="P16" text:outline-level="6"><text:span text:style-name="T16_1">Άρθρο<text:s/>πρώτο</text:span></text:h>
      <text:p text:style-name="P17"><text:span text:style-name="T17_1">Παρατείνεται<text:s/>η<text:s/>προθεσμία<text:s/>της<text:s/>περ.<text:s/>δ)<text:s/>της<text:s/>παρ.<text:s/>3<text:s/>του<text:s/>άρθρου<text:s/>53Α<text:s/>του<text:s/>ν.<text:s/>4662/2020<text:s/>(Α’<text:s/>27)<text:s/>ως<text:s/>προς<text:s/>την<text:s/>καταληκτική<text:s/>ημερομηνία<text:s/>υποχρέωσης<text:s/>καθαρισμού,<text:s/>έως<text:s/>τις<text:s/>15<text:s/>Ιουνίου<text:s/>2025.</text:span></text:p>
      <text:h text:style-name="P18" text:outline-level="6"><text:span text:style-name="T18_1">Άρθρο<text:s/>δεύτερο</text:span></text:h>
      <text:p text:style-name="P19"><text:span text:style-name="T19_1">Παρατείνεται<text:s/>η<text:s/>προθεσμία<text:s/>της<text:s/>περ.<text:s/>26<text:s/>της<text:s/>υποπαρ.<text:s/>β’<text:s/>της<text:s/>παρ.<text:s/>Ι<text:s/>του<text:s/>άρθρου<text:s/>75<text:s/>του<text:s/>Κώδικα<text:s/>Δήμων<text:s/>και<text:s/>Κοινοτήτων<text:s/>(ν.<text:s/>3463/2006,<text:s/>Α’<text:s/>114),<text:s/>περί<text:s/>της<text:s/>αρμοδιότητας<text:s/>των<text:s/>Δήμων<text:s/>να<text:s/>μεριμνούν<text:s/>για<text:s/>την<text:s/>εκπλήρωση<text:s/>της<text:s/>υποχρέωσης<text:s/>καθαρισμού<text:s/>από<text:s/>τους<text:s/>κατά<text:s/>νόμο<text:s/>υπόχρεους,<text:s/>ως<text:s/>προς<text:s/>την<text:s/>καταληκτική<text:s/>ημερομηνία<text:s/>υποχρέωσης<text:s/>καθαρισμού,<text:s/>έως<text:s/>τις<text:s/>15<text:s/>Ιουνίου<text:s/>2025.</text:span></text:p>
      <text:h text:style-name="P20" text:outline-level="6"><text:span text:style-name="T20_1">Άρθρο<text:s/>τρίτο</text:span></text:h>
      <text:p text:style-name="P21"><text:span text:style-name="T21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22"><text:span text:style-name="T22_1">Η<text:s/>απόφαση<text:s/>αυτή<text:s/>να<text:s/>δημοσιευθεί<text:s/>στην<text:s/>Εφημερίδα<text:s/>της<text:s/>Κυβερνήσεως.</text:span></text:p>
      <text:p text:style-name="P23"><text:span text:style-name="T23_1">Αθήνα,<text:s/>12<text:s/>Μαΐου<text:s/>2025</text:span></text:p>
      <text:p text:style-name="P24"><text:span text:style-name="T24_1">Ο<text:s/>Υπουργός<text:s/>Ο<text:s/>Υφυπουργός</text:span></text:p>
      <text:p text:style-name="P25"><text:span text:style-name="T25_1">ΙΩΑΝΝΗΣ<text:s/>ΕΥΑΓΓΕΛΟΣ</text:span></text:p>
      <text:p text:style-name="P26"><text:span text:style-name="T26_1">ΚΕΦΑΛΟΓΙΑΝΝΗΣ<text:s/>ΤΟΥΡΝ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