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89cm"/>
    </style:style>
    <style:style style:name="Column2" style:family="table-column">
      <style:table-column-properties style:column-width="5.602cm"/>
    </style:style>
    <style:style style:name="Column3" style:family="table-column">
      <style:table-column-properties style:column-width="5.1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T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1.827cm"/>
    </style:style>
    <style:style style:name="Column6" style:family="table-column">
      <style:table-column-properties style:column-width="0.997cm"/>
    </style:style>
    <style:style style:name="Column7" style:family="table-column">
      <style:table-column-properties style:column-width="0.94cm"/>
    </style:style>
    <style:style style:name="Column8" style:family="table-column">
      <style:table-column-properties style:column-width="1.281cm"/>
    </style:style>
    <style:style style:name="Column9" style:family="table-column">
      <style:table-column-properties style:column-width="1.397cm"/>
    </style:style>
    <style:style style:name="Column10" style:family="table-column">
      <style:table-column-properties style:column-width="1.967cm"/>
    </style:style>
    <style:style style:name="Column11" style:family="table-column">
      <style:table-column-properties style:column-width="1.136cm"/>
    </style:style>
    <style:style style:name="Column12" style:family="table-column">
      <style:table-column-properties style:column-width="1.199cm"/>
    </style:style>
    <style:style style:name="Column13" style:family="table-column">
      <style:table-column-properties style:column-width="0.94cm"/>
    </style:style>
    <style:style style:name="Column14" style:family="table-column">
      <style:table-column-properties style:column-width="1.136cm"/>
    </style:style>
    <style:style style:name="Column15" style:family="table-column">
      <style:table-column-properties style:column-width="0.94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font-style="italic" style:font-style-asian="italic" style:font-style-complex="italic" fo:language="el" fo:language-asian="el"/>
    </style:style>
    <style:style style:name="Table3" style:family="table">
      <style:table-properties table:align="left" style:width="12.825cm" fo:margin-left="0cm"/>
    </style:style>
    <style:style style:name="Column16" style:family="table-column">
      <style:table-column-properties style:column-width="3.888cm"/>
    </style:style>
    <style:style style:name="Column17" style:family="table-column">
      <style:table-column-properties style:column-width="5.629cm"/>
    </style:style>
    <style:style style:name="Column18" style:family="table-column">
      <style:table-column-properties style:column-width="0.93cm"/>
    </style:style>
    <style:style style:name="Column19" style:family="table-column">
      <style:table-column-properties style:column-width="1.335cm"/>
    </style:style>
    <style:style style:name="Column20" style:family="table-column">
      <style:table-column-properties style:column-width="1.044cm"/>
    </style:style>
    <style:style style:name="Row1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21" style:family="table-column">
      <style:table-column-properties style:column-width="2.939cm"/>
    </style:style>
    <style:style style:name="Column22" style:family="table-column">
      <style:table-column-properties style:column-width="3.556cm"/>
    </style:style>
    <style:style style:name="Column23" style:family="table-column">
      <style:table-column-properties style:column-width="2.104cm"/>
    </style:style>
    <style:style style:name="Column24" style:family="table-column">
      <style:table-column-properties style:column-width="0.977cm"/>
    </style:style>
    <style:style style:name="Column25" style:family="table-column">
      <style:table-column-properties style:column-width="1.261cm"/>
    </style:style>
    <style:style style:name="Column26" style:family="table-column">
      <style:table-column-properties style:column-width="2.037cm"/>
    </style:style>
    <style:style style:name="Column27" style:family="table-column">
      <style:table-column-properties style:column-width="1.744cm"/>
    </style:style>
    <style:style style:name="Column28" style:family="table-column">
      <style:table-column-properties style:column-width="1.891cm"/>
    </style:style>
    <style:style style:name="Row1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9" style:family="table-column">
      <style:table-column-properties style:column-width="3.325cm"/>
    </style:style>
    <style:style style:name="Column30" style:family="table-column">
      <style:table-column-properties style:column-width="2.558cm"/>
    </style:style>
    <style:style style:name="Column31" style:family="table-column">
      <style:table-column-properties style:column-width="1.332cm"/>
    </style:style>
    <style:style style:name="Column32" style:family="table-column">
      <style:table-column-properties style:column-width="1.042cm"/>
    </style:style>
    <style:style style:name="Column33" style:family="table-column">
      <style:table-column-properties style:column-width="1.169cm"/>
    </style:style>
    <style:style style:name="Column34" style:family="table-column">
      <style:table-column-properties style:column-width="1.489cm"/>
    </style:style>
    <style:style style:name="Column35" style:family="table-column">
      <style:table-column-properties style:column-width="1.141cm"/>
    </style:style>
    <style:style style:name="Column36" style:family="table-column">
      <style:table-column-properties style:column-width="1.141cm"/>
    </style:style>
    <style:style style:name="Column37" style:family="table-column">
      <style:table-column-properties style:column-width="1.206cm"/>
    </style:style>
    <style:style style:name="Column38" style:family="table-column">
      <style:table-column-properties style:column-width="0.938cm"/>
    </style:style>
    <style:style style:name="Column39" style:family="table-column">
      <style:table-column-properties style:column-width="1.168cm"/>
    </style:style>
    <style:style style:name="Row22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font-style="italic" style:font-style-asian="italic" style:font-style-complex="italic" fo:language="el" fo:language-asian="el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40" style:family="table-column">
      <style:table-column-properties style:column-width="2.935cm"/>
    </style:style>
    <style:style style:name="Column41" style:family="table-column">
      <style:table-column-properties style:column-width="1.812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1.75cm"/>
    </style:style>
    <style:style style:name="Column44" style:family="table-column">
      <style:table-column-properties style:column-width="2.404cm"/>
    </style:style>
    <style:style style:name="Column45" style:family="table-column">
      <style:table-column-properties style:column-width="2.272cm"/>
    </style:style>
    <style:style style:name="Column46" style:family="table-column">
      <style:table-column-properties style:column-width="1.351cm"/>
    </style:style>
    <style:style style:name="Column47" style:family="table-column">
      <style:table-column-properties style:column-width="1.351cm"/>
    </style:style>
    <style:style style:name="Column48" style:family="table-column">
      <style:table-column-properties style:column-width="2.131cm"/>
    </style:style>
    <style:style style:name="Row3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49" style:family="table-column">
      <style:table-column-properties style:column-width="8.548cm"/>
    </style:style>
    <style:style style:name="Column50" style:family="table-column">
      <style:table-column-properties style:column-width="3.247cm"/>
    </style:style>
    <style:style style:name="Column51" style:family="table-column">
      <style:table-column-properties style:column-width="3.856cm"/>
    </style:style>
    <style:style style:name="Column52" style:family="table-column">
      <style:table-column-properties style:column-width="0.859cm"/>
    </style:style>
    <style:style style:name="Row3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/>
    </style:style>
    <style:style style:name="T4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53" style:family="table-column">
      <style:table-column-properties style:column-width="4.849cm"/>
    </style:style>
    <style:style style:name="Column54" style:family="table-column">
      <style:table-column-properties style:column-width="1.744cm"/>
    </style:style>
    <style:style style:name="Column55" style:family="table-column">
      <style:table-column-properties style:column-width="1.714cm"/>
    </style:style>
    <style:style style:name="Column56" style:family="table-column">
      <style:table-column-properties style:column-width="1.482cm"/>
    </style:style>
    <style:style style:name="Column57" style:family="table-column">
      <style:table-column-properties style:column-width="2.937cm"/>
    </style:style>
    <style:style style:name="Column58" style:family="table-column">
      <style:table-column-properties style:column-width="1.311cm"/>
    </style:style>
    <style:style style:name="Column59" style:family="table-column">
      <style:table-column-properties style:column-width="2.473cm"/>
    </style:style>
    <style:style style:name="Row37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font-style="italic" style:font-style-asian="italic" style:font-style-complex="italic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font-style="italic" style:font-style-asian="italic" style:font-style-complex="italic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/>
    </style:style>
    <style:style style:name="T4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8_4" style:family="text">
      <style:text-properties fo:font-style="italic" style:font-style-asian="italic" style:font-style-complex="italic" fo:language="el" fo:language-asian="el"/>
    </style:style>
    <style:style style:name="T47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8_6" style:family="text">
      <style:text-properties fo:font-style="italic" style:font-style-asian="italic" style:font-style-complex="italic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/>
    </style:style>
    <style:style style:name="T47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79_3" style:family="text">
      <style:text-properties fo:font-style="italic" style:font-style-asian="italic" style:font-style-complex="italic" fo:language="el" fo:language-asian="el"/>
    </style:style>
    <style:style style:name="T4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>
      <style:text-properties fo:font-style="italic" style:font-style-asian="italic" style:font-style-complex="italic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font-style="italic" style:font-style-asian="italic" style:font-style-complex="italic"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>
      <style:text-properties fo:font-style="italic" style:font-style-asian="italic" style:font-style-complex="italic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4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/>
    </style:style>
    <style:style style:name="T48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9_3" style:family="text">
      <style:text-properties fo:font-style="italic" style:font-style-asian="italic" style:font-style-complex="italic"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/>
    </style:style>
    <style:style style:name="T4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4" style:family="text">
      <style:text-properties fo:font-style="italic" style:font-style-asian="italic" style:font-style-complex="italic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>
      <style:text-properties fo:font-style="italic" style:font-style-asian="italic" style:font-style-complex="italic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font-style="italic" style:font-style-asian="italic" style:font-style-complex="italic"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font-style="italic" style:font-style-asian="italic" style:font-style-complex="italic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font-style="italic" style:font-style-asian="italic" style:font-style-complex="italic"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>
      <style:text-properties fo:font-style="italic" style:font-style-asian="italic" style:font-style-complex="italic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>
      <style:text-properties fo:font-style="italic" style:font-style-asian="italic" style:font-style-complex="italic"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/>
    </style:style>
    <style:style style:name="T5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3" style:family="text">
      <style:text-properties fo:font-style="italic" style:font-style-asian="italic" style:font-style-complex="italic" fo:language="el" fo:language-asian="el"/>
    </style:style>
    <style:style style:name="T5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5" style:family="text">
      <style:text-properties fo:font-style="italic" style:font-style-asian="italic" style:font-style-complex="italic"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/>
    </style:style>
    <style:style style:name="T50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09_3" style:family="text">
      <style:text-properties fo:font-style="italic" style:font-style-asian="italic" style:font-style-complex="italic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2" style:family="text">
      <style:text-properties fo:font-style="italic" style:font-style-asian="italic" style:font-style-complex="italic" fo:language="el" fo:language-asian="el"/>
    </style:style>
    <style:style style:name="T5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/>
    </style:style>
    <style:style style:name="T5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3" style:family="text">
      <style:text-properties fo:font-style="italic" style:font-style-asian="italic" style:font-style-complex="italic" fo:language="el" fo:language-asian="el"/>
    </style:style>
    <style:style style:name="T5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5" style:family="text">
      <style:text-properties fo:font-style="italic" style:font-style-asian="italic" style:font-style-complex="italic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/>
    </style:style>
    <style:style style:name="T5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3_3" style:family="text">
      <style:text-properties fo:font-style="italic" style:font-style-asian="italic" style:font-style-complex="italic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font-style="italic" style:font-style-asian="italic" style:font-style-complex="italic"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3" style:family="text">
      <style:text-properties fo:font-style="italic" style:font-style-asian="italic" style:font-style-complex="italic"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font-style="italic" style:font-style-asian="italic" style:font-style-complex="italic" fo:language="el" fo:language-asian="el"/>
    </style:style>
    <style:style style:name="T5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4" style:family="text">
      <style:text-properties fo:font-style="italic" style:font-style-asian="italic" style:font-style-complex="italic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font-style="italic" style:font-style-asian="italic" style:font-style-complex="italic"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>
      <style:text-properties fo:font-style="italic" style:font-style-asian="italic" style:font-style-complex="italic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>
      <style:text-properties fo:font-style="italic" style:font-style-asian="italic" style:font-style-complex="italic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>
      <style:text-properties fo:font-style="italic" style:font-style-asian="italic" style:font-style-complex="italic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>
      <style:text-properties fo:font-style="italic" style:font-style-asian="italic" style:font-style-complex="italic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>
      <style:text-properties fo:font-style="italic" style:font-style-asian="italic" style:font-style-complex="italic"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>
      <style:text-properties fo:font-style="italic" style:font-style-asian="italic" style:font-style-complex="italic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/>
    </style:style>
    <style:style style:name="T5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3" style:family="text">
      <style:text-properties fo:font-style="italic" style:font-style-asian="italic" style:font-style-complex="italic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/>
    </style:style>
    <style:style style:name="T5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/>
    </style:style>
    <style:style style:name="T54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48_3" style:family="text">
      <style:text-properties fo:font-style="italic" style:font-style-asian="italic" style:font-style-complex="italic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>
      <style:text-properties style:text-position="super 58%" fo:font-size="15pt" style:font-size-asian="15pt" style:font-size-complex="15pt" fo:language="el" fo:language-asian="el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60" style:family="table-column">
      <style:table-column-properties style:column-width="6.803cm"/>
    </style:style>
    <style:style style:name="Column61" style:family="table-column">
      <style:table-column-properties style:column-width="0.34cm"/>
    </style:style>
    <style:style style:name="Column62" style:family="table-column">
      <style:table-column-properties style:column-width="0.434cm"/>
    </style:style>
    <style:style style:name="Column63" style:family="table-column">
      <style:table-column-properties style:column-width="0.12cm"/>
    </style:style>
    <style:style style:name="Column64" style:family="table-column">
      <style:table-column-properties style:column-width="8.221cm"/>
    </style:style>
    <style:style style:name="Column65" style:family="table-column">
      <style:table-column-properties style:column-width="0.086cm"/>
    </style:style>
    <style:style style:name="Column66" style:family="table-column">
      <style:table-column-properties style:column-width="0.504cm"/>
    </style:style>
    <style:style style:name="Row38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>
      <style:text-properties style:text-position="super 58%" fo:font-size="15pt" style:font-size-asian="15pt" style:font-size-complex="15pt" fo:language="el" fo:language-asian="el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T588_2" style:family="text">
      <style:text-properties style:text-position="super 58%" fo:font-size="15pt" style:font-size-asian="15pt" style:font-size-complex="15pt" fo:language="el" fo:language-asian="el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>
      <style:text-properties style:text-position="super 58%" fo:font-size="15pt" style:font-size-asian="15pt" style:font-size-complex="15pt" fo:language="el" fo:language-asian="el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Title">
      <style:paragraph-properties fo:margin-top="0.212cm" fo:margin-bottom="0.635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>
      <style:text-properties style:text-position="super 58%" fo:font-size="15pt" style:font-size-asian="15pt" style:font-size-complex="15pt" fo:language="el" fo:language-asian="el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67" style:family="table-column">
      <style:table-column-properties style:column-width="6.803cm"/>
    </style:style>
    <style:style style:name="Column68" style:family="table-column">
      <style:table-column-properties style:column-width="0.34cm"/>
    </style:style>
    <style:style style:name="Column69" style:family="table-column">
      <style:table-column-properties style:column-width="0.434cm"/>
    </style:style>
    <style:style style:name="Column70" style:family="table-column">
      <style:table-column-properties style:column-width="0.12cm"/>
    </style:style>
    <style:style style:name="Column71" style:family="table-column">
      <style:table-column-properties style:column-width="8.221cm"/>
    </style:style>
    <style:style style:name="Column72" style:family="table-column">
      <style:table-column-properties style:column-width="0.086cm"/>
    </style:style>
    <style:style style:name="Column73" style:family="table-column">
      <style:table-column-properties style:column-width="0.504cm"/>
    </style:style>
    <style:style style:name="Row47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style:text-position="super 58%" fo:font-size="15pt" style:font-size-asian="15pt" style:font-size-complex="15pt" fo:language="el" fo:language-asian="el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>
      <style:text-properties fo:font-style="italic" style:font-style-asian="italic" style:font-style-complex="italic" fo:language="el" fo:language-asian="el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style:text-underline-style="solid" style:text-underline-color="font-color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font-style="italic" style:font-style-asian="italic" style:font-style-complex="italic"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T650_2" style:family="text">
      <style:text-properties fo:font-style="italic" style:font-style-asian="italic" style:font-style-complex="italic" fo:language="el" fo:language-asian="el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font-style="italic" style:font-style-asian="italic" style:font-style-complex="italic" fo:language="el" fo:language-asian="el"/>
    </style:style>
    <style:style style:name="T651_3" style:family="text">
      <style:text-properties fo:language="el" fo:language-asian="el"/>
    </style:style>
    <style:style style:name="T651_4" style:family="text">
      <style:text-properties fo:font-style="italic" style:font-style-asian="italic" style:font-style-complex="italic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font-style="italic" style:font-style-asian="italic" style:font-style-complex="italic"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>
      <style:text-properties style:text-position="super 58%" fo:font-size="15pt" style:font-size-asian="15pt" style:font-size-complex="15pt" fo:language="el" fo:language-asian="el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T656_2" style:family="text">
      <style:text-properties style:text-position="super 58%" fo:font-size="15pt" style:font-size-asian="15pt" style:font-size-complex="15pt" fo:language="el" fo:language-asian="el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font-style="italic" style:font-style-asian="italic" style:font-style-complex="italic"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53</text:span><text:span text:style-name="T1_2">861/240</text:span></text:p>
      <text:p text:style-name="P2"><text:span text:style-name="T2_1">(4η)<text:s/>Τροποποίηση<text:s/>της<text:s/>υπό<text:s/>στοιχεία<text:s/>ΥΠΕΝ/ΥΔΕΝ/<text:s/>55246/807/18.05.2023<text:s/>κοινής<text:s/>απόφασης<text:s/>του<text:s/>Υπουργού<text:s/>Οικονομικών,<text:s/>του<text:s/>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“Εξοικονομώ<text:s/>2023"»<text:s/>(Β’<text:s/>3323)<text:s/>(Δράση<text:s/>ΤΑ<text:s/>16872<text:s/>MIS<text:s/>5150059).</text:span></text:p>
      <text:p text:style-name="P3"><text:span text:style-name="T3_1">ΟΙ<text:s/>ΥΠΟΥΡΓΟΙ<text:s/>ΕΘΝΙΚΗΣ<text:s/>ΟΙΚΟΝΟΜΙΑΣ<text:s/>ΚΑΙ<text:s/>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.</text:span></text:p>
      <text:p text:style-name="P8"><text:span text:style-name="T8_1">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9"><text:span text:style-name="T9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0"><text:span text:style-name="T10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1"><text:span text:style-name="T11_1">7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2"><text:span text:style-name="T12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3"><text:span text:style-name="T13_1">9.<text:s/>Την<text:s/>υπό<text:s/>στοιχεία<text:s/>Υ<text:s/>12/07.07.2023<text:s/>απόφαση<text:s/>του<text:s/>Πρωθυπουργού<text:s/>με<text:s/>τίτλο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4"><text:span text:style-name="T14_1">10.<text:s/>Την<text:s/>υπό<text:s/>στοιχεία<text:s/>119126<text:s/>ΕΞ<text:s/>2021/28-9-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15"><text:span text:style-name="T15_1">11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6"><text:span text:style-name="T16_1">12.<text:s/>Την<text:s/>υπ’<text:s/>αρ.<text:s/>37076/21.04.2023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7"><text:span text:style-name="T17_1">13.<text:s/>Την<text:s/>υπ’<text:s/>αρ.<text:s/>159296/13.12.2021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με<text:s/>τις<text:s/>υπό<text:s/>στοιχεία<text:s/>17838<text:s/>ΕΞ<text:s/>2022/10.02.2022,<text:s/>60323<text:s/>ΕΞ<text:s/>2023/13.04.2023<text:s/>και<text:s/>107711<text:s/>ΕΞ<text:s/>2024/23.07.2024<text:s/>αποφάσεις.</text:span></text:p>
      <text:p text:style-name="P18"><text:span text:style-name="T18_1">14.<text:s/>Την<text:s/>υπό<text:s/>στοιχεία<text:s/>ΥΠΕΝ/ΥΔΕΝ/55246/807/18.05.2023<text:s/>κοινή<text:s/>απόφαση<text:s/>του<text:s/>Υπουργού<text:s/>Οικονομικών,<text:s/>του<text:s/>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“Εξοικονομώ<text:s/>2023"»<text:s/>(Β’<text:s/>3323),<text:s/>όπως<text:s/>τροποποιήθηκε:<text:s/>α.<text:s/>1η<text:s/>τροποποίηση:<text:s/>υπό<text:s/>στοιχεία<text:s/>ΥΠΕΝ/<text:s/>ΥΔΕΝ/94640/1246/15.09.2023<text:s/>(Β’<text:s/>5530)<text:s/>κοινή<text:s/>υπουργική<text:s/>απόφαση,<text:s/>β.<text:s/>2η<text:s/>τροποποίηση:<text:s/>υπό<text:s/>στοιχεία<text:s/>ΥΠΕΝ/<text:s/>ΥΔΕΝ/11755/91/01.02.2024<text:s/>(Β’<text:s/>821)<text:s/>κοινή<text:s/>υπουργική<text:s/>απόφαση<text:s/>και<text:s/>γ.<text:s/>3η<text:s/>τροποποίηση:<text:s/>υπό<text:s/>στοιχεία<text:s/>ΥΠΕΝ/<text:s/>ΥΔΕΝ/97165/610/11.09.2024<text:s/>(Β’<text:s/>5174)<text:s/>κοινή<text:s/>υπουργική<text:s/>απόφαση.</text:span></text:p>
      <text:p text:style-name="P19"><text:span text:style-name="T19_1">15.<text:s/>Την<text:s/>υπό<text:s/>στοιχεία<text:s/>ΥΠΕΝ/ΔΠΔΑ/138642/3296/<text:s/>13.12.2024<text:s/></text:span></text:p>
      <text:p text:style-name="P20"><text:span text:style-name="T20_1">εισήγηση<text:s/>της<text:s/>Γενικής<text:s/>Διεύθυνσης<text:s/>Οικονομικών<text:s/>Υπηρεσιών<text:s/>του<text:s/>Υπουργείου<text:s/>Περιβάλλοντος<text:s/>καιΕνέργειας<text:s/>της<text:s/>περ.<text:s/>ε’<text:s/>της<text:s/>παρ.<text:s/>5<text:s/>του<text:s/>άρθρου<text:s/>24<text:s/>του<text:s/>ν.<text:s/>4270/2014<text:s/>(Α’<text:s/>143).</text:span></text:p>
      <text:p text:style-name="P21"><text:span text:style-name="T21_1">16.<text:s/>Τις<text:s/>υπό<text:s/>στοιχεία<text:s/>α.<text:s/>196460<text:s/>ΕΞ<text:s/>2024/ΥΠΕΘΟΟ/<text:s/>24.12.2024<text:s/>και<text:s/>β.<text:s/>79647<text:s/>ΕΞ<text:s/>2025/ΥΠΕΘΟΟ/09.05.2025<text:s/>(απ.<text:s/>ΥΠΕΝ/ΥΔΕΝ/50492/226/12.05.2025)<text:s/>σύμφωνες<text:s/>γνώμες<text:s/>της<text:s/>Ειδικής<text:s/>Υπηρεσίας<text:s/>Συντονισμού<text:s/>Ταμείου<text:s/>Ανάκαμψης.</text:span></text:p>
      <text:p text:style-name="P22"><text:span text:style-name="T22_1">17.<text:s/>Το<text:s/>γεγονός<text:s/>ότι<text:s/>από<text:s/>τις<text:s/>διατάξεις<text:s/>της<text:s/>παρούσας<text:s/>δεν<text:s/>προκαλείται<text:s/>επιπλέον<text:s/>δαπάνη<text:s/>ύψους<text:s/>€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<text:s/>ΥΔΕΝ/55246/807/18.05.2023<text:s/>κοινή<text:s/>υπουργική<text:s/>απόφαση,<text:s/>η<text:s/>οποία<text:s/>καλύπτεται<text:s/>στο<text:s/>πλαίσιο<text:s/>της<text:s/>ως<text:s/>άνω<text:s/>απόφασης<text:s/>ένταξης.</text:span></text:p>
      <text:p text:style-name="P23"><text:span text:style-name="T23_1">18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Προκήρυξη<text:s/>του<text:s/>Προγράμματος<text:s/>“Εξοικονομώ<text:s/>2023"»<text:s/>και<text:s/>Μοναδικό<text:s/>Αριθμό<text:s/>Καταχώρησης<text:s/>(ΜΑΚ)<text:s/>στο<text:s/>ΕΜΔΔ<text:s/>«Μίτος»<text:s/>«239329»,<text:s/>αποφασίζουμε:</text:span></text:p>
      <text:p text:style-name="P24"><text:span text:style-name="T24_1">Την<text:s/>4η<text:s/>τροποποίηση<text:s/>της<text:s/>υπό<text:s/>στοιχεία<text:s/>ΥΠΕΝ/ΥΔΕΝ/<text:s/>55246/807/18.05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με<text:s/>τίτλο<text:s/>«Προκήρυξη<text:s/>του<text:s/>προγράμματος<text:s/>«Εξοικονομώ<text:s/>2023»,<text:s/>ως<text:s/>εξής:</text:span></text:p>
      <text:p text:style-name="P25"><text:span text:style-name="T25_1">1.<text:s/></text:span><text:span text:style-name="T25_2">Το<text:s/>κεφάλαιο<text:s/></text:span><text:span text:style-name="T25_3">3.1:<text:s/></text:span><text:span text:style-name="T25_4">Ενεργειακός<text:s/>στόχος<text:s/></text:span><text:span text:style-name="T25_5">-<text:s/></text:span><text:span text:style-name="T25_6">Απαιτήσεις</text:span><text:span text:style-name="T25_7">,<text:s/>αντικαθίσταται<text:s/>ως<text:s/>εξής:</text:span></text:p>
      <text:p text:style-name="P26"><text:span text:style-name="T26_1">«Η<text:s/>πρόταση<text:s/>(συνδυασμός<text:s/>παρεμβάσεων)<text:s/>για<text:s/>ενεργειακή<text:s/>αναβάθμιση,<text:s/>που<text:s/>υποβάλλεται<text:s/>με<text:s/>την<text:s/>αίτηση,<text:s/>θα<text:s/>πρέπει<text:s/>να<text:s/>καλύπτει<text:s/>τον<text:s/>ελάχιστο<text:s/>ενεργειακό<text:s/>–<text:s/>περιβαλλοντικό<text:s/>στόχο<text:s/>αίτησης,<text:s/>ως<text:s/>εξής:</text:span></text:p>
      <text:p text:style-name="P27"><text:span text:style-name="T27_1">Για<text:s/>κάθε<text:s/>επιλέξιμη<text:s/>κατοικία<text:s/>(μονοκατοικία<text:s/>ή<text:s/>διαμέρισμα)<text:s/>υποχρεωτική<text:s/>αναβάθμιση<text:s/>κατά<text:s/>τουλάχιστον<text:s/>τρεις<text:s/>(3)<text:s/>ενεργειακές<text:s/>κατηγορίες,<text:s/>σε<text:s/>σχέση<text:s/>με<text:s/>την<text:s/>κατάταξη<text:s/>στο<text:s/>Α’<text:s/>ΠΕΑ<text:s/>(και<text:s/>υποχρεωτικά<text:s/>κατ’<text:s/>ελάχιστον<text:s/>Β’<text:s/>κατηγορία<text:s/>όταν<text:s/>πρόκειται<text:s/>για<text:s/>ριζική<text:s/>ανακαίνιση),<text:s/>ώστε<text:s/>να<text:s/>εξασφαλίζεται<text:s/>εξοικονόμηση<text:s/>πρωτογενούς<text:s/>ενέργειας<text:s/>σε<text:s/>ποσοστό<text:s/>άνω<text:s/>του<text:s/>30%.</text:span></text:p>
      <text:p text:style-name="P28"><text:span text:style-name="T28_1">Πίνακας<text:s/>3.1.1<text:s/>Ελάχιστος<text:s/>ενεργειακός<text:s/>στόχος<text:s/>κατηγοριών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9"><text:span text:style-name="T29_1">Ενεργειακές<text:s/>κατηγορίες<text:s/>(κατάταξη)</text:span></text:p>
          </table:table-cell>
          <table:table-cell table:style-name="Cell2">
            <text:p text:style-name="P30"><text:span text:style-name="T30_1">Επιλέξιμη<text:s/>αίτηση<text:s/>με<text:s/>κατάταξη<text:s/>στο</text:span></text:p>
            <text:p text:style-name="P31"><text:span text:style-name="T31_1">Α'<text:s/>ΠΕΑ</text:span></text:p>
          </table:table-cell>
          <table:table-cell table:style-name="Cell3">
            <text:p text:style-name="P32"><text:span text:style-name="T32_1">Ελάχιστος<text:s/>ενεργειακός<text:s/>στόχος<text:s/>:</text:span></text:p>
            <text:p text:style-name="P33"><text:span text:style-name="T33_1">κατάταξη<text:s/>στο<text:s/>Β'<text:s/>ΠΕΑ</text:span></text:p>
          </table:table-cell>
        </table:table-row>
        <table:table-row table:style-name="Row2">
          <table:table-cell table:style-name="Cell4">
            <text:p text:style-name="P34"><text:span text:style-name="T34_1">Α+</text:span></text:p>
          </table:table-cell>
          <table:table-cell table:style-name="Cell5">
            <text:p text:style-name="P35"><text:span text:style-name="T35_1">--</text:span></text:p>
          </table:table-cell>
          <table:table-cell table:style-name="Cell6">
            <text:p text:style-name="P36"><text:span text:style-name="T36_1">--</text:span></text:p>
          </table:table-cell>
        </table:table-row>
        <table:table-row table:style-name="Row3">
          <table:table-cell table:style-name="Cell7">
            <text:p text:style-name="P37"><text:span text:style-name="T37_1">Α</text:span></text:p>
          </table:table-cell>
          <table:table-cell table:style-name="Cell8">
            <text:p text:style-name="P38"><text:span text:style-name="T38_1">--</text:span></text:p>
          </table:table-cell>
          <table:table-cell table:style-name="Cell9">
            <text:p text:style-name="P39"><text:span text:style-name="T39_1">--</text:span></text:p>
          </table:table-cell>
        </table:table-row>
        <table:table-row table:style-name="Row4">
          <table:table-cell table:style-name="Cell10">
            <text:p text:style-name="P40"><text:span text:style-name="T40_1">Β+</text:span></text:p>
          </table:table-cell>
          <table:table-cell table:style-name="Cell11">
            <text:p text:style-name="P41"><text:span text:style-name="T41_1">--</text:span></text:p>
          </table:table-cell>
          <table:table-cell table:style-name="Cell12">
            <text:p text:style-name="P42"><text:span text:style-name="T42_1">--</text:span></text:p>
          </table:table-cell>
        </table:table-row>
        <table:table-row table:style-name="Row5">
          <table:table-cell table:style-name="Cell13">
            <text:p text:style-name="P43"><text:span text:style-name="T43_1">Β</text:span></text:p>
          </table:table-cell>
          <table:table-cell table:style-name="Cell14">
            <text:p text:style-name="P44"><text:span text:style-name="T44_1">--</text:span></text:p>
          </table:table-cell>
          <table:table-cell table:style-name="Cell15">
            <text:p text:style-name="P45"><text:span text:style-name="T45_1">--</text:span></text:p>
          </table:table-cell>
        </table:table-row>
        <table:table-row table:style-name="Row6">
          <table:table-cell table:style-name="Cell16">
            <text:p text:style-name="P46"><text:span text:style-name="T46_1">Γ</text:span></text:p>
          </table:table-cell>
          <table:table-cell table:style-name="Cell17">
            <text:p text:style-name="P47"><text:span text:style-name="T47_1">Γ</text:span></text:p>
          </table:table-cell>
          <table:table-cell table:style-name="Cell18">
            <text:p text:style-name="P48"><text:span text:style-name="T48_1">Α</text:span></text:p>
          </table:table-cell>
        </table:table-row>
        <table:table-row table:style-name="Row7">
          <table:table-cell table:style-name="Cell19">
            <text:p text:style-name="P49"><text:span text:style-name="T49_1">Δ</text:span></text:p>
          </table:table-cell>
          <table:table-cell table:style-name="Cell20">
            <text:p text:style-name="P50"><text:span text:style-name="T50_1">Δ</text:span></text:p>
          </table:table-cell>
          <table:table-cell table:style-name="Cell21">
            <text:p text:style-name="P51"><text:span text:style-name="T51_1">Β+</text:span></text:p>
          </table:table-cell>
        </table:table-row>
        <table:table-row table:style-name="Row8">
          <table:table-cell table:style-name="Cell22">
            <text:p text:style-name="P52"><text:span text:style-name="T52_1">Ε</text:span></text:p>
          </table:table-cell>
          <table:table-cell table:style-name="Cell23">
            <text:p text:style-name="P53"><text:span text:style-name="T53_1">Ε</text:span></text:p>
          </table:table-cell>
          <table:table-cell table:style-name="Cell24">
            <text:p text:style-name="P54"><text:span text:style-name="T54_1">Β</text:span></text:p>
          </table:table-cell>
        </table:table-row>
        <table:table-row table:style-name="Row9">
          <table:table-cell table:style-name="Cell25">
            <text:p text:style-name="P55"><text:span text:style-name="T55_1">Ζ</text:span></text:p>
          </table:table-cell>
          <table:table-cell table:style-name="Cell26">
            <text:p text:style-name="P56"><text:span text:style-name="T56_1">Ζ</text:span></text:p>
          </table:table-cell>
          <table:table-cell table:style-name="Cell27">
            <text:p text:style-name="P57"><text:span text:style-name="T57_1">Γ</text:span></text:p>
          </table:table-cell>
        </table:table-row>
        <table:table-row table:style-name="Row10">
          <table:table-cell table:style-name="Cell28">
            <text:p text:style-name="P58"><text:span text:style-name="T58_1">Η</text:span></text:p>
          </table:table-cell>
          <table:table-cell table:style-name="Cell29">
            <text:p text:style-name="P59"><text:span text:style-name="T59_1">Η</text:span></text:p>
          </table:table-cell>
          <table:table-cell table:style-name="Cell30">
            <text:p text:style-name="P60"><text:span text:style-name="T60_1">Δ</text:span></text:p>
          </table:table-cell>
        </table:table-row>
      </table:table>
      <text:p text:style-name="P61"><text:span text:style-name="T61_1">Κάθε<text:s/>δομικό<text:s/>στοιχείο<text:s/>που<text:s/>αποτελεί<text:s/>τμήμα<text:s/>του<text:s/>κελύφους,<text:s/>καθώς<text:s/>και<text:s/>κάθε<text:s/>τεχνικό<text:s/>σύστημα,<text:s/>όταν<text:s/>τοποθετείται<text:s/>εκ<text:s/>των<text:s/>υστέρων<text:s/>ή<text:s/>αντικαθίστανται,<text:s/>πρέπει<text:s/>να<text:s/>ικανοποιεί<text:s/>τις<text:s/>ελάχιστες<text:s/>απαιτήσεις<text:s/>ενεργειακής<text:s/>απόδοσης<text:s/>του<text:s/>Κ.Εν.Α.Κ<text:s/>στο<text:s/>βαθμό<text:s/>που<text:s/>αυτό<text:s/>είναι<text:s/>τεχνικά,<text:s/>λειτουργικά<text:s/>και<text:s/>οικονομικά<text:s/>εφικτό.<text:s/>Επιπλέον,<text:s/>εάν<text:s/>το<text:s/>υλοποιηθέν<text:s/>έργο<text:s/>αφορά<text:s/>σε<text:s/>ριζική<text:s/>ανακαίνιση<text:s/>του<text:s/>κτηρίου/της<text:s/>κτηριακής<text:s/>μονάδας,<text:s/>κατά<text:s/>την<text:s/>έννοια<text:s/>των<text:s/>διατάξεων<text:s/>της<text:s/>παρ.<text:s/>12<text:s/>του<text:s/>άρθρου<text:s/>2<text:s/>του<text:s/>ν.4122/2013,<text:s/>θα<text:s/>πρέπει,<text:s/>όλα<text:s/>τα<text:s/>τεχνικά<text:s/>συστήματα<text:s/>και<text:s/>τα<text:s/>δομικά<text:s/>στοιχεία<text:s/>του<text:s/>κελύφους<text:s/>να<text:s/>πληρούν<text:s/>τις<text:s/>ελάχιστες<text:s/>απαιτήσεις<text:s/>ενεργειακής<text:s/>απόδοσης<text:s/>για<text:s/>υφιστάμενα<text:s/>κτήρια<text:s/>και<text:s/>να<text:s/>επιτυγχάνεται<text:s/>κατάταξη<text:s/>του<text:s/>κτηρίου/της<text:s/>κτηριακής<text:s/>μονάδας<text:s/>κατ’<text:s/>ελάχιστον<text:s/>στην<text:s/>ενεργειακή<text:s/>κατηγορία<text:s/>Β,<text:s/>σύμφωνα<text:s/>με<text:s/>την<text:s/>παρ.<text:s/>5<text:s/>του<text:s/>άρθ.<text:s/>7<text:s/>του<text:s/>«Κανονισμού<text:s/>Ενεργειακής<text:s/>Απόδοσης<text:s/>Κτιρίων»<text:s/>(Κ.Εν.Α.Κ),<text:s/>στο<text:s/>βαθμό<text:s/>που<text:s/>αυτό<text:s/>είναι<text:s/>τεχνικά<text:s/>και<text:s/>λειτουργικά<text:s/>εφικτό.<text:s/>Σε<text:s/>περίπτωση<text:s/>που<text:s/>η<text:s/>επίτευξη<text:s/>της<text:s/>κατηγορίας<text:s/>Β<text:s/>δεν<text:s/>είναι<text:s/>τεχνικά<text:s/>και<text:s/>λειτουργικά<text:s/>εφικτή,<text:s/>το<text:s/>ανακαινιζόμενο<text:s/>κτήριο/κτηριακή<text:s/>μονάδα<text:s/>θα<text:s/>πρέπει<text:s/>να<text:s/>κατατάσσεται<text:s/>στην<text:s/>ενεργειακή<text:s/>κατηγορία<text:s/>που<text:s/>προκύπτει<text:s/>από<text:s/>τη<text:s/>Μελέτη<text:s/>Ενεργειακής<text:s/>Απόδοσης.</text:span></text:p>
      <text:p text:style-name="P62"><text:span text:style-name="T62_1">Επισημαίνεται<text:s/>ότι<text:s/>πέραν<text:s/>των<text:s/>ελάχιστων<text:s/>απαιτήσεων<text:s/>ενεργειακής<text:s/>απόδοσης<text:s/>του<text:s/>Κ.Εν.Α.Κ,<text:s/>θα<text:s/>πρέπει<text:s/>να<text:s/>ικανοποιούνται<text:s/>και<text:s/>οι<text:s/>πρόσθετες<text:s/>απαιτήσεις<text:s/>του<text:s/>Προγράμματος<text:s/>που<text:s/>αφορούν<text:s/>παρεμβάσεις<text:s/>(π.χ.<text:s/>ενεργειακοί<text:s/>υαλοπίνακες,<text:s/>υποχρέωση<text:s/>εγκατάστασης<text:s/>ηλιακού<text:s/>συστήματος<text:s/>παροχής<text:s/>ζεστού<text:s/>νερού<text:s/>χρήσης),<text:s/>όπως<text:s/>αυτές<text:s/>περιγράφονται<text:s/>στην<text:s/>ενότητα<text:s/>3.2<text:s/>του<text:s/>παρόντος.</text:span></text:p>
      <text:p text:style-name="P63"><text:span text:style-name="T63_1">Τα<text:s/>υλικά<text:s/>και<text:s/>τα<text:s/>συστήματα<text:s/>που<text:s/>θα<text:s/>χρησιμοποιηθούν<text:s/>για<text:s/>τις<text:s/>παρεμβάσεις<text:s/>θα<text:s/>πρέπει<text:s/>να<text:s/>φέρουν<text:s/>σήμανση<text:s/>CE,<text:s/>όταν<text:s/>απαιτείται,<text:s/>και<text:s/>πιστοποίηση<text:s/>των<text:s/>ενεργειακών<text:s/>τους<text:s/>χαρακτηριστικών<text:s/>που<text:s/>απαιτούνται<text:s/>για<text:s/>την<text:s/>διενέργεια<text:s/>της<text:s/>Β’<text:s/>Ενεργειακής<text:s/>Επιθεώρησης.</text:span></text:p>
      <text:p text:style-name="P64"><text:span text:style-name="T64_1">Επισημαίνεται<text:s/>ότι<text:s/>ο<text:s/>διαχειριστής<text:s/>(ανάδοχος<text:s/>ή<text:s/>κύριος<text:s/>του<text:s/>έργου<text:s/>)<text:s/>των<text:s/>αποβλήτων<text:s/>από<text:s/>εκσκαφές,<text:s/>κατασκευές<text:s/>και<text:s/>κατεδαφίσεις<text:s/>(Α.Ε.Κ.Κ.),<text:s/>σύμφωνα<text:s/>με<text:s/>τις<text:s/>διατάξεις<text:s/>της<text:s/>ΚΥΑ<text:s/>υπ’<text:s/>αρ.<text:s/>36259/1757/Ε103/2010<text:s/>(Β’1312Β),<text:s/>υποχρεούται<text:s/>για<text:s/>την<text:s/>εναλλακτική<text:s/>διαχείριση<text:s/>των<text:s/>αποβλήτων<text:s/>αυτών,<text:s/>με<text:s/>σκοπό<text:s/>ιδίως<text:s/>την<text:s/>προετοιμασία<text:s/>για<text:s/>επαναχρησιμοποίηση<text:s/>και<text:s/>την<text:s/>ανακύκλωση.</text:span></text:p>
      <text:p text:style-name="P65"><text:span text:style-name="T65_1">Οι<text:s/>παρεμβάσεις,<text:s/>που<text:s/>υποβάλλονται<text:s/>με<text:s/>την<text:s/>αίτηση<text:s/>για<text:s/>υπαγωγή<text:s/>στο<text:s/>Πρόγραμμα,<text:s/>προκύπτουν<text:s/>βάσει<text:s/>των<text:s/>συστάσεων<text:s/>του<text:s/>Ενεργειακού<text:s/>Επιθεωρητή<text:s/>και<text:s/>αφορούν<text:s/>αποκλειστικά<text:s/>τις<text:s/>παρακάτω<text:s/>κατηγορίες<text:s/>επιλέξιμων<text:s/>παρεμβάσεων.</text:span></text:p>
      <text:p text:style-name="P66"><text:span text:style-name="T66_1">Επισημαίνεται<text:s/>ότι<text:s/>κατά<text:s/>την<text:s/>ολοκλήρωση<text:s/>του<text:s/>έργου<text:s/>και<text:s/>βάσει<text:s/>του<text:s/>Β’<text:s/>ΠΕΑ<text:s/>θα<text:s/>γίνουν<text:s/>έλεγχοι<text:s/>επίτευξης<text:s/>τόσο<text:s/>για<text:s/>τον<text:s/>ελάχιστο<text:s/>ενεργειακό<text:s/>στόχο,<text:s/>όσο<text:s/>και<text:s/>για<text:s/>την<text:s/>εξοικονόμηση<text:s/>ενέργειας».</text:span></text:p>
      <text:p text:style-name="P67"><text:span text:style-name="T67_1">2.<text:s/></text:span><text:span text:style-name="T67_2">Το<text:s/>κεφάλαιο<text:s/>4.1:<text:s/>Επιλέξιμος<text:s/>Προϋπολογισμός<text:s/>Παρεμβάσεων,<text:s/>αντικαθίσταται<text:s/>ως<text:s/>εξής:</text:span></text:p>
      <text:p text:style-name="P68"><text:span text:style-name="T68_1">«Τα<text:s/>ανώτατα<text:s/>όρια<text:s/>επιλέξιμων<text:s/>δαπανών<text:s/>για<text:s/>τις<text:s/>κατηγορίες<text:s/>επιλέξιμων<text:s/>παρεμβάσεων<text:s/>ενεργειακής<text:s/>αναβάθμισης<text:s/>και<text:s/>τις<text:s/>υποκατηγορίες<text:s/>τους,<text:s/>που<text:s/>αναλύθηκαν<text:s/>στο<text:s/>προηγούμενο<text:s/>κεφάλαιο,<text:s/>αναγράφονται<text:s/>στους<text:s/>πίνακες<text:s/>4.1.1<text:s/>έως<text:s/>4.1.5<text:s/>και<text:s/>παρουσιάζονται,<text:s/>ανά<text:s/>κατηγορία<text:s/>δαπάνης<text:s/>βάσει<text:s/>των<text:s/>ενεργειακών<text:s/>τους<text:s/>χαρακτηριστικών.<text:s/>Οι<text:s/>κατωτέρω<text:s/>πίνακες<text:s/>χρησιμοποιούνται<text:s/></text:span><text:span text:style-name="T68_2">αποκλειστικά<text:s/>για<text:s/>την<text:s/>διαμόρφωση<text:s/>της<text:s/>πρότασης<text:s/>παρεμβάσεων<text:s/>και<text:s/>όχι<text:s/>τον<text:s/>έλεγχο<text:s/>επιλεξιμότητας<text:s/>των<text:s/>δαπανών.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31">
            <text:p text:style-name="P69"><text:span text:style-name="T69_1">β<text:s/>Ο<text:s/>S<text:s/>Ci<text:s/>HW<text:s/>Ci<text:s/>K<text:s/>W<text:s/></text:span><text:span text:style-name="T69_2">η<text:s/></text:span><text:span text:style-name="T69_3">Hz<text:s/>S<text:s/>Ci<text:s/>W<text:s/>S&lt;<text:s/>β<text:s/>!i<text:s/>si</text:span></text:p>
            <text:p text:style-name="P70"><text:span text:style-name="T70_1">&gt;£I<text:s/>M</text:span></text:p>
          </table:table-cell>
          <table:table-cell table:style-name="Cell32">
            <text:p text:style-name="P71"/>
          </table:table-cell>
          <table:table-cell table:style-name="Cell33">
            <text:p text:style-name="P72"><text:span text:style-name="T72_1">©<text:s/>ri<text:s/>V</text:span></text:p>
          </table:table-cell>
          <table:table-cell table:style-name="Cell34">
            <text:p text:style-name="P73"/>
          </table:table-cell>
          <table:table-cell table:style-name="Cell35">
            <text:p text:style-name="P74"><text:span text:style-name="T74_1">OP<text:s/>00</text:span></text:p>
          </table:table-cell>
          <table:table-cell table:style-name="Cell36">
            <text:p text:style-name="P75"/>
          </table:table-cell>
          <table:table-cell table:style-name="Cell37">
            <text:p text:style-name="P76"><text:span text:style-name="T76_1">^</text:span></text:p>
          </table:table-cell>
          <table:table-cell table:style-name="Cell38">
            <text:p text:style-name="P77"><text:span text:style-name="T77_1">Ο</text:span></text:p>
          </table:table-cell>
          <table:table-cell table:style-name="Cell39">
            <text:p text:style-name="P78"><text:span text:style-name="T78_1">Ο</text:span></text:p>
          </table:table-cell>
          <table:table-cell table:style-name="Cell40">
            <text:p text:style-name="P79"><text:span text:style-name="T79_1">O</text:span></text:p>
          </table:table-cell>
          <table:table-cell table:style-name="Cell41">
            <text:p text:style-name="P80"><text:span text:style-name="T80_1">OP</text:span></text:p>
          </table:table-cell>
          <table:table-cell table:style-name="Cell42">
            <text:p text:style-name="P81"/>
          </table:table-cell>
        </table:table-row>
        <table:table-row table:style-name="Row12">
          <table:table-cell table:style-name="Cell43">
            <text:p text:style-name="P82"/>
          </table:table-cell>
          <table:table-cell table:style-name="Cell44">
            <text:p text:style-name="P83"><text:span text:style-name="T83_1">—</text:span></text:p>
          </table:table-cell>
          <table:table-cell table:style-name="Cell45">
            <text:p text:style-name="P84"><text:span text:style-name="T84_1">V</text:span></text:p>
            <text:p text:style-name="P85"><text:span text:style-name="T85_1">VI</text:span></text:p>
          </table:table-cell>
          <table:table-cell table:style-name="Cell46">
            <text:p text:style-name="P86"/>
          </table:table-cell>
          <table:table-cell table:style-name="Cell47">
            <text:p text:style-name="P87"><text:span text:style-name="T87_1">OP</text:span></text:p>
          </table:table-cell>
          <table:table-cell table:style-name="Cell48">
            <text:p text:style-name="P88"/>
          </table:table-cell>
          <table:table-cell table:style-name="Cell49">
            <text:p text:style-name="P89"/>
          </table:table-cell>
          <table:table-cell table:style-name="Cell50">
            <text:p text:style-name="P90"><text:span text:style-name="T90_1">OP</text:span></text:p>
          </table:table-cell>
          <table:table-cell table:style-name="Cell51">
            <text:p text:style-name="P91"><text:span text:style-name="T91_1">OP<text:s/>CN</text:span></text:p>
          </table:table-cell>
          <table:table-cell table:style-name="Cell52">
            <text:p text:style-name="P92"/>
          </table:table-cell>
          <table:table-cell table:style-name="Cell53">
            <text:p text:style-name="P93"/>
          </table:table-cell>
          <table:table-cell table:style-name="Cell54">
            <text:p text:style-name="P94"/>
          </table:table-cell>
        </table:table-row>
        <table:table-row table:style-name="Row13">
          <table:table-cell table:style-name="Cell55">
            <text:p text:style-name="P95"><text:span text:style-name="T95_1">Z<text:s/>Ci</text:span></text:p>
            <text:p text:style-name="P96"><text:span text:style-name="T96_1">S<text:s/>C<text:s/>e<text:s/>W<text:s/>O<text:s/>O<text:s/>W<text:s/>O</text:span></text:p>
          </table:table-cell>
          <table:table-cell table:style-name="Cell56">
            <text:p text:style-name="P97"><text:span text:style-name="T97_1">W<text:s/>O<text:s/>S<text:s/>W<text:s/>W<text:s/>C<text:s/>H<text:s/>C<text:s/>S<text:s/>W<text:s/></text:span><text:span text:style-name="T97_2">η</text:span></text:p>
            <text:p text:style-name="P98"><text:span text:style-name="T98_1">C<text:s/>H</text:span></text:p>
            <text:p text:style-name="P99"><text:span text:style-name="T99_1">Ci<text:s/>Θ<text:s/>&gt;^<text:s/>O</text:span></text:p>
          </table:table-cell>
          <table:table-cell table:style-name="Cell57">
            <text:p text:style-name="P100"><text:span text:style-name="T100_1">Si<text:s/>W<text:s/>W<text:s/>W<text:s/>W</text:span></text:p>
          </table:table-cell>
          <table:table-cell table:style-name="Cell58">
            <text:p text:style-name="P101"><text:span text:style-name="T101_1">O<text:s/>P</text:span></text:p>
            <text:p text:style-name="P102"><text:span text:style-name="T102_1">C</text:span></text:p>
            <text:p text:style-name="P103"><text:span text:style-name="T103_1">O<text:s/>P</text:span></text:p>
            <text:p text:style-name="P104"><text:span text:style-name="T104_1">W<text:s/>δ<text:s/>P</text:span></text:p>
            <text:p text:style-name="P105"><text:span text:style-name="T105_1">P<text:s/>O</text:span></text:p>
            <text:p text:style-name="P106"><text:span text:style-name="T106_1">a</text:span></text:p>
          </table:table-cell>
          <table:table-cell table:style-name="Cell59">
            <text:p text:style-name="P107"><text:span text:style-name="T107_1">a<text:s/>P<text:s/>^O</text:span></text:p>
            <text:p text:style-name="P108"><text:span text:style-name="T108_1">S</text:span></text:p>
            <text:p text:style-name="P109"><text:span text:style-name="T109_1">O<text:s/>P<text:s/>a<text:s/>W<text:s/>δ<text:s/>P<text:s/>P<text:s/>O<text:s/>a</text:span></text:p>
            <text:p text:style-name="P110"><text:span text:style-name="T110_1">C<text:s/>&lt;</text:span></text:p>
          </table:table-cell>
          <table:table-cell table:style-name="Cell60">
            <text:p text:style-name="P111"><text:span text:style-name="T111_1">O<text:s/>P<text:s/>'a<text:s/>C</text:span></text:p>
            <text:p text:style-name="P112"><text:span text:style-name="T112_1">O<text:s/>P<text:s/>a<text:s/>W<text:s/>δ<text:s/>P<text:s/>O<text:s/>a<text:s/>C<text:s/>®</text:span></text:p>
          </table:table-cell>
          <table:table-cell table:style-name="Cell61">
            <text:p text:style-name="P113"><text:span text:style-name="T113_1">a<text:s/>P<text:s/>^O<text:s/>O<text:s/>P<text:s/>^<text:s/>a<text:s/>W<text:s/>δ<text:s/>P<text:s/>O<text:s/>a<text:s/>C<text:s/>^</text:span></text:p>
          </table:table-cell>
          <table:table-cell table:style-name="Cell62">
            <text:p text:style-name="P114"><text:span text:style-name="T114_1">O<text:s/>P<text:s/>'a</text:span></text:p>
            <text:p text:style-name="P115"><text:span text:style-name="T115_1">C</text:span></text:p>
            <text:p text:style-name="P116"><text:span text:style-name="T116_1">O</text:span></text:p>
            <text:p text:style-name="P117"><text:span text:style-name="T117_1">P<text:s/>^<text:s/>a<text:s/>W<text:s/>δ</text:span></text:p>
            <text:p text:style-name="P118"><text:span text:style-name="T118_1">2<text:s/>C</text:span></text:p>
          </table:table-cell>
          <table:table-cell table:style-name="Cell63">
            <text:p text:style-name="P119"><text:span text:style-name="T119_1">a<text:s/>P<text:s/>a<text:s/>O<text:s/>P<text:s/>^<text:s/>a<text:s/>W<text:s/>δ</text:span></text:p>
            <text:p text:style-name="P120"><text:span text:style-name="T120_1">2<text:s/>C</text:span></text:p>
          </table:table-cell>
          <table:table-cell table:style-name="Cell64">
            <text:p text:style-name="P121"><text:span text:style-name="T121_1">2<text:s/>a<text:s/>K<text:s/>a<text:s/>'a<text:s/>ι</text:span></text:p>
            <text:p text:style-name="P122"><text:span text:style-name="T122_1">3<text:s/>O<text:s/>P<text:s/>W<text:s/>δ</text:span></text:p>
            <text:p text:style-name="P123"><text:span text:style-name="T123_1">S</text:span></text:p>
          </table:table-cell>
          <table:table-cell table:style-name="Cell65">
            <text:p text:style-name="P124"><text:span text:style-name="T124_1">O<text:s/>P</text:span></text:p>
            <text:p text:style-name="P125"><text:span text:style-name="T125_1">a<text:s/>1</text:span></text:p>
            <text:p text:style-name="P126"><text:span text:style-name="T126_1">O</text:span></text:p>
            <text:p text:style-name="P127"><text:span text:style-name="T127_1">P<text:s/>W<text:s/>a<text:s/>O<text:s/>K</text:span></text:p>
            <text:p text:style-name="P128"><text:span text:style-name="T128_1">S</text:span></text:p>
            <text:p text:style-name="P129"><text:span text:style-name="T129_1">W<text:s/>S'<text:s/>-I<text:s/>W</text:span></text:p>
          </table:table-cell>
          <table:table-cell table:style-name="Cell66">
            <text:p text:style-name="P130"><text:span text:style-name="T130_1">a<text:s/>a<text:s/>a<text:s/>δ<text:s/>g<text:s/>W<text:s/>a<text:s/>δ</text:span></text:p>
          </table:table-cell>
        </table:table-row>
      </table:table>
      <text:p text:style-name="P131"><text:span text:style-name="T131_1">Πίνακας<text:s/>4.1.1<text:s/>Εξοικονομώ<text:s/>2023<text:s/>-<text:s/>ΚΟΥΦΩΜΑΤΑ/ΣΥΣΤΗΜΑΤΑ<text:s/>ΣΚΙΑΣΗΣ/ΑΕΡΙΣΜΟΣ:<text:s/>Ανώτατα<text:s/>όρια<text:s/>επιλέξιμων<text:s/>δαπανών<text:s/>των<text:s/>παρεμβάσεων<text:s/>ενεργειακής<text:s/>αναβάθμισης<text:s/>βάση<text:s/>ενεργειακών<text:s/>χαρακτηριστικών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67">
            <text:p text:style-name="P132"><text:span text:style-name="T132_1">^1<text:s/>O<text:s/>'S'<text:s/>1</text:span></text:p>
            <text:p text:style-name="P133"><text:span text:style-name="T133_1">Ci<text:s/>H<text:s/>W<text:s/>Ci<text:s/>K</text:span></text:p>
            <text:p text:style-name="P134"><text:span text:style-name="T134_1">W</text:span></text:p>
            <text:p text:style-name="P135"><text:span text:style-name="T135_1">ϋ<text:s/>Z</text:span></text:p>
            <text:p text:style-name="P136"><text:span text:style-name="T136_1">W<text:s/>ΜM</text:span></text:p>
            <text:p text:style-name="P137"><text:span text:style-name="T137_1">h<text:s/>ϋ</text:span></text:p>
            <text:p text:style-name="P138"><text:span text:style-name="T138_1">1^1<text:s/>^ω^</text:span></text:p>
          </table:table-cell>
          <table:table-cell table:style-name="Cell68">
            <text:p text:style-name="P139"/>
          </table:table-cell>
          <table:table-cell table:style-name="Cell69">
            <text:p text:style-name="P140"/>
          </table:table-cell>
          <table:table-cell table:style-name="Cell70">
            <text:p text:style-name="P141"><text:span text:style-name="T141_1">Λ<text:s/>ο.</text:span></text:p>
          </table:table-cell>
          <table:table-cell table:style-name="Cell71">
            <text:p text:style-name="P142"><text:span text:style-name="T142_1">00</text:span></text:p>
          </table:table-cell>
        </table:table-row>
        <table:table-row table:style-name="Row15">
          <table:table-cell table:style-name="Cell72">
            <text:p text:style-name="P143"/>
          </table:table-cell>
          <table:table-cell table:style-name="Cell73">
            <text:p text:style-name="P144"/>
          </table:table-cell>
          <table:table-cell table:style-name="Cell74">
            <text:p text:style-name="P145"/>
          </table:table-cell>
          <table:table-cell table:style-name="Cell75">
            <text:p text:style-name="P146"><text:span text:style-name="T146_1">V</text:span></text:p>
          </table:table-cell>
          <table:table-cell table:style-name="Cell76">
            <text:p text:style-name="P147"/>
          </table:table-cell>
        </table:table-row>
        <table:table-row table:style-name="Row16">
          <table:table-cell table:style-name="Cell77">
            <text:p text:style-name="P148"/>
          </table:table-cell>
          <table:table-cell table:style-name="Cell78">
            <text:p text:style-name="P149"><text:span text:style-name="T149_1">—</text:span></text:p>
          </table:table-cell>
          <table:table-cell table:style-name="Cell79">
            <text:p text:style-name="P150"/>
          </table:table-cell>
          <table:table-cell table:style-name="Cell80">
            <text:p text:style-name="P151"/>
          </table:table-cell>
          <table:table-cell table:style-name="Cell81">
            <text:p text:style-name="P152"/>
          </table:table-cell>
        </table:table-row>
        <table:table-row table:style-name="Row17">
          <table:table-cell table:style-name="Cell82">
            <text:p text:style-name="P153"/>
          </table:table-cell>
          <table:table-cell table:style-name="Cell83">
            <text:p text:style-name="P154"/>
          </table:table-cell>
          <table:table-cell table:style-name="Cell84">
            <text:p text:style-name="P155"><text:span text:style-name="T155_1">—</text:span></text:p>
          </table:table-cell>
          <table:table-cell table:style-name="Cell85">
            <text:p text:style-name="P156"><text:span text:style-name="T156_1">S</text:span></text:p>
          </table:table-cell>
          <table:table-cell table:style-name="Cell86">
            <text:p text:style-name="P157"/>
          </table:table-cell>
        </table:table-row>
        <table:table-row table:style-name="Row18">
          <table:table-cell table:style-name="Cell87">
            <text:p text:style-name="P158"><text:span text:style-name="T158_1">Z<text:s/>Ci</text:span></text:p>
            <text:p text:style-name="P159"><text:span text:style-name="T159_1">S<text:s/>C<text:s/>e<text:s/>W<text:s/>O<text:s/>O<text:s/>O</text:span></text:p>
          </table:table-cell>
          <table:table-cell table:style-name="Cell88">
            <text:p text:style-name="P160"><text:span text:style-name="T160_1">W<text:s/>O<text:s/>S<text:s/>Cu<text:s/>W<text:s/>3<text:s/>W<text:s/>C<text:s/>H</text:span></text:p>
            <text:p text:style-name="P161"><text:span text:style-name="T161_1">W<text:s/>H<text:s/>W<text:s/>C<text:s/>S<text:s/>Ci<text:s/>Θ<text:s/>&gt;^<text:s/>O</text:span></text:p>
          </table:table-cell>
          <table:table-cell table:style-name="Cell89" table:number-columns-spanned="3">
            <text:p text:style-name="P162"><text:span text:style-name="T162_1">O<text:s/>S<text:s/>a</text:span></text:p>
            <text:p text:style-name="P163"><text:span text:style-name="T163_1">21</text:span></text:p>
          </table:table-cell>
          <table:covered-table-cell/>
          <table:covered-table-cell/>
        </table:table-row>
      </table:table>
      <text:p text:style-name="P164"/>
      <table:table table:style-name="Table4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9">
          <table:table-cell table:style-name="Cell90">
            <text:p text:style-name="P165"><text:span text:style-name="T165_1">1<text:s/>ι<text:s/>Ι</text:span></text:p>
            <text:p text:style-name="P166"><text:span text:style-name="T166_1">Co<text:s/>ίο<text:s/>S'<text:s/>^<text:s/>S'</text:span></text:p>
            <text:p text:style-name="P167"><text:span text:style-name="T167_1">S'<text:s/>g<text:s/>Co<text:s/>^<text:s/>Co<text:s/>&gt;<text:s/>a<text:s/>g<text:s/>'β<text:s/>1<text:s/>Ι<text:s/>&gt;</text:span></text:p>
            <text:p text:style-name="P168"><text:span text:style-name="T168_1">a</text:span></text:p>
            <text:p text:style-name="P169"><text:span text:style-name="T169_1">Co</text:span></text:p>
            <text:p text:style-name="P170"><text:span text:style-name="T170_1">'a<text:s/>&gt;<text:s/>tij</text:span></text:p>
            <text:p text:style-name="P171"><text:span text:style-name="T171_1">&gt;</text:span></text:p>
          </table:table-cell>
          <table:table-cell table:style-name="Cell91">
            <text:p text:style-name="P172"><text:span text:style-name="T172_1">Z<text:s/>Ci</text:span></text:p>
            <text:p text:style-name="P173"><text:span text:style-name="T173_1">Z<text:s/>M<text:s/>Μ<text:s/>W<text:s/>n<text:s/>Z<text:s/>Ci<text:s/>Z<text:s/>&lt;·<text:s/>Z<text:s/>Ci<text:s/>S<text:s/>W</text:span></text:p>
            <text:p text:style-name="P174"><text:span text:style-name="T174_1">e</text:span></text:p>
            <text:p text:style-name="P175"><text:span text:style-name="T175_1">O<text:s/>C<text:s/>H</text:span></text:p>
            <text:p text:style-name="P176"><text:span text:style-name="T176_1">H<text:s/>g</text:span></text:p>
            <text:p text:style-name="P177"><text:span text:style-name="T177_1">Z</text:span></text:p>
            <text:p text:style-name="P178"><text:span text:style-name="T178_1">&lt;<text:s/>Z</text:span></text:p>
            <text:p text:style-name="P179"><text:span text:style-name="T179_1">Ci<text:s/>aa<text:s/>SW</text:span></text:p>
            <text:p text:style-name="P180"><text:span text:style-name="T180_1">WZ<text:s/>®Z</text:span></text:p>
          </table:table-cell>
          <table:table-cell table:style-name="Cell92">
            <text:p text:style-name="P181"/>
          </table:table-cell>
          <table:table-cell table:style-name="Cell93">
            <text:p text:style-name="P182"><text:span text:style-name="T182_1">Λ</text:span></text:p>
          </table:table-cell>
          <table:table-cell table:style-name="Cell94">
            <text:p text:style-name="P183"/>
          </table:table-cell>
          <table:table-cell table:style-name="Cell95">
            <text:p text:style-name="P184"/>
          </table:table-cell>
          <table:table-cell table:style-name="Cell96">
            <text:p text:style-name="P185"/>
          </table:table-cell>
          <table:table-cell table:style-name="Cell97">
            <text:p text:style-name="P186"/>
          </table:table-cell>
        </table:table-row>
        <table:table-row table:style-name="Row20">
          <table:table-cell table:style-name="Cell98">
            <text:p text:style-name="P187"/>
          </table:table-cell>
          <table:table-cell table:style-name="Cell99">
            <text:p text:style-name="P188"/>
          </table:table-cell>
          <table:table-cell table:style-name="Cell100">
            <text:p text:style-name="P189"/>
          </table:table-cell>
          <table:table-cell table:style-name="Cell101">
            <text:p text:style-name="P190"><text:span text:style-name="T190_1">VI</text:span></text:p>
            <text:p text:style-name="P191"><text:span text:style-name="T191_1">V<text:s/>O</text:span></text:p>
          </table:table-cell>
          <table:table-cell table:style-name="Cell102">
            <text:p text:style-name="P192"/>
          </table:table-cell>
          <table:table-cell table:style-name="Cell103">
            <text:p text:style-name="P193"><text:span text:style-name="T193_1">CM</text:span></text:p>
          </table:table-cell>
          <table:table-cell table:style-name="Cell104">
            <text:p text:style-name="P194"/>
          </table:table-cell>
          <table:table-cell table:style-name="Cell105">
            <text:p text:style-name="P195"><text:span text:style-name="T195_1">OS</text:span></text:p>
          </table:table-cell>
        </table:table-row>
        <table:table-row table:style-name="Row21">
          <table:table-cell table:style-name="Cell106">
            <text:p text:style-name="P196"/>
          </table:table-cell>
          <table:table-cell table:style-name="Cell107">
            <text:p text:style-name="P197"><text:span text:style-name="T197_1">Z<text:s/>Ci<text:s/>W<text:s/>Z<text:s/>n<text:s/>S<text:s/>W<text:s/>O<text:s/>H<text:s/>S<text:s/>O<text:s/>W<text:s/>O</text:span></text:p>
            <text:p text:style-name="P198"><text:span text:style-name="T198_1">S</text:span></text:p>
          </table:table-cell>
          <table:table-cell table:style-name="Cell108">
            <text:p text:style-name="P199"><text:span text:style-name="T199_1">a<text:s/>W<text:s/>Ci<text:s/>Z<text:s/>O<text:s/>S<text:s/>O<text:s/>S</text:span></text:p>
            <text:p text:style-name="P200"><text:span text:style-name="T200_1">®<text:s/>r-J</text:span></text:p>
          </table:table-cell>
          <table:table-cell table:style-name="Cell109">
            <text:p text:style-name="P201"><text:span text:style-name="T201_1">A'<text:s/>S’<text:s/>I</text:span></text:p>
          </table:table-cell>
          <table:table-cell table:style-name="Cell110">
            <text:p text:style-name="P202"><text:span text:style-name="T202_1">S<text:s/>W</text:span></text:p>
            <text:p text:style-name="P203"><text:span text:style-name="T203_1">&lt;<text:s/>CM</text:span></text:p>
          </table:table-cell>
          <table:table-cell table:style-name="Cell111">
            <text:p text:style-name="P204"><text:span text:style-name="T204_1">S<text:s/>g<text:s/>3<text:s/>id<text:s/>O<text:s/>O<text:s/>o'</text:span></text:p>
            <text:p text:style-name="P205"><text:span text:style-name="T205_1">3<text:s/>^<text:s/>if<text:s/>iS<text:s/>®<text:s/>g-<text:s/>CM<text:s/>Φ</text:span></text:p>
          </table:table-cell>
          <table:table-cell table:style-name="Cell112">
            <text:p text:style-name="P206"><text:span text:style-name="T206_1">co<text:s/>5<text:s/>-gs</text:span></text:p>
            <text:p text:style-name="P207"><text:span text:style-name="T207_1">0<text:s/>i</text:span></text:p>
            <text:p text:style-name="P208"><text:span text:style-name="T208_1">U</text:span></text:p>
            <text:p text:style-name="P209"><text:span text:style-name="T209_1">ΟKω<text:s/>wΏr<text:s/>©<text:s/>OW</text:span></text:p>
            <text:p text:style-name="P210"><text:span text:style-name="T210_1">CM<text:s/>W<text:s/>0</text:span></text:p>
          </table:table-cell>
          <table:table-cell table:style-name="Cell113">
            <text:p text:style-name="P211"><text:span text:style-name="T211_1">o<text:s/>W<text:s/>,ίΪ<text:s/>8-1<text:s/>g§<text:s/>^-ο·</text:span></text:p>
            <text:p text:style-name="P212"><text:span text:style-name="T212_1">CM<text:s/>K</text:span></text:p>
          </table:table-cell>
        </table:table-row>
      </table:table>
      <text:p text:style-name="P213"/>
      <table:table table:style-name="Table5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22">
          <table:table-cell table:style-name="Cell114">
            <text:p text:style-name="P214"><text:span text:style-name="T214_1">Z<text:s/>Ci</text:span></text:p>
            <text:p text:style-name="P215"><text:span text:style-name="T215_1">&lt;</text:span></text:p>
            <text:p text:style-name="P216"><text:span text:style-name="T216_1">(4<text:s/>1-4<text:s/></text:span><text:span text:style-name="T216_2">t.<text:s/>(4<text:s/>Z<text:s/>(4<text:s/>Μ<text:s/>W<text:s/>&lt;<text:s/>n<text:s/>Z<text:s/>Ci<text:s/>Z<text:s/>&lt;<text:s/>B<text:s/>&lt;<text:s/>&lt;<text:s/>Z<text:s/>Ci<text:s/>S</text:span></text:p>
            <text:p text:style-name="P217"><text:span text:style-name="T217_1">C</text:span></text:p>
            <text:p text:style-name="P218"><text:span text:style-name="T218_1">&lt;</text:span></text:p>
            <text:p text:style-name="P219"><text:span text:style-name="T219_1">O<text:s/>&lt;</text:span></text:p>
            <text:p text:style-name="P220"><text:span text:style-name="T220_1">&lt;<text:s/>H<text:s/>Ci<text:s/>Z<text:s/>&lt;<text:s/>W<text:s/>B</text:span></text:p>
            <text:p text:style-name="P221"><text:span text:style-name="T221_1">B<text:s/>§<text:s/>WA<text:s/>Zw</text:span></text:p>
            <text:p text:style-name="P222"><text:span text:style-name="T222_1">Ci<text:s/>®Η<text:s/>■^—<text:s/>h</text:span></text:p>
            <text:p text:style-name="P223"><text:span text:style-name="T223_1">W<text:s/>Z</text:span></text:p>
          </table:table-cell>
          <table:table-cell table:style-name="Cell115">
            <text:p text:style-name="P224"><text:span text:style-name="T224_1">&gt;</text:span></text:p>
          </table:table-cell>
          <table:table-cell table:style-name="Cell116">
            <text:p text:style-name="P225"><text:span text:style-name="T225_1">η<text:s/>Λ</text:span></text:p>
          </table:table-cell>
          <table:table-cell table:style-name="Cell117">
            <text:p text:style-name="P226"><text:span text:style-name="T226_1">δ<text:s/>g</text:span></text:p>
            <text:p text:style-name="P227"><text:span text:style-name="T227_1">00</text:span></text:p>
          </table:table-cell>
          <table:table-cell table:style-name="Cell118">
            <text:p text:style-name="P228"><text:span text:style-name="T228_1">O<text:s/>OS<text:s/>^</text:span></text:p>
          </table:table-cell>
          <table:table-cell table:style-name="Cell119">
            <text:p text:style-name="P229"/>
          </table:table-cell>
          <table:table-cell table:style-name="Cell120">
            <text:p text:style-name="P230"><text:span text:style-name="T230_1">QP<text:s/>Ο</text:span></text:p>
          </table:table-cell>
          <table:table-cell table:style-name="Cell121">
            <text:p text:style-name="P231"><text:span text:style-name="T231_1">ΟΡ<text:s/>Ο</text:span></text:p>
          </table:table-cell>
          <table:table-cell table:style-name="Cell122">
            <text:p text:style-name="P232"><text:span text:style-name="T232_1">ΟΡ<text:s/>Ο</text:span></text:p>
          </table:table-cell>
          <table:table-cell table:style-name="Cell123">
            <text:p text:style-name="P233"/>
          </table:table-cell>
          <table:table-cell table:style-name="Cell124">
            <text:p text:style-name="P234"/>
          </table:table-cell>
        </table:table-row>
        <table:table-row table:style-name="Row23">
          <table:table-cell table:style-name="Cell125">
            <text:p text:style-name="P235"/>
          </table:table-cell>
          <table:table-cell table:style-name="Cell126">
            <text:p text:style-name="P236"><text:span text:style-name="T236_1">&gt;</text:span></text:p>
          </table:table-cell>
          <table:table-cell table:style-name="Cell127">
            <text:p text:style-name="P237"><text:span text:style-name="T237_1">η<text:s/>VI<text:s/>&amp;^<text:s/>V<text:s/>O</text:span></text:p>
          </table:table-cell>
          <table:table-cell table:style-name="Cell128">
            <text:p text:style-name="P238"/>
          </table:table-cell>
          <table:table-cell table:style-name="Cell129">
            <text:p text:style-name="P239"><text:span text:style-name="T239_1">O<text:s/>^<text:s/>ΓΝ</text:span></text:p>
          </table:table-cell>
          <table:table-cell table:style-name="Cell130">
            <text:p text:style-name="P240"/>
          </table:table-cell>
          <table:table-cell table:style-name="Cell131">
            <text:p text:style-name="P241"/>
          </table:table-cell>
          <table:table-cell table:style-name="Cell132">
            <text:p text:style-name="P242"/>
          </table:table-cell>
          <table:table-cell table:style-name="Cell133">
            <text:p text:style-name="P243"/>
          </table:table-cell>
          <table:table-cell table:style-name="Cell134">
            <text:p text:style-name="P244"/>
          </table:table-cell>
          <table:table-cell table:style-name="Cell135">
            <text:p text:style-name="P245"/>
          </table:table-cell>
        </table:table-row>
        <table:table-row table:style-name="Row24">
          <table:table-cell table:style-name="Cell136">
            <text:p text:style-name="P246"/>
          </table:table-cell>
          <table:table-cell table:style-name="Cell137">
            <text:p text:style-name="P247"><text:span text:style-name="T247_1">&gt;</text:span></text:p>
          </table:table-cell>
          <table:table-cell table:style-name="Cell138">
            <text:p text:style-name="P248"><text:span text:style-name="T248_1">VI<text:s/>&amp;^<text:s/>V<text:s/>O</text:span></text:p>
          </table:table-cell>
          <table:table-cell table:style-name="Cell139">
            <text:p text:style-name="P249"/>
          </table:table-cell>
          <table:table-cell table:style-name="Cell140">
            <text:p text:style-name="P250"><text:span text:style-name="T250_1">O</text:span></text:p>
          </table:table-cell>
          <table:table-cell table:style-name="Cell141">
            <text:p text:style-name="P251"/>
          </table:table-cell>
          <table:table-cell table:style-name="Cell142">
            <text:p text:style-name="P252"/>
          </table:table-cell>
          <table:table-cell table:style-name="Cell143">
            <text:p text:style-name="P253"/>
          </table:table-cell>
          <table:table-cell table:style-name="Cell144">
            <text:p text:style-name="P254"><text:span text:style-name="T254_1">ΟΡ<text:s/>Ο<text:s/>^<text:s/>00</text:span></text:p>
          </table:table-cell>
          <table:table-cell table:style-name="Cell145">
            <text:p text:style-name="P255"/>
          </table:table-cell>
          <table:table-cell table:style-name="Cell146">
            <text:p text:style-name="P256"/>
          </table:table-cell>
        </table:table-row>
        <table:table-row table:style-name="Row25">
          <table:table-cell table:style-name="Cell147">
            <text:p text:style-name="P257"/>
          </table:table-cell>
          <table:table-cell table:style-name="Cell148">
            <text:p text:style-name="P258"><text:span text:style-name="T258_1">&gt;</text:span></text:p>
          </table:table-cell>
          <table:table-cell table:style-name="Cell149">
            <text:p text:style-name="P259"><text:span text:style-name="T259_1">VI<text:s/>&amp;^<text:s/>V</text:span></text:p>
          </table:table-cell>
          <table:table-cell table:style-name="Cell150">
            <text:p text:style-name="P260"/>
          </table:table-cell>
          <table:table-cell table:style-name="Cell151">
            <text:p text:style-name="P261"><text:span text:style-name="T261_1">00</text:span></text:p>
          </table:table-cell>
          <table:table-cell table:style-name="Cell152">
            <text:p text:style-name="P262"/>
          </table:table-cell>
          <table:table-cell table:style-name="Cell153">
            <text:p text:style-name="P263"/>
          </table:table-cell>
          <table:table-cell table:style-name="Cell154">
            <text:p text:style-name="P264"/>
          </table:table-cell>
          <table:table-cell table:style-name="Cell155">
            <text:p text:style-name="P265"><text:span text:style-name="T265_1">ΟΡ</text:span></text:p>
          </table:table-cell>
          <table:table-cell table:style-name="Cell156">
            <text:p text:style-name="P266"/>
          </table:table-cell>
          <table:table-cell table:style-name="Cell157">
            <text:p text:style-name="P267"/>
          </table:table-cell>
        </table:table-row>
        <table:table-row table:style-name="Row26">
          <table:table-cell table:style-name="Cell158">
            <text:p text:style-name="P268"/>
          </table:table-cell>
          <table:table-cell table:style-name="Cell159">
            <text:p text:style-name="P269"><text:span text:style-name="T269_1">fa</text:span></text:p>
          </table:table-cell>
          <table:table-cell table:style-name="Cell160">
            <text:p text:style-name="P270"><text:span text:style-name="T270_1">VI<text:s/>&amp;^<text:s/>V<text:s/>η</text:span></text:p>
          </table:table-cell>
          <table:table-cell table:style-name="Cell161">
            <text:p text:style-name="P271"/>
          </table:table-cell>
          <table:table-cell table:style-name="Cell162">
            <text:p text:style-name="P272"><text:span text:style-name="T272_1">O</text:span></text:p>
          </table:table-cell>
          <table:table-cell table:style-name="Cell163">
            <text:p text:style-name="P273"><text:span text:style-name="T273_1">O<text:s/>OS</text:span></text:p>
          </table:table-cell>
          <table:table-cell table:style-name="Cell164">
            <text:p text:style-name="P274"><text:span text:style-name="T274_1">QP<text:s/>Ο</text:span></text:p>
          </table:table-cell>
          <table:table-cell table:style-name="Cell165">
            <text:p text:style-name="P275"/>
          </table:table-cell>
          <table:table-cell table:style-name="Cell166">
            <text:p text:style-name="P276"><text:span text:style-name="T276_1">ΟΡ<text:s/>Ο</text:span></text:p>
          </table:table-cell>
          <table:table-cell table:style-name="Cell167">
            <text:p text:style-name="P277"/>
          </table:table-cell>
          <table:table-cell table:style-name="Cell168">
            <text:p text:style-name="P278"/>
          </table:table-cell>
        </table:table-row>
        <table:table-row table:style-name="Row27">
          <table:table-cell table:style-name="Cell169">
            <text:p text:style-name="P279"/>
          </table:table-cell>
          <table:table-cell table:style-name="Cell170">
            <text:p text:style-name="P280"><text:span text:style-name="T280_1">—</text:span></text:p>
          </table:table-cell>
          <table:table-cell table:style-name="Cell171">
            <text:p text:style-name="P281"><text:span text:style-name="T281_1">η<text:s/>VI<text:s/>&amp;^<text:s/>V<text:s/>W</text:span></text:p>
          </table:table-cell>
          <table:table-cell table:style-name="Cell172">
            <text:p text:style-name="P282"/>
          </table:table-cell>
          <table:table-cell table:style-name="Cell173">
            <text:p text:style-name="P283"><text:span text:style-name="T283_1">O</text:span></text:p>
          </table:table-cell>
          <table:table-cell table:style-name="Cell174">
            <text:p text:style-name="P284"><text:span text:style-name="T284_1">QP<text:s/>O</text:span></text:p>
          </table:table-cell>
          <table:table-cell table:style-name="Cell175">
            <text:p text:style-name="P285"><text:span text:style-name="T285_1">ΟΡ<text:s/>Ο<text:s/>^</text:span></text:p>
          </table:table-cell>
          <table:table-cell table:style-name="Cell176">
            <text:p text:style-name="P286"/>
          </table:table-cell>
          <table:table-cell table:style-name="Cell177">
            <text:p text:style-name="P287"><text:span text:style-name="T287_1">ΟΡ<text:s/>&lt;Ο<text:s/>OS</text:span></text:p>
          </table:table-cell>
          <table:table-cell table:style-name="Cell178">
            <text:p text:style-name="P288"/>
          </table:table-cell>
          <table:table-cell table:style-name="Cell179">
            <text:p text:style-name="P289"/>
          </table:table-cell>
        </table:table-row>
        <table:table-row table:style-name="Row28">
          <table:table-cell table:style-name="Cell180">
            <text:p text:style-name="P290"/>
          </table:table-cell>
          <table:table-cell table:style-name="Cell181">
            <text:p text:style-name="P291"><text:span text:style-name="T291_1">—</text:span></text:p>
          </table:table-cell>
          <table:table-cell table:style-name="Cell182">
            <text:p text:style-name="P292"><text:span text:style-name="T292_1">W<text:s/>VI<text:s/>&amp;^<text:s/>V<text:s/>00</text:span></text:p>
          </table:table-cell>
          <table:table-cell table:style-name="Cell183">
            <text:p text:style-name="P293"/>
          </table:table-cell>
          <table:table-cell table:style-name="Cell184">
            <text:p text:style-name="P294"/>
          </table:table-cell>
          <table:table-cell table:style-name="Cell185">
            <text:p text:style-name="P295"><text:span text:style-name="T295_1">QP<text:s/>O<text:s/>00<text:s/>OS</text:span></text:p>
          </table:table-cell>
          <table:table-cell table:style-name="Cell186">
            <text:p text:style-name="P296"><text:span text:style-name="T296_1">ΟΡ<text:s/>OS<text:s/>00</text:span></text:p>
          </table:table-cell>
          <table:table-cell table:style-name="Cell187">
            <text:p text:style-name="P297"/>
          </table:table-cell>
          <table:table-cell table:style-name="Cell188">
            <text:p text:style-name="P298"/>
          </table:table-cell>
          <table:table-cell table:style-name="Cell189">
            <text:p text:style-name="P299"><text:span text:style-name="T299_1">Μ</text:span></text:p>
          </table:table-cell>
          <table:table-cell table:style-name="Cell190">
            <text:p text:style-name="P300"><text:span text:style-name="T300_1">ΓΠ<text:s/>Λ</text:span></text:p>
          </table:table-cell>
        </table:table-row>
        <table:table-row table:style-name="Row29">
          <table:table-cell table:style-name="Cell191">
            <text:p text:style-name="P301"/>
          </table:table-cell>
          <table:table-cell table:style-name="Cell192">
            <text:p text:style-name="P302"/>
          </table:table-cell>
          <table:table-cell table:style-name="Cell193">
            <text:p text:style-name="P303"><text:span text:style-name="T303_1">so<text:s/>VI</text:span></text:p>
          </table:table-cell>
          <table:table-cell table:style-name="Cell194">
            <text:p text:style-name="P304"/>
          </table:table-cell>
          <table:table-cell table:style-name="Cell195">
            <text:p text:style-name="P305"/>
          </table:table-cell>
          <table:table-cell table:style-name="Cell196">
            <text:p text:style-name="P306"><text:span text:style-name="T306_1">QP</text:span></text:p>
          </table:table-cell>
          <table:table-cell table:style-name="Cell197">
            <text:p text:style-name="P307"><text:span text:style-name="T307_1">ΟΡ<text:s/>ΙΤί<text:s/>00</text:span></text:p>
          </table:table-cell>
          <table:table-cell table:style-name="Cell198">
            <text:p text:style-name="P308"><text:span text:style-name="T308_1">Ο<text:s/>OS</text:span></text:p>
          </table:table-cell>
          <table:table-cell table:style-name="Cell199">
            <text:p text:style-name="P309"/>
          </table:table-cell>
          <table:table-cell table:style-name="Cell200">
            <text:p text:style-name="P310"><text:span text:style-name="T310_1">Μ</text:span></text:p>
          </table:table-cell>
          <table:table-cell table:style-name="Cell201">
            <text:p text:style-name="P311"><text:span text:style-name="T311_1">ΓΟ<text:s/>VI</text:span></text:p>
          </table:table-cell>
        </table:table-row>
        <table:table-row table:style-name="Row30">
          <table:table-cell table:style-name="Cell202">
            <text:p text:style-name="P312"><text:span text:style-name="T312_1">W</text:span></text:p>
            <text:p text:style-name="P313"><text:span text:style-name="T313_1">O<text:s/>B<text:s/>O<text:s/>B<text:s/>Z</text:span></text:p>
            <text:p text:style-name="P314"><text:span text:style-name="T314_1">Z<text:s/>η<text:s/>Ci</text:span></text:p>
            <text:p text:style-name="P315"><text:span text:style-name="T315_1">o<text:s/>S</text:span></text:p>
            <text:p text:style-name="P316"><text:span text:style-name="T316_1">H<text:s/>eu<text:s/>^B</text:span></text:p>
          </table:table-cell>
          <table:table-cell table:style-name="Cell203">
            <text:p text:style-name="P317"><text:span text:style-name="T317_1">W<text:s/>B<text:s/>HI<text:s/>W<text:s/>Z<text:s/>&lt;<text:s/>S<text:s/>&lt;<text:s/>Η<text:s/>&lt;<text:s/>S<text:s/>B<text:s/>H<text:s/>W<text:s/>Z<text:s/>W</text:span></text:p>
          </table:table-cell>
          <table:table-cell table:style-name="Cell204">
            <text:p text:style-name="P318"><text:span text:style-name="T318_1">S'<text:s/>Ϊ<text:s/>i</text:span></text:p>
          </table:table-cell>
          <table:table-cell table:style-name="Cell205">
            <text:p text:style-name="P319"><text:span text:style-name="T319_1">p·<text:s/>O</text:span></text:p>
            <text:p text:style-name="P320"><text:span text:style-name="T320_1">P</text:span></text:p>
            <text:p text:style-name="P321"><text:span text:style-name="T321_1">W<text:s/>P</text:span></text:p>
            <text:p text:style-name="P322"><text:span text:style-name="T322_1">Ο</text:span></text:p>
            <text:p text:style-name="P323"><text:span text:style-name="T323_1">W<text:s/>®<text:s/>m<text:s/>0</text:span></text:p>
          </table:table-cell>
          <table:table-cell table:style-name="Cell206">
            <text:p text:style-name="P324"><text:span text:style-name="T324_1">P</text:span></text:p>
            <text:p text:style-name="P325"><text:span text:style-name="T325_1">W<text:s/>&lt;</text:span></text:p>
            <text:p text:style-name="P326"><text:span text:style-name="T326_1">P<text:s/>a</text:span></text:p>
            <text:p text:style-name="P327"><text:span text:style-name="T327_1">a<text:s/>§<text:s/>a<text:s/>M</text:span></text:p>
            <text:p text:style-name="P328"><text:span text:style-name="T328_1">Ο<text:s/>w</text:span></text:p>
            <text:p text:style-name="P329"><text:span text:style-name="T329_1">W<text:s/>ο.</text:span></text:p>
          </table:table-cell>
          <table:table-cell table:style-name="Cell207">
            <text:p text:style-name="P330"><text:span text:style-name="T330_1">LT<text:s/>®</text:span></text:p>
            <text:p text:style-name="P331"><text:span text:style-name="T331_1">■ωy<text:s/>®&amp;</text:span></text:p>
            <text:p text:style-name="P332"><text:span text:style-name="T332_1">Ι<text:s/>11</text:span></text:p>
            <text:p text:style-name="P333"><text:span text:style-name="T333_1">m<text:s/>W<text:s/>ΙΤ;</text:span></text:p>
          </table:table-cell>
          <table:table-cell table:style-name="Cell208">
            <text:p text:style-name="P334"><text:span text:style-name="T334_1">W<text:s/>Ι<text:s/>ϊ<text:s/>W<text:s/>&lt;</text:span></text:p>
          </table:table-cell>
          <table:table-cell table:style-name="Cell209">
            <text:p text:style-name="P335"><text:span text:style-name="T335_1">&lt;</text:span></text:p>
            <text:p text:style-name="P336"><text:span text:style-name="T336_1">®</text:span></text:p>
            <text:p text:style-name="P337"><text:span text:style-name="T337_1">&lt;<text:s/>θ</text:span></text:p>
            <text:p text:style-name="P338"><text:span text:style-name="T338_1">3<text:s/>8<text:s/>Κ<text:s/>g</text:span></text:p>
            <text:p text:style-name="P339"><text:span text:style-name="T339_1">W</text:span></text:p>
          </table:table-cell>
          <table:table-cell table:style-name="Cell210">
            <text:p text:style-name="P340"><text:span text:style-name="T340_1">ΙΖ?<text:s/>Ρ<text:s/>Ο</text:span></text:p>
            <text:p text:style-name="P341"><text:span text:style-name="T341_1">a<text:s/>W<text:s/>Η<text:s/>Η</text:span></text:p>
          </table:table-cell>
          <table:table-cell table:style-name="Cell211">
            <text:p text:style-name="P342"/>
          </table:table-cell>
          <table:table-cell table:style-name="Cell212">
            <text:p text:style-name="P343"><text:span text:style-name="T343_1">S'<text:s/>ϊ<text:s/>S’</text:span></text:p>
          </table:table-cell>
        </table:table-row>
      </table:table>
      <text:p text:style-name="P344"><text:span text:style-name="T344_1">Πίνακας<text:s/>4.1.3<text:s/>ΣΥΣΤΗΜΑΤΑ<text:s/>ΘΕΡΜΑΝΣΗΣ/ΨΥΞΗΣ:<text:s/>Ανώτατα<text:s/>όρια<text:s/>επιλέξιμων<text:s/>δαπανών<text:s/>των<text:s/>παρεμβάσεων<text:s/>ενεργειακής<text:s/>αναβάθμισης<text:s/>βάση<text:s/>ενεργειακών<text:s/>χαρακτηριστικών</text:span></text:p>
      <text:p text:style-name="P345"><text:span text:style-name="T345_1">Μ<text:s/>W<text:s/>&lt;<text:s/>η<text:s/>Z<text:s/>Ci<text:s/>Z<text:s/>&lt;<text:s/>B<text:s/>Z<text:s/>Ci<text:s/>S</text:span></text:p>
      <text:p text:style-name="P346"><text:span text:style-name="T346_1">(4<text:s/>C<text:s/>—<text:s/>B<text:s/>&lt;</text:span></text:p>
      <text:p text:style-name="P347"><text:span text:style-name="T347_1">O<text:s/>&lt;<text:s/>H<text:s/>&lt;<text:s/>H<text:s/>Ci<text:s/>Z<text:s/>&lt;<text:s/>W<text:s/>B<text:s/>HI<text:s/></text:span><text:span text:style-name="T347_2">&gt;^<text:s/></text:span><text:span text:style-name="T347_3">W<text:s/>B<text:s/>W<text:s/>Z<text:s/>&lt;<text:s/>S<text:s/>a.<text:s/>(4<text:s/>®<text:s/>Η<text:s/>&lt;<text:s/>S<text:s/>B<text:s/>H<text:s/>W<text:s/>&gt;^<text:s/>W</text:span></text:p>
      <text:p text:style-name="P348"><text:span text:style-name="T348_1">Z<text:s/>Ci</text:span></text:p>
      <text:p text:style-name="P349"><text:span text:style-name="T349_1">QP<text:s/>O<text:s/>ΓΊ</text:span></text:p>
      <table:table table:style-name="Table6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1">
          <table:table-cell table:style-name="Cell213">
            <text:p text:style-name="P350"><text:span text:style-name="T350_1">Ί</text:span></text:p>
            <text:p text:style-name="P351"><text:span text:style-name="T351_1">Ι<text:s/>a<text:s/>1<text:s/>g<text:s/>ι<text:s/>to</text:span></text:p>
            <text:p text:style-name="P352"><text:span text:style-name="T352_1">S'</text:span></text:p>
            <text:p text:style-name="P353"><text:span text:style-name="T353_1">S'<text:s/>g<text:s/>to</text:span></text:p>
            <text:p text:style-name="P354"><text:span text:style-name="T354_1">3<text:s/>§</text:span></text:p>
            <text:p text:style-name="P355"><text:span text:style-name="T355_1">3-<text:s/>Ι</text:span></text:p>
            <text:p text:style-name="P356"><text:span text:style-name="T356_1">1</text:span></text:p>
            <text:p text:style-name="P357"><text:span text:style-name="T357_1">1<text:s/>3-<text:s/>β<text:s/>to<text:s/>ζ5<text:s/>^<text:s/>g<text:s/>t<text:s/>^</text:span></text:p>
            <text:p text:style-name="P358"><text:span text:style-name="T358_1">N</text:span></text:p>
            <text:p text:style-name="P359"><text:span text:style-name="T359_1">^<text:s/>tq<text:s/>δ</text:span></text:p>
          </table:table-cell>
          <table:table-cell table:style-name="Cell214">
            <text:p text:style-name="P360"><text:span text:style-name="T360_1">63<text:s/>a<text:s/>S<text:s/>δ<text:s/>δ</text:span></text:p>
          </table:table-cell>
          <table:table-cell table:style-name="Cell215">
            <text:p text:style-name="P361"/>
          </table:table-cell>
          <table:table-cell table:style-name="Cell216">
            <text:p text:style-name="P362"><text:span text:style-name="T362_1">a©<text:s/>Λ<text:s/>ts^</text:span></text:p>
          </table:table-cell>
          <table:table-cell table:style-name="Cell217">
            <text:p text:style-name="P363"/>
          </table:table-cell>
          <table:table-cell table:style-name="Cell218">
            <text:p text:style-name="P364"><text:span text:style-name="T364_1">'to</text:span></text:p>
          </table:table-cell>
          <table:table-cell table:style-name="Cell219">
            <text:p text:style-name="P365"><text:span text:style-name="T365_1">'to<text:s/>'to<text:s/>to</text:span></text:p>
          </table:table-cell>
          <table:table-cell table:style-name="Cell220">
            <text:p text:style-name="P366"><text:span text:style-name="T366_1">'to<text:s/>'to<text:s/>to</text:span></text:p>
          </table:table-cell>
          <table:table-cell table:style-name="Cell221">
            <text:p text:style-name="P367"><text:span text:style-name="T367_1">1<text:s/>'δ</text:span></text:p>
            <text:p text:style-name="P368"><text:span text:style-name="T368_1">§<text:s/>g<text:s/>to</text:span></text:p>
            <text:p text:style-name="P369"><text:span text:style-name="T369_1">to<text:s/>to&gt;</text:span></text:p>
            <text:p text:style-name="P370"><text:span text:style-name="T370_1">8<text:s/>'to<text:s/>to<text:s/>cq</text:span></text:p>
            <text:p text:style-name="P371"><text:span text:style-name="T371_1">to</text:span></text:p>
            <text:p text:style-name="P372"><text:span text:style-name="T372_1">^-3<text:s/>Ι!</text:span></text:p>
            <text:p text:style-name="P373"><text:span text:style-name="T373_1">§-'3<text:s/>•</text:span></text:p>
            <text:p text:style-name="P374"><text:span text:style-name="T374_1">Ιδ</text:span></text:p>
            <text:p text:style-name="P375"><text:span text:style-name="T375_1">Λ<text:s/>3<text:s/>β<text:s/>3-<text:s/>to-<text:s/>"to</text:span></text:p>
            <text:p text:style-name="P376"><text:span text:style-name="T376_1">gω<text:s/>S<text:s/>§<text:s/>to</text:span></text:p>
            <text:p text:style-name="P377"><text:span text:style-name="T377_1">r</text:span></text:p>
            <text:p text:style-name="P378"><text:span text:style-name="T378_1">g<text:s/>.to</text:span></text:p>
            <text:p text:style-name="P379"><text:span text:style-name="T379_1">A<text:s/>to</text:span></text:p>
            <text:p text:style-name="P380"><text:span text:style-name="T380_1">A<text:s/>to</text:span></text:p>
          </table:table-cell>
        </table:table-row>
        <table:table-row table:style-name="Row32">
          <table:table-cell table:style-name="Cell222">
            <text:p text:style-name="P381"/>
          </table:table-cell>
          <table:table-cell table:style-name="Cell223">
            <text:p text:style-name="P382"/>
          </table:table-cell>
          <table:table-cell table:style-name="Cell224">
            <text:p text:style-name="P383"/>
          </table:table-cell>
          <table:table-cell table:style-name="Cell225">
            <text:p text:style-name="P384"><text:span text:style-name="T384_1">a©<text:s/>VI</text:span></text:p>
            <text:p text:style-name="P385"><text:span text:style-name="T385_1">V</text:span></text:p>
          </table:table-cell>
          <table:table-cell table:style-name="Cell226">
            <text:p text:style-name="P386"/>
          </table:table-cell>
          <table:table-cell table:style-name="Cell227">
            <text:p text:style-name="P387"/>
          </table:table-cell>
          <table:table-cell table:style-name="Cell228">
            <text:p text:style-name="P388"/>
          </table:table-cell>
          <table:table-cell table:style-name="Cell229">
            <text:p text:style-name="P389"/>
          </table:table-cell>
          <table:table-cell table:style-name="Cell230">
            <text:p text:style-name="P390"/>
          </table:table-cell>
        </table:table-row>
        <table:table-row table:style-name="Row33">
          <table:table-cell table:style-name="Cell231">
            <text:p text:style-name="P391"/>
          </table:table-cell>
          <table:table-cell table:style-name="Cell232">
            <text:p text:style-name="P392"/>
          </table:table-cell>
          <table:table-cell table:style-name="Cell233">
            <text:p text:style-name="P393"/>
          </table:table-cell>
          <table:table-cell table:style-name="Cell234">
            <text:p text:style-name="P394"><text:span text:style-name="T394_1">VI<text:s/>ts^<text:s/>V<text:s/>Φ</text:span></text:p>
          </table:table-cell>
          <table:table-cell table:style-name="Cell235">
            <text:p text:style-name="P395"/>
          </table:table-cell>
          <table:table-cell table:style-name="Cell236">
            <text:p text:style-name="P396"/>
          </table:table-cell>
          <table:table-cell table:style-name="Cell237">
            <text:p text:style-name="P397"/>
          </table:table-cell>
          <table:table-cell table:style-name="Cell238">
            <text:p text:style-name="P398"/>
          </table:table-cell>
          <table:table-cell table:style-name="Cell239">
            <text:p text:style-name="P399"/>
          </table:table-cell>
        </table:table-row>
        <table:table-row table:style-name="Row34">
          <table:table-cell table:style-name="Cell240">
            <text:p text:style-name="P400"/>
          </table:table-cell>
          <table:table-cell table:style-name="Cell241">
            <text:p text:style-name="P401"><text:span text:style-name="T401_1">Ι<text:s/>I</text:span></text:p>
            <text:p text:style-name="P402"><text:span text:style-name="T402_1">H<text:s/>SS<text:s/>3S</text:span></text:p>
          </table:table-cell>
          <table:table-cell table:style-name="Cell242">
            <text:p text:style-name="P403"/>
          </table:table-cell>
          <table:table-cell table:style-name="Cell243">
            <text:p text:style-name="P404"><text:span text:style-name="T404_1">ι</text:span></text:p>
          </table:table-cell>
          <table:table-cell table:style-name="Cell244">
            <text:p text:style-name="P405"><text:span text:style-name="T405_1">1<text:s/>II<text:s/>to<text:s/>^<text:s/>3<text:s/>to<text:s/>to</text:span></text:p>
            <text:p text:style-name="P406"><text:span text:style-name="T406_1">δΙ</text:span></text:p>
          </table:table-cell>
          <table:table-cell table:style-name="Cell245">
            <text:p text:style-name="P407"><text:span text:style-name="T407_1">'to<text:s/>_</text:span></text:p>
            <text:p text:style-name="P408"><text:span text:style-name="T408_1">Seto</text:span></text:p>
            <text:p text:style-name="P409"><text:span text:style-name="T409_1">S-§=<text:s/>S'</text:span></text:p>
            <text:p text:style-name="P410"><text:span text:style-name="T410_1">-</text:span><text:span text:style-name="T410_2"><text:tab/></text:span><text:span text:style-name="T410_3">S<text:s/>g</text:span></text:p>
          </table:table-cell>
          <table:table-cell table:style-name="Cell246">
            <text:p text:style-name="P411"><text:span text:style-name="T411_1">3;</text:span></text:p>
            <text:p text:style-name="P412"><text:span text:style-name="T412_1">S'<text:s/>Φ<text:s/>to</text:span></text:p>
            <text:p text:style-name="P413"><text:span text:style-name="T413_1">S<text:s/>to<text:s/>§</text:span></text:p>
          </table:table-cell>
          <table:table-cell table:style-name="Cell247">
            <text:p text:style-name="P414"/>
          </table:table-cell>
          <table:table-cell table:style-name="Cell248">
            <text:p text:style-name="P415"/>
          </table:table-cell>
        </table:table-row>
      </table:table>
      <text:p text:style-name="P416"/>
      <table:table table:style-name="Table7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35">
          <table:table-cell table:style-name="Cell249">
            <text:p text:style-name="P417"><text:span text:style-name="T417_1">S<text:s/>d<text:s/>f<text:s/>W<text:s/>w“<text:s/>δ<text:s/>&gt;<text:s/>S<text:s/>W<text:s/>0</text:span></text:p>
            <text:p text:style-name="P418"><text:span text:style-name="T418_1">W<text:s/>d</text:span></text:p>
            <text:p text:style-name="P419"><text:span text:style-name="T419_1">S<text:s/>&gt;<text:s/>§<text:s/>g<text:s/>t/O<text:s/>&gt;<text:s/>1<text:s/>d<text:s/>■c<text:s/>d<text:s/>d</text:span></text:p>
            <text:p text:style-name="P420"><text:span text:style-name="T420_1">^3</text:span></text:p>
            <text:p text:style-name="P421"><text:span text:style-name="T421_1">&lt;<text:s/>W<text:s/></text:span><text:span text:style-name="T421_2">Ph<text:s/></text:span><text:span text:style-name="T421_3">W<text:s/>Z<text:s/>W<text:s/>W<text:s/>K<text:s/>W<text:s/>K<text:s/>§<text:s/>O<text:s/>Z<text:s/>S<text:s/>δ<text:s/>[I]<text:s/>W<text:s/>ϋ<text:s/>W<text:s/>W<text:s/>&lt;<text:s/>m<text:s/>§<text:s/>W<text:s/></text:span><text:span text:style-name="T421_4">Ph<text:s/></text:span><text:span text:style-name="T421_5">&lt;<text:s/>Ci<text:s/>W<text:s/>W<text:s/>Ci<text:s/>δ<text:s/>&lt;<text:s/>d</text:span></text:p>
            <text:p text:style-name="P422"><text:span text:style-name="T422_1">Η</text:span></text:p>
          </table:table-cell>
          <table:table-cell table:style-name="Cell250">
            <text:p text:style-name="P423"><text:span text:style-name="T423_1">Η<text:s/>Ci<text:s/>Z<text:s/></text:span><text:span text:style-name="T423_2">&lt;i</text:span></text:p>
            <text:p text:style-name="P424"><text:span text:style-name="T424_1">W<text:s/></text:span><text:span text:style-name="T424_2">&lt;</text:span></text:p>
            <text:p text:style-name="P425"><text:span text:style-name="T425_1">Z<text:s/>Η<text:s/>W<text:s/>a</text:span></text:p>
            <text:p text:style-name="P426"><text:span text:style-name="T426_1">O<text:s/>Z<text:s/>O</text:span></text:p>
            <text:p text:style-name="P427"><text:span text:style-name="T427_1">S</text:span><text:span text:style-name="T427_2">2:<text:s/></text:span><text:span text:style-name="T427_3">“Z<text:s/>W<text:s/>■&lt;<text:s/>Z<text:s/>Μ<text:s/>Ci<text:s/>S§</text:span></text:p>
            <text:p text:style-name="P428"><text:span text:style-name="T428_1">E</text:span></text:p>
            <text:p text:style-name="P429"><text:span text:style-name="T429_1">&lt;<text:s/>O</text:span></text:p>
          </table:table-cell>
          <table:table-cell table:style-name="Cell251">
            <text:p text:style-name="P430"/>
          </table:table-cell>
          <table:table-cell table:style-name="Cell252">
            <text:p text:style-name="P431"><text:span text:style-name="T431_1">p</text:span></text:p>
          </table:table-cell>
        </table:table-row>
        <table:table-row table:style-name="Row36">
          <table:table-cell table:style-name="Cell253">
            <text:p text:style-name="P432"/>
          </table:table-cell>
          <table:table-cell table:style-name="Cell254">
            <text:p text:style-name="P433"><text:span text:style-name="T433_1">Z<text:s/>Ci<text:s/>W<text:s/>§<text:s/>Ph<text:s/>O<text:s/>a<text:s/>:<text:s/>a<text:s/>Ph<text:s/>O<text:s/>a</text:span></text:p>
          </table:table-cell>
          <table:table-cell table:style-name="Cell255">
            <text:p text:style-name="P434"><text:span text:style-name="T434_1">&lt;</text:span></text:p>
            <text:p text:style-name="P435"><text:span text:style-name="T435_1">Ph<text:s/>Z<text:s/>Η<text:s/>a<text:s/>a<text:s/>§<text:s/>O<text:s/>Z<text:s/>O<text:s/>O<text:s/>|I]<text:s/>W<text:s/>Η<text:s/>W</text:span></text:p>
            <text:p text:style-name="P436"><text:span text:style-name="T436_1">§<text:s/>Ph</text:span></text:p>
            <text:p text:style-name="P437"><text:span text:style-name="T437_1">W<text:s/>a<text:s/>O<text:s/>&lt;<text:s/>in</text:span></text:p>
          </table:table-cell>
          <table:table-cell table:style-name="Cell256">
            <text:p text:style-name="P438"><text:span text:style-name="T438_1">ο</text:span></text:p>
            <text:p text:style-name="P439"><text:span text:style-name="T439_1">ί<text:s/>ΐ<text:s/>d</text:span></text:p>
            <text:p text:style-name="P440"><text:span text:style-name="T440_1">&lt;</text:span></text:p>
          </table:table-cell>
        </table:table-row>
      </table:table>
      <text:p text:style-name="P441"/>
      <table:table table:style-name="Table8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37">
          <table:table-cell table:style-name="Cell257">
            <text:p text:style-name="P442"><text:span text:style-name="T442_1">d<text:s/>ο<text:s/>ΓΒ</text:span></text:p>
            <text:p text:style-name="P443"><text:span text:style-name="T443_1">=-i5<text:s/>T8</text:span></text:p>
            <text:p text:style-name="P444"><text:span text:style-name="T444_1">(J,<text:s/>g<text:s/></text:span><text:span text:style-name="T444_2">Lh</text:span></text:p>
            <text:p text:style-name="P445"><text:span text:style-name="T445_1">8<text:s/>S'§<text:s/>S<text:s/>g</text:span></text:p>
            <text:p text:style-name="P446"><text:span text:style-name="T446_1">a</text:span></text:p>
            <text:p text:style-name="P447"><text:span text:style-name="T447_1">Iη<text:s/>ιδ-<text:s/>§</text:span></text:p>
            <text:p text:style-name="P448"><text:span text:style-name="T448_1">to</text:span></text:p>
            <text:p text:style-name="P449"><text:span text:style-name="T449_1">ι</text:span></text:p>
            <text:p text:style-name="P450"><text:span text:style-name="T450_1">Sp°p</text:span></text:p>
            <text:p text:style-name="P451"><text:span text:style-name="T451_1">183§<text:s/>g1ΙΙ</text:span></text:p>
            <text:p text:style-name="P452"><text:span text:style-name="T452_1">Ι§·<text:s/>§<text:s/>J<text:s/>°</text:span></text:p>
            <text:p text:style-name="P453"><text:span text:style-name="T453_1">8<text:s/>«<text:s/>S<text:s/>«<text:s/>to<text:s/>S'g<text:s/>Λg,<text:s/>?<text:s/>§<text:s/>to<text:s/>8<text:s/>S.<text:s/>'to<text:s/>S<text:s/>s<text:s/>-3<text:s/>to<text:s/>to</text:span></text:p>
          </table:table-cell>
          <table:table-cell table:style-name="Cell258">
            <text:p text:style-name="P454"><text:span text:style-name="T454_1">S<text:s/>to<text:s/>1<text:s/>to<text:s/>to<text:s/>to</text:span></text:p>
            <text:p text:style-name="P455"><text:span text:style-name="T455_1">'δ<text:s/>to</text:span></text:p>
            <text:p text:style-name="P456"><text:span text:style-name="T456_1">1<text:s/>g<text:s/>to</text:span></text:p>
          </table:table-cell>
          <table:table-cell table:style-name="Cell259">
            <text:p text:style-name="P457"><text:span text:style-name="T457_1">3·<text:s/>to<text:s/>Ι<text:s/>to<text:s/>^<text:s/>to</text:span></text:p>
            <text:p text:style-name="P458"><text:span text:style-name="T458_1">'to<text:s/>to<text:s/>Ι<text:s/>to<text:s/>8</text:span></text:p>
            <text:p text:style-name="P459"><text:span text:style-name="T459_1">'to<text:s/>to</text:span></text:p>
          </table:table-cell>
          <table:table-cell table:style-name="Cell260">
            <text:p text:style-name="P460"><text:span text:style-name="T460_1">to<text:s/>l<text:s/>to"<text:s/>to<text:s/>g</text:span></text:p>
            <text:p text:style-name="P461"><text:span text:style-name="T461_1">|<text:s/>to<text:s/>to<text:s/>to<text:s/>to</text:span></text:p>
            <text:p text:style-name="P462"><text:span text:style-name="T462_1">to<text:s/>to<text:s/>g</text:span></text:p>
          </table:table-cell>
          <table:table-cell table:style-name="Cell261">
            <text:p text:style-name="P463"><text:span text:style-name="T463_1">Ί<text:s/>o'<text:s/>to<text:s/>to<text:s/>1<text:s/>-§<text:s/>to<text:s/>ί<text:s/>to<text:s/>I<text:s/>■g</text:span></text:p>
            <text:p text:style-name="P464"><text:span text:style-name="T464_1">§</text:span></text:p>
            <text:p text:style-name="P465"><text:span text:style-name="T465_1">'to<text:s/>to*<text:s/>to</text:span></text:p>
            <text:p text:style-name="P466"><text:span text:style-name="T466_1">to</text:span></text:p>
          </table:table-cell>
          <table:table-cell table:style-name="Cell262">
            <text:p text:style-name="P467"><text:span text:style-name="T467_1">■a<text:s/>Ί</text:span></text:p>
            <text:p text:style-name="P468"><text:span text:style-name="T468_1">I</text:span></text:p>
            <text:p text:style-name="P469"><text:span text:style-name="T469_1">■S'</text:span></text:p>
          </table:table-cell>
          <table:table-cell table:style-name="Cell263">
            <text:p text:style-name="P470"><text:span text:style-name="T470_1">to"<text:s/>to<text:s/>se</text:span></text:p>
            <text:p text:style-name="P471"><text:span text:style-name="T471_1">S<text:s/>to"<text:s/>to<text:s/>to<text:s/>Ι<text:s/>to"<text:s/>to<text:s/>to<text:s/>g<text:s/>'to</text:span></text:p>
            <text:p text:style-name="P472"><text:span text:style-name="T472_1">I<text:s/>to<text:s/>'to<text:s/>Ϊ<text:s/>I<text:s/>g<text:s/>'to<text:s/>'to<text:s/>to<text:s/>1</text:span></text:p>
          </table:table-cell>
        </table:table-row>
      </table:table>
      <text:p text:style-name="P473"><text:span text:style-name="T473_1">Για<text:s/>αντικατάσταση<text:s/>ή<text:s/>νέα<text:s/>εγκατάσταση<text:s/>συστημάτων<text:s/>θέρμανσης<text:s/>σε<text:s/>κτήριο<text:s/>/<text:s/>κτηριακή<text:s/>μονάδα<text:s/>η<text:s/>προτεινόμενη<text:s/>μέγιστη<text:s/>θερμική<text:s/>ισχύς<text:s/>του<text:s/>συστήματος<text:s/>(kW),<text:s/>βάσει<text:s/>του<text:s/>δελτίου<text:s/>προϊόντος<text:s/>του<text:s/>συστήματος,<text:s/>δεν<text:s/>μπορεί<text:s/>να<text:s/>βρίσκεται<text:s/>σε<text:s/>ανώτερη<text:s/>κατηγορία<text:s/>περιοχής<text:s/>ισχύος<text:s/>του<text:s/>πίνακα<text:s/>4.1.3<text:s/>από<text:s/>τη<text:s/>κατηγορία<text:s/>ισχύος<text:s/>της<text:s/>μέγιστης<text:s/>υπολογιζόμενης<text:s/>(Pgen)<text:s/>που<text:s/>έχει<text:s/>προκύψει<text:s/>από<text:s/>τη<text:s/>σχέση<text:s/>4.1<text:s/>της<text:s/>Τ.Ο.Τ.Ε.Ε.-20701-1/2017<text:s/>ή<text:s/>από<text:s/>τη<text:s/>μελέτη<text:s/>θέρμανσης<text:s/>(λαμβάνοντας<text:s/>υπόψη<text:s/>την<text:s/>ενεργειακή<text:s/>αναβάθμιση<text:s/>του<text:s/>κτιρίου/κτιριακής<text:s/>μονάδας<text:s/>σύμφωνα<text:s/>με<text:s/>την<text:s/>1η<text:s/>σύσταση<text:s/>του<text:s/>ΠΕΑ).<text:s/>Εφόσον<text:s/>εγκατασταθεί<text:s/>σύστημα<text:s/>με<text:s/>μεγαλύτερη<text:s/>ισχύ<text:s/>που<text:s/>βρίσκεται<text:s/>σε<text:s/>ανώτερη<text:s/>κατηγορία<text:s/>περιοχής<text:s/>ισχύος<text:s/>του<text:s/>πίνακα<text:s/>4.1.3<text:s/>τότε<text:s/>επιλέξιμη<text:s/>είναι<text:s/>η<text:s/>κατηγορία<text:s/>ισχύος<text:s/>της<text:s/>κατηγορίας<text:s/>που<text:s/>βρίσκεται<text:s/>η<text:s/>μέγιστη<text:s/>υπολογιζόμενη<text:s/>(Pgen).</text:span></text:p>
      <text:p text:style-name="P474"><text:span text:style-name="T474_1">Σε<text:s/>περίπτωση<text:s/>που<text:s/>στο<text:s/>σύστημα<text:s/>θέρμανσης<text:s/>περιλαμβάνεται<text:s/>και<text:s/>η<text:s/>παροχή<text:s/>ζεστού<text:s/>νερού<text:s/>χρήσης<text:s/>(ΖΝΧ)<text:s/>και<text:s/>ο<text:s/>ταμιευτήρας<text:s/>αποθήκευσης<text:s/>του<text:s/>ΖΝΧ<text:s/>είναι<text:s/>ενσωματωμένος<text:s/>στο<text:s/>σύστημα<text:s/>θέρμανσης,<text:s/>τα<text:s/>ανώτατα<text:s/>όρια<text:s/>δαπάνης<text:s/>των<text:s/>υποκατηγοριών<text:s/>3.B<text:s/>έως<text:s/>3.Δ<text:s/>δύναται<text:s/>να<text:s/>προσαυξάνονται<text:s/>κατά<text:s/>2.055€<text:s/>για<text:s/>τις<text:s/>κατηγορίες<text:s/>ισχύoς<text:s/>I-IV,<text:s/>κατά<text:s/>3.025€<text:s/>για<text:s/>τις<text:s/>κατηγορίες<text:s/>ισχύος<text:s/>V-VI,<text:s/>και<text:s/>κατά<text:s/>4.235€<text:s/>για<text:s/>τις<text:s/>κατηγορίες<text:s/>ισχύος<text:s/>VII-VIII,<text:s/>χωρίς<text:s/>υπέρβαση<text:s/>του<text:s/>ανώτατου<text:s/>ορίου<text:s/>των<text:s/>24.750€.<text:s/>Στην<text:s/>περίπτωση<text:s/>αυτή<text:s/>δεν<text:s/>γίνεται<text:s/>επιλέξιμη<text:s/>δαπάνη<text:s/>στην<text:s/>υποκατηγορία<text:s/>4.Α,<text:s/>4.Γ<text:s/>και<text:s/>4.Δ<text:s/>(πιν.<text:s/>4.1.4)<text:s/>ενώ<text:s/>στην<text:s/>υποκατηγορία<text:s/>4.Β<text:s/>(πιν.<text:s/>4.1.4)<text:s/>μειώνονται<text:s/>κατά<text:s/>2.060€<text:s/>το<text:s/>ανώτατο<text:s/>όριο<text:s/>ανά<text:s/>αίτηση.</text:span></text:p>
      <text:p text:style-name="P475"><text:span text:style-name="T475_1">Στις<text:s/>δαπάνες<text:s/>των<text:s/>ανωτέρω<text:s/>πινάκων<text:s/>ανά<text:s/>ειδικότερη<text:s/>παρέμβαση<text:s/>συμπεριλαμβάνονται<text:s/>τυχόν:</text:span></text:p>
      <text:p text:style-name="P476"><text:span text:style-name="T476_1">⮚<text:s/></text:span><text:span text:style-name="T476_2">Πρόσθετες<text:s/>αναγκαίες<text:s/>εργασίες<text:s/>για<text:s/>την<text:s/>ολοκληρωμένη<text:s/>υλοποίηση<text:s/>της<text:s/>παρέμβασης,<text:s/>όπως<text:s/>εργασίες<text:s/>και<text:s/>πάσης<text:s/>φύσεως<text:s/>υλικά<text:s/>για<text:s/>την<text:s/>προσαρμογή<text:s/>του<text:s/>κουφώματος<text:s/>(π.χ.<text:s/>ειδικοί<text:s/>αποστάτες,<text:s/>ταινίες<text:s/>αεροστεγανότητας<text:s/>κ.λπ.),<text:s/>σκαλωσιές,<text:s/>επιχρίσματα,<text:s/>μικροεργασίες<text:s/>αποκατάστασης<text:s/>της<text:s/>εμφάνισης<text:s/>του<text:s/>στοιχείου<text:s/>στο<text:s/>οποίο<text:s/>έγινε<text:s/>η<text:s/>παρέμβαση,<text:s/>εργασίες<text:s/>αποξηλώσεων/καθαιρέσεων<text:s/>και<text:s/>η<text:s/>εναλλακτική<text:s/>διαχείριση<text:s/>των<text:s/>παραγόμενων<text:s/>από<text:s/>αυτές<text:s/>αποβλήτων,<text:s/>σήτες,<text:s/>απαραίτητες<text:s/>εργασίες<text:s/>και<text:s/>επεμβάσεις<text:s/>για<text:s/>την<text:s/>ορθή<text:s/>λειτουργία/συμπεριφορά<text:s/>της<text:s/>θερμομόνωσης<text:s/>(συμπεριλαμβανομένων<text:s/>του<text:s/>κόστους<text:s/>του<text:s/>θερμομονωτικού<text:s/>υλικού,<text:s/>της<text:s/>κόλλας<text:s/>και<text:s/>των<text:s/>βυσμάτων,<text:s/>του<text:s/>υαλοπλέγματος,<text:s/>του<text:s/>ασταριού<text:s/>και<text:s/>του<text:s/>επιχρίσματος,<text:s/>των<text:s/>οδηγών<text:s/>εκκίνησης<text:s/>και<text:s/>των<text:s/>λοιπών<text:s/>απαραίτητων<text:s/>τεμαχίων,<text:s/>όπως<text:s/>π.χ.<text:s/>γωνιόκρανα,<text:s/>κ.τ.λ.,<text:s/>καθώς<text:s/>και<text:s/>το<text:s/>κόστος<text:s/>της<text:s/>εργασίας),<text:s/>τυχόν<text:s/>μικροεργασίες<text:s/>υποστήριξης<text:s/>της<text:s/>θερμομόνωσης<text:s/>(ρηγματώσεις,<text:s/>στεγανοποιήσεις,<text:s/>με<text:s/>τα<text:s/>απαραίτητα<text:s/>υλικά),<text:s/>απαραίτητες<text:s/>επεμβάσεις<text:s/>στη<text:s/>στέγη<text:s/>(π.χ.<text:s/>αντικατάσταση<text:s/>κεραμιδιών),<text:s/>ηλεκτρολογικές<text:s/>εργασίες<text:s/>και<text:s/>υλικά<text:s/>για<text:s/>την<text:s/>εγκατάσταση<text:s/>αντλίας<text:s/>θερμότητας,<text:s/>λοιπά<text:s/>αναγκαία<text:s/>συμπληρωματικά<text:s/>κόστη<text:s/>υλικών<text:s/>και<text:s/>εγκατάστασης<text:s/>(όπως<text:s/>η<text:s/>προμήθεια<text:s/>και<text:s/>τοποθέτηση<text:s/>σωληνώσεων,<text:s/>η<text:s/>προμήθεια<text:s/>και<text:s/>τοποθέτηση<text:s/>καπνοδόχου<text:s/>ανά<text:s/>διάμετρο<text:s/>σωλήνωσης,<text:s/>η<text:s/>προμήθεια<text:s/>και<text:s/>τοποθέτηση<text:s/>λοιπών<text:s/>παρελκομένων<text:s/>εξαρτημάτων<text:s/>λεβητοστασίου<text:s/>ανά<text:s/>εγκατεστημένη<text:s/>ισχύ<text:s/>συστήματος,<text:s/>κ.α.),<text:s/>κ.λπ.</text:span></text:p>
      <text:p text:style-name="P477"><text:span text:style-name="T477_1">⮚<text:s/></text:span><text:span text:style-name="T477_2">Το<text:s/>κόστος<text:s/>εργασίας<text:s/>που<text:s/>γίνεται<text:s/>στο<text:s/>πλαίσιο<text:s/>των<text:s/>επιλέξιμων<text:s/>παρεμβάσεων<text:s/>και<text:s/>αποτελεί<text:s/>αναπόσπαστο<text:s/>μέρος<text:s/>αυτών.<text:s/>Στο<text:s/>κόστος<text:s/>αυτό<text:s/>συμπεριλαμβάνονται<text:s/>τυχόν<text:s/>απαιτούμενες<text:s/>ασφαλιστικές<text:s/>εισφορές<text:s/>ΙΚΑ<text:s/>για<text:s/>τις<text:s/>οικοδομικές<text:s/>εργασίες,<text:s/>που<text:s/>βάσει<text:s/>της<text:s/>κείμενης<text:s/>νομοθεσίας<text:s/>(μη<text:s/>στεγασμένα<text:s/>επαγγέλματα),<text:s/>βαρύνουν<text:s/>τον<text:s/>Ωφελούμενο<text:s/>του<text:s/>Προγράμματος<text:s/>ως<text:s/>«κύριο<text:s/>του<text:s/>έργου».</text:span></text:p>
      <text:p text:style-name="P478"><text:span text:style-name="T478_1">Στα<text:s/>ανωτέρω<text:s/>όρια<text:s/>επιλέξιμων<text:s/>δαπανών<text:s/></text:span><text:span text:style-name="T478_2">περιλαμβάνεται<text:s/>ΦΠΑ<text:s/></text:span><text:span text:style-name="T478_3">24%</text:span><text:span text:style-name="T478_4">,<text:s/>που<text:s/>αποτελεί<text:s/></text:span><text:span text:style-name="T478_5">επιλέξιμη<text:s/>δαπάνη<text:s/></text:span><text:span text:style-name="T478_6">για<text:s/>το<text:s/>Πρόγραμμα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άλαιο,<text:s/>θα<text:s/>μειώνονται<text:s/>κατά<text:s/>το<text:s/>αναλογούν<text:s/>ποσοστό<text:s/>(%)<text:s/>ΦΠΑ.<text:s/>Ως<text:s/>βάση<text:s/>της<text:s/>απομείωσης<text:s/>θεωρείται<text:s/>η<text:s/>αρχική<text:s/>δαπάνη<text:s/>προ<text:s/>ΦΠΑ<text:s/>24%.</text:span></text:p>
      <text:p text:style-name="P479"><text:span text:style-name="T479_1">Ο<text:s/>ανώτατος<text:s/>επιλέξιμος<text:s/></text:span><text:span text:style-name="T479_2">προϋπολογισμός<text:s/>παρεμβάσεων</text:span><text:span text:style-name="T479_3"><text:s/>ενεργειακής<text:s/>αναβάθμισης<text:s/>με<text:s/>ΦΠΑ<text:s/>ανά<text:s/>αίτηση<text:s/>Ωφελούμενου<text:s/>,<text:s/></text:span><text:span text:style-name="T479_4">δεν<text:s/>μπορεί<text:s/>να<text:s/>υπερβαίνει:</text:span></text:p>
      <text:p text:style-name="P480"><text:span text:style-name="T480_1">α)<text:s/>το<text:s/>γινόμενο<text:s/>του<text:s/></text:span><text:span text:style-name="T480_2">1,20<text:s/>€<text:s/></text:span><text:span text:style-name="T480_3">επί<text:s/>το<text:s/>σύνολο<text:s/>της<text:s/>εκτιμώμενης<text:s/>ετήσιας<text:s/>εξοικονόμησης<text:s/>πρωτογενούς<text:s/>ενέργειας<text:s/></text:span><text:span text:style-name="T480_4">(kWh)<text:s/></text:span><text:span text:style-name="T480_5">όπως<text:s/>προκύπτει<text:s/>από<text:s/>το<text:s/></text:span><text:span text:style-name="T480_6">Α’<text:s/></text:span><text:span text:style-name="T480_7">Πιστοποιητικό<text:s/>Ενεργειακής<text:s/>Απόδοσης,</text:span></text:p>
      <text:p text:style-name="P481"><text:span text:style-name="T481_1">β)<text:s/>το<text:s/>γινόμενο<text:s/>του<text:s/></text:span><text:span text:style-name="T481_2">240<text:s/>€/m2<text:s/></text:span><text:span text:style-name="T481_3">επί<text:s/>την<text:s/>επιφάνεια<text:s/>κυρίων<text:s/>χώρων<text:s/>όπως<text:s/>αυτή<text:s/>προκύπτει<text:s/>από<text:s/>το<text:s/>έντυπο<text:s/>Ε9,</text:span></text:p>
      <text:p text:style-name="P482"><text:span text:style-name="T482_1">γ)<text:s/>τις<text:s/></text:span><text:span text:style-name="T482_2">24.750€.</text:span></text:p>
      <text:p text:style-name="P483"><text:span text:style-name="T483_1">Επισημαίνεται<text:s/>ότι<text:s/>τα<text:s/>επιμέρους<text:s/>ανώτατα<text:s/>όρια<text:s/>ανά<text:s/>επιλέξιμη<text:s/>δαπάνη<text:s/>των<text:s/>πινάκων<text:s/>4.1.1<text:s/>–<text:s/>4.1.5<text:s/>ισχύουν<text:s/>μόνο<text:s/>κατά<text:s/>το<text:s/>στάδιο<text:s/>πρότασης<text:s/>παρεμβάσεων<text:s/>και<text:s/>όχι<text:s/>κατά<text:s/>τον<text:s/>τελικό<text:s/>έλεγχο.</text:span></text:p>
      <text:p text:style-name="P484"><text:span text:style-name="T484_1">3.<text:s/></text:span><text:span text:style-name="T484_2">Στο<text:s/>κεφάλαιο<text:s/>5.4<text:s/>Υποβολή<text:s/>Αίτησης,<text:s/>στην<text:s/>αρχή<text:s/>του<text:s/>πέμπτου<text:s/>εδάφιου<text:s/>προστίθεται:<text:s/></text:span><text:span text:style-name="T484_3">«Κατά<text:s/>τον<text:s/>τελικό<text:s/>έλεγχο<text:s/>ελέγχονται»<text:s/>(από<text:s/>το<text:s/>Μητρώο<text:s/>Βραχυχρόνιων<text:s/>Μισθώσεων<text:s/>της<text:s/>ΑΑΔΕ:</text:span></text:p>
      <text:p text:style-name="P485"><text:span text:style-name="T485_1">-<text:s/></text:span><text:span text:style-name="T485_2">Στοιχεία<text:s/>ως<text:s/>προς<text:s/>την<text:s/>εγγραφή<text:s/>και<text:s/>την<text:s/>βραχυχρόνια<text:s/>διαμονή)»</text:span></text:p>
      <text:p text:style-name="P486"><text:span text:style-name="T486_1">4.<text:s/></text:span><text:span text:style-name="T486_2">Στο<text:s/>κεφάλαιο<text:s/>5.4,<text:s/>υποκεφάλαιο<text:s/>«Διαδικασία<text:s/>υποβολής»,<text:s/>στο<text:s/>τέλος<text:s/>προστίθεται<text:s/>η<text:s/>φράση</text:span></text:p>
      <text:p text:style-name="P487"><text:span text:style-name="T487_1">-</text:span><text:span text:style-name="T487_2"><text:tab/></text:span><text:span text:style-name="T487_3">«</text:span><text:span text:style-name="T487_4">Ο<text:s/>ωφελούμενος<text:s/>δεν<text:s/>μπορεί<text:s/>να<text:s/>είναι<text:s/>Τεχνικός<text:s/>Σύμβουλος<text:s/>του<text:s/>εαυτού<text:s/>του».</text:span></text:p>
      <text:p text:style-name="P488"><text:span text:style-name="T488_1">5.<text:s/></text:span><text:span text:style-name="T488_2">Στο<text:s/>κεφάλαιο<text:s/>5.5,<text:s/>στην<text:s/>υποενότητα<text:s/></text:span><text:span text:style-name="T488_3">Α)<text:s/>«Ενοικιαζόμενη/δωρεάν<text:s/>παραχωρούμενη<text:s/>κατοικία»<text:s/></text:span><text:span text:style-name="T488_4">η<text:s/>τρίτη<text:s/>παράγραφος<text:s/>αντικαθίσταται<text:s/>ως<text:s/>εξής:</text:span></text:p>
      <text:p text:style-name="P489"><text:span text:style-name="T489_1">«Ο<text:s/>Φορέας<text:s/>Υλοποίησης,<text:s/>πριν<text:s/>την<text:s/>Υπαγωγή<text:s/>της<text:s/>αίτησης<text:s/>διενεργεί<text:s/></text:span><text:span text:style-name="T489_2">έλεγχο<text:s/>σώρευσης</text:span><text:span text:style-name="T489_3"><text:s/>για<text:s/>τις<text:s/>ενισχύσεις<text:s/>ήσσονος<text:s/>σημασίας<text:s/>(de<text:s/>minimis<text:s/>aid)<text:s/>και<text:s/>σε<text:s/>περίπτωση<text:s/>που<text:s/>από<text:s/>τον<text:s/>έλεγχο<text:s/>προκύψει<text:s/>υπέρβαση<text:s/>του<text:s/>προβλεπόμενου<text:s/>ορίου,<text:s/>ο<text:s/>Ωφελούμενος<text:s/>ενημερώνεται,<text:s/>μέσω<text:s/>του<text:s/>πληροφοριακού<text:s/>συστήματος<text:s/>υποβολής<text:s/>αιτήσεων,<text:s/>ότι<text:s/>η<text:s/>αίτησή<text:s/>του<text:s/>δεν<text:s/>κρίνεται<text:s/>επιλέξιμη<text:s/>και<text:s/>θα<text:s/>απορριφθεί.<text:s/>Μετά<text:s/>την<text:s/>Υπαγωγή<text:s/>της<text:s/>αίτησης<text:s/>ο<text:s/>Φορέας<text:s/>Υλοποίησης<text:s/>και<text:s/>πριν<text:s/>την<text:s/>τελική<text:s/>καταβολή<text:s/>της<text:s/>ενίσχυσης<text:s/>ενημερώνει<text:s/>το<text:s/>Κρατικό<text:s/>Σύστημα<text:s/>Σώρευσης».</text:span></text:p>
      <text:p text:style-name="P490"><text:span text:style-name="T490_1">6.<text:s/></text:span><text:span text:style-name="T490_2">Στο<text:s/>κεφάλαιο<text:s/>5.5,<text:s/>στην<text:s/>υποενότητα<text:s/>ΣΤ’)<text:s/>Πρόσφατη<text:s/>απόκτηση<text:s/>ακινήτου,<text:s/>στο<text:s/>τέλος<text:s/>προστίθεται<text:s/>η<text:s/>ακόλουθη<text:s/>φράση:</text:span></text:p>
      <text:p text:style-name="P491"><text:span text:style-name="T491_1">«Στις<text:s/>περιπτώσεις<text:s/>που<text:s/>τα<text:s/>κατά<text:s/>τόπους<text:s/>υποθηκοφυλακεία<text:s/>καθυστερούν<text:s/>στην<text:s/>έκδοση<text:s/>πιστοποιητικού<text:s/>μεταγραφής,<text:s/>ο<text:s/>ενδιαφερόμενος<text:s/>μπορεί<text:s/>να<text:s/>προσκομίσει<text:s/>βεβαίωση<text:s/>για<text:s/>την<text:s/>μεταγραφή<text:s/>/<text:s/>καταχώριση<text:s/>του<text:s/>τίτλου<text:s/>ιδιοκτησίας<text:s/>στο<text:s/>κατά<text:s/>τόπο<text:s/>αρμόδιο<text:s/>Υποθ/κείο<text:s/>ή<text:s/>Κτηματολογικό<text:s/>Γραφείο,<text:s/>υπογεγραμμένη<text:s/>από<text:s/>δικηγόρο<text:s/>(άρθρο<text:s/>366<text:s/>ν.4700/2020<text:s/>(ΦΕΚ<text:s/>Β’127)),<text:s/>η<text:s/>οποία<text:s/>επέχει,<text:s/>ως<text:s/>προς<text:s/>όλες<text:s/>τις<text:s/>έννομες<text:s/>συνέπειες,<text:s/>θέση<text:s/>πιστοποιητικού<text:s/>μεταγραφής».</text:span></text:p>
      <text:p text:style-name="P492"><text:span text:style-name="T492_1">7.<text:s/></text:span><text:span text:style-name="T492_2">Στο<text:s/>κεφάλαιο<text:s/>5.8<text:s/>Χρηματοδοτικό<text:s/>Σχήμα,<text:s/>η<text:s/>τρίτη<text:s/>παράγραφος<text:s/>αντικαθίσταται<text:s/>ως<text:s/>εξής:</text:span></text:p>
      <text:p text:style-name="P493"><text:span text:style-name="T493_1">«Η<text:s/>επιλογή<text:s/>Ιδίων<text:s/>Κεφαλαίων<text:s/>είναι<text:s/>αμετάκλητη<text:s/>και<text:s/>δεν<text:s/>αλλάζει<text:s/>στη<text:s/>συνέχεια.<text:s/>Η<text:s/>επιλογή<text:s/>δανείου<text:s/>επιτρέπεται<text:s/>να<text:s/>αλλάξει<text:s/>σε<text:s/>επιλογή<text:s/>Ιδίων<text:s/>Κεφαλαίων<text:s/>μέχρι<text:s/>την<text:s/>υπογραφή<text:s/>της<text:s/>δανειακής<text:s/>σύμβασης.»</text:span></text:p>
      <text:p text:style-name="P494"><text:span text:style-name="T494_1">8.<text:s/></text:span><text:span text:style-name="T494_2">Στο<text:s/>κεφάλαιο<text:s/>6.3<text:s/>Παράταση<text:s/>Προθεσμιών,<text:s/>η<text:s/>τρίτη<text:s/>παράγραφος<text:s/>αντικαθίσταται<text:s/>ως<text:s/>εξής:</text:span></text:p>
      <text:p text:style-name="P495"><text:span text:style-name="T495_1">«Όλες<text:s/>οι<text:s/>οριζόμενες<text:s/>προθεσμίες<text:s/>στο<text:s/>σώμα<text:s/>του<text:s/>παρόντος<text:s/>Οδηγού<text:s/>Εφαρμογής,<text:s/>όπως<text:s/>οι<text:s/>ενδιάμεσες<text:s/>προθεσμίες<text:s/>σε<text:s/>οποιοδήποτε<text:s/>στάδιο<text:s/>(προθεσμία<text:s/>υποβολής<text:s/>ΗΤΚ,<text:s/>επιλογής<text:s/>χρηματοδοτικού<text:s/>σχήματος,<text:s/>κ.α),<text:s/>ή<text:s/>η<text:s/>προθεσμία<text:s/>υλοποίησης<text:s/>εργασιών<text:s/>και<text:s/>η<text:s/>παράταση<text:s/>της,<text:s/>δύναται<text:s/>να<text:s/>παρατείνονται<text:s/>κατά<text:s/>περίπτωση,<text:s/>είτε<text:s/>για<text:s/>το<text:s/>σύνολο<text:s/>είτε<text:s/>για<text:s/>ομάδες<text:s/>αιτήσεων,<text:s/>λόγω<text:s/>αναγκών<text:s/>του<text:s/>Προγράμματος<text:s/>έπειτα<text:s/>από<text:s/>σχετική<text:s/>ανακοίνωση<text:s/>του<text:s/>Υπουργείου<text:s/>Περιβάλλοντος<text:s/>και<text:s/>Ενέργειας,<text:s/>η<text:s/>οποία<text:s/>αναρτάται<text:s/>κατ’<text:s/>ελάχιστον<text:s/>στην<text:s/>ιστοσελίδα<text:s/>του<text:s/>Προγράμματος.»</text:span></text:p>
      <text:p text:style-name="P496"><text:span text:style-name="T496_1">9.<text:s/></text:span><text:span text:style-name="T496_2">Το<text:s/>κεφάλαιο<text:s/>7.3<text:s/>Παραστατικά,<text:s/>αντικαθίσταται<text:s/>ως<text:s/>εξής:</text:span></text:p>
      <text:p text:style-name="P497"><text:span text:style-name="T497_1">«Τα<text:s/>παραστατικά<text:s/>δαπανών<text:s/>παρεμβάσεων<text:s/>και<text:s/>λοιπών<text:s/>δαπανών,<text:s/>για<text:s/>τους<text:s/>σκοπούς<text:s/>του<text:s/>κάθε<text:s/>έργου,<text:s/>εκδίδονται<text:s/>από<text:s/>την<text:s/>ημερομηνία<text:s/>έναρξης<text:s/>επιλεξιμότητας<text:s/>της<text:s/>αίτησης<text:s/>του<text:s/>Ωφελούμενου<text:s/>και<text:s/>εντός<text:s/>του<text:s/>συμβατικού<text:s/>χρόνου<text:s/>υλοποίησης,<text:s/>με<text:s/>εξαίρεση<text:s/>το<text:s/>παραστατικό<text:s/>πληρωμής<text:s/>του<text:s/>Α’<text:s/>ΠΕΑ<text:s/>η<text:s/>ημερομηνία<text:s/>του<text:s/>οποίου<text:s/>μπορεί<text:s/>να<text:s/>προηγείται<text:s/>της<text:s/>έκδοσης<text:s/>του<text:s/>Α’<text:s/>ΠΕΑ<text:s/>(βλέπε<text:s/>παράγρ.<text:s/>2.4).<text:s/>Όλα<text:s/>τα<text:s/>παραστατικά<text:s/>δαπανών<text:s/>των<text:s/>υλοποιημένων<text:s/>παρεμβάσεων<text:s/>πρέπει<text:s/>να<text:s/>φέρουν<text:s/>ημερομηνία<text:s/>προγενέστερη<text:s/>ή<text:s/>το<text:s/>πολύ<text:s/>ταυτόσημη<text:s/>με<text:s/>την<text:s/>ημερομηνία<text:s/>έκδοσης<text:s/>του<text:s/>Β’<text:s/>ΠΕΑ.<text:s/>Παραστατικά<text:s/>δαπανών<text:s/>υλοποιημένων<text:s/>παρεμβάσεων<text:s/>που<text:s/>φέρουν<text:s/>ημερομηνία<text:s/>μεταγενέστερη<text:s/>της<text:s/>ημερομηνίας<text:s/>έκδοσης<text:s/>του<text:s/>Β’<text:s/>ΠΕΑ<text:s/>γίνονται<text:s/>αποδεκτά<text:s/>υπό<text:s/>την<text:s/>προϋπόθεση<text:s/>ότι<text:s/>συνοδεύονται<text:s/>από<text:s/>δελτία<text:s/>αποστολής<text:s/>που<text:s/>έχουν<text:s/>εκδοθεί<text:s/>πριν<text:s/>την<text:s/>ημερομηνία<text:s/>έκδοσης<text:s/>του<text:s/>εν<text:s/>λόγω<text:s/>ΠΕΑ.</text:span></text:p>
      <text:p text:style-name="P498"><text:span text:style-name="T498_1">Σημειώνεται<text:s/>ότι<text:s/>η<text:s/>έκδοση<text:s/>φορολογικού<text:s/>παραστατικού<text:s/>για<text:s/>την<text:s/>αμοιβή<text:s/>του<text:s/>Τεχνικού<text:s/>Συμβούλου<text:s/>μπορεί<text:s/>να<text:s/>γίνει<text:s/>και<text:s/>από<text:s/>Νομικό<text:s/>πρόσωπο,<text:s/>με<text:s/>το<text:s/>οποίο<text:s/>ο<text:s/>Τεχνικός<text:s/>Σύμβουλος<text:s/>έχει<text:s/>κάποια<text:s/>σχέση<text:s/>εργασίας<text:s/>ή<text:s/>είναι<text:s/>εταίρος<text:s/>(τα<text:s/>αποδεικτικά<text:s/>εργασιακής<text:s/>σχέσης<text:s/>αναφέρονται<text:s/>στο<text:s/></text:span><text:span text:style-name="T498_2">Παράρτημα<text:s/></text:span><text:span text:style-name="T498_3">XI</text:span><text:span text:style-name="T498_4">).</text:span></text:p>
      <text:p text:style-name="P499"><text:span text:style-name="T499_1">Για<text:s/>την<text:s/>υλοποίηση<text:s/>των<text:s/>παρεμβάσεων<text:s/>(προμήθεια<text:s/>εξοπλισμού/υλικών<text:s/>και<text:s/>εκτέλεση<text:s/>εργασιών)<text:s/>εκδίδονται<text:s/>τα<text:s/>παραστατικά<text:s/>Λιανικών<text:s/>Συναλλαγών<text:s/>που<text:s/>προβλέπει<text:s/>η<text:s/>ισχύουσα<text:s/>νομοθεσία<text:s/>και<text:s/>ειδικότερα<text:s/>ο<text:s/>Κώδικας<text:s/>Φορολογικής<text:s/>Απεικόνισης<text:s/>Συναλλαγών<text:s/>(ΚΦΑΣ),<text:s/>όπως<text:s/>τροποποιείται<text:s/>και<text:s/>ισχύει<text:s/>κάθε<text:s/>φορά.<text:s/>Στο<text:s/>πλαίσιο<text:s/>αυτό<text:s/>είναι<text:s/>αποδεκτά<text:s/>τα<text:s/>εξής<text:s/>παραστατικά:</text:span></text:p>
      <text:p text:style-name="P500"><text:span text:style-name="T500_1">•<text:s/></text:span><text:span text:style-name="T500_2">Απόδειξη<text:s/>Λιανικής<text:s/>Πώλησης<text:s/>ή<text:s/>ισοδύναμο<text:s/>βάσει<text:s/>του<text:s/>ΚΦΑΣ<text:s/>παραστατικό<text:s/>επί<text:s/>πιστώσει,<text:s/>για<text:s/>την<text:s/>προμήθεια<text:s/>εξοπλισμού/υλικών<text:s/>στο<text:s/>όνομα<text:s/>του<text:s/>Ωφελούμενου.<text:s/>Στο<text:s/>παραστατικό<text:s/>αυτό<text:s/>αναγράφεται<text:s/>υποχρεωτικά<text:s/>και<text:s/>αναλυτικά:</text:span></text:p>
      <text:p text:style-name="P501"><text:span text:style-name="T501_1">-<text:s/></text:span><text:span text:style-name="T501_2">η<text:s/>λιανική<text:s/>τιμή<text:s/>πώλησης<text:s/>για<text:s/>κάθε<text:s/>είδος<text:s/>πωλούμενου<text:s/>στοιχείου<text:s/>(υλικά,<text:s/>εξαρτήματα<text:s/>κ.λπ.)<text:s/>,</text:span></text:p>
      <text:p text:style-name="P502"><text:span text:style-name="T502_1">-<text:s/></text:span><text:span text:style-name="T502_2">τα<text:s/>στοιχεία<text:s/>του<text:s/>ωφελούμενου</text:span></text:p>
      <text:p text:style-name="P503"><text:span text:style-name="T503_1">•<text:s/></text:span><text:span text:style-name="T503_2">Απόδειξη<text:s/>Παροχής<text:s/>Υπηρεσιών<text:s/>ή<text:s/>ισοδύναμο<text:s/>βάσει<text:s/>του<text:s/>ΚΦΑΣ<text:s/>παραστατικό,<text:s/>για<text:s/>τις<text:s/>μελέτες,<text:s/>υπηρεσίες,<text:s/>ή<text:s/>τις<text:s/>εργασίες<text:s/>εγκατάστασης<text:s/>του<text:s/>εξοπλισμού<text:s/>στο<text:s/>όνομα<text:s/>του<text:s/>Ωφελούμενου.<text:s/>Στο<text:s/>παραστατικό<text:s/>αυτό<text:s/>αναγράφεται<text:s/>υποχρεωτικά:</text:span></text:p>
      <text:p text:style-name="P504"><text:span text:style-name="T504_1">-<text:s/></text:span><text:span text:style-name="T504_2">το<text:s/>είδος<text:s/>(τοποθέτηση,<text:s/>μελέτη,<text:s/>κ.λπ.)<text:s/>και<text:s/>η<text:s/>αξία<text:s/>των<text:s/>εργασιών,</text:span></text:p>
      <text:p text:style-name="P505"><text:span text:style-name="T505_1">-<text:s/></text:span><text:span text:style-name="T505_2">Τα<text:s/>στοιχεία<text:s/>του<text:s/>ωφελούμενου.</text:span></text:p>
      <text:p text:style-name="P506"><text:span text:style-name="T506_1">Στην<text:s/>περίπτωση<text:s/>που<text:s/>ένας<text:s/>ανάδοχος/προμηθευτής<text:s/>εκδίδει<text:s/>απόδειξη<text:s/>λιανικής<text:s/>πώλησης<text:s/>ή<text:s/>ισοδύναμο<text:s/>βάσει<text:s/>του<text:s/>ΚΦΑΣ<text:s/>παραστατικό<text:s/>όπου<text:s/>δεν<text:s/>είναι<text:s/>δυνατή<text:s/>η<text:s/>αναγραφή<text:s/>των<text:s/>προαναφερόμενων<text:s/>στοιχείων<text:s/>ανά<text:s/>φορολογικό<text:s/>παραστατικό,<text:s/>προσκομίζει<text:s/>επιπλέον<text:s/>και<text:s/>Υπεύθυνη<text:s/>Δήλωση<text:s/>στην<text:s/>οποία<text:s/>αναφέρει<text:s/>αναλυτικά,<text:s/>ανά<text:s/>παραστατικό,<text:s/>τα<text:s/>ανωτέρω<text:s/>απαιτούμενα<text:s/>στοιχεία.</text:span></text:p>
      <text:p text:style-name="P507"><text:span text:style-name="T507_1">Ο<text:s/></text:span><text:span text:style-name="T507_2">ΦΠΑ<text:s/></text:span><text:span text:style-name="T507_3">αποτελεί<text:s/></text:span><text:span text:style-name="T507_4">επιλέξιμη<text:s/>δαπάνη<text:s/></text:span><text:span text:style-name="T507_5">για<text:s/>το<text:s/>Πρόγραμμα<text:s/>και<text:s/>δηλώνεται<text:s/>διακριτά<text:s/>στα<text:s/>παραστατικά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θα<text:s/>πρέπει<text:s/>να<text:s/>δηλωθεί<text:s/>ο<text:s/>ΦΠΑ<text:s/>που<text:s/>ισχύει.<text:s/>Σε<text:s/>κάθε<text:s/>περίπτωση,<text:s/>ισχύουν<text:s/>τα<text:s/>ανώτατα<text:s/>όρια<text:s/>επιλέξιμων<text:s/>δαπανών<text:s/>στην<text:s/>βάση<text:s/>της<text:s/>καθαρής<text:s/>τους<text:s/>αξίας,<text:s/>προ<text:s/>ΦΠΑ.</text:span></text:p>
      <text:p text:style-name="P508"><text:span text:style-name="T508_1">Τα<text:s/>παραστατικά<text:s/>δαπανών<text:s/>θα<text:s/>πρέπει<text:s/>να<text:s/>προέρχονται<text:s/>μόνο<text:s/>από<text:s/>έναν<text:s/>προμηθευτή/ανάδοχο<text:s/>ανά<text:s/>κατηγορία<text:s/>δαπάνης,<text:s/>όπου<text:s/>αυτό<text:s/>είναι<text:s/>τεχνικά<text:s/>εφικτό.</text:span></text:p>
      <text:p text:style-name="P509"><text:span text:style-name="T509_1">Όλες<text:s/>οι<text:s/>πληρωμές<text:s/>θα<text:s/>πρέπει<text:s/>να<text:s/>πραγματοποιηθούν<text:s/>αποκλειστικά<text:s/></text:span><text:span text:style-name="T509_2">μέσω<text:s/>τραπεζικού<text:s/>συστήματος</text:span><text:span text:style-name="T509_3">.</text:span></text:p>
      <text:p text:style-name="P510"><text:span text:style-name="T510_1">Επισημαίνεται<text:s/></text:span><text:span text:style-name="T510_2">ότι<text:s/>ειδικά<text:s/>για<text:s/>τα<text:s/>παραστατικά<text:s/>δαπάνης<text:s/>που<text:s/>αφορούν<text:s/>σε<text:s/>τιμολόγιο,<text:s/>θα<text:s/>πρέπει,<text:s/>στα<text:s/>στοιχεία<text:s/>επαγγέλματος<text:s/>του<text:s/>λήπτη<text:s/>του<text:s/>παραστατικού,<text:s/>να<text:s/>έχουν<text:s/>την<text:s/></text:span><text:span text:style-name="T510_3">ένδειξη<text:s/>«ιδιώτης».</text:span></text:p>
      <text:p text:style-name="P511"><text:span text:style-name="T511_1">Στα<text:s/>πλαίσια<text:s/>ολοκλήρωσης<text:s/>του<text:s/>έργου,<text:s/>τα<text:s/>παραστατικά<text:s/>που<text:s/>υποβάλλονται,<text:s/>μπορεί<text:s/>να<text:s/>είναι<text:s/>είτε<text:s/></text:span><text:span text:style-name="T511_2">εξοφλημένα<text:s/></text:span><text:span text:style-name="T511_3">είτε<text:s/></text:span><text:span text:style-name="T511_4">επί<text:s/>πιστώσει<text:s/></text:span><text:span text:style-name="T511_5">είτε<text:s/>συνδυασμός<text:s/>αυτών.</text:span></text:p>
      <text:p text:style-name="P512"><text:span text:style-name="T512_1">Το<text:s/>σύνολο<text:s/>των<text:s/>παραστατικών<text:s/>θα<text:s/>πρέπει<text:s/>να<text:s/>αντιστοιχεί<text:s/>στο<text:s/>κόστος<text:s/>του<text:s/>έργου.</text:span></text:p>
      <text:p text:style-name="P513"><text:span text:style-name="T513_1">Για<text:s/>την<text:s/>εξόφληση<text:s/>των<text:s/>δαπανών<text:s/>που<text:s/>πραγματοποιούνται<text:s/>στο<text:s/>πλαίσιο<text:s/>του<text:s/>Προγράμματος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διατάξεις<text:s/>που<text:s/>ρυθμίζουν<text:s/>το<text:s/>πλαίσιο<text:s/>πραγματοποίησης<text:s/>συναλλαγών<text:s/>και<text:s/>θέσπισης<text:s/>τυχόν<text:s/>περιορισμών<text:s/>σε<text:s/>αυτές.<text:s/>Σε<text:s/>κάθε<text:s/>περίπτωση,<text:s/></text:span><text:span text:style-name="T513_2">δεν<text:s/>είναι<text:s/>επιλέξιμες<text:s/>συναλλαγές<text:s/>που<text:s/>πραγματοποιούνται<text:s/>με<text:s/>καταβολή<text:s/>μετρητών<text:s/>και<text:s/>εκτός<text:s/>τραπεζικού<text:s/>συστήματος</text:span><text:span text:style-name="T513_3">.</text:span></text:p>
      <text:p text:style-name="P514"><text:span text:style-name="T514_1">Δεν<text:s/>γίνονται<text:s/>αποδεκτά<text:s/>τα<text:s/>ακόλουθα:</text:span></text:p>
      <text:p text:style-name="P515"><text:span text:style-name="T515_1">•<text:s/></text:span><text:span text:style-name="T515_2">Φορολογικά<text:s/>στοιχεία<text:s/>τα<text:s/>οποία<text:s/>εκδόθηκαν<text:s/>πριν<text:s/>την<text:s/>ημερομηνία<text:s/>έναρξης<text:s/>επιλεξιμότητας,<text:s/>ανεξάρτητα<text:s/>εάν<text:s/>εξοφλούνται<text:s/>αργότερα.</text:span></text:p>
      <text:p text:style-name="P516"><text:span text:style-name="T516_1">•<text:s/></text:span><text:span text:style-name="T516_2">Η<text:s/>εξόφληση<text:s/>δαπανών<text:s/>με<text:s/>μετρητά<text:s/></text:span><text:span text:style-name="T516_3">ή<text:s/>με<text:s/>τη<text:s/>χρήση<text:s/>επιταγών<text:s/>τρίτων.</text:span></text:p>
      <text:p text:style-name="P517"><text:span text:style-name="T517_1">•<text:s/></text:span><text:span text:style-name="T517_2">Πληρωμές<text:s/>οι<text:s/>οποίες<text:s/>έγιναν<text:s/>με<text:s/>τρόπο<text:s/>και<text:s/>με<text:s/>παραστατικά<text:s/>τα<text:s/>οποία<text:s/>δεν<text:s/>είναι<text:s/>σύμφωνα<text:s/>με<text:s/></text:span><text:span text:style-name="T517_3">τις<text:s/>εκάστοτε<text:s/>ισχύουσες<text:s/>νομοθετικές<text:s/>και<text:s/>κανονιστικές<text:s/>πράξεις,<text:s/></text:span><text:span text:style-name="T517_4">που<text:s/>ρυθμίζουν<text:s/>το<text:s/>πλαίσιο<text:s/>πραγματοποίησης<text:s/>συναλλαγών<text:s/>και<text:s/>θέσπισης<text:s/>τυχόν<text:s/>περιορισμών<text:s/>σε<text:s/>αυτές.</text:span></text:p>
      <text:p text:style-name="P518"><text:span text:style-name="T518_1">Τα<text:s/>παραστατικά<text:s/>δαπανών<text:s/>που<text:s/>δεν<text:s/>θα<text:s/>εκδίδονται<text:s/>σύμφωνα<text:s/>με<text:s/>τα<text:s/>ανωτέρω,<text:s/>δεν<text:s/>θα<text:s/>γίνονται<text:s/>δεκτά<text:s/>και<text:s/>οι<text:s/>σχετικές<text:s/>δαπάνες<text:s/>δεν<text:s/>θα<text:s/>θεωρούνται<text:s/>επιλέξιμες<text:s/>για<text:s/>το<text:s/>Πρόγραμμα.</text:span></text:p>
      <text:p text:style-name="P519"><text:span text:style-name="T519_1">Επισημαίνεται<text:s/>ότι<text:s/>κατά<text:s/>την<text:s/>ολοκλήρωση<text:s/>των<text:s/>εργασιών:</text:span></text:p>
      <text:p text:style-name="P520"><text:span text:style-name="T520_1">•<text:s/></text:span><text:span text:style-name="T520_2">Σε<text:s/>περίπτωση<text:s/>δανείου,<text:s/>αν<text:s/>το<text:s/>ποσό<text:s/>του<text:s/>δανείου<text:s/>που<text:s/>θα<text:s/>αναλογεί<text:s/>στο<text:s/>τελικό<text:s/>επιλέξιμο<text:s/>κόστος<text:s/>παρεμβάσεων,<text:s/>είναι<text:s/>μικρότερο<text:s/>της<text:s/>προκαταβολής<text:s/>δανείου<text:s/>που<text:s/>έχει<text:s/>εκταμιευθεί,<text:s/>απαιτείται<text:s/>η<text:s/>επιστροφή<text:s/>του<text:s/>υπερβάλλοντος<text:s/>ποσού<text:s/>με<text:s/>μέριμνα<text:s/>του<text:s/>ωφελουμένου,<text:s/>προκειμένου<text:s/>να<text:s/>είναι<text:s/>δυνατή<text:s/>η<text:s/>εκταμίευση<text:s/>των<text:s/>λοιπών<text:s/>κινήτρων<text:s/>του<text:s/>Προγράμματος,<text:s/>καθώς<text:s/>δεν<text:s/>είναι<text:s/>επιτρεπτή<text:s/>η<text:s/>χρήση<text:s/>ποσού<text:s/>επιχορήγησης<text:s/>για<text:s/>την<text:s/>αποπληρωμή<text:s/>του<text:s/>δανείου.</text:span></text:p>
      <text:p text:style-name="P521"><text:span text:style-name="T521_1">Σε<text:s/>κάθε<text:s/>περίπτωση,<text:s/>η<text:s/>ευθύνη<text:s/>για<text:s/>την<text:s/>επιστροφή<text:s/>του<text:s/>υπερβάλλοντος<text:s/>ποσού<text:s/>βαρύνει<text:s/>τον<text:s/>Ωφελούμενο».</text:span></text:p>
      <text:p text:style-name="P522"><text:span text:style-name="T522_1">10.<text:s/></text:span><text:span text:style-name="T522_2">Το<text:s/>κεφάλαιο<text:s/>7.4<text:s/>Διαδικασία<text:s/>Τροποποιήσεων,<text:s/>αντικαθίσταται<text:s/>ως<text:s/>εξής:</text:span></text:p>
      <text:p text:style-name="P523"><text:span text:style-name="T523_1">«Οι<text:s/>όροι<text:s/>υλοποίησης<text:s/>του<text:s/>έργου<text:s/>όπως<text:s/>ορίζονται<text:s/>στην<text:s/>απόφαση<text:s/>υπαγωγής<text:s/>και<text:s/>συγκεκριμένα<text:s/>τα<text:s/>στοιχεία<text:s/>του<text:s/>Ωφελούμενου<text:s/>και<text:s/>του<text:s/>ακινήτου,<text:s/>το<text:s/>ύψος<text:s/>της<text:s/>επιχορήγησης<text:s/>καθώς<text:s/>και<text:s/>το<text:s/>επιλέξιμο<text:s/>κόστος,<text:s/>η<text:s/>επίτευξη<text:s/>του<text:s/>ενεργειακού<text:s/>στόχου<text:s/>του<text:s/>Προγράμματος<text:s/>καθώς<text:s/>και<text:s/>ο<text:s/>χρόνος<text:s/>υλοποίησης<text:s/>των<text:s/>παρεμβάσεων<text:s/>είναι<text:s/>ουσιώδεις<text:s/>και<text:s/>δεν<text:s/>επιτρέπεται<text:s/>οποιαδήποτε<text:s/>αλλαγή<text:s/>από<text:s/>τον<text:s/>Ωφελούμενο.<text:s/>Αλλαγή<text:s/>σε<text:s/>κάποια<text:s/>από<text:s/>τα<text:s/>ανωτέρω<text:s/>γίνεται<text:s/>κατόπιν<text:s/>ελέγχου<text:s/>του<text:s/>Φορέα<text:s/>Υλοποίησης.</text:span></text:p>
      <text:p text:style-name="P524"><text:span text:style-name="T524_1">Επιτρέπονται<text:s/>τροποποιήσεις<text:s/>του<text:s/>φυσικού<text:s/>και<text:s/>οικονομικού<text:s/>αντικειμένου<text:s/>του<text:s/>έργου,<text:s/>υπό<text:s/>την<text:s/>προϋπόθεση<text:s/>ότι<text:s/>με<text:s/>την<text:s/>τροποποίηση<text:s/>δεν<text:s/>αλλοιώνονται<text:s/>οι<text:s/>προϋποθέσεις<text:s/>ένταξης<text:s/>του<text:s/>έργου<text:s/>στο<text:s/>Πρόγραμμα<text:s/>και<text:s/>ειδικότερα:</text:span></text:p>
      <text:p text:style-name="P525"><text:span text:style-name="T525_1">Ο<text:s/>Ωφελούμενος<text:s/>μπορεί<text:s/>να<text:s/>τροποποιήσει<text:s/>τον<text:s/>συνδυασμό<text:s/>παρεμβάσεων,<text:s/>υπό<text:s/>την<text:s/>προϋπόθεση<text:s/>ότι<text:s/>με<text:s/>το<text:s/>νέο<text:s/>συνδυασμό<text:s/>παρεμβάσεων<text:s/>θα<text:s/>επιτυγχάνεται<text:s/>(διαπίστωση<text:s/>βάσει<text:s/>του<text:s/>Β’<text:s/>ΠΕΑ,<text:s/>με<text:s/>την<text:s/>ολοκλήρωση<text:s/>του<text:s/>έργου)<text:s/>ο<text:s/>ελάχιστος<text:s/>ενεργειακός<text:s/>στόχος.</text:span></text:p>
      <text:p text:style-name="P526"><text:span text:style-name="T526_1">•<text:s/></text:span><text:span text:style-name="T526_2">Για<text:s/>τις<text:s/>αμοιβές<text:s/>των<text:s/>λοιπών<text:s/>δαπανών<text:s/>δεν<text:s/>επιτρέπεται<text:s/>η<text:s/>υπέρβαση,<text:s/>ανά<text:s/>περίπτωση,<text:s/>των<text:s/>ποσών<text:s/>που<text:s/>έχουν<text:s/>εγκριθεί<text:s/>με<text:s/>την<text:s/>απόφαση<text:s/>υπαγωγής.</text:span></text:p>
      <text:p text:style-name="P527"><text:span text:style-name="T527_1">•<text:s/></text:span><text:span text:style-name="T527_2">Δεν<text:s/>γίνεται<text:s/>δεκτό<text:s/>αίτημα<text:s/>τροποποίησης<text:s/>που<text:s/>έχει<text:s/>ως<text:s/>συνέπεια<text:s/>την<text:s/>αύξηση<text:s/>του<text:s/>εγκεκριμένου<text:s/>επιλέξιμου<text:s/>προϋπολογισμού<text:s/>παρεμβάσεων<text:s/>αλλά<text:s/>και<text:s/>του<text:s/>συνολικού<text:s/>επιλέξιμου<text:s/>προϋπολογισμού.</text:span></text:p>
      <text:p text:style-name="P528"><text:span text:style-name="T528_1">•<text:s/></text:span><text:span text:style-name="T528_2">Επιτρέπεται<text:s/>αλλαγή<text:s/>προμηθευτή.<text:s/>Στην<text:s/>περίπτωση<text:s/>που<text:s/>ο<text:s/>αρχικός<text:s/>προμηθευτής<text:s/>έχει<text:s/>ήδη<text:s/>λάβει<text:s/>προκαταβολή,<text:s/>ο<text:s/>Ωφελούμενος<text:s/>θα<text:s/>πρέπει<text:s/>πρώτα<text:s/>να<text:s/>διασφαλίσει<text:s/>ότι<text:s/>ο<text:s/>αρχικός<text:s/>προμηθευτής<text:s/>θα<text:s/>επιστρέψει<text:s/>την<text:s/>προκαταβολή<text:s/>στον<text:s/>λογαριασμό<text:s/>προέλευσής<text:s/>της<text:s/>και<text:s/>στη<text:s/>συνέχεια<text:s/>να<text:s/>προβεί<text:s/>στην<text:s/>αλλαγή<text:s/>του<text:s/>προμηθευτή<text:s/>στο<text:s/>πληροφοριακό<text:s/>σύστημα.<text:s/>Σε<text:s/>κάθε<text:s/>περίπτωση<text:s/>η<text:s/>ευθύνη<text:s/>για<text:s/>την<text:s/>επιστροφή<text:s/>της<text:s/>προκαταβολής<text:s/>βαρύνει<text:s/>τον<text:s/>Ωφελούμενο.<text:s/>Το<text:s/>ποσό<text:s/>της<text:s/>επιστροφής<text:s/>είτε<text:s/>αποδίδεται<text:s/>στους<text:s/>νέους<text:s/>προμηθευτές<text:s/>είτε<text:s/>επιμερίζεται<text:s/>στους<text:s/>υφιστάμενους<text:s/>είτε<text:s/>παραμένει<text:s/>στον<text:s/>λογαριασμό<text:s/>του<text:s/>Ωφελούμενου.</text:span></text:p>
      <text:p text:style-name="P529"><text:span text:style-name="T529_1">•<text:s/></text:span><text:span text:style-name="T529_2">Επιτρέπεται,<text:s/>μέχρι<text:s/>την<text:s/>δήλωση<text:s/>πιστοποίησης<text:s/>εργασιών,<text:s/>αλλαγή<text:s/>του<text:s/>Τεχνικού<text:s/>Συμβούλου,<text:s/>με<text:s/>ενημέρωση<text:s/>της<text:s/>αλλαγής<text:s/>στο<text:s/>πληροφοριακό<text:s/>σύστημα.</text:span></text:p>
      <text:p text:style-name="P530"><text:span text:style-name="T530_1">Γίνεται<text:s/>δεκτή,<text:s/>μετά<text:s/>από<text:s/>σχετική<text:s/>δήλωση<text:s/>τροποποίησης<text:s/>η<text:s/>οποία<text:s/>υποβάλλεται<text:s/>ηλεκτρονικά<text:s/>μέσω<text:s/>του<text:s/>πληροφοριακού<text:s/>συστήματος,<text:s/>αλλαγή<text:s/>του<text:s/>χρηματοδοτικού<text:s/>σχήματος<text:s/>στις<text:s/>περιπτώσεις<text:s/>περιορισμού<text:s/>του<text:s/>τραπεζικού<text:s/>δανεισμού,<text:s/>ή<text:s/>απόρριψης<text:s/>του<text:s/>από<text:s/>την<text:s/>τράπεζα<text:s/>(εν<text:s/>μέρει<text:s/>ή<text:s/>εν<text:s/>όλω),<text:s/>ή<text:s/>υπαναχώρησης<text:s/>του<text:s/>Ωφελούμενου<text:s/>από<text:s/>το<text:s/>δάνειο<text:s/>μέσω<text:s/>ενημέρωσης<text:s/>της<text:s/>τράπεζας.<text:s/>Ειδικότερα:</text:span></text:p>
      <text:p text:style-name="P531"><text:span text:style-name="T531_1">-<text:s/></text:span><text:span text:style-name="T531_2">Σε<text:s/>περίπτωση<text:s/>που<text:s/>μετά<text:s/>την<text:s/>έκδοση<text:s/>της<text:s/>απόφασης<text:s/>υπαγωγής<text:s/>και<text:s/>κατά<text:s/>το<text:s/>στάδιο<text:s/>υπογραφής<text:s/>της<text:s/>δανειακής<text:s/>σύμβασης<text:s/>δεν<text:s/>χορηγηθεί<text:s/>δάνειο<text:s/>από<text:s/>τον<text:s/>χρηματοπιστωτικό<text:s/>οργανισμό<text:s/>ή<text:s/>χορηγηθεί<text:s/>μικρότερο<text:s/>ποσό,<text:s/>ή<text:s/>ο<text:s/>Ωφελούμενος<text:s/>δεν<text:s/>υπογράψει<text:s/>τη<text:s/>δανειακή<text:s/>σύμβαση,<text:s/>υφίσταται<text:s/>η<text:s/>δυνατότητα<text:s/>κάλυψης<text:s/>της<text:s/>ιδιωτικής<text:s/>συμμετοχής<text:s/>με<text:s/>ίδια<text:s/>κεφάλαια.<text:s/>Στην<text:s/>περίπτωση<text:s/>αυτή,<text:s/>και<text:s/>εφόσον<text:s/>ο<text:s/>Ωφελούμενος<text:s/>αποδέχεται<text:s/>μέσω<text:s/>του<text:s/>πληροφοριακού<text:s/>συστήματος<text:s/>την<text:s/>εν<text:s/>λόγω<text:s/>μεταβολή<text:s/>στο<text:s/>χρηματοδοτικό<text:s/>σχήμα,<text:s/>ο<text:s/>Φορέας<text:s/>Υλοποίησης<text:s/>προχωρεί<text:s/>στην<text:s/>τροποποίηση<text:s/>της<text:s/>απόφασης<text:s/>υπαγωγής<text:s/>λόγω<text:s/>αλλαγής<text:s/>χρηματοδοτικού<text:s/>σχήματος.<text:s/>Η<text:s/>ανωτέρω<text:s/>αποδοχή<text:s/>θα<text:s/>πρέπει<text:s/>να<text:s/>πραγματοποιηθεί<text:s/>εντός<text:s/>της<text:s/>προθεσμίας<text:s/>που<text:s/>τίθεται<text:s/>για<text:s/>την<text:s/>υπογραφή<text:s/>δανειακής<text:s/>σύμβασης<text:s/>(παρ.<text:s/>6.2).</text:span></text:p>
      <text:p text:style-name="P532"><text:span text:style-name="T532_1">-<text:s/></text:span><text:span text:style-name="T532_2">Σε<text:s/>περίπτωση<text:s/>περιορισμού<text:s/>του<text:s/>ποσού<text:s/>του<text:s/>δανείου<text:s/>από<text:s/>τον<text:s/>χρηματοπιστωτικό<text:s/>οργανισμό<text:s/>μετά<text:s/>την<text:s/>υπογραφή<text:s/>της<text:s/>δανειακής<text:s/>σύμβασης,<text:s/>θα<text:s/>πρέπει<text:s/>να<text:s/>υποβληθεί<text:s/>από<text:s/>τον<text:s/>Ωφελούμενο<text:s/>αίτηση<text:s/>στον<text:s/>Φορέα<text:s/>Υλοποίησης<text:s/>για<text:s/>σχετική<text:s/>τροποποίηση<text:s/>του<text:s/>χρηματοδοτικού<text:s/>σχήματος.</text:span></text:p>
      <text:p text:style-name="P533"><text:span text:style-name="T533_1">Η<text:s/>υποβολή<text:s/>δήλωσης<text:s/>τροποποίησης<text:s/>δεν<text:s/>παρατείνει<text:s/>το<text:s/>χρόνο<text:s/>υλοποίησης<text:s/>του<text:s/>φυσικού<text:s/>και<text:s/>οικονομικού<text:s/>αντικειμένου<text:s/>του<text:s/>έργου,<text:s/>όπως<text:s/>αυτός<text:s/>έχει<text:s/>οριστεί<text:s/>στην<text:s/>παρ.<text:s/>6.2.</text:span></text:p>
      <text:p text:style-name="P534"><text:span text:style-name="T534_1">Γενικές<text:s/>επισημάνσεις<text:s/>για<text:s/>την<text:s/>τροποποίηση<text:s/>και<text:s/>ολοκλήρωση<text:s/>του<text:s/>έργου</text:span></text:p>
      <text:p text:style-name="P535"><text:span text:style-name="T535_1">Τροποποιητική<text:s/>απόφαση<text:s/>υπαγωγής<text:s/>εκδίδεται<text:s/>από<text:s/>τον<text:s/>Φορέα<text:s/>Υλοποίησης<text:s/>μόνο<text:s/>για<text:s/>την<text:s/>περίπτωση<text:s/>εκείνη<text:s/>που<text:s/>υποβάλλεται<text:s/>αίτημα<text:s/>τροποποίησης<text:s/>λόγω<text:s/>αλλαγής<text:s/>του<text:s/></text:span><text:span text:style-name="T535_2">χρηματοδοτικού<text:s/>σχήματος,<text:s/></text:span><text:span text:style-name="T535_3">καθώς<text:s/>και<text:s/>σε<text:s/>περιπτώσεις<text:s/>αλλαγής<text:s/>Ωφελουμένου<text:s/>λόγω<text:s/>αποβίωσης.<text:s/>Για<text:s/>όλες<text:s/>τις<text:s/>άλλες<text:s/>περιπτώσεις<text:s/>δεν<text:s/>υποβάλλεται<text:s/>αίτημα<text:s/>τροποποίησης<text:s/>και<text:s/>οι<text:s/>σχετικές<text:s/>αλλαγές<text:s/>στις<text:s/>δαπάνες<text:s/>κρίνονται<text:s/>ως<text:s/>επιλέξιμες<text:s/>ή<text:s/>μη<text:s/>στο<text:s/>στάδιο<text:s/>της<text:s/>ολοκλήρωσης<text:s/>(μετά<text:s/>την<text:s/>υποβολή<text:s/>της<text:s/>δήλωσης<text:s/>πιστοποίησης<text:s/>για<text:s/>την<text:s/>ολοκλήρωση<text:s/>του<text:s/>έργου)<text:s/>και<text:s/>αποτυπώνονται<text:s/>στην<text:s/>απόφαση<text:s/>ολοκλήρωσης.</text:span></text:p>
      <text:p text:style-name="P536"><text:span text:style-name="T536_1">Σε<text:s/>περίπτωση<text:s/>ολοκλήρωσης<text:s/>του<text:s/>έργου<text:s/>με<text:s/>κόστος<text:s/>μικρότερο<text:s/>από<text:s/>τον<text:s/>επιλέξιμο<text:s/>προϋπολογισμό<text:s/>(συνολικό<text:s/>ή/και<text:s/>παρεμβάσεων)<text:s/>βάσει<text:s/>της<text:s/>απόφασης<text:s/>υπαγωγής<text:s/>του<text:s/>έργου<text:s/>του<text:s/>Ωφελούμενου,<text:s/>οι<text:s/>αλλαγές<text:s/>αποτυπώνονται<text:s/>στην<text:s/>απόφαση<text:s/>ολοκλήρωσης<text:s/>αναπροσαρμόζοντας<text:s/>τα<text:s/>κίνητρα.<text:s/>Αν<text:s/>προκύπτει<text:s/>ανάγκη<text:s/>επιστροφής<text:s/>μέρους<text:s/>ή<text:s/>του<text:s/>συνόλου<text:s/>της<text:s/>επιχορήγησης,<text:s/>αυτή<text:s/>θα<text:s/>πρέπει<text:s/>να<text:s/>επιστραφεί<text:s/>με<text:s/>ευθύνη<text:s/>και<text:s/>μέριμνα<text:s/>του<text:s/>Ωφελουμένου<text:s/>στον<text:s/>λογαριασμό<text:s/>προέλευσής<text:s/>της,<text:s/>ενώ<text:s/>σε<text:s/>περίπτωση<text:s/>δανείου<text:s/>το<text:s/>ποσό<text:s/>του<text:s/>δανείου<text:s/>αναπροσαρμόζεται<text:s/>βάσει<text:s/>του<text:s/>νέου<text:s/>επιλέξιμου<text:s/>κόστους<text:s/>παρεμβάσεων.<text:s/>Η<text:s/>απόφαση<text:s/>ολοκλήρωσης<text:s/>κοινοποιείται<text:s/>στον<text:s/>Ωφελούμενο<text:s/>και<text:s/>το<text:s/>χρηματοπιστωτικό<text:s/>οργανισμό.<text:s/>Επισημαίνεται<text:s/>ότι<text:s/>προκειμένου<text:s/>να<text:s/>καταβληθεί<text:s/>η<text:s/>επιχορήγηση,<text:s/>το<text:s/>υπερβάλλον<text:s/>ποσό<text:s/>δανείου<text:s/>που<text:s/>τυχόν<text:s/>έχει<text:s/>εκταμιευθεί<text:s/>επιστρέφεται<text:s/>άμεσα<text:s/>από<text:s/>τον<text:s/>Ωφελούμενο</text:span><text:span text:style-name="T536_2">.»</text:span></text:p>
      <text:p text:style-name="P537"><text:span text:style-name="T537_1">11.<text:s/></text:span><text:span text:style-name="T537_2">Το<text:s/>κεφάλαιο<text:s/>8.5<text:s/>Ενστάσεις,<text:s/>αντικαθίσταται<text:s/>ως<text:s/>εξής:</text:span></text:p>
      <text:p text:style-name="P538"><text:span text:style-name="T538_1">«Α.<text:s/>Κατά<text:s/>το<text:s/>στάδιο<text:s/>Υποβολής</text:span></text:p>
      <text:p text:style-name="P539"><text:span text:style-name="T539_1">Κατά<text:s/>την<text:s/>διαδικασία<text:s/>υποβολής<text:s/>αιτήσεων,<text:s/>δικαίωμα<text:s/>έντασης<text:s/>υπάρχει<text:s/>μόνο<text:s/>κατά<text:s/>του<text:s/>αποτελέσματος<text:s/>επί<text:s/>των<text:s/>Προσωρινών<text:s/>πινάκων<text:s/>κατάταξης<text:s/>Επιλέξιμων<text:s/>/<text:s/>Επιλαχουσών<text:s/>/<text:s/>Απορριπτέων<text:s/>αιτήσεων.</text:span></text:p>
      <text:p text:style-name="P540"><text:span text:style-name="T540_1">Η<text:s/>ένσταση<text:s/>υποβάλλεται<text:s/>εντός<text:s/>προθεσμίας<text:s/>δέκα<text:s/>(10)<text:s/>ημερών<text:s/>από<text:s/>την<text:s/>ημερομηνία<text:s/>έκδοσης<text:s/>των<text:s/>Προσωρινών<text:s/>Πινάκων.</text:span></text:p>
      <text:p text:style-name="P541"><text:span text:style-name="T541_1">Β.<text:s/>Κατά<text:s/>το<text:s/>στάδιο<text:s/>Υπαγωγής</text:span></text:p>
      <text:p text:style-name="P542"><text:span text:style-name="T542_1">Μετά<text:s/>την<text:s/>υποβολή<text:s/>αίτησης<text:s/>και<text:s/>μέχρι<text:s/>την<text:s/>Υπαγωγή<text:s/>της<text:s/>στο<text:s/>Πρόγραμμα,<text:s/>δικαίωμα<text:s/>ένστασης<text:s/>υπάρχει<text:s/>μόνο<text:s/>κατά<text:s/>του<text:s/>αποτελέσματος<text:s/>της<text:s/>Απόρριψης<text:s/>αίτησης<text:s/>κατόπιν<text:s/>διαδικασίας<text:s/>ελέγχου<text:s/>ή<text:s/>παρέλευσης<text:s/>καταληκτικής<text:s/>ημερομηνίας.</text:span></text:p>
      <text:p text:style-name="P543"><text:span text:style-name="T543_1">Η<text:s/>ένσταση<text:s/>υποβάλλεται<text:s/>εντός<text:s/>προθεσμίας<text:s/>δέκα<text:s/>(10)<text:s/>ημερών<text:s/>από<text:s/>την<text:s/>γνωστοποίηση<text:s/>μέσω<text:s/>του<text:s/>πληροφοριακού<text:s/>συστήματος<text:s/>της<text:s/>απόρριψης<text:s/>της<text:s/>αίτησης.</text:span></text:p>
      <text:p text:style-name="P544"><text:span text:style-name="T544_1">Γ.<text:s/>Κατά<text:s/>το<text:s/>στάδιο<text:s/>Υλοποίησης</text:span></text:p>
      <text:p text:style-name="P545"><text:span text:style-name="T545_1">Από<text:s/>την<text:s/>έναρξη<text:s/>της<text:s/>Υπαγωγής<text:s/>στο<text:s/>Πρόγραμμα<text:s/>και<text:s/>μέχρι<text:s/>την<text:s/>ολοκλήρωση<text:s/>και<text:s/>πληρωμή<text:s/>της<text:s/>(ολοκλήρωση<text:s/>φυσικού<text:s/>και<text:s/>οικονομικού<text:s/>αντικειμένου),<text:s/>δικαίωμα<text:s/>έντασης<text:s/>υπάρχει<text:s/>κατά<text:s/>του<text:s/>αποτελέσματος<text:s/>κατόπιν<text:s/>διαδικασίας<text:s/>ελέγχου<text:s/>της<text:s/>απένταξης<text:s/>της<text:s/>αίτησης,<text:s/>ή<text:s/>ανάκλησης<text:s/>της<text:s/>απόφασης<text:s/>υπαγωγής.</text:span></text:p>
      <text:p text:style-name="P546"><text:span text:style-name="T546_1">Η<text:s/>ένσταση<text:s/>υποβάλλεται<text:s/>εντός<text:s/>προθεσμίας<text:s/>δέκα<text:s/>(10)<text:s/>ημερών<text:s/>από<text:s/>την<text:s/>γνωστοποίηση<text:s/>μέσω<text:s/>του<text:s/>πληροφοριακού<text:s/>συστήματος<text:s/>της<text:s/>απένταξης<text:s/>της<text:s/>αίτησης.</text:span></text:p>
      <text:p text:style-name="P547"><text:span text:style-name="T547_1">Σε<text:s/>περίπτωση<text:s/>όπου<text:s/>από<text:s/>την<text:s/>απένταξη<text:s/>προκύπτει<text:s/>η<text:s/>ανάγκη<text:s/>δημοσιονομικής<text:s/>διόρθωσης<text:s/>και<text:s/>υποχρέωση<text:s/>επιστροφής<text:s/>ενίσχυσης,<text:s/>η<text:s/>ένσταση<text:s/>υποβάλλεται<text:s/>εντός<text:s/>προθεσμίας<text:s/>δέκα<text:s/>(10)<text:s/>ημερών<text:s/>από<text:s/>την<text:s/>κοινοποίηση<text:s/>του<text:s/>πορίσματος<text:s/>του<text:s/>ελέγχου<text:s/>για<text:s/>τις<text:s/>περιπτώσεις<text:s/>που<text:s/>δεν<text:s/>υφίσταται<text:s/>δάνειο<text:s/>και<text:s/>τριάντα<text:s/>(30)<text:s/>ημερών<text:s/>για<text:s/>τις<text:s/>περιπτώσεις<text:s/>που<text:s/>έχει<text:s/>ληφθεί<text:s/>δάνειο<text:s/>και<text:s/>απαιτείται<text:s/>για<text:s/>την<text:s/>υποστήριξη<text:s/>της<text:s/>ένστασης<text:s/>υποβολή<text:s/>στοιχείων<text:s/>που<text:s/>εκδίδει<text:s/>ο<text:s/>χρηματοπιστωτικός<text:s/>οργανισμός.</text:span></text:p>
      <text:p text:style-name="P548"><text:span text:style-name="T548_1">Σε<text:s/>όλες<text:s/>τις<text:s/>ως<text:s/>άνω<text:s/>περιπτώσεις,<text:s/>η<text:s/>ένσταση<text:s/>υποβάλλεται<text:s/>προς<text:s/>τον<text:s/>Φορέα<text:s/>Υλοποίησης<text:s/></text:span><text:span text:style-name="T548_2">μέσω<text:s/>του<text:s/>πληροφοριακού<text:s/>συστήματος<text:s/>και<text:s/>για<text:s/>κάθε<text:s/>μια<text:s/>από<text:s/>τις<text:s/>ανωτέρω<text:s/>περιπτώσεις</text:span><text:span text:style-name="T548_3"><text:s/>το<text:s/>δικαίωμα<text:s/>ένστασης<text:s/>δίνεται<text:s/>μία<text:s/>(1)<text:s/>φορά.</text:span></text:p>
      <text:p text:style-name="P549"><text:span text:style-name="T549_1">Τέλος,<text:s/>σε<text:s/>περιπτώσεις<text:s/>όπου<text:s/>κατόπιν<text:s/>ελέγχου<text:s/>η<text:s/>ανάγκη<text:s/>δημοσιονομικής<text:s/>διόρθωσης<text:s/>και<text:s/>υποχρέωση<text:s/>επιστροφής<text:s/>ενίσχυσης<text:s/>προκύπτει<text:s/>μετά<text:s/>την<text:s/>ολοκλήρωση<text:s/>του<text:s/>Προγράμματος<text:s/>(ολοκλήρωση<text:s/>φυσικού<text:s/>και<text:s/>οικονομικού<text:s/>αντικειμένου),<text:s/>η<text:s/>ένσταση<text:s/>υποβάλλεται<text:s/>εγγράφως<text:s/>προς<text:s/>τον<text:s/>Φορέα<text:s/>Υλοποίησης,<text:s/>στο<text:s/>πλαίσιο<text:s/>της<text:s/>διαδικασίας<text:s/>έκδοσης<text:s/>απόφασης<text:s/>δημοσιονομικής<text:s/>διόρθωσης,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550"><text:span text:style-name="T550_1">Για<text:s/>την<text:s/>εξέταση<text:s/>των<text:s/>ενστάσεων<text:s/>ο<text:s/>Φορέας<text:s/>Υλοποίησης<text:s/>ορίζει<text:s/>αρμόδια<text:s/>Επιτροπή<text:s/>Εξέτασης<text:s/>Ενστάσεων,<text:s/>διατηρώντας<text:s/>τη<text:s/>δυνατότητα<text:s/>να<text:s/>ορίζει<text:s/>και<text:s/>επιπρόσθετες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/text:span></text:p>
      <text:p text:style-name="P551"><text:span text:style-name="T551_1">Ο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κάθε<text:s/>περίπτωση<text:s/>συντάσσεται<text:s/>σχετικό<text:s/>Πρακτικό.</text:span></text:p>
      <text:p text:style-name="P552"><text:span text:style-name="T552_1">Οι<text:s/>αποφάσεις<text:s/>επί<text:s/>των<text:s/>ενστάσεων<text:s/>κοινοποιούνται<text:s/>αμελλητί<text:s/>στους<text:s/>αιτούντες,<text:s/>με<text:s/>επιμέλεια<text:s/>του<text:s/>Φορέα<text:s/>Υλοποίησης,<text:s/>μέσω<text:s/>του<text:s/>πληροφοριακού<text:s/>συστήματος,<text:s/>ή<text:s/>εγγράφως<text:s/>για<text:s/>την<text:s/>περίπτωση<text:s/>μετά<text:s/>την<text:s/>ολοκλήρωση<text:s/>του<text:s/>Προγράμματος.»</text:span></text:p>
      <text:p text:style-name="P553"><text:span text:style-name="T553_1">12.<text:s/></text:span><text:span text:style-name="T553_2">Το<text:s/>Παράρτημα<text:s/>V-Γ:<text:s/>Υπεύθυνη<text:s/>Δήλωση<text:s/>Προμηθευτή<text:s/>-<text:s/>Αναδόχου,<text:s/>αντικαθίσταται<text:s/>ως<text:s/>εξής:<text:s/>ΠΑΡΑΡΤΗΜΑ<text:s/>V-Γ</text:span></text:p>
      <text:p text:style-name="P554"><text:span text:style-name="T554_1">Υπεύθυνη<text:s/>Δήλωση<text:s/>(άρθρο<text:s/>8<text:s/>ν.<text:s/>1599/1986)</text:span></text:p>
      <text:p text:style-name="P555"><text:span text:style-name="T555_1">Προμηθευτή<text:s/>Υλικών<text:s/>&amp;<text:s/>Αναδόχου<text:s/>του<text:s/>Έργου</text:span></text:p>
      <text:p text:style-name="P556"><text:span text:style-name="T556_1">(εφόσον<text:s/>είναι<text:s/>το<text:s/>ίδιο<text:s/>πρόσωπο)</text:span></text:p>
      <text:p text:style-name="P557"><text:span text:style-name="T557_1">Αθήνα,<text:s/>4</text:span><text:span text:style-name="T557_2">η</text:span><text:span text:style-name="T557_3"><text:s/>τροποποίηση<text:s/>Μάιος<text:s/>2025</text:span></text:p>
      <text:p text:style-name="P558"><text:span text:style-name="T558_1">Υπεύθυνη<text:s/>Δήλωση<text:s/>ν.<text:s/>1599/1986<text:s/>Προμηθευτή<text:s/>Υλικών<text:s/>&amp;<text:s/></text:span></text:p>
      <text:p text:style-name="P559"><text:span text:style-name="T559_1">Αναδόχου<text:s/>του<text:s/>Έργου<text:s/>(εφόσον<text:s/>είναι<text:s/>το<text:s/>ίδιοπρόσωπο)</text:span></text:p>
      <text:p text:style-name="P560"><text:span text:style-name="T560_1">ΥΠΕΥΘΥΝΗ<text:s/>ΔΗΛΩΣΗ</text:span></text:p>
      <text:p text:style-name="P561"><text:span text:style-name="T561_1">(άρθρο<text:s/>8<text:s/>Ν.1599/1986)</text:span></text:p>
      <text:p text:style-name="P562"><text:span text:style-name="T562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9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38">
          <table:table-cell table:style-name="Cell264">
            <text:p text:style-name="P563"><text:span text:style-name="T563_1">ΠΡΟΣ</text:span><text:span text:style-name="T563_2">(1)</text:span><text:span text:style-name="T563_3">:</text:span></text:p>
          </table:table-cell>
          <table:table-cell table:style-name="Cell265" table:number-columns-spanned="6">
            <text:p text:style-name="P564"><text:span text:style-name="T564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266">
            <text:p text:style-name="P565"><text:span text:style-name="T565_1">Ο<text:s/>–<text:s/>Η<text:s/>Όνομα:</text:span></text:p>
          </table:table-cell>
          <table:table-cell table:style-name="Cell267" table:number-columns-spanned="2">
            <text:p text:style-name="P566"/>
          </table:table-cell>
          <table:covered-table-cell/>
          <table:table-cell table:style-name="Cell268" table:number-columns-spanned="2">
            <text:p text:style-name="P567"><text:span text:style-name="T567_1">Επώνυμο:</text:span></text:p>
          </table:table-cell>
          <table:covered-table-cell/>
          <table:table-cell table:style-name="Cell269" table:number-columns-spanned="2">
            <text:p text:style-name="P568"/>
          </table:table-cell>
          <table:covered-table-cell/>
        </table:table-row>
        <table:table-row table:style-name="Row40">
          <table:table-cell table:style-name="Cell270" table:number-columns-spanned="2">
            <text:p text:style-name="P569"><text:span text:style-name="T569_1">Όνομα<text:s/>και<text:s/>Επώνυμο<text:s/>Πατέρα:</text:span></text:p>
          </table:table-cell>
          <table:covered-table-cell/>
          <table:table-cell table:style-name="Cell271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272" table:number-columns-spanned="2">
            <text:p text:style-name="P571"><text:span text:style-name="T571_1">Όνομα<text:s/>και<text:s/>Επώνυμο<text:s/>Μητέρας:</text:span></text:p>
          </table:table-cell>
          <table:covered-table-cell/>
          <table:table-cell table:style-name="Cell273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274" table:number-columns-spanned="2">
            <text:p text:style-name="P573"><text:span text:style-name="T573_1">Ημερομηνία<text:s/>γέννησης</text:span><text:span text:style-name="T573_2">(2)</text:span><text:span text:style-name="T573_3">:</text:span></text:p>
          </table:table-cell>
          <table:covered-table-cell/>
          <table:table-cell table:style-name="Cell275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276" table:number-columns-spanned="2">
            <text:p text:style-name="P575"><text:span text:style-name="T575_1">Τόπος<text:s/>Γέννησης:</text:span></text:p>
          </table:table-cell>
          <table:covered-table-cell/>
          <table:table-cell table:style-name="Cell277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78" table:number-columns-spanned="2">
            <text:p text:style-name="P577"><text:span text:style-name="T577_1">Αριθμός<text:s/>Δελτίου<text:s/>Ταυτότητας:</text:span></text:p>
          </table:table-cell>
          <table:covered-table-cell/>
          <table:table-cell table:style-name="Cell279" table:number-columns-spanned="2">
            <text:p text:style-name="P578"/>
          </table:table-cell>
          <table:covered-table-cell/>
          <table:table-cell table:style-name="Cell280">
            <text:p text:style-name="P579"><text:span text:style-name="T579_1">Τηλ:</text:span></text:p>
          </table:table-cell>
          <table:table-cell table:style-name="Cell281" table:number-columns-spanned="2">
            <text:p text:style-name="P580"/>
          </table:table-cell>
          <table:covered-table-cell/>
        </table:table-row>
        <table:table-row table:style-name="Row45">
          <table:table-cell table:style-name="Cell282" table:number-columns-spanned="3">
            <text:p text:style-name="P581"><text:span text:style-name="T581_1">Τόπος<text:s/>Κατοικίας:<text:s/>Οδός:</text:span></text:p>
          </table:table-cell>
          <table:covered-table-cell/>
          <table:covered-table-cell/>
          <table:table-cell table:style-name="Cell283" table:number-columns-spanned="4">
            <text:p text:style-name="P582"><text:span text:style-name="T582_1">Αριθ:<text:s/>ΤΚ: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284" table:number-columns-spanned="2">
            <text:p text:style-name="P583"><text:span text:style-name="T583_1">Αρ.<text:s/>Τηλεομοιοτύπου<text:s/>(Fax):</text:span></text:p>
          </table:table-cell>
          <table:covered-table-cell/>
          <table:table-cell table:style-name="Cell285" table:number-columns-spanned="2">
            <text:p text:style-name="P584"/>
          </table:table-cell>
          <table:covered-table-cell/>
          <table:table-cell table:style-name="Cell286" table:number-columns-spanned="2">
            <text:p text:style-name="P585"><text:span text:style-name="T585_1">Δ/νση<text:s/>Ηλεκτρ.<text:s/>Ταχυδρομείου<text:s/>(Εmail):</text:span></text:p>
          </table:table-cell>
          <table:covered-table-cell/>
          <table:table-cell table:style-name="Cell287">
            <text:p text:style-name="P586"/>
          </table:table-cell>
        </table:table-row>
      </table:table>
      <text:p text:style-name="P587"><text:span text:style-name="T587_1">Με<text:s/>ατομική<text:s/>μου<text:s/>ευθύνη<text:s/>και<text:s/>γνωρίζοντας<text:s/>τις<text:s/>κυρώσεις<text:s/></text:span><text:span text:style-name="T587_2">(3)</text:span><text:span text:style-name="T587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588"><text:span text:style-name="T588_1">Τα<text:s/>υλικά<text:s/>ή/και<text:s/>συστήματα,<text:s/>τα<text:s/>οποία<text:s/>έχω<text:s/>προμηθεύσει<text:s/>στον/στην.……………………………με<text:s/>το/τα<text:s/>δελτίο/α<text:s/>αποστολής<text:s/>…………………………………..,<text:s/>φέρουν<text:s/>την<text:s/>απαιτούμενη<text:s/>σήμανση<text:s/>CE<text:s/>για<text:s/>σύνολο<text:s/>ή<text:s/>για<text:s/>το<text:s/>μέρος<text:s/>που<text:s/>αφορά<text:s/>στα:<text:s/>……………………………………………../δεν<text:s/>απαιτείται<text:s/>να<text:s/>φέρουν<text:s/>σήμανση<text:s/>CE</text:span><text:span text:style-name="T588_2">(i)</text:span><text:span text:style-name="T588_3">.</text:span></text:p>
      <text:p text:style-name="P589"><text:span text:style-name="T589_1">Τα<text:s/>ανωτέρω<text:s/>υλικά<text:s/>φέρουν<text:s/>τα<text:s/>ενεργειακά<text:s/>χαρακτηριστικά<text:s/>που<text:s/>απεικονίζονται<text:s/>στα<text:s/>συνημμένα,<text:s/>στο/στα<text:s/>ανωτέρω<text:s/>δελτίο/α<text:s/>αποστολής<text:s/>και<text:s/>στα<text:s/>αντίγραφα<text:s/>πιστοποιητικών<text:s/>(δηλώσεις<text:s/>επιδόσεων<text:s/>ή<text:s/>δελτία<text:s/>προϊόντος<text:s/>κατά<text:s/>περίπτωση).</text:span></text:p>
      <text:p text:style-name="P590"><text:span text:style-name="T590_1">Έχει<text:s/>διασφαλιστεί<text:s/>η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)<text:s/>/<text:s/>Δεν<text:s/>παρήχθησαν<text:s/>Α.Ε.Κ.Κ<text:s/></text:span><text:span text:style-name="T590_2">(i)</text:span><text:span text:style-name="T590_3">.</text:span></text:p>
      <text:p text:style-name="P591"><text:span text:style-name="T591_1">Εκτελέστηκαν<text:s/>οι<text:s/>εργασίες<text:s/>που<text:s/>αντιστοιχούν<text:s/>στις<text:s/>παρεμβάσεις<text:s/>του<text:s/>Οδηγού<text:s/>Εφαρμογής<text:s/>του<text:s/>Προγράμματος<text:s/>για<text:s/>την<text:s/>αίτηση<text:s/>που<text:s/>αφορά<text:s/>στο<text:s/>ακίνητο<text:s/>με<text:s/>κωδ…………………με<text:s/>τα<text:s/>ανωτέρω<text:s/>υλικά/<text:s/>συστήματα.</text:span></text:p>
      <text:p text:style-name="P592"><text:span text:style-name="T592_1">…………………….(4)</text:span></text:p>
      <text:p text:style-name="P593"><text:span text:style-name="T593_1">Ημερομηνία:</text:span></text:p>
      <text:p text:style-name="P594"><text:span text:style-name="T594_1">.20</text:span></text:p>
      <text:p text:style-name="P595"><text:span text:style-name="T595_1">Ο<text:s/>–<text:s/>Η<text:s/>Δηλ.</text:span></text:p>
      <text:p text:style-name="P596"><text:span text:style-name="T596_1">(Υπογραφή)</text:span></text:p>
      <text:p text:style-name="P597"><text:span text:style-name="T597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98"><text:span text:style-name="T598_1">(2)<text:s/>Αναγράφεται<text:s/>ολογράφως.</text:span></text:p>
      <text:p text:style-name="P599"><text:span text:style-name="T599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00"><text:span text:style-name="T600_1">(i)<text:s/></text:span><text:span text:style-name="T600_2">Διαγράψτε<text:s/>/<text:s/>συμπληρώστε<text:s/>περιπτώσεις.</text:span></text:p>
      <text:p text:style-name="P601"><text:span text:style-name="T601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</text:span></text:p>
      <text:p text:style-name="P602"><text:span text:style-name="T602_1">13.<text:s/></text:span><text:span text:style-name="T602_2">Το<text:s/>Παράρτημα<text:s/>ΧΙ<text:s/>Δήλωση<text:s/>πιστοποίησης<text:s/>και<text:s/>δικαιολογητικά,<text:s/>αντικαθίσταται<text:s/>ως<text:s/>εξής:</text:span></text:p>
      <text:p text:style-name="P603"><text:span text:style-name="T603_1">Παράρτημα<text:s/>XΙ</text:span></text:p>
      <text:p text:style-name="P604"><text:span text:style-name="T604_1">Υπεύθυνη<text:s/>Δήλωση<text:s/>ν.<text:s/>1599/1986<text:s/>για<text:s/>την<text:s/>ολοκλήρωση<text:s/>του<text:s/>έργου<text:s/></text:span></text:p>
      <text:p text:style-name="P605"><text:span text:style-name="T605_1">&amp;Δικαιολογητικά<text:s/>για<text:s/>την<text:s/>Ολοκλήρωση<text:s/>του<text:s/>Έργου</text:span></text:p>
      <text:p text:style-name="P606"><text:span text:style-name="T606_1">(υποβάλλεται<text:s/>ηλεκτρονικά<text:s/>μέσω<text:s/>του<text:s/>πληροφοριακού<text:s/>συστήματος)</text:span></text:p>
      <text:p text:style-name="P607"><text:span text:style-name="T607_1">Αθήνα,<text:s/>4</text:span><text:span text:style-name="T607_2">η</text:span><text:span text:style-name="T607_3"><text:s/>τροποποίηση<text:s/>Μάιος<text:s/>2025</text:span></text:p>
      <text:p text:style-name="P608"><text:span text:style-name="T608_1">Υπεύθυνη<text:s/>Δήλωση<text:s/>ν.<text:s/>1599/1986<text:s/>για<text:s/>την<text:s/>ολοκλήρωση<text:s/>του<text:s/>έργου</text:span></text:p>
      <text:p text:style-name="P609"><text:span text:style-name="T609_1">ΥΠΕΥΘΥΝΗ<text:s/>ΔΗΛΩΣΗ</text:span></text:p>
      <text:p text:style-name="P610"><text:span text:style-name="T610_1">(άρθρο<text:s/>8<text:s/>Ν.1599/1986)</text:span></text:p>
      <text:p text:style-name="P611"><text:span text:style-name="T61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10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47">
          <table:table-cell table:style-name="Cell288">
            <text:p text:style-name="P612"><text:span text:style-name="T612_1">ΠΡΟΣ</text:span><text:span text:style-name="T612_2">(1)</text:span><text:span text:style-name="T612_3">:</text:span></text:p>
          </table:table-cell>
          <table:table-cell table:style-name="Cell289" table:number-columns-spanned="6">
            <text:p text:style-name="P613"><text:span text:style-name="T613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90">
            <text:p text:style-name="P614"><text:span text:style-name="T614_1">Ο<text:s/>–<text:s/>Η<text:s/>Όνομα:</text:span></text:p>
          </table:table-cell>
          <table:table-cell table:style-name="Cell291" table:number-columns-spanned="2">
            <text:p text:style-name="P615"/>
          </table:table-cell>
          <table:covered-table-cell/>
          <table:table-cell table:style-name="Cell292" table:number-columns-spanned="2">
            <text:p text:style-name="P616"><text:span text:style-name="T616_1">Επώνυμο:</text:span></text:p>
          </table:table-cell>
          <table:covered-table-cell/>
          <table:table-cell table:style-name="Cell293" table:number-columns-spanned="2">
            <text:p text:style-name="P617"/>
          </table:table-cell>
          <table:covered-table-cell/>
        </table:table-row>
        <table:table-row table:style-name="Row49">
          <table:table-cell table:style-name="Cell294" table:number-columns-spanned="2">
            <text:p text:style-name="P618"><text:span text:style-name="T618_1">Όνομα<text:s/>και<text:s/>Επώνυμο<text:s/>Πατέρα:</text:span></text:p>
          </table:table-cell>
          <table:covered-table-cell/>
          <table:table-cell table:style-name="Cell295" table:number-columns-spanned="5">
            <text:p text:style-name="P619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296" table:number-columns-spanned="2">
            <text:p text:style-name="P620"><text:span text:style-name="T620_1">Όνομα<text:s/>και<text:s/>Επώνυμο<text:s/>Μητέρας:</text:span></text:p>
          </table:table-cell>
          <table:covered-table-cell/>
          <table:table-cell table:style-name="Cell297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98" table:number-columns-spanned="2">
            <text:p text:style-name="P622"><text:span text:style-name="T622_1">Ημερομηνία<text:s/>γέννησης</text:span><text:span text:style-name="T622_2">(2)</text:span><text:span text:style-name="T622_3">:</text:span></text:p>
          </table:table-cell>
          <table:covered-table-cell/>
          <table:table-cell table:style-name="Cell299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300" table:number-columns-spanned="2">
            <text:p text:style-name="P624"><text:span text:style-name="T624_1">Τόπος<text:s/>Γέννησης:</text:span></text:p>
          </table:table-cell>
          <table:covered-table-cell/>
          <table:table-cell table:style-name="Cell301" table:number-columns-spanned="5">
            <text:p text:style-name="P625"/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302" table:number-columns-spanned="2">
            <text:p text:style-name="P626"><text:span text:style-name="T626_1">Αριθμός<text:s/>Δελτίου<text:s/>Ταυτότητας:</text:span></text:p>
          </table:table-cell>
          <table:covered-table-cell/>
          <table:table-cell table:style-name="Cell303" table:number-columns-spanned="2">
            <text:p text:style-name="P627"/>
          </table:table-cell>
          <table:covered-table-cell/>
          <table:table-cell table:style-name="Cell304">
            <text:p text:style-name="P628"><text:span text:style-name="T628_1">Τηλ:</text:span></text:p>
          </table:table-cell>
          <table:table-cell table:style-name="Cell305" table:number-columns-spanned="2">
            <text:p text:style-name="P629"/>
          </table:table-cell>
          <table:covered-table-cell/>
        </table:table-row>
        <table:table-row table:style-name="Row54">
          <table:table-cell table:style-name="Cell306" table:number-columns-spanned="3">
            <text:p text:style-name="P630"><text:span text:style-name="T630_1">Τόπος<text:s/>Κατοικίας:<text:s/>Οδός:</text:span></text:p>
          </table:table-cell>
          <table:covered-table-cell/>
          <table:covered-table-cell/>
          <table:table-cell table:style-name="Cell307" table:number-columns-spanned="4">
            <text:p text:style-name="P631"><text:span text:style-name="T631_1">Αριθ:<text:s/>ΤΚ:</text:span></text:p>
          </table:table-cell>
          <table:covered-table-cell/>
          <table:covered-table-cell/>
          <table:covered-table-cell/>
        </table:table-row>
        <table:table-row table:style-name="Row55">
          <table:table-cell table:style-name="Cell308" table:number-columns-spanned="2">
            <text:p text:style-name="P632"><text:span text:style-name="T632_1">Αρ.<text:s/>Τηλεομοιοτύπου<text:s/>(Fax):</text:span></text:p>
          </table:table-cell>
          <table:covered-table-cell/>
          <table:table-cell table:style-name="Cell309" table:number-columns-spanned="2">
            <text:p text:style-name="P633"/>
          </table:table-cell>
          <table:covered-table-cell/>
          <table:table-cell table:style-name="Cell310" table:number-columns-spanned="2">
            <text:p text:style-name="P634"><text:span text:style-name="T634_1">Δ/νση<text:s/>Ηλεκτρ.<text:s/>Ταχυδρομείου<text:s/>(Εmail):</text:span></text:p>
          </table:table-cell>
          <table:covered-table-cell/>
          <table:table-cell table:style-name="Cell311">
            <text:p text:style-name="P635"/>
          </table:table-cell>
        </table:table-row>
      </table:table>
      <text:p text:style-name="P636"><text:span text:style-name="T636_1">Με<text:s/>ατομική<text:s/>μου<text:s/>ευθύνη<text:s/>και<text:s/>γνωρίζοντας<text:s/>τις<text:s/>κυρώσεις<text:s/></text:span><text:span text:style-name="T636_2">(3)</text:span><text:span text:style-name="T636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637"><text:span text:style-name="T637_1">Στο<text:s/>πλαίσιο<text:s/>του<text:s/>Προγράμματος<text:s/>«Εξοικονομώ<text:s/>2023»<text:s/>σας<text:s/>δηλώνω<text:s/>ότι;</text:span></text:p>
      <text:p text:style-name="P638"><text:span text:style-name="T638_1">Α)<text:s/>οι<text:s/>παρεμβάσεις<text:s/>εξοικονόμησης<text:s/>ενέργειας<text:s/>της<text:s/>αίτησης<text:s/>με<text:s/>κωδικό<text:s/>υπαγωγής<text:s/>………………………<text:s/>(</text:span><text:span text:style-name="T638_2">αριθμός</text:span><text:span text:style-name="T638_3">)<text:s/>ολοκληρώθηκαν<text:s/>επιτυχώς,</text:span></text:p>
      <text:p text:style-name="P639"><text:span text:style-name="T639_1">Β)<text:s/>διενεργήθηκε<text:s/>η<text:s/>δεύτερη<text:s/>ενεργειακή<text:s/>επιθεώρηση<text:s/>και<text:s/>εκδόθηκε<text:s/>το<text:s/>Β’<text:s/>Πιστοποιητικό<text:s/>Ενεργειακής<text:s/>Απόδοσης<text:s/>της<text:s/>κατοικίας<text:s/>με<text:s/>Αρ.<text:s/>Πρωτοκόλλου<text:s/>…………………<text:s/>και<text:s/>Αρ.<text:s/>Ασφαλείας<text:s/>…………………<text:s/>εντός<text:s/>του<text:s/>συμβατικού<text:s/>χρόνου<text:s/>υλοποίησης.</text:span></text:p>
      <text:p text:style-name="P640"><text:span text:style-name="T640_1">Γ)<text:s/>Για<text:s/>την<text:s/>υλοποίηση<text:s/>των<text:s/>εργασιών<text:s/>(επιλέξτε<text:s/>κατά<text:s/>περίπτωση<text:s/>ένα<text:s/>εκ<text:s/>των<text:s/>Γ.1,Γ.2<text:s/>και<text:s/>ένα<text:s/>εκ<text:s/>των<text:s/>Γ.3,Γ.4):</text:span></text:p>
      <text:p text:style-name="P641"><text:span text:style-name="T641_1">Γ.1<text:s/>Έχει<text:s/>διασφαλιστεί<text:s/>η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.</text:span></text:p>
      <text:p text:style-name="P642"><text:span text:style-name="T642_1">Γ.2<text:s/>Δεν<text:s/>παρήχθησαν<text:s/>Α.Ε.Κ.Κ.</text:span></text:p>
      <text:p text:style-name="P643"><text:span text:style-name="T643_1">Γ.3<text:s/>Έχει<text:s/>διασφαλιστεί<text:s/>η<text:s/>ορθή<text:s/>και<text:s/>κατά<text:s/>το<text:s/>νόμο<text:s/>εναλλακτική<text:s/>διαχείριση<text:s/>των<text:s/>Αποβλήτων<text:s/>Ηλεκτρικού<text:s/>και<text:s/>Ηλεκτρονικού<text:s/>Εξοπλισμού<text:s/>(Α.Η.Η.Ε.).</text:span></text:p>
      <text:p text:style-name="P644"><text:span text:style-name="T644_1">Γ.4<text:s/>Δεν<text:s/>παρήχθησαν<text:s/>Α.Η.Η.Ε.</text:span></text:p>
      <text:p text:style-name="P645"><text:span text:style-name="T645_1">Με<text:s/>την<text:s/>παρούσα<text:s/>δηλώνω<text:s/>ότι<text:s/>τα<text:s/>απαιτούμενα<text:s/>δικαιολογητικά<text:s/>έχουν<text:s/>επισυναφθεί<text:s/>ηλεκτρονικά<text:s/>στο<text:s/>Πληροφοριακό<text:s/>Σύστημα.<text:s/>Θα<text:s/>ενημερώσω<text:s/>το<text:s/>φάκελο<text:s/>του<text:s/>έργου<text:s/>με<text:s/>τα<text:s/>εν<text:s/>λόγω<text:s/>δικαιολογητικά<text:s/>και<text:s/>θα<text:s/>τηρήσω<text:s/>το<text:s/>φάκελο<text:s/>του<text:s/>έργου<text:s/>με<text:s/>όλα<text:s/>τα<text:s/>σχετικά<text:s/>έγγραφα<text:s/>και<text:s/>στοιχεί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</text:span></text:p>
      <text:p text:style-name="P646"><text:span text:style-name="T646_1">Δικαιολογητικά<text:s/>ολοκλήρωσης<text:s/>του<text:s/>έργου</text:span></text:p>
      <text:p text:style-name="P647"><text:span text:style-name="T647_1">(αναρτώνται<text:s/>σε<text:s/>ψηφιακή<text:s/>μορφή<text:s/>στο<text:s/>Πληροφοριακό<text:s/>Σύστημα)</text:span></text:p>
      <text:p text:style-name="P648"><text:span text:style-name="T648_1">▪<text:s/>Βεβαίωση<text:s/>από<text:s/>το<text:s/>διαχειριστή<text:s/>του<text:s/>Δικτύου<text:s/>(Δ.Ε.Δ.Δ.Η.Ε.<text:s/>ΑΕ)<text:s/>ότι<text:s/>υπάρχει<text:s/>σε<text:s/>ισχύ<text:s/>πιστοποιητικό<text:s/>ηλεκτρολόγου<text:s/>(Υπεύθυνη<text:s/>Δήλωση<text:s/>Εγκαταστάτη)</text:span></text:p>
      <text:p text:style-name="P649"><text:span text:style-name="T649_1">▪<text:s/>Βεβαίωση<text:s/>περαίωσης<text:s/>της<text:s/>διαδικασίας<text:s/>υπαγωγής<text:s/>της<text:s/>δηλούμενης<text:s/>κατασκευής<text:s/>ή<text:s/>χρήσης<text:s/>σε<text:s/>νόμο<text:s/>τακτοποίησης<text:s/>αυθαίρετων<text:s/>κατασκευών<text:s/></text:span><text:span text:style-name="T649_2">(όπου<text:s/>απαιτείται)</text:span></text:p>
      <text:p text:style-name="P650"><text:span text:style-name="T650_1">▪<text:s/></text:span><text:span text:style-name="T650_2">Σε<text:s/>περίπτωση<text:s/>Ιδίων<text:s/>Κεφαλαίων:</text:span><text:span text:style-name="T650_3"><text:s/>Αποδεικτικά<text:s/>εξόφλησης<text:s/>ιδίων<text:s/>κεφαλαίων</text:span></text:p>
      <text:p text:style-name="P651"><text:span text:style-name="T651_1">▪<text:s/></text:span><text:span text:style-name="T651_2">Σε<text:s/>περίπτωση<text:s/>δανείου:</text:span><text:span text:style-name="T651_3"><text:s/>Σε<text:s/>περίπτωση<text:s/>που<text:s/>δόθηκε<text:s/>προκαταβολή<text:s/>δανείου<text:s/>και<text:s/>έγινε<text:s/>στη<text:s/>συνέχεια<text:s/>αλλαγή<text:s/>προμηθευτή<text:s/>ή<text:s/>το<text:s/>ποσό<text:s/>προκαταβολής<text:s/>υπερβαίνει<text:s/>το<text:s/>ποσό<text:s/>του<text:s/>δανείου<text:s/>επισυνάπτεται<text:s/>το<text:s/>δικαιολογητικό<text:s/>επιστροφής<text:s/>του<text:s/>αντίστοιχου<text:s/>ποσού</text:span><text:span text:style-name="T651_4">.</text:span></text:p>
      <text:p text:style-name="P652"><text:span text:style-name="T652_1">▪<text:s/>Υπεύθυνες<text:s/>Δηλώσεις<text:s/>Ν.<text:s/>1599/1986<text:s/>Προμηθευτών<text:s/>-<text:s/>Αναδόχων<text:s/>του<text:s/>έργου<text:s/>κατά<text:s/>περίπτωση<text:s/>(Παραρτήματα<text:s/>V-A,<text:s/>V-B,<text:s/>V-Γ)</text:span></text:p>
      <text:p text:style-name="P653"><text:span text:style-name="T653_1">▪<text:s/>Βεβαίωση<text:s/>άρθρου<text:s/>30<text:s/>Ν.4495/2017<text:s/>ή<text:s/>Έγκριση<text:s/>εργασιών<text:s/>δόμησης<text:s/>μικρής<text:s/>κλίμακας<text:s/>ή<text:s/>Οικοδομική<text:s/>Άδεια,<text:s/>για<text:s/>εκτέλεση<text:s/>παρεμβάσεων<text:s/></text:span><text:span text:style-name="T653_2">(όπου<text:s/>απαιτείται<text:s/>εκ<text:s/>του<text:s/>νόμου)</text:span></text:p>
      <text:p text:style-name="P654"><text:span text:style-name="T654_1">▪<text:s/>Παραστατικά<text:s/>παρεμβάσεων,<text:s/>συνοδευόμενα<text:s/>από<text:s/>τυχόν<text:s/>σχετικά<text:s/>Δελτία<text:s/>Αποστολής.</text:span></text:p>
      <text:p text:style-name="P655"><text:span text:style-name="T655_1">▪<text:s/>Απόδειξη<text:s/>παροχής<text:s/>υπηρεσιών<text:s/>1</text:span><text:span text:style-name="T655_2">ης</text:span><text:span text:style-name="T655_3"><text:s/>ενεργειακής<text:s/>επιθεώρησης<text:s/>(Α’<text:s/>ΠΕΑ)<text:s/>συνοδευόμενη<text:s/>από<text:s/>παραστατικά<text:s/>εξόφλησης<text:s/>με<text:s/>συνολικό<text:s/>κόστος<text:s/>……………<text:s/>€</text:span></text:p>
      <text:p text:style-name="P656"><text:span text:style-name="T656_1">▪<text:s/>Απόδειξη<text:s/>παροχής<text:s/>υπηρεσιών<text:s/>2</text:span><text:span text:style-name="T656_2">ης</text:span><text:span text:style-name="T656_3"><text:s/>ενεργειακής<text:s/>επιθεώρησης<text:s/>(Β’<text:s/>ΠΕΑ)<text:s/>συνοδευόμενη<text:s/>από<text:s/>παραστατικά<text:s/>εξόφλησης<text:s/>με<text:s/>συνολικό<text:s/>κόστος<text:s/>……………<text:s/>€</text:span></text:p>
      <text:p text:style-name="P657"><text:span text:style-name="T657_1">▪<text:s/>Απόδειξη<text:s/>παροχής<text:s/>υπηρεσιών<text:s/>για<text:s/>την<text:s/>έκδοση<text:s/>Ηλεκτρονικής<text:s/>Ταυτότητας<text:s/>Κτιρίου/<text:s/>Αυτοτελούς<text:s/>Διηρημένης<text:s/>Ιδιοκτησίας,<text:s/>συνοδευόμενη<text:s/>από<text:s/>παραστατικά<text:s/>εξόφλησης<text:s/>με<text:s/>συνολικό<text:s/>κόστος<text:s/>……………<text:s/>€</text:span></text:p>
      <text:p text:style-name="P658"><text:span text:style-name="T658_1">▪<text:s/>Παραστατικά<text:s/>επί<text:s/>πιστώσει<text:s/>παροχής<text:s/>υπηρεσιών<text:s/>τεχνικού<text:s/>συμβούλου<text:s/>έργου<text:s/>με<text:s/>συνολικό<text:s/>κόστος<text:s/>……<text:s/>€</text:span></text:p>
      <text:p text:style-name="P659"><text:span text:style-name="T659_1">Σε<text:s/>περίπτωση<text:s/>έκδοσης<text:s/>παραστατικού<text:s/>για<text:s/>την<text:s/>αμοιβή<text:s/>του<text:s/>Τεχνικού<text:s/>Συμβούλου<text:s/>από<text:s/>Νομικό<text:s/>πρόσωπο,<text:s/>υποβάλλεται<text:s/>αποδεικτικό<text:s/>εργασιακής<text:s/>σχέσης<text:s/>Τεχνικού<text:s/>Συμβούλου<text:s/>–<text:s/>Νομικού<text:s/>προσώπου<text:s/>ανάλογα<text:s/>με<text:s/>την<text:s/>περίπτωση:</text:span></text:p>
      <text:p text:style-name="P660"><text:span text:style-name="T660_1">o<text:s/>Εταίρος:<text:s/>Βεβαίωση<text:s/>από<text:s/>το<text:s/>ΓΕΜΗ<text:s/>στην<text:s/>οποία<text:s/>αναφέρονται<text:s/>οι<text:s/>εταίροι/μέλη<text:s/>ΔΣ<text:s/>(εκδοθείσα<text:s/>εντός<text:s/>μηνός<text:s/>από<text:s/>την<text:s/>ημερομηνία<text:s/>υποβολής)</text:span></text:p>
      <text:p text:style-name="P661"><text:span text:style-name="T661_1">o<text:s/>Μισθωτός:<text:s/>Αναλυτική<text:s/>Περιοδική<text:s/>Δήλωση<text:s/>(Α.Π.Δ.)<text:s/>(προηγούμενου<text:s/>μηνός<text:s/>από<text:s/>την<text:s/>ημερομηνία<text:s/>υποβολής)<text:s/>/Βεβαίωση<text:s/>απασχόλησης<text:s/>(εκδοθείσα<text:s/>εντός<text:s/>μηνός<text:s/>από<text:s/>την<text:s/>ημερομηνία<text:s/>υποβολής)<text:s/>από<text:s/>τον<text:s/>e<text:s/>–<text:s/>ΕΦΚΑ</text:span></text:p>
      <text:p text:style-name="P662"><text:span text:style-name="T662_1">o<text:s/>Σύμβαση<text:s/>Έργου:<text:s/>Σύμβαση<text:s/>αναρτημένη<text:s/>στο<text:s/>TAXISnet<text:s/>(ΥΑ<text:s/>Αριθμ.<text:s/>ΔΕΛ<text:s/>Β<text:s/>1009011<text:s/>ΕΞ<text:s/>2015/23-1-2015<text:s/>(ΦΕΚ<text:s/>246<text:s/>Β’/2015)</text:span></text:p>
      <text:p text:style-name="P663"><text:span text:style-name="T663_1">▪<text:s/>Παραστατικά<text:s/>επί<text:s/>πιστώσει<text:s/>παροχής<text:s/>υπηρεσιών<text:s/>εκπόνησης<text:s/>μελέτης/έκδοσης<text:s/>άδειας<text:s/>επιλέξιμης<text:s/>κατά<text:s/>τους<text:s/>όρους<text:s/>του<text:s/>Προγράμματος,<text:s/>με<text:s/>συνολικό<text:s/>κόστος<text:s/>………<text:s/>€</text:span></text:p>
      <text:p text:style-name="P664"><text:span text:style-name="T664_1">▪<text:s/>Παραστατικά<text:s/>καταβολής<text:s/>ασφαλιστικών<text:s/>εισφορών<text:s/></text:span><text:span text:style-name="T664_2">(εάν<text:s/>υπάρχουν)</text:span></text:p>
      <text:p text:style-name="P665"><text:span text:style-name="T665_1">▪<text:s/>Αιτιολογική<text:s/>έκθεση<text:s/>στην<text:s/>περίπτωση<text:s/>που<text:s/>η<text:s/>απόκλιση<text:s/>μεταξύ<text:s/>της<text:s/>ωφέλιμης<text:s/>επιφάνειας<text:s/>του<text:s/>Α<text:s/>και<text:s/>Β<text:s/>ΠΕΑ<text:s/>είναι<text:s/>μεγαλύτερη<text:s/>από<text:s/>±7m2<text:s/>στην<text:s/>περίπτωση<text:s/>μονοκατοικίας/<text:s/>μεμονωμένου<text:s/>διαμερίσματος.</text:span></text:p>
      <text:p text:style-name="P666"><text:span text:style-name="T666_1">Κατά<text:s/>τα<text:s/>λοιπά<text:s/>ισχύει<text:s/>η<text:s/>υπό<text:s/>στοιχεία<text:s/>ΥΠΕΝ/ΥΔΕΝ/55246/807/18.05.2023<text:s/>(Β’<text:s/>3323)<text:s/>κοινή<text:s/>απόφαση<text:s/>των<text:s/>Υπουργών<text:s/>Οικονομικών,<text:s/>Ανάπτυξης<text:s/>και<text:s/>Επενδύσεων<text:s/>και<text:s/>Περιβάλλοντος<text:s/>και<text:s/>Ενέργειας.</text:span></text:p>
      <text:p text:style-name="P667"><text:span text:style-name="T667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68"><text:span text:style-name="T668_1">Η<text:s/>απόφαση<text:s/>αυτή<text:s/>να<text:s/>δημοσιευθεί<text:s/>στην<text:s/>Εφημερίδα<text:s/>της<text:s/>Κυβερνήσεως.</text:span></text:p>
      <text:p text:style-name="P669"><text:span text:style-name="T669_1">Αθήνα,<text:s/>19<text:s/>Μαΐου<text:s/>2025</text:span></text:p>
      <text:p text:style-name="P670"><text:span text:style-name="T670_1">Οι<text:s/>Υπουργοί</text:span></text:p>
      <text:p text:style-name="P671"><text:span text:style-name="T671_1">Περιβάλλοντος<text:s/>και<text:s/>Ενέργειας</text:span></text:p>
      <text:p text:style-name="P672"><text:span text:style-name="T672_1">ΣΤΑΥΡΟΣ<text:s/>Ν.</text:span></text:p>
      <text:p text:style-name="P673"><text:span text:style-name="T673_1">ΠΑΠΑΣΤΑΥΡΟΥ</text:span></text:p>
      <text:p text:style-name="P674"><text:span text:style-name="T674_1">Αναπληρωτής<text:s/>Υπουργός</text:span></text:p>
      <text:p text:style-name="P675"><text:span text:style-name="T675_1">Εθνικής<text:s/>Οικονομίας<text:s/>και<text:s/>Οικονομικών</text:span></text:p>
      <text:p text:style-name="P676"><text:span text:style-name="T676_1">ΝΙΚΟΛΑΟΣ</text:span></text:p>
      <text:p text:style-name="P677"><text:span text:style-name="T677_1"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