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3" style:family="text"/>
    <style:style style:name="T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ΑΣ<text:s/>(Γ.Δ.Φ.)</text:span></text:p>
      <text:p text:style-name="P9"><text:span text:style-name="T9_1">ΔΙΕΥΘΥΝΣΗ<text:s/>ΔΙΑΔΙΚΑΣΙΩΝ<text:s/>ΕΙΣΠΡΑΞΕΩΝ<text:s/>&amp;<text:s/>ΕΠΙΣΤΡΟΦΩΝ<text:s/>(ΔΙ.Δ.ΕΙΣ.ΕΠ.)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text:s/>ΕΦΑΡΜΟΓΩΝ</text:span></text:p>
      <text:h text:style-name="P16" text:outline-level="1"><text:span text:style-name="T16_1">ΤΜΗΜΑ<text:s/>Ε΄</text:span></text:h>
      <text:p text:style-name="P17"><text:span text:style-name="T17_1">3)<text:s/>ΔΙΕΥΘΥΝΣΗ<text:s/>ΥΠΗΡΕΣΙΩΝ<text:s/>ΔΕΔΟΜΕΝΩΝ</text:span></text:p>
      <text:h text:style-name="P18" text:outline-level="1"><text:span text:style-name="T18_1">ΤΜΗΜΑ<text:s/>Γ΄</text:span></text:h>
      <text:h text:style-name="P19" text:outline-level="1"><text:span text:style-name="T19_1">ΑΔΑ:<text:s/>ΨΩΕΖ46ΜΠ3Ζ-ΔΑΩ</text:span></text:h>
      <text:p text:style-name="P20"><text:span text:style-name="T20_1">Αριθ.<text:s/>ΦΕΚ:<text:s/>Β’<text:s/>2618<text:s/>/27.05.2025</text:span></text:p>
      <text:p text:style-name="P21"><text:span text:style-name="T21_1">Αθήνα,<text:s/>21<text:s/>Μαΐου<text:s/>2025</text:span></text:p>
      <text:p text:style-name="P22"><text:span text:style-name="T22_1">Α.1070</text:span></text:p>
      <text:p text:style-name="P23"><text:span text:style-name="T23_1">ΠΡΟΣ<text:s/>Ως<text:s/>Πίνακας<text:s/>Διανομής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E-mail</text:span></text:p>
      <text:p text:style-name="P28"><text:span text:style-name="T28_1">Url</text:span></text:p>
      <text:p text:style-name="P29"><text:span text:style-name="T29_1">Πειραιώς<text:s/>180</text:span></text:p>
      <text:p text:style-name="P30"><text:span text:style-name="T30_1">177<text:s/>78<text:s/>Ταύρος<text:s/>2131410103,<text:s/>2131410119</text:span></text:p>
      <text:p text:style-name="P31"><text:span text:style-name="T31_1"><text:a xlink:type="simple" xlink:href="mailto:dideisep@aade.gr"><text:span text:style-name="T31_2">dideisep@aade.gr</text:span></text:a></text:span><text:span text:style-name="T31_3"><text:a xlink:type="simple" xlink:href="http://www.aade.gr/"><text:span text:style-name="T31_4">www.aade.gr</text:span></text:a></text:span></text:p>
      <text:p text:style-name="P32"><text:span text:style-name="T32_1">ΘΕΜΑ:<text:s/>«Τροποποίηση<text:s/>της<text:s/>υπό<text:s/>στοιχεία<text:s/>Α.<text:s/>1010/2025<text:s/>(Β΄381)<text:s/>απόφασης<text:s/>του<text:s/>Υφυπουργού<text:s/>Εθνικής<text:s/>Οικονομίας<text:s/>και<text:s/>Οικονομικών<text:s/>περί<text:s/>παράτασης<text:s/>καταβολής<text:s/>βεβαιωμένων<text:s/>οφειλών<text:s/>φυσικών<text:s/>και<text:s/>νομικών<text:s/>προσώπων»</text:span></text:p>
      <text:p text:style-name="P33"><text:span text:style-name="T33_1">ΑΠΟΦΑΣΗ</text:span></text:p>
      <text:p text:style-name="P34"><text:span text:style-name="T34_1">Ο<text:s/>ΥΦΥΠΟΥΡΓΟΣ<text:s/>ΕΘΝΙΚΗΣ<text:s/>ΟΙΚΟΝΟΜΙΑΣ<text:s/>ΚΑΙ<text:s/>ΟΙΚΟΝΟΜΙΚΩΝ</text:span></text:p>
      <text:p text:style-name="P35"><text:span text:style-name="T35_1">Έχοντας<text:s/>υπόψη:</text:span></text:p>
      <text:p text:style-name="P36"><text:span text:style-name="T36_1">1.<text:s/></text:span><text:span text:style-name="T36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.</text:span></text:p>
      <text:p text:style-name="P37"><text:span text:style-name="T37_1">2.<text:s/></text:span><text:span text:style-name="T37_2">Τον<text:s/>Κώδικα<text:s/>Είσπραξης<text:s/>Δημοσίων<text:s/>Εσόδων<text:s/>(ν.<text:s/>4978/2022,<text:s/>Α΄190).</text:span></text:p>
      <text:p text:style-name="P38"><text:span text:style-name="T38_1">3.<text:s/></text:span><text:span text:style-name="T38_2">Τον<text:s/>Κώδικα<text:s/>Φορολογικής<text:s/>Διαδικασίας<text:s/>(ν.<text:s/>5104/2024,<text:s/>Α΄<text:s/>58).</text:span></text:p>
      <text:p text:style-name="P39"><text:span text:style-name="T39_1">4.<text:s/></text:span><text:span text:style-name="T39_2">Το<text:s/>π.δ.<text:s/>142/2017<text:s/>«Οργανισμός<text:s/>Υπουργείου<text:s/>Οικονομικών»<text:s/>(Α΄<text:s/>181).</text:span></text:p>
      <text:p text:style-name="P40"><text:span text:style-name="T40_1">5.<text:s/></text:span><text:span text:style-name="T40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1"><text:span text:style-name="T41_1">6.<text:s/></text:span><text:span text:style-name="T41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2"><text:span text:style-name="T42_1">7.<text:s/></text:span><text:span text:style-name="T42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΄130)-<text:s/>Μεταβατικές<text:s/>διατάξεις»<text:s/>(Α΄139).</text:span></text:p>
      <text:p text:style-name="P43"><text:span text:style-name="T43_1">8.<text:s/></text:span><text:span text:style-name="T43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44"><text:span text:style-name="T44_1">9.<text:s/></text:span><text:span text:style-name="T44_2">Την<text:s/>υπό<text:s/>στοιχεία<text:s/>47542/ΕΞ<text:s/>2025/19.03.2025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45"><text:span text:style-name="T45_1">10.<text:s/></text:span><text:span text:style-name="T45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ο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6"><text:span text:style-name="T46_1">11.<text:s/></text:span><text:span text:style-name="T46_2">Την<text:s/>υπό<text:s/>στοιχεία<text:s/>Α.<text:s/>5663/02.12.2024<text:s/>(ΑΔΑ:<text:s/>9ΥΛΝ46ΝΠΙΘ-2ΩΔ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Ρόδου<text:s/>της<text:s/>Περιφερειακής<text:s/>Ενότητας<text:s/>Ρόδου<text:s/>της<text:s/>Περιφέρειας<text:s/>Νοτίου<text:s/>Αιγαίου<text:s/>και<text:s/>την<text:s/>υπό<text:s/>στοιχεία<text:s/>Α<text:s/>6128/30.12.2024<text:s/>(ΑΔΑ:<text:s/>6ΦΥ046ΝΠΙΘ-1NK)<text:s/>όμοια<text:s/>απόφαση<text:s/>για<text:s/>την<text:s/>παράταση<text:s/>της<text:s/>εν<text:s/>λόγω<text:s/>κήρυξης.</text:span></text:p>
      <text:p text:style-name="P47"><text:span text:style-name="T47_1">12.<text:s/></text:span><text:span text:style-name="T47_2">Την<text:s/>από<text:s/>6.12.2024<text:s/>Εισήγηση<text:s/>της<text:s/>Κυβερνητικής<text:s/>Επιτροπής<text:s/>Κρατικής<text:s/>Αρωγής<text:s/>(Κ.Ε.Κ.Α.)<text:s/>του<text:s/>άρθρου<text:s/>13<text:s/>του<text:s/>ν.<text:s/>4797/2021<text:s/>(Α΄66),<text:s/>η<text:s/>οποία<text:s/>συστάθηκε<text:s/>με<text:s/>την<text:s/>υπ΄αρ.<text:s/>3/29.3.2021<text:s/>(Α΄<text:s/>56)<text:s/>Πράξη<text:s/>Υπουργικού<text:s/>Συμβουλίου.</text:span></text:p>
      <text:p text:style-name="P48"><text:span text:style-name="T48_1">13.<text:s/></text:span><text:span text:style-name="T48_2">Η<text:s/>υπ’<text:s/>αρ.<text:s/>30486/1015/04.03.2025<text:s/>βεβαίωση<text:s/>της<text:s/>Περιφέρειας<text:s/>Νοτίου<text:s/>Αιγαίου<text:s/>με<text:s/>συνημμένο<text:s/>σε<text:s/>αυτή<text:s/>επικαιροποιημένο<text:s/>πίνακα<text:s/>που<text:s/>περιλαμβάνει<text:s/>διακόσιες<text:s/>σαράντα<text:s/>επτά<text:s/>(247)<text:s/>επιχειρήσεις<text:s/>που<text:s/>επλήγησαν<text:s/>από<text:s/>τις<text:s/>πλημμύρες<text:s/>της<text:s/>30ής<text:s/>Νοεμβρίου<text:s/>έως<text:s/>2ας<text:s/>Δεκεμβρίου<text:s/>2024<text:s/>σε<text:s/>περιοχές<text:s/>του<text:s/>Δήμου<text:s/>Ρόδου<text:s/>της<text:s/>Περιφερειακής<text:s/>Ενότητας<text:s/>Ρόδου<text:s/>της<text:s/>Περιφέρειας<text:s/>Νότιου<text:s/>Αιγαίου.</text:span></text:p>
      <text:p text:style-name="P49"><text:span text:style-name="T49_1">14.<text:s/></text:span><text:span text:style-name="T49_2">Την<text:s/>υπό<text:s/>στοιχεία<text:s/>Α.<text:s/>1010/2025<text:s/>(Β΄381)<text:s/>απόφαση<text:s/>Υφυπουργού<text:s/>Εθνικής<text:s/>Οικονομίας<text:s/>και<text:s/>Οικονομικών<text:s/>και<text:s/>την<text:s/>ανάγκη<text:s/>τροποποίησης<text:s/>αυτής<text:s/>λόγω<text:s/>της<text:s/>παροχής<text:s/>νέων<text:s/>στοιχείων<text:s/>σχετικά<text:s/>με<text:s/>τους<text:s/>πληγέντες.</text:span></text:p>
      <text:p text:style-name="P50"><text:span text:style-name="T50_1">15.<text:s/></text:span><text:span text:style-name="T50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51"><text:span text:style-name="T51_1">16.<text:s/></text:span><text:span text:style-name="T51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2"><text:span text:style-name="T52_1">Α<text:s/>Π<text:s/>Ο<text:s/>Φ<text:s/>Α<text:s/>Σ<text:s/>Ι<text:s/>Ζ<text:s/>Ο<text:s/>Υ<text:s/>Μ<text:s/>Ε</text:span></text:p>
      <text:h text:style-name="P53" text:outline-level="6"><text:span text:style-name="T53_1">Άρθρο<text:s/></text:span></text:h>
      <text:h text:style-name="P54" text:outline-level="6"><text:span text:style-name="T54_1">Μόνο</text:span></text:h>
      <text:p text:style-name="P55"><text:span text:style-name="T55_1">Η<text:s/>υπό<text:s/>στοιχεία<text:s/>Α.<text:s/>1010/2025<text:s/>(Β΄381)<text:s/>απόφαση<text:s/>Υφυπουργού<text:s/>Εθνικής<text:s/>Οικονομίας<text:s/>και<text:s/>Οικονομικών<text:s/>«Παράταση<text:s/>καταβολής<text:s/>βεβαιωμένων<text:s/>οφειλών<text:s/>φυσικών<text:s/>και<text:s/>νομικών<text:s/>προσώπων<text:s/>που<text:s/>επλήγησαν<text:s/>από<text:s/>τα<text:s/>έντονα<text:s/>καιρικά<text:s/>φαινόμενα<text:s/>(πλημμύρες)<text:s/>που<text:s/>εκδηλώθηκαν<text:s/>στον<text:s/>Δήμο<text:s/>Ρόδου<text:s/>της<text:s/>Περιφερειακής<text:s/>Ενότητας<text:s/>Ρόδου<text:s/>της<text:s/>Περιφέρειας<text:s/>Νοτίου<text:s/>Αιγαίου<text:s/>από<text:s/>30.11.2024<text:s/>έως<text:s/>02.12.2024<text:s/>(κακοκαιρία<text:s/>“Bora”)»<text:s/>τροποποιείται<text:s/>ως<text:s/>εξής:</text:span></text:p>
      <text:p text:style-name="P56"><text:span text:style-name="T56_1">Η<text:s/>περ.<text:s/>β<text:s/>της<text:s/>παρ.<text:s/>1<text:s/>του<text:s/>άρθρου<text:s/>Μόνου<text:s/>αντικαθίσταται<text:s/>ως<text:s/>εξής:</text:span></text:p>
      <text:p text:style-name="P57"><text:span text:style-name="T57_1">«β.<text:s/>των<text:s/>επιχειρήσεων<text:s/>που<text:s/>πιστοποιούνται<text:s/>ως<text:s/>πληγείσες<text:s/>με<text:s/>την<text:s/>υπ’<text:s/>αρ.<text:s/>30486/1015/04.03.2025<text:s/>βεβαίωση<text:s/>της<text:s/>Περιφέρειας<text:s/>Νοτίου<text:s/>Αιγαίου<text:s/>και<text:s/>εντάσσονται<text:s/>στο<text:s/>πλαίσιο<text:s/>κρατικής<text:s/>αρωγής<text:s/>προς<text:s/>πληττόμενες<text:s/>επιχειρήσεις<text:s/>σύμφωνα<text:s/>με<text:s/>τον<text:s/>επικαιροποιημένο<text:s/>(τελικό)<text:s/>πίνακα<text:s/>του<text:s/>υπ’<text:s/>αρ.<text:s/>30577/1016/04.03.2025<text:s/>εγγράφου<text:s/>της<text:s/>Διεύθυνσης<text:s/>Πολιτικής<text:s/>Προστασίας<text:s/>και<text:s/>Κλιματικής<text:s/>Κρίσης<text:s/>της<text:s/>Περιφέρειας<text:s/>Νοτίου<text:s/>Αιγαίου,»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Ο<text:s/>ΥΦΥΠΟΥΡΓΟΣ<text:s/>ΕΘΝΙΚΗΣ<text:s/>ΟΙΚΟΝΟΜΙΑΣ<text:s/>ΚΑΙ<text:s/>ΟΙΚΟΝΟΜΙΚΩΝΓΕΩΡΓΙΟΣ<text:s/>ΚΩΤΣΗΡΑΣ</text:span></text:p>
      <text:p text:style-name="P60"><text:span text:style-name="T60_1">ΠΙΝΑΚΑΣ<text:s/>ΔΙΑΝΟΜΗΣ:</text:span></text:p>
      <text:p text:style-name="P61"><text:span text:style-name="T61_1">Α.<text:s/>ΠΡΟΣ<text:s/>ΕΝΕΡΓΕΙΑ</text:span></text:p>
      <text:p text:style-name="P62"><text:span text:style-name="T62_1">1)<text:s/></text:span><text:span text:style-name="T62_2">Αποδέκτες<text:s/>πίνακα<text:s/>Γ<text:s/>&amp;<text:s/>Δ</text:span></text:p>
      <text:p text:style-name="P63"><text:span text:style-name="T63_1">2)<text:s/></text:span><text:span text:style-name="T63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4"><text:span text:style-name="T64_1">3)<text:s/></text:span><text:span text:style-name="T64_2">Γενική<text:s/>Διεύθυνση<text:s/>Ηλεκτρονικής<text:s/>Διακυβέρνησης<text:s/>ΑΑΔΕ</text:span></text:p>
      <text:p text:style-name="P65"><text:span text:style-name="T65_1">4)<text:s/></text:span><text:span text:style-name="T65_2">Ηλεκτρονική<text:s/>Βιβλιοθήκη<text:s/>ΑΑΔΕ</text:span></text:p>
      <text:p text:style-name="P66"><text:span text:style-name="T66_1">Β.<text:s/>ΑΠΟΔΕΚΤΕΣ<text:s/>ΓΙΑ<text:s/>ΚΟΙΝΟΠΟΙΗΣΗ</text:span></text:p>
      <text:p text:style-name="P67"><text:span text:style-name="T67_1">1)<text:s/></text:span><text:span text:style-name="T67_2">Γραφείο<text:s/>Υπουργού<text:s/>Εθνικής<text:s/>Οικονομίας<text:s/>και<text:s/>Οικονομικών</text:span></text:p>
      <text:p text:style-name="P68"><text:span text:style-name="T68_1">2)<text:s/></text:span><text:span text:style-name="T68_2">Γραφείο<text:s/>Υφυπουργού<text:s/>Εθνικής<text:s/>Οικονομίας<text:s/>και<text:s/>Οικονομικών</text:span></text:p>
      <text:p text:style-name="P69"><text:span text:style-name="T69_1">3)<text:s/></text:span><text:span text:style-name="T69_2">Γενική<text:s/>Γραμματεία<text:s/>Φορολογικής<text:s/>Πολιτικής</text:span></text:p>
      <text:p text:style-name="P70"><text:span text:style-name="T70_1">4)<text:s/></text:span><text:span text:style-name="T70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1"><text:span text:style-name="T71_1">5)<text:s/></text:span><text:span text:style-name="T71_2">Γραφείο<text:s/>Επικοινωνίας<text:s/>και<text:s/>Ενημέρωσης</text:span></text:p>
      <text:p text:style-name="P72"><text:span text:style-name="T72_1">Γ.<text:s/>ΕΣΩΤΕΡΙΚΗ<text:s/>ΔΙΑΝΟΜΗ</text:span></text:p>
      <text:p text:style-name="P73"><text:span text:style-name="T73_1">1)<text:s/></text:span><text:span text:style-name="T73_2">Γραφείο<text:s/>Διοικητή<text:s/>Ανεξάρτητης<text:s/>Αρχής<text:s/>Δημοσίων<text:s/>Εσόδων</text:span></text:p>
      <text:p text:style-name="P74"><text:span text:style-name="T74_1">2)<text:s/></text:span><text:span text:style-name="T74_2">Γραφεία<text:s/>κ.κ.<text:s/>Γεν.<text:s/>Διευθυντών</text:span></text:p>
      <text:p text:style-name="P75"><text:span text:style-name="T75_1">3)<text:s/></text:span><text:span text:style-name="T75_2">Δ/νση<text:s/>Διαδικασιών<text:s/>Εισπράξεων<text:s/>και<text:s/>Επιστροφών-<text:s/>Τμήματα<text:s/>Α,<text:s/>Β,<text:s/>Γ,<text:s/>Γραμματεία</text:span></text:p>
      <text:p text:style-name="P76"><text:span text:style-name="T76_1">4)<text:s/></text:span><text:span text:style-name="T76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