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/>
    <style:style style:name="T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Url<text:s/></text:span><text:span text:style-name="T2_2">:</text:span><text:span text:style-name="T2_3"><text:a xlink:type="simple" xlink:href="http://www.aade.gr/"><text:span text:style-name="T2_4">www.aade.gr</text:span></text:a></text:span></text:p>
      <text:p text:style-name="P3"><text:span text:style-name="T3_1">ΘΕΜΑ:<text:s/>Τροποποίηση<text:s/>της<text:s/>υπό<text:s/>στοιχεία<text:s/>Α.<text:s/>1162/2023<text:s/>κοινής<text:s/>απόφασης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Αποδεικτικό<text:s/>Ενημερότητας<text:s/>άρθρου<text:s/>12<text:s/>Κώδικα<text:s/>Φορολογικής<text:s/>Διαδικασίας<text:s/>(ΚΦΔ,<text:s/>ν.<text:s/>4987/2022,<text:s/>Α'<text:s/>206)»<text:s/>(Β΄6129).</text:span></text:p>
      <text:p text:style-name="P4"><text:span text:style-name="T4_1">ΑΠΟΦΑΣΗΟ<text:s/>ΔΙΟΙΚΗΤΗΣ<text:s/>ΤΗΣ<text:s/>ΑΑΔΕ</text:span></text:p>
      <text:p text:style-name="P5"><text:span text:style-name="T5_1">Έχοντας<text:s/>υπόψη:</text:span></text:p>
      <text:p text:style-name="P6"><text:span text:style-name="T6_1">1.<text:s/></text:span><text:span text:style-name="T6_2">Το<text:s/>άρθρο<text:s/>12<text:s/>και<text:s/>την<text:s/>παρ.<text:s/>9<text:s/>του<text:s/>άρθρου<text:s/>83<text:s/>του<text:s/>ν.<text:s/>5104/2024<text:s/>«Κώδικας<text:s/>Φορολογικής<text:s/>Διαδικασίας<text:s/>και<text:s/>άλλες<text:s/>διατάξεις»<text:s/>(Α’<text:s/>58)</text:span></text:p>
      <text:p text:style-name="P7"><text:span text:style-name="T7_1">2.<text:s/></text:span><text:span text:style-name="T7_2">Την<text:s/>υπό<text:s/>στοιχεία<text:s/>Α.<text:s/>1162/2023<text:s/>«Αποδεικτικό<text:s/>Ενημερότητας<text:s/>άρθρου<text:s/>12<text:s/>Κώδικα<text:s/>Φορολογικής<text:s/>Διαδικασίας<text:s/>(ΚΦΔ,<text:s/>ν.<text:s/>4987/2022,<text:s/>Α'<text:s/>206)»<text:s/>(Β΄6129)<text:s/>απόφασης.</text:span></text:p>
      <text:p text:style-name="P8"><text:span text:style-name="T8_1">3.<text:s/></text:span><text:span text:style-name="T8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9"><text:span text:style-name="T9_1">4.<text:s/></text:span><text:span text:style-name="T9_2">Το<text:s/>Κεφάλαιο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7,<text:s/>την<text:s/>παράγραφο<text:s/>1<text:s/>του<text:s/>άρθρου<text:s/>14<text:s/>και<text:s/>το<text:s/>άρθρο<text:s/>41<text:s/>αυτού.</text:span></text:p>
      <text:p text:style-name="P10"><text:span text:style-name="T10_1">5.<text:s/></text:span><text:span text:style-name="T10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καθώς<text:s/>την<text:s/>υπ’<text:s/>αρ.<text:s/>7608/17.1.2025<text:s/>(Υ.Ο.Δ.Δ.<text:s/>11)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1"><text:span text:style-name="T11_1">6.<text:s/></text:span><text:span text:style-name="T11_2">Την<text:s/>ανάγκη<text:s/>τροποποίησης<text:s/>της<text:s/>υπό<text:s/>στοιχεία<text:s/>Α.<text:s/>1162/2023<text:s/>απόφασης<text:s/>και<text:s/>ειδικότερα<text:s/>του<text:s/>ποσοστού<text:s/>παρακράτησης<text:s/>όταν<text:s/>το<text:s/>αποδεικτικό<text:s/>ενημερότητας<text:s/>εκδίδεται<text:s/>για<text:s/>μεταβίβαση<text:s/>ακινήτου<text:s/>ή<text:s/>σύσταση<text:s/>εμπραγμάτου<text:s/>δικαιώματος<text:s/>επ’<text:s/>αυτού<text:s/>από<text:s/>επαχθή<text:s/>αιτία<text:s/>στην<text:s/>περίπτωση<text:s/>ύπαρξης<text:s/>οφειλών<text:s/>σε<text:s/>αναστολή<text:s/>είσπραξης<text:s/>κατόπιν<text:s/>δικαστικής<text:s/>απόφασης<text:s/>ή<text:s/>απόφασης<text:s/>της<text:s/>Διεύθυνσης<text:s/>Επίλυσης<text:s/>Διαφορών.</text:span></text:p>
      <text:p text:style-name="P12"><text:span text:style-name="T12_1">7.<text:s/></text:span><text:span text:style-name="T12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13"><text:span text:style-name="T13_1">8.<text:s/></text:span><text:span text:style-name="T13_2">Το<text:s/>γεγονός<text:s/>ότι<text:s/>με<text:s/>τις<text:s/>διατάξεις<text:s/>της<text:s/>παρούσας<text:s/>τροποποιείται<text:s/>η<text:s/>διοικητική<text:s/>διαδικασία<text:s/>με<text:s/>επίσημο<text:s/>τίτλο<text:s/>«Αποδεικτικό<text:s/>Φορολογικής<text:s/>Ενημερότητας»<text:s/>και<text:s/>Μοναδικό<text:s/>Αριθμό<text:s/>Καταχώρισης<text:s/>(Μ.Α.Κ.)<text:s/>στο<text:s/>ΕΜΔΔ<text:s/>–<text:s/>«Μίτος»<text:s/>439993.</text:span></text:p>
      <text:p text:style-name="P14"><text:span text:style-name="T14_1">Α<text:s/>Π<text:s/>Ο<text:s/>Φ<text:s/>Α<text:s/>Σ<text:s/>Ι<text:s/>Ζ<text:s/>Ο<text:s/>Υ<text:s/>Μ<text:s/>Ε</text:span></text:p>
      <text:h text:style-name="P15" text:outline-level="6"><text:span text:style-name="T15_1">Άρθρο<text:s/></text:span></text:h>
      <text:h text:style-name="P16" text:outline-level="6"><text:span text:style-name="T16_1">Μόνο</text:span></text:h>
      <text:p text:style-name="P17"><text:span text:style-name="T17_1">Η<text:s/>υπό<text:s/>στοιχεία<text:s/>Α.<text:s/>1162/2023<text:s/>(Β’<text:s/>6129)<text:s/>απόφαση<text:s/>τροποποιείται<text:s/>ως<text:s/>ακολούθως:</text:span></text:p>
      <text:p text:style-name="P18"><text:span text:style-name="T18_1">1.</text:span><text:span text:style-name="T18_2"><text:s/></text:span><text:span text:style-name="T18_3">Στο<text:s/>τέλος<text:s/>του<text:s/>πρώτου<text:s/>εδαφίου<text:s/>της<text:s/>υποπερ.<text:s/>ii.<text:s/>της<text:s/>περ.<text:s/>β.<text:s/>της<text:s/>παρ.<text:s/>2<text:s/>του<text:s/>άρθρου<text:s/>8<text:s/>«Ποσοστό<text:s/>παρακράτησης<text:s/>επί<text:s/>αποδεικτικού<text:s/>ενημερότητας»<text:s/>της<text:s/>απόφασης<text:s/>Α.<text:s/>1162/2023<text:s/>(Β’<text:s/>6129)<text:s/>μετά<text:s/>τις<text:s/>λέξεις<text:s/>«που<text:s/>τελούν<text:s/>σε<text:s/>καθεστώς<text:s/>αναστολής<text:s/>είσπραξης.»<text:s/>προστίθενται<text:s/>τρία<text:s/>νέα<text:s/>εδάφια<text:s/>ως<text:s/>εξής:</text:span></text:p>
      <text:p text:style-name="P19"><text:span text:style-name="T19_1">«Στην<text:s/>περίπτωση<text:s/>που<text:s/>οι<text:s/>οφειλές<text:s/>του<text:s/>προηγούμενου<text:s/>εδαφίου<text:s/>τελούν<text:s/>σε<text:s/>αναστολή<text:s/>είσπραξης<text:s/>δυνάμει<text:s/>δικαστικής<text:s/>απόφασης<text:s/>ή<text:s/>απόφασης<text:s/>της<text:s/>Διεύθυνσης<text:s/>Επίλυσης<text:s/>Διαφορών,<text:s/>το<text:s/>ανωτέρω<text:s/>ποσοστό<text:s/>περιορίζεται<text:s/>μέχρι<text:s/>πέντε<text:s/>τοις<text:s/>εκατό<text:s/>(5%)<text:s/>επί<text:s/>του<text:s/>τιμήματος,<text:s/>εφόσον<text:s/>οι<text:s/>εναπομείνασες<text:s/>οφειλές,<text:s/>που<text:s/>αντιστοιχούν<text:s/>στη<text:s/>διαφορά<text:s/>του<text:s/>ποσού<text:s/>που<text:s/>παρακρατείται<text:s/>και<text:s/>του<text:s/>ποσού<text:s/>που<text:s/>αντιστοιχεί<text:s/>στο<text:s/>πενήντα<text:s/>τοις<text:s/>εκατό<text:s/>(50%)<text:s/>του<text:s/>τιμήματος<text:s/>του<text:s/>προηγούμενου<text:s/>εδαφίου,<text:s/>διασφαλίζονται<text:s/>από<text:s/>εγγυήσεις<text:s/>ή<text:s/>εμπράγματες<text:s/>ασφάλειες<text:s/>(παραχώρηση<text:s/>ακινήτου<text:s/>για<text:s/>εγγραφή<text:s/>πρώτης<text:s/>υποθήκης).<text:s/>Για<text:s/>τον<text:s/>υπολογισμό<text:s/>της<text:s/>εμπράγματης<text:s/>ασφάλειας<text:s/>λαμβάνεται<text:s/>υπόψη<text:s/>το<text:s/>ογδόντα<text:s/>τοις<text:s/>εκατό<text:s/>(80%)<text:s/>της<text:s/>αντικειμενικής<text:s/>αξίας<text:s/>του<text:s/>προσφερόμενου<text:s/>προς<text:s/>παροχή<text:s/>διασφάλισης<text:s/>ακινήτου.<text:s/>Αν<text:s/>υφίστανται<text:s/>οφειλές<text:s/>του<text:s/>πρώτου<text:s/>εδαφίου<text:s/>της<text:s/>υποπερ.<text:s/>ii.<text:s/>οι<text:s/>οποίες<text:s/>τελούν<text:s/>σε<text:s/>αναστολή<text:s/>είσπραξης<text:s/>από<text:s/>δικαστική<text:s/>απόφαση<text:s/>ή<text:s/>απόφαση<text:s/>της<text:s/>Διεύθυνσης<text:s/>Επίλυσης<text:s/>Διαφορών<text:s/>καθώς<text:s/>και<text:s/>σε<text:s/>αναστολή<text:s/>είσπραξης<text:s/>από<text:s/>άλλη<text:s/>αιτία,<text:s/>τα<text:s/>ποσοστά<text:s/>παρακράτησης<text:s/>επί<text:s/>του<text:s/>τιμήματος<text:s/>εφαρμόζονται<text:s/>για<text:s/>κάθε<text:s/>κατηγορία<text:s/>οφειλών<text:s/>σε<text:s/>αναστολή<text:s/>είσπραξης<text:s/>αναλογικά.».</text:span></text:p>
      <text:p text:style-name="P20"><text:span text:style-name="T20_1">2.</text:span><text:span text:style-name="T20_2"><text:s/></text:span><text:span text:style-name="T20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Ο<text:s/>ΔΙΟΙΚΗΤΗΣ<text:s/>ΑΑΔΕ</text:span></text:p>
      <text:p text:style-name="P23"><text:span text:style-name="T23_1">ΓΕΩΡΓΙΟΣ<text:s/>ΠΙΤΣΙΛΗΣ</text:span></text:p>
      <text:p text:style-name="P24"><text:span text:style-name="T24_1">ΠΙΝΑΚΑΣ<text:s/>ΔΙΑΝΟΜΗΣ:</text:span></text:p>
      <text:p text:style-name="P25"><text:span text:style-name="T25_1">Α.<text:s/>ΠΡΟΣ<text:s/>ΕΝΕΡΓΕΙΑ</text:span></text:p>
      <text:p text:style-name="P26"><text:span text:style-name="T26_1">1)<text:s/></text:span><text:span text:style-name="T26_2">Αποδέκτες<text:s/>πίνακα<text:s/>Γ<text:s/>&amp;<text:s/>Δ</text:span></text:p>
      <text:p text:style-name="P27"><text:span text:style-name="T27_1">2)<text:s/></text:span><text:span text:style-name="T27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ΑΔΕ)</text:span></text:p>
      <text:p text:style-name="P28"><text:span text:style-name="T28_1">3)<text:s/></text:span><text:span text:style-name="T28_2">Γενική<text:s/>Διεύθυνση<text:s/>Ηλεκτρονικής<text:s/>Διακυβέρνησης<text:s/>ΑΑΔΕ</text:span></text:p>
      <text:p text:style-name="P29"><text:span text:style-name="T29_1">4)<text:s/></text:span><text:span text:style-name="T29_2">Ηλεκτρονική<text:s/>Βιβλιοθήκη<text:s/>ΑΑΔΕ</text:span></text:p>
      <text:p text:style-name="P30"><text:span text:style-name="T30_1">Β.<text:s/>ΑΠΟΔΕΚΤΕΣ<text:s/>ΓΙΑ<text:s/>ΚΟΙΝΟΠΟΙΗΣΗ</text:span></text:p>
      <text:p text:style-name="P31"><text:span text:style-name="T31_1">1)<text:s/></text:span><text:span text:style-name="T31_2">Γραφείο<text:s/>Υπουργού<text:s/>Εθνικής<text:s/>Οικονομίας<text:s/>και<text:s/>Οικονομικών</text:span></text:p>
      <text:p text:style-name="P32"><text:span text:style-name="T32_1">2)<text:s/></text:span><text:span text:style-name="T32_2">Γραφείο<text:s/>Υφυπουργού<text:s/>Εθνικής<text:s/>Οικονομίας<text:s/>και<text:s/>Οικονομικών</text:span></text:p>
      <text:p text:style-name="P33"><text:span text:style-name="T33_1">3)<text:s/></text:span><text:span text:style-name="T33_2">Γενική<text:s/>Γραμματεία<text:s/>Φορολογικής<text:s/>Πολιτικής</text:span></text:p>
      <text:p text:style-name="P34"><text:span text:style-name="T34_1">4)<text:s/></text:span><text:span text:style-name="T34_2">Αποδέκτες<text:s/>πίνακα<text:s/>Α,<text:s/>Β,<text:s/>Ε,<text:s/>ΣΤ,<text:s/>Ζ,<text:s/>Η,<text:s/>Θ<text:s/>(με<text:s/>την<text:s/>παράκληση<text:s/>το<text:s/>Υπουργείο<text:s/>Δικαιοσύνης<text:s/>να<text:s/>ενημερώσει<text:s/>όλους<text:s/>τους<text:s/>φορείς<text:s/>αρμοδιότητάς<text:s/>του),<text:s/>Ι,<text:s/>ΙΒ,<text:s/>ΙΔ,<text:s/>ΙΕ,<text:s/>ΙΣΤ</text:span></text:p>
      <text:p text:style-name="P35"><text:span text:style-name="T35_1">5)<text:s/>Γραφείο<text:s/>Επικοινωνίας<text:s/>και<text:s/>Ενημέρωσης</text:span></text:p>
      <text:p text:style-name="P36"><text:span text:style-name="T36_1">Γ.<text:s/>ΕΣΩΤΕΡΙΚΗ<text:s/>ΔΙΑΝΟΜΗ</text:span></text:p>
      <text:p text:style-name="P37"><text:span text:style-name="T37_1">1)<text:s/></text:span><text:span text:style-name="T37_2">Γραφείο<text:s/>Διοικητή<text:s/>Ανεξάρτητης<text:s/>Αρχής<text:s/>Δημοσίων<text:s/>Εσόδων</text:span></text:p>
      <text:p text:style-name="P38"><text:span text:style-name="T38_1">2)<text:s/></text:span><text:span text:style-name="T38_2">Γραφεία<text:s/>κ.κ.<text:s/>Γεν.<text:s/>Διευθυντών</text:span></text:p>
      <text:p text:style-name="P39"><text:span text:style-name="T39_1">3)<text:s/></text:span><text:span text:style-name="T39_2">Δ/νση<text:s/>Διαδικασιών<text:s/>Εισπράξεων<text:s/>και<text:s/>Επιστροφών-<text:s/>Τμήματα<text:s/>Α,<text:s/>Β,<text:s/>Γ,<text:s/>Γραμματεία</text:span></text:p>
      <text:p text:style-name="P40"><text:span text:style-name="T40_1">4)<text:s/></text:span><text:span text:style-name="T40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