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/>
    <style:style style:name="T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/>
    <style:style style:name="T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ΥΠΟΥΡΓΕΙΟ<text:s/>ΚΛΙΜΑΤΙΚΗΣ<text:s/>ΚΡΙΣΗΣ<text:s/>ΚΑΙ<text:s/>ΠΟΛΙΤΙΚΗΣ<text:s/>ΠΡΟΣΤΑΣΙΑΣ</text:span></text:p>
      <text:p text:style-name="P5"><text:span text:style-name="T5_1">3.<text:s/></text:span><text:span text:style-name="T5_2">ΑΑΔΕ</text:span></text:p>
      <text:p text:style-name="P6"><text:span text:style-name="T6_1">ΕΞ.<text:s/>ΕΠΕΙΓΟΝ</text:span></text:p>
      <text:p text:style-name="P7"><text:span text:style-name="T7_1">ΑΝΑΡΤΗΤΕΑ<text:s/>ΣΤΟ<text:s/>ΔΙΑΔΙΚΤΥΟ</text:span></text:p>
      <text:p text:style-name="P8"><text:span text:style-name="T8_1">ΑΔΑΕ</text:span></text:p>
      <text:p text:style-name="P9"><text:span text:style-name="T9_1">Ανεξάρτητη<text:s/>Αρχή<text:s/>Δημοσίων<text:s/>Εσόδων</text:span></text:p>
      <text:p text:style-name="P10"><text:span text:style-name="T10_1">Α.ΓΕΝΙΚΗ<text:s/>ΔΙΕΥΘΥΝΣΗ<text:s/>ΦΟΡΟΛΟΓΙΑΣ<text:s/>(Γ.Δ.Φ.)</text:span></text:p>
      <text:p text:style-name="P11"><text:span text:style-name="T11_1">ΔΙΕΥΘΥΝΣΗ<text:s/>ΔΙΑΔΙΚΑΣΙΩΝ<text:s/>ΕΙΣΠΡΑΞΕΩΝ<text:s/>&amp;<text:s/>ΕΠΙΣΤΡΟΦΩΝ<text:s/>(ΔΙ.Δ.ΕΙΣ.ΕΠ.)</text:span></text:p>
      <text:p text:style-name="P12"><text:span text:style-name="T12_1">ΤΜΗΜΑΤΑ<text:s/>Α΄&amp;<text:s/>Β΄</text:span></text:p>
      <text:p text:style-name="P13"><text:span text:style-name="T13_1">Β.ΓΕΝΙΚΗ<text:s/>ΔΙΕΥΘΥΝΣΗ<text:s/>ΗΛΕΚΤΡΟΝΙΚΗΣ</text:span></text:p>
      <text:p text:style-name="P14"><text:span text:style-name="T14_1">ΔΙΑΚΥΒΕΡΝΗΣΗΣ</text:span></text:p>
      <text:p text:style-name="P15"><text:span text:style-name="T15_1">1)<text:s/></text:span><text:span text:style-name="T15_2">ΔΙΕΥΘΥΝΣΗ<text:s/>ΕΠΙΧΕΙΡΗΣΙΑΚΩΝ<text:s/>ΔΙΑΔΙΚΑΣΙΩΝ<text:s/>ΤΜΗΜΑ<text:s/>Β΄</text:span></text:p>
      <text:p text:style-name="P16"><text:span text:style-name="T16_1">2)<text:s/></text:span><text:span text:style-name="T16_2">ΔΙΕΥΘΥΝΣΗ<text:s/>ΑΝΑΠΤΥΞΗΣ<text:s/>ΦΟΡΟΛΟΓΙΚΩΝ<text:s/>ΕΦΑΡΜΟΓΩΝ</text:span></text:p>
      <text:h text:style-name="P17" text:outline-level="1"><text:span text:style-name="T17_1">ΤΜΗΜΑ<text:s/>Ε΄</text:span></text:h>
      <text:h text:style-name="P18" text:outline-level="1"><text:span text:style-name="T18_1">ΑΔΑ:<text:s/>9ΜΠ046ΜΠ3Ζ-ΣΣΤ</text:span></text:h>
      <text:p text:style-name="P19"><text:span text:style-name="T19_1">Αριθ.<text:s/>ΦΕΚ:<text:s/>Β΄2688/30.05.2025</text:span></text:p>
      <text:p text:style-name="P20"><text:span text:style-name="T20_1">Αθήνα,<text:s/>26<text:s/>Μαΐου<text:s/>2025</text:span></text:p>
      <text:p text:style-name="P21"><text:span text:style-name="T21_1">Α.1073</text:span></text:p>
      <text:p text:style-name="P22"><text:span text:style-name="T22_1">ΠΡΟΣ<text:s/>Ως<text:s/>Πίνακας<text:s/>Διανομής</text:span></text:p>
      <text:p text:style-name="P23"><text:span text:style-name="T23_1">3)<text:s/>ΔΙΕΥΘΥΝΣΗ<text:s/>ΥΠΗΡΕΣΙΩΝ<text:s/>ΔΕΔΟΜΕΝΩΝ<text:s/>ΤΜΗΜΑ<text:s/>Γ΄</text:span></text:p>
      <text:p text:style-name="P24"><text:span text:style-name="T24_1">Ταχ.<text:s/>Δ/νση</text:span></text:p>
      <text:p text:style-name="P25"><text:span text:style-name="T25_1">Ταχ.<text:s/>Κώδικας</text:span></text:p>
      <text:p text:style-name="P26"><text:span text:style-name="T26_1">Τηλέφωνο</text:span></text:p>
      <text:p text:style-name="P27"><text:span text:style-name="T27_1">E-mail</text:span></text:p>
      <text:p text:style-name="P28"><text:span text:style-name="T28_1">Url</text:span></text:p>
      <text:p text:style-name="P29"><text:span text:style-name="T29_1">Πειραιώς<text:s/>180</text:span></text:p>
      <text:p text:style-name="P30"><text:span text:style-name="T30_1">177<text:s/>78<text:s/>Ταύρος</text:span></text:p>
      <text:p text:style-name="P31"><text:span text:style-name="T31_1">2131410119,<text:s/>103,<text:s/>203</text:span></text:p>
      <text:p text:style-name="P32"><text:span text:style-name="T32_1"><text:a xlink:type="simple" xlink:href="mailto:dideisep@aade.gr"><text:span text:style-name="T32_2">dideisep@aade.gr</text:span></text:a></text:span></text:p>
      <text:p text:style-name="P33"><text:span text:style-name="T33_1"><text:a xlink:type="simple" xlink:href="http://www.aade.gr/"><text:span text:style-name="T33_2">www.aade.gr</text:span></text:a></text:span></text:p>
      <text:p text:style-name="P34"><text:span text:style-name="T34_1">ΘΕΜΑ:<text:s/>«Τροποποίηση<text:s/>της<text:s/>υπό<text:s/>στοιχεία<text:s/>Α.<text:s/>1013/31.1.2025<text:s/>(Β΄381)<text:s/>απόφασης<text:s/>των<text:s/>Υφυπουργών<text:s/>Εθνικής<text:s/>Οικονομίας<text:s/>και<text:s/>Οικονομικών<text:s/>Κλιματικής<text:s/>Κρίσης<text:s/>και<text:s/>Πολιτικής<text:s/>Προστασίας<text:s/>περί<text:s/>αναστολής<text:s/>είσπραξης<text:s/>βεβαιωμένων<text:s/>οφειλών<text:s/>φυσικών<text:s/>και<text:s/>νομικών<text:s/>προσώπων»</text:span></text:p>
      <text:p text:style-name="P35"><text:span text:style-name="T35_1">ΑΠΟΦΑΣΗ</text:span></text:p>
      <text:p text:style-name="P36"><text:span text:style-name="T36_1">ΟΙ<text:s/>ΥΦΥΠΟΥΡΓΟΙ<text:s/>ΕΘΝΙΚΗΣ<text:s/>ΟΙΚΟΝΟΜΙΑΣ<text:s/>ΚΑΙ<text:s/>ΟΙΚΟΝΟΜΙΚΩΝ-</text:span></text:p>
      <text:p text:style-name="P37"><text:span text:style-name="T37_1">ΚΛΙΜΑΤΙΚΗΣ<text:s/>ΚΡΙΣΗΣ<text:s/>ΚΑΙ<text:s/>ΠΟΛΙΤΙΚΗΣ<text:s/>ΠΡΟΣΤΑΣΙΑΣ</text:span></text:p>
      <text:p text:style-name="P38"><text:span text:style-name="T38_1">Έχοντας<text:s/>υπόψη:</text:span></text:p>
      <text:p text:style-name="P39"><text:span text:style-name="T39_1">1.<text:s/></text:span><text:span text:style-name="T39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238).</text:span></text:p>
      <text:p text:style-name="P40"><text:span text:style-name="T40_1">2.<text:s/></text:span><text:span text:style-name="T40_2">Τον<text:s/>Κώδικα<text:s/>Είσπραξης<text:s/>Δημοσίων<text:s/>Εσόδων<text:s/>(ν.<text:s/>4978/2022,<text:s/>Α΄190).</text:span></text:p>
      <text:p text:style-name="P41"><text:span text:style-name="T41_1">3.<text:s/></text:span><text:span text:style-name="T41_2">Τον<text:s/>ν.<text:s/>5104/2024<text:s/>«Κώδικας<text:s/>Φορολογικής<text:s/>Διαδικασίας<text:s/>και<text:s/>άλλες<text:s/>διατάξεις»<text:s/>(Α΄<text:s/>58),<text:s/>(Κ.Φ.Δ.).</text:span></text:p>
      <text:p text:style-name="P42"><text:span text:style-name="T42_1">4.<text:s/></text:span><text:span text:style-name="T42_2">Το<text:s/>π.δ.<text:s/>142/2017<text:s/>«Οργανισμός<text:s/>Υπουργείου<text:s/>Οικονομικών»<text:s/>(Α΄<text:s/>181).</text:span></text:p>
      <text:p text:style-name="P43"><text:span text:style-name="T43_1">5.<text:s/></text:span><text:span text:style-name="T43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4"><text:span text:style-name="T44_1">6.<text:s/></text:span><text:span text:style-name="T44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5"><text:span text:style-name="T45_1">7.<text:s/></text:span><text:span text:style-name="T45_2">Την<text:s/>παρ.<text:s/>1<text:s/>του<text:s/>άρθρου<text:s/>45<text:s/>του<text:s/>ν.<text:s/>5082/2024<text:s/>(Α΄9).</text:span></text:p>
      <text:p text:style-name="P46"><text:span text:style-name="T46_1">8.<text:s/></text:span><text:span text:style-name="T46_2">Το<text:s/>άρθρο<text:s/>59<text:s/>του<text:s/>ν.<text:s/>5102/2024<text:s/>(Α΄55).</text:span></text:p>
      <text:p text:style-name="P47"><text:span text:style-name="T47_1">9.<text:s/></text:span><text:span text:style-name="T47_2">Το<text:s/>π.δ.<text:s/>70/2021<text:s/>«Σύσταση<text:s/>Υπουργείου<text:s/>Κλιματικής<text:s/>Κρίσης<text:s/>και<text:s/>Πολιτικής<text:s/>Προστασίας,<text:s/>μεταφορά<text:s/>υπηρεσιών<text:s/>και<text:s/>αρμοδιοτήτων<text:s/>μεταξύ<text:s/>Υπουργείων»<text:s/>(Α΄161).</text:span></text:p>
      <text:p text:style-name="P48"><text:span text:style-name="T48_1">10.<text:s/></text:span><text:span text:style-name="T48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49"><text:span text:style-name="T49_1">11.<text:s/></text:span><text:span text:style-name="T49_2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50"><text:span text:style-name="T50_1">12.<text:s/></text:span><text:span text:style-name="T50_2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΄44).</text:span></text:p>
      <text:p text:style-name="P51"><text:span text:style-name="T51_1">13.<text:s/></text:span><text:span text:style-name="T51_2">Την<text:s/>υπό<text:s/>στοιχεία<text:s/>47542/ΕΞ<text:s/>2025/19.03.2025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52"><text:span text:style-name="T52_1">14.<text:s/></text:span><text:span text:style-name="T52_2">Την<text:s/>υπό<text:s/>στοιχεία<text:s/>ΥΠ<text:s/>614/24.03.2025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Κωνσταντίνο<text:s/>Κατσαφάδο»<text:s/>(Β΄1400).</text:span></text:p>
      <text:p text:style-name="P53"><text:span text:style-name="T53_1">15.<text:s/></text:span><text:span text:style-name="T53_2">Την<text:s/>υπό<text:s/>στοιχεία<text:s/>Α.<text:s/>5663/02.12.2024<text:s/>(ΑΔΑ:<text:s/>9ΥΛΝ46ΝΠΙΘ-2ΩΔ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Ρόδου<text:s/>της<text:s/>Περιφερειακής<text:s/>Ενότητας<text:s/>Ρόδου<text:s/>της<text:s/>Περιφέρειας<text:s/>Νοτίου<text:s/>Αιγαίου<text:s/>και<text:s/>την<text:s/>υπό<text:s/>στοιχεία<text:s/>Α<text:s/>6128/30.12.2024<text:s/>(ΑΔΑ:<text:s/>6ΦΥ046ΝΠΙΘ-1NK)<text:s/>όμοια<text:s/>απόφαση<text:s/>για<text:s/>την<text:s/>παράταση<text:s/>της<text:s/>εν<text:s/>λόγω<text:s/>κήρυξης.</text:span></text:p>
      <text:p text:style-name="P54"><text:span text:style-name="T54_1">16.<text:s/></text:span><text:span text:style-name="T54_2">Την<text:s/>από<text:s/>6.12.2024<text:s/>Εισήγηση<text:s/>της<text:s/>Κυβερνητικής<text:s/>Επιτροπής<text:s/>Κρατικής<text:s/>Αρωγής<text:s/>(Κ.Ε.Κ.Α.)<text:s/>του<text:s/>άρθρου<text:s/>13<text:s/>του<text:s/>ν.<text:s/>4797/2021<text:s/>(Α΄66),<text:s/>η<text:s/>οποία<text:s/>συστάθηκε<text:s/>με<text:s/>την<text:s/>υπ΄αρ.<text:s/>3/29.03.2021<text:s/>(Α΄<text:s/>56)<text:s/>Πράξη<text:s/>Υπουργικού<text:s/>Συμβουλίου.</text:span></text:p>
      <text:p text:style-name="P55"><text:span text:style-name="T55_1">17.<text:s/></text:span><text:span text:style-name="T55_2">Την<text:s/>υπ’<text:s/>αρ.<text:s/>30486/1015/04.03.2025<text:s/>βεβαίωση<text:s/>της<text:s/>Περιφέρειας<text:s/>Νοτίου<text:s/>Αιγαίου<text:s/>με<text:s/>συνημμένο<text:s/>σε<text:s/>αυτή<text:s/>επικαιροποιημένο<text:s/>πίνακα<text:s/>που<text:s/>περιλαμβάνει<text:s/>διακόσιες<text:s/>σαράντα<text:s/>επτά<text:s/>(247)<text:s/>επιχειρήσεις<text:s/>που<text:s/>επλήγησαν<text:s/>από<text:s/>τις<text:s/>πλημμύρες<text:s/>της<text:s/>30ής<text:s/>Νοεμβρίου<text:s/>έως<text:s/>2ας<text:s/>Δεκεμβρίου<text:s/>2024<text:s/>σε<text:s/>περιοχές<text:s/>του<text:s/>Δήμου<text:s/>Ρόδου<text:s/>της<text:s/>Περιφερειακής<text:s/>Ενότητας<text:s/>Ρόδου<text:s/>της<text:s/>Περιφέρειας<text:s/>Νότιου<text:s/>Αιγαίου.</text:span></text:p>
      <text:p text:style-name="P56"><text:span text:style-name="T56_1">18.<text:s/></text:span><text:span text:style-name="T56_2">Την<text:s/>υπό<text:s/>στοιχεία<text:s/>Α.<text:s/>1013/2025<text:s/>(Β΄381)<text:s/>απόφαση<text:s/>των<text:s/>Υφυπουργών<text:s/>Εθνικής<text:s/>Οικονομίας<text:s/>και<text:s/>Οικονομικών-<text:s/>Κλιματικής<text:s/>Κρίσης<text:s/>και<text:s/>Πολιτικής<text:s/>Προστασίας<text:s/>και<text:s/>την<text:s/>ανάγκη<text:s/>τροποποίησης<text:s/>αυτής<text:s/>λόγω<text:s/>της<text:s/>παροχής<text:s/>νέων<text:s/>στοιχείων<text:s/>σχετικά<text:s/>με<text:s/>τους<text:s/>πληγέντες.</text:span></text:p>
      <text:p text:style-name="P57"><text:span text:style-name="T57_1">19.<text:s/></text:span><text:span text:style-name="T57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58"><text:span text:style-name="T58_1">20.<text:s/></text:span><text:span text:style-name="T58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9"><text:span text:style-name="T59_1">Α<text:s/>Π<text:s/>Ο<text:s/>Φ<text:s/>Α<text:s/>Σ<text:s/>Ι<text:s/>Ζ<text:s/>Ο<text:s/>Υ<text:s/>Μ<text:s/>Ε</text:span></text:p>
      <text:h text:style-name="P60" text:outline-level="6"><text:span text:style-name="T60_1">ΑΡΘΡΟ<text:s/></text:span></text:h>
      <text:h text:style-name="P61" text:outline-level="6"><text:span text:style-name="T61_1">ΜΟΝΟ</text:span></text:h>
      <text:p text:style-name="P62"><text:span text:style-name="T62_1">Η<text:s/>υπό<text:s/>στοιχεία<text:s/>Α.<text:s/>1013/31.1.2025<text:s/>απόφαση<text:s/>των<text:s/>Υφυπουργών<text:s/>Εθνικής<text:s/>Οικονομίας<text:s/>και<text:s/>Οικονομικών-<text:s/>Κλιματικής<text:s/>Κρίσης<text:s/>και<text:s/>Πολιτικής<text:s/>Προστασίας<text:s/>«Αναστολή<text:s/>είσπραξης<text:s/>βεβαιωμένων<text:s/>οφειλών<text:s/>φυσικών<text:s/>και<text:s/>νομικών<text:s/>προσώπων<text:s/>που<text:s/>επλήγησαν<text:s/>από<text:s/>τα<text:s/>έντονα<text:s/>καιρικά<text:s/>φαινόμενα<text:s/>(πλημμύρες)<text:s/>που<text:s/>εκδηλώθηκαν<text:s/>στον<text:s/>Δήμο<text:s/>Ρόδου<text:s/>της<text:s/>Περιφερειακής<text:s/>Ενότητας<text:s/>Ρόδου<text:s/>της<text:s/>Περιφέρειας<text:s/>Νοτίου<text:s/>Αιγαίου<text:s/>από<text:s/>30.11.2024<text:s/>έως<text:s/>02.12.2024<text:s/>(κακοκαιρία<text:s/>“Bora”)»<text:s/>(Β΄381)<text:s/>τροποποιείται<text:s/>ως<text:s/>εξής:</text:span></text:p>
      <text:p text:style-name="P63"><text:span text:style-name="T63_1">Η<text:s/>περ.<text:s/>β<text:s/>της<text:s/>παρ.<text:s/>1<text:s/>του<text:s/>άρθρου<text:s/>Μόνου<text:s/>αντικαθίσταται<text:s/>ως<text:s/>εξής:</text:span></text:p>
      <text:p text:style-name="P64"><text:span text:style-name="T64_1">«β.<text:s/>των<text:s/>επιχειρήσεων<text:s/>που<text:s/>πιστοποιούνται<text:s/>ως<text:s/>πληγείσες<text:s/>με<text:s/>την<text:s/>υπ’<text:s/>αρ.<text:s/>30486/1015/04.03.2025<text:s/>βεβαίωση<text:s/>της<text:s/>Περιφέρειας<text:s/>Νοτίου<text:s/>Αιγαίου<text:s/>και<text:s/>εντάσσονται<text:s/>στο<text:s/>πλαίσιο<text:s/>κρατικής<text:s/>αρωγής<text:s/>προς<text:s/>πληττόμενες<text:s/>επιχειρήσεις<text:s/>σύμφωνα<text:s/>με<text:s/>τον<text:s/>επικαιροποιημένο<text:s/>(τελικό)<text:s/>πίνακα<text:s/>του<text:s/>υπ’<text:s/>αρ.<text:s/>30577/1016/04.03.2025<text:s/>εγγράφου<text:s/>της<text:s/>Διεύθυνσης<text:s/>Πολιτικής<text:s/>Προστασίας<text:s/>και<text:s/>Κλιματικής<text:s/>Κρίσης<text:s/>της<text:s/>Περιφέρειας<text:s/>Νοτίου<text:s/>Αιγαίου,»</text:span></text:p>
      <text:p text:style-name="P65"><text:span text:style-name="T65_1">Η<text:s/>απόφαση<text:s/>αυτή<text:s/>να<text:s/>δημοσιευθεί<text:s/>στην<text:s/>Εφημερίδα<text:s/>της<text:s/>Κυβερνήσεως.</text:span></text:p>
      <text:p text:style-name="P66"><text:span text:style-name="T66_1">ΟΙ<text:s/>ΥΦΥΠΟΥΡΓΟΙ</text:span></text:p>
      <text:p text:style-name="P67"><text:span text:style-name="T67_1">ΕΘΝΙΚΗΣ<text:s/>ΟΙΚΟΝΟΜΙΑΣ<text:s/>ΚΑΙ<text:s/>ΚΛΙΜΑΤΙΚΗΣ<text:s/>ΚΡΙΣΗΣ<text:s/>ΚΑΙ</text:span></text:p>
      <text:p text:style-name="P68"><text:span text:style-name="T68_1">ΟΙΚΟΝΟΜΙΚΩΝ<text:s/>ΠΟΛΙΤΙΚΗΣ<text:s/>ΠΡΟΣΤΑΣΙΑΣ</text:span></text:p>
      <text:p text:style-name="P69"><text:span text:style-name="T69_1">ΓΕΩΡΓΙΟΣ<text:s/>ΚΩΤΣΗΡΑΣ<text:s/>ΚΩΝΣΤΑΝΤΙΝΟΣ<text:s/>ΚΑΤΣΑΦΑΔΟΣ</text:span></text:p>
      <text:p text:style-name="P70"><text:span text:style-name="T70_1">ΠΙΝΑΚΑΣ<text:s/>ΔΙΑΝΟΜΗΣ:</text:span></text:p>
      <text:p text:style-name="P71"><text:span text:style-name="T71_1">Α.<text:s/>ΠΡΟΣ<text:s/>ΕΝΕΡΓΕΙΑ</text:span></text:p>
      <text:p text:style-name="P72"><text:span text:style-name="T72_1">1)<text:s/></text:span><text:span text:style-name="T72_2">Αποδέκτες<text:s/>πίνακα<text:s/>Γ<text:s/>&amp;<text:s/>Δ</text:span></text:p>
      <text:p text:style-name="P73"><text:span text:style-name="T73_1">2)<text:s/></text:span><text:span text:style-name="T73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74"><text:span text:style-name="T74_1">3)<text:s/></text:span><text:span text:style-name="T74_2">Γενική<text:s/>Διεύθυνση<text:s/>Ηλεκτρονικής<text:s/>Διακυβέρνησης<text:s/>ΑΑΔΕ</text:span></text:p>
      <text:p text:style-name="P75"><text:span text:style-name="T75_1">4)<text:s/></text:span><text:span text:style-name="T75_2">Ηλεκτρονική<text:s/>Βιβλιοθήκη<text:s/>ΑΑΔΕ</text:span></text:p>
      <text:p text:style-name="P76"><text:span text:style-name="T76_1">Β.<text:s/>ΑΠΟΔΕΚΤΕΣ<text:s/>ΓΙΑ<text:s/>ΚΟΙΝΟΠΟΙΗΣΗ</text:span></text:p>
      <text:p text:style-name="P77"><text:span text:style-name="T77_1">1)<text:s/></text:span><text:span text:style-name="T77_2">Γραφείο<text:s/>Υπουργού<text:s/>Εθνικής<text:s/>Οικονομίας<text:s/>και<text:s/>Οικονομικών</text:span></text:p>
      <text:p text:style-name="P78"><text:span text:style-name="T78_1">2)<text:s/></text:span><text:span text:style-name="T78_2">Γραφείο<text:s/>Υφυπουργού<text:s/>Εθνικής<text:s/>Οικονομίας<text:s/>και<text:s/>Οικονομικών</text:span></text:p>
      <text:p text:style-name="P79"><text:span text:style-name="T79_1">3)<text:s/></text:span><text:span text:style-name="T79_2">Γραφείο<text:s/>Υπουργού<text:s/>Κλιματικής<text:s/>Κρίσης<text:s/>και<text:s/>Πολιτικής<text:s/>Προστασίας</text:span></text:p>
      <text:p text:style-name="P80"><text:span text:style-name="T80_1">4)<text:s/></text:span><text:span text:style-name="T80_2">Γενική<text:s/>Γραμματεία<text:s/>Φορολογικής<text:s/>Πολιτικής</text:span></text:p>
      <text:p text:style-name="P81"><text:span text:style-name="T81_1">5)<text:s/></text:span><text:span text:style-name="T81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82"><text:span text:style-name="T82_1">6)<text:s/></text:span><text:span text:style-name="T82_2">Γραφείο<text:s/>Επικοινωνίας<text:s/>και<text:s/>Ενημέρωσης</text:span></text:p>
      <text:p text:style-name="P83"><text:span text:style-name="T83_1">Γ.<text:s/>ΕΣΩΤΕΡΙΚΗ<text:s/>ΔΙΑΝΟΜΗ</text:span></text:p>
      <text:p text:style-name="P84"><text:span text:style-name="T84_1">1)<text:s/></text:span><text:span text:style-name="T84_2">Γραφείο<text:s/>Διοικητή<text:s/>Ανεξάρτητης<text:s/>Αρχής<text:s/>Δημοσίων<text:s/>Εσόδων</text:span></text:p>
      <text:p text:style-name="P85"><text:span text:style-name="T85_1">2)<text:s/></text:span><text:span text:style-name="T85_2">Γραφεία<text:s/>κ.κ.<text:s/>Γεν.<text:s/>Διευθυντών</text:span></text:p>
      <text:p text:style-name="P86"><text:span text:style-name="T86_1">3)<text:s/></text:span><text:span text:style-name="T86_2">Δ/νση<text:s/>Διαδικασιών<text:s/>Εισπράξεων<text:s/>και<text:s/>Επιστροφών-<text:s/>Τμήματα<text:s/>Α,<text:s/>Β,<text:s/>Γ,<text:s/>Γραμματεία</text:span></text:p>
      <text:p text:style-name="P87"><text:span text:style-name="T87_1">4)<text:s/></text:span><text:span text:style-name="T87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