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text:s/>ΠΟΛΙΤΙΚΗΣ<text:s/>ΠΡΟΣΤΑΣΙΑΣ</text:span></text:p>
      <text:p text:style-name="P5"><text:span text:style-name="T5_1">3.<text:s/></text:span><text:span text:style-name="T5_2">ΑΑΔΕ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Ε</text:span></text:p>
      <text:p text:style-name="P9"><text:span text:style-name="T9_1">Ανεξάρτητη<text:s/>Αρχή<text:s/>Δημοσίων<text:s/>Εσόδων</text:span></text:p>
      <text:p text:style-name="P10"><text:span text:style-name="T10_1">Α.ΓΕΝΙΚΗ<text:s/>ΔΙΕΥΘΥΝΣΗ<text:s/>ΦΟΡΟΛΟΓΙΑΣ<text:s/>(Γ.Δ.Φ.)</text:span></text:p>
      <text:p text:style-name="P11"><text:span text:style-name="T11_1">ΔΙΕΥΘΥΝΣΗ<text:s/>ΔΙΑΔΙΚΑΣΙΩΝ<text:s/>ΕΙΣΠΡΑΞΕΩΝ<text:s/>&amp;</text:span></text:p>
      <text:p text:style-name="P12"><text:span text:style-name="T12_1">ΕΠΙΣΤΡΟΦΩΝ<text:s/>(ΔΙ.Δ.ΕΙΣ.ΕΠ.)</text:span></text:p>
      <text:p text:style-name="P13"><text:span text:style-name="T13_1">ΤΜΗΜΑΤΑ<text:s/>Α΄&amp;<text:s/>Β΄</text:span></text:p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1)<text:s/></text:span><text:span text:style-name="T16_2">ΔΙΕΥΘΥΝΣΗ<text:s/>ΕΠΙΧΕΙΡΗΣΙΑΚΩΝ<text:s/>ΔΙΑΔΙΚΑΣΙΩΝ<text:s/>ΤΜΗΜΑ<text:s/>Β΄</text:span></text:p>
      <text:p text:style-name="P17"><text:span text:style-name="T17_1">2)<text:s/></text:span><text:span text:style-name="T17_2">ΔΙΕΥΘΥΝΣΗ<text:s/>ΑΝΑΠΤΥΞΗΣ<text:s/>ΦΟΡΟΛΟΓΙΚΩΝ<text:s/>ΕΦΑΡΜΟΓΩΝ</text:span></text:p>
      <text:h text:style-name="P18" text:outline-level="1"><text:span text:style-name="T18_1">ΤΜΗΜΑ<text:s/>Ε΄</text:span></text:h>
      <text:h text:style-name="P19" text:outline-level="1"><text:span text:style-name="T19_1">ΑΔΑ:<text:s/>92Κ346ΜΠ3Ζ-89Ψ</text:span></text:h>
      <text:p text:style-name="P20"><text:span text:style-name="T20_1">Αριθ.<text:s/>ΦΕΚ:<text:s/>Β΄2634/28.05.2025</text:span></text:p>
      <text:p text:style-name="P21"><text:span text:style-name="T21_1">Αθήνα,<text:s/>26<text:s/>Μαΐου<text:s/>2025</text:span></text:p>
      <text:p text:style-name="P22"><text:span text:style-name="T22_1">Α.<text:s/>1074</text:span></text:p>
      <text:p text:style-name="P23"><text:span text:style-name="T23_1">ΠΡΟΣ<text:s/>Ως<text:s/>Πίνακας<text:s/>Διανομής</text:span></text:p>
      <text:p text:style-name="P24"><text:span text:style-name="T24_1">3)<text:s/>ΔΙΕΥΘΥΝΣΗ<text:s/>ΥΠΗΡΕΣΙΩΝ<text:s/>ΔΕΔΟΜΕΝΩΝ<text:s/>ΤΜΗΜΑ<text:s/>Γ΄</text:span></text:p>
      <text:p text:style-name="P25"><text:span text:style-name="T25_1">Ταχ.<text:s/>Δ/νση</text:span></text:p>
      <text:p text:style-name="P26"><text:span text:style-name="T26_1">Ταχ.<text:s/>Κώδικας<text:s/>Τηλέφωνο<text:s/>E-mail</text:span></text:p>
      <text:p text:style-name="P27"><text:span text:style-name="T27_1">Url</text:span></text:p>
      <text:p text:style-name="P28"><text:span text:style-name="T28_1">Πειραιώς<text:s/>180</text:span></text:p>
      <text:p text:style-name="P29"><text:span text:style-name="T29_1">177<text:s/>78<text:s/>Ταύρος</text:span></text:p>
      <text:p text:style-name="P30"><text:span text:style-name="T30_1">2131410119,<text:s/>103,<text:s/>203</text:span></text:p>
      <text:p text:style-name="P31"><text:span text:style-name="T31_1"><text:a xlink:type="simple" xlink:href="mailto:dideisep@aade.gr"><text:span text:style-name="T31_2">dideisep@aade.gr</text:span></text:a></text:span></text:p>
      <text:p text:style-name="P32"><text:span text:style-name="T32_1"><text:a xlink:type="simple" xlink:href="http://www.aade.gr/"><text:span text:style-name="T32_2">www.aade.gr</text:span></text:a></text:span></text:p>
      <text:p text:style-name="P33"><text:span text:style-name="T33_1">ΘΕΜΑ:<text:s/>«Αναστολή<text:s/>είσπραξης<text:s/>βεβαιωμένων<text:s/>οφειλών<text:s/>επιχειρήσεων<text:s/>που<text:s/>επλήγησαν<text:s/>από<text:s/>τα<text:s/>έντονα<text:s/>καιρικά<text:s/>φαινόμενα<text:s/>(πλημμύρες)<text:s/>που<text:s/>εκδηλώθηκαν<text:s/>στην<text:s/>Περιφερειακή<text:s/>Ενότητα<text:s/>Χαλκιδικής<text:s/>της<text:s/>Περιφέρειας<text:s/>Κεντρικής<text:s/>Μακεδονίας<text:s/>από<text:s/>30.11.2024<text:s/>έως<text:s/>02.12.2024<text:s/>(κακοκαιρία<text:s/>“Bora”)»</text:span></text:p>
      <text:p text:style-name="P34"><text:span text:style-name="T34_1">ΑΠΟΦΑΣΗ</text:span></text:p>
      <text:p text:style-name="P35"><text:span text:style-name="T35_1">ΟΙ<text:s/>ΥΦΥΠΟΥΡΓΟΙ<text:s/>ΕΘΝΙΚΗΣ<text:s/>ΟΙΚΟΝΟΜΙΑΣ<text:s/>ΚΑΙ<text:s/>ΟΙΚΟΝΟΜΙΚΩΝ-</text:span></text:p>
      <text:p text:style-name="P36"><text:span text:style-name="T36_1">ΚΛΙΜΑΤΙΚΗΣ<text:s/>ΚΡΙΣΗΣ<text:s/>ΚΑΙ<text:s/>ΠΟΛΙΤΙΚΗΣ<text:s/>ΠΡΟΣΤΑΣΙΑΣ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39"><text:span text:style-name="T39_1">2.<text:s/></text:span><text:span text:style-name="T39_2">Τον<text:s/>Κώδικα<text:s/>Είσπραξης<text:s/>Δημοσίων<text:s/>Εσόδων<text:s/>(ν.<text:s/>4978/2022,<text:s/>Α΄190).</text:span></text:p>
      <text:p text:style-name="P40"><text:span text:style-name="T40_1">3.<text:s/></text:span><text:span text:style-name="T40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41"><text:span text:style-name="T41_1">4.<text:s/></text:span><text:span text:style-name="T41_2">Το<text:s/>π.δ.<text:s/>142/2017<text:s/>«Οργανισμός<text:s/>Υπουργείου<text:s/>Οικονομικών»<text:s/>(Α΄<text:s/>181).</text:span></text:p>
      <text:p text:style-name="P42"><text:span text:style-name="T42_1">5.<text:s/></text:span><text:span text:style-name="T4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3"><text:span text:style-name="T43_1">6.<text:s/></text:span><text:span text:style-name="T43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4"><text:span text:style-name="T44_1">7.<text:s/></text:span><text:span text:style-name="T44_2"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΄9).</text:span></text:p>
      <text:p text:style-name="P45"><text:span text:style-name="T45_1">8.<text:s/></text:span><text:span text:style-name="T45_2">Το<text:s/>άρθρο<text:s/>59<text:s/>του<text:s/>ν.<text:s/>5102/2024<text:s/>«Δράσεις<text:s/>δημόσιας<text:s/>υγείας-<text:s/>Ρυθμίσεις<text:s/>για<text:s/>την<text:s/>ενίσχυση<text:s/>του<text:s/>Εθνικού<text:s/>Συστήματος<text:s/>Υγείας<text:s/>και<text:s/>άλλες<text:s/>διατάξεις»<text:s/>(Α΄55).</text:span></text:p>
      <text:p text:style-name="P46"><text:span text:style-name="T46_1">9.<text:s/></text:span><text:span text:style-name="T46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47"><text:span text:style-name="T47_1">10.<text:s/></text:span><text:span text:style-name="T47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8"><text:span text:style-name="T48_1">11.<text:s/></text:span><text:span text:style-name="T48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9"><text:span text:style-name="T49_1">12.<text:s/></text:span><text:span text:style-name="T49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50"><text:span text:style-name="T50_1">13.<text:s/></text:span><text:span text:style-name="T50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51"><text:span text:style-name="T51_1">14.<text:s/></text:span><text:span text:style-name="T51_2">Την<text:s/>υπό<text:s/>στοιχεία<text:s/>ΥΠ<text:s/>614/24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΄1400).</text:span></text:p>
      <text:p text:style-name="P52"><text:span text:style-name="T52_1">15.Την<text:s/>υπό<text:s/>στοιχεία<text:s/>Α.<text:s/>1595/10.4.2025<text:s/>(ΑΔΑ:<text:s/>96ΣΙ46ΝΠΙΘ-ΕΚ4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ων<text:s/>Δήμων<text:s/>Πολυγύρου,<text:s/>Νέας<text:s/>Προποντίδας,<text:s/>Σιθωνίας,<text:s/>Κασσάνδρας<text:s/>και<text:s/>Αριστοτέλη<text:s/>της<text:s/>Περιφερειακής<text:s/>Ενότητας<text:s/>Χαλκιδικής<text:s/>της<text:s/>Περιφέρειας<text:s/>Κεντρικής<text:s/>Μακεδονίας.</text:span></text:p>
      <text:p text:style-name="P53"><text:span text:style-name="T53_1">16.<text:s/></text:span><text:span text:style-name="T53_2">Την<text:s/>από<text:s/>06/12/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54"><text:span text:style-name="T54_1">17.<text:s/></text:span><text:span text:style-name="T54_2">Το<text:s/>υπ΄<text:s/>αρ.<text:s/>20358<text:s/>(124)/17.02.2025<text:s/>έγγραφο<text:s/>της<text:s/>Αντιπεριφερειάρχη<text:s/>Χαλκιδικής<text:s/>της<text:s/>Περιφέρειας<text:s/>Κεντρικής<text:s/>Μακεδονίας,<text:s/>το<text:s/>οποίο<text:s/>διαβιβάστηκε<text:s/>με<text:s/>το<text:s/>υπ΄<text:s/>αρ.<text:s/>11475/26.02.2025<text:s/>έγγραφο<text:s/>της<text:s/>Γενικής<text:s/>Διεύθυνσης<text:s/>Κρατικής<text:s/>Αρωγής<text:s/>και<text:s/>Συντονισμού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με<text:s/>θέμα:<text:s/>«Αποστολή<text:s/>βεβαίωσης<text:s/>με<text:s/>αναλυτική<text:s/>κατάσταση<text:s/>επιχειρήσεων<text:s/>και<text:s/>φορέων<text:s/>που<text:s/>επλήγησαν<text:s/>από<text:s/>τις<text:s/>πλημμύρες<text:s/>30<text:s/>Νοεμβρίου-2<text:s/>Δεκεμβρίου<text:s/>2024<text:s/>(«BORA»)»<text:s/>και<text:s/>συνημμένη<text:s/>σε<text:s/>αυτό<text:s/>κατάσταση<text:s/>με<text:s/>δεκαεπτά<text:s/>(17)<text:s/>επιχειρήσεις<text:s/>που<text:s/>επλήγησαν<text:s/>από<text:s/>τις<text:s/>πλημμύρες<text:s/>της<text:s/>30ής<text:s/>Νοεμβρίου<text:s/>έως<text:s/>2ας<text:s/>Δεκεμβρίου<text:s/>2024<text:s/>σε<text:s/>περιοχές<text:s/>της<text:s/>Περιφερειακής<text:s/>Ενότητας<text:s/>Χαλκιδικής<text:s/>της<text:s/>Περιφέρειας<text:s/>Κεντρικής<text:s/>Μακεδονίας.</text:span></text:p>
      <text:p text:style-name="P55"><text:span text:style-name="T55_1">18.<text:s/></text:span><text:span text:style-name="T55_2">Το<text:s/>γεγονός<text:s/>ότι<text:s/>τα<text:s/>εν<text:s/>λόγω<text:s/>έντονα<text:s/>καιρικά<text:s/>φαινόμενα<text:s/>(πλημμύρες)<text:s/>είχαν<text:s/>ως<text:s/>αποτέλεσμα<text:s/>να<text:s/>απορρυθμιστεί<text:s/>η<text:s/>κοινωνική<text:s/>και<text:s/>οικονομική<text:s/>ζωή<text:s/>στην<text:s/>προαναφερόμενη<text:s/>Περιφερειακή<text:s/>Ενότητα.</text:span></text:p>
      <text:p text:style-name="P56"><text:span text:style-name="T56_1">19.<text:s/></text:span><text:span text:style-name="T5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7"><text:span text:style-name="T57_1">20.<text:s/></text:span><text:span text:style-name="T5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8"><text:span text:style-name="T58_1">Α<text:s/>Π<text:s/>Ο<text:s/>Φ<text:s/>Α<text:s/>Σ<text:s/>Ι<text:s/>Ζ<text:s/>Ο<text:s/>Υ<text:s/>Μ<text:s/>Ε</text:span></text:p>
      <text:h text:style-name="P59" text:outline-level="6"><text:span text:style-name="T59_1">ΑΡΘΡΟ<text:s/></text:span></text:h>
      <text:h text:style-name="P60" text:outline-level="6"><text:span text:style-name="T60_1">ΜΟΝΟ</text:span></text:h>
      <text:p text:style-name="P61"><text:span text:style-name="T61_1">1.</text:span><text:span text:style-name="T61_2"><text:s/></text:span><text:span text:style-name="T61_3">Σε<text:s/>ό,<text:s/>τι<text:s/>αφορά<text:s/>στις<text:s/>περιοχές<text:s/>των<text:s/>Δήμων<text:s/>Κασσάνδρας,<text:s/>Νέας<text:s/>Προποντίδας,<text:s/>Πολυγύρου,<text:s/>Αριστοτέλη<text:s/>και<text:s/>Σιθωνίας<text:s/>της<text:s/>Περιφερειακής<text:s/>Ενότητας<text:s/>Χαλκιδικής<text:s/>της<text:s/>Περιφέρειας<text:s/>Κεντρικής<text:s/>Μακεδονίας,</text:span></text:p>
      <text:p text:style-name="P62"><text:span text:style-name="T62_1">Αναστέλλεται<text:s/>μέχρι<text:s/>και<text:s/>την<text:s/>30.05.2025<text:s/>η<text:s/>πληρωμή<text:s/>των<text:s/>βεβαιωμένων<text:s/>στις<text:s/>Δ.Ο.Υ./ΚΕ.ΜΕ.Φ./ΚΕ.Β.ΕΙΣ.<text:s/>και<text:s/>ληξιπρόθεσμων<text:s/>την<text:s/>30η.11.2024<text:s/>οφειλών<text:s/>των<text:s/>επιχειρήσεων<text:s/>που<text:s/>πιστοποιούνται<text:s/>ως<text:s/>πληγείσες<text:s/>με<text:s/>την<text:s/>υπ’<text:s/>αρ.<text:s/>20358<text:s/>(124)/17.02.2025<text:s/>βεβαίωση<text:s/>της<text:s/>Περιφέρειας<text:s/>Κεντρικής<text:s/>Μακεδονίας<text:s/>και<text:s/>εντάσσονται<text:s/>στο<text:s/>πλαίσιο<text:s/>κρατικής<text:s/>αρωγής<text:s/>προς<text:s/>πληττόμενες<text:s/>επιχειρήσεις,<text:s/>τα<text:s/>στοιχεία<text:s/>των<text:s/>οποίων<text:s/>αποστέλλονται<text:s/>στην<text:s/>ΑΑΔΕ,<text:s/>με<text:s/>έδρα<text:s/>ή<text:s/>εγκατάσταση<text:s/>στις<text:s/>ανωτέρω<text:s/>περιοχές.</text:span></text:p>
      <text:p text:style-name="P63"><text:span text:style-name="T63_1">2.</text:span><text:span text:style-name="T63_2"><text:s/></text:span><text:span text:style-name="T63_3">Ποσά<text:s/>που<text:s/>έχουν<text:s/>αποδοθεί<text:s/>από<text:s/>αναγκαστικά<text:s/>μέτρα<text:s/>που<text:s/>επιβλήθηκαν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<text:s/>για<text:s/>την<text:s/>είσπραξη<text:s/>των<text:s/>οφειλών<text:s/>αυτών,<text:s/>επιστρέφονται<text:s/>κατά<text:s/>τις<text:s/>κείμενες<text:s/>διατάξεις<text:s/>στο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ΦΔ<text:s/>για<text:s/>τις<text:s/>οφειλές<text:s/>αυτές,<text:s/>εντός<text:s/>του<text:s/>ως<text:s/>άνω<text:s/>χρονικού<text:s/>διαστήματος,<text:s/>δεν<text:s/>επιστρέφονται.</text:span></text:p>
      <text:p text:style-name="P64"><text:span text:style-name="T64_1">Η<text:s/>παρούσα<text:s/>απόφαση<text:s/>ισχύει<text:s/>από<text:s/>30.11.2024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ΟΙ<text:s/>ΥΦΥΠΟΥΡΓΟΙ</text:span></text:p>
      <text:p text:style-name="P67"><text:span text:style-name="T67_1">ΠΙΝΑΚΑΣ<text:s/>ΔΙΑΝΟΜΗΣ:</text:span></text:p>
      <text:p text:style-name="P68"><text:span text:style-name="T68_1">Α.<text:s/>ΠΡΟΣ<text:s/>ΕΝΕΡΓΕΙΑ</text:span></text:p>
      <text:p text:style-name="P69"><text:span text:style-name="T69_1">5)<text:s/></text:span><text:span text:style-name="T69_2">Αποδέκτες<text:s/>πίνακα<text:s/>Γ<text:s/>&amp;<text:s/>Δ</text:span></text:p>
      <text:p text:style-name="P70"><text:span text:style-name="T70_1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1"><text:span text:style-name="T71_1">3)<text:s/></text:span><text:span text:style-name="T71_2">Γενική<text:s/>Διεύθυνση<text:s/>Ηλεκτρονικής<text:s/>Διακυβέρνησης<text:s/>ΑΑΔΕ</text:span></text:p>
      <text:p text:style-name="P72"><text:span text:style-name="T72_1">4)<text:s/></text:span><text:span text:style-name="T72_2">Ηλεκτρονική<text:s/>Βιβλιοθήκη<text:s/>ΑΑΔΕ</text:span></text:p>
      <text:p text:style-name="P73"><text:span text:style-name="T73_1">Β.<text:s/>ΑΠΟΔΕΚΤΕΣ<text:s/>ΓΙΑ<text:s/>ΚΟΙΝΟΠΟΙΗΣΗ</text:span></text:p>
      <text:p text:style-name="P74"><text:span text:style-name="T74_1">1)<text:s/></text:span><text:span text:style-name="T74_2">Γραφείο<text:s/>Υπουργού<text:s/>Εθνικής<text:s/>Οικονομίας<text:s/>και<text:s/>Οικονομικών</text:span></text:p>
      <text:p text:style-name="P75"><text:span text:style-name="T75_1">2)<text:s/></text:span><text:span text:style-name="T75_2">Γραφείο<text:s/>Υφυπουργού<text:s/>Εθνικής<text:s/>Οικονομίας<text:s/>και<text:s/>Οικονομικών</text:span></text:p>
      <text:p text:style-name="P76"><text:span text:style-name="T76_1">3)<text:s/></text:span><text:span text:style-name="T76_2">Γραφείο<text:s/>Υπουργού<text:s/>Κλιματικής<text:s/>Κρίσης<text:s/>και<text:s/>Πολιτικής<text:s/>Προστασίας</text:span></text:p>
      <text:p text:style-name="P77"><text:span text:style-name="T77_1">4)<text:s/></text:span><text:span text:style-name="T77_2">Γενική<text:s/>Γραμματεία<text:s/>Φορολογικής<text:s/>Πολιτικής</text:span></text:p>
      <text:p text:style-name="P78"><text:span text:style-name="T78_1">5)<text:s/></text:span><text:span text:style-name="T7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9"><text:span text:style-name="T79_1">6)<text:s/></text:span><text:span text:style-name="T79_2">Γραφείο<text:s/>Επικοινωνίας<text:s/>και<text:s/>Ενημέρωσης</text:span></text:p>
      <text:p text:style-name="P80"><text:span text:style-name="T80_1">Γ.<text:s/>ΕΣΩΤΕΡΙΚΗ<text:s/>ΔΙΑΝΟΜΗ</text:span></text:p>
      <text:p text:style-name="P81"><text:span text:style-name="T81_1">1)<text:s/></text:span><text:span text:style-name="T81_2">Γραφείο<text:s/>Διοικητή<text:s/>Ανεξάρτητης<text:s/>Αρχής<text:s/>Δημοσίων<text:s/>Εσόδων</text:span></text:p>
      <text:p text:style-name="P82"><text:span text:style-name="T82_1">2)<text:s/></text:span><text:span text:style-name="T82_2">Γραφεία<text:s/>κ.κ.<text:s/>Γεν.<text:s/>Διευθυντών</text:span></text:p>
      <text:p text:style-name="P83"><text:span text:style-name="T83_1">3)<text:s/></text:span><text:span text:style-name="T83_2">Δ/νση<text:s/>Διαδικασιών<text:s/>Εισπράξεων<text:s/>και<text:s/>Επιστροφών-<text:s/>Τμήματα<text:s/>Α,<text:s/>Β,<text:s/>Γ,<text:s/>Γραμματεία</text:span></text:p>
      <text:p text:style-name="P84"><text:span text:style-name="T84_1">4)<text:s/></text:span><text:span text:style-name="T8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