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T68_6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 style:parent-style-name="article-num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</office:automatic-styles>
  <office:body>
    <office:text>
      <text:p text:style-name="P1"><text:span text:style-name="T1_1">Αριθμ.<text:s/>ΥΠ<text:s/>1402</text:span></text:p>
      <text:p text:style-name="P2"><text:span text:style-name="T2_1">Καθορισμός<text:s/>της<text:s/>διαδικασίας<text:s/>βεβαίωσης<text:s/>και<text:s/>είσπραξης<text:s/>του<text:s/>προστίμου,<text:s/>της<text:s/>διαδικασίας<text:s/>ένστασης<text:s/>και<text:s/>κάθε<text:s/>άλλης<text:s/>αναγκαίας<text:s/>λεπτομέρειας<text:s/>για<text:s/>την<text:s/>εφαρμογή<text:s/>της<text:s/>παρ.<text:s/>5<text:s/>του<text:s/>άρθρου<text:s/>53Α<text:s/>του<text:s/>ν.<text:s/>4662/2020<text:s/>(Α’<text:s/>27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/text:span></text:p>
      <text:p text:style-name="P5"><text:span text:style-name="T5_1">ΕΣΩΤΕΡΙΚΩΝ<text:s/>-<text:s/>ΚΛΙΜΑΤΙΚΗΣ<text:s/>ΚΡΙΣΗΣ</text:span></text:p>
      <text:p text:style-name="P6"><text:span text:style-name="T6_1">ΚΑΙ<text:s/>ΠΟΛΙΤΙΚΗΣ<text:s/>ΠΡΟΣΤΑΣΙΑ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.<text:s/>Της<text:s/>περ.<text:s/>β’<text:s/>της<text:s/>παρ.<text:s/>10<text:s/>του<text:s/>άρθρου<text:s/>53Α<text:s/>του<text:s/>ν.<text:s/>4662/2020<text:s/>«Εθνικός<text:s/>Μηχανισμός<text:s/>Διαχείρισης<text:s/>Κρίσεων<text:s/>και<text:s/>Αντιμετώπισης<text:s/>Κινδύνων,<text:s/>Αναδιάρθρωση<text:s/>της<text:s/>Γενικής<text:s/>Γραμματείας<text:s/>Πολιτικής<text:s/>Προστασίας,<text:s/>Αναβάθμιση<text:s/>Εθελοντισμού<text:s/>Πολιτικής<text:s/>Προστασίας,<text:s/>Αναδιοργάνωση<text:s/>του<text:s/>Πυροσβεστικού<text:s/>Σώματος<text:s/>και<text:s/>άλλες<text:s/>διατάξεις»<text:s/>(Α’<text:s/>27),</text:span></text:p>
      <text:p text:style-name="P10"><text:span text:style-name="T10_1">β.<text:s/>της<text:s/>υποπερ.<text:s/>26<text:s/>της<text:s/>περ.<text:s/>β’<text:s/>της<text:s/>παρ.<text:s/>Ι<text:s/>του<text:s/>άρθρου<text:s/>75<text:s/>του<text:s/>Κώδικα<text:s/>Δήμων<text:s/>και<text:s/>Κοινοτήτων<text:s/>(ν.<text:s/>3463/2006,<text:s/>Α’<text:s/>114),<text:s/>γ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1"><text:span text:style-name="T11_1">δ.<text:s/>του<text:s/>Κώδικα<text:s/>Είσπραξης<text:s/>Δημοσίων<text:s/>Εσόδων<text:s/>(ν.<text:s/>4978/2022,<text:s/>Α’<text:s/>190),</text:span></text:p>
      <text:p text:style-name="P12"><text:span text:style-name="T12_1">ε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13"><text:span text:style-name="T13_1">στ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4"><text:span text:style-name="T14_1">ζ.<text:s/>του<text:s/>π.δ.<text:s/>70/2021<text:s/>«Σύσταση<text:s/>Υπουργείου<text:s/>Κλιματικής<text:s/>Κρίσης<text:s/>και<text:s/>Πολιτικής<text:s/>Προστασίας,<text:s/>μεταφορά<text:s/>υπηρεσιών<text:s/>και<text:s/>αρμοδιοτήτων<text:s/>μεταξύ<text:s/>Υπουργείων»<text:s/>(Α’<text:s/>161),</text:span></text:p>
      <text:p text:style-name="P15"><text:span text:style-name="T15_1">η.<text:s/>του<text:s/>π.δ.<text:s/>79/2023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6"><text:span text:style-name="T16_1">θ.<text:s/>του<text:s/>π.δ.<text:s/>32/2024<text:s/>«Διορισμός<text:s/>Υπουργών<text:s/>και<text:s/>Υφυπουργών»<text:s/>(Α’<text:s/>91),</text:span></text:p>
      <text:p text:style-name="P17"><text:span text:style-name="T17_1">ι.<text:s/>του<text:s/>π.δ.<text:s/>27/2025<text:s/>«Διορισμός<text:s/>Υπουργών,<text:s/>Αναπληρωτή<text:s/>Υπουργού,<text:s/>Υφυπουργών<text:s/>και<text:s/>Αντιπροέδρου<text:s/>της<text:s/>Κυβέρνησης»<text:s/>(Α’<text:s/>44),</text:span></text:p>
      <text:p text:style-name="P18"><text:span text:style-name="T18_1">ια.<text:s/>του<text:s/>π.δ.<text:s/>142/2017<text:s/>«Οργανισμός<text:s/>Υπουργείου<text:s/>Οικονομικών»<text:s/>(Α’<text:s/>181).</text:span></text:p>
      <text:p text:style-name="P19"><text:span text:style-name="T19_1">2.<text:s/>Την<text:s/>υπό<text:s/>στοιχεία<text:s/>ΥΠ513/10.07.2023<text:s/>κοινή<text:s/>απόφαση<text:s/>του<text:s/>Πρωθυπουργού<text:s/>και<text:s/>του<text:s/>Υπουργού<text:s/>Κλιματικής<text:s/>Κρίσης<text:s/>και<text:s/>Πολιτικής<text:s/>Προστασίας<text:s/>«Ανάθεση<text:s/>αρμοδιοτήτων<text:s/>στον<text:s/>Υφυπουργό<text:s/>Κλιματικής<text:s/>Κρίσης<text:s/>και<text:s/>Πολιτικής<text:s/>Προστασίας,<text:s/>Ευάγγελο<text:s/>Τουρνά»<text:s/>(Β’<text:s/>4438).</text:span></text:p>
      <text:p text:style-name="P20"><text:span text:style-name="T20_1">3.<text:s/>Την<text:s/>υπό<text:s/>στοιχεία<text:s/>ΥΠ660/30.04.2024<text:s/>κοινή<text:s/>απόφαση<text:s/>των<text:s/>Υπουργών<text:s/>Εθνικής<text:s/>Οικονομίας<text:s/>και<text:s/>Οικονομικών,<text:s/>Εσωτερικών,<text:s/>Ψηφιακής<text:s/>Διακυβέρνησης<text:s/>και<text:s/>Κλιματικής<text:s/>Κρίσης<text:s/>και<text:s/>Πολιτικής<text:s/>Προστασίας<text:s/>«Καθορισμός<text:s/>ειδικότερων<text:s/>τεχνικών<text:s/>και<text:s/>λεπτομερειακών<text:s/>θεμάτων<text:s/>σχετικά<text:s/>με<text:s/>τη<text:s/>λειτουργία<text:s/>του<text:s/>Μητρώου<text:s/>Τήρησης<text:s/>Μέτρων<text:s/>Προληπτικής<text:s/>Πυροπροστασίας<text:s/>Ιδιοκτησιών<text:s/>του<text:s/>άρθρου<text:s/>31<text:s/>του<text:s/>ν.<text:s/>5075/2023<text:s/>(Α’<text:s/>206)»<text:s/>(Β’<text:s/>2792).</text:span></text:p>
      <text:p text:style-name="P21"><text:span text:style-name="T21_1">4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σύμφωνα<text:s/>με<text:s/>το<text:s/>υπ’<text:s/>αρ.<text:s/>30134/21-5-2025<text:s/>έγγραφο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ης<text:s/>Γενικής<text:s/>Γραμματείας<text:s/>Πολιτικής<text:s/>Προστασίας<text:s/>του<text:s/>Υπουργείου<text:s/>Κλιματικής<text:s/>Κρίσης<text:s/>και<text:s/>Πολιτικής<text:s/>Προστασίας,<text:s/>ενώ<text:s/>σύμφωνα<text:s/>με<text:s/>το<text:s/>υπ’<text:s/>αρ.<text:s/>89/22.5.2025<text:s/>έγγραφο<text:s/>της<text:s/>Γενικής<text:s/>Διεύθυνσης<text:s/>Οικονομικών<text:s/>Τοπικής<text:s/>Αυτοδιοίκησης<text:s/>και<text:s/>Αναπτυξιακής<text:s/>Πολιτικής<text:s/>του<text:s/>Υπουργείου<text:s/>Εσωτερικών<text:s/>ενδέχεται<text:s/>να<text:s/>προκαλείται<text:s/>δαπάνη,<text:s/>το<text:s/>ύψος<text:s/>της<text:s/>οποίας<text:s/>δεν<text:s/>μπορεί<text:s/>να<text:s/>υπολογιστεί,<text:s/>σε<text:s/>βάρος<text:s/>των<text:s/>προϋπολογισμών<text:s/>των<text:s/>ΟΤΑ<text:s/>α’<text:s/>βαθμού<text:s/>για<text:s/>αποζημιώσεις<text:s/>υπερωριακής<text:s/>απασχόλησης<text:s/>κατά<text:s/>τη<text:s/>διενέργεια<text:s/>δειγματοληπτικών<text:s/>ελέγχων<text:s/>προς<text:s/>διαπίστωση<text:s/>υποβολής<text:s/>ψευδών<text:s/>δηλώσεων<text:s/>ως<text:s/>προς<text:s/>τον<text:s/>καθαρισμό<text:s/>ιδιοκτησιών.</text:span></text:p>
      <text:p text:style-name="P22"><text:span text:style-name="T22_1">5.<text:s/>Το<text:s/>γεγονός<text:s/>ότι<text:s/>με<text:s/>τις<text:s/>διατάξεις<text:s/>της<text:s/>παρούσας<text:s/>θεσπίζεται<text:s/>νέα<text:s/>διοικητική<text:s/>διαδικασία<text:s/>με<text:s/>επίσημο<text:s/>τίτλο:<text:s/>«Διαδικασία<text:s/>βεβαίωσης<text:s/>και<text:s/>είσπραξης<text:s/>του<text:s/>προστίμου<text:s/>περί<text:s/>μη<text:s/>υποβολής<text:s/>υπεύθυνης<text:s/>δήλωσης<text:s/>στο<text:s/>Μητρώο<text:s/>Τήρησης<text:s/>Μέτρων<text:s/>Προληπτικής<text:s/>Πυροπροστασίας<text:s/>Ιδιοκτησιών»,<text:s/>αποφασίζουμε:</text:span></text:p>
      <text:h text:style-name="P23" text:outline-level="6"><text:span text:style-name="T23_1">Άρθρο<text:s/>1</text:span></text:h>
      <text:p text:style-name="P24"><text:span text:style-name="T24_1">Αντικείμενο<text:s/>-<text:s/>Πεδίο<text:s/>εφαρμογής</text:span></text:p>
      <text:p text:style-name="P25"><text:span text:style-name="T25_1">Αντικείμενο<text:s/>της<text:s/>παρούσας<text:s/>είναι<text:s/>ο<text:s/>καθορισμός<text:s/>της<text:s/>διαδικασίας<text:s/>επιβολής,<text:s/>βεβαίωσης<text:s/>και<text:s/>είσπραξης<text:s/>του<text:s/>προστίμου<text:s/>της<text:s/>παρ.<text:s/>5<text:s/>του<text:s/>άρθρου<text:s/>53Α<text:s/>του<text:s/>ν.<text:s/>4662/2020<text:s/>(Α’<text:s/>27),<text:s/>της<text:s/>διαδικασίας<text:s/>υποβολής<text:s/>ένστασης<text:s/>και<text:s/>κάθε<text:s/>άλλης<text:s/>αναγκαίας<text:s/>λεπτομέρειας,<text:s/>σύμφωνα<text:s/>με<text:s/>την<text:s/>παρ.<text:s/>10<text:s/>περ.<text:s/>β’<text:s/>του<text:s/>άρθρου<text:s/>53Α<text:s/>του<text:s/>ν.<text:s/>4662/2020,<text:s/>για<text:s/>την<text:s/>ορθή<text:s/>και<text:s/>αποτελεσματική<text:s/>εφαρμογή<text:s/>των<text:s/>διατάξεων<text:s/>περί<text:s/>του<text:s/>Μητρώου<text:s/>Τήρησης<text:s/>Μέτρων<text:s/>Προληπτικής<text:s/>Πυροπροστασίας<text:s/>Ιδιοκτησιών<text:s/>του<text:s/>Υπουργείου<text:s/>Κλιματικής<text:s/>Κρίσης<text:s/>και<text:s/>Πολιτικής<text:s/>Προστασίας.</text:span></text:p>
      <text:h text:style-name="P26" text:outline-level="6"><text:span text:style-name="T26_1">Άρθρο<text:s/>2</text:span></text:h>
      <text:p text:style-name="P27"><text:span text:style-name="T27_1">Αρμόδιες<text:s/>Αρχές<text:s/>για<text:s/>τη<text:s/>διενέργεια<text:s/>ελέγχων</text:span></text:p>
      <text:p text:style-name="P28"><text:span text:style-name="T28_1">Αρμόδιες<text:s/>αρχές<text:s/>διενέργειας<text:s/>ελέγχων<text:s/>για<text:s/>τη<text:s/>διασφάλιση<text:s/>εφαρμογής<text:s/>της<text:s/>παρούσας<text:s/>και<text:s/>τη<text:s/>βεβαίωση<text:s/>του<text:s/>προβλεπόμενου<text:s/>διοικητικού<text:s/>προστίμου<text:s/>της<text:s/>παρ.<text:s/>5<text:s/>του<text:s/>άρθρου<text:s/>53Α<text:s/>του<text:s/>ν.<text:s/>4662/2020<text:s/>(Α’<text:s/>27),<text:s/>είναι:</text:span></text:p>
      <text:p text:style-name="P29"><text:span text:style-name="T29_1">α)</text:span><text:span text:style-name="T29_2"><text:tab/></text:span><text:span text:style-name="T29_3">Οι<text:s/>δήμοι,<text:s/>ως<text:s/>προς<text:s/>την<text:s/>Ψηφιακή<text:s/>Υπηρεσία<text:s/>Δήλωσης<text:s/>Υπόχρεων<text:s/>ιδιωτών<text:s/>καθαρισμού<text:s/>της<text:s/>εδαφικής<text:s/>περιφέρειας<text:s/>κάθε<text:s/>δήμου.<text:s/>Ειδικότερα,<text:s/>οι<text:s/>δήμοι<text:s/>διενεργούν<text:s/>ετησίως<text:s/>δειγματοληπτικούς<text:s/>ελέγχους,<text:s/>σε<text:s/>ποσοστό<text:s/>τουλάχιστον<text:s/>ίσο<text:s/>με<text:s/>πέντε<text:s/>τοις<text:s/>εκατό<text:s/>(5%)<text:s/>επί<text:s/>του<text:s/>συνολικού<text:s/>αριθμού<text:s/>των<text:s/>δηλώσεων<text:s/>που<text:s/>έχουν<text:s/>υποβληθεί<text:s/>κάθε<text:s/>έτος<text:s/>για<text:s/>την<text:s/>εδαφική<text:s/>τους<text:s/>περιφέρεια.<text:s/>Πριν<text:s/>την<text:s/>διενέργεια<text:s/>των<text:s/>ελέγχων<text:s/>τους,<text:s/>τα<text:s/>αρμόδια<text:s/>όργανα<text:s/>των<text:s/>δήμων<text:s/>αξιολογούν<text:s/>την<text:s/>σοβαρότητα<text:s/>της<text:s/>ανάγκης<text:s/>για<text:s/>καθαρισμό<text:s/>εκάστου<text:s/>ακινήτου<text:s/>της<text:s/>εδαφικής<text:s/>τους<text:s/>περιφέρειας<text:s/>βάσει<text:s/>κριτηρίων<text:s/>αξιολόγησης<text:s/>κινδύνου,<text:s/>και</text:span></text:p>
      <text:p text:style-name="P30"><text:span text:style-name="T30_1">β)</text:span><text:span text:style-name="T30_2"><text:tab/></text:span><text:span text:style-name="T30_3">το<text:s/>Πυροσβεστικό<text:s/>Σώμα<text:s/>(Π.Σ.),<text:s/>μέσω<text:s/>των<text:s/>κατά<text:s/>τόπο<text:s/>αρμόδιων<text:s/>οργάνων<text:s/>του,<text:s/>ως<text:s/>προς<text:s/>την<text:s/>ψηφιακή<text:s/>υπηρεσία<text:s/>καταγγελιών<text:s/>πολιτών.<text:s/>Ειδικότερα,<text:s/>το<text:s/>Π.Σ.<text:s/>διενεργεί<text:s/>ελέγχους<text:s/>ιδιοκτησιών<text:s/>για<text:s/>τις<text:s/>οποίες<text:s/>έχουν<text:s/>υποβληθεί<text:s/>καταγγελίες<text:s/>περί<text:s/>μη<text:s/>τήρησης<text:s/>των<text:s/>μέτρων<text:s/>προληπτικής<text:s/>πυροπροστασίας.</text:span></text:p>
      <text:h text:style-name="P31" text:outline-level="6"><text:span text:style-name="T31_1">Άρθρο<text:s/>3<text:s/></text:span></text:h>
      <text:h text:style-name="P32" text:outline-level="6"><text:span text:style-name="T32_1">Διενέργεια<text:s/>ελέγχων<text:s/>από<text:s/>τους<text:s/>Δήμους</text:span></text:h>
      <text:p text:style-name="P33"><text:span text:style-name="T33_1">1.</text:span><text:span text:style-name="T33_2"><text:s/>Σε<text:s/>κάθε<text:s/>δήμο<text:s/>διενεργούνται<text:s/>δειγματοληπτικοί<text:s/>έλεγχοι<text:s/>σε<text:s/>υπόχρεους<text:s/>δήλωσης<text:s/>στο<text:s/>Μητρώο<text:s/>σε<text:s/>ποσοστό<text:s/>τουλάχιστον<text:s/>ίσο<text:s/>με<text:s/>πέντε<text:s/>τοις<text:s/>εκατό<text:s/>(5%)<text:s/>των<text:s/>συνολικά<text:s/>υποβληθεισών<text:s/>δηλώσεων<text:s/>για<text:s/>ιδιοκτησίες<text:s/>κείμενες<text:s/>εντός<text:s/>των<text:s/>ορίων<text:s/>της<text:s/>εδαφικής<text:s/>τους<text:s/>περιφέρειας.</text:span></text:p>
      <text:p text:style-name="P34"><text:span text:style-name="T34_1">2.</text:span><text:span text:style-name="T34_2"><text:s/>Για<text:s/>την<text:s/>επιλογή<text:s/>των<text:s/>ακινήτων<text:s/>που<text:s/>πρόκειται<text:s/>να<text:s/>ελεγχθούν,<text:s/>τα<text:s/>αρμόδια<text:s/>όργανα<text:s/>των<text:s/>δήμων<text:s/>ιεραρχούν<text:s/>την<text:s/>ανάγκη<text:s/>καθαρισμού<text:s/>των<text:s/>οικοπεδικών<text:s/>και<text:s/>λοιπών<text:s/>ακάλυπτων<text:s/>χώρων<text:s/>και<text:s/>γηπέδων<text:s/>αναλόγως<text:s/>με<text:s/>την<text:s/>θέση<text:s/>τους,<text:s/>όπως<text:s/>ενδεικτικά:</text:span></text:p>
      <text:p text:style-name="P35"><text:span text:style-name="T35_1">(α)<text:s/>Μικτής<text:s/>ζώνης<text:s/>δάσους<text:s/>-<text:s/>οικισμού,</text:span></text:p>
      <text:p text:style-name="P36"><text:span text:style-name="T36_1">(β)<text:s/>εντός<text:s/>ή<text:s/>πλησίον<text:s/>εκτάσεων<text:s/>με<text:s/>ειδικό<text:s/>καθεστώς<text:s/>προστασίας<text:s/>(όπως<text:s/>Εθνικά<text:s/>Πάρκα,<text:s/>εθνικοί<text:s/>δρυμοί,<text:s/>περιοχές<text:s/>Natura,<text:s/>καταφύγια<text:s/>άγριας<text:s/>ζωής,<text:s/>προστατευόμενα<text:s/>τοπία<text:s/>και<text:s/>προστατευόμενοι<text:s/>φυσικοί<text:s/>σχηματισμοί,<text:s/>αρχαιολογικοί<text:s/>χώροι,<text:s/>ιστορικοί<text:s/>τόποι,<text:s/>τοπία<text:s/>ιδιαίτερου<text:s/>φυσικού<text:s/>κάλλους<text:s/>κ.λπ.),</text:span></text:p>
      <text:p text:style-name="P37"><text:span text:style-name="T37_1">(γ)<text:s/>με<text:s/>γειτνίαση<text:s/>με<text:s/>δάση,<text:s/>δασικές<text:s/>εκτάσεις,<text:s/>πάρκα,<text:s/>άλση,<text:s/>κ.τ.λ.,</text:span></text:p>
      <text:p text:style-name="P38"><text:span text:style-name="T38_1">(δ)<text:s/>με<text:s/>δυσκολία<text:s/>στις<text:s/>οδούς<text:s/>απομάκρυνσης<text:s/>πληθυσμού<text:s/>και<text:s/>πρόσβασης<text:s/>οχημάτων<text:s/>έκτακτης<text:s/>ανάγκης,</text:span></text:p>
      <text:p text:style-name="P39"><text:span text:style-name="T39_1">(ε)<text:s/>με<text:s/>γειτνίαση<text:s/>με<text:s/>ευαίσθητες<text:s/>εγκαταστάσεις<text:s/>(νοσοκομεία,<text:s/>σχολεία,<text:s/>μονάδες<text:s/>φροντίδας<text:s/>ηλικιωμένων<text:s/>παιδικές<text:s/>κατασκηνώσεις,<text:s/>περιοχές<text:s/>μεγάλης<text:s/>συγκέντρωσης<text:s/>πληθυσμού,<text:s/>κ.τ.λ.),</text:span></text:p>
      <text:p text:style-name="P40"><text:span text:style-name="T40_1">(στ)<text:s/>εντός<text:s/>και<text:s/>πλησίον<text:s/>βιομηχανικών<text:s/>πάρκων<text:s/>και<text:s/>εγκαταστάσεων<text:s/>με<text:s/>επικίνδυνα,<text:s/>εύφλεκτα,<text:s/>χημικά<text:s/>υλικά<text:s/>κ.λπ.,<text:s/>(ζ)<text:s/>με<text:s/>εναέρια<text:s/>καλώδια<text:s/>υψηλής<text:s/>ή<text:s/>μεσαίας<text:s/>τάσης,</text:span></text:p>
      <text:p text:style-name="P41"><text:span text:style-name="T41_1">(η)<text:s/>με<text:s/>συχνότητα<text:s/>συμβάντων<text:s/>πυρκαγιάς,</text:span></text:p>
      <text:p text:style-name="P42"><text:span text:style-name="T42_1">(θ)<text:s/>με<text:s/>μικρή<text:s/>πυκνότητα<text:s/>δομημένου<text:s/>περιβάλλοντος<text:s/>και<text:s/>ύπαρξης<text:s/>πολλών<text:s/>οικοπεδικών<text:s/>και<text:s/>ακάλυπτων<text:s/>χώρων<text:s/>και<text:s/>γηπέδων<text:s/>με<text:s/>συνέχεια<text:s/>και<text:s/>πυκνότητα<text:s/>της<text:s/>φυτικής<text:s/>καύσιμης<text:s/>ύλης.</text:span></text:p>
      <text:p text:style-name="P43"><text:span text:style-name="T43_1">3.</text:span><text:span text:style-name="T43_2"><text:s/>Στα<text:s/>ανωτέρω<text:s/>κριτήρια<text:s/>συνυπολογίζονται<text:s/>σε<text:s/>κάθε<text:s/>περίπτωση<text:s/>η<text:s/>ευφλεκτότητα<text:s/>του<text:s/>είδους<text:s/>της<text:s/>δασικής<text:s/>βλάστησης,<text:s/>η<text:s/>συνέχεια<text:s/>και<text:s/>η<text:s/>πυκνότητά<text:s/>της.</text:span></text:p>
      <text:p text:style-name="P44"><text:span text:style-name="T44_1">4.</text:span><text:span text:style-name="T44_2"><text:s/>Οι<text:s/>αρμόδιοι<text:s/>υπάλληλοι<text:s/>καταχωρούν<text:s/>τα<text:s/>αποτελέσματα<text:s/>των<text:s/>δειγματοληπτικών<text:s/>ελέγχων<text:s/>στην<text:s/>ηλεκτρονική<text:s/>εφαρμογή<text:s/>του<text:s/>Εθνικού<text:s/>Μητρώου<text:s/>του<text:s/>άρθρου<text:s/>53Α<text:s/>του<text:s/>ν.<text:s/>4662/2020<text:s/>(Α’<text:s/>27).</text:span></text:p>
      <text:p text:style-name="P45"><text:span text:style-name="T45_1">5.</text:span><text:span text:style-name="T45_2"><text:s/>Σε<text:s/>περίπτωση<text:s/>που<text:s/>κατά<text:s/>τη<text:s/>διενέργεια<text:s/>δειγματοληπτικού<text:s/>ελέγχου<text:s/>διαπιστωθεί<text:s/>η<text:s/>μη<text:s/>τήρηση<text:s/>της<text:s/>υποχρέωσης<text:s/>καθαρισμού,<text:s/>ο<text:s/>δήμος<text:s/>προβαίνει<text:s/>αρμοδίως<text:s/>στον<text:s/>αυτεπάγγελτο<text:s/>καθαρισμό<text:s/>του<text:s/>χώρου,<text:s/>στον<text:s/>καταλογισμό<text:s/>στον<text:s/>υπόχρεο<text:s/>της<text:s/>σχετικής<text:s/>δαπάνης<text:s/>καθαρισμού,<text:s/>καθώς<text:s/>και<text:s/>στην<text:s/>επιβολή<text:s/>των<text:s/>κυρώσεων<text:s/>της<text:s/>υποπερ.<text:s/>26<text:s/>της<text:s/>περ.<text:s/>β’<text:s/>της<text:s/>παρ.<text:s/>Ι<text:s/>του<text:s/>άρθρου<text:s/>75<text:s/>του<text:s/>Κώδικα<text:s/>Δήμων<text:s/>και<text:s/>Κοινοτήτων<text:s/>(ν.<text:s/>3463/2006,<text:s/>Α’<text:s/>114).</text:span></text:p>
      <text:p text:style-name="P46"><text:span text:style-name="T46_1">6.</text:span><text:span text:style-name="T46_2"><text:s/>Σε<text:s/>περίπτωση<text:s/>που<text:s/>κατά<text:s/>τη<text:s/>διενέργεια<text:s/>δειγματοληπτικού<text:s/>ελέγχου<text:s/>διαπιστωθεί<text:s/>η<text:s/>υποβολή<text:s/>ψευδούς<text:s/>δήλωσης<text:s/>ως<text:s/>προς<text:s/>τον<text:s/>καθαρισμό<text:s/>ορισμένης<text:s/>ιδιοκτησίας,<text:s/>ο<text:s/>δήμος<text:s/>ενημερώνει<text:s/>αμελλητί<text:s/>τις<text:s/>αρμόδιες<text:s/>εισαγγελικές<text:s/>και<text:s/>δικαστικές<text:s/>αρχές.</text:span></text:p>
      <text:h text:style-name="P47" text:outline-level="6"><text:span text:style-name="T47_1">Άρθρο<text:s/>4<text:s/></text:span></text:h>
      <text:h text:style-name="P48" text:outline-level="6"><text:span text:style-name="T48_1">Έλεγχοι<text:s/>Ηλεκτρονικής<text:s/>πλατφόρμας<text:s/>Καταγγελιών<text:s/>από<text:s/>το<text:s/>Πυροσβεστικό<text:s/>Σώμα</text:span></text:h>
      <text:p text:style-name="P49"><text:span text:style-name="T49_1">1.</text:span><text:span text:style-name="T49_2"><text:s/>Στο<text:s/>πλαίσιο<text:s/>των<text:s/>διενεργούμενων<text:s/>ελέγχων<text:s/>το<text:s/>Π.Σ.,<text:s/>δια<text:s/>των<text:s/>αρμοδίων<text:s/>υπαλλήλων<text:s/>του<text:s/>προβαίνει<text:s/>στην<text:s/>αξιολόγηση<text:s/>και<text:s/>έλεγχο<text:s/>των<text:s/>υποβληθεισών<text:s/>καταγγελιών<text:s/>στην<text:s/>Ψηφιακή<text:s/>υπηρεσία<text:s/>καταγγελιών<text:s/>πολιτών<text:s/>του<text:s/>Εθνικού<text:s/>Μητρώου<text:s/>Τήρησης<text:s/>Μέτρων<text:s/>Προληπτικής<text:s/>Προστασίας.</text:span></text:p>
      <text:p text:style-name="P50"><text:span text:style-name="T50_1">2.</text:span><text:span text:style-name="T50_2"><text:s/>Για<text:s/>την<text:s/>αξιολόγηση<text:s/>των<text:s/>καταγγελιών,<text:s/>τα<text:s/>αρμόδια<text:s/>όργανα<text:s/>του<text:s/>Πυροσβεστικού<text:s/>Σώματος<text:s/>λαμβάνουν<text:s/>υπόψιν<text:s/>το<text:s/>σύστημα<text:s/>ενδεικτικών<text:s/>κριτηρίων<text:s/>ιεράρχησης<text:s/>ελέγχων<text:s/>του<text:s/>άρθρου<text:s/>3<text:s/>της<text:s/>παρούσας.</text:span></text:p>
      <text:p text:style-name="P51"><text:span text:style-name="T51_1">3.</text:span><text:span text:style-name="T51_2"><text:s/>Ως<text:s/>«Αρχειοθετημένες»<text:s/>χαρακτηρίζονται<text:s/>στην<text:s/>ηλεκτρονική<text:s/>πλατφόρμα<text:s/>οι<text:s/>καταγγελίες<text:s/>που<text:s/>είναι<text:s/>προδήλως<text:s/>αβάσιμες,<text:s/>αστήρικτες,<text:s/>ακατάληπτες,<text:s/>αόριστες<text:s/>ή<text:s/>αθεμελίωτες<text:s/>και<text:s/>οι<text:s/>καταγγελίες<text:s/>που<text:s/>αφορούν<text:s/>σε<text:s/>ακίνητα<text:s/>που<text:s/>δεν<text:s/>εμπίπτουν<text:s/>στο<text:s/>πεδίο<text:s/>εφαρμογής<text:s/>του<text:s/>άρθρου<text:s/>53Α<text:s/>του<text:s/>ν.<text:s/>4662/2020<text:s/>(Α’<text:s/>27).<text:s/>Οι<text:s/>λοιπές<text:s/>καταγγελίες<text:s/>αξιολογούνται<text:s/>ως<text:s/>«Τυπικές»,<text:s/>«Σοβαρές»,<text:s/>«Πολύ<text:s/>σοβαρές»<text:s/>ή<text:s/>«Επείγουσες»,<text:s/>ανάλογα<text:s/>με<text:s/>τον<text:s/>αριθμό<text:s/>των<text:s/>κριτηρίων<text:s/>που<text:s/>συντρέχουν<text:s/>για<text:s/>κάθε<text:s/>περίπτωση<text:s/>και<text:s/>εξετάζονται<text:s/>κατόπιν<text:s/>διενέργειας<text:s/>αυτοψίας.</text:span></text:p>
      <text:p text:style-name="P52"><text:span text:style-name="T52_1">4.</text:span><text:span text:style-name="T52_2"><text:s/>Οι<text:s/>αρμόδιοι<text:s/>υπάλληλοι<text:s/>καταχωρούν<text:s/>τα<text:s/>αποτελέσματα<text:s/>ολοκλήρωσης<text:s/>των<text:s/>ελέγχων<text:s/>στην<text:s/>ηλεκτρονική<text:s/>εφαρμογή<text:s/>καταγγελιών<text:s/>του<text:s/>Εθνικού<text:s/>Μητρώου<text:s/>του<text:s/>άρθρου<text:s/>53Α<text:s/>του<text:s/>ν.<text:s/>4662/2020.</text:span></text:p>
      <text:p text:style-name="P53"><text:span text:style-name="T53_1">5.</text:span><text:span text:style-name="T53_2"><text:s/>Σε<text:s/>περίπτωση<text:s/>που<text:s/>κατά<text:s/>τη<text:s/>διενέργεια<text:s/>ελέγχου<text:s/>για<text:s/>την<text:s/>εξέταση<text:s/>της<text:s/>καταγγελίας<text:s/>διαπιστωθεί<text:s/>η<text:s/>μη<text:s/>τήρηση<text:s/>της<text:s/>υποχρέωσης<text:s/>καθαρισμού,<text:s/>το<text:s/>αρμόδιο<text:s/>όργανο<text:s/>ελέγχου<text:s/>οφείλει<text:s/>να<text:s/>ενημερώσει<text:s/>τον<text:s/>οικείο<text:s/>δήμο<text:s/>προκειμένου<text:s/>να<text:s/>προβεί<text:s/>στις<text:s/>ενέργειες<text:s/>της<text:s/>παρ.<text:s/>5<text:s/>του<text:s/>άρθρου<text:s/>3.</text:span></text:p>
      <text:p text:style-name="P54"><text:span text:style-name="T54_1">6.</text:span><text:span text:style-name="T54_2"><text:s/>Σε<text:s/>περίπτωση<text:s/>που<text:s/>κατά<text:s/>τη<text:s/>διενέργεια<text:s/>ελέγχου<text:s/>καταγγελίας<text:s/>διαπιστωθεί<text:s/>η<text:s/>υποβολή<text:s/>ψευδούς<text:s/>δήλωσης<text:s/>ως<text:s/>προς<text:s/>τον<text:s/>καθαρισμό<text:s/>ορισμένης<text:s/>ιδιοκτησίας,<text:s/>η<text:s/>αρμόδια<text:s/>Π.Σ.<text:s/>ενημερώνει<text:s/>αμελλητί<text:s/>τις<text:s/>αρμόδιες<text:s/>εισαγγελικές<text:s/>και<text:s/>δικαστικές<text:s/>αρχές.</text:span></text:p>
      <text:h text:style-name="P55" text:outline-level="6"><text:span text:style-name="T55_1">Άρθρο<text:s/>5<text:s/></text:span></text:h>
      <text:h text:style-name="P56" text:outline-level="6"><text:span text:style-name="T56_1">Διαδικασία<text:s/>επιβολής<text:s/>προστίμου<text:s/>και<text:s/>υποβολής<text:s/>ένστασης</text:span></text:h>
      <text:p text:style-name="P57"><text:span text:style-name="T57_1">1.</text:span><text:span text:style-name="T57_2"><text:s/>Σε<text:s/>περίπτωση<text:s/>που<text:s/>διαπιστώνεται<text:s/>παράβαση<text:s/>από<text:s/>τους<text:s/>υπόχρεους<text:s/>της<text:s/>παρ.<text:s/>3<text:s/>του<text:s/>άρθρου<text:s/>53Α<text:s/>του<text:s/>ν.<text:s/>4662/2020<text:s/>(Α’<text:s/>27)<text:s/>των<text:s/>προβλεπόμενων<text:s/>στην<text:s/>παρ.<text:s/>4<text:s/>περί<text:s/>υποχρέωσης<text:s/>τους<text:s/>για<text:s/>υποβολή<text:s/>υπεύθυνης<text:s/>δήλωσης<text:s/>ως<text:s/>προς<text:s/>την<text:s/>εκπλήρωση<text:s/>των<text:s/>υποχρεώσεων<text:s/>πυροπροστασίας<text:s/>των<text:s/>ιδιοκτησιών<text:s/>τους<text:s/>στο<text:s/>Εθνικό<text:s/>Μητρώο<text:s/>επιβάλλεται<text:s/>με<text:s/>αιτιολογημένη<text:s/>πράξη<text:s/>της<text:s/>κατά<text:s/>περίπτωση<text:s/>αρμόδια<text:s/>αρχής<text:s/>του<text:s/>άρθρου<text:s/>2<text:s/>της<text:s/>παρούσας,<text:s/>διοικητικό<text:s/>πρόστιμο<text:s/>χιλίων<text:s/>(1000)<text:s/>ευρώ.</text:span></text:p>
      <text:p text:style-name="P58"><text:span text:style-name="T58_1">2.</text:span><text:span text:style-name="T58_2"><text:s/>Το<text:s/>πρόστιμο<text:s/>της<text:s/>παρ.<text:s/>1<text:s/>επιβάλλεται<text:s/>είτε<text:s/>από<text:s/>τους<text:s/>αρμόδιους<text:s/>Δήμους<text:s/>είτε<text:s/>από<text:s/>το<text:s/>Π.Σ.,<text:s/>μία<text:s/>φορά<text:s/>για<text:s/>κάθε<text:s/>ακίνητο,<text:s/>εις<text:s/>ολόκληρο<text:s/>στους<text:s/>υπόχρεους<text:s/>ιδιοκτήτες,<text:s/>επικαρπωτές,<text:s/>μισθωτές<text:s/>ή<text:s/>υπομισθωτές<text:s/>του<text:s/>οικοπεδικού<text:s/>ή<text:s/>ακάλυπτου<text:s/>χώρου.</text:span></text:p>
      <text:p text:style-name="P59"><text:span text:style-name="T59_1">3.</text:span><text:span text:style-name="T59_2"><text:s/>Η<text:s/>Πράξη<text:s/>Επιβολής<text:s/>Προστίμου<text:s/>συντάσσεται<text:s/>από<text:s/>το<text:s/>αρμόδιο<text:s/>όργανο<text:s/>του<text:s/>άρθρου<text:s/>2<text:s/>της<text:s/>παρούσας,<text:s/>εις<text:s/>τριπλούν,<text:s/>βάσει<text:s/>των<text:s/>Υποδειγμάτων<text:s/>των<text:s/>Παραρτημάτων<text:s/>Α<text:s/>και<text:s/>Β,<text:s/>όπως<text:s/>προσαρτώνται<text:s/>στην<text:s/>παρούσα<text:s/>απόφαση<text:s/>(Έντυπο<text:s/>Πράξης<text:s/>Επιβολής<text:s/>Προστίμου),<text:s/>και<text:s/>τα<text:s/>οποία<text:s/>αποτελούν<text:s/>αναπόσπαστο<text:s/>τμήμα<text:s/>της<text:s/>παρούσας.<text:s/>Ένα<text:s/>(1)<text:s/>αντίγραφο<text:s/>της<text:s/>Πράξης<text:s/>Επιβολής<text:s/>Προστίμου<text:s/>κοινοποιείται<text:s/>στον<text:s/>υπόχρεο,<text:s/>ένα<text:s/>(1)<text:s/>τηρείται<text:s/>στο<text:s/>αρχείο<text:s/>της<text:s/>αρμόδιας<text:s/>Υπηρεσίας<text:s/>και<text:s/>ο<text:s/>νόμιμος<text:s/>τίτλος<text:s/>βεβαίωσης<text:s/>(στέλεχος)<text:s/>αποστέλλεται,<text:s/>στην<text:s/>περίπτωση<text:s/>μη<text:s/>εξόφλησης,<text:s/>σύμφωνα<text:s/>με<text:s/>την<text:s/>προβλεπόμενη<text:s/>διαδικασία<text:s/>του<text:s/>άρθρου<text:s/>4<text:s/>της<text:s/>παρούσας.<text:s/>Η<text:s/>κοινοποίηση<text:s/>της<text:s/>Πράξης<text:s/>Επιβολής<text:s/>Προστίμου<text:s/>στους<text:s/>υπόχρεους<text:s/>διενεργείται<text:s/>είτε<text:s/>α)<text:s/>αυτοπροσώπως,<text:s/>οπότε<text:s/>και<text:s/>υπογράφουν<text:s/>ότι<text:s/>έλαβαν<text:s/>γνώση<text:s/>στο<text:s/>σώμα<text:s/>της<text:s/>οικείας<text:s/>πράξης,<text:s/>είτε<text:s/>β)<text:s/>με<text:s/>θυροκόλληση,<text:s/>είτε<text:s/>γ)<text:s/>με<text:s/>κάθε<text:s/>πρόσφορο<text:s/>ψηφιακό<text:s/>μέσο.</text:span></text:p>
      <text:p text:style-name="P60"><text:span text:style-name="T60_1">Στην<text:s/>περίπτωση<text:s/>επιβολής<text:s/>προστίμου<text:s/>από<text:s/>δήμο,<text:s/>η<text:s/>Πράξη<text:s/>Επιβολής<text:s/>κοινοποιείται<text:s/>στον<text:s/>υπόχρεο<text:s/>α)<text:s/>με<text:s/>δημοτικό<text:s/>υπάλληλο<text:s/>και<text:s/>συναφή<text:s/>εγγραφή<text:s/>σε<text:s/>ειδικό<text:s/>βιβλίο<text:s/>ή<text:s/>β)<text:s/>με<text:s/>θυροκόλληση<text:s/>εάν<text:s/>δεν<text:s/>δέχεται<text:s/>να<text:s/>υπογράψει<text:s/>ο<text:s/>υπόχρεος<text:s/>ή<text:s/>γ)<text:s/>με<text:s/>ψηφιακό<text:s/>μέσο<text:s/>εφόσον<text:s/>αυτός<text:s/>έχει<text:s/>γνωστοποιήσει<text:s/>(στο<text:s/>ΕΜΕΠ<text:s/>ή<text:s/>στην<text:s/>ΑΑΔΕ<text:s/>ή<text:s/>στον<text:s/>δήμο)<text:s/>την<text:s/>ηλεκτρονική<text:s/>του<text:s/>διεύθυνση.</text:span></text:p>
      <text:p text:style-name="P61"><text:span text:style-name="T61_1">4.</text:span><text:span text:style-name="T61_2"><text:s/>Στην<text:s/>Πράξη<text:s/>Επιβολής<text:s/>Προστίμου<text:s/>καταχωρίζονται,<text:s/>υποχρεωτικά,<text:s/>η<text:s/>εκδούσα<text:s/>αρχή,<text:s/>ο<text:s/>αριθμός<text:s/>και<text:s/>η<text:s/>ημερομηνία<text:s/>έκδοσης<text:s/>της<text:s/>πράξης,<text:s/>τα<text:s/>προσδιοριστικά<text:s/>στοιχεία<text:s/>της<text:s/>ταυτότητας<text:s/>του<text:s/>παραβάτη<text:s/>(Ονοματεπώνυμο,<text:s/>Διεύθυνση,<text:s/>Α.Φ.Μ.,<text:s/>Δ.Ο.Υ.,<text:s/>Αριθμός<text:s/>Δελτίου<text:s/>Ταυτότητας<text:s/>ή<text:s/>Διαβατηρίου),<text:s/>περιγραφή<text:s/>της<text:s/>διαπιστωθείσας<text:s/>παράβασης,<text:s/>ο<text:s/>χρόνος<text:s/>ελέγχου<text:s/>της<text:s/>παράβασης,<text:s/>τα<text:s/>στοιχεία<text:s/>του<text:s/>ακινήτου<text:s/>που<text:s/>αφορά<text:s/>(ταχυδρομική<text:s/>διεύθυνση,<text:s/>ΚΑΕΚ<text:s/>κ.τ.λ.),<text:s/>και<text:s/>το<text:s/>ποσό<text:s/>του<text:s/>επιβαλλόμενου<text:s/>προστίμου.</text:span></text:p>
      <text:p text:style-name="P62"><text:span text:style-name="T62_1">5.</text:span><text:span text:style-name="T62_2"><text:s/>Εντός<text:s/>προθεσμίας<text:s/>πέντε<text:s/>(5)<text:s/>εργάσιμων<text:s/>ημερών<text:s/>από<text:s/>την<text:s/>κοινοποίηση<text:s/>της<text:s/>Πράξης<text:s/>Επιβολής<text:s/>Προστίμου,<text:s/>ο<text:s/>παραβάτης<text:s/>δύναται<text:s/>να<text:s/>υποβάλει<text:s/>ένσταση<text:s/>στον<text:s/>Προϊστάμενο<text:s/>της<text:s/>Υπηρεσίας<text:s/>του<text:s/>οργάνου<text:s/>που<text:s/>επέβαλε<text:s/>το<text:s/>πρόστιμο.<text:s/>Μετά<text:s/>την<text:s/>άπρακτη<text:s/>πάροδο<text:s/>της<text:s/>προθεσμίας<text:s/>υποβολής<text:s/>ένστασης,<text:s/>το<text:s/>πρόστιμο<text:s/>οριστικοποιείται.<text:s/>Στην<text:s/>περίπτωση<text:s/>άσκησης<text:s/>ένστασης,<text:s/>αυτή<text:s/>μπορεί<text:s/>να<text:s/>γίνει<text:s/>δεκτή<text:s/>με<text:s/>αιτιολογημένη<text:s/>απόφαση<text:s/>του<text:s/>Προϊσταμένου<text:s/>της<text:s/>Υπηρεσίας<text:s/>που<text:s/>επέβαλε<text:s/>το<text:s/>πρόστιμο<text:s/>κατ’<text:s/>αποδοχή<text:s/>λόγων<text:s/>που<text:s/>σχετίζονται<text:s/>με<text:s/>την<text:s/>έλλειψη<text:s/>υποχρέωσης<text:s/>υποβολής<text:s/>δήλωσης.</text:span></text:p>
      <text:p text:style-name="P63"><text:span text:style-name="T63_1">6.</text:span><text:span text:style-name="T63_2"><text:s/>Η<text:s/>απόφαση<text:s/>επί<text:s/>της<text:s/>ένστασης<text:s/>εκδίδεται<text:s/>εντός<text:s/>δέκα<text:s/>(10)<text:s/>εργάσιμων<text:s/>ημερών<text:s/>από<text:s/>την<text:s/>υποβολή<text:s/>της.<text:s/>Σε<text:s/>περίπτωση<text:s/>απόρριψης<text:s/>της<text:s/>ένστασης,<text:s/>το<text:s/>πρόστιμο<text:s/>οριστικοποιείται.<text:s/>Η<text:s/>απόφαση<text:s/>επί<text:s/>της<text:s/>ένστασης<text:s/>κοινοποιείται<text:s/>στον<text:s/>αιτούντα<text:s/>διοικούμενο,<text:s/>σύμφωνα<text:s/>με<text:s/>τα<text:s/>οριζόμενα<text:s/>στην<text:s/>ως<text:s/>άνω<text:s/>παρ.<text:s/>3.</text:span></text:p>
      <text:h text:style-name="P64" text:outline-level="6"><text:span text:style-name="T64_1">Άρθρο<text:s/>6<text:s/></text:span></text:h>
      <text:h text:style-name="P65" text:outline-level="6"><text:span text:style-name="T65_1">Βεβαίωση<text:s/>και<text:s/>είσπραξη<text:s/>προστίμων</text:span></text:h>
      <text:p text:style-name="P66"><text:span text:style-name="T66_1">1.</text:span><text:span text:style-name="T66_2"><text:s/>Τα<text:s/>διαπιστωθέντα<text:s/>πρόστιμα<text:s/>από<text:s/>τον<text:s/>αρμόδιο<text:s/>δήμο,<text:s/>βεβαιώνονται<text:s/>ταμειακά<text:s/>και<text:s/>εισπράττονται<text:s/>ως<text:s/>έσοδά<text:s/>του<text:s/>από<text:s/>αυτόν,<text:s/>σύμφωνα<text:s/>με<text:s/>τις<text:s/>κείμενες<text:s/>διατάξεις.<text:s/>Το<text:s/>αντίτιμο<text:s/>του<text:s/>προστίμου<text:s/>καταβάλλεται<text:s/>εντός<text:s/>δέκα<text:s/>πέντε<text:s/>(15)<text:s/>εργάσιμων<text:s/>ημερών<text:s/>από<text:s/>την<text:s/>ημερομηνία<text:s/>κοινοποίησης<text:s/>της<text:s/>Πράξης<text:s/>Επιβολής<text:s/>Προστίμου,<text:s/>με<text:s/>καταβολή<text:s/>στον<text:s/>τραπεζικό<text:s/>λογαριασμό<text:s/>του<text:s/>Δήμου<text:s/>και<text:s/>αναγραφή<text:s/>αιτιολογίας<text:s/>κατάθεσης<text:s/>«Α/Α<text:s/>Πράξης<text:s/>Επιβολής<text:s/>Προστίμου»<text:s/>ή<text:s/>στο<text:s/>ταμείο<text:s/>του<text:s/>Δήμου.<text:s/>Σε<text:s/>περίπτωση<text:s/>άσκησης<text:s/>ένστασης,<text:s/>η<text:s/>προθεσμία<text:s/>εντός<text:s/>της<text:s/>οποίας<text:s/>ο<text:s/>παραβάτης<text:s/>υποχρεούται<text:s/>να<text:s/>εξοφλήσει<text:s/>το<text:s/>πρόστιμο<text:s/>αναστέλλεται<text:s/>από<text:s/>την<text:s/>ημέρα<text:s/>υποβολής<text:s/>της<text:s/>ένστασης<text:s/>μέχρι<text:s/>και<text:s/>την<text:s/>κοινοποίηση<text:s/>της<text:s/>απόφασης<text:s/>επ’<text:s/>αυτής.</text:span></text:p>
      <text:p text:style-name="P67"><text:span text:style-name="T67_1">2.</text:span><text:span text:style-name="T67_2"><text:s/>Το<text:s/>επιβαλλόμενο,<text:s/>κατά<text:s/>τις<text:s/>διατάξεις<text:s/>της<text:s/>παρούσας,<text:s/>πρόστιμο<text:s/>από<text:s/>το<text:s/>Πυροσβεστικό<text:s/>Σώμα<text:s/>εισπράττεται<text:s/>κατά<text:s/>τα<text:s/>οριζόμενα<text:s/>στον<text:s/>Κώδικα<text:s/>Είσπραξης<text:s/>Δημοσίων<text:s/>Εσόδων,<text:s/>ως<text:s/>εξής:</text:span></text:p>
      <text:p text:style-name="P68"><text:span text:style-name="T68_1">α)</text:span><text:span text:style-name="T68_2"><text:tab/></text:span><text:span text:style-name="T68_3">Εντός<text:s/>δεκαπέντε<text:s/>(15)<text:s/>εργάσιμων<text:s/>ημερών<text:s/>από<text:s/>την<text:s/>ημερομηνία<text:s/>κοινοποίησης<text:s/>της<text:s/>Πράξης<text:s/>Επιβολής<text:s/>Προστίμου,<text:s/>μέσω<text:s/>ηλεκτρονικού<text:s/>παράβολου<text:s/>(e-παράβολο)<text:s/>της<text:s/>Γενικής<text:s/>Γραμματείας<text:s/>Πληροφοριακών<text:s/>Συστημάτων<text:s/>Δημόσιας<text:s/>Διοίκησης<text:s/>(Γ.Γ.Π.Σ.Δ.Δ),<text:s/>που<text:s/>εκδίδεται<text:s/>είτε<text:s/>απευθείας<text:s/>από<text:s/>την<text:s/>ιστοσελίδα<text:s/></text:span><text:span text:style-name="T68_4"><text:a xlink:type="simple" xlink:href="https://www.gsis.gr/e-paravolo"><text:span text:style-name="T68_5">https://www.gsis.gr/e-<text:s/>paravolo</text:span></text:a></text:span><text:span text:style-name="T68_6"><text:s/>(Φορέας<text:s/>Ελληνικό<text:s/>Δημόσιο<text:s/>ή<text:s/>αρμόδιος<text:s/>φορέας<text:s/>επιβολής<text:s/>προστίμου),<text:s/>είτε<text:s/>από<text:s/>τα<text:s/>Κέντρα<text:s/>Εξυπηρέτησης<text:s/>Πολιτών<text:s/>(Κ.Ε.Π.),<text:s/>είτε<text:s/>από<text:s/>τις<text:s/>Τράπεζες,<text:s/>είτε<text:s/>από<text:s/>τις<text:s/>κατά<text:s/>τόπους<text:s/>Δ.Ο.Υ.<text:s/>Σε<text:s/>περίπτωση<text:s/>άσκησης<text:s/>ένστασης,<text:s/>η<text:s/>προθεσμία<text:s/>εντός<text:s/>της<text:s/>οποίας<text:s/>ο<text:s/>παραβάτης<text:s/>υποχρεούται<text:s/>να<text:s/>εξοφλήσει<text:s/>το<text:s/>πρόστιμο<text:s/>αναστέλλεται<text:s/>από<text:s/>την<text:s/>ημέρα<text:s/>υποβολής<text:s/>της<text:s/>ένστασης<text:s/>μέχρι<text:s/>και<text:s/>την<text:s/>κοινοποίηση<text:s/>της<text:s/>απόφασης<text:s/>επ’<text:s/>αυτής.</text:span></text:p>
      <text:p text:style-name="P69"><text:span text:style-name="T69_1">β)</text:span><text:span text:style-name="T69_2"><text:tab/></text:span><text:span text:style-name="T69_3">Σε<text:s/>περίπτωση<text:s/>εκπνοής<text:s/>της<text:s/>προθεσμίας<text:s/>καταβολής<text:s/>του<text:s/>προστίμου<text:s/>του<text:s/>εδαφίου<text:s/>α),<text:s/>η<text:s/>αρμόδια<text:s/>Πυροσβεστική<text:s/>Αρχή,<text:s/>εντός<text:s/>δέκα<text:s/>(10)<text:s/>ημερολογιακών<text:s/>ημερών,<text:s/>αποστέλλει<text:s/>χρηματικό<text:s/>κατάλογο<text:s/>στην<text:s/>ΑΑΔΕ,<text:s/>σύμφωνα<text:s/>με<text:s/>τα<text:s/>οριζόμενα<text:s/>στο<text:s/>άρθρο<text:s/>2<text:s/>του<text:s/>ν.<text:s/>4978/2022<text:s/>(Α’<text:s/>190)<text:s/>και<text:s/>στην<text:s/>παρ.<text:s/>1<text:s/>του<text:s/>άρθρου<text:s/>58<text:s/>του<text:s/>ν.<text:s/>5100/2024<text:s/>(Α’<text:s/>49),<text:s/>για<text:s/>τη<text:s/>βεβαίωση<text:s/>και<text:s/>είσπραξη<text:s/>του<text:s/>διοικητικού<text:s/>προστίμου.</text:span></text:p>
      <text:p text:style-name="P70"><text:span text:style-name="T70_1">γ)</text:span><text:span text:style-name="T70_2"><text:tab/></text:span><text:span text:style-name="T70_3">Τα<text:s/>βεβαιωθέντα<text:s/>πρόστιμα,<text:s/>εισπράττονται<text:s/>ως<text:s/>δημόσια<text:s/>έσοδα<text:s/>στον<text:s/>Αναλυτικό<text:s/>Λογαριασμό<text:s/>Εσόδων<text:s/>(Α.Λ.Ε)<text:s/>1560989001<text:s/>«Λοιπά<text:s/>Πρόστιμα<text:s/>και<text:s/>Χρηματικές<text:s/>Ποινές»<text:s/>του<text:s/>Γενικού<text:s/>Λογιστηρίου<text:s/>του<text:s/>Κράτους.</text:span></text:p>
      <text:h text:style-name="P71" text:outline-level="6"><text:span text:style-name="T71_1">Άρθρο<text:s/>7</text:span></text:h>
      <text:p text:style-name="P72"><text:span text:style-name="T72_1">Έναρξη<text:s/>ισχύος</text:span></text:p>
      <text:p text:style-name="P73"><text:span text:style-name="T73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74"><text:span text:style-name="T74_1">ΠΑΡΑΡΤΗΜΑ<text:s/>Α</text:span></text:p>
      <text:p text:style-name="P75"><text:span text:style-name="T75_1">EΛΛΗΝΙΚΗ<text:s/>ΔΗΜΟΚΡΑΤΙΑ</text:span></text:p>
      <text:p text:style-name="P76"><text:span text:style-name="T76_1">ΠΥΡΟΣΒΕΣΤΙΚΟ<text:s/>ΣΩΜ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