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5cm"/>
    </style:style>
    <style:style style:name="Column2" style:family="table-column">
      <style:table-column-properties style:column-width="13.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_2" style:family="text"/>
    <style:style style:name="T2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2_4" style:family="text"/>
    <style:style style:name="T22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2_6" style:family="text"/>
    <style:style style:name="T22_7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2_8" style:family="text"/>
    <style:style style:name="T22_9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_2" style:family="text"/>
    <style:style style:name="T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/>
    <style:style style:name="T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9.098cm" fo:margin-left="0cm"/>
    </style:style>
    <style:style style:name="Column3" style:family="table-column">
      <style:table-column-properties style:column-width="8.592cm"/>
    </style:style>
    <style:style style:name="Column4" style:family="table-column">
      <style:table-column-properties style:column-width="0.506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/>
    <style:style style:name="T118_3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T1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/>
    <style:style style:name="T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_2" style:family="text"/>
    <style:style style:name="T125_3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I<text:s/></text:span><text:span text:style-name="T2_2">.<text:s/>ΓΕΝΙΚΗ<text:s/>ΔΙΕΥΘΥΝΣΗ<text:s/>ΦΟΡΟΛΟΓΙΑΣ</text:span></text:p>
      <text:p text:style-name="P3"><text:span text:style-name="T3_1">ΔΙΕΥΘΥΝΣΗ<text:s/>ΕΦΑΡΜΟΓΗΣ<text:s/>ΕΜΜΕΣΗΣ</text:span></text:p>
      <text:p text:style-name="P4"><text:span text:style-name="T4_1">ΦΟΡΟΛΟΓΙΑΣ</text:span></text:p>
      <text:h text:style-name="P5" text:outline-level="1"><text:span text:style-name="T5_1">ΤΜΗΜΑ<text:s/>Α’<text:s/></text:span></text:h>
      <text:h text:style-name="P6" text:outline-level="1"><text:span text:style-name="T6_1">ΦΠΑ</text:span></text:h>
      <text:p text:style-name="P7"><text:span text:style-name="T7_1">II<text:s/></text:span><text:span text:style-name="T7_2">ΓΕΝΙΚΗ<text:s/>ΔΙΕΥΘΥΝΣΗ<text:s/>ΤΕΛΩΝΕΙΩΝ<text:s/>&amp;<text:s/>ΕΦΚ</text:span></text:p>
      <text:p text:style-name="P8"><text:span text:style-name="T8_1">1.<text:s/></text:span><text:span text:style-name="T8_2">ΔΙΕΥΘΥΝΣΗ<text:s/>ΕΦΚ<text:s/>&amp;<text:s/>ΦΠΑ</text:span></text:p>
      <text:h text:style-name="P9" text:outline-level="1"><text:span text:style-name="T9_1">ΤΜΗΜΑ<text:s/>Ε’<text:s/></text:span></text:h>
      <text:h text:style-name="P10" text:outline-level="1"><text:span text:style-name="T10_1">ΦΠΑ<text:s/>ΕΙΣΑΓΩΓΩΝ<text:s/>–<text:s/>ΕΞΑΓΩΓΩΝ</text:span></text:h>
      <text:p text:style-name="P11"><text:span text:style-name="T11_1">2.<text:s/></text:span><text:span text:style-name="T11_2">ΔΙΕΥΘΥΝΣΗ<text:s/>ΔΑΣΜΟΛΟΓΙΚΩΝ<text:s/>ΘΕΜΑΤΩΝ,<text:s/>ΕΙΔΙΚΩΝ<text:s/>ΚΑΘΕΣΤΩΤΩΝ<text:s/>&amp;<text:s/>ΑΠΑΛΛΑΓΩΝ</text:span></text:p>
      <text:h text:style-name="P12" text:outline-level="1"><text:span text:style-name="T12_1">ΤΜΗΜΑ<text:s/>Α΄</text:span></text:h>
      <text:h text:style-name="P13" text:outline-level="1"><text:span text:style-name="T13_1">ΔΑΣΜΟΛΟΓΙΚΟ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Ταχ.<text:s/>Δ/νση</text:span></text:p>
          </table:table-cell>
          <table:table-cell table:style-name="Cell2">
            <text:p text:style-name="P15"><text:span text:style-name="T15_1">:<text:s/>Πειραιώς<text:s/>180</text:span></text:p>
          </table:table-cell>
        </table:table-row>
        <table:table-row table:style-name="Row2">
          <table:table-cell table:style-name="Cell3">
            <text:p text:style-name="P16"><text:span text:style-name="T16_1">Ταχ.<text:s/>Κώδικας</text:span></text:p>
          </table:table-cell>
          <table:table-cell table:style-name="Cell4">
            <text:p text:style-name="P17"><text:span text:style-name="T17_1">:<text:s/>177<text:s/>78<text:s/>Ταύρος</text:span></text:p>
          </table:table-cell>
        </table:table-row>
        <table:table-row table:style-name="Row3">
          <table:table-cell table:style-name="Cell5">
            <text:p text:style-name="P18"><text:span text:style-name="T18_1">Τηλέφωνο</text:span></text:p>
          </table:table-cell>
          <table:table-cell table:style-name="Cell6">
            <text:p text:style-name="P19"><text:span text:style-name="T19_1">:<text:s/>2131410652-656</text:span></text:p>
            <text:p text:style-name="P20"><text:span text:style-name="T20_1">154</text:span></text:p>
          </table:table-cell>
        </table:table-row>
        <table:table-row table:style-name="Row4">
          <table:table-cell table:style-name="Cell7">
            <text:p text:style-name="P21"><text:span text:style-name="T21_1">E-Mail</text:span></text:p>
          </table:table-cell>
          <table:table-cell table:style-name="Cell8">
            <text:p text:style-name="P22"><text:span text:style-name="T22_1">:</text:span><text:span text:style-name="T22_2"><text:a xlink:type="simple" xlink:href="mailto:vat-customs@aade.gr"><text:span text:style-name="T22_3">vat-customs@aade.gr</text:span></text:a></text:span><text:span text:style-name="T22_4"><text:a xlink:type="simple" xlink:href="mailto:deef@aade.gr"><text:span text:style-name="T22_5">deef@aade.gr</text:span></text:a></text:span><text:span text:style-name="T22_6"><text:a xlink:type="simple" xlink:href="mailto:ddtheka@aade.gr"><text:span text:style-name="T22_7">ddtheka@aade.gr</text:span></text:a></text:span><text:span text:style-name="T22_8"><text:a xlink:type="simple" xlink:href="mailto:finexcis@aade.gr"><text:span text:style-name="T22_9">finexcis@aade.gr</text:span></text:a></text:span></text:p>
          </table:table-cell>
        </table:table-row>
        <table:table-row table:style-name="Row5">
          <table:table-cell table:style-name="Cell9">
            <text:p text:style-name="P23"><text:span text:style-name="T23_1">Url</text:span></text:p>
          </table:table-cell>
          <table:table-cell table:style-name="Cell10">
            <text:p text:style-name="P24"><text:span text:style-name="T24_1">:</text:span><text:span text:style-name="T24_2"><text:a xlink:type="simple" xlink:href="http://www.aade.gr/"><text:span text:style-name="T24_3">www.aade.gr</text:span></text:a></text:span></text:p>
          </table:table-cell>
        </table:table-row>
      </table:table>
      <text:p text:style-name="P25"><text:span text:style-name="T25_1">ΠΡΟΣ<text:s/>Ως<text:s/>Πίνακας<text:s/>Διανομής</text:span></text:p>
      <text:p text:style-name="P26"><text:span text:style-name="T26_1">Θέμα:<text:s/>«Καθορισμός<text:s/>διαδικασίας<text:s/>υποβολής<text:s/>του<text:s/>ερωτήματος<text:s/>προς<text:s/>την<text:s/>Ανεξάρτητη<text:s/>Αρχή<text:s/>Δημοσίων<text:s/>Εσόδων<text:s/>(Α.Α.Δ.Ε.)<text:s/>και<text:s/>του<text:s/>τύπου<text:s/>της<text:s/>χορηγούμενης<text:s/>από<text:s/>αυτήν<text:s/>απάντησης,<text:s/>καθώς<text:s/>και<text:s/>κάθε<text:s/>άλλου<text:s/>θέματος<text:s/>σχετικού<text:s/>με<text:s/>την<text:s/>εφαρμογή<text:s/>της<text:s/>παρ.<text:s/>1<text:s/>του<text:s/>άρθρου<text:s/>41<text:s/>του<text:s/>ν.<text:s/>5157/2024<text:s/>(A΄<text:s/>187)<text:s/>για<text:s/>τον<text:s/>εφαρμοστέο<text:s/>συντελεστή<text:s/>Φόρου<text:s/>Προστιθέμενης<text:s/>Αξίας<text:s/>(ΦΠΑ)<text:s/>σε<text:s/>αγαθά<text:s/>ή/και<text:s/>υπηρεσίες<text:s/>δημοσίων<text:s/>συμβάσεων<text:s/>του<text:s/>Υπουργείου<text:s/>Υγείας<text:s/>και<text:s/>των<text:s/>εποπτευόμενων<text:s/>αυτού<text:s/>φορέων».</text:span></text:p>
      <text:p text:style-name="P27"><text:span text:style-name="T27_1">ΑΠΟΦΑΣΗ</text:span></text:p>
      <text:p text:style-name="P28"><text:span text:style-name="T28_1">Ο<text:s/>ΔΙΟΙΚΗΤΗΣ<text:s/>ΤΗΣ<text:s/>ΑΝΕΞΑΡΤΗΤΗΣ<text:s/>ΑΡΧΗΣ<text:s/>ΔΗΜΟΣΙΩΝ<text:s/>ΕΣΟΔΩΝ</text:span></text:p>
      <text:p text:style-name="P29"><text:span text:style-name="T29_1">Έχοντας<text:s/>υπόψη:</text:span></text:p>
      <text:p text:style-name="P30"><text:span text:style-name="T30_1">1.<text:s/></text:span><text:span text:style-name="T30_2">Τις<text:s/>διατάξεις:</text:span></text:p>
      <text:p text:style-name="P31"><text:span text:style-name="T31_1">α)</text:span><text:span text:style-name="T31_2"><text:tab/></text:span><text:span text:style-name="T31_3">των<text:s/>παρ.<text:s/>1<text:s/>και<text:s/>2<text:s/>του<text:s/>άρθρου<text:s/>41<text:s/>του<text:s/>ν.<text:s/>5157/2024<text:s/>«<text:s/>Αναμόρφωση<text:s/>του<text:s/>θεσμού<text:s/>του<text:s/>Προσωπικού<text:s/>Ιατρού<text:s/>-<text:s/>Σύσταση<text:s/>Πανεπιστημιακών<text:s/>Κέντρων<text:s/>Υγείας<text:s/>-<text:s/>Σύνταξη<text:s/>αναπηρίας<text:s/>από<text:s/>κοινή<text:s/>νόσο<text:s/>και<text:s/>άλλες<text:s/>διατάξεις<text:s/>»<text:s/>(Α΄187).</text:span></text:p>
      <text:p text:style-name="P32"><text:span text:style-name="T32_1">β)</text:span><text:span text:style-name="T32_2"><text:tab/></text:span><text:span text:style-name="T32_3">των<text:s/>άρθρων<text:s/>21,<text:s/>22,<text:s/>23<text:s/>και<text:s/>26<text:s/>καθώς<text:s/>και<text:s/>του<text:s/>Παραρτήματος<text:s/>ΙΙΙ<text:s/>του<text:s/>Κώδικα<text:s/>Φόρου<text:s/>Προστιθέμενης<text:s/>Αξίας<text:s/>(ν.<text:s/>5144/2024,<text:s/>Α’<text:s/>162),</text:span></text:p>
      <text:p text:style-name="P33"><text:span text:style-name="T33_1">γ)</text:span><text:span text:style-name="T33_2"><text:tab/></text:span><text:span text:style-name="T33_3">του<text:s/>άρθρου<text:s/>6<text:s/>και<text:s/>της<text:s/>παρ.<text:s/>3<text:s/>του<text:s/>άρθρου<text:s/>83,<text:s/>του<text:s/>ν.<text:s/>5104/2024<text:s/>«Κώδικας<text:s/>Φορολογικής<text:s/>Διαδικασίας<text:s/>και<text:s/>άλλες<text:s/>διατάξεις»<text:s/>(Α΄58),</text:span></text:p>
      <text:p text:style-name="P34"><text:span text:style-name="T34_1">2.<text:s/></text:span><text:span text:style-name="T34_2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<text:s/>άρθρο<text:s/>7,<text:s/>την<text:s/>παρ.<text:s/>1<text:s/>του<text:s/>άρθρου<text:s/>14<text:s/>και<text:s/>το<text:s/>άρθρο<text:s/>41<text:s/>αυτού.</text:span></text:p>
      <text:p text:style-name="P35"><text:span text:style-name="T35_1">3.<text:s/></text:span><text:span text:style-name="T35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:<text:s/>υπ’<text:s/>αρ.<text:s/>39/3/30-11-2017<text:s/>(Υ.Ο.Δ.Δ.<text:s/>689)<text:s/>του<text:s/>Συμβουλίου<text:s/>Διοίκησης<text:s/>της<text:s/>ΑΑΔΕ<text:s/>και<text:s/>υπό<text:s/>στοιχεία<text:s/>5294<text:s/>ΕΞ<text:s/>2020/17-1-<text:s/>2020<text:s/>(Υ.Ο.Δ.Δ.<text:s/>27)<text:s/>και<text:s/>7608<text:s/>ΕΞ<text:s/>2025/17-1-2025<text:s/>(Υ.Ο.Δ.Δ.<text:s/>11),<text:s/>του<text:s/>Υπουργού<text:s/>Οικονομικών<text:s/>και<text:s/>του<text:s/>Υπουργού<text:s/>Εθνικής<text:s/>Οικονομίας<text:s/>και<text:s/>Οικονομικών,<text:s/>αντίστοιχα,<text:s/>με<text:s/>θέμα<text:s/>«Ανανέωση<text:s/>της<text:s/>θητείας<text:s/>του<text:s/>Διοικητή<text:s/>της<text:s/>Ανεξάρτητης<text:s/>Αρχής<text:s/>Δημοσίων<text:s/>Εσόδων<text:s/>(Α.Α.Δ.Ε.)».</text:span></text:p>
      <text:p text:style-name="P36"><text:span text:style-name="T36_1">4.<text:s/></text:span><text:span text:style-name="T36_2">Την<text:s/>υπό<text:s/>στοιχεία<text:s/>Δ.ΟΡΓ.Α<text:s/>1125859<text:s/>ΕΞ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'<text:s/>4738),</text:span></text:p>
      <text:p text:style-name="P37"><text:span text:style-name="T37_1">5.<text:s/></text:span><text:span text:style-name="T37_2">Την<text:s/>ανάγκη<text:s/>καθορισμού<text:s/>της<text:s/>διαδικασίας<text:s/>υπαγωγής<text:s/>δημοσίων<text:s/>συμβάσεων<text:s/>αρμοδιότητας<text:s/>Υπουργείου<text:s/>Υγείας<text:s/>σε<text:s/>συντελεστή<text:s/>Φόρου<text:s/>Προστιθέμενης<text:s/>Αξίας<text:s/>μικρότερο<text:s/>του<text:s/>κανονικού.</text:span></text:p>
      <text:p text:style-name="P38"><text:span text:style-name="T38_1">6.<text:s/></text:span><text:span text:style-name="T38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9"><text:span text:style-name="T39_1">7.<text:s/></text:span><text:span text:style-name="T39_2">Το<text:s/>γεγονός<text:s/>ότι<text:s/>με<text:s/>τις<text:s/>διατάξεις<text:s/>της<text:s/>παρούσας<text:s/>θεσπίζεται<text:s/>νέα<text:s/>διοικητική<text:s/>διαδικασία<text:s/>με<text:s/>επίσημο<text:s/>τίτλο<text:s/>«Διαδικασία<text:s/>εφαρμογής<text:s/>συντελεστή<text:s/>ΦΠΑ<text:s/>σε<text:s/>αγαθά/υπηρεσίες<text:s/>δημοσίων<text:s/>συμβάσεων<text:s/>του<text:s/>Υπουργείου<text:s/>Υγείας/εποπτευόμενων<text:s/>φορέων»</text:span></text:p>
      <text:p text:style-name="P40"><text:span text:style-name="T40_1">Αποφασίζουμε</text:span></text:p>
      <text:p text:style-name="P41"><text:span text:style-name="T41_1">Καθορίζουμε<text:s/>τη<text:s/>διαδικασία<text:s/>υπαγωγής<text:s/>δημοσίων<text:s/>συμβάσεων<text:s/>αρμοδιότητας<text:s/>Υπουργείου<text:s/>Υγείας<text:s/>οι<text:s/>οποίες<text:s/>αφορούν<text:s/>σε<text:s/>αγαθά<text:s/>ή<text:s/>υπηρεσίες<text:s/>με<text:s/>συντελεστή<text:s/>Φόρου<text:s/>Προστιθέμενης<text:s/>Αξίας<text:s/>μικρότερο<text:s/>του<text:s/>κανονικού<text:s/>(24%),<text:s/>σύμφωνα<text:s/>με<text:s/>το<text:s/>άρθρο<text:s/>41<text:s/>του<text:s/>ν.<text:s/>5157/2024<text:s/>(Α΄187),<text:s/>ως<text:s/>κάτωθι:</text:span></text:p>
      <text:h text:style-name="P42" text:outline-level="6"><text:span text:style-name="T42_1">Άρθρο<text:s/></text:span></text:h>
      <text:h text:style-name="P43" text:outline-level="6"><text:span text:style-name="T43_1">1</text:span></text:h>
      <text:p text:style-name="P44"><text:span text:style-name="T44_1">Υποβολή<text:s/>ερωτήματος<text:s/>για<text:s/>τον<text:s/>εφαρμοστέο<text:s/>συντελεστή<text:s/>ΦΠΑ<text:s/>σε<text:s/>αντικείμενο<text:s/>δημόσιωνσυμβάσεων<text:s/>του<text:s/>Υπουργείου<text:s/>Υγείας</text:span></text:p>
      <text:p text:style-name="P45"><text:span text:style-name="T45_1">1.</text:span><text:span text:style-name="T45_2"><text:s/></text:span><text:span text:style-name="T45_3">Η<text:s/>αναθέτουσα<text:s/>αρχή<text:s/>ή<text:s/>ο<text:s/>αναθέτων<text:s/>φορέας<text:s/>των<text:s/>περ.<text:s/>1α)<text:s/>και<text:s/>1β)<text:s/>της<text:s/>παρ.<text:s/>1<text:s/>του<text:s/>άρθρου<text:s/>2<text:s/>του<text:s/>ν.<text:s/>4412/2016<text:s/>(Α’<text:s/>147),<text:s/>που<text:s/>προτίθενται<text:s/>να<text:s/>προμηθευτούν<text:s/>προϊόντα<text:s/>ιατρικού<text:s/>εξοπλισμού,<text:s/>συσκευές,<text:s/>βοηθήματα<text:s/>και<text:s/>προστατευτικό<text:s/>εξοπλισμό<text:s/>που<text:s/>προορίζονται<text:s/>για<text:s/>χρήση<text:s/>στην<text:s/>ιατρική</text:span></text:p>
      <text:p text:style-name="P46"><text:span text:style-name="T46_1">περίθαλψη,<text:s/>καθώς<text:s/>και<text:s/>φάρμακα<text:s/>και<text:s/>φαρμακευτικά<text:s/>προϊόντα<text:s/>που<text:s/>χρησιμοποιούνται<text:s/>για<text:s/>ιατρικούς<text:s/>σκοπούς,<text:s/>υποβάλουν<text:s/>έγγραφο<text:s/>ερώτημα<text:s/>στην<text:s/>Ανεξάρτητη<text:s/>Αρχή<text:s/>Δημοσίων<text:s/>Εσόδων<text:s/>(ΑΑΔΕ)<text:s/>σχετικά<text:s/>με<text:s/>τον<text:s/>ορθό<text:s/>συντελεστή<text:s/>Φ.Π.Α.<text:s/>εφόσον:</text:span></text:p>
      <text:p text:style-name="P47"><text:span text:style-name="T47_1">i.<text:s/></text:span><text:span text:style-name="T47_2">η<text:s/>χρηματική<text:s/>αξία<text:s/>του<text:s/>αντικείμενου<text:s/>της<text:s/>προκήρυξης<text:s/>υπερβαίνει<text:s/>το<text:s/>ποσό<text:s/>του<text:s/>ενός<text:s/>εκατομμυρίου<text:s/>(1.000.000)<text:s/>ευρώ<text:s/>μη<text:s/>συμπεριλαμβανομένου<text:s/>του<text:s/>Φ.Π.Α.,</text:span></text:p>
      <text:p text:style-name="P48"><text:span text:style-name="T48_1">ii.<text:s/></text:span><text:span text:style-name="T48_2">προτίθενται<text:s/>να<text:s/>αναφέρουν<text:s/>στην<text:s/>προκήρυξη<text:s/>την<text:s/>υπαγωγή<text:s/>των<text:s/>αγαθών<text:s/>του<text:s/>αντικειμένου<text:s/>της<text:s/>σύμβασης<text:s/>σε<text:s/>συντελεστή<text:s/>Φ.Π.Α.<text:s/>μικρότερο<text:s/>του<text:s/>κανονικού<text:s/>συντελεστή<text:s/>Φ.Π.Α.,<text:s/>όπως<text:s/>ορίζεται<text:s/>στον<text:s/>Κώδικα<text:s/>Φ.Π.Α..</text:span></text:p>
      <text:p text:style-name="P49"><text:span text:style-name="T49_1">2.</text:span><text:span text:style-name="T49_2"><text:s/></text:span><text:span text:style-name="T49_3">Ομοίως,<text:s/>η<text:s/>παρ.<text:s/>1<text:s/>εφαρμόζεται<text:s/>και<text:s/>για<text:s/>άλλα<text:s/>αγαθά<text:s/>ή<text:s/>υπηρεσίες<text:s/>υγειονομικού<text:s/>χαρακτήρα<text:s/>για<text:s/>τα<text:s/>οποία<text:s/>έχει<text:s/>εκδοθεί<text:s/>σχετική<text:s/>απόφαση<text:s/>του<text:s/>Υπουργού<text:s/>Υγείας<text:s/>δυνάμει<text:s/>της<text:s/>περ.<text:s/>α<text:s/>της<text:s/>παρ.<text:s/>2<text:s/>του<text:s/>άρθρου<text:s/>41<text:s/>του<text:s/>ν.<text:s/>5157/2024.</text:span></text:p>
      <text:p text:style-name="P50"><text:span text:style-name="T50_1">3.</text:span><text:span text:style-name="T50_2"><text:s/></text:span><text:span text:style-name="T50_3">Το<text:s/>έγγραφο<text:s/>ερώτημα<text:s/>με<text:s/>τα<text:s/>συνημμένα<text:s/>αυτού<text:s/>υποβάλλεται<text:s/>αποκλειστικά<text:s/>μέσω<text:s/>ηλεκτρονικού<text:s/>ταχυδρομείου<text:s/>στην<text:s/>ηλεκτρονική<text:s/>διεύθυνση</text:span><text:span text:style-name="T50_4"><text:a xlink:type="simple" xlink:href="mailto:fpa.dhmosiessymvaseis@aade.gr"><text:span text:style-name="T50_5">fpa.dhmosiessymvaseis@aade.gr,</text:span></text:a></text:span><text:span text:style-name="T50_6">πριν<text:s/>από<text:s/>την<text:s/>ανάρτηση<text:s/>της<text:s/>προκήρυξης<text:s/>του<text:s/>διαγωνισμού<text:s/>στο<text:s/>Εθνικό<text:s/>Σύστημα<text:s/>Ηλεκτρονικών<text:s/>Δημοσίων<text:s/>Συμβάσεων.<text:s/>Η<text:s/>αρμόδια<text:s/>υπηρεσία<text:s/>της<text:s/>ΑΑΔΕ<text:s/>καταχωρεί<text:s/>αυθημερόν,<text:s/>ή<text:s/>το<text:s/>αργότερο<text:s/>την<text:s/>επόμενη<text:s/>εργάσιμη<text:s/>ημέρα<text:s/>το<text:s/>έγγραφο<text:s/>που<text:s/>έλαβε<text:s/>στο<text:s/>πρωτόκολλο<text:s/>και<text:s/>αποστέλλει<text:s/>αμελλητί,<text:s/>με<text:s/>ηλεκτρονικό<text:s/>τρόπο,<text:s/>στο<text:s/>πρόσωπο<text:s/>που<text:s/>έχει<text:s/>υποβάλλει<text:s/>το<text:s/>ερώτημα,<text:s/>αποδεικτικό<text:s/>υποβολής,<text:s/>στο<text:s/>οποίο<text:s/>αναφέρεται<text:s/>ο<text:s/>ακριβής<text:s/>χρόνος<text:s/>παραλαβής<text:s/>και<text:s/>τα<text:s/>στοιχεία<text:s/>καταχώρισης<text:s/>στο<text:s/>πρωτόκολλο.</text:span></text:p>
      <text:p text:style-name="P51"><text:span text:style-name="T51_1">4.</text:span><text:span text:style-name="T51_2"><text:s/></text:span><text:span text:style-name="T51_3">Στην<text:s/>περίπτωση<text:s/>που<text:s/>το<text:s/>αντικείμενο<text:s/>της<text:s/>σύμβασης<text:s/>αφορά<text:s/>αγαθά<text:s/>χρησιμοποιείται<text:s/>το<text:s/>ΥΠΟΔΕΙΓΜΑ<text:s/>Ι,<text:s/>το<text:s/>οποίο<text:s/>αποτελεί<text:s/>αναπόσπαστο<text:s/>τμήμα<text:s/>της<text:s/>παρούσας,<text:s/>και<text:s/>με<text:s/>αυτό<text:s/>συνυποβάλλονται<text:s/>φωτογραφίες<text:s/>του<text:s/>είδους<text:s/>(όταν<text:s/>είναι<text:s/>προσδιοριστικές<text:s/>για<text:s/>τη<text:s/>δασμολογική<text:s/>κατάταξη),<text:s/>δελτία/φυλλάδια<text:s/>τεχνικών<text:s/>προδιαγραφών<text:s/>ή/και<text:s/>σχετικοί<text:s/>σύνδεσμοι<text:s/>(link)<text:s/>στο<text:s/>διαδίκτυο<text:s/>που<text:s/>αφορούν<text:s/>το<text:s/>εν<text:s/>λόγω<text:s/>αγαθό.<text:s/>Η<text:s/>περιγραφή<text:s/>του<text:s/>αγαθού<text:s/>στο<text:s/>σχετικό<text:s/>πεδίο<text:s/>στο<text:s/>ΥΠΟΔΕΙΓΜΑ<text:s/>Ι<text:s/>θα<text:s/>πρέπει<text:s/>να<text:s/>είναι<text:s/>σαφής<text:s/>ως<text:s/>προς<text:s/>τα<text:s/>αντικειμενικά<text:s/>χαρακτηριστικά,<text:s/>τη<text:s/>χρήση<text:s/>και<text:s/>τη<text:s/>λειτουργία<text:s/>του<text:s/>είδους,<text:s/>και<text:s/>αν<text:s/>πρόκειται<text:s/>για<text:s/>σκεύασμα,<text:s/>τη<text:s/>χημική<text:s/>του<text:s/>σύσταση/σύνθεση,<text:s/>τη<text:s/>δραστική<text:s/>ουσία<text:s/>(αν<text:s/>υπάρχει),<text:s/>την<text:s/>παραγωγική<text:s/>του<text:s/>διαδικασία,<text:s/>τον<text:s/>τρόπο<text:s/>χορήγησης,<text:s/>καθώς<text:s/>και<text:s/>την<text:s/>αιτιολογία<text:s/>για<text:s/>την<text:s/>οποία<text:s/>χορηγείται.<text:s/>Για<text:s/>κάθε<text:s/>ένα<text:s/>αγαθό<text:s/>για<text:s/>το<text:s/>οποίο<text:s/>ζητείται<text:s/>ο<text:s/>προσδιορισμός<text:s/>του<text:s/>συντελεστή<text:s/>ΦΠΑ,<text:s/>στις<text:s/>περιπτώσεις<text:s/>όπου<text:s/>η<text:s/>προκήρυξη<text:s/>αφορά<text:s/>περισσότερα<text:s/>του<text:s/>ενός<text:s/>προϊόντα,<text:s/>θα<text:s/>υποβάλλεται<text:s/>χωριστό<text:s/>ΥΠΟΔΕΙΓΜΑ<text:s/>Ι.</text:span></text:p>
      <text:p text:style-name="P52"><text:span text:style-name="T52_1">5.</text:span><text:span text:style-name="T52_2"><text:s/></text:span><text:span text:style-name="T52_3">Στην<text:s/>περίπτωση<text:s/>που<text:s/>το<text:s/>αντικείμενο<text:s/>της<text:s/>σύμβασης<text:s/>αφορά<text:s/>υπηρεσία<text:s/>υγειονομικού<text:s/>χαρακτήρα<text:s/>χρησιμοποιείται<text:s/>το<text:s/>ΥΠΟΔΕΙΓΜΑ<text:s/>ΙΙ,<text:s/>το<text:s/>οποίο<text:s/>αποτελεί<text:s/>αναπόσπαστο<text:s/>τμήμα<text:s/>της<text:s/>παρούσας,<text:s/>και<text:s/>στο<text:s/>οποίο<text:s/>αναφέρονται<text:s/>ο<text:s/>αναθέτων,<text:s/>το<text:s/>είδος<text:s/>υπηρεσίας,<text:s/>συνοπτική<text:s/>περιγραφή<text:s/>της<text:s/>υπηρεσίας,<text:s/>το<text:s/>τίμημα,<text:s/>ο<text:s/>συντελεστής<text:s/>Φ.Π.Α.<text:s/>και<text:s/>η<text:s/>αιτιολογική<text:s/>βάση<text:s/>για<text:s/>τον<text:s/>μειωμένο<text:s/>συντελεστή<text:s/>Φ.Π.Α.<text:s/>χωρίς<text:s/>να<text:s/>συνυποβάλλεται<text:s/>κανένα<text:s/>δικαιολογητικό.<text:s/>Η<text:s/>περιγραφή<text:s/>στο<text:s/>ερώτημα<text:s/>της<text:s/>υπηρεσίας<text:s/>υγειονομικού<text:s/>χαρακτήρα<text:s/>γίνεται<text:s/>συνοπτικά<text:s/>με<text:s/>συγκεκριμένη<text:s/>περιγραφή.</text:span></text:p>
      <text:p text:style-name="P53"><text:span text:style-name="T53_1">6.</text:span><text:span text:style-name="T53_2"><text:s/></text:span><text:span text:style-name="T53_3">Επί<text:s/>μεικτών<text:s/>συμβάσεων<text:s/>που<text:s/>αφορούν<text:s/>σε<text:s/>αγαθά<text:s/>και<text:s/>υπηρεσίες,<text:s/>με<text:s/>το<text:s/>ερώτημα<text:s/>υποβάλλονται<text:s/>ξεχωριστά<text:s/>υποδείγματα<text:s/>σύμφωνα<text:s/>με<text:s/>τις<text:s/>παρ.<text:s/>4<text:s/>και<text:s/>5.</text:span></text:p>
      <text:p text:style-name="P54"><text:span text:style-name="T54_1">7.</text:span><text:span text:style-name="T54_2"><text:s/></text:span><text:span text:style-name="T54_3">Στην<text:s/>περίπτωση<text:s/>αναφοράς<text:s/>στην<text:s/>προκήρυξη<text:s/>του<text:s/>κανονικού<text:s/>συντελεστή<text:s/>Φ.Π.Α.<text:s/>ή<text:s/>μη<text:s/>αναφοράς<text:s/>συντελεστή<text:s/>Φ.Π.Α.,<text:s/>δεν<text:s/>υποβάλλεται<text:s/>ερώτημα<text:s/>στην<text:s/>ΑΑΔΕ.</text:span></text:p>
      <text:p text:style-name="P55"><text:span text:style-name="T55_1">8.</text:span><text:span text:style-name="T55_2"><text:s/></text:span><text:span text:style-name="T55_3">Στην<text:s/>περίπτωση<text:s/>υποβολής<text:s/>ερωτήματος<text:s/>σχετικά<text:s/>με<text:s/>το<text:s/>συντελεστή<text:s/>ΦΠΑ<text:s/>από<text:s/>εποπτευόμενο<text:s/>φορέα<text:s/>συνυποβάλλεται<text:s/>σχετικό<text:s/>έγγραφο<text:s/>με<text:s/>το<text:s/>οποίο<text:s/>θα<text:s/>βεβαιώνεται<text:s/>από<text:s/>το<text:s/>Υπουργείο<text:s/>Υγείας<text:s/>ότι<text:s/>ο<text:s/>εν<text:s/>λόγω<text:s/>φορέας<text:s/>αποτελεί<text:s/>πρόσωπο<text:s/>εποπτευόμενο<text:s/>από<text:s/>αυτό.</text:span></text:p>
      <text:h text:style-name="P56" text:outline-level="6"><text:span text:style-name="T56_1">Άρθρο<text:s/></text:span></text:h>
      <text:h text:style-name="P57" text:outline-level="6"><text:span text:style-name="T57_1">2Διαδικασία<text:s/>παροχής<text:s/>διευκρινίσεων<text:s/>–<text:s/>προθεσμία<text:s/>απάντησης.</text:span></text:h>
      <text:p text:style-name="P58"><text:span text:style-name="T58_1">1.</text:span><text:span text:style-name="T58_2"><text:s/></text:span><text:span text:style-name="T58_3">α.<text:s/>Η<text:s/>προθεσμία<text:s/>της<text:s/>παρ.<text:s/>1<text:s/>του<text:s/>άρθρου<text:s/>41<text:s/>του<text:s/>ν.<text:s/>5157/2024<text:s/>των<text:s/>δεκαπέντε<text:s/>ημερών<text:s/>για<text:s/>την<text:s/>απάντηση<text:s/>από<text:s/>την<text:s/>ΑΑΔΕ<text:s/>αρχίζει<text:s/>από<text:s/>την<text:s/>επόμενη<text:s/>εργάσιμη<text:s/>ημέρα<text:s/>από<text:s/>την<text:s/>ημερομηνία<text:s/>της<text:s/>καταχώρισης<text:s/>του<text:s/>ηλεκτρονικού<text:s/>μηνύματος<text:s/>της<text:s/>παρ.<text:s/>3<text:s/>του<text:s/>άρθρου<text:s/>1,<text:s/>στο<text:s/>πρωτόκολλο,<text:s/>ο<text:s/>οποίος<text:s/>αναγράφεται<text:s/>και<text:s/>στο<text:s/>αποδεικτικό<text:s/>υποβολής.</text:span></text:p>
      <text:p text:style-name="P59"><text:span text:style-name="T59_1">β.<text:s/>Στην<text:s/>περίπτωση<text:s/>υποβολής<text:s/>ελλιπών<text:s/>στοιχείων<text:s/>αποστέλλεται<text:s/>από<text:s/>την<text:s/>αρμόδια<text:s/>Υπηρεσία<text:s/>της<text:s/>ΑΑΔΕ<text:s/>της<text:s/>παρ.<text:s/>3<text:s/>του<text:s/>άρθρου<text:s/>3,<text:s/>εντός<text:s/>της<text:s/>ως<text:s/>άνω<text:s/>προθεσμίας,<text:s/>απάντηση<text:s/>αναφορικά<text:s/>με<text:s/>τη<text:s/>μη<text:s/>δυνατότητα<text:s/>επιβεβαίωσης<text:s/>εφαρμογής<text:s/>μειωμένου<text:s/>συντελεστή<text:s/>ΦΠΑ<text:s/>στο<text:s/>αγαθό<text:s/>ή<text:s/>την<text:s/>υπηρεσία<text:s/>γνωστοποιώντας<text:s/>παράλληλα<text:s/>και<text:s/>τα<text:s/>στοιχεία<text:s/>που<text:s/>ελλείπουν.<text:s/>Η<text:s/>ερωτώσα<text:s/>υπηρεσία<text:s/>του<text:s/>Υπουργείου<text:s/>Υγείας<text:s/>ή<text:s/>ο<text:s/>εποπτευόμενος<text:s/>από<text:s/>αυτό<text:s/>φορέας,<text:s/>για<text:s/>την<text:s/>υπαγωγή<text:s/>της<text:s/>σύμβασης<text:s/>σε<text:s/>ορισμένο<text:s/>συντελεστή<text:s/>καλείται<text:s/>να<text:s/>υποβάλει<text:s/>νέο<text:s/>αίτημα<text:s/>-<text:s/>ερώτημα.</text:span></text:p>
      <text:p text:style-name="P60"><text:span text:style-name="T60_1">2.</text:span><text:span text:style-name="T60_2"><text:s/></text:span><text:span text:style-name="T60_3">Στην<text:s/>περίπτωση<text:s/>που<text:s/>για<text:s/>την<text:s/>δασμολογική<text:s/>κατάταξη<text:s/>αγαθών<text:s/>και<text:s/>τον<text:s/>προσδιορισμό<text:s/>του<text:s/>συντελεστή<text:s/>Φ.Π.Α.,<text:s/>απαιτείται<text:s/>η<text:s/>ανάλυση<text:s/>δείγματος<text:s/>για<text:s/>τα<text:s/>υπό<text:s/>εξέταση<text:s/>αγαθά<text:s/>από<text:s/>το<text:s/>Γενικό<text:s/>Χημείο<text:s/>του<text:s/>Κράτους,<text:s/>εκδίδεται<text:s/>από<text:s/>την<text:s/>αρμόδια,<text:s/>σύμφωνα<text:s/>με<text:s/>την<text:s/>παρ.<text:s/>3<text:s/>του<text:s/>άρθρου<text:s/>3<text:s/>της<text:s/>παρούσας,<text:s/>Υπηρεσία<text:s/>της<text:s/>ΑΑΔΕ,<text:s/>απορριπτική<text:s/>απόφαση<text:s/>επί<text:s/>του<text:s/>ερωτήματος<text:s/>αυτού,<text:s/>με<text:s/>αναφορά<text:s/>στους<text:s/>λόγους<text:s/>απόρριψης.<text:s/>Στην<text:s/>περίπτωση<text:s/>αυτή<text:s/>παρέχεται<text:s/>η<text:s/>δυνατότητα<text:s/>υποβολής<text:s/>νέου<text:s/>ερωτήματος<text:s/>με<text:s/>το<text:s/>οποίο<text:s/>θα<text:s/>προσκομίζεται<text:s/>από<text:s/>τον<text:s/>υποβάλλοντα<text:s/>η<text:s/>ανάλυση<text:s/>δείγματος<text:s/>για<text:s/>τα<text:s/>υπό<text:s/>εξέταση<text:s/>αγαθά<text:s/>από<text:s/>το<text:s/>Γενικό<text:s/>Χημείο<text:s/>του<text:s/>Κράτους<text:s/>και<text:s/>θα<text:s/>εκκινεί<text:s/>εκ<text:s/>νέου<text:s/>η<text:s/>προθεσμία<text:s/>της<text:s/>παρ.<text:s/>1<text:s/>του<text:s/>άρθρου<text:s/>41<text:s/>του<text:s/>ν.<text:s/>5157/2024.</text:span></text:p>
      <text:p text:style-name="P61"><text:span text:style-name="T61_1">3.</text:span><text:span text:style-name="T61_2"><text:s/></text:span><text:span text:style-name="T61_3">Σε<text:s/>περίπτωση<text:s/>τεχνικής<text:s/>αδυναμίας<text:s/>αποστολής<text:s/>του<text:s/>ερωτήματος,<text:s/>λόγω<text:s/>όγκου<text:s/>συνημμένων<text:s/>στη<text:s/>σχετική<text:s/>ηλεκτρονική<text:s/>διεύθυνση,<text:s/>το<text:s/>εν<text:s/>λόγω<text:s/>ερώτημα<text:s/>αποστέλλεται<text:s/>είτε<text:s/>ταχυδρομικά<text:s/>με<text:s/>συστημένη<text:s/>επιστολή<text:s/>ή<text:s/>με<text:s/>υπηρεσία<text:s/>ταχυμεταφοράς<text:s/>ή<text:s/>υποβάλλεται<text:s/>αυτοπροσώπως,<text:s/>στο<text:s/>Αυτοτελές<text:s/>Τμήμα<text:s/>Διοίκησης<text:s/>(Α.Τ.Δ.)<text:s/>της<text:s/>Γενικής<text:s/>Διεύθυνσης<text:s/>Ανθρωπίνου<text:s/>Δυναμικού<text:s/>και<text:s/>Οργάνωσης<text:s/>της<text:s/>ΑΑΔΕ<text:s/>(Γραφείο<text:s/>Πρωτοκόλλου)<text:s/>στην<text:s/>Πειραιώς<text:s/>180,<text:s/>κτίριο<text:s/>ΑΑΔΕ.<text:s/>Η<text:s/>προθεσμία<text:s/>της<text:s/>παρ.<text:s/>1<text:s/>του<text:s/>άρθρου<text:s/>41<text:s/>του<text:s/>ν.<text:s/>5157/2024<text:s/>των<text:s/>δεκαπέντε<text:s/>ημερών<text:s/>για<text:s/>την<text:s/>απάντηση<text:s/>από<text:s/>την<text:s/>ΑΑΔΕ<text:s/>αρχίζει,<text:s/>στην<text:s/>περίπτωση<text:s/>αυτή,<text:s/>από<text:s/>την<text:s/>επόμενη<text:s/>της<text:s/>ημερομηνίας<text:s/>χορήγησης<text:s/>πρωτοκόλλου<text:s/>στο<text:s/>ερώτημα<text:s/>από<text:s/>το<text:s/>Γραφείο<text:s/>Πρωτοκόλλου<text:s/>του<text:s/>Αυτοτελούς<text:s/>Τμήματος<text:s/>Διοίκησης.</text:span></text:p>
      <text:h text:style-name="P62" text:outline-level="6"><text:span text:style-name="T62_1">Άρθρο<text:s/></text:span></text:h>
      <text:h text:style-name="P63" text:outline-level="6"><text:span text:style-name="T63_1">3Απάντηση<text:s/>από<text:s/>την<text:s/>ΑΑΔΕ<text:s/>–<text:s/>Αρμόδιες<text:s/>Υπηρεσίες</text:span></text:h>
      <text:p text:style-name="P64"><text:span text:style-name="T64_1">1.</text:span><text:span text:style-name="T64_2"><text:s/></text:span><text:span text:style-name="T64_3">Ο<text:s/>Διοικητής<text:s/>της<text:s/>ΑΑΔΕ,<text:s/>κατόπιν<text:s/>εισήγησης<text:s/>της<text:s/>αρμόδιας<text:s/>Υπηρεσίας<text:s/>της<text:s/>ΑΑΔΕ,<text:s/>χορηγεί<text:s/>στην<text:s/>Υπηρεσία<text:s/>του<text:s/>Υπουργείου<text:s/>Υγείας<text:s/>ή<text:s/>στον<text:s/>εποπτευόμενο<text:s/>από<text:s/>αυτό<text:s/>φορέα<text:s/>που<text:s/>υπέβαλλε<text:s/>το<text:s/>ερώτημα<text:s/>έγγραφη<text:s/>απάντηση<text:s/>ως<text:s/>το<text:s/>ΥΠΟΔΕΙΓΜΑ<text:s/>ΙΙΙ,<text:s/>το<text:s/>οποίο<text:s/>αποτελεί<text:s/>αναπόσπαστο<text:s/>τμήμα<text:s/>της<text:s/>παρούσας,<text:s/>σχετικά<text:s/>με<text:s/>τον<text:s/>εφαρμοστέο<text:s/>συντελεστή<text:s/>Φ.Π.Α.<text:s/>αποκλειστικά<text:s/>για<text:s/>το<text:s/>αγαθό<text:s/>ή<text:s/>την<text:s/>υπηρεσία<text:s/>που<text:s/>περιλαμβάνονται<text:s/>στο<text:s/>ερώτημα<text:s/>του<text:s/>άρθρου<text:s/>1.</text:span></text:p>
      <text:p text:style-name="P65"><text:span text:style-name="T65_1">2.</text:span><text:span text:style-name="T65_2"><text:s/></text:span><text:span text:style-name="T65_3">Αρμόδιες<text:s/>Υπηρεσίες<text:s/>της<text:s/>ΑΑΔΕ<text:s/>για<text:s/>την<text:s/>παραλαβή<text:s/>και<text:s/>επεξεργασία<text:s/>των<text:s/>ερωτημάτων<text:s/>καθώς<text:s/>και<text:s/>για<text:s/>την<text:s/>υποβολή<text:s/>εισήγησης<text:s/>στον<text:s/>Διοικητή<text:s/>της<text:s/>ΑΑΔΕ,<text:s/>είναι<text:s/>κατά<text:s/>περίπτωση:</text:span></text:p>
      <text:p text:style-name="P66"><text:span text:style-name="T66_1">1.</text:span><text:span text:style-name="T66_2"><text:s/></text:span><text:span text:style-name="T66_3">Η<text:s/>Γενική<text:s/>Διεύθυνση<text:s/>Τελωνείων<text:s/>και<text:s/>Ε.Φ.Κ.<text:s/>για<text:s/>ερωτήματα<text:s/>σχετικά<text:s/>με<text:s/>τον<text:s/>ορθό<text:s/>συντελεστή<text:s/>Φ.Π.Α.<text:s/>για<text:s/>αγαθά<text:s/>και</text:span></text:p>
      <text:p text:style-name="P67"><text:span text:style-name="T67_1">2.</text:span><text:span text:style-name="T67_2"><text:s/></text:span><text:span text:style-name="T67_3">Η<text:s/>Διεύθυνση<text:s/>Εφαρμογής<text:s/>Έμμεσης<text:s/>Φορολογίας<text:s/>για<text:s/>ερωτήματα<text:s/>σχετικά<text:s/>με<text:s/>τον<text:s/>ορθό<text:s/>συντελεστή<text:s/>Φ.Π.Α.<text:s/>για<text:s/>υπηρεσίες<text:s/>υγειονομικού<text:s/>χαρακτήρα.</text:span></text:p>
      <text:p text:style-name="P68"><text:span text:style-name="T68_1">3.</text:span><text:span text:style-name="T68_2"><text:s/></text:span><text:span text:style-name="T68_3">Στην<text:s/>απάντηση<text:s/>της<text:s/>ΑΑΔΕ<text:s/>αναφέρεται<text:s/>η<text:s/>εφαρμογή<text:s/>του<text:s/>κανονικού<text:s/>συντελεστή,<text:s/>στις<text:s/>περιπτώσεις<text:s/>όπου<text:s/>δεν<text:s/>καθίσταται<text:s/>δυνατή<text:s/>η<text:s/>δασμολογική<text:s/>κατάταξη<text:s/>των<text:s/>υπό<text:s/>εξέταση<text:s/>προϊόντων<text:s/>εκ<text:s/>του<text:s/>γεγονότος<text:s/>ότι<text:s/>η<text:s/>εν<text:s/>λόγω<text:s/>δασμολογική<text:s/>κατάταξή<text:s/>τους<text:s/>εξακολουθεί<text:s/>να<text:s/>αποτελεί<text:s/>αντικείμενο<text:s/>συζήτησης<text:s/>στην<text:s/>Επιτροπή<text:s/>Τελωνειακού<text:s/>Κώδικα<text:s/>της<text:s/>Ευρωπαϊκής<text:s/>Επιτροπής<text:s/>-<text:s/>Τμήμα<text:s/>Δασμολογικής<text:s/>και<text:s/>Στατιστικής<text:s/>Ονοματολογίας<text:s/>(περίπτωση<text:s/>αναστολής<text:s/>έκδοσης<text:s/>Δεσμευτικών<text:s/>Δασμολογικών<text:s/>Πληροφοριών<text:s/>μέχρι<text:s/>τη<text:s/>λήψη<text:s/>οριστικής<text:s/>απόφασης<text:s/>της<text:s/>Ευρωπαϊκής<text:s/>Επιτροπής)<text:s/>και<text:s/>ως<text:s/>εκ<text:s/>τούτου<text:s/>δεν<text:s/>δύναται<text:s/>να<text:s/>επιβεβαιωθεί<text:s/>από<text:s/>πλευράς<text:s/>ΑΑΔΕ,<text:s/>εντός<text:s/>της<text:s/>προθεσμίας<text:s/>της<text:s/>παρ.<text:s/>1<text:s/>του<text:s/>άρθρου<text:s/>2,<text:s/>η<text:s/>εφαρμογή<text:s/>μειωμένου<text:s/>συντελεστή<text:s/>Φ.Π.Α..</text:span></text:p>
      <text:p text:style-name="P69"><text:span text:style-name="T69_1">4.</text:span><text:span text:style-name="T69_2"><text:s/></text:span><text:span text:style-name="T69_3">O<text:s/>συντελεστής<text:s/>Φ.Π.Α.<text:s/>προσδιορίζεται<text:s/>σύμφωνα<text:s/>με<text:s/>τις<text:s/>διατάξεις<text:s/>του<text:s/>άρθρου<text:s/>26<text:s/>του<text:s/>Κώδικα<text:s/>Φ.Π.Α.,<text:s/>σε<text:s/>συνδυασμό<text:s/>με<text:s/>το<text:s/>Παράρτημα<text:s/>ΙΙΙ<text:s/>αυτού.<text:s/>Για<text:s/>αγαθά<text:s/>και<text:s/>υπηρεσίες<text:s/>που<text:s/>δεν<text:s/>εντάσσονται<text:s/>στις<text:s/>διατάξεις<text:s/>αυτές<text:s/>ή<text:s/>για<text:s/>τα<text:s/>οποία<text:s/>υπάρχει<text:s/>οποιαδήποτε<text:s/>αμφιβολία<text:s/>ως<text:s/>προς<text:s/>την<text:s/>ένταξή<text:s/>τους<text:s/>σε<text:s/>αυτό,<text:s/>συνεπεία<text:s/>του<text:s/>είδους,<text:s/>του<text:s/>προορισμού,<text:s/>της<text:s/>σύνθεσης<text:s/>ή<text:s/>για<text:s/>οποιονδήποτε<text:s/>άλλο<text:s/>λόγο<text:s/>ή<text:s/>σύμφωνα<text:s/>με<text:s/>την<text:s/>παρ.<text:s/>4,<text:s/>τυγχάνει<text:s/>εφαρμογής<text:s/>το<text:s/>Κεφάλαιο<text:s/>Γ’<text:s/>του<text:s/>Παραρτήματος<text:s/>ΙΙΙ<text:s/>του<text:s/>Κώδικα<text:s/>Φ.Π.Α.<text:s/>και<text:s/>υπάγονται<text:s/>στον<text:s/>κανονικό<text:s/>συντελεστή<text:s/>Φ.Π.Α..</text:span></text:p>
      <text:p text:style-name="P70"><text:span text:style-name="T70_1">5.</text:span><text:span text:style-name="T70_2"><text:s/></text:span><text:span text:style-name="T70_3">Για<text:s/>τον<text:s/>υπολογισμό<text:s/>του<text:s/>φόρου<text:s/>στην<text:s/>παράδοση<text:s/>και<text:s/>εισαγωγή<text:s/>αγαθών,<text:s/>στην<text:s/>παροχή<text:s/>υπηρεσιών<text:s/>και<text:s/>στην<text:s/>ενδοκοινοτική<text:s/>απόκτηση<text:s/>αγαθών,<text:s/>ο<text:s/>μειωμένος<text:s/>συντελεστής<text:s/>που<text:s/>προσδιόρισε<text:s/>η<text:s/>αναθέτουσα<text:s/>αρχή<text:s/>ή<text:s/>ο<text:s/>αναθέτων<text:s/>φορέας<text:s/>και<text:s/>επιβεβαίωσε<text:s/>η<text:s/>ΑΑΔΕ<text:s/>εφαρμόζεται<text:s/>υπό<text:s/>την<text:s/>επιφύλαξη<text:s/>ισχύος<text:s/>διαφορετικού<text:s/>συντελεστή,<text:s/>κατά<text:s/>τον<text:s/>χρόνο<text:s/>που<text:s/>ο<text:s/>φόρος<text:s/>καθίσταται<text:s/>απαιτητός<text:s/>σύμφωνα<text:s/>με<text:s/>τις<text:s/>διατάξεις<text:s/>των<text:s/>άρθρων<text:s/>21,<text:s/>22,<text:s/>23<text:s/>και<text:s/>26<text:s/>του<text:s/>Κώδικα<text:s/>Φ.Π.Α.</text:span></text:p>
      <text:h text:style-name="P71" text:outline-level="6"><text:span text:style-name="T71_1">Άρθρο<text:s/></text:span></text:h>
      <text:h text:style-name="P72" text:outline-level="6"><text:span text:style-name="T72_1">4Έναρξη<text:s/>ισχύος</text:span></text:h>
      <text:p text:style-name="P73"><text:span text:style-name="T73_1">1.</text:span><text:span text:style-name="T73_2"><text:s/></text:span><text:span text:style-name="T73_3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74"><text:span text:style-name="T74_1">Η<text:s/>απόφαση<text:s/>αυτή<text:s/>να<text:s/>δημοσιευθεί<text:s/>στην<text:s/>Εφημερίδα<text:s/>της<text:s/>Κυβερνήσεως.</text:span></text:p>
      <text:p text:style-name="P75"><text:span text:style-name="T75_1">Ο<text:s/>ΔΙΟΙΚΗΤΗΣ<text:s/>ΤΗΣ<text:s/>ΑΝΕΞΑΡΤΗΤΗΣ<text:s/>ΑΡΧΗΣ<text:s/>ΔΗΜΟΣΙΩΝ<text:s/>ΕΣΟΔΩΝ</text:span></text:p>
      <text:p text:style-name="P76"><text:span text:style-name="T76_1">ΓΕΩΡΓΙΟΣ<text:s/>ΠΙΤΣΙΛΗΣ</text:span></text:p>
      <text:p text:style-name="P77"><text:span text:style-name="T77_1">ΕΡΩΤΗΜΑ<text:s/>ΓΙΑ<text:s/>ΤΗΝ<text:s/>ΕΦΑΡΜΟΓΗ<text:s/>ΜΕΙΩΜΕΝΟΥ<text:s/>ΣΥΝΤΕΛΕΣΤΗ<text:s/>ΣΕ<text:s/>ΠΡΟΜΗΘΕΙΑ<text:s/>ΑΓΑΘΩΝΥΓΕΙΟΝΟΜΙΚΟΥ<text:s/>ΧΑΡΑΚΤΗΡΑ</text:span></text:p>
      <text:p text:style-name="P78"><text:span text:style-name="T78_1">(Α<text:s/>Δ<text:s/>ΑΑΔΕ<text:s/>Α.<text:s/>1075/2025)</text:span></text:p>
      <text:p text:style-name="P79"><text:span text:style-name="T79_1">Α.Φ.Μ.:………………………………<text:s/></text:span></text:p>
      <text:p text:style-name="P80"><text:span text:style-name="T80_1">ΔΙΕΥΘΥΝΣΗ:…………………………………………………..</text:span></text:p>
      <text:p text:style-name="P81"><text:span text:style-name="T81_1">ΑΡΜΟΔΙΟΣ<text:s/>ΓΙΑ<text:s/>ΠΛΗΡΟΦΟΡΙΕΣ:</text:span></text:p>
      <text:p text:style-name="P82"><text:span text:style-name="T82_1">ΤΗΛΕΦΩΝΟ<text:s/>:…………………………………………………..</text:span></text:p>
      <text:p text:style-name="P83"><text:span text:style-name="T83_1">e-mail:……………………………………………………………</text:span></text:p>
      <text:p text:style-name="P84"><text:span text:style-name="T84_1">ΘΕΜΑ<text:s/>:Υποβολή<text:s/>ερωτήματος<text:s/>για<text:s/>την<text:s/>εφαρμογή<text:s/>συντελεστή<text:s/>ΦΠΑ<text:s/>μικρότερου<text:s/>του<text:s/>κανονικού<text:s/>στην<text:s/>προμήθεια<text:s/>αγαθών<text:s/>υγειονομικού<text:s/>χαρακτήρα.</text:span></text:p>
      <text:p text:style-name="P85"><text:span text:style-name="T85_1">ΥΠΟΔΕΙΓΜΑ<text:s/>ΙΙ</text:span></text:p>
      <text:p text:style-name="P86"><text:span text:style-name="T86_1">ΕΡΩΤΗΜΑ<text:s/>ΓΙΑ<text:s/>ΤΗΝ<text:s/>ΕΦΑΡΜΟΓΗ<text:s/>ΜΕΙΩΜΕΝΟΥ<text:s/>ΣΥΝΤΕΛΕΣΤΗ<text:s/>ΣΕ<text:s/>ΠΡΟΜΗΘΕΙΑ<text:s/>ΥΠΗΡΕΣΙΩΝΥΓΕΙΟΝΟΜΙΚΟΥ<text:s/>ΧΑΡΑΚΤΗΡΑ</text:span></text:p>
      <text:p text:style-name="P87"><text:span text:style-name="T87_1">(Α<text:s/>Δ<text:s/>ΑΑΔΕ<text:s/>Α.<text:s/>1075/2025)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88"><text:span text:style-name="T88_1">Αναθέτων</text:span></text:p>
          </table:table-cell>
          <table:table-cell table:style-name="Cell12">
            <text:p text:style-name="P89"/>
          </table:table-cell>
        </table:table-row>
        <table:table-row table:style-name="Row7">
          <table:table-cell table:style-name="Cell13">
            <text:p text:style-name="P90"><text:span text:style-name="T90_1">Είδος<text:s/>υπηρεσίας</text:span></text:p>
          </table:table-cell>
          <table:table-cell table:style-name="Cell14">
            <text:p text:style-name="P91"/>
          </table:table-cell>
        </table:table-row>
        <table:table-row table:style-name="Row8">
          <table:table-cell table:style-name="Cell15">
            <text:p text:style-name="P92"><text:span text:style-name="T92_1">Συνοπτική<text:s/>περιγραφή<text:s/>υπηρεσίας</text:span></text:p>
          </table:table-cell>
          <table:table-cell table:style-name="Cell16">
            <text:p text:style-name="P93"/>
          </table:table-cell>
        </table:table-row>
        <table:table-row table:style-name="Row9">
          <table:table-cell table:style-name="Cell17">
            <text:p text:style-name="P94"><text:span text:style-name="T94_1">Τίμημα</text:span></text:p>
          </table:table-cell>
          <table:table-cell table:style-name="Cell18">
            <text:p text:style-name="P95"/>
          </table:table-cell>
        </table:table-row>
        <table:table-row table:style-name="Row10">
          <table:table-cell table:style-name="Cell19">
            <text:p text:style-name="P96"><text:span text:style-name="T96_1">Συντελεστής<text:s/>ΦΠΑ</text:span></text:p>
          </table:table-cell>
          <table:table-cell table:style-name="Cell20">
            <text:p text:style-name="P97"/>
          </table:table-cell>
        </table:table-row>
      </table:table>
      <text:p text:style-name="P98"><text:span text:style-name="T98_1">ΥΠΗΡΕΣΙΑ<text:s/>/<text:s/>ΦΟΡΕΑΣ<text:s/>ΠΟΥ<text:s/>ΥΠΟΒΑΛΕΙ<text:s/>ΤΟ</text:span></text:p>
      <text:p text:style-name="P99"><text:span text:style-name="T99_1">ΕΡΩΤΗΜΑ:</text:span></text:p>
      <text:p text:style-name="P100"><text:span text:style-name="T100_1">ΠΡΟΣ<text:s/></text:span><text:span text:style-name="T100_2">ΑΑΔΕ/Γενική<text:s/>Διεύθυνση<text:s/>Φορολογίας/Διεύθυνση<text:s/>Εφαρμογής<text:s/>Έμμεσης<text:s/>Φορολογίας</text:span></text:p>
      <text:p text:style-name="P101"><text:span text:style-name="T101_1">Παρακαλώ<text:s/>να<text:s/>επιβεβαιωθεί<text:s/>η<text:s/>δυνατότητα<text:s/>εφαρμογής<text:s/>συντελεστή<text:s/>ΦΠΑ<text:s/>……..στην<text:s/>προκήρυξη<text:s/>προμήθειας<text:s/>της<text:s/>υπηρεσίας<text:s/>που<text:s/>αναλύεται<text:s/>στον<text:s/>ακόλουθο<text:s/>πίνακα.</text:span></text:p>
      <text:p text:style-name="P102"><text:span text:style-name="T102_1">Δηλώνεται<text:s/>η<text:s/>ακρίβεια<text:s/>της<text:s/>περιγραφόμενης<text:s/>υπηρεσίας<text:s/>και<text:s/>η<text:s/>απάντηση<text:s/>που<text:s/>θα<text:s/>ληφθεί<text:s/>θα<text:s/>χρησιμοποιηθεί<text:s/>στα<text:s/>πλαίσιο<text:s/>και<text:s/>μόνο<text:s/>της<text:s/>συγκεκριμένης<text:s/>προκήρυξης.</text:span></text:p>
      <text:p text:style-name="P103"><text:span text:style-name="T103_1">Α.Φ.Μ.:………………………………<text:s/></text:span></text:p>
      <text:p text:style-name="P104"><text:span text:style-name="T104_1">ΔΙΕΥΘΥΝΣΗ:…………………………………………………..</text:span></text:p>
      <text:p text:style-name="P105"><text:span text:style-name="T105_1">ΑΡΜΟΔΙΟΣ<text:s/>ΓΙΑ<text:s/>ΠΛΗΡΟΦΟΡΙΕΣ:</text:span></text:p>
      <text:p text:style-name="P106"><text:span text:style-name="T106_1">ΤΗΛΕΦΩΝΟ<text:s/>:…………………………………………………..</text:span></text:p>
      <text:p text:style-name="P107"><text:span text:style-name="T107_1">e-mail:……………………………………………………………</text:span></text:p>
      <text:p text:style-name="P108"><text:span text:style-name="T108_1">ΘΕΜΑ<text:s/>:Υποβολή<text:s/>ερωτήματος<text:s/>για<text:s/>την<text:s/>εφαρμογή<text:s/>συντελεστή<text:s/>ΦΠΑ<text:s/>μικρότερου<text:s/>του<text:s/>κανονικού<text:s/>στην<text:s/>προμήθεια<text:s/>υπηρεσιών<text:s/>υγειονομικού<text:s/>χαρακτήρα.</text:span></text:p>
      <text:p text:style-name="P109"><text:span text:style-name="T109_1">ΥΠΟΔΕΙΓΜΑ<text:s/>ΙΙΙ</text:span></text:p>
      <text:p text:style-name="P110"><text:span text:style-name="T110_1">ΕΛΛΗΝΙΚΗ<text:s/>ΔΗΜΟΚΡΑΤΙΑ</text:span></text:p>
      <text:p text:style-name="P111"><text:span text:style-name="T111_1">ΛΛΔΕ</text:span></text:p>
      <text:p text:style-name="P112"><text:span text:style-name="T112_1">Ανεξάρτητη<text:s/>Αρχή<text:s/>Δημοσίων<text:s/>Εσόδων</text:span></text:p>
      <text:p text:style-name="P113"><text:span text:style-name="T113_1">ΓΕΝΙΚΗ<text:s/>ΔΙΕΥΘΥΝΣΗ<text:s/>……………………………………<text:s/>ΔΙΕΥΘΥΝΣΗ<text:s/>……………………………………………….</text:span></text:p>
      <text:p text:style-name="P114"><text:span text:style-name="T114_1">Αριθμός<text:s/>Πρωτ.<text:s/>Ημερομηνία:</text:span></text:p>
      <text:p text:style-name="P115"><text:span text:style-name="T115_1">Ταχ.<text:s/>Δ/νση</text:span></text:p>
      <text:p text:style-name="P116"><text:span text:style-name="T116_1">Ταχ.<text:s/>Κώδικας<text:s/>Πληροφορίες<text:s/>Τηλέφωνο</text:span></text:p>
      <text:p text:style-name="P117"><text:span text:style-name="T117_1">ΠΡΟΣ<text:s/>:<text:s/>…………………………………………..</text:span></text:p>
      <text:p text:style-name="P118"><text:span text:style-name="T118_1">ΘΕΜΑ<text:s/>:<text:s/>Παροχή<text:s/>πληροφοριών<text:s/>αναφορικά<text:s/>με<text:s/>την<text:s/>δασμολογική<text:s/>κατάταξη</text:span><text:span text:style-name="T118_2"><text:a xlink:type="simple" xlink:href="file:///1"><text:span text:style-name="T118_3">1</text:span></text:a></text:span><text:span text:style-name="T118_4">και<text:s/>τον<text:s/>συντελεστή</text:span></text:p>
      <text:p text:style-name="P119"><text:span text:style-name="T119_1">είδους</text:span></text:p>
      <text:p text:style-name="P120"><text:span text:style-name="T120_1">/υπηρεσίας.</text:span></text:p>
      <text:p text:style-name="P121"><text:span text:style-name="T121_1"><text:a xlink:type="simple" xlink:href="file:///2"><text:span text:style-name="T121_2">2</text:span></text:a></text:span></text:p>
      <text:p text:style-name="P122"><text:span text:style-name="T122_1">Σχετ.:<text:s/>Το<text:s/>με<text:s/>αριθ.<text:s/>πρωτ.</text:span></text:p>
      <text:p text:style-name="P123"><text:span text:style-name="T123_1">………………………………………..ερώτημά<text:s/>σας.</text:span></text:p>
      <text:p text:style-name="P124"><text:span text:style-name="T124_1">Σε<text:s/>απάντηση<text:s/>του<text:s/>ανωτέρω<text:s/>σχετικού,<text:s/>και<text:s/>σε<text:s/>ό,τι<text:s/>αφορά<text:s/>θέματα<text:s/>αρμοδιότητας<text:s/>των<text:s/>Υπηρεσιών<text:s/>μας,<text:s/>σας<text:s/>γνωρίζουμε<text:s/>ότι<text:s/>:</text:span></text:p>
      <text:p text:style-name="P125"><text:span text:style-name="T125_1">Α)<text:s/>Ως<text:s/>προς<text:s/>τη<text:s/>δασμολογική<text:s/>κατάταξη</text:span><text:span text:style-name="T125_2"><text:a xlink:type="simple" xlink:href="file:///3"><text:span text:style-name="T125_3">3</text:span></text:a></text:span></text:p>
      <text:p text:style-name="P126"><text:span text:style-name="T126_1">Β)<text:s/>Ως<text:s/>προς<text:s/>τον<text:s/>συντελεστή<text:s/>ΦΠΑ</text:span></text:p>
      <text:p text:style-name="P127"><text:span text:style-name="T127_1">Τα<text:s/>παραπάνω<text:s/>ισχύουν<text:s/>με<text:s/>την<text:s/>επιφύλαξη<text:s/>ότι<text:s/>έχει<text:s/>παρασχεθεί<text:s/>ακριβής<text:s/>περιγραφή<text:s/>των<text:s/>ειδών<text:s/>και<text:s/>των<text:s/>υπηρεσιών<text:s/>και<text:s/>εφόσον<text:s/>μέχρι<text:s/>το<text:s/>χρόνο<text:s/>που<text:s/>ο<text:s/>φόρος<text:s/>καθίσταται<text:s/>απαιτητός<text:s/>σύμφωνα<text:s/>με<text:s/>τις<text:s/>διατάξεις<text:s/>των<text:s/>άρθρων<text:s/>21,<text:s/>22,<text:s/>23<text:s/>και<text:s/>26<text:s/>του<text:s/>Κώδικα<text:s/>ΦΠΑ<text:s/>δεν<text:s/>έχει<text:s/>επέλθει<text:s/>μεταβολή<text:s/>στο<text:s/>συντελεστή<text:s/>ΦΠΑ.</text:span></text:p>
      <text:p text:style-name="P128"><text:span text:style-name="T128_1">Ο<text:s/>ΔΙΟΙΚΗΤΗΣ<text:s/>ΤΗΣ<text:s/>ΑΑΔΕ</text:span></text:p>
      <text:p text:style-name="P129"><text:span text:style-name="T129_1">1<text:s/></text:span><text:span text:style-name="T129_2">Διαγράφεται<text:s/>εάν<text:s/>αφορά<text:s/>υπηρεσία</text:span></text:p>
      <text:p text:style-name="P130"><text:span text:style-name="T130_1">2<text:s/></text:span><text:span text:style-name="T130_2">Διαγράφεται<text:s/>και<text:s/>συμπληρώνεται<text:s/>κατά<text:s/>περίπτωση</text:span></text:p>
      <text:p text:style-name="P131"><text:span text:style-name="T131_1">3<text:s/></text:span><text:span text:style-name="T131_2">Συμπληρώνεται<text:s/>μόνο<text:s/>εάν<text:s/>το<text:s/>ερώτημα<text:s/>που<text:s/>έχει<text:s/>τεθεί<text:s/>αναφέρεται<text:s/>σε<text:s/>αγαθά</text:span></text:p>
      <text:p text:style-name="P132"><text:span text:style-name="T132_1">ΠΙΝΑΚΑΣ<text:s/>ΔΙΑΝΟΜΗΣ</text:span></text:p>
      <text:p text:style-name="P133"><text:span text:style-name="T133_1">Ι.<text:s/>ΑΠΟΔΕΚΤΕΣ<text:s/>ΓΙΑ<text:s/>ΕΝΕΡΓΕΙΑ</text:span></text:p>
      <text:p text:style-name="P134"><text:span text:style-name="T134_1">1.<text:s/></text:span><text:span text:style-name="T134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135"><text:span text:style-name="T135_1">2.<text:s/></text:span><text:span text:style-name="T135_2">Διεύθυνση<text:s/>Επικοινωνίας</text:span></text:p>
      <text:p text:style-name="P136"><text:span text:style-name="T136_1">3.<text:s/></text:span><text:span text:style-name="T136_2">Ηλεκτρονικη<text:s/>Βιβλιοθήκη<text:s/>ΑΑΔΕ</text:span></text:p>
      <text:p text:style-name="P137"><text:span text:style-name="T137_1">4.<text:s/></text:span><text:span text:style-name="T137_2">Εθνικό<text:s/>Τυπογραφείο<text:s/>για<text:s/>δημοσίευση<text:s/>σε<text:s/>ΦΕΚ</text:span></text:p>
      <text:p text:style-name="P138"><text:span text:style-name="T138_1">ΙΙ.<text:s/>ΑΠΟΔΕΚΤΕΣ<text:s/>ΓΙΑ<text:s/>ΚΟΙΝΟΠΟΙΗΣΗ</text:span></text:p>
      <text:p text:style-name="P139"><text:span text:style-name="T139_1">1.<text:s/></text:span><text:span text:style-name="T139_2">Αποδέκτες<text:s/>Πίνακα<text:s/>Α΄<text:s/>μόνο<text:s/>οι<text:s/>αριθ.<text:s/>1<text:s/>και<text:s/>4</text:span></text:p>
      <text:p text:style-name="P140"><text:span text:style-name="T140_1">2.<text:s/></text:span><text:span text:style-name="T140_2">Αποδέκτες<text:s/>Πίνακα<text:s/>Β΄</text:span></text:p>
      <text:p text:style-name="P141"><text:span text:style-name="T141_1">3.<text:s/></text:span><text:span text:style-name="T141_2">Αποδέκτες<text:s/>Πίνακα<text:s/>Γ΄,</text:span></text:p>
      <text:p text:style-name="P142"><text:span text:style-name="T142_1">4.<text:s/></text:span><text:span text:style-name="T142_2">Αποδέκτες<text:s/>Πίνακα<text:s/>Δ΄,</text:span></text:p>
      <text:p text:style-name="P143"><text:span text:style-name="T143_1">5.<text:s/></text:span><text:span text:style-name="T143_2">Αποδέκτες<text:s/>Πίνακα<text:s/>Ζ΄</text:span></text:p>
      <text:p text:style-name="P144"><text:span text:style-name="T144_1">6.<text:s/></text:span><text:span text:style-name="T144_2">Αποδέκτες<text:s/>Πίνακα<text:s/>Η΄</text:span></text:p>
      <text:p text:style-name="P145"><text:span text:style-name="T145_1">7.<text:s/></text:span><text:span text:style-name="T145_2">Αποδέκτες<text:s/>Πίνακα<text:s/>Θ΄<text:s/>μόνο<text:s/>οι<text:s/>αριθ.<text:s/>13,19<text:s/>και<text:s/>20<text:s/>.</text:span></text:p>
      <text:p text:style-name="P146"><text:span text:style-name="T146_1">8.<text:s/></text:span><text:span text:style-name="T146_2">Αποδέκτες<text:s/>Πίνακα<text:s/>ΙΒ΄</text:span></text:p>
      <text:p text:style-name="P147"><text:span text:style-name="T147_1">9.<text:s/></text:span><text:span text:style-name="T147_2">Αποδέκτες<text:s/>Πίνακα<text:s/>ΙΣΤ΄</text:span></text:p>
      <text:p text:style-name="P148"><text:span text:style-name="T148_1">10.<text:s/></text:span><text:span text:style-name="T148_2">Αποδέκτες<text:s/>Πίνακα<text:s/>ΙΘ΄</text:span></text:p>
      <text:p text:style-name="P149"><text:span text:style-name="T149_1">11.<text:s/></text:span><text:span text:style-name="T149_2">Αποδέκτες<text:s/>Πίνακα<text:s/>ΚΒ΄</text:span></text:p>
      <text:p text:style-name="P150"><text:span text:style-name="T150_1">12.<text:s/></text:span><text:span text:style-name="T150_2">Αποδέκτες<text:s/>Πίνακα<text:s/>ΚΓ</text:span></text:p>
      <text:p text:style-name="P151"><text:span text:style-name="T151_1">13.<text:s/></text:span><text:span text:style-name="T151_2">Γραφείο<text:s/>Υπουργού<text:s/>Εθνικής<text:s/>Οικονομίας<text:s/>και<text:s/>Οικονομικών</text:span></text:p>
      <text:p text:style-name="P152"><text:span text:style-name="T152_1">14.<text:s/></text:span><text:span text:style-name="T152_2">Γραφείο<text:s/>Υφυπουργού<text:s/>Εθνικής<text:s/>Οικονομίας<text:s/>και<text:s/>Οικονομικών</text:span></text:p>
      <text:p text:style-name="P153"><text:span text:style-name="T153_1">15.<text:s/></text:span><text:span text:style-name="T153_2">Γραφείο<text:s/>Γεν.<text:s/>Γραμματέα<text:s/>Φορολογικής<text:s/>Πολιτικής</text:span></text:p>
      <text:p text:style-name="P154"><text:span text:style-name="T154_1">16.<text:s/></text:span><text:span text:style-name="T154_2">Διεύθυνση<text:s/>Φορολογικής<text:s/>Πολιτικής<text:s/>της<text:s/>Γενικής<text:s/>Γραμματείας<text:s/>Φορολογικής<text:s/>Πολιτικής</text:span></text:p>
      <text:p text:style-name="P155"><text:span text:style-name="T155_1">ΙΙΙ.<text:s/>ΕΣΩΤΕΡΙΚΗ<text:s/>ΔΙΑΝΟΜΗ</text:span></text:p>
      <text:p text:style-name="P156"><text:span text:style-name="T156_1">1.<text:s/></text:span><text:span text:style-name="T156_2">Γραφείο<text:s/>Διοικητή<text:s/>ΑΑΔΕ</text:span></text:p>
      <text:p text:style-name="P157"><text:span text:style-name="T157_1">2.<text:s/></text:span><text:span text:style-name="T157_2">Γραφείο<text:s/>κ.<text:s/>κ.<text:s/>Γενικών<text:s/>Διευθυντών</text:span></text:p>
      <text:p text:style-name="P158"><text:span text:style-name="T158_1">3.<text:s/></text:span><text:span text:style-name="T158_2">Διεύθυνση<text:s/>Νομικής<text:s/>Υποστήριξης</text:span></text:p>
      <text:p text:style-name="P159"><text:span text:style-name="T159_1">4.<text:s/></text:span><text:span text:style-name="T159_2">Δ/ΝΣΗ<text:s/>Ε.Φ.Κ<text:s/>&amp;<text:s/>ΦΠΑ</text:span></text:p>
      <text:p text:style-name="P160"><text:span text:style-name="T160_1">5.<text:s/></text:span><text:span text:style-name="T160_2">Δ/νση<text:s/>Τελωνειακών<text:s/>Διαδικασιών</text:span></text:p>
      <text:p text:style-name="P161"><text:span text:style-name="T161_1">6.<text:s/></text:span><text:span text:style-name="T161_2">Δ/νση<text:s/>Στρατηγικής<text:s/>Τελωνειακών<text:s/>Ελέγχων<text:s/>και<text:s/>Παραβάσεων</text:span></text:p>
      <text:p text:style-name="P162"><text:span text:style-name="T162_1">7.<text:s/></text:span><text:span text:style-name="T162_2">Δ.Ε.Ε.Φ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