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ριθμ.<text:s/>A.<text:s/>1076</text:span></text:p>
      <text:p text:style-name="P2"><text:span text:style-name="T2_1">Τροποποίηση<text:s/>της<text:s/>υπό<text:s/>στοιχεία<text:s/>ΠΟΛ.<text:s/>1133/<text:s/>23.8.2017<text:s/>(Β’<text:s/>3035)<text:s/>απόφασης<text:s/>του<text:s/>Διοικητή<text:s/>της<text:s/>ΑΑΔΕ<text:s/>σχετικά<text:s/>με<text:s/>τον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και<text:s/>ειδικότερα<text:s/>θέματα<text:s/>σχετικά<text:s/>με<text:s/>την<text:s/>τήρηση<text:s/>των<text:s/>κανόνων<text:s/>υποβολής<text:s/>στοιχείων<text:s/>και<text:s/>δέουσας<text:s/>επιμέλειας<text:s/>του<text:s/>Κοινού<text:s/>Προτύπου<text:s/>Αναφοράς<text:s/>(ΚΠΑ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δευτέρου<text:s/>εδαφίου<text:s/>της<text:s/>περ.<text:s/>β’<text:s/>της<text:s/>παρ.<text:s/>5<text:s/>και<text:s/>της<text:s/>περ.<text:s/>γ’<text:s/>της<text:s/>παρ.<text:s/>7<text:s/>του<text:s/>άρθρου<text:s/>9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(Α’<text:s/>163)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<text:s/>και<text:s/>τη<text:s/>ρύθμιση<text:s/>θεμάτων<text:s/>σχετικά<text:s/>με<text:s/>την<text:s/>ανταλλαγή<text:s/>πληροφοριών<text:s/>της<text:s/>περ.<text:s/>β<text:s/>της<text:s/>παρ.<text:s/>1<text:s/>του<text:s/>ίδιου<text:s/>άρθρου.</text:span></text:p>
      <text:p text:style-name="P7"><text:span text:style-name="T7_1">β)</text:span><text:span text:style-name="T7_2"><text:tab/></text:span><text:span text:style-name="T7_3">Του<text:s/>Κεφαλαίου<text:s/>Η’,<text:s/>Παράρτημα<text:s/>Ι,<text:s/>Τμήμα<text:s/>ΙΙΙ,<text:s/>Ενότητα<text:s/>Β’<text:s/>παρ.<text:s/>5<text:s/>και<text:s/>Ενότητα<text:s/>Γ’<text:s/>παρ.<text:s/>5<text:s/>στοιχείο<text:s/>γ’<text:s/>και<text:s/>Τμήμα<text:s/>VIII,<text:s/>Ενότητα<text:s/>Β’<text:s/>παρ.<text:s/>1<text:s/>στοιχείο<text:s/>γ’<text:s/>και<text:s/>Ενότητα<text:s/>Γ’<text:s/>παρ.<text:s/>17<text:s/>στοιχείο<text:s/>ζ’<text:s/>του<text:s/>ν.<text:s/>4170/2013.</text:span></text:p>
      <text:p text:style-name="P8"><text:span text:style-name="T8_1">γ)</text:span><text:span text:style-name="T8_2"><text:tab/></text:span><text:span text:style-name="T8_3">Του<text:s/>άρθρου<text:s/>δεύτερου<text:s/>παρ.<text:s/>3<text:s/>περ.<text:s/>α’<text:s/>και<text:s/>του<text:s/>άρθρου<text:s/>πέμπτου<text:s/>παρ.<text:s/>4<text:s/>πρώτο<text:s/>και<text:s/>δεύτερο<text:s/>εδάφιο<text:s/>και<text:s/>παρ.<text:s/>5<text:s/>του<text:s/>ν.<text:s/>4428/2016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(Α’<text:s/>190).</text:span></text:p>
      <text:p text:style-name="P9"><text:span text:style-name="T9_1">δ)</text:span><text:span text:style-name="T9_2"><text:tab/></text:span><text:span text:style-name="T9_3">Του<text:s/>άρθρου<text:s/>τρίτου<text:s/>παρ.<text:s/>1,<text:s/>Παράρτημα<text:s/>Ι,<text:s/>Τμήμα<text:s/>ΙΙΙ,<text:s/>Ενότητα<text:s/>Β’<text:s/>παρ.<text:s/>5<text:s/>και<text:s/>Ενότητα<text:s/>Γ’<text:s/>παρ.<text:s/>5<text:s/>στοιχείο<text:s/>γ’<text:s/>και<text:s/>Τμήμα<text:s/>VIII,<text:s/>Ενότητα<text:s/>Β’<text:s/>παρ.<text:s/>1<text:s/>στοιχείο<text:s/>γ’<text:s/>και<text:s/>Ενότητα<text:s/>Γ’<text:s/>παρ.<text:s/>17<text:s/>στοιχείο<text:s/>ζ’<text:s/>του<text:s/>ν.<text:s/>4428/2016.</text:span></text:p>
      <text:p text:style-name="P10"><text:span text:style-name="T10_1">ε)</text:span><text:span text:style-name="T10_2"><text:tab/></text:span><text:span text:style-name="T10_3">Της<text:s/>περ.<text:s/>ζ’<text:s/>της<text:s/>παρ.<text:s/>3<text:s/>του<text:s/>άρθρου<text:s/>12,<text:s/>της<text:s/>περ.<text:s/>ι’<text:s/>της<text:s/>παρ.<text:s/>1<text:s/>του<text:s/>άρθρου<text:s/>14,<text:s/>της<text:s/>παρ.<text:s/>4α<text:s/>του<text:s/>άρθρου<text:s/>15,<text:s/>της<text:s/>περ.<text:s/>ε’<text:s/>της<text:s/>παρ.<text:s/>1<text:s/>του<text:s/>άρθρου<text:s/>62,<text:s/>της<text:s/>περ.<text:s/>ε’<text:s/>της<text:s/>παρ.<text:s/>1<text:s/>του<text:s/>άρθρου<text:s/>64<text:s/>και<text:s/>των<text:s/>παρ.<text:s/>1<text:s/>και<text:s/>16<text:s/>του<text:s/>άρθρου<text:s/>72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11"><text:span text:style-name="T11_1">στ)</text:span><text:span text:style-name="T11_2"><text:tab/></text:span><text:span text:style-name="T11_3">Της<text:s/>παρ.<text:s/>15<text:s/>του<text:s/>άρθρου<text:s/>110<text:s/>του<text:s/>ν.<text:s/>5078/2023<text:s/>«Αναμόρφωση<text:s/>επαγγελματικής<text:s/>ασφάλισης,<text:s/>εξορθολογισμός<text:s/>ασφαλιστικής<text:s/>νομοθεσίας,<text:s/>συνταξιοδοτικές<text:s/>ρυθμίσεις,<text:s/>σύστημα<text:s/>διορισμού<text:s/>και<text:s/>προσλήψεων<text:s/>των<text:s/>εκπαιδευτικών<text:s/>της<text:s/>Δημόσιας<text:s/>Υπηρεσίας<text:s/>Απασχόλησης<text:s/>και<text:s/>λοιπές<text:s/>διατάξεις»<text:s/>(Α’<text:s/>211).</text:span></text:p>
      <text:p text:style-name="P12"><text:span text:style-name="T12_1">ζ)</text:span><text:span text:style-name="T12_2"><text:tab/></text:span><text:span text:style-name="T12_3">Των<text:s/>περ.<text:s/>α,’γ’και<text:s/>ζ’του<text:s/>ν.<text:s/>4364/2016<text:s/>«Προσαρμογή<text:s/>της<text:s/>ελληνικής<text:s/>νομοθεσίας<text:s/>στην<text:s/>Οδηγία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ΙΙ),<text:s/>στα<text:s/>άρθρα<text:s/>2<text:s/>και<text:s/>8<text:s/>της<text:s/>Οδηγίας<text:s/>2014/51/<text:s/>ΕΕ<text:s/>του<text:s/>Ευρωπαϊκού<text:s/>Κοινοβουλίου<text:s/>και<text:s/>του<text:s/>Συμβουλίου<text:s/>της<text:s/>16ης<text:s/>Απριλίου<text:s/>2014<text:s/>σχετικά<text:s/>με<text:s/>την<text:s/>τροποποίηση<text:s/>των<text:s/>Οδηγιών<text:s/>2003/71/ΕΚ<text:s/>και<text:s/>2009/138/ΕΚ,<text:s/>και<text:s/>των<text:s/>Κανονισμών<text:s/>(ΕΚ)<text:s/>αριθ.<text:s/>1060/2009,<text:s/>(ΕΕ)<text:s/>αριθ.<text:s/>1094/2010<text:s/>και<text:s/>(ΕΕ)<text:s/>αριθ.<text:s/>1095/2010,<text:s/>όσον<text:s/>αφορά<text:s/>τις<text:s/>εξουσίες<text:s/>της<text:s/>Ευρωπαϊκής<text:s/>Αρχής<text:s/>Ασφαλίσεων<text:s/>και<text:s/>Επαγγελματικών<text:s/>Συντάξεων<text:s/>(εφεξής<text:s/>ΕΑΑΕΣ)<text:s/>και<text:s/>της<text:s/>Ευρωπαϊκής<text:s/>Αρχής<text:s/>Κινητών<text:s/>Αξιών<text:s/>και<text:s/>Αγορών,<text:s/>καθώς<text:s/>και<text:s/>στο<text:s/>άρθρο<text:s/>4<text:s/>της<text:s/>Οδηγίας<text:s/>2011/89/ΕΕ<text:s/>του<text:s/>Ευρωπαϊκού<text:s/>Κοινοβουλίου<text:s/>και<text:s/>του<text:s/>Συμβουλίου,<text:s/>της<text:s/>16ης<text:s/>Νοεμβρίου<text:s/>2011,<text:s/>σχετικά<text:s/>με<text:s/>τη<text:s/>συμπληρωματική<text:s/>επο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<text:s/>και<text:s/>συναφείς<text:s/>διατάξεις<text:s/>της<text:s/>νομοθεσίας<text:s/>περί<text:s/>της<text:s/>ιδιωτικής<text:s/>ασφάλισης<text:s/>και<text:s/>άλλες<text:s/>διατάξεις»<text:s/>(Α’<text:s/>13).</text:span></text:p>
      <text:p text:style-name="P13"><text:span text:style-name="T13_1">η)</text:span><text:span text:style-name="T13_2"><text:tab/></text:span><text:span text:style-name="T13_3">Του<text:s/>Κώδικα<text:s/>Φορολογικής<text:s/>Διαδικασίας<text:s/>(ν.<text:s/>5104/2024,<text:s/>Α’<text:s/>58)<text:s/>και<text:s/>ιδίως<text:s/>των<text:s/>άρθρων<text:s/>15,<text:s/>27<text:s/>και<text:s/>35.</text:span></text:p>
      <text:p text:style-name="P14"><text:span text:style-name="T14_1">θ)</text:span><text:span text:style-name="T14_2"><text:tab/></text:span><text:span text:style-name="T14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5"><text:span text:style-name="T15_1">2.<text:s/>Την<text:s/>υπό<text:s/>στοιχεία<text:s/>ΠΟΛ.<text:s/>1133/23.8.2017<text:s/>απόφαση<text:s/>του<text:s/>Διοικητή<text:s/>της<text:s/>ΑΑΔΕ<text:s/>«Κατάλογος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και<text:s/>ειδικότερα<text:s/>θέματα<text:s/>σχετικά<text:s/>με<text:s/>την<text:s/>τήρηση<text:s/>των<text:s/>κανόνων<text:s/>υποβολής<text:s/>στοιχείων<text:s/>και<text:s/>δέουσας<text:s/>επιμέλειας<text:s/>του<text:s/>Κοινού<text:s/>Προτύπου<text:s/>Αναφοράς<text:s/>(ΚΠΑ)»<text:s/>(Β’<text:s/>3035).</text:span></text:p>
      <text:p text:style-name="P16"><text:span text:style-name="T16_1">3.<text:s/>Την<text:s/>από<text:s/>9.1.2025<text:s/>και<text:s/>30.1.2025<text:s/>ηλεκτρονική<text:s/>αλληλογραφία<text:s/>της<text:s/>Επιτροπής<text:s/>Κεφαλαιαγοράς<text:s/>και<text:s/>της<text:s/>Τράπεζας<text:s/>της<text:s/>Ελλάδος,<text:s/>αντιστοίχως,<text:s/>προς<text:s/>τη<text:s/>Διεύθυνση<text:s/>Διεθνών<text:s/>Φορολογικών<text:s/>Σχέσεων<text:s/>(Δ.Δ.ΦΟ.Σ.)<text:s/>της<text:s/>Γενικής<text:s/>Διεύθυνσης<text:s/>Φορολογίας<text:s/>(Γ.Δ.Φ.)<text:s/>της<text:s/>ΑΑΔΕ.</text:span></text:p>
      <text:p text:style-name="P17"><text:span text:style-name="T17_1">4.<text:s/>Τον<text:s/>κατάλογο<text:s/>λογαριασμών<text:s/>που<text:s/>πρέπει<text:s/>να<text:s/>αντιμετωπιστούν<text:s/>ως<text:s/>εξαιρούμενοι<text:s/>λογαριασμοί<text:s/>για<text:s/>τους<text:s/>σκοπούς<text:s/>του<text:s/>Τμήματος<text:s/>VΙΙΙ,<text:s/>Ενότητα<text:s/>Γ’<text:s/>παρ.<text:s/>17<text:s/>στοιχείο<text:s/>ζ’<text:s/>του<text:s/>Παραρτήματος<text:s/>Ι<text:s/>της<text:s/>οδηγίας<text:s/>2011/16/ΕΕ<text:s/>του<text:s/>Συμβουλίου<text:s/>της<text:s/>15ης<text:s/>Φεβρουαρίου<text:s/>2011<text:s/>σχετικά<text:s/>με<text:s/>τη<text:s/>διοικητική<text:s/>συνεργασία<text:s/>στον<text:s/>τομέα<text:s/>της<text:s/>φορολογίας<text:s/>και<text:s/>κατάργηση<text:s/>της<text:s/>οδηγίας<text:s/>77/799/ΕΟΚ,<text:s/>όπως<text:s/>δημοσιεύθηκε<text:s/>στην<text:s/>Επίσημη<text:s/>Εφημερίδα<text:s/>της<text:s/>Ευρωπαϊκής<text:s/>Ένωσης<text:s/>και<text:s/>αναθεωρήθηκε<text:s/>(ΕΕ<text:s/>C<text:s/>362<text:s/>της<text:s/>31.10.2015,<text:s/>ΕΕ<text:s/>C<text:s/>της<text:s/>23.12.2016,<text:s/>ΕΕ<text:s/>C<text:s/>139<text:s/>της<text:s/>4.5.2017<text:s/>και<text:s/>ΕΕ<text:s/>C<text:s/>296<text:s/>της<text:s/>3.9.2019).</text:span></text:p>
      <text:p text:style-name="P18"><text:span text:style-name="T18_1">5.<text:s/>Τον<text:s/>κατάλογο<text:s/>των<text:s/>οντοτήτων<text:s/>που<text:s/>πρέπει<text:s/>να<text:s/>αντιμετωπίζονται<text:s/>ως<text:s/>Μη<text:s/>Δηλούντα<text:s/>Χρηματοπιστωτικά<text:s/>Ιδρύματα<text:s/>για<text:s/>τους<text:s/>σκοπούς<text:s/>του<text:s/>Τμήματος<text:s/>VIII,<text:s/>Ενότητα<text:s/>Β’<text:s/>παρ.<text:s/>1<text:s/>στοιχείο<text:s/>γ’<text:s/>του<text:s/>Παραρτήματος<text:s/>Ι<text:s/>της<text:s/>οδηγίας<text:s/>2011/16/ΕΕ<text:s/>του<text:s/>Συμβουλίου,<text:s/>όπως<text:s/>δημοσιεύθηκε<text:s/>στην<text:s/>Επίσημη<text:s/>Εφημερίδα<text:s/>της<text:s/>Ευρωπαϊκής<text:s/>Ένωσης<text:s/>(ΕΕ<text:s/>C<text:s/>362<text:s/>της<text:s/>31.10.2015<text:s/>και<text:s/>ΕΕ<text:s/>C<text:s/>296<text:s/>της<text:s/>3.9.2019).</text:span></text:p>
      <text:p text:style-name="P19"><text:span text:style-name="T19_1">6.<text:s/>Τα<text:s/>Σχόλια<text:s/>του<text:s/>ΟΟΣΑ<text:s/>επί<text:s/>του<text:s/>Κοινού<text:s/>Προτύπου<text:s/>Αναφοράς<text:s/>(ΚΠΑ),<text:s/>όπως<text:s/>εγκρίθηκαν<text:s/>από<text:s/>το<text:s/>Συμβούλιο<text:s/>του<text:s/>ΟΟΣΑ<text:s/>στις<text:s/>15<text:s/>Ιουλίου<text:s/>2014<text:s/>και<text:s/>στις<text:s/>8<text:s/>Ιουνίου<text:s/>2023.</text:span></text:p>
      <text:p text:style-name="P20"><text:span text:style-name="T20_1">7.<text:s/>Τις<text:s/>από<text:s/>Μάιο<text:s/>2024<text:s/>«Συχνές<text:s/>Ερωτήσεις<text:s/>σχετικά<text:s/>με<text:s/>το<text:s/>ΚΠΑ»,<text:s/>όπως<text:s/>τηρούνται,<text:s/>αναθεωρούνται<text:s/>και<text:s/>δημοσιεύονται<text:s/>από<text:s/>τον<text:s/>ΟΟΣΑ<text:s/>και<text:s/>ιδίως<text:s/>την<text:s/>ερώτηση<text:s/>3<text:s/>επί<text:s/>της<text:s/>Ενότητας<text:s/>Γ’<text:s/>του<text:s/>Τμήματος<text:s/>VIII<text:s/>του<text:s/>ΚΠΑ.</text:span></text:p>
      <text:p text:style-name="P21"><text:span text:style-name="T21_1">8.<text:s/>Την<text:s/>υπό<text:s/>στοιχεία<text:s/>Δ.<text:s/>ΟΡΓ.<text:s/>Α<text:s/>1125859<text:s/>ΕΞ<text:s/>2020/<text:s/>23-10-2020<text:s/>(Β’<text:s/>4738)<text:s/>απόφαση<text:s/>του<text:s/>Διοικητή<text:s/>της<text:s/>ΑΑΔΕ<text:s/>«Οργανισμός<text:s/>της<text:s/>Ανεξάρτητης<text:s/>Αρχής<text:s/>Δημοσίων<text:s/>Εσόδων<text:s/>(Α.Α.Δ.Ε.)»</text:span></text:p>
      <text:p text:style-name="P22"><text:span text:style-name="T22_1">9.<text:s/>Την<text:s/>υπό<text:s/>στοιχεία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<text:s/>και<text:s/>την<text:s/>υπ’<text:s/>αρ.<text:s/>Δ6Α<text:s/>1145867<text:s/>ΕΞ2013/25.9.2013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2417),<text:s/>σε<text:s/>συνδυασμό<text:s/>με<text:s/>τις<text:s/>διατάξεις<text:s/>της<text:s/>περ.<text:s/>α’<text:s/>της<text:s/>παρ.<text:s/>3<text:s/>του<text:s/>άρθρου<text:s/>41<text:s/>του<text:s/>ν.<text:s/>4389/2016.</text:span></text:p>
      <text:p text:style-name="P23"><text:span text:style-name="T23_1">10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πόφαση<text:s/>υπ’<text:s/>αρ.<text:s/>39/3/30.11.2017<text:s/>(Υ.Ο.Δ.Δ.<text:s/>689)<text:s/>του<text:s/>Συμβουλίου<text:s/>Διοίκησης<text:s/>της<text:s/>ΑΑΔΕ<text:s/>και<text:s/>τις<text:s/>αποφάσεις<text:s/>υπ’<text:s/>αρ.<text:s/>5294<text:s/>ΕΞ<text:s/>2020/17.1.2020<text:s/>(Υ.Ο.Δ.Δ.<text:s/>27)<text:s/>του<text:s/>Υπουργού<text:s/>Οικονομικών<text:s/>και<text:s/>7608<text:s/>ΕΞ<text:s/>2025/17.1.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11.<text:s/>Την<text:s/>εισήγηση<text:s/>της<text:s/>Δ.Δ.ΦΟ.Σ.<text:s/>της<text:s/>Γ.Δ.Φ.<text:s/>της<text:s/>ΑΑΔΕ<text:s/>ως<text:s/>αρμόδιας<text:s/>αρχής,<text:s/>σύμφωνα<text:s/>με<text:s/>την<text:s/>παρ.<text:s/>1<text:s/>του<text:s/>άρθρου<text:s/>5<text:s/>και<text:s/>την<text:s/>περ.<text:s/>β’<text:s/>της<text:s/>παρ.<text:s/>1<text:s/>του<text:s/>άρθρου<text:s/>9<text:s/>του<text:s/>ν.<text:s/>4170/2013,<text:s/>και<text:s/>τις<text:s/>παρ.<text:s/>1<text:s/>και<text:s/>2<text:s/>του<text:s/>άρθρου<text:s/>δεύτερου<text:s/>του<text:s/>ν.<text:s/>4428/2016.</text:span></text:p>
      <text:p text:style-name="P25"><text:span text:style-name="T25_1">12.<text:s/>Την<text:s/>ανάγκη<text:s/>τροποποίησης<text:s/>της<text:s/>αναφερόμενης<text:s/>στο<text:s/>ως<text:s/>άνω<text:s/>σημείο<text:s/>2,<text:s/>απόφασης<text:s/>του<text:s/>Διοικητή<text:s/>της<text:s/>ΑΑΔΕ,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26"><text:span text:style-name="T26_1">13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ΑΔΕ.</text:span></text:p>
      <text:p text:style-name="P27"><text:span text:style-name="T27_1">14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Η<text:s/>υπό<text:s/>στοιχεία<text:s/>ΠΟΛ.<text:s/>1133/23.8.2017<text:s/>(Β’<text:s/>3035)<text:s/>απόφαση<text:s/>του<text:s/>Διοικητή<text:s/>της<text:s/>ΑΑΔΕ<text:s/>τροποποιείται<text:s/>ως<text:s/>ακολούθως:</text:span></text:h>
      <text:p text:style-name="P30"><text:span text:style-name="T30_1">1.</text:span><text:span text:style-name="T30_2"><text:s/>Η<text:s/>παρ.<text:s/>2<text:s/>του<text:s/>άρθρου<text:s/>1<text:s/>αντικαθίσταται<text:s/>ως<text:s/>εξής:</text:span></text:p>
      <text:p text:style-name="P31"><text:span text:style-name="T31_1">«2.<text:s/>Στο<text:s/>πλαίσιο<text:s/>εφαρμογής<text:s/>του<text:s/>Παραρτήματος<text:s/>Ι,<text:s/>Τμήμα<text:s/>VIII,<text:s/>Ενότητα<text:s/>Β’<text:s/>παρ.<text:s/>1<text:s/>στοιχείο<text:s/>γ’<text:s/>και<text:s/>Ενότητα<text:s/>Γ’<text:s/>παρ.<text:s/>17<text:s/>στοιχείο<text:s/>ζ’<text:s/>του<text:s/>ΚΠΑ,<text:s/>τα<text:s/>Δηλούντα<text:s/>Ελληνικά<text:s/>Χρηματοπιστωτικά<text:s/>Ιδρύματα,<text:s/>κατά<text:s/>την<text:s/>έννοια<text:s/>της<text:s/>Ενότητας<text:s/>Α’<text:s/>παρ.<text:s/>1<text:s/>του<text:s/>ίδιου<text:s/>Τμήματος<text:s/>και<text:s/>Παραρτήματος,<text:s/>ή<text:s/>οι<text:s/>φορείς<text:s/>εκπροσώπησής<text:s/>τους,<text:s/>υποβάλλουν<text:s/>στη<text:s/>Δ.Δ.ΦΟ.Σ.<text:s/>της<text:s/>Γ.Δ.Φ.<text:s/>της<text:s/>ΑΑΔΕ<text:s/>αιτιολογημένο<text:s/>αίτημα<text:s/>σχετικά<text:s/>με:</text:span></text:p>
      <text:p text:style-name="P32"><text:span text:style-name="T32_1">α)<text:s/>την<text:s/>αντιμετώπισή<text:s/>τους<text:s/>ως<text:s/>Μη<text:s/>Δηλούντων<text:s/>Χρηματοπιστωτικών<text:s/>Ιδρυμάτων,<text:s/>ή</text:span></text:p>
      <text:p text:style-name="P33"><text:span text:style-name="T33_1">β)<text:s/>τον<text:s/>προσδιορισμό<text:s/>ενός<text:s/>λογαριασμού<text:s/>ως<text:s/>Εξαιρούμενου<text:s/>Λογαριασμού,<text:s/>λαμβάνοντας<text:s/>υπόψη<text:s/>τα<text:s/>αντίστοιχα<text:s/>σχόλια<text:s/>του<text:s/>ΟΟΣΑ<text:s/>επί<text:s/>του<text:s/>ΚΠΑ.</text:span></text:p>
      <text:p text:style-name="P34"><text:span text:style-name="T34_1">Για<text:s/>την<text:s/>πλήρωση<text:s/>των<text:s/>προϋποθέσεων<text:s/>του<text:s/>Τμήματος<text:s/>VIII<text:s/>του<text:s/>ΚΠΑ<text:s/>η<text:s/>Δ.Δ.ΦΟ.Σ.<text:s/>της<text:s/>ΑΑΔΕ<text:s/>δύναται<text:s/>να<text:s/>ζητά<text:s/>τη<text:s/>γνώμη<text:s/>της<text:s/>Τράπεζας<text:s/>της<text:s/>Ελλάδος<text:s/>ή<text:s/>της<text:s/>Επιτροπής<text:s/>Κεφαλαιαγοράς<text:s/>ή<text:s/>οποιασδήποτε<text:s/>άλλης<text:s/>αρμόδιας<text:s/>εποπτικής<text:s/>αρχής.»</text:span></text:p>
      <text:p text:style-name="P35"><text:span text:style-name="T35_1">2.</text:span><text:span text:style-name="T35_2"><text:s/>Η<text:s/>παρ.<text:s/>3<text:s/>του<text:s/>άρθρου<text:s/>1<text:s/>διαγράφεται.</text:span></text:p>
      <text:p text:style-name="P36"><text:span text:style-name="T36_1">3.</text:span><text:span text:style-name="T36_2"><text:s/>Η<text:s/>παρ.<text:s/>4<text:s/>του<text:s/>άρθρου<text:s/>1<text:s/>αναριθμείται<text:s/>σε<text:s/>παρ.<text:s/>3<text:s/>και<text:s/>αντικαθίσταται<text:s/>ως<text:s/>εξής:</text:span></text:p>
      <text:p text:style-name="P37"><text:span text:style-name="T37_1">«3.<text:s/>Η<text:s/>Τράπεζα<text:s/>της<text:s/>Ελλάδος,<text:s/>η<text:s/>Επιτροπή<text:s/>Κεφαλαιαγοράς<text:s/>ή<text:s/>οποιαδήποτε<text:s/>άλλη<text:s/>αρμόδια<text:s/>εποπτική<text:s/>αρχή,<text:s/>διαβιβάζουν<text:s/>ετησίως<text:s/>στη<text:s/>Δ.Δ.ΦΟ.Σ.<text:s/>της<text:s/>ΑΑΔΕ<text:s/>κατάλογο<text:s/>Δηλούντων<text:s/>Ελληνικών<text:s/>Χρηματοπιστωτικών<text:s/>Ιδρυμάτων,<text:s/>σχετικά<text:s/>με<text:s/>τις<text:s/>Οντότητες<text:s/>που<text:s/>εμπίπτουν<text:s/>στην<text:s/>εποπτική<text:s/>τους<text:s/>αρμοδιότητα,<text:s/>αναφέροντας<text:s/>την<text:s/>επωνυμία<text:s/>και<text:s/>τον<text:s/>Αριθμό<text:s/>Φορολογικού<text:s/>Μητρώου<text:s/>(ΑΦΜ)<text:s/>τους.».</text:span></text:p>
      <text:p text:style-name="P38"><text:span text:style-name="T38_1">4.</text:span><text:span text:style-name="T38_2"><text:s/>Οι<text:s/>παρ.<text:s/>1<text:s/>και<text:s/>3<text:s/>του<text:s/>άρθρου<text:s/>2<text:s/>διαγράφονται<text:s/>και<text:s/>το<text:s/>άρθρο<text:s/>2<text:s/>διαμορφώνεται<text:s/>ως<text:s/>εξής:</text:span></text:p>
      <text:p text:style-name="P39"><text:span text:style-name="T39_1">«Άρθρο<text:s/>2</text:span></text:p>
      <text:p text:style-name="P40"><text:span text:style-name="T40_1">Χρόνος<text:s/>υποβολής<text:s/>του<text:s/>καταλόγου<text:s/>της<text:s/>παρ.<text:s/>3<text:s/>του<text:s/>άρθρου<text:s/>1</text:span></text:p>
      <text:p text:style-name="P41"><text:span text:style-name="T41_1">Για<text:s/>την<text:s/>εφαρμογή<text:s/>της<text:s/>παρ.<text:s/>3<text:s/>του<text:s/>άρθρου<text:s/>1,<text:s/>η<text:s/>υποβολή<text:s/>του<text:s/>καταλόγου<text:s/>των<text:s/>Δηλούντων<text:s/>Ελληνικών<text:s/>Χρηματοπιστωτικών<text:s/>Ιδρυμάτων<text:s/>από<text:s/>την<text:s/>κατά<text:s/>περίπτωση<text:s/>αρμόδια<text:s/>εποπτική<text:s/>αρχή<text:s/>λαμβάνει<text:s/>χώρα<text:s/>εντός<text:s/>μηνός<text:s/>από<text:s/>το<text:s/>τέλος<text:s/>του<text:s/>έτους<text:s/>εφαρμογής<text:s/>των<text:s/>κανόνων<text:s/>υποβολής<text:s/>στοιχείων<text:s/>και<text:s/>δέουσας<text:s/>επιμέλειας<text:s/>του<text:s/>ΚΠΑ.».</text:span></text:p>
      <text:p text:style-name="P42"><text:span text:style-name="T42_1">5.</text:span><text:span text:style-name="T42_2"><text:s/>Το<text:s/>άρθρο<text:s/>3<text:s/>διαγράφεται<text:s/>και<text:s/>αναριθμούνται<text:s/>τα<text:s/>άρθρα<text:s/>4<text:s/>και<text:s/>5<text:s/>σε<text:s/>3<text:s/>και<text:s/>4<text:s/>αντίστοιχα.</text:span></text:p>
      <text:p text:style-name="P43"><text:span text:style-name="T43_1">6.</text:span><text:span text:style-name="T43_2"><text:s/>Η<text:s/>παρ.<text:s/>2<text:s/>του<text:s/>άρθρου<text:s/>3<text:s/>αντικαθίσταται<text:s/>ως<text:s/>εξής:</text:span></text:p>
      <text:p text:style-name="P44"><text:span text:style-name="T44_1">«2.<text:s/>Ως<text:s/>Εξαιρούμενοι<text:s/>Λογαριασμοί,<text:s/>κατά<text:s/>την<text:s/>έννοια<text:s/>του<text:s/>Παραρτήματος<text:s/>Ι,<text:s/>Τμήμα<text:s/>VIII,<text:s/>Ενότητα<text:s/>Γ’<text:s/>παρ.<text:s/>17<text:s/>στοιχείο<text:s/>ζ’<text:s/>του<text:s/>ΚΠΑ,<text:s/>λογίζονται:</text:span></text:p>
      <text:p text:style-name="P45"><text:span text:style-name="T45_1">α)<text:s/>τα<text:s/>ομαδικά<text:s/>ασφαλιστήρια<text:s/>συνταξιοδοτικών<text:s/>συμβολαίων<text:s/>που<text:s/>ταξινομούνται<text:s/>στους<text:s/>κλάδους<text:s/>των<text:s/>περ.<text:s/>α’,<text:s/>γ’και<text:s/>ζ’<text:s/>του<text:s/>άρθρου<text:s/>5<text:s/>του<text:s/>ν.<text:s/>4364/2016<text:s/>και<text:s/>φορολογούνται<text:s/>σύμφωνα<text:s/>με<text:s/>την<text:s/>περ.<text:s/>ζ’<text:s/>της<text:s/>παρ.<text:s/>3<text:s/>του<text:s/>άρθρου<text:s/>12,<text:s/>την<text:s/>περ.<text:s/>ι’<text:s/>της<text:s/>παρ.<text:s/>1<text:s/>του<text:s/>άρθρου<text:s/>14,<text:s/>της<text:s/>παρ.<text:s/>4α<text:s/>του<text:s/>άρθρου<text:s/>15,<text:s/>την<text:s/>περ.<text:s/>ε’<text:s/>της<text:s/>παρ.<text:s/>1<text:s/>του<text:s/>άρθρου<text:s/>62,<text:s/>την<text:s/>περ.<text:s/>ε’της<text:s/>παρ.<text:s/>1<text:s/>του<text:s/>άρθρου<text:s/>64<text:s/>και<text:s/>τις<text:s/>παρ.<text:s/>1<text:s/>και<text:s/>16<text:s/>του<text:s/>άρθρου<text:s/>72<text:s/>του<text:s/>ν.<text:s/>4172/2013<text:s/>και<text:s/>της<text:s/>παρ.<text:s/>15<text:s/>του<text:s/>άρθρου<text:s/>110<text:s/>του<text:s/>ν.<text:s/>5078/2023,<text:s/>και</text:span></text:p>
      <text:p text:style-name="P46"><text:span text:style-name="T46_1">β)<text:s/>οι<text:s/>Προϋπάρχοντες<text:s/>Ατομικοί<text:s/>Λογαριασμοί,<text:s/>κατά<text:s/>την<text:s/>έννοια<text:s/>του<text:s/>Παραρτήματος<text:s/>Ι,<text:s/>Τμήμα<text:s/>VIII,<text:s/>Ενότητα<text:s/>Γ’<text:s/>παρ.<text:s/>9<text:s/>και<text:s/>11<text:s/>του<text:s/>ΚΠΑ,<text:s/>εκτός<text:s/>του<text:s/>Συμβολαίου<text:s/>Προσόδων,<text:s/>με<text:s/>ετήσιο<text:s/>υπόλοιπο<text:s/>που<text:s/>δεν<text:s/>υπερβαίνει<text:s/>το<text:s/>ποσό<text:s/>των<text:s/>χιλίων<text:s/>(1,000)<text:s/>δολαρίων<text:s/>ΗΠΑ,<text:s/>οι<text:s/>οποίοι<text:s/>λογίζονται<text:s/>ως<text:s/>αδρανείς<text:s/>λογαριασμοί<text:s/>σύμφωνα<text:s/>με<text:s/>τον<text:s/>ορισμό<text:s/>της<text:s/>παρ.<text:s/>9<text:s/>των<text:s/>Σχολίων<text:s/>του<text:s/>ΟΟΣΑ<text:s/>επί<text:s/>του<text:s/>Τμήματος<text:s/>III<text:s/>του<text:s/>ΚΠΑ.».</text:span></text:p>
      <text:p text:style-name="P47"><text:span text:style-name="T47_1">7.</text:span><text:span text:style-name="T47_2"><text:s/>Μετά<text:s/>από<text:s/>την<text:s/>παρ.<text:s/>2<text:s/>του<text:s/>άρθρου<text:s/>3<text:s/>προστίθεται<text:s/>παρ.<text:s/>3<text:s/>ως<text:s/>εξής:</text:span></text:p>
      <text:p text:style-name="P48"><text:span text:style-name="T48_1">«3.<text:s/>Η<text:s/>περ.<text:s/>β’<text:s/>της<text:s/>παρ.<text:s/>2<text:s/>εφαρμόζεται<text:s/>και<text:s/>για<text:s/>ελέγχους<text:s/>που<text:s/>έχουν<text:s/>ήδη<text:s/>εκκινήσει<text:s/>κατά<text:s/>την<text:s/>δημοσίευση<text:s/>της<text:s/>παρούσας<text:s/>και<text:s/>επί<text:s/>των<text:s/>οποίων<text:s/>δεν<text:s/>έχει<text:s/>εκδοθεί<text:s/>πράξη<text:s/>διορθωτικού<text:s/>προσδιορισμού.»</text:span></text:p>
      <text:p text:style-name="P49"><text:span text:style-name="T49_1">8.</text:span><text:span text:style-name="T49_2"><text:s/>Τα<text:s/>Παραρτήματα<text:s/>1<text:s/>και<text:s/>2<text:s/>καταργούνται.</text:span></text:p>
      <text:h text:style-name="P50" text:outline-level="6"><text:span text:style-name="T50_1">Άρθρο<text:s/>2</text:span></text:h>
      <text:p text:style-name="P51"><text:span text:style-name="T51_1">Η<text:s/>παρούσα<text:s/>αρχίζει<text:s/>να<text:s/>ισχύ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29<text:s/>Μαΐου<text:s/>2025</text:span></text:p>
      <text:p text:style-name="P54"><text:span text:style-name="T54_1">Ο<text:s/>Διοικητής</text:span></text:p>
      <text:p text:style-name="P55"><text:span text:style-name="T5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