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T6_4" style:family="text"/>
    <style:style style:name="T6_5" style:family="text" style:parent-style-name="Internet_20_link">
      <style:text-properties fo:color="#0000ee"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T7_3" style:family="text" style:parent-style-name="Internet_20_link">
      <style:text-properties fo:color="#0000ee" fo:language="en" fo:language-asian="en"/>
    </style:style>
    <style:style style:name="T7_4" style:family="text" style:parent-style-name="Internet_20_link">
      <style:text-properties fo:color="#0000ee"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 style:parent-style-name="Internet_20_link">
      <style:text-properties fo:color="#0000ee" fo:language="en" fo:language-asian="en"/>
    </style:style>
    <style:style style:name="T8_4" style:family="text" style:parent-style-name="Internet_20_link">
      <style:text-properties fo:color="#0000ee"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T9_3" style:family="text"/>
    <style:style style:name="T9_4" style:family="text" style:parent-style-name="Internet_20_link">
      <style:text-properties fo:color="#0000ee" fo:language="el" fo:language-asian="el"/>
    </style:style>
    <style:style style:name="T9_5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/>
    <style:style style:name="T19_3" style:family="text" style:parent-style-name="Internet_20_link">
      <style:text-properties fo:color="#0000ee" fo:language="el" fo:language-asian="el"/>
    </style:style>
    <style:style style:name="T19_4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/>
    <style:style style:name="T37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Α.<text:s/>1068</text:span></text:p>
      <text:p text:style-name="P2"><text:span text:style-name="T2_1">Τροποποίηση<text:s/>της<text:s/>υπό<text:s/>στοιχεία<text:s/>ΠΟΛ.<text:s/>1162/2018<text:s/>απόφασης<text:s/>του<text:s/>Διοικητή<text:s/>της<text:s/>ΑΑΔΕ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<text:s/>(Β’<text:s/>3579)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.<text:s/>12<text:s/>του<text:s/>άρθρου<text:s/>83<text:s/>και<text:s/>της<text:s/>παρ.<text:s/>4<text:s/>του<text:s/>άρθρου<text:s/>84<text:s/>του</text:span><text:span text:style-name="T6_4"><text:a xlink:type="simple" xlink:href="http://192.168.10.52:8080/NomoiTitle/get/%ce%bd.%205104_2024"><text:span text:style-name="T6_5">ν.<text:s/>5104/2024<text:s/>«Κώδικας<text:s/>Φορολογικής<text:s/>Διαδικασίας<text:s/>και<text:s/>άλλες<text:s/>διατάξεις<text:s/>(Α’<text:s/>58),</text:span></text:a></text:span></text:p>
      <text:p text:style-name="P7"><text:span text:style-name="T7_1"><text:a xlink:type="simple" xlink:href="http://192.168.10.52:8080/NomoiTitle/get/%ce%bd.%205104_2024"><text:span text:style-name="T7_2">β)</text:span><text:span text:style-name="T7_3">[TAB09]</text:span><text:span text:style-name="T7_4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a></text:span></text:p>
      <text:p text:style-name="P8"><text:span text:style-name="T8_1"><text:a xlink:type="simple" xlink:href="http://192.168.10.52:8080/NomoiTitle/get/%ce%bd.%205104_2024"><text:span text:style-name="T8_2">γ)</text:span><text:span text:style-name="T8_3">[TAB09]</text:span><text:span text:style-name="T8_4">της<text:s/>υπό<text:s/>στοιχεία<text:s/>Δ.<text:s/>ΟΡΓ.<text:s/>Α<text:s/>1125859<text:s/>ΕΞ<text:s/>2020/<text:s/>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a></text:span></text:p>
      <text:p text:style-name="P9"><text:span text:style-name="T9_1"><text:a xlink:type="simple" xlink:href="http://192.168.10.52:8080/NomoiTitle/get/%ce%bd.%205104_2024"><text:span text:style-name="T9_2">2.<text:s/>Την<text:s/>υπ’<text:s/>αρ.<text:s/>1/20.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</text:span></text:a></text:span><text:span text:style-name="T9_3"><text:a xlink:type="simple" xlink:href="http://192.168.10.52:8080/NomoiTitle/get/%ce%bd.%204389_2016"><text:span text:style-name="T9_4">ν.<text:s/>4389/2016</text:span></text:a></text:span><text:span text:style-name="T9_5">,<text:s/>και<text:s/>τις<text:s/>αποφάσεις<text:s/>υπ’<text:s/>αρ.<text:s/>39/3/30.11.2017<text:s/>(Υ.Ο.Δ.Δ.<text:s/>689)<text:s/>του<text:s/>Συμβουλίου<text:s/>Διοίκησης<text:s/>της<text:s/>Α.Α.Δ.Ε.,<text:s/>υπό<text:s/>στοιχεία<text:s/>5294<text:s/>ΕΞ<text:s/>2020/17.1.2020<text:s/>(Υ.Ο.Δ.Δ.<text:s/>27)<text:s/>του<text:s/>Υπουργού<text:s/>Οικονομικών<text:s/>και<text:s/>υπό<text:s/>στοιχεία<text:s/>7608<text:s/>ΕΞ<text:s/>2025/<text:s/>17.1.2025<text:s/>(Υ.Ο.Δ.Δ.<text:s/>11)<text:s/>του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10"><text:span text:style-name="T10_1">3.<text:s/>Την<text:s/>υπό<text:s/>στοιχεία<text:s/>ΠΟΛ.1162/2018<text:s/>απόφαση<text:s/>του<text:s/>Διοικητή<text:s/>της<text:s/>ΑΑΔΕ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<text:s/>(Β’<text:s/>3579).</text:span></text:p>
      <text:p text:style-name="P11"><text:span text:style-name="T11_1">4.<text:s/>Την<text:s/>ανάγκη<text:s/>καθορισμού<text:s/>προθεσμίας<text:s/>εντός<text:s/>της<text:s/>οποίας<text:s/>οι<text:s/>μισθωτές<text:s/>και<text:s/>οι<text:s/>συνιδιοκτήτες<text:s/>θα<text:s/>προβαίνουν<text:s/>σε<text:s/>αποδοχή<text:s/>ή<text:s/>μη<text:s/>της<text:s/>υποβληθείσας<text:s/>«Δήλωσης<text:s/>Πληροφοριακών<text:s/>Στοιχείων<text:s/>Μίσθωσης<text:s/>Ακίνητης<text:s/>Περιουσίας»<text:s/>και<text:s/>την<text:s/>ανάγκη<text:s/>διευκόλυνσης<text:s/>των<text:s/>φορολογουμένων<text:s/>στο<text:s/>πλαίσιο<text:s/>της<text:s/>διαδικασίας<text:s/>υποβολής<text:s/>των<text:s/>δηλώσεων<text:s/>φορολογίας<text:s/>εισοδήματος<text:s/>φορολογικού<text:s/>έτους<text:s/>2024<text:s/>να<text:s/>υποβάλουν<text:s/>και<text:s/>τις<text:s/>δηλώσεις<text:s/>λύσης<text:s/>για<text:s/>συμφωνίες<text:s/>μισθώσεων<text:s/>που<text:s/>έχουν<text:s/>λυθεί.</text:span></text:p>
      <text:p text:style-name="P12"><text:span text:style-name="T12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3"><text:span text:style-name="T13_1">6.<text:s/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Δήλωση<text:s/>πληροφοριακών<text:s/>στοιχείων<text:s/>μίσθωσης<text:s/>ακίνητης<text:s/>περιουσίας»<text:s/>και<text:s/>Μοναδικό<text:s/>Αριθμό<text:s/>Καταχώρισης<text:s/>(Μ.Α.Κ.)<text:s/>στο<text:s/>Ε.Μ.Δ.Δ.<text:s/>«Μίτος»<text:s/>«749143»,<text:s/>αποφασίζουμε:</text:span></text:p>
      <text:h text:style-name="P14" text:outline-level="6"><text:span text:style-name="T14_1">Άρθρο<text:s/>1<text:s/></text:span></text:h>
      <text:h text:style-name="P15" text:outline-level="6"><text:span text:style-name="T15_1">Η<text:s/>υπό<text:s/>στοιχεία<text:s/>ΠΟΛ.<text:s/>1162/2018<text:s/>απόφαση<text:s/>του<text:s/>Διοικητή<text:s/>της<text:s/>ΑΑΔΕ<text:s/>τροποποιείται<text:s/>ως<text:s/>ακολούθως:</text:span></text:h>
      <text:p text:style-name="P16"><text:span text:style-name="T16_1">1.</text:span><text:span text:style-name="T16_2"><text:s/>Η<text:s/>παρ.<text:s/>4<text:s/>του<text:s/>άρθρου<text:s/>1<text:s/>αντικαθίσταται<text:s/>ως<text:s/>εξής:</text:span></text:p>
      <text:p text:style-name="P17"><text:span text:style-name="T17_1">«4.α<text:s/>Η<text:s/>«Δήλωση<text:s/>Πληροφοριακών<text:s/>Στοιχείων<text:s/>Μίσθωσης<text:s/>Ακίνητης<text:s/>Περιουσίας»<text:s/>στις<text:s/>περιπτώσεις<text:s/>συνιδιοκτησίας<text:s/>υποβάλλεται<text:s/>από<text:s/>έναν<text:s/>εκ<text:s/>των<text:s/>συνιδιοκτητών.</text:span></text:p>
      <text:p text:style-name="P18"><text:span text:style-name="T18_1">Με<text:s/>την<text:s/>οριστικοποίηση<text:s/>της<text:s/>υποβολής,<text:s/>οι<text:s/>λοιποί<text:s/>συνιδιοκτήτες<text:s/>που<text:s/>αναφέρονται<text:s/>στη<text:s/>«Δήλωση<text:s/>Πληροφοριακών<text:s/>Στοιχείων<text:s/>Μίσθωσης<text:s/>Ακίνητης<text:s/>Περιουσίας»,<text:s/>θα<text:s/>λαμβάνουν<text:s/>στη<text:s/>θυρίδα<text:s/>τους<text:s/>«Τα<text:s/>Μηνύματά<text:s/>μου»<text:s/>της<text:s/>ψηφιακής<text:s/>πύλης<text:s/>myAADE,<text:s/>σχετική<text:s/>ειδοποίηση<text:s/>για<text:s/>την<text:s/>αντίστοιχη<text:s/>σελίδα<text:s/>του<text:s/>δικτυακού<text:s/>τόπου<text:s/>της<text:s/>ΑΑΔΕ,<text:s/>όπου<text:s/>παρέχεται<text:s/>η<text:s/>δυνατότητα<text:s/>επισκόπησης<text:s/>της<text:s/>σχετικής<text:s/>δήλωσης.<text:s/>Επιπρόσθετα,<text:s/>αποστέλλεται<text:s/>ηλεκτρονική<text:s/>ειδοποίηση<text:s/>στη<text:s/>δηλωθείσα<text:s/>από<text:s/>τον<text:s/>φορολογούμενο<text:s/>διεύθυνση<text:s/>ηλεκτρονικού<text:s/>ταχυδρομείου.<text:s/>Ο<text:s/>κάθε<text:s/>συνιδιοκτήτης<text:s/>ανατρέχει<text:s/>στην<text:s/>υποβληθείσα<text:s/>δήλωση<text:s/>και<text:s/>προβαίνει<text:s/>στην<text:s/>ηλεκτρονική<text:s/>αποδοχή<text:s/>ή<text:s/>μη<text:s/>της<text:s/>δήλωσης,<text:s/>εντός<text:s/>προθεσμίας<text:s/>τριάντα<text:s/>(30)<text:s/>ημερών<text:s/>από<text:s/>την<text:s/>αποστολή<text:s/>της<text:s/>σχετικής<text:s/>ειδοποίησης.<text:s/>Tο<text:s/>αποδεικτικό<text:s/>υποβολής<text:s/>επέχει<text:s/>θέση<text:s/>δήλωσης<text:s/>και<text:s/>για<text:s/>τους<text:s/>λοιπούς<text:s/>συνιδιοκτήτες<text:s/>που<text:s/>προέβησαν<text:s/>στην<text:s/>αποδοχή<text:s/>της<text:s/>δήλωσης.<text:s/>Στην<text:s/>περίπτωση<text:s/>μη<text:s/>αποδοχής,<text:s/>συμπληρώνονται<text:s/>οι<text:s/>λόγοι<text:s/>μη<text:s/>αποδοχής<text:s/>σε<text:s/>ειδικό<text:s/>πεδίο.<text:s/>Μετά<text:s/>την<text:s/>πάροδο<text:s/>της<text:s/>προθεσμίας<text:s/>αυτής,<text:s/>εφόσον<text:s/>ο<text:s/>συνιδιοκτήτης<text:s/>δεν<text:s/>έχει<text:s/>προβεί<text:s/>σε<text:s/>καμία<text:s/>ενέργεια,<text:s/>η<text:s/>δήλωση<text:s/>θεωρείται<text:s/>ότι<text:s/>έχει<text:s/>γίνει<text:s/>αποδεκτή.</text:span></text:p>
      <text:p text:style-name="P19"><text:span text:style-name="T19_1">β.<text:s/>Τα<text:s/>οριζόμενα<text:s/>στην<text:s/>προηγούμενη<text:s/>περίπτωση<text:s/>ισχύουν<text:s/>και<text:s/>όταν<text:s/>εκμισθώνεται<text:s/>ή<text:s/>υπεκμισθώνεται<text:s/>ακίνητο<text:s/>με<text:s/>δικαίωμα<text:s/>υπεκμίσθωσης<text:s/>με<text:s/>σκοπό<text:s/>τη<text:s/>βραχυχρόνια<text:s/>μίσθωση,<text:s/>σύμφωνα<text:s/>με<text:s/>τις<text:s/>διατάξεις<text:s/>του<text:s/>άρθρου<text:s/>111<text:s/>του<text:s/></text:span><text:span text:style-name="T19_2"><text:a xlink:type="simple" xlink:href="http://192.168.10.52:8080/NomoiTitle/get/%ce%bd.%204446_2016"><text:span text:style-name="T19_3">ν.<text:s/>4446/2016</text:span></text:a></text:span><text:span text:style-name="T19_4"><text:s/>και<text:s/>υπάρχουν<text:s/>περισσότεροι<text:s/>του<text:s/>ενός<text:s/>ιδιοκτήτες<text:s/>ή<text:s/>υπεκμισθωτές.».</text:span></text:p>
      <text:h text:style-name="P20" text:outline-level="6"><text:span text:style-name="T20_1">Άρθρο<text:s/>2</text:span></text:h>
      <text:p text:style-name="P21"><text:span text:style-name="T21_1">Το<text:s/>άρθρο<text:s/>7<text:s/>της<text:s/>ως<text:s/>άνω<text:s/>απόφασης<text:s/>του<text:s/>Διοικητή<text:s/>της<text:s/>Α.Α.Δ.Ε.,<text:s/>αντικαθίσταται<text:s/>ως<text:s/>εξής:</text:span></text:p>
      <text:p text:style-name="P22"><text:span text:style-name="T22_1">«Άρθρο<text:s/>7</text:span></text:p>
      <text:p text:style-name="P23"><text:span text:style-name="T23_1">Ενημέρωση<text:s/>μισθωτών</text:span></text:p>
      <text:p text:style-name="P24"><text:span text:style-name="T24_1">Με<text:s/>την<text:s/>υποβολή<text:s/>της<text:s/>«Δήλωσης<text:s/>Πληροφοριακών<text:s/>Στοιχείων<text:s/>Μίσθωσης<text:s/>Ακίνητης<text:s/>Περιουσίας»<text:s/>ο/oι<text:s/>μισθωτής/ές,<text:s/>θα<text:s/>λαμβάνουν<text:s/>στη<text:s/>θυρίδα<text:s/>τους<text:s/>«Τα<text:s/>Μηνύματά<text:s/>μου»<text:s/>της<text:s/>ψηφιακής<text:s/>πύλης<text:s/>myAADE,<text:s/>σχετική<text:s/>ειδοποίηση<text:s/>για<text:s/>την<text:s/>αντίστοιχη<text:s/>σελίδα<text:s/>του<text:s/>δικτυακού<text:s/>τόπου<text:s/>της<text:s/>ΑΑΔΕ,<text:s/>όπου<text:s/>παρέχεται<text:s/>η<text:s/>δυνατότητα<text:s/>επισκόπησης<text:s/>της<text:s/>σχετικής<text:s/>δήλωσης.<text:s/>Επιπρόσθετα,<text:s/>αποστέλλεται<text:s/>ηλεκτρονική<text:s/>ειδοποίηση<text:s/>στη<text:s/>δηλωθείσα<text:s/>από<text:s/>τον<text:s/>φορολογούμενο<text:s/>διεύθυνση<text:s/>ηλεκτρονικού<text:s/>ταχυδρομείου.<text:s/>Ο<text:s/>κάθε<text:s/>μισθωτής<text:s/>ανατρέχει<text:s/>στην<text:s/>υποβληθείσα<text:s/>δήλωση<text:s/>και<text:s/>προβαίνει<text:s/>στην<text:s/>ηλεκτρονική<text:s/>αποδοχή<text:s/>ή<text:s/>μη<text:s/>της<text:s/>δήλωσης,<text:s/>εντός<text:s/>προθεσμίας<text:s/>τριάντα<text:s/>(30)<text:s/>ημερών<text:s/>από<text:s/>την<text:s/>αποστολή<text:s/>της<text:s/>σχετικής<text:s/>ειδοποίησης.<text:s/>Στην<text:s/>περίπτωση<text:s/>μη<text:s/>αποδοχής,<text:s/>συμπληρώνονται<text:s/>οι<text:s/>λόγοι<text:s/>μη<text:s/>αποδοχής<text:s/>σε<text:s/>ειδικό<text:s/>πεδίο.<text:s/>Μετά<text:s/>την<text:s/>πάροδο<text:s/>της<text:s/>προθεσμίας<text:s/>αυτής,<text:s/>εφόσον<text:s/>ο/οι<text:s/>μισθωτής/ές<text:s/>δεν<text:s/>έχει/έχουν<text:s/>προβεί<text:s/>σε<text:s/>καμία<text:s/>ενέργεια,<text:s/>η<text:s/>δήλωση<text:s/>θεωρείται<text:s/>ότι<text:s/>έχει<text:s/>γίνει<text:s/>αποδεκτή.».</text:span></text:p>
      <text:h text:style-name="P25" text:outline-level="6"><text:span text:style-name="T25_1">Άρθρο<text:s/>3<text:s/></text:span></text:h>
      <text:h text:style-name="P26" text:outline-level="6"><text:span text:style-name="T26_1">Έναρξη<text:s/>ισχύος<text:s/>-<text:s/>Μεταβατικές<text:s/>διατάξεις</text:span></text:h>
      <text:p text:style-name="P27"><text:span text:style-name="T27_1">1.</text:span><text:span text:style-name="T27_2"><text:s/>Η<text:s/>παρούσα<text:s/>απόφαση<text:s/>ισχύει<text:s/>από<text:s/>την<text:s/>02.06.2025<text:s/>και<text:s/>αφορά<text:s/>«Δηλώσεις<text:s/>Πληροφοριακών<text:s/>Στοιχείων<text:s/>Μίσθωσης<text:s/>Ακίνητης<text:s/>Περιουσίας»,<text:s/>που<text:s/>υποβάλλονται<text:s/>από<text:s/>την<text:s/>ημερομηνία<text:s/>αυτή<text:s/>και<text:s/>έπειτα.</text:span></text:p>
      <text:p text:style-name="P28"><text:span text:style-name="T28_1">2.</text:span><text:span text:style-name="T28_2"><text:s/>Για<text:s/>ενεργές<text:s/>μισθώσεις<text:s/>για<text:s/>τις<text:s/>οποίες<text:s/>οι<text:s/>«Δηλώσεις<text:s/>Πληροφοριακών<text:s/>Στοιχείων<text:s/>Μίσθωσης<text:s/>Ακίνητης<text:s/>Περιουσίας»<text:s/>έχουν<text:s/>υποβληθεί<text:s/>ή<text:s/>θα<text:s/>υποβληθούν<text:s/>έως<text:s/>01.06.2025<text:s/>και<text:s/>οι<text:s/>συνιδιοκτήτες<text:s/>ή<text:s/>οι<text:s/>μισθωτές<text:s/>δεν<text:s/>έχουν<text:s/>προβεί<text:s/>στην<text:s/>ηλεκτρονική<text:s/>αποδοχή<text:s/>ή<text:s/>μη<text:s/>της<text:s/>δήλωσης,<text:s/>δύνανται<text:s/>τα<text:s/>πρόσωπα<text:s/>αυτά<text:s/>να<text:s/>προβούν<text:s/>στις<text:s/>σχετικές<text:s/>ενέργειες<text:s/>μέχρι<text:s/>την<text:s/>30.06.2025.<text:s/>Μετά<text:s/>την<text:s/>πάροδο<text:s/>της<text:s/>προθεσμίας<text:s/>αυτής<text:s/>εφόσον<text:s/>δεν<text:s/>έχουν<text:s/>προβεί<text:s/>σε<text:s/>καμία<text:s/>ενέργεια,<text:s/>η<text:s/>δήλωση<text:s/>θεωρείται<text:s/>ότι<text:s/>έχει<text:s/>γίνει<text:s/>αποδεκτή.</text:span></text:p>
      <text:p text:style-name="P29"><text:span text:style-name="T29_1">3.</text:span><text:span text:style-name="T29_2"><text:s/>Σε<text:s/>περίπτωση<text:s/>που<text:s/>συμφωνία<text:s/>μίσθωσης,<text:s/>για<text:s/>την<text:s/>οποία<text:s/>έχει<text:s/>υποβληθεί<text:s/>ηλεκτρονικά<text:s/>ή<text:s/>έχει<text:s/>κατατεθεί<text:s/>στην<text:s/>αρμόδια<text:s/>υπηρεσία<text:s/>της<text:s/>ΑΑΔΕ<text:s/>«Δήλωση<text:s/>Πληροφοριακών<text:s/>Στοιχείων<text:s/>Μίσθωσης<text:s/>Ακίνητης<text:s/>Περιουσίας»,<text:s/>έχει<text:s/>λυθεί<text:s/>μέχρι<text:s/>την<text:s/>30.04.2025,<text:s/>και<text:s/>ο<text:s/>εκμισθωτής<text:s/>δεν<text:s/>έχει<text:s/>μέχρι<text:s/>τη<text:s/>δημοσίευση<text:s/>της<text:s/>παρούσας<text:s/>δηλώσει<text:s/>τη<text:s/>λύση<text:s/>αυτής,<text:s/>δύναται<text:s/>να<text:s/>υποβάλει<text:s/>μέχρι<text:s/>την<text:s/>30.06.2025<text:s/>τη<text:s/>δήλωση<text:s/>λύσης,<text:s/>χωρίς<text:s/>την<text:s/>επιβολή<text:s/>κυρώσεων<text:s/>του<text:s/>ΚΦΔ.</text:span></text:p>
      <text:p text:style-name="P30"><text:span text:style-name="T30_1">Η<text:s/>απόφαση<text:s/>αυτή<text:s/>να<text:s/>δημοσιευθεί<text:s/>στην<text:s/>Εφημερίδα<text:s/>της<text:s/>Κυβερνήσεως.</text:span></text:p>
      <text:p text:style-name="P31"><text:span text:style-name="T31_1">Αθήνα,<text:s/>28<text:s/>Μαΐου<text:s/>2025</text:span></text:p>
      <text:p text:style-name="P32"><text:span text:style-name="T32_1">Ο<text:s/>Διοικητής</text:span></text:p>
      <text:p text:style-name="P33"><text:span text:style-name="T33_1">ΓΕΩΡΓΙΟΣ<text:s/>ΠΙΤΣΙΛΗΣ</text:span></text:p>
      <text:p text:style-name="P34"><text:span text:style-name="T34_1">iT<text:s/>ΕΘΝΙΚΟ<text:s/></text:span><text:span text:style-name="T34_2">hI</text:span><text:span text:style-name="T34_3"><text:s/>ΤΥΠΟΓΡΑΦΕΙΟ</text:span></text:p>
      <text:p text:style-name="P35"><text:span text:style-name="T35_1">Καποδιστρίου<text:s/>34,<text:s/>104<text:s/>32<text:s/>Αθήνα</text:span></text:p>
      <text:p text:style-name="P36"><text:span text:style-name="T36_1">Τηλ.<text:s/>Κέντρο<text:s/>210<text:s/>5279000</text:span></text:p>
      <text:p text:style-name="P37"><text:span text:style-name="T37_1">Αποστολή<text:s/>εγγράφων<text:s/>προς<text:s/>δημοσίευση<text:s/>στο<text:s/>ΦΕΚ<text:s/>στην<text:s/>ηλεκτρονική<text:s/>διεύθυνση<text:s/></text:span><text:span text:style-name="T37_2"><text:a xlink:type="simple" xlink:href="https://eservices.et.gr"><text:span text:style-name="T37_3">https://eservices.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