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/>
    <style:style style:name="T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T9_6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T13_6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T15_6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T17_6" style:family="text">
      <style:text-properties fo:language="el" fo:language-asian="el"/>
    </style:style>
    <style:style style:name="T17_7" style:family="text"/>
    <style:style style:name="T17_8" style:family="text" style:parent-style-name="Internet_20_link">
      <style:text-properties fo:color="#0000ee" fo:language="el" fo:language-asian="el"/>
    </style:style>
    <style:style style:name="T17_9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/>
    <style:style style:name="T19_5" style:family="text" style:parent-style-name="Internet_20_link">
      <style:text-properties fo:color="#0000ee" fo:language="el" fo:language-asian="el"/>
    </style:style>
    <style:style style:name="T19_6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T20_6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T27_4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T44_4" style:family="text">
      <style:text-properties fo:language="el" fo:language-asian="el"/>
    </style:style>
    <style:style style:name="T44_5" style:family="text"/>
    <style:style style:name="T44_6" style:family="text" style:parent-style-name="Internet_20_link">
      <style:text-properties fo:color="#0000ee" fo:language="el" fo:language-asian="el"/>
    </style:style>
    <style:style style:name="T44_7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6806<text:s/>ΕΞ<text:s/>2025</text:span></text:p>
      <text:p text:style-name="P2"><text:span text:style-name="T2_1">Ρύθμιση<text:s/>θεμάτων<text:s/>εφαρμογής<text:s/>του<text:s/>άρθρου<text:s/>5<text:s/>του<text:s/></text:span><text:span text:style-name="T2_2"><text:a xlink:type="simple" xlink:href="http://192.168.10.52:8080/NomoiTitle/get/%ce%bd.%205116_2024"><text:span text:style-name="T2_3">ν.<text:s/></text:span><text:span text:style-name="T2_4">5116/2024</text:span></text:a></text:span><text:span text:style-name="T2_5"><text:s/>(Α’<text:s/>100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text:s/>-<text:s/>ΨΗΦΙΑΚΗΣ<text:s/>ΔΙΑΚΥΒΕΡΝΗΣΗΣ<text:s/>-</text:span></text:p>
      <text:p text:style-name="P5"><text:span text:style-name="T5_1">ΚΛΙΜΑΤΙΚΗΣ<text:s/>ΚΡΙΣΗΣ</text:span></text:p>
      <text:p text:style-name="P6"><text:span text:style-name="T6_1">ΚΑΙ<text:s/>ΠΟΛΙΤΙΚΗΣ<text:s/>ΠΡΟΣΤΑΣ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/text:span><text:span text:style-name="T9_4"><text:a xlink:type="simple" xlink:href="http://192.168.10.52:8080/NomoiTitle/get/%ce%bd.%205116_2024"><text:span text:style-name="T9_5">ν.<text:s/>5116/2024</text:span></text:a></text:span><text:span text:style-name="T9_6"><text:s/>«Ιδιωτική<text:s/>ασφάλιση<text:s/>έναντι<text:s/>φυσικών<text:s/>καταστροφών,<text:s/>κρατική<text:s/>αρωγή<text:s/>και<text:s/>προστασία,<text:s/>στεγαστική<text:s/>συνδρομή,<text:s/>διατάξεις<text:s/>για<text:s/>το<text:s/>Πυροσβεστικό<text:s/>Σώμα<text:s/>και<text:s/>άλλες<text:s/>διατάξεις»<text:s/>(Α’<text:s/>100),<text:s/>και<text:s/>ιδίως<text:s/>των<text:s/>άρθρων<text:s/>5<text:s/>και<text:s/>της<text:s/>παρ.<text:s/>2<text:s/>του<text:s/>άρθρου<text:s/>47<text:s/>αυτού,</text:span></text:p>
      <text:p text:style-name="P10"><text:span text:style-name="T10_1">β)</text:span><text:span text:style-name="T10_2"><text:tab/></text:span><text:span text:style-name="T10_3">των<text:s/>άρθρων<text:s/>76<text:s/>και<text:s/>84<text:s/>και<text:s/>της<text:s/>παρ.<text:s/>51<text:s/>του<text:s/>άρθρου<text:s/>107<text:s/>του</text:span><text:span text:style-name="T10_4"><text:a xlink:type="simple" xlink:href="http://192.168.10.52:8080/NomoiTitle/get/%ce%bd.%204727_2020"><text:span text:style-name="T10_5">ν.<text:s/>4727/2020</text:span></text:a></text:span><text:span text:style-name="T10_6">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,<text:s/>σε<text:s/>συνδυασμό<text:s/>με<text:s/>το<text:s/>άρθρο<text:s/>47<text:s/>του<text:s/>ν.<text:s/>4623/2019<text:s/>(Α’134)<text:s/>και<text:s/>την<text:s/>παρ.<text:s/>1<text:s/>του<text:s/>άρθρου<text:s/>50<text:s/>του<text:s/>ν.<text:s/>5099/2024<text:s/>(Α’48),<text:s/>καθώς<text:s/>και<text:s/>του</text:span><text:span text:style-name="T10_7"><text:a xlink:type="simple" xlink:href="http://192.168.10.52:8080/NomoiTitle/get/%ce%bd.%203469_2006"><text:span text:style-name="T10_8">ν.<text:s/>3469/2006</text:span></text:a></text:span><text:span text:style-name="T10_9">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γ)</text:span><text:span text:style-name="T11_2"><text:tab/></text:span><text:span text:style-name="T11_3">του</text:span><text:span text:style-name="T11_4"><text:a xlink:type="simple" xlink:href="http://192.168.10.52:8080/NomoiTitle/get/%ce%bd.%204622_2019"><text:span text:style-name="T11_5">ν.<text:s/>4622/2019</text:span></text:a></text:span><text:span text:style-name="T11_6">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δ)</text:span><text:span text:style-name="T12_2"><text:tab/></text:span><text:span text:style-name="T12_3">του</text:span><text:span text:style-name="T12_4"><text:a xlink:type="simple" xlink:href="http://192.168.10.52:8080/NomoiTitle/get/%cf%80.%ce%b4.%20237_1986"><text:span text:style-name="T12_5">π.δ.<text:s/>237/1986</text:span></text:a></text:span><text:span text:style-name="T12_6"><text:s/>«Κωδικοποίηση<text:s/>των<text:s/>διατάξεων<text:s/>του<text:s/>ν.<text:s/>489/1976<text:s/>(ΦΕΚ<text:s/>Α’<text:s/>331/76)<text:s/>”περί<text:s/>υποχρεωτικής<text:s/>Ασφαλίσεως<text:s/>της<text:s/>εξ<text:s/>ατυχημάτων<text:s/>αυτοκινήτων<text:s/>αστικής<text:s/>ευθύνης”,<text:s/>όπως<text:s/>συμπληρώθηκε<text:s/>και<text:s/>τροποποιήθηκε<text:s/>από<text:s/>τον<text:s/>ν.<text:s/>1569/1985<text:s/>(Α’<text:s/>183)<text:s/>και<text:s/>τα<text:s/>π.δ.<text:s/>1019/1981<text:s/>(Α’<text:s/>253)<text:s/>και<text:s/>π.δ.<text:s/>118/1985<text:s/>(Α’<text:s/>35)»<text:s/>(Α’<text:s/>110),</text:span></text:p>
      <text:p text:style-name="P13"><text:span text:style-name="T13_1">ε)</text:span><text:span text:style-name="T13_2"><text:tab/></text:span><text:span text:style-name="T13_3">του</text:span><text:span text:style-name="T13_4"><text:a xlink:type="simple" xlink:href="http://192.168.10.52:8080/NomoiTitle/get/%cf%80.%ce%b4.%2027_2025"><text:span text:style-name="T13_5">π.δ.<text:s/>27/2025<text:s/></text:span></text:a></text:span><text:span text:style-name="T13_6"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14"><text:span text:style-name="T14_1">στ)</text:span><text:span text:style-name="T14_2"><text:tab/></text:span><text:span text:style-name="T14_3">του</text:span><text:span text:style-name="T14_4"><text:a xlink:type="simple" xlink:href="http://192.168.10.52:8080/NomoiTitle/get/%cf%80.%ce%b4.%2032_2024"><text:span text:style-name="T14_5">π.δ.<text:s/>32/2024</text:span></text:a></text:span><text:span text:style-name="T14_6"><text:s/>«Διορισμός<text:s/>Υπουργών<text:s/>και<text:s/>Υφυπουργών»<text:s/>(Α’<text:s/>91),</text:span></text:p>
      <text:p text:style-name="P15"><text:span text:style-name="T15_1">ζ)</text:span><text:span text:style-name="T15_2"><text:tab/></text:span><text:span text:style-name="T15_3">του</text:span><text:span text:style-name="T15_4"><text:a xlink:type="simple" xlink:href="http://192.168.10.52:8080/NomoiTitle/get/%cf%80.%ce%b4.%2079_2023"><text:span text:style-name="T15_5">π.δ.<text:s/>79/2023<text:s/></text:span></text:a></text:span><text:span text:style-name="T15_6">«Διορισμός<text:s/>Υπουργών,<text:s/>Αναπληρωτών<text:s/>Υπουργών<text:s/>και<text:s/>Υφυπουργών»<text:s/>(Α’<text:s/>131),</text:span></text:p>
      <text:p text:style-name="P16"><text:span text:style-name="T16_1">η)</text:span><text:span text:style-name="T16_2"><text:tab/></text:span><text:span text:style-name="T16_3">του</text:span><text:span text:style-name="T16_4"><text:a xlink:type="simple" xlink:href="http://192.168.10.52:8080/NomoiTitle/get/%cf%80.%ce%b4.%2077_2023"><text:span text:style-name="T16_5">π.δ.<text:s/>77/2023<text:s/></text:span></text:a></text:span><text:span text:style-name="T16_6"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7"><text:span text:style-name="T17_1">θ)</text:span><text:span text:style-name="T17_2"><text:tab/></text:span><text:span text:style-name="T17_3">του</text:span><text:span text:style-name="T17_4"><text:a xlink:type="simple" xlink:href="http://192.168.10.52:8080/NomoiTitle/get/%cf%80.%ce%b4.%2082_2023"><text:span text:style-name="T17_5">π.δ.<text:s/>82/2023<text:s/></text:span></text:a></text:span><text:span text:style-name="T17_6"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</text:span><text:span text:style-name="T17_7"><text:a xlink:type="simple" xlink:href="http://192.168.10.52:8080/NomoiTitle/get/%cf%80.%ce%b4.%2077_2023"><text:span text:style-name="T17_8">π.δ.<text:s/>77/2023<text:s/></text:span></text:a></text:span><text:span text:style-name="T17_9">(Α’<text:s/>130)<text:s/>-<text:s/>Μεταβατικές<text:s/>διατάξεις»<text:s/>(Α’<text:s/>139),<text:s/>ιδίως<text:s/>της<text:s/>παρ.<text:s/>1<text:s/>του<text:s/>άρθρου<text:s/>1<text:s/>αυτού,</text:span></text:p>
      <text:p text:style-name="P18"><text:span text:style-name="T18_1">ι)</text:span><text:span text:style-name="T18_2"><text:tab/></text:span><text:span text:style-name="T18_3">του</text:span><text:span text:style-name="T18_4"><text:a xlink:type="simple" xlink:href="http://192.168.10.52:8080/NomoiTitle/get/%cf%80.%ce%b4.%20142_2017"><text:span text:style-name="T18_5">π.δ.<text:s/>142/2017<text:s/></text:span></text:a></text:span><text:span text:style-name="T18_6">«Οργανισμός<text:s/>Υπουργείου<text:s/>Οικονομικών»<text:s/>(Α’<text:s/>181),</text:span></text:p>
      <text:p text:style-name="P19"><text:span text:style-name="T19_1">ια)</text:span><text:span text:style-name="T19_2"><text:tab/></text:span><text:span text:style-name="T19_3">του</text:span><text:span text:style-name="T19_4"><text:a xlink:type="simple" xlink:href="http://192.168.10.52:8080/NomoiTitle/get/%cf%80.%ce%b4.%205_2022"><text:span text:style-name="T19_5">π.δ.<text:s/>5/2022<text:s/></text:span></text:a></text:span><text:span text:style-name="T19_6">«Οργανισμός<text:s/>Υπουργείου<text:s/>Ανάπτυξης<text:s/>και<text:s/>Επενδύσεων»<text:s/>(Α’<text:s/>15),</text:span></text:p>
      <text:p text:style-name="P20"><text:span text:style-name="T20_1">ιβ)</text:span><text:span text:style-name="T20_2"><text:tab/></text:span><text:span text:style-name="T20_3">του</text:span><text:span text:style-name="T20_4"><text:a xlink:type="simple" xlink:href="http://192.168.10.52:8080/NomoiTitle/get/%cf%80.%ce%b4.%2070_2021"><text:span text:style-name="T20_5">π.δ.<text:s/>70/2021<text:s/></text:span></text:a></text:span><text:span text:style-name="T20_6"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<text:s/>και,</text:span></text:p>
      <text:p text:style-name="P21"><text:span text:style-name="T21_1">ιγ)</text:span><text:span text:style-name="T21_2"><text:tab/></text:span><text:span text:style-name="T21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22"><text:span text:style-name="T22_1">2.<text:s/>Την<text:s/>υπό<text:s/>στοιχεία<text:s/>118944ΕΞ2019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3"><text:span text:style-name="T23_1">3.<text:s/>Τις<text:s/>υπό<text:s/>στοιχεία<text:s/>33024/ΓΔΟΥ/ΔΠΔΑ/3.6.2025<text:s/>και<text:s/>95855<text:s/>ΕΞ<text:s/>2025/02-06-2025<text:s/>εισηγήσεις<text:s/>του<text:s/>άρθρου<text:s/>24<text:s/>του</text:span><text:span text:style-name="T23_2"><text:a xlink:type="simple" xlink:href="http://192.168.10.52:8080/NomoiTitle/get/%ce%bd.%204270_2014"><text:span text:style-name="T23_3">ν.<text:s/>4270/2014</text:span></text:a></text:span><text:span text:style-name="T23_4"><text:s/>(Α’<text:s/>143)<text:s/>του<text:s/>Προϊσταμένου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<text:s/>και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,<text:s/>αντιστοίχως,<text:s/>σύμφωνα<text:s/>με<text:s/>τις<text:s/>οποίες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24"><text:span text:style-name="T24_1">4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h text:style-name="P25" text:outline-level="6"><text:span text:style-name="T25_1">Άρθρο<text:s/>1</text:span></text:h>
      <text:p text:style-name="P26"><text:span text:style-name="T26_1">Πεδίο<text:s/>εφαρμογής</text:span></text:p>
      <text:p text:style-name="P27"><text:span text:style-name="T27_1">Η<text:s/>υποχρέωση<text:s/>ασφάλισης<text:s/>που<text:s/>προβλέπεται<text:s/>στην<text:s/>παρ.<text:s/>1<text:s/>του<text:s/>άρθρου<text:s/>5<text:s/>του</text:span><text:span text:style-name="T27_2"><text:a xlink:type="simple" xlink:href="http://192.168.10.52:8080/NomoiTitle/get/%ce%bd.%205116_2024"><text:span text:style-name="T27_3">ν.<text:s/>5116/2024</text:span></text:a></text:span><text:span text:style-name="T27_4"><text:s/>(Α’<text:s/>100),<text:s/>αφορά<text:s/>επιχειρήσεις<text:s/>με<text:s/>ετήσια<text:s/>ακαθάριστα<text:s/>έσοδα,<text:s/>κατά<text:s/>το<text:s/>εκάστοτε<text:s/>προηγούμενο<text:s/>φορολογικό<text:s/>έτος,<text:s/>άνω<text:s/>των<text:s/>πεντακοσίων<text:s/>χιλιάδων<text:s/>(500.000)<text:s/>ευρώ<text:s/>με<text:s/>την<text:s/>επιφύλαξη<text:s/>των<text:s/>επιχειρήσεων<text:s/>που<text:s/>ορίζονται<text:s/>στο<text:s/>άρθρο<text:s/>3<text:s/>της<text:s/>παρούσας.<text:s/>Η<text:s/>ασφάλιση<text:s/>καλύπτει<text:s/>κατ’<text:s/>ελάχιστον<text:s/>τον<text:s/>κίνδυνο<text:s/>από<text:s/>υλικές<text:s/>ζημιές<text:s/>που<text:s/>προκαλούνται<text:s/>από<text:s/>δασική<text:s/>πυρκαγιά,<text:s/>πλημμύρα<text:s/>και<text:s/>σεισμό<text:s/>στις<text:s/>ιδιόκτητες<text:s/>κτιριακές<text:s/>εγκαταστάσεις,<text:s/>καθώς<text:s/>και<text:s/>σε<text:s/>λοιπά<text:s/>στοιχεία<text:s/>ενεργητικού<text:s/>της<text:s/>επιχείρησης,<text:s/>όπως<text:s/>τον<text:s/>εξοπλισμό,<text:s/>τις<text:s/>πρώτες<text:s/>ύλες,<text:s/>τα<text:s/>εμπορεύματα,<text:s/>τα<text:s/>φορτηγά<text:s/>αυτοκίνητα<text:s/>και<text:s/>αυτοκίνητα<text:s/>επαγγελματικής<text:s/>χρήσης,<text:s/>τα<text:s/>μέσα<text:s/>παραγωγής<text:s/>και<text:s/>τα<text:s/>αποθηκευμένα<text:s/>προϊόντα<text:s/>και<text:s/>για<text:s/>ποσοστό<text:s/>τουλάχιστον<text:s/>εβδομήντα<text:s/>τοις<text:s/>εκατό<text:s/>(70%)<text:s/>της<text:s/>αξίας<text:s/>του<text:s/>συνόλου<text:s/>του<text:s/>παραπάνω<text:s/>ενεργητικού,<text:s/>με<text:s/>την<text:s/>επιφύλαξη<text:s/>των<text:s/>οριζομένων<text:s/>στο<text:s/>άρθρο<text:s/>2<text:s/>της<text:s/>υπό<text:s/>στοιχεία<text:s/>94798ΕΞ2025/30.05.2025<text:s/>(Β’2706)<text:s/>κοινής<text:s/>απόφασης<text:s/>των<text:s/>Υπουργών<text:s/>Εθνικής<text:s/>Οικονομίας<text:s/>και<text:s/>Οικονομικών,<text:s/>Ανάπτυξης<text:s/>και<text:s/>Κλιματικής<text:s/>Κρίσης<text:s/>και<text:s/>Πολιτικής<text:s/>Προστασίας.</text:span></text:p>
      <text:h text:style-name="P28" text:outline-level="6"><text:span text:style-name="T28_1">Άρθρο<text:s/>2</text:span></text:h>
      <text:p text:style-name="P29"><text:span text:style-name="T29_1">Υποχρεώσεις<text:s/>ασφαλιστικών<text:s/>επιχειρήσεων</text:span></text:p>
      <text:p text:style-name="P30"><text:span text:style-name="T30_1">Οι<text:s/>ασφαλιστικές<text:s/>επιχειρήσεις,<text:s/>που<text:s/>δραστηριοποιούνται<text:s/>νομίμως<text:s/>στην<text:s/>Ελλάδα<text:s/>έχουν<text:s/>την<text:s/>υποχρέωση<text:s/>να<text:s/>απαντούν<text:s/>εντός<text:s/>30<text:s/>ημερών<text:s/>από<text:s/>την<text:s/>περιέλευση<text:s/>του<text:s/>αιτήματος<text:s/>με<text:s/>κάθε<text:s/>πρόσφορο<text:s/>τρόπο,<text:s/>θετικά<text:s/>ή<text:s/>αρνητικά<text:s/>στα<text:s/>αιτήματα<text:s/>ασφάλισης<text:s/>των<text:s/>επιχειρήσεων,<text:s/>οι<text:s/>οποίες<text:s/>εμπίπτουν<text:s/>στο<text:s/>πεδίο<text:s/>εφαρμογής<text:s/>της<text:s/>παρούσας.<text:s/>Μετά<text:s/>την<text:s/>άπρακτη<text:s/>παρέλευση<text:s/>της<text:s/>ανωτέρω<text:s/>προθεσμίας<text:s/>θεωρείται<text:s/>ότι<text:s/>έχει<text:s/>χορηγηθεί<text:s/>αρνητική<text:s/>απάντηση.</text:span></text:p>
      <text:p text:style-name="P31"><text:span text:style-name="T31_1">Οι<text:s/>ασφαλιστικές<text:s/>επιχειρήσεις<text:s/>που<text:s/>δραστηριοποιούνται<text:s/>νομίμως<text:s/>στην<text:s/>Ελλάδα<text:s/>έχουν<text:s/>την<text:s/>υποχρέωση<text:s/>να<text:s/>αποστέλλουν<text:s/>κάθε<text:s/>είδους<text:s/>στοιχεία<text:s/>που<text:s/>απαιτούνται<text:s/>στις<text:s/>υπηρεσίες<text:s/>που<text:s/>περιλαμβάνονται<text:s/>στο<text:s/>άρθρο<text:s/>4.</text:span></text:p>
      <text:h text:style-name="P32" text:outline-level="6"><text:span text:style-name="T32_1">Άρθρο<text:s/>3</text:span></text:h>
      <text:p text:style-name="P33"><text:span text:style-name="T33_1">Εξαιρέσεις<text:s/>από<text:s/>την<text:s/>υποχρέωση<text:s/>ασφάλισης</text:span></text:p>
      <text:p text:style-name="P34"><text:span text:style-name="T34_1">Από<text:s/>την<text:s/>υποχρέωση<text:s/>ασφάλισης<text:s/>της<text:s/>παρ.<text:s/>1<text:s/>του<text:s/>άρθρου<text:s/>5<text:s/>του</text:span><text:span text:style-name="T34_2"><text:a xlink:type="simple" xlink:href="http://192.168.10.52:8080/NomoiTitle/get/%ce%bd.%205116_2024"><text:span text:style-name="T34_3">ν.<text:s/>5116/2024</text:span></text:a></text:span><text:span text:style-name="T34_4"><text:s/>(Α’<text:s/>100)<text:s/>εξαιρούνται:</text:span></text:p>
      <text:p text:style-name="P35"><text:span text:style-name="T35_1">α.<text:s/>Οι<text:s/>φορείς<text:s/>του<text:s/>δημόσιου<text:s/>τομέα,<text:s/>όπως<text:s/>αυτός<text:s/>ορίζεται<text:s/>στην<text:s/>περ.<text:s/>α)<text:s/>της<text:s/>παρ.<text:s/>1<text:s/>του<text:s/>άρθρου<text:s/>14<text:s/>του</text:span><text:span text:style-name="T35_2"><text:a xlink:type="simple" xlink:href="http://192.168.10.52:8080/NomoiTitle/get/%ce%bd.%204270_2014"><text:span text:style-name="T35_3">ν.<text:s/>4270/2014</text:span></text:a></text:span><text:span text:style-name="T35_4"><text:s/>(Α’<text:s/>143)<text:s/>και<text:s/>η<text:s/>Εταιρεία<text:s/>Ακινήτων<text:s/>Δημοσίου<text:s/>Α.Ε.,</text:span></text:p>
      <text:p text:style-name="P36"><text:span text:style-name="T36_1">β.<text:s/>οι<text:s/>αυθαίρετες<text:s/>κατασκευές<text:s/>που<text:s/>εξαιρούνται<text:s/>από<text:s/>την<text:s/>κρατική<text:s/>αρωγή,</text:span></text:p>
      <text:p text:style-name="P37"><text:span text:style-name="T37_1">γ.<text:s/>τα<text:s/>πλοία,<text:s/>τα<text:s/>τρένα,<text:s/>τα<text:s/>εναέρια<text:s/>και<text:s/>εν<text:s/>γένει<text:s/>μεταφορικά<text:s/>μέσα<text:s/>που<text:s/>εντάσσονται<text:s/>στην<text:s/>έννοια<text:s/>του<text:s/>εξοπλισμού,</text:span></text:p>
      <text:p text:style-name="P38"><text:span text:style-name="T38_1">δ.<text:s/>οι<text:s/>πάσης<text:s/>φύσεως<text:s/>εναέριες,<text:s/>υπόγειες<text:s/>και<text:s/>υποθαλάσσιες<text:s/>υποδομές,<text:s/>συμπεριλαμβανομένων<text:s/>των<text:s/>ορυχείων,</text:span></text:p>
      <text:p text:style-name="P39"><text:span text:style-name="T39_1">ε.<text:s/>αγροτικές<text:s/>καλλιέργειες,<text:s/>φυτική<text:s/>παραγωγή,<text:s/>ιχθυοκαλλιέργειες<text:s/>και<text:s/>ζωικό<text:s/>κεφάλαιο,</text:span></text:p>
      <text:p text:style-name="P40"><text:span text:style-name="T40_1">στ.<text:s/>οι<text:s/>νεοσύστατες<text:s/>επιχειρήσεις<text:s/>που<text:s/>δεν<text:s/>έχουν<text:s/>ακόμα<text:s/>δημοσιευμένες<text:s/>οικονομικές<text:s/>καταστάσεις,</text:span></text:p>
      <text:p text:style-name="P41"><text:span text:style-name="T41_1">ζ.<text:s/>οι<text:s/>επιχειρήσεις<text:s/>οι<text:s/>οποίες<text:s/>έλαβαν<text:s/>τουλάχιστον<text:s/>δύο<text:s/>(2)<text:s/>αρνητικές<text:s/>απαντήσεις<text:s/>σε<text:s/>αιτήματα<text:s/>ασφάλισης<text:s/>από<text:s/>διαφορετικές<text:s/>ασφαλιστικές<text:s/>εταιρείες.<text:s/>Η<text:s/>εξαίρεση<text:s/>αυτής<text:s/>της<text:s/>περίπτωσης<text:s/>ισχύει<text:s/>για<text:s/>δύο<text:s/>(2)<text:s/>έτη.<text:s/>Μετά<text:s/>την<text:s/>παρέλευση<text:s/>των<text:s/>δύο<text:s/>(2)<text:s/>ετών,<text:s/>η<text:s/>επιχείρηση<text:s/>οφείλει<text:s/>να<text:s/>αιτηθεί<text:s/>ξανά<text:s/>την<text:s/>ασφάλιση<text:s/>της.<text:s/>Στην<text:s/>περίπτωση<text:s/>που<text:s/>λάβει<text:s/>εκ<text:s/>νέου<text:s/>δύο<text:s/>(2)<text:s/>αρνητικές<text:s/>απαντήσεις,<text:s/>η<text:s/>επιχείρηση<text:s/>εξαιρείται<text:s/>από<text:s/>την<text:s/>υποχρέωση<text:s/>ασφάλισης<text:s/>της<text:s/>παρ.<text:s/>1<text:s/>του<text:s/>άρθρου<text:s/>5<text:s/>του</text:span><text:span text:style-name="T41_2"><text:a xlink:type="simple" xlink:href="http://192.168.10.52:8080/NomoiTitle/get/%ce%bd.%205116_2024"><text:span text:style-name="T41_3">ν.<text:s/>5116/2024</text:span></text:a></text:span><text:span text:style-name="T41_4"><text:s/>για<text:s/>το<text:s/>μέλλον,<text:s/>χωρίς<text:s/>να<text:s/>απαιτείται<text:s/>οποιαδήποτε<text:s/>άλλη<text:s/>ενέργεια<text:s/>εκ<text:s/>μέρους<text:s/>της.<text:s/>Εάν<text:s/>η<text:s/>αρνητική<text:s/>απάντηση<text:s/>και<text:s/>από<text:s/>τις<text:s/>δύο<text:s/>ασφαλιστικές<text:s/>εταιρίες<text:s/>αναφέρει<text:s/>έναν<text:s/>ή<text:s/>και<text:s/>περισσότερους<text:s/>κινδύνους,<text:s/>για<text:s/>τους<text:s/>οποίους<text:s/>δεν<text:s/>μπορεί<text:s/>να<text:s/>ασφαλιστεί<text:s/>η<text:s/>υπόχρεη<text:s/>επιχείρηση,<text:s/>η<text:s/>εξαίρεση<text:s/>καταλαμβάνει<text:s/>μόνο<text:s/>αυτόν<text:s/>ή<text:s/>τους<text:s/>συγκεκριμένους<text:s/>κινδύνους.<text:s/>Εάν<text:s/>η<text:s/>αρνητική<text:s/>απάντηση<text:s/>και<text:s/>από<text:s/>τις<text:s/>δύο<text:s/>ασφαλιστικές<text:s/>εταιρίες<text:s/>αναφέρει<text:s/>ορισμένα<text:s/>στοιχεία<text:s/>του<text:s/>ενεργητικού,<text:s/>για<text:s/>τα<text:s/>οποία<text:s/>δεν<text:s/>μπορεί<text:s/>να<text:s/>ασφαλιστεί<text:s/>η<text:s/>υπόχρεη<text:s/>επιχείρηση,<text:s/>η<text:s/>εξαίρεση<text:s/>καταλαμβάνει<text:s/>μόνο<text:s/>τα<text:s/>στοιχεία<text:s/>του<text:s/>ενεργητικού<text:s/>που<text:s/>δεν<text:s/>είναι<text:s/>ασφαλίσιμα.<text:s/>Σε<text:s/>περίπτωση<text:s/>που<text:s/>η<text:s/>αξία<text:s/>των<text:s/>μη<text:s/>ασφαλίσιμων<text:s/>στοιχείων<text:s/>του<text:s/>ενεργητικού<text:s/>υπερβαίνει<text:s/>το<text:s/>30%<text:s/>του<text:s/>συνόλου<text:s/>του<text:s/>ενεργητικού,<text:s/>τότε<text:s/>η<text:s/>υποχρέωση<text:s/>ασφάλισης<text:s/>περιορίζεται<text:s/>στο<text:s/>σύνολο<text:s/>των<text:s/>στοιχείων<text:s/>του<text:s/>ενεργητικού<text:s/>που<text:s/>είναι<text:s/>ασφαλίσιμα.</text:span></text:p>
      <text:h text:style-name="P42" text:outline-level="6"><text:span text:style-name="T42_1">Άρθρο<text:s/>4</text:span></text:h>
      <text:p text:style-name="P43"><text:span text:style-name="T43_1">Διοικητικές<text:s/>κυρώσεις<text:s/>στην<text:s/>περίπτωση<text:s/>μη<text:s/>εκπλήρωσης<text:s/>της<text:s/>υποχρέωσης</text:span></text:p>
      <text:p text:style-name="P44"><text:span text:style-name="T44_1">Στις<text:s/>επιχειρήσεις<text:s/>της<text:s/>παρ.<text:s/>1<text:s/>του<text:s/>άρθρου<text:s/>5<text:s/>του<text:s/></text:span><text:span text:style-name="T44_2"><text:a xlink:type="simple" xlink:href="http://192.168.10.52:8080/NomoiTitle/get/%ce%bd.%205116_2024"><text:span text:style-name="T44_3">ν.<text:s/>5116/2024</text:span></text:a></text:span><text:span text:style-name="T44_4"><text:s/>που<text:s/>δεν<text:s/>τηρούν<text:s/>την<text:s/>υποχρέωση<text:s/>ασφάλισης<text:s/>της<text:s/>παρ.<text:s/>2<text:s/>του<text:s/>ίδιου<text:s/>άρθρου<text:s/>επιβάλλεται<text:s/>από<text:s/>την<text:s/>Διυπηρεσιακή<text:s/>Μονάδα<text:s/>Ελέγχου<text:s/>Αγοράς<text:s/>(ΔΙ.Μ.Ε.Α.)<text:s/>αυτοτελές<text:s/>διοικητικό<text:s/>πρόστιμο<text:s/>ύψους<text:s/>δέκα<text:s/>χιλιάδων<text:s/>(10.000)<text:s/>ευρώ<text:s/>στην<text:s/>υπόχρεη<text:s/>επιχείρηση.<text:s/>Η<text:s/>υπόχρεη<text:s/>επιχείρηση<text:s/>οφείλει,<text:s/>εντός<text:s/>τριάντα<text:s/>(30)<text:s/>ημερών<text:s/>από<text:s/>την<text:s/>κοινοποίηση<text:s/>της<text:s/>πράξης<text:s/>επιβολής<text:s/>του<text:s/>προστίμου,<text:s/>να<text:s/>συμμορφωθεί<text:s/>με<text:s/>την<text:s/>ως<text:s/>άνω<text:s/>υποχρέωση<text:s/>ασφάλισης,<text:s/>διαφορετικά<text:s/>το<text:s/>πρόστιμο<text:s/>επιβάλλεται<text:s/>στο<text:s/>διπλάσιο<text:s/>του<text:s/>αρχικώς<text:s/>επιβληθέντος.<text:s/>Η<text:s/>Διυπηρεσιακή<text:s/>Μονάδα<text:s/>Ελέγχου<text:s/>Αγοράς<text:s/>(ΔΙ.Μ.Ε.Α.)προς<text:s/>τον<text:s/>σκοπό<text:s/>της<text:s/>διαπίστωσης<text:s/>των<text:s/>παραβάσεων<text:s/>της<text:s/>υποχρέωσης<text:s/>ασφάλισης<text:s/>της<text:s/>παρ.<text:s/>2<text:s/>του<text:s/>άρθρου<text:s/>5<text:s/>του</text:span><text:span text:style-name="T44_5"><text:a xlink:type="simple" xlink:href="http://192.168.10.52:8080/NomoiTitle/get/%ce%bd.%205116_2024"><text:span text:style-name="T44_6">ν.<text:s/>5116/2024</text:span></text:a></text:span><text:span text:style-name="T44_7"><text:s/>δύναται<text:s/>να<text:s/>διαλειτουργεί<text:s/>με<text:s/>το<text:s/>Κέντρο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και<text:s/>με<text:s/>πληροφοριακά<text:s/>συστήματα<text:s/>της<text:s/>ΑΑΔΕ<text:s/>και<text:s/>των<text:s/>Ασφαλιστικών<text:s/>Εταιρειών,<text:s/>προκειμένου<text:s/>να<text:s/>αντλεί<text:s/>στοιχεία<text:s/>και<text:s/>να<text:s/>εκτελεί<text:s/>διασταυρώσεις.</text:span></text:p>
      <text:h text:style-name="P45" text:outline-level="6"><text:span text:style-name="T45_1">Άρθρο<text:s/>5</text:span></text:h>
      <text:p text:style-name="P46"><text:span text:style-name="T46_1">Οι<text:s/>υπόχρεες<text:s/>σε<text:s/>ασφάλιση<text:s/>επιχειρήσεις<text:s/>αποκλείονται<text:s/>από<text:s/>κάθε<text:s/>επιχορήγηση<text:s/>κρατικής<text:s/>αρωγής,<text:s/>συμπεριλαμβανομένης<text:s/>της<text:s/>στεγαστικής<text:s/>συνδρομής,<text:s/>για<text:s/>υλικές<text:s/>ζημίες<text:s/>στα<text:s/>περιουσιακά<text:s/>στοιχεία<text:s/>που<text:s/>αναφέρονται<text:s/>στην<text:s/>παρ.<text:s/>2<text:s/>του<text:s/>άρθρου<text:s/>5<text:s/>του</text:span><text:span text:style-name="T46_2"><text:a xlink:type="simple" xlink:href="http://192.168.10.52:8080/NomoiTitle/get/%ce%bd.%205116_2024"><text:span text:style-name="T46_3">ν.<text:s/>5116/2024</text:span></text:a></text:span><text:span text:style-name="T46_4">,<text:s/>σε<text:s/>περίπτωση<text:s/>επέλευσης<text:s/>των<text:s/>κινδύνων<text:s/>της<text:s/>δασικής<text:s/>πυρκαγιάς,<text:s/>πλημμύρας<text:s/>και<text:s/>σεισμού,<text:s/>από<text:s/>1ης<text:s/>Ιουνίου<text:s/>2025<text:s/>και<text:s/>μετά.</text:span></text:p>
      <text:h text:style-name="P47" text:outline-level="6"><text:span text:style-name="T47_1">Άρθρο<text:s/>6</text:span></text:h>
      <text:p text:style-name="P48"><text:span text:style-name="T48_1">Έναρξη<text:s/>ισχύος</text:span></text:p>
      <text:p text:style-name="P49"><text:span text:style-name="T4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3<text:s/>Ιουνίου<text:s/>2025</text:span></text:p>
      <text:p text:style-name="P52"><text:span text:style-name="T52_1">Οι<text:s/>Υπουργοί</text:span></text:p>
      <text:p text:style-name="P53"><text:span text:style-name="T53_1">Εθνικής<text:s/>Οικονομίας<text:s/>και<text:s/>Οικονομικών</text:span></text:p>
      <text:p text:style-name="P54"><text:span text:style-name="T54_1">ΚΥΡΙΑΚΟΣ</text:span></text:p>
      <text:p text:style-name="P55"><text:span text:style-name="T55_1">ΠΙΕΡΡΑΚΑΚΗΣ</text:span></text:p>
      <text:p text:style-name="P56"><text:span text:style-name="T56_1">Ψηφιακής<text:s/>Διακυβέρνησης</text:span></text:p>
      <text:p text:style-name="P57"><text:span text:style-name="T57_1">ΔΗΜΗΤΡΙΟΣ</text:span></text:p>
      <text:p text:style-name="P58"><text:span text:style-name="T58_1">ΠΑΠΑΣΤΕΡΓΙΟΥ</text:span></text:p>
      <text:p text:style-name="P59"><text:span text:style-name="T59_1">Ανάπτυξης</text:span></text:p>
      <text:p text:style-name="P60"><text:span text:style-name="T60_1">ΠΑΝΑΓΙΩΤΗΣ<text:s/>ΘΕΟΔΩΡΙΚΑΚΟΣ</text:span></text:p>
      <text:p text:style-name="P61"><text:span text:style-name="T61_1">Κλιματικής<text:s/>Κρίσης<text:s/>και<text:s/>Πολιτικής<text:s/>Προστασίας</text:span></text:p>
      <text:p text:style-name="P62"><text:span text:style-name="T62_1">ΙΩΑΝΝΗΣ<text:s/>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