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Αριθμ.<text:s/>Α.1078</text:span></text:p>
      <text:p text:style-name="P2"><text:span text:style-name="T2_1">Τροποποίηση<text:s/>της<text:s/>υπό<text:s/>στοιχεία<text:s/>Α.1151/2023<text:s/>απόφασης<text:s/>του<text:s/>Διοικητή<text:s/>της<text:s/>Ανεξάρτητης<text:s/>Αρχής<text:s/>Δημοσίων<text:s/>Εσόδων<text:s/>(ΑΑΔΕ)<text:s/>«Αυτόματη<text:s/>ενημέρωση<text:s/>του<text:s/>Φορολογικού<text:s/>Μητρώου<text:s/>της<text:s/>Ανεξάρτητης<text:s/>Αρχής<text:s/>Δημοσίων<text:s/>Εσόδων<text:s/>με<text:s/>τις<text:s/>μεταβολές<text:s/>των<text:s/>στοιχείων<text:s/>των<text:s/>ανωνύμων<text:s/>εταιρειών,που<text:s/>καταχωρίζονται<text:s/>στο<text:s/>Γενικό<text:s/>Εμπορικό<text:s/>Μητρώο,<text:s/>μέσω<text:s/>διαλειτουργικότητας<text:s/>των<text:s/>πληροφοριακών<text:s/>συστημάτων<text:s/>αυτών»<text:s/>(Β’<text:s/>5913)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10,<text:s/>11,<text:s/>15,<text:s/>21<text:s/>και<text:s/>83<text:s/>παρ.<text:s/>8<text:s/>του<text:s/>ν.<text:s/>5104/2024«Κώδικας<text:s/>Φορολογικής<text:s/>Διαδικασίας<text:s/>και<text:s/>άλλες<text:s/>διατάξεις»<text:s/>(Α’<text:s/>58),<text:s/>εφεξής<text:s/>«ΚΦΔ»,</text:span></text:p>
      <text:p text:style-name="P8"><text:span text:style-name="T8_1">β)</text:span><text:span text:style-name="T8_2"><text:tab/></text:span><text:span text:style-name="T8_3">του<text:s/>ν.<text:s/>4919/2022<text:s/>«Σύσταση<text:s/>εταιρειών<text:s/>μέσω<text:s/>των<text:s/>Υπηρεσιών<text:s/>Μιας<text:s/>Στάσης<text:s/>(Υ.Μ.Σ.)<text:s/>και<text:s/>τήρηση<text:s/>του<text:s/>Γενικού<text:s/>Εμπορικού<text:s/>Μητρώου<text:s/>(Γ.Ε.ΜΗ.)<text:s/>-<text:s/>Ενσωμάτωση<text:s/>της<text:s/>Οδηγίας<text:s/>(ΕΕ)<text:s/>2019/1151<text:s/>του<text:s/>Ευρωπαϊκού<text:s/>Κοινοβουλίου<text:s/>και<text:s/>του<text:s/>Συμβουλίου<text:s/>της<text:s/>20ής<text:s/>Ιουνίου<text:s/>2019<text:s/>για<text:s/>την<text:s/>τροποποίηση<text:s/>της<text:s/>Oδηγίας<text:s/>(ΕΕ)<text:s/>2017/1132,<text:s/>όσον<text:s/>αφορά<text:s/>τη<text:s/>χρήση<text:s/>ψηφιακών<text:s/>εργαλείων<text:s/>και<text:s/>διαδικασιών<text:s/>στον<text:s/>τομέα<text:s/>του<text:s/>εταιρικού<text:s/>δικαίου<text:s/>(L<text:s/>186)<text:s/>και<text:s/>λοιπές<text:s/>επείγουσες<text:s/>διατάξεις»<text:s/>(Α’<text:s/>71)<text:s/>και<text:s/>ειδικότερα<text:s/>των<text:s/>άρθρων<text:s/>9,<text:s/>10,<text:s/>12,<text:s/>21,<text:s/>24,<text:s/>28<text:s/>και<text:s/>29,</text:span></text:p>
      <text:p text:style-name="P9"><text:span text:style-name="T9_1">γ)</text:span><text:span text:style-name="T9_2"><text:tab/></text:span><text:span text:style-name="T9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δ)<text:s/>του<text:s/>ν.<text:s/>4548/2018<text:s/>«Αναμόρφωση<text:s/>του<text:s/>δικαίου<text:s/>των<text:s/>ανωνύμων<text:s/>εταιρειών»<text:s/>(Α’<text:s/>104),</text:span></text:p>
      <text:p text:style-name="P10"><text:span text:style-name="T10_1">ε)</text:span><text:span text:style-name="T10_2"><text:tab/></text:span><text:span text:style-name="T10_3">του<text:s/>ν.<text:s/>3190/1955<text:s/>«Περί<text:s/>Εταιρειών<text:s/>Περιορισμένης<text:s/>Ευθύνης»<text:s/>(Α’<text:s/>91),</text:span></text:p>
      <text:p text:style-name="P11"><text:span text:style-name="T11_1">στ)</text:span><text:span text:style-name="T11_2"><text:tab/></text:span><text:span text:style-name="T11_3">του<text:s/>ν.<text:s/>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’<text:s/>86),</text:span></text:p>
      <text:p text:style-name="P12"><text:span text:style-name="T12_1">ζ)</text:span><text:span text:style-name="T12_2"><text:tab/></text:span><text:span text:style-name="T12_3">της<text:s/>υπ’<text:s/>αρ.<text:s/>63577/13.06.2018<text:s/>κοινής<text:s/>υπουργικής<text:s/>απόφασης<text:s/>«Καθορισμός<text:s/>διαδικασιών,<text:s/>Προϋποθέσεων,<text:s/>Τεχνικών<text:s/>Λεπτομερειών<text:s/>και<text:s/>λοιπών<text:s/>θεμάτων<text:s/>σχετικά<text:s/>με<text:s/>τη<text:s/>λειτουργία<text:s/>των<text:s/>υπηρεσιών<text:s/>μιας<text:s/>στάσης<text:s/>για<text:s/>τη<text:s/>σύσταση<text:s/>εταιριών»<text:s/>(Β’<text:s/>2380),</text:span></text:p>
      <text:p text:style-name="P13"><text:span text:style-name="T13_1">η)</text:span><text:span text:style-name="T13_2"><text:tab/></text:span><text:span text:style-name="T13_3">της<text:s/>υπ’<text:s/>αρ.<text:s/>5186/23.1.2024<text:s/>απόφασης<text:s/>του<text:s/>Υπουργού<text:s/>Ανάπτυξης<text:s/>«Πρότυπα<text:s/>καταστατικά<text:s/>για<text:s/>τη<text:s/>σύσταση<text:s/>εταιρειών<text:s/>μέσω<text:s/>της<text:s/>Υπηρεσίας<text:s/>μιας<text:s/>Στάσης<text:s/>(ΥΜΣ)<text:s/>και<text:s/>της<text:s/>Ηλεκτρονικής<text:s/>Υπηρεσίας<text:s/>μιας<text:s/>Στάσης<text:s/>(e-ΥΜΣ)»<text:s/>(Β’<text:s/>556),<text:s/>θ)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/text:span></text:p>
      <text:p text:style-name="P14"><text:span text:style-name="T14_1">ι)</text:span><text:span text:style-name="T14_2"><text:tab/></text:span><text:span text:style-name="T14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,</text:span></text:p>
      <text:p text:style-name="P15"><text:span text:style-name="T15_1">ια)</text:span><text:span text:style-name="T15_2"><text:tab/></text:span><text:span text:style-name="T15_3">της<text:s/>υπ’<text:s/>αρ.<text:s/>38164/19.05.2025<text:s/>κοινής<text:s/>υπουργικής<text:s/>απόφασης<text:s/>«Καθορισμός<text:s/>διαδικασιών,<text:s/>προϋποθέσεων,<text:s/>τεχνικών<text:s/>ζητημάτων<text:s/>για<text:s/>τη<text:s/>διασύνδεση<text:s/>με<text:s/>άλλα<text:s/>μητρώα<text:s/>του<text:s/>δημοσίου<text:s/>και<text:s/>λοιπών<text:s/>θεμάτων<text:s/>σχετικά<text:s/>τη<text:s/>σύσταση<text:s/>εταιρείας<text:s/>μέσω<text:s/>της<text:s/>Υπηρεσίας<text:s/>μιας<text:s/>Στάσης<text:s/>(Υ.Μ.Σ.)<text:s/>και<text:s/>της<text:s/>Ηλεκτρονικής<text:s/>Υπηρεσίας<text:s/>μίας<text:s/>Στάσης<text:s/>(e-Υ.Μ.Σ.)»<text:s/>(Β’<text:s/>2639).</text:span></text:p>
      <text:p text:style-name="P16"><text:span text:style-name="T16_1">2.<text:s/>Τις<text:s/>υπό<text:s/>στοιχεία:</text:span></text:p>
      <text:p text:style-name="P17"><text:span text:style-name="T17_1">α)</text:span><text:span text:style-name="T17_2"><text:tab/></text:span><text:span text:style-name="T17_3">ΠΟΛ<text:s/>1006/31.12.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’<text:s/>19/2014),</text:span></text:p>
      <text:p text:style-name="P18"><text:span text:style-name="T18_1">β)</text:span><text:span text:style-name="T18_2"><text:tab/></text:span><text:span text:style-name="T18_3">Α.1213/10-09-2021<text:s/>απόφαση<text:s/>του<text:s/>Διοικητή<text:s/>της<text:s/>Ανεξάρτητης<text:s/>Αρχής<text:s/>Δημοσίων<text:s/>Εσόδων<text:s/>«Μεταβολή<text:s/>στοιχείων<text:s/>και<text:s/>διακοπή<text:s/>εργασιών<text:s/>επιχείρησης<text:s/>φυσικών<text:s/>προσώπων,<text:s/>νομικών<text:s/>προσώπων<text:s/>και<text:s/>νομικών<text:s/>οντοτήτων<text:s/>με<text:s/>τη<text:s/>χρήση<text:s/>ηλεκτρονικών<text:s/>υπηρεσιών»<text:s/>(Β’<text:s/>4272),</text:span></text:p>
      <text:p text:style-name="P19"><text:span text:style-name="T19_1">γ)</text:span><text:span text:style-name="T19_2"><text:tab/></text:span><text:span text:style-name="T19_3">Α.1151/10-10-2023<text:s/>απόφαση<text:s/>του<text:s/>Διοικητή<text:s/>της<text:s/>Ανεξάρτητης<text:s/>Αρχής<text:s/>Δημοσίων<text:s/>Εσόδων<text:s/>«Αυτόματη<text:s/>ενημέρωση<text:s/>του<text:s/>Φορολογικού<text:s/>Μητρώου<text:s/>της<text:s/>Ανεξάρτητης<text:s/>Αρχής<text:s/>Δημοσίων<text:s/>Εσόδων<text:s/>με<text:s/>τις<text:s/>μεταβολές<text:s/>των<text:s/>στοιχείων<text:s/>των<text:s/>ανωνύμων<text:s/>εταιρειών,<text:s/>που<text:s/>καταχωρίζονται<text:s/>στο<text:s/>Γενικό<text:s/>Εμπορικό<text:s/>Μητρώο,<text:s/>μέσω<text:s/>διαλειτουργικότητας<text:s/>των<text:s/>πληροφοριακών<text:s/>συστημάτων<text:s/>αυτών»<text:s/>(Β’<text:s/>5913),</text:span></text:p>
      <text:p text:style-name="P20"><text:span text:style-name="T20_1">δ)</text:span><text:span text:style-name="T20_2"><text:tab/></text:span><text:span text:style-name="T20_3">Α.<text:s/>1157/31-10-2024<text:s/>απόφαση<text:s/>του<text:s/>Διοικητή<text:s/>της<text:s/>Ανεξάρτητης<text:s/>Αρχής<text:s/>Δημοσίων<text:s/>Εσόδων<text:s/>«Καθορισμός<text:s/>της<text:s/>διαδικασίας<text:s/>διακοπής<text:s/>εργασιών<text:s/>φυσικών<text:s/>και<text:s/>νομικών<text:s/>προσώπων<text:s/>ή<text:s/>νομικών<text:s/>οντοτήτων»<text:s/>(Β’<text:s/>6070<text:s/>και<text:s/>B’<text:s/>6161).</text:span></text:p>
      <text:p text:style-name="P21"><text:span text:style-name="T21_1">3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ό<text:s/>στοιχεία<text:s/>39/3/30.11.2017<text:s/>(Υ.Ο.Δ.Δ.<text:s/>689)<text:s/>απόφαση<text:s/>του<text:s/>Συμβουλίου<text:s/>Διοίκησης<text:s/>της<text:s/>ΑΑΔΕ,<text:s/>την<text:s/>υπό<text:s/>στοιχεία<text:s/>5294<text:s/>ΕΞ<text:s/>2020/17.01.2020<text:s/>απόφαση<text:s/>του<text:s/>Υπουργού<text:s/>Οικονομικών<text:s/>(Υ.Ο.Δ.Δ.<text:s/>27),<text:s/>καθώς<text:s/>και<text:s/>την<text:s/>υπ’<text:s/>αρ.<text:s/>7608/17.01.2025<text:s/>(Υ.Ο.Δ.Δ.<text:s/>11)<text:s/>απόφαση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/text:span></text:p>
      <text:p text:style-name="P22"><text:span text:style-name="T22_1">4.<text:s/>Την<text:s/>ανάγκη<text:s/>απλούστευσης<text:s/>και<text:s/>εκσυγχρονισμού<text:s/>των<text:s/>διαδικασιών<text:s/>με<text:s/>στόχο<text:s/>την<text:s/>καλύτερη<text:s/>εξυπηρέτηση<text:s/>του<text:s/>πολίτη<text:s/>και<text:s/>την<text:s/>μείωση<text:s/>των<text:s/>διοικητικών<text:s/>βαρών.</text:span></text:p>
      <text:p text:style-name="P23"><text:span text:style-name="T23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4"><text:span text:style-name="T24_1">6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Μεταβολή<text:s/>επιχειρηματικής<text:s/>δραστηριότητας»<text:s/>και<text:s/>Μοναδικό<text:s/>Αριθμό<text:s/>Καταχώρισης<text:s/>(Μ.Α.Κ.)<text:s/>στο<text:s/>ΕΜΔΔ<text:s/>«Μίτος»<text:s/>«228727»,<text:s/>αποφασίζουμε:</text:span></text:p>
      <text:h text:style-name="P25" text:outline-level="6"><text:span text:style-name="T25_1">Άρθρο<text:s/></text:span></text:h>
      <text:h text:style-name="P26" text:outline-level="6"><text:span text:style-name="T26_1">ΜΟΝΟ</text:span></text:h>
      <text:p text:style-name="P27"><text:span text:style-name="T27_1">Τροποποιείται<text:s/>η<text:s/>υπό<text:s/>στοιχεία<text:s/>Α.1151/10.10.2023<text:s/>απόφαση<text:s/>του<text:s/>Διοικητή<text:s/>της<text:s/>Ανεξάρτητης<text:s/>Αρχής<text:s/>Δημοσίων<text:s/>Εσόδων<text:s/>(ΑΑΔΕ)<text:s/>«Αυτόματη<text:s/>ενημέρωση<text:s/>του<text:s/>Φορολογικού<text:s/>Μητρώου<text:s/>της<text:s/>Ανεξάρτητης<text:s/>Αρχής<text:s/>Δημοσίων<text:s/>Εσόδων<text:s/>με<text:s/>τις<text:s/>μεταβολές<text:s/>των<text:s/>στοιχείων<text:s/>των<text:s/>ανωνύμων<text:s/>εταιρειών,<text:s/>που<text:s/>καταχωρίζονται<text:s/>στο<text:s/>Γενικό<text:s/>Εμπορικό<text:s/>Μητρώο,<text:s/>μέσω<text:s/>διαλειτουργικότητας<text:s/>των<text:s/>πληροφοριακών<text:s/>συστημάτων<text:s/>αυτών»<text:s/>(Β’<text:s/>5913)<text:s/>και<text:s/>ειδικότερα:</text:span></text:p>
      <text:p text:style-name="P28"><text:span text:style-name="T28_1">1)<text:s/>Αντικαθίσταται<text:s/>το<text:s/>θέμα<text:s/>αυτής,<text:s/>ως<text:s/>εξής:</text:span></text:p>
      <text:p text:style-name="P29"><text:span text:style-name="T29_1">«Αυτόματη<text:s/>ενημέρωση<text:s/>του<text:s/>Φορολογικού<text:s/>Μητρώου<text:s/>της<text:s/>Ανεξάρτητης<text:s/>Αρχής<text:s/>Δημοσίων<text:s/>Εσόδων<text:s/>με<text:s/>τις<text:s/>μεταβολές<text:s/>των<text:s/>στοιχείων<text:s/>των<text:s/>ανωνύμων<text:s/>εταιρειών,<text:s/>των<text:s/>εταιρειών<text:s/>περιορισμένης<text:s/>ευθύνης<text:s/>και<text:s/>των<text:s/>ιδιωτικών<text:s/>κεφαλαιουχικών<text:s/>εταιρειών,<text:s/>που<text:s/>καταχωρίζονται<text:s/>στο<text:s/>Γενικό<text:s/>Εμπορικό<text:s/>Μητρώο,<text:s/>μέσω<text:s/>διαλειτουργικότητας<text:s/>των<text:s/>πληροφοριακών<text:s/>συστημάτων<text:s/>αυτών.».</text:span></text:p>
      <text:p text:style-name="P30"><text:span text:style-name="T30_1">2)Το<text:s/>άρθρο<text:s/>2<text:s/>αντικαθίσταται<text:s/>ως<text:s/>εξής:</text:span></text:p>
      <text:p text:style-name="P31"><text:span text:style-name="T31_1">«Άρθρο<text:s/>2</text:span></text:p>
      <text:p text:style-name="P32"><text:span text:style-name="T32_1">Αντικείμενο</text:span></text:p>
      <text:p text:style-name="P33"><text:span text:style-name="T33_1">Η<text:s/>διασύνδεση<text:s/>των<text:s/>πληροφοριακών<text:s/>συστημάτων<text:s/>ΓΕΜΗ<text:s/>και<text:s/>ΑΑΔΕ<text:s/>υλοποιείται<text:s/>στη<text:s/>βάση<text:s/>της<text:s/>αυτόματης<text:s/>λήψης<text:s/>των<text:s/>μεταβολών<text:s/>των<text:s/>ανωνύμων<text:s/>εταιρειών<text:s/>(ΑΕ),<text:s/>των<text:s/>εταιρειών<text:s/>περιορισμένης<text:s/>ευθύνης<text:s/>(ΕΠΕ)<text:s/>και<text:s/>ιδιωτικών<text:s/>κεφαλαιουχικών<text:s/>εταιρειών<text:s/>(ΙΚΕ),<text:s/>που<text:s/>καταχωρίζονται<text:s/>στο<text:s/>ΓΕΜΗ<text:s/>και<text:s/>αφορούν<text:s/>στα<text:s/>στοιχεία<text:s/>του<text:s/>νομικού<text:s/>προσώπου:</text:span></text:p>
      <text:p text:style-name="P34"><text:span text:style-name="T34_1">α)<text:s/>Κεφάλαιο,</text:span></text:p>
      <text:p text:style-name="P35"><text:span text:style-name="T35_1">β)<text:s/>Κατάσταση,</text:span></text:p>
      <text:p text:style-name="P36"><text:span text:style-name="T36_1">γ)<text:s/>Λήξη<text:s/>Διάρκειας,</text:span></text:p>
      <text:p text:style-name="P37"><text:span text:style-name="T37_1">δ)<text:s/>Επωνυμία<text:s/>και</text:span></text:p>
      <text:p text:style-name="P38"><text:span text:style-name="T38_1">ε)<text:s/>Σχέσεις,<text:s/>για<text:s/>την<text:s/>περίπτωση<text:s/>των<text:s/>ΑΕ.</text:span></text:p>
      <text:p text:style-name="P39"><text:span text:style-name="T39_1">Η<text:s/>διαλειτουργικότητα<text:s/>του<text:s/>προηγουμένου<text:s/>εδαφίου<text:s/>δεν<text:s/>περιλαμβάνει<text:s/>τα<text:s/>στοιχεία<text:s/>των<text:s/>Διακριτικών<text:s/>Τίτλων<text:s/>και<text:s/>το<text:s/>Είδος<text:s/>Μετοχών,<text:s/>όπου<text:s/>προβλέπονται,<text:s/>για<text:s/>τις<text:s/>μεταβολές<text:s/>των<text:s/>οποίων<text:s/>η<text:s/>ΑΑΔΕ<text:s/>προβαίνει<text:s/>σε<text:s/>αναζήτηση<text:s/>των<text:s/>στοιχείων<text:s/>δημοσιότητας<text:s/>στον<text:s/>ιστότοπο<text:s/>του<text:s/>ΓΕΜΗ,<text:s/>ενώ<text:s/>εφεξής<text:s/>τα<text:s/>νομικά<text:s/>πρόσωπα<text:s/>δεν<text:s/>υπέχουν<text:s/>υποχρέωση<text:s/>υποβολής<text:s/>δήλωσης<text:s/>μεταβολής<text:s/>εργασιών<text:s/>στο<text:s/>Φορολογικό<text:s/>Μητρώο<text:s/>σύμφωνα<text:s/>με<text:s/>τις<text:s/>ισχύουσες<text:s/>διατάξεις.»,</text:span></text:p>
      <text:p text:style-name="P40"><text:span text:style-name="T40_1">3)<text:s/>Η<text:s/>παρ.<text:s/>1<text:s/>και<text:s/>2<text:s/>του<text:s/>άρθρου<text:s/>3<text:s/>αντικαθίστανται<text:s/>ως<text:s/>εξής:</text:span></text:p>
      <text:p text:style-name="P41"><text:span text:style-name="T41_1">«Άρθρο<text:s/>3</text:span></text:p>
      <text:p text:style-name="P42"><text:span text:style-name="T42_1">Γνωστοποίηση</text:span></text:p>
      <text:p text:style-name="P43"><text:span text:style-name="T43_1">1.<text:s/>Μέσω<text:s/>της<text:s/>διασύνδεσης<text:s/>των<text:s/>πληροφοριακών<text:s/>συστημάτων<text:s/>ΓΕΜΗ<text:s/>και<text:s/>ΑΑΔΕ<text:s/>αντλούνται<text:s/>αυτόματα<text:s/>τα<text:s/>δεδομένα<text:s/>του<text:s/>πρώτου<text:s/>εδαφίου<text:s/>του<text:s/>άρθρου<text:s/>2.</text:span></text:p>
      <text:p text:style-name="P44"><text:span text:style-name="T44_1">Με<text:s/>βάση<text:s/>τα<text:s/>δεδομένα<text:s/>αυτά,<text:s/>η<text:s/>ΑΑΔΕ<text:s/>αποστέλλει<text:s/>την<text:s/>επόμενη<text:s/>ημέρα<text:s/>έκαστης<text:s/>καταχώρισης<text:s/>στο<text:s/>ΓΕΜΗ<text:s/>των<text:s/>στοιχείων<text:s/>μεταβολών,<text:s/>μήνυμα<text:s/>στον<text:s/>λογαριασμό<text:s/>του<text:s/>νομικού<text:s/>προσώπου<text:s/>στην<text:s/>ψηφιακή<text:s/>εφαρμογή<text:s/>«Τα<text:s/>Μηνύματά<text:s/>μου»<text:s/>της<text:s/>πλατφόρμας<text:s/>«Μητρώο<text:s/>και<text:s/>Επικοινωνία»<text:s/>της<text:s/>ψηφιακής<text:s/>πύλης<text:s/>myAADE,<text:s/>που<text:s/>συνοδεύεται<text:s/>από<text:s/>ηλεκτρονική<text:s/>ειδοποίηση<text:s/>στη<text:s/>δηλωθείσα<text:s/>διεύθυνση<text:s/>ηλεκτρονικού<text:s/>ταχυδρομείου<text:s/>του,<text:s/>για<text:s/>να<text:s/>γνωστοποιηθεί<text:s/>στο<text:s/>τελευταίο,<text:s/>αν<text:s/>όλα<text:s/>ή<text:s/>μέρος<text:s/>από<text:s/>τα<text:s/>παραπάνω<text:s/>δεδομένα<text:s/>αυτόματα<text:s/>καταχωρίστηκαν<text:s/>ή<text:s/>δεν<text:s/>καταχωρίστηκαν<text:s/>στο<text:s/>Φορολογικό<text:s/>Μητρώο.</text:span></text:p>
      <text:p text:style-name="P45"><text:span text:style-name="T45_1">Ειδικότερα<text:s/>γνωστοποιείται<text:s/>ότι:</text:span></text:p>
      <text:p text:style-name="P46"><text:span text:style-name="T46_1">α.<text:s/>Το<text:s/>Φορολογικό<text:s/>Μητρώο<text:s/>ενημερώθηκε<text:s/>αυτόματα<text:s/>για<text:s/>το<text:s/>σύνολο<text:s/>των<text:s/>μεταβολών,<text:s/>που<text:s/>αφορούν<text:s/>στην<text:s/>ημέρα<text:s/>καταχώρισης<text:s/>αυτών<text:s/>στο<text:s/>ΓΕΜΗ,<text:s/>ή</text:span></text:p>
      <text:p text:style-name="P47"><text:span text:style-name="T47_1">β.<text:s/>το<text:s/>Φορολογικό<text:s/>Μητρώο<text:s/>ενημερώθηκε<text:s/>αυτόματα<text:s/>για<text:s/>μέρος<text:s/>των<text:s/>μεταβολών,<text:s/>που<text:s/>αφορούν<text:s/>στην<text:s/>ημέρα<text:s/>καταχώρισης<text:s/>αυτών<text:s/>στο<text:s/>ΓΕΜΗ,<text:s/>ή</text:span></text:p>
      <text:p text:style-name="P48"><text:span text:style-name="T48_1">γ.<text:s/>το<text:s/>Φορολογικό<text:s/>Μητρώο<text:s/>δεν<text:s/>ενημερώθηκε<text:s/>αυτόματα<text:s/>για<text:s/>τις<text:s/>μεταβολές,<text:s/>που<text:s/>αφορούν<text:s/>στην<text:s/>ημέρα<text:s/>καταχώρισης<text:s/>αυτών<text:s/>στο<text:s/>ΓΕΜΗ.</text:span></text:p>
      <text:p text:style-name="P49"><text:span text:style-name="T49_1">2.<text:s/>Για<text:s/>την<text:s/>ως<text:s/>άνω<text:s/>α.<text:s/>περίπτωση,<text:s/>όταν<text:s/>το<text:s/>στοιχείο<text:s/>της<text:s/>μεταβολής<text:s/>αφορά<text:s/>σε<text:s/>διαγραφή<text:s/>της<text:s/>εταιρείας<text:s/>από<text:s/>το<text:s/>ΓΕΜΗ,<text:s/>η<text:s/>αυτόματη<text:s/>ενημέρωση<text:s/>του<text:s/>Φορολογικού<text:s/>Μητρώου<text:s/>ολοκληρώνεται<text:s/>με<text:s/>την<text:s/>ένδειξη<text:s/>«διαγραφή»<text:s/>στην<text:s/>κατάσταση<text:s/>και<text:s/>στην<text:s/>επωνυμία.<text:s/>Η<text:s/>ΑΑΔΕ<text:s/>γνωστοποιεί<text:s/>ταυτόχρονα<text:s/>με<text:s/>το<text:s/>ίδιο<text:s/>μήνυμα,<text:s/>ότι<text:s/>το<text:s/>νομικό<text:s/>πρόσωπο<text:s/>απαιτείται<text:s/>να<text:s/>προβεί<text:s/>στην<text:s/>υποβολή<text:s/>της<text:s/>δήλωσης<text:s/>διακοπής<text:s/>εργασιών<text:s/>για<text:s/>την<text:s/>ολοκλήρωση<text:s/>της<text:s/>διακοπής<text:s/>του<text:s/>στο<text:s/>Φορολογικό<text:s/>Μητρώο<text:s/>σύμφωνα<text:s/>με<text:s/>τις<text:s/>ισχύουσες<text:s/>διατάξεις.».</text:span></text:p>
      <text:p text:style-name="P50"><text:span text:style-name="T50_1">4)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2<text:s/>Ιουνίου<text:s/>2025</text:span></text:p>
      <text:p text:style-name="P53"><text:span text:style-name="T53_1">Ο<text:s/>Διοικητής</text:span></text:p>
      <text:p text:style-name="P54"><text:span text:style-name="T5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