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028<text:s/>ΕΞ<text:s/>2025</text:span></text:p>
      <text:p text:style-name="P2"><text:span text:style-name="T2_1">Διάθεση<text:s/>των<text:s/>διαδικτυακών<text:s/>υπηρεσιών<text:s/>«Υπηρεσίες<text:s/>Βεβαίωσης<text:s/>Εσόδων<text:s/>υπέρ<text:s/>Δημοσίου<text:s/>και<text:s/>τρίτων»<text:s/>και<text:s/>«Υπηρεσίες<text:s/>Μείωσης<text:s/>Βεβαίωσης»<text:s/>της<text:s/>Ανεξάρτητης<text:s/>Αρχής<text:s/>Δημοσίων<text:s/>Εσόδων<text:s/>σε<text:s/>φορείς<text:s/>του<text:s/>Δημοσίου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A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ν<text:s/>παρ.<text:s/>51<text:s/>του<text:s/>άρθρου<text:s/>107<text:s/>σε<text:s/>συνδυασμό<text:s/>με<text:s/>το<text:s/>άρθρο<text:s/>84,</text:span></text:p>
      <text:p text:style-name="P8"><text:span text:style-name="T8_1">3.<text:s/>των<text:s/>άρθρων<text:s/>13<text:s/>«Λογιστικά<text:s/>αρχεία<text:s/>-<text:s/>βιβλία<text:s/>και<text:s/>στοιχεία»<text:s/>παρ.<text:s/>3,<text:s/>21<text:s/>«Διαφύλαξη<text:s/>πληροφοριών<text:s/>-<text:s/>απόρρητο»<text:s/>και<text:s/>117<text:s/>«Έναρξη<text:s/>ισχύος»<text:s/>παρ.<text:s/>2<text:s/>(Α’<text:s/>58)<text:s/>του<text:s/>ν.<text:s/>5104/2024<text:s/>(A’<text:s/>58)<text:s/>Κώδικας<text:s/>Φορολογικής<text:s/>Διαδικασίας<text:s/>και<text:s/>άλλες<text:s/>διατάξεις,</text:span></text:p>
      <text:p text:style-name="P9"><text:span text:style-name="T9_1">4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/text:span></text:p>
      <text:p text:style-name="P10"><text:span text:style-name="T10_1">5.<text:s/>του<text:s/>Κώδικα<text:s/>Διοικητικής<text:s/>Διαδικασίας<text:s/>και<text:s/>άλλες<text:s/>διατάξεις<text:s/>(ν.<text:s/>2690/1999,<text:s/>Α’<text:s/>45),</text:span></text:p>
      <text:p text:style-name="P11"><text:span text:style-name="T11_1">6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9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10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1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133),</text:span></text:p>
      <text:p text:style-name="P17"><text:span text:style-name="T17_1">12.<text:s/>της<text:s/>υπό<text:s/>στοιχεία<text:s/>Α.1209<text:s/>(Β’<text:s/>4053/2021)<text:s/>απόφασης<text:s/>του<text:s/>Διοικητή<text:s/>της<text:s/>ΑΑΔΕ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ου<text:s/>αρ.<text:s/>2<text:s/>και<text:s/>αρ.<text:s/>82<text:s/>του<text:s/>ν.<text:s/>4978<text:s/>(ΦΕΚ<text:s/>Α’<text:s/>190/07.10.2022)<text:s/>Κύρωση<text:s/>Κώδικα<text:s/>Είσπραξης<text:s/>Δημοσίων<text:s/>Εσόδων»,</text:span></text:p>
      <text:p text:style-name="P18"><text:span text:style-name="T18_1">13.<text:s/>των<text:s/>άρθρων<text:s/>2,<text:s/>5<text:s/>και<text:s/>82<text:s/>του<text:s/>Κώδικα<text:s/>Είσπραξης<text:s/>Δημοσίων<text:s/>Εσόδων<text:s/>(ν.<text:s/>4978/2022,<text:s/>Α’<text:s/>190),</text:span></text:p>
      <text:p text:style-name="P19"><text:span text:style-name="T19_1">14.<text:s/>του<text:s/>βασιλικού<text:s/>διατάγματος<text:s/>από<text:s/>13.09.1959<text:s/>«Περί<text:s/>Οργανισμών<text:s/>Εγγείων<text:s/>Βελτιώσεων»<text:s/>(Α’<text:s/>243),</text:span></text:p>
      <text:p text:style-name="P20"><text:span text:style-name="T20_1">15.<text:s/>του<text:s/>βασιλικού<text:s/>διατάγματος<text:s/>από<text:s/>13.09.1959<text:s/>«Περί<text:s/>οργανώσεως,<text:s/>διαρθρώσεως,<text:s/>αρμοδιοτήτων<text:s/>κ.λπ.<text:s/>της<text:s/>Περιφερειακής<text:s/>Υπηρεσίας<text:s/>Εγγείων<text:s/>Βελτιώσεων»<text:s/>(Α’<text:s/>220),<text:s/>16.<text:s/>του<text:s/>ν.δ.<text:s/>3881/1958<text:s/>«Περί<text:s/>Έργων<text:s/>Εγγείων<text:s/>Βελτιώσεων»<text:s/>και<text:s/>κυρίως<text:s/>τα<text:s/>άρθρα<text:s/>10<text:s/>και<text:s/>15<text:s/>(Α’<text:s/>181),</text:span></text:p>
      <text:p text:style-name="P21"><text:span text:style-name="T21_1">17.<text:s/>του<text:s/>ν.<text:s/>2538/1997<text:s/>«Τροποποίηση<text:s/>της<text:s/>κείμενης<text:s/>νομοθεσίας<text:s/>για<text:s/>τα<text:s/>γεωργικά<text:s/>και<text:s/>κτηνιατρικά<text:s/>φάρμακα,<text:s/>ρύθμιση<text:s/>χρεών<text:s/>συνεταιριστικών<text:s/>οργανώσεων<text:s/>και<text:s/>άλλες<text:s/>διατάξεις»,<text:s/>άρθρο<text:s/>61<text:s/>«Βεβαίωση<text:s/>και<text:s/>είσπραξη<text:s/>οφειλών<text:s/>υπέρ<text:s/>των<text:s/>Οργανισμών<text:s/>Εγγείων<text:s/>Βελτιώσεων»<text:s/>(Α’<text:s/>242),</text:span></text:p>
      <text:p text:style-name="P22"><text:span text:style-name="T22_1">18.<text:s/>του<text:s/>ν.<text:s/>5100/2024<text:s/>«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»<text:s/>άρθρο<text:s/>58<text:s/>«Έκδοση<text:s/>και<text:s/>αποστολή<text:s/>εγγράφων<text:s/>διοικητικής<text:s/>εκτέλεσης<text:s/>μέσω<text:s/>υπηρεσίας<text:s/>διαλειτουργικότητας»<text:s/>(Α’<text:s/>49),<text:s/>19.<text:s/>του<text:s/>π.δ.<text:s/>51/2022<text:s/>«Αρμοδιότητες<text:s/>των<text:s/>Διευθύνσεων<text:s/>της<text:s/>Κεντρικής<text:s/>Υπηρεσίας<text:s/>του<text:s/>Νομικού<text:s/>Συμβουλίου<text:s/>του<text:s/>Κράτους<text:s/>(Ν.Σ.Κ.)»,<text:s/>άρθρο<text:s/>3<text:s/>«Διεύθυνση<text:s/>Οικονομικών<text:s/>Υποθέσεων»<text:s/>παρ.<text:s/>8<text:s/>και<text:s/>παρ.<text:s/>9<text:s/>(Α’<text:s/>123).</text:span></text:p>
      <text:p text:style-name="P23"><text:span text:style-name="T23_1">Β.<text:s/>Την<text:s/>υπό<text:s/>στοιχεία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4"><text:span text:style-name="T24_1">Γ.<text:s/>Τα<text:s/>αιτήματα<text:s/>υπ’<text:s/>αρ.<text:s/>31689/13-1-2025<text:s/>του<text:s/>Νομικού<text:s/>Συμβουλίου<text:s/>του<text:s/>Κράτους,<text:s/>υπ’<text:s/>αρ.<text:s/>32385/31-1-2025<text:s/>του<text:s/>Τοπικού<text:s/>Οργανισμού<text:s/>Εγγείων<text:s/>Βελτιώσεων<text:s/>και<text:s/>υπ’<text:s/>αρ.<text:s/>29684/24-10-2024<text:s/>της<text:s/>Δημόσιας<text:s/>Υπηρεσίας<text:s/>Απασχόλησης<text:s/>(ΔΥΠΑ)<text:s/>στην<text:s/>Ε.Δ.Α.<text:s/>του<text:s/>Κέντρου<text:s/>Διαλειτουργικότητας<text:s/>(ΚΕ.Δ.)<text:s/>της<text:s/>Γ.Γ.Π.Σ.Ψ.Δ.,<text:s/>για<text:s/>τη<text:s/>διαδικτυακή<text:s/>υπηρεσία<text:s/>«Υπηρεσίες<text:s/>Βεβαίωσης<text:s/>Εσόδων<text:s/>υπέρ<text:s/>Δημοσίου<text:s/>&amp;<text:s/>τρίτων».</text:span></text:p>
      <text:p text:style-name="P25"><text:span text:style-name="T25_1">Τα<text:s/>αιτήματα<text:s/>υπ’<text:s/>αρ.<text:s/>31690/13-1-025<text:s/>του<text:s/>Νομικού<text:s/>Συμβουλίου<text:s/>του<text:s/>Κράτους,<text:s/>υπ’<text:s/>αρ.<text:s/>32384/31-1-2025<text:s/>του<text:s/>Τοπικού<text:s/>Οργανισμού<text:s/>Εγγείων<text:s/>Βελτιώσεων<text:s/>και<text:s/>υπ’<text:s/>αρ.<text:s/>32298/29-1-2025<text:s/>της<text:s/>Δημόσιας<text:s/>Υπηρεσίας<text:s/>Απασχόλησης<text:s/>(ΔΥΠΑ)<text:s/>στην<text:s/>Ε.Δ.Α.<text:s/>του<text:s/>Κέντρου<text:s/>Διαλειτουργικότητας<text:s/>(ΚΕ.Δ.)<text:s/>της<text:s/>Γ.Γ.Π.Σ.Ψ.Δ.,<text:s/>για<text:s/>τη<text:s/>διαδικτυακή<text:s/>υπηρεσία<text:s/>«Υπηρεσίες<text:s/>Μείωσης<text:s/>Βεβαίωσης».</text:span></text:p>
      <text:p text:style-name="P26"><text:span text:style-name="T26_1">Δ.<text:s/>Τα<text:s/>υπό<text:s/>στοιχεία<text:s/>ΚΥ-79253/852409/22-5-2025<text:s/>έγγραφα<text:s/>του<text:s/>Νομικού<text:s/>Συμβουλίου<text:s/>του<text:s/>Κράτους,<text:s/>υπ’<text:s/>αρ.<text:s/>108/30-4-2025<text:s/>του<text:s/>Τοπικού<text:s/>Οργανισμού<text:s/>Εγγείων<text:s/>Βελτιώσεων<text:s/>και<text:s/>υπ’<text:s/>αρ.<text:s/>471320/29-5-2025<text:s/>της<text:s/>Δημόσιας<text:s/>Υπηρεσίας<text:s/>Απασχόλησης<text:s/>(ΔΥΠΑ)<text:s/>προς<text:s/>τη<text:s/>ΓΓΠΣΨΔ,<text:s/>με<text:s/>θέμα<text:s/>την<text:s/>παραγωγική<text:s/>λειτουργία<text:s/>της<text:s/>διαδικτυακής<text:s/>υπηρεσίας<text:s/>«Υπηρεσίες<text:s/>Βεβαίωσης<text:s/>Εσόδων<text:s/>υπέρ<text:s/>Δημοσίου<text:s/>&amp;<text:s/>τρίτων».</text:span></text:p>
      <text:p text:style-name="P27"><text:span text:style-name="T27_1">Τα<text:s/>υπό<text:s/>στοιχεία<text:s/>ΚΥ-79411/852409/22-5-2025<text:s/>έγγραφα<text:s/>του<text:s/>Νομικού<text:s/>Συμβουλίου<text:s/>του<text:s/>Κράτους,<text:s/>υπ’<text:s/>αρ.<text:s/>107/<text:s/>30-4-2025<text:s/>του<text:s/>Τοπικού<text:s/>Οργανισμού<text:s/>Εγγείων<text:s/>Βελτιώσεων<text:s/>και<text:s/>υπ’<text:s/>αρ.<text:s/>471347/29-1-2025<text:s/>της<text:s/>Δημόσιας<text:s/>Υπηρεσίας<text:s/>Απασχόλησης<text:s/>(ΔΥΠΑ)<text:s/>προς<text:s/>τη<text:s/>ΓΓΠΣΨΔ,<text:s/>με<text:s/>θέμα<text:s/>την<text:s/>παραγωγική<text:s/>λειτουργία<text:s/>της<text:s/>διαδικτυακής<text:s/>υπηρεσίας<text:s/>«Υπηρεσίες<text:s/>Μείωσης<text:s/>Βεβαίωσης».</text:span></text:p>
      <text:p text:style-name="P28"><text:span text:style-name="T28_1">Ε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29"><text:span text:style-name="T29_1">ΣΤ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0"><text:span text:style-name="T30_1">Ζ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Τη<text:s/>διάθεση<text:s/>των<text:s/>κάτωθι<text:s/>διαδικτυακών<text:s/>υπηρεσιών<text:s/>από<text:s/>το<text:s/>Πληροφοριακό<text:s/>Σύστημα<text:s/>της<text:s/>Α.Α.Δ.Ε.:</text:span></text:h>
      <text:p text:style-name="P33"><text:span text:style-name="T33_1">Διαδικτυακή<text:s/>υπηρεσία<text:s/>«Υπηρεσίες<text:s/>Βεβαίωσης<text:s/>Εσόδων<text:s/>υπέρ<text:s/>Δημοσίου<text:s/>&amp;<text:s/>τρίτων»<text:s/>με<text:s/>τις<text:s/>ακόλουθες<text:s/>μεθόδους:</text:span></text:p>
      <text:p text:style-name="P34"><text:span text:style-name="T34_1">-</text:span><text:span text:style-name="T34_2"><text:tab/></text:span><text:span text:style-name="T34_3">Αποστολή<text:s/>Βεβαίωσης<text:s/>Οφειλής<text:s/>από<text:s/>Φορέα<text:s/>-<text:s/>retrieve-<text:s/>KedeAmount.</text:span></text:p>
      <text:p text:style-name="P35"><text:span text:style-name="T35_1">-</text:span><text:span text:style-name="T35_2"><text:tab/></text:span><text:span text:style-name="T35_3">Ενημέρωση<text:s/>Φορέα<text:s/>ως<text:s/>προς<text:s/>τη<text:s/>Βεβαίωση<text:s/>-<text:s/>retrieveVerificationProgress.</text:span></text:p>
      <text:p text:style-name="P36"><text:span text:style-name="T36_1">-</text:span><text:span text:style-name="T36_2"><text:tab/></text:span><text:span text:style-name="T36_3">Ενημέρωση<text:s/>Φορέα<text:s/>ως<text:s/>προς<text:s/>την<text:s/>Είσπραξη<text:s/>-<text:s/>retrievePayprogress.</text:span></text:p>
      <text:p text:style-name="P37"><text:span text:style-name="T37_1">-</text:span><text:span text:style-name="T37_2"><text:tab/></text:span><text:span text:style-name="T37_3">Αποστολή<text:s/>Ονομάτων<text:s/>Υπογραφόντων<text:s/>-<text:s/>retrieveNames</text:span></text:p>
      <text:p text:style-name="P38"><text:span text:style-name="T38_1">-</text:span><text:span text:style-name="T38_2"><text:tab/></text:span><text:span text:style-name="T38_3">Ενημέρωση<text:s/>Φορέα<text:s/>ως<text:s/>προς<text:s/>τον<text:s/>Αριθμό<text:s/>Τριπλότυπου<text:s/>Βεβαίωσης<text:s/>(κλείσιμο<text:s/>ημέρας)<text:s/>-<text:s/>retrieveCloseDay.</text:span></text:p>
      <text:p text:style-name="P39"><text:span text:style-name="T39_1">Διαδικτυακή<text:s/>υπηρεσία<text:s/>«Υπηρεσίες<text:s/>Μείωσης<text:s/>Βεβαίωσης»<text:s/>με<text:s/>τις<text:s/>ακόλουθες<text:s/>μεθόδους:</text:span></text:p>
      <text:p text:style-name="P40"><text:span text:style-name="T40_1">-</text:span><text:span text:style-name="T40_2"><text:tab/></text:span><text:span text:style-name="T40_3">Αποστολή<text:s/>Αιτήματος<text:s/>Διαγραφής<text:s/>Οφειλών<text:s/>από<text:s/>Φορέα<text:s/>-<text:s/>deleteKedeAmount.</text:span></text:p>
      <text:p text:style-name="P41"><text:span text:style-name="T41_1">-</text:span><text:span text:style-name="T41_2"><text:tab/></text:span><text:span text:style-name="T41_3">Ενημέρωση<text:s/>Φορέα<text:s/>ως<text:s/>προς<text:s/>τη<text:s/>Διαγραφή<text:s/>Οφειλών<text:s/>-<text:s/>deleteKedeProgress.</text:span></text:p>
      <text:p text:style-name="P42"><text:span text:style-name="T42_1">-</text:span><text:span text:style-name="T42_2"><text:tab/></text:span><text:span text:style-name="T42_3">Ενημέρωση<text:s/>Φορέα<text:s/>ως<text:s/>προς<text:s/>την<text:s/>Εκκαθάριση<text:s/>Διαγραφής<text:s/>-<text:s/>deleteKedeComplete.</text:span></text:p>
      <text:p text:style-name="P43"><text:span text:style-name="T43_1">1.</text:span><text:span text:style-name="T43_2"><text:s/>στο<text:s/>πληροφοριακό<text:s/>σύστημα<text:s/>"ΟΠΣ<text:s/>ΝΣΚ"<text:s/>του<text:s/>Νομικού<text:s/>Συμβουλίου<text:s/>του<text:s/>Κράτους,<text:s/>με<text:s/>σκοπό<text:s/>την:</text:span></text:p>
      <text:p text:style-name="P44"><text:span text:style-name="T44_1">-</text:span><text:span text:style-name="T44_2"><text:tab/></text:span><text:span text:style-name="T44_3">Σύνταξη<text:s/>χρηματικών<text:s/>καταλόγων<text:s/>προς<text:s/>βεβαίωση:<text:s/>α)<text:s/>της<text:s/>δικαστικής<text:s/>δαπάνης<text:s/>που<text:s/>επιδικάζεται,<text:s/>σύμφωνα<text:s/>με<text:s/>το<text:s/>διατακτικό<text:s/>των<text:s/>δικαστικών<text:s/>αποφάσεων,<text:s/>υπέρ<text:s/>του<text:s/>Ελληνικού<text:s/>Δημοσίου<text:s/>(ενεργών:<text:s/>Τμήμα<text:s/>Εκκαθάρισης<text:s/>Δικαστικών<text:s/>Δαπανών)<text:s/>και<text:s/>β)<text:s/>του<text:s/>ποσού<text:s/>της<text:s/>αμοιβής<text:s/>των<text:s/>δικαστικών<text:s/>επιμελητών<text:s/>στις<text:s/>περιπτώσεις<text:s/>αποβολών<text:s/>(ενεργών:<text:s/>Τμήμα<text:s/>Εκκαθάρισης<text:s/>Αμοιβών).</text:span></text:p>
      <text:p text:style-name="P45"><text:span text:style-name="T45_1">-</text:span><text:span text:style-name="T45_2"><text:tab/></text:span><text:span text:style-name="T45_3">Έκδοση<text:s/>Ατομικού<text:s/>Φύλλου<text:s/>Έκπτωσης<text:s/>(ενεργών:<text:s/>Τμήμα<text:s/>Εκκαθάρισης<text:s/>Δικαστικών<text:s/>Δαπανών<text:s/>και<text:s/>Τμήμα<text:s/>Εκκαθάρισης<text:s/>Αμοιβών).</text:span></text:p>
      <text:p text:style-name="P46"><text:span text:style-name="T46_1">Η<text:s/>διάθεση<text:s/>γίνεται<text:s/>σύμφωνα<text:s/>με<text:s/>το<text:s/>π.δ.<text:s/>51/2022<text:s/>άρθρο<text:s/>3<text:s/>παρ.<text:s/>8<text:s/>και<text:s/>παρ.<text:s/>9<text:s/>(Α’<text:s/>123).</text:span></text:p>
      <text:p text:style-name="P47"><text:span text:style-name="T47_1">2.</text:span><text:span text:style-name="T47_2"><text:s/>Στο<text:s/>πληροφοριακό<text:s/>σύστημα<text:s/>«Τοπικός<text:s/>Οργανισμός<text:s/>Εγγείων<text:s/>Βελτιώσεων<text:s/>Νησίου/Βεβαίωση<text:s/>εσόδων<text:s/>υπέρ<text:s/>Δημοσίου<text:s/>και<text:s/>τρίτων»,<text:s/>με<text:s/>σκοπό<text:s/>τη<text:s/>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σύμφωνα<text:s/>με<text:s/>το<text:s/>β.δ.<text:s/>από<text:s/>13.09.1959<text:s/>(Α’<text:s/>243),<text:s/>το<text:s/>β.δ.<text:s/>από<text:s/>13.09.1959<text:s/>(Α’<text:s/>220),<text:s/>το<text:s/>ν.δ.<text:s/>3881/1958<text:s/>άρθρα<text:s/>10<text:s/>και<text:s/>15<text:s/>(Α’<text:s/>181)<text:s/>και<text:s/>τον<text:s/>ν.<text:s/>2538/1997<text:s/>άρθρο<text:s/>61<text:s/>(Α’<text:s/>242).</text:span></text:p>
      <text:p text:style-name="P48"><text:span text:style-name="T48_1">3.</text:span><text:span text:style-name="T48_2"><text:s/>Στο<text:s/>«Πληροφοριακό<text:s/>Σύστημα<text:s/>Οικονομικής<text:s/>Διαχείρισης<text:s/>ΔΥΠΑ»<text:s/>της<text:s/>Δημόσιας<text:s/>Υπηρεσίας<text:s/>Απασχόλησης<text:s/>(ΔΥΠΑ),<text:s/>με<text:s/>σκοπό<text:s/>την<text:s/>ηλεκτρονική<text:s/>διαδικασία<text:s/>δημιουργίας<text:s/>τίτλων<text:s/>βεβαίωσης<text:s/>εσόδων<text:s/>υπέρ<text:s/>του<text:s/>Δημοσίου<text:s/>και<text:s/>εσόδων<text:s/>υπέρ<text:s/>τρίτων<text:s/>καθώς<text:s/>και<text:s/>ηλεκτρονικής<text:s/>έκδοσης<text:s/>Ατομικών<text:s/>Φύλλων<text:s/>Έκπτωσης<text:s/>(Α.Φ.ΕΚ.)<text:s/>ήδη<text:s/>βεβαιωθέντων<text:s/>εσόδων.<text:s/>Η<text:s/>διάθεση<text:s/>γίνεται<text:s/>σύμφωνα<text:s/>με<text:s/>τον<text:s/>ν.<text:s/>5100/2024<text:s/>άρθρο<text:s/>58<text:s/>(Α’<text:s/>49).</text:span></text:p>
      <text:h text:style-name="P49" text:outline-level="6"><text:span text:style-name="T49_1">Άρθρο<text:s/>2</text:span></text:h>
      <text:p text:style-name="P50"><text:span text:style-name="T50_1">Οργανωτικά<text:s/>μέτρα<text:s/>ασφάλειας<text:s/>και<text:s/>προστασίας<text:s/>δεδομένων<text:s/>προσωπικού<text:s/>χαρακτήρα</text:span></text:p>
      <text:p text:style-name="P51"><text:span text:style-name="T51_1"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,<text:s/>καθώς<text:s/>και<text:s/>την<text:s/>υποχρέωση<text:s/>ελέγχου<text:s/>μέσω<text:s/>του<text:s/>συστήματός<text:s/>του<text:s/>για<text:s/>την<text:s/>αποφυγή<text:s/>αποστολής<text:s/>πολλαπλών<text:s/>Βεβαιώσεων<text:s/>ή/και<text:s/>Μειώσεων<text:s/>για<text:s/>το<text:s/>ίδιο<text:s/>χρέος.</text:span></text:p>
      <text:p text:style-name="P52"><text:span text:style-name="T52_1"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p text:style-name="P53"><text:span text:style-name="T53_1"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και<text:s/>Ψηφιακής<text:s/>Διακυβέρνησης<text:s/>(Γ.Γ.Π.Σ.Ψ.Δ.)<text:s/>κ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54" text:outline-level="6"><text:span text:style-name="T54_1">Άρθρο<text:s/>3</text:span></text:h>
      <text:p text:style-name="P55"><text:span text:style-name="T55_1">Έναρξη<text:s/>ισχύος</text:span></text:p>
      <text:p text:style-name="P56"><text:span text:style-name="T56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11<text:s/>Ιουνίου<text:s/>2025</text:span></text:p>
      <text:p text:style-name="P59"><text:span text:style-name="T59_1">Ο<text:s/>Υπουργός</text:span></text:p>
      <text:p text:style-name="P60"><text:span text:style-name="T60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