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213<text:s/>ΕΞ<text:s/>2025</text:span></text:p>
      <text:p text:style-name="P2"><text:span text:style-name="T2_1">Επίδοση<text:s/>ή<text:s/>κοινοποίηση<text:s/>δημοσίου<text:s/>εγγράφου<text:s/>μέσω<text:s/>των<text:s/>θυρίδων<text:s/>που<text:s/>τηρούνται<text:s/>στην<text:s/>Ενιαία<text:s/>Ψηφιακή<text:s/>Πύλη<text:s/>(ΕΨΠ<text:s/>-<text:s/>gov.gr).</text:span></text:p>
      <text:p text:style-name="P3"><text:span text:style-name="T3_1">ΟΙ<text:s/>ΥΠΟΥΡΓΟΙ</text:span></text:p>
      <text:p text:style-name="P4"><text:span text:style-name="T4_1">ΕΣΩΤΕΡΙΚΩΝ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ανονισμού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8"><text:span text:style-name="T8_1">β)</text:span><text:span text:style-name="T8_2"><text:tab/></text:span><text:span text:style-name="T8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9"><text:span text:style-name="T9_1">γ)</text:span><text:span text:style-name="T9_2"><text:tab/></text:span><text:span text:style-name="T9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ων<text:s/>άρθρων<text:s/>26<text:s/>και<text:s/>29<text:s/>του<text:s/>Κεφαλαίου<text:s/>ΣΤ’<text:s/>και<text:s/>της<text:s/>παρ.<text:s/>20<text:s/>του<text:s/>άρθρου<text:s/>107,<text:s/>όπως<text:s/>τροποποιήθηκε<text:s/>με<text:s/>την<text:s/>παρ.<text:s/>3<text:s/>του<text:s/>άρθρου<text:s/>27<text:s/>του<text:s/>ν.<text:s/>5142/2024<text:s/>(Α’<text:s/>158),</text:span></text:p>
      <text:p text:style-name="P10"><text:span text:style-name="T10_1">δ)</text:span><text:span text:style-name="T10_2"><text:tab/></text:span><text:span text:style-name="T10_3">του<text:s/>άρθρου<text:s/>80<text:s/>του<text:s/>ν.<text:s/>4954/2022<text:s/>«Συμπληρωματικά<text:s/>μέτρα<text:s/>για<text:s/>την<text:s/>εφαρμογή<text:s/>του<text:s/>Κανονισμού<text:s/>(ΕΕ)<text:s/>2019/788<text:s/>του<text:s/>Ευρωπαϊκού<text:s/>Κοινοβουλίου<text:s/>και<text:s/>του<text:s/>Συμβουλίου<text:s/>σχετικά<text:s/>με<text:s/>την<text:s/>Ευρωπαϊκή<text:s/>Πρωτοβουλία<text:s/>Πολιτών<text:s/>και<text:s/>του<text:s/>Εκτελεστικού<text:s/>Κανονισμού<text:s/>(ΕΕ)<text:s/>2019/1799<text:s/>της<text:s/>Επιτροπής<text:s/>για<text:s/>τη<text:s/>θέσπιση<text:s/>τεχνικών<text:s/>προδιαγραφών<text:s/>για<text:s/>τα<text:s/>επιμέρους<text:s/>επιγραμμικά<text:s/>συστήματα<text:s/>συγκέντρωσης<text:s/>-<text:s/>διατάξεις<text:s/>σχετικές<text:s/>με<text:s/>την<text:s/>εκλογική<text:s/>διαδικασία<text:s/>και<text:s/>τον<text:s/>έλεγχο<text:s/>εσόδων<text:s/>και<text:s/>δαπανών<text:s/>κομμάτων,<text:s/>συνασπισμών<text:s/>και<text:s/>υποψηφίων<text:s/>βουλευτών<text:s/>και<text:s/>αιρετών<text:s/>-<text:s/>λοιπές<text:s/>επείγουσες<text:s/>διατάξεις»<text:s/>(Α’<text:s/>136),<text:s/>όπως<text:s/>τροποποιήθηκε<text:s/>με<text:s/>την<text:s/>παρ.<text:s/>1<text:s/>του<text:s/>άρθρου<text:s/>85<text:s/>του<text:s/>ν.<text:s/>4985/2022<text:s/>(Α’<text:s/>203),</text:span></text:p>
      <text:p text:style-name="P11"><text:span text:style-name="T11_1">ε)</text:span><text:span text:style-name="T11_2"><text:tab/></text:span><text:span text:style-name="T11_3">των<text:s/>παρ.<text:s/>2<text:s/>και<text:s/>3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12"><text:span text:style-name="T12_1">στ)</text:span><text:span text:style-name="T12_2"><text:tab/></text:span><text:span text:style-name="T1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3"><text:span text:style-name="T13_1">ζ)</text:span><text:span text:style-name="T13_2"><text:tab/></text:span><text:span text:style-name="T13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η)</text:span><text:span text:style-name="T14_2"><text:tab/></text:span><text:span text:style-name="T14_3">του<text:s/>π.δ.<text:s/>32/2024<text:s/>«Διορισμός<text:s/>Υπουργών<text:s/>και<text:s/>Υφυπουργών»<text:s/>(Α’<text:s/>91),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ι)</text:span><text:span text:style-name="T16_2"><text:tab/></text:span><text:span text:style-name="T16_3">του<text:s/>π.δ.<text:s/>40/2020<text:s/>«Οργανισμός<text:s/>του<text:s/>Υπουργείου<text:s/>Ψηφιακής<text:s/>Διακυβέρνησης»<text:s/>(Α’<text:s/>85),</text:span></text:p>
      <text:p text:style-name="P17"><text:span text:style-name="T17_1">ια)</text:span><text:span text:style-name="T17_2"><text:tab/></text:span><text:span text:style-name="T17_3">του<text:s/>π.δ.<text:s/>133/2017<text:s/>«Οργανισμός<text:s/>του<text:s/>Υπουργείου<text:s/>Διοικητικής<text:s/>Ανασυγκρότησης»<text:s/>(Α’<text:s/>161),</text:span></text:p>
      <text:p text:style-name="P18"><text:span text:style-name="T18_1">ιβ)</text:span><text:span text:style-name="T18_2"><text:tab/></text:span><text:span text:style-name="T18_3">του<text:s/>π.δ.<text:s/>141/2017<text:s/>«Οργανισμός<text:s/>Υπουργείου<text:s/>Εσωτερικών»<text:s/>(Α’<text:s/>180),</text:span></text:p>
      <text:p text:style-name="P19"><text:span text:style-name="T19_1">ιγ)</text:span><text:span text:style-name="T19_2"><text:tab/></text:span><text:span text:style-name="T19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1<text:s/>του<text:s/>π.δ.<text:s/>63/2005<text:s/>(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0"><text:span text:style-name="T20_1">2.<text:s/>Την<text:s/>υπό<text:s/>στοιχεία<text:s/>38428<text:s/>ΕΞ<text:s/>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21"><text:span text:style-name="T21_1">3.<text:s/>Την<text:s/>υπό<text:s/>στοιχεία<text:s/>3981<text:s/>ΕΞ<text:s/>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2"><text:span text:style-name="T22_1">4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5.<text:s/>Την<text:s/>υπό<text:s/>στοιχεία<text:s/>5620<text:s/>ΕΞ<text:s/>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,<text:s/>όπως<text:s/>τροποποιήθηκε<text:s/>με<text:s/>την<text:s/>υπό<text:s/>στοιχεία<text:s/>36126<text:s/>ΕΞ<text:s/>2022<text:s/>όμοια<text:s/>απόφαση<text:s/>(Β’<text:s/>4693).</text:span></text:p>
      <text:p text:style-name="P24"><text:span text:style-name="T24_1">6.<text:s/>Την<text:s/>υπό<text:s/>στοιχεία<text:s/>24596<text:s/>ΕΞ<text:s/>2023<text:s/>κοινή<text:s/>απόφαση<text:s/>των<text:s/>Υπουργών<text:s/>Επικρατείας<text:s/>και<text:s/>Ψηφιακής<text:s/>Διακυβέρνησης<text:s/>«Αντικατάσταση<text:s/>της<text:s/>υπ’<text:s/>αρ.<text:s/>6810<text:s/>ΕΞ<text:s/>2021<text:s/>κοινής<text:s/>υπουργικής<text:s/>απόφασης<text:s/>’’Λειτουργία<text:s/>Εθνικού<text:s/>Μητρώου<text:s/>Επικοινωνίας<text:s/>(Ε.Μ.Επ.)”<text:s/>(Β’<text:s/>988)»<text:s/>(Β’<text:s/>3399).</text:span></text:p>
      <text:p text:style-name="P25"><text:span text:style-name="T25_1">7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6"><text:span text:style-name="T26_1">8.<text:s/>Την<text:s/>ανάγκη<text:s/>θέσπισης<text:s/>ενός<text:s/>ολοκληρωμένου<text:s/>συστήματος<text:s/>επίδοσης<text:s/>ή<text:s/>κοινοποίησης<text:s/>δημοσίου<text:s/>εγγράφου<text:s/>μέσω<text:s/>των<text:s/>θυρίδων<text:s/>που<text:s/>τηρούνται<text:s/>στην<text:s/>Ενιαία<text:s/>Ψηφιακή<text:s/>Πύλη<text:s/>της<text:s/>Δημόσιας<text:s/>Διοίκησης<text:s/>(ΕΨΠ-gov.gr).</text:span></text:p>
      <text:p text:style-name="P27"><text:span text:style-name="T27_1">9.<text:s/>Το<text:s/>γεγονός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28"><text:span text:style-name="T28_1">10.<text:s/>Το<text:s/>γεγονός<text:s/>ότι<text:s/>με<text:s/>τις<text:s/>διατάξεις<text:s/>της<text:s/>παρούσας<text:s/>δημιουργείται<text:s/>νέα<text:s/>διοικητική<text:s/>διαδικασία<text:s/>με<text:s/>επίσημο<text:s/>τίτλο<text:s/>«Κοινοποίηση<text:s/>ή<text:s/>επίδοση<text:s/>εγγράφου<text:s/>μέσω<text:s/>θυρίδων<text:s/>της<text:s/>Ενιαίας<text:s/>Ψηφιακής<text:s/>Πύλης<text:s/>της<text:s/>Δημόσιας<text:s/>Διοίκησης»,<text:s/>αποφασίζουμε:</text:span></text:p>
      <text:h text:style-name="P29" text:outline-level="6"><text:span text:style-name="T29_1">Άρθρο<text:s/>1<text:s/></text:span></text:h>
      <text:h text:style-name="P30" text:outline-level="6"><text:span text:style-name="T30_1">Σκοπός<text:s/>και<text:s/>πεδίο<text:s/>εφαρμογής</text:span></text:h>
      <text:p text:style-name="P31"><text:span text:style-name="T31_1">1.</text:span><text:span text:style-name="T31_2"><text:s/>Η<text:s/>παρούσα<text:s/>απόφαση<text:s/>ρυθμίζει<text:s/>τις<text:s/>προδιαγραφές<text:s/>και<text:s/>τα<text:s/>πρότυπα<text:s/>για<text:s/>τον<text:s/>σχεδιασμό<text:s/>και<text:s/>την<text:s/>υλοποίηση<text:s/>της<text:s/>επίδοσης<text:s/>ή<text:s/>κοινοποίησης<text:s/>δημοσίου<text:s/>εγγράφου<text:s/>μέσω<text:s/>των<text:s/>θυρίδων<text:s/>Φορέα<text:s/>που<text:s/>τηρούνται<text:s/>στην<text:s/>Ενιαία<text:s/>Ψηφιακή<text:s/>Πύλη<text:s/>της<text:s/>Δημόσιας<text:s/>Διοίκησης<text:s/>(gov.gr<text:s/>-<text:s/>ΕΨΠ),<text:s/>με<text:s/>τρόπο<text:s/>ώστε<text:s/>να<text:s/>ανταποκρίνεται<text:s/>στον<text:s/>σκοπό<text:s/>της<text:s/>εξακρίβωσης<text:s/>του<text:s/>ακριβούς<text:s/>χρόνου<text:s/>αποστολής<text:s/>και<text:s/>παραλαβής<text:s/>ενός<text:s/>εγγράφου<text:s/>και<text:s/>πρόσβασης<text:s/>στο<text:s/>περιεχόμενό<text:s/>του.</text:span></text:p>
      <text:p text:style-name="P32"><text:span text:style-name="T32_1">2.</text:span><text:span text:style-name="T32_2"><text:s/>Στο<text:s/>πεδίο<text:s/>εφαρμογής<text:s/>της<text:s/>παρούσας<text:s/>εντάσσονται<text:s/>δημόσια<text:s/>έγγραφα<text:s/>που<text:s/>εκδίδονται<text:s/>αυτεπαγγέλτως<text:s/>από<text:s/>φορείς<text:s/>του<text:s/>Δημοσίου<text:s/>α)<text:s/>για<text:s/>τα<text:s/>οποία<text:s/>προβλέπεται<text:s/>από<text:s/>τις<text:s/>οικείες<text:s/>διατάξεις<text:s/>ότι<text:s/>μπορούν<text:s/>να<text:s/>κοινοποιούνται<text:s/>ή<text:s/>να<text:s/>επιδίδονται<text:s/>στον<text:s/>ενδιαφερόμενο<text:s/>με<text:s/>τη<text:s/>χρήση<text:s/>ΤΠΕ,<text:s/>με<text:s/>την<text:s/>επιφύλαξη<text:s/>ειδικότερων<text:s/>ρυθμίσεων<text:s/>και<text:s/>β)<text:s/>τα<text:s/>οποία<text:s/>απευθύνονται<text:s/>σε<text:s/>φυσικά<text:s/>πρόσωπα<text:s/>που<text:s/>διαθέτουν<text:s/>αριθμό<text:s/>φορολογικού<text:s/>μητρώου<text:s/>(ΑΦΜ).</text:span></text:p>
      <text:h text:style-name="P33" text:outline-level="6"><text:span text:style-name="T33_1">Άρθρο<text:s/>2<text:s/></text:span></text:h>
      <text:h text:style-name="P34" text:outline-level="6"><text:span text:style-name="T34_1">Μηχανισμός<text:s/>κοινοποίησης<text:s/>ή<text:s/>επίδοσης<text:s/>μέσω<text:s/>των<text:s/>θυρίδων<text:s/>Φορέα<text:s/>και<text:s/>χρηστών</text:span></text:h>
      <text:p text:style-name="P35"><text:span text:style-name="T35_1">1.</text:span><text:span text:style-name="T35_2"><text:s/>Δημιουργείται<text:s/>και<text:s/>παρέχεται<text:s/>μέσω<text:s/>των<text:s/>θυρίδων<text:s/>Φορέα<text:s/>και<text:s/>χρηστών<text:s/>που<text:s/>τηρούνται<text:s/>στην<text:s/>Ενιαία<text:s/>Ψηφιακή<text:s/>Πύλη<text:s/>της<text:s/>Δημόσιας<text:s/>Διοίκησης<text:s/>(gov.gr<text:s/>-<text:s/>ΕΨΠ)<text:s/>μηχανισμός<text:s/>για<text:s/>την<text:s/>κοινοποίηση<text:s/>ή<text:s/>επίδοση<text:s/>δημοσίων<text:s/>εγγράφων<text:s/>από<text:s/>τους<text:s/>φορείς<text:s/>του<text:s/>δημόσιου<text:s/>τομέα<text:s/>της<text:s/>παρ.<text:s/>1<text:s/>του<text:s/>άρθρου<text:s/>14<text:s/>του<text:s/>ν.<text:s/>4270/2014<text:s/>(Α’<text:s/>143)<text:s/>προς<text:s/>τους<text:s/>ενδιαφερόμενους<text:s/>πολίτες<text:s/>(εφεξής<text:s/>’’αποδέκτες”).</text:span></text:p>
      <text:p text:style-name="P36"><text:span text:style-name="T36_1">2.</text:span><text:span text:style-name="T36_2"><text:s/>Ο<text:s/>μηχανισμός<text:s/>της<text:s/>παρ.<text:s/>1<text:s/>υλοποιείται<text:s/>με:</text:span></text:p>
      <text:p text:style-name="P37"><text:span text:style-name="T37_1">α)</text:span><text:span text:style-name="T37_2"><text:tab/></text:span><text:span text:style-name="T37_3">Τη<text:s/>δημιουργία<text:s/>και<text:s/>ένταξη<text:s/>νέου<text:s/>τύπου<text:s/>υπόθεσης,<text:s/>κατά<text:s/>την<text:s/>έννοια<text:s/>της<text:s/>παρ.<text:s/>2<text:s/>του<text:s/>άρθρου<text:s/>5<text:s/>της<text:s/>υπό<text:s/>στοιχεία<text:s/>5620<text:s/>ΕΞ<text:s/>2021<text:s/>απόφασης<text:s/>του<text:s/>Υπουργού<text:s/>Επικρατείας,<text:s/>στις<text:s/>τηρούμενες<text:s/>θυρίδες<text:s/>Φορέα<text:s/>στην<text:s/>ΕΨΠ,<text:s/>ο<text:s/>οποίος<text:s/>περιλαμβάνει<text:s/>και<text:s/>τη<text:s/>δημιουργία<text:s/>αποδεικτικού<text:s/>κοινοποίησης<text:s/>ή<text:s/>επίδοσης<text:s/>καθώς<text:s/>και</text:span></text:p>
      <text:p text:style-name="P38"><text:span text:style-name="T38_1">β)</text:span><text:span text:style-name="T38_2"><text:tab/></text:span><text:span text:style-name="T38_3">την<text:s/>προσθήκη<text:s/>λειτουργικότητας<text:s/>στις<text:s/>θυρίδες<text:s/>χρηστών,<text:s/>η<text:s/>οποία<text:s/>επιτρέπει<text:s/>την<text:s/>εξακρίβωση<text:s/>του<text:s/>ακριβούς<text:s/>χρόνου,<text:s/>κατά<text:s/>τον<text:s/>οποίο<text:s/>έλαβε<text:s/>χώρα<text:s/>η<text:s/>αποστολή,<text:s/>παραλαβή<text:s/>και<text:s/>η<text:s/>πρόσβαση<text:s/>στο<text:s/>περιεχόμενο<text:s/>του<text:s/>εγγράφου<text:s/>που<text:s/>κοινοποιείται<text:s/>ή<text:s/>επιδίδεται.</text:span></text:p>
      <text:p text:style-name="P39"><text:span text:style-name="T39_1">3.</text:span><text:span text:style-name="T39_2"><text:s/>Η<text:s/>αξιοποίηση<text:s/>του<text:s/>μηχανισμού<text:s/>της<text:s/>παρ.<text:s/>1<text:s/>σύμφωνα<text:s/>με<text:s/>τα<text:s/>άρθρα<text:s/>3<text:s/>και<text:s/>4<text:s/>προϋποθέτει<text:s/>ότι<text:s/>οι<text:s/>αποδέκτες<text:s/>έχουν<text:s/>προηγουμένως<text:s/>καταχωρίσει<text:s/>τα<text:s/>στοιχεία<text:s/>επικοινωνίας<text:s/>τους<text:s/>στο<text:s/>Εθνικό<text:s/>Μητρώο<text:s/>Επικοινωνίας<text:s/>(εφεξής<text:s/>“ΕΜΕπ”)<text:s/>και<text:s/>έχουν<text:s/>δηλώσει<text:s/>μέσω<text:s/>του<text:s/>ΕΜΕπ<text:s/>ότι<text:s/>επιθυμούν<text:s/>οι<text:s/>φορείς<text:s/>της<text:s/>δημόσιας<text:s/>διοίκησης<text:s/>να<text:s/>τους<text:s/>κοινοποιούν<text:s/>ή<text:s/>επιδίδουν<text:s/>διοικητικές<text:s/>πράξεις<text:s/>ή<text:s/>άλλα<text:s/>δημόσια<text:s/>έγγραφα<text:s/>που<text:s/>έχουν<text:s/>εκδοθεί<text:s/>χωρίς<text:s/>αίτησή<text:s/>τους<text:s/>ηλεκτρονικά.</text:span></text:p>
      <text:p text:style-name="P40"><text:span text:style-name="T40_1">4.</text:span><text:span text:style-name="T40_2"><text:s/>Κάθε<text:s/>φορέας<text:s/>που<text:s/>τηρεί<text:s/>θυρίδες<text:s/>καθορίζει<text:s/>τα<text:s/>έγγραφα<text:s/>που<text:s/>δύναται<text:s/>να<text:s/>κοινοποιεί<text:s/>ή<text:s/>επιδίδει<text:s/>μέσω<text:s/>των<text:s/>θυρίδων<text:s/>Φορέα<text:s/>βάσει<text:s/>των<text:s/>αρμοδιοτήτων<text:s/>του<text:s/>και<text:s/>ενημερώνει<text:s/>την<text:s/>Υπηρεσία<text:s/>Συντονισμού<text:s/>Ενιαίας<text:s/>Ψηφιακής<text:s/>Πύλης<text:s/>του<text:s/>Υπουργείου<text:s/>Ψηφιακής<text:s/>Διακυβέρνησης.</text:span></text:p>
      <text:h text:style-name="P41" text:outline-level="6"><text:span text:style-name="T41_1">Άρθρο<text:s/>3<text:s/></text:span></text:h>
      <text:h text:style-name="P42" text:outline-level="6"><text:span text:style-name="T42_1">Ενέργειες<text:s/>φορέα<text:s/>που<text:s/>κοινοποιεί<text:s/>ή<text:s/>επιδίδει<text:s/>έγγραφο<text:s/>μέσω<text:s/>των<text:s/>θυρίδων<text:s/>του</text:span></text:h>
      <text:p text:style-name="P43"><text:span text:style-name="T43_1">1.</text:span><text:span text:style-name="T43_2"><text:s/>Ο<text:s/>αρμόδιος<text:s/>υπάλληλος-χειριστής<text:s/>της<text:s/>θυρίδας,<text:s/>αφού<text:s/>αυθεντικοποιηθεί<text:s/>με<text:s/>τη<text:s/>χρήση<text:s/>κωδικών<text:s/>Δημόσιας<text:s/>Διοίκησης,<text:s/>επιλέγει<text:s/>την<text:s/>κοινοποίηση<text:s/>ή<text:s/>επίδοση<text:s/>εγγράφου<text:s/>και<text:s/>καταχωρίζει<text:s/>τα<text:s/>ονοματεπωνυμικά<text:s/>στοιχεία<text:s/>και<text:s/>τον<text:s/>ΑΦΜ<text:s/>του<text:s/>αποδέκτη.<text:s/>Αν<text:s/>διαπιστωθεί<text:s/>μέσω<text:s/>διαλειτουργικότητας<text:s/>με<text:s/>το<text:s/>ΕΜΕπ<text:s/>ότι<text:s/>ο<text:s/>αποδέκτης<text:s/>έχει<text:s/>αποδεχθεί<text:s/>την<text:s/>ηλεκτρονική<text:s/>κοινοποίηση<text:s/>ή<text:s/>επίδοση,<text:s/>ο<text:s/>υπάλληλος<text:s/>καταχωρίζει<text:s/>τα<text:s/>κατάλληλα<text:s/>μεταδεδομένα<text:s/>της<text:s/>κοινοποίησης<text:s/>ή<text:s/>επίδοσης,<text:s/>όπως<text:s/>τον<text:s/>τίτλο,<text:s/>και<text:s/>προαιρετικά<text:s/>μήνυμα<text:s/>προς<text:s/>τον<text:s/>αποδέκτη<text:s/>και<text:s/>επισυνάπτει<text:s/>το<text:s/>προς<text:s/>κοινοποίηση<text:s/>ή<text:s/>επίδοση<text:s/>έγγραφο.</text:span></text:p>
      <text:p text:style-name="P44"><text:span text:style-name="T44_1">2.</text:span><text:span text:style-name="T44_2"><text:s/>Όταν<text:s/>ο<text:s/>χειριστής<text:s/>επιλέξει<text:s/>αποστολή<text:s/>του<text:s/>εγγράφου<text:s/>προς<text:s/>τον<text:s/>αποδέκτη,<text:s/>το<text:s/>έγγραφο<text:s/>λαμβάνει<text:s/>μοναδικό<text:s/>αναγνωριστικό<text:s/>αριθμό<text:s/>επαλήθευσης<text:s/>και<text:s/>προηγμένη<text:s/>ή<text:s/>εγκεκριμένη<text:s/>ψηφιακή<text:s/>υπογραφή<text:s/>του<text:s/>Υπουργείου<text:s/>Ψηφιακής<text:s/>Διακυβέρνησης,<text:s/>καταχωρίζεται<text:s/>ως<text:s/>νέα<text:s/>υπόθεση<text:s/>στη<text:s/>θυρίδα<text:s/>φορέα<text:s/>και<text:s/>αναρτάται<text:s/>στην<text:s/>προσωπική<text:s/>θυρίδα<text:s/>του<text:s/>αποδέκτη.<text:s/>Η<text:s/>ημερομηνία<text:s/>και<text:s/>ώρα<text:s/>ανάρτησης<text:s/>του<text:s/>εγγράφου<text:s/>στη<text:s/>θυρίδα<text:s/>φορέα<text:s/>αντιστοιχεί<text:s/>στον<text:s/>ακριβή<text:s/>χρόνο<text:s/>αποστολής<text:s/>του<text:s/>ηλεκτρονικού<text:s/>εγγράφου<text:s/>από<text:s/>τον<text:s/>φορέα<text:s/>και<text:s/>η<text:s/>ημερομηνία<text:s/>ανάρτησης<text:s/>του<text:s/>εγγράφου<text:s/>στην<text:s/>προσωπική<text:s/>θυρίδα<text:s/>του<text:s/>αποδέκτη<text:s/>αντιστοιχεί<text:s/>στον<text:s/>ακριβή<text:s/>χρόνο<text:s/>παραλαβής<text:s/>του<text:s/>από<text:s/>τον<text:s/>αποδέκτη.</text:span></text:p>
      <text:p text:style-name="P45"><text:span text:style-name="T45_1">3.</text:span><text:span text:style-name="T45_2"><text:s/>Εναλλακτικά<text:s/>της<text:s/>χρήσης<text:s/>των<text:s/>θυρίδων<text:s/>φορέα,<text:s/>η<text:s/>κοινοποίηση<text:s/>ή<text:s/>επίδοση<text:s/>στη<text:s/>θυρίδα<text:s/>του<text:s/>αποδέκτη<text:s/>μπορεί<text:s/>να<text:s/>γίνεται<text:s/>με<text:s/>αξιοποίηση<text:s/>κατάλληλης<text:s/>προγραμματιστικής<text:s/>διεπαφής.</text:span></text:p>
      <text:h text:style-name="P46" text:outline-level="6"><text:span text:style-name="T46_1">Άρθρο<text:s/>4<text:s/></text:span></text:h>
      <text:h text:style-name="P47" text:outline-level="6"><text:span text:style-name="T47_1">Ενέργειες<text:s/>αποδέκτη<text:s/>για<text:s/>την<text:s/>ολοκλήρωση<text:s/>της<text:s/>κοινοποίησης<text:s/>ή<text:s/>επίδοσης</text:span></text:h>
      <text:p text:style-name="P48"><text:span text:style-name="T48_1">1.</text:span><text:span text:style-name="T48_2"><text:s/>Ο<text:s/>αποδέκτης<text:s/>ειδοποιείται<text:s/>στα<text:s/>στοιχεία<text:s/>επικοινωνίας<text:s/>που<text:s/>έχει<text:s/>δηλώσει<text:s/>στο<text:s/>ΕΜΕπ<text:s/>για<text:s/>την<text:s/>αποστολή<text:s/>του<text:s/>εγγράφου<text:s/>ή<text:s/>και<text:s/>μέσω<text:s/>του<text:s/>ψηφιακού<text:s/>αποθετηρίου<text:s/>εγγράφων<text:s/>του<text:s/>άρθρου<text:s/>80<text:s/>του<text:s/>ν.<text:s/>4954/2022.<text:s/>Για<text:s/>την<text:s/>πρόσβαση<text:s/>στο<text:s/>έγγραφο,<text:s/>ο<text:s/>αποδέκτης<text:s/>εισέρχεται<text:s/>στη<text:s/>θυρίδα<text:s/>κατόπιν<text:s/>αυθεντικοποίησης,<text:s/>σύμφωνα<text:s/>με<text:s/>την<text:s/>παρ.<text:s/>5<text:s/>του<text:s/>άρθρου<text:s/>4<text:s/>της<text:s/>υπό<text:s/>στοιχεία<text:s/>5620<text:s/>ΕΞ<text:s/>2021<text:s/>απόφασης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ΕΨΠ)<text:s/>καθώς<text:s/>και<text:s/>για<text:s/>τη<text:s/>χρήση<text:s/>των<text:s/>θυρίδων<text:s/>φορέων<text:s/>και<text:s/>χρηστών<text:s/>που<text:s/>τηρούνται<text:s/>σε<text:s/>αυτή»<text:s/>(Β’<text:s/>849),<text:s/>όπως<text:s/>τροποποιήθηκε<text:s/>με<text:s/>την<text:s/>υπό<text:s/>στοιχεία<text:s/>36126<text:s/>ΕΞ<text:s/>2022<text:s/>(Β’<text:s/>4693)<text:s/>όμοια<text:s/>απόφαση.</text:span></text:p>
      <text:p text:style-name="P49"><text:span text:style-name="T49_1">2.</text:span><text:span text:style-name="T49_2"><text:s/>Με<text:s/>την<text:s/>αποστολή<text:s/>του<text:s/>εγγράφου<text:s/>από<text:s/>τον<text:s/>φορέα<text:s/>στην<text:s/>θυρίδα<text:s/>του<text:s/>αποδέκτη:<text:s/>α)<text:s/>αναρτάται<text:s/>στη<text:s/>θυρίδα<text:s/>του<text:s/>αποδέκτη<text:s/>το<text:s/>έγγραφο<text:s/>και<text:s/>τα<text:s/>πλήρη<text:s/>μεταδεδομένα<text:s/>αυτού<text:s/>στην<text:s/>ενότητα<text:s/>’’Έγγραφα”<text:s/>και<text:s/>β)<text:s/>δημιουργείται<text:s/>μήνυμα<text:s/>στην<text:s/>ενότητα<text:s/>’’Μηνύματα”<text:s/>με<text:s/>συνοπτικές<text:s/>πληροφορίες<text:s/>για<text:s/>τον<text:s/>φορέα<text:s/>κοινοποίησης<text:s/>ή<text:s/>επίδοσης<text:s/>και<text:s/>για<text:s/>το<text:s/>είδος<text:s/>του<text:s/>εγγράφου<text:s/>και<text:s/>με<text:s/>επιλογή<text:s/>για<text:s/>πρόσβαση<text:s/>στο<text:s/>έγγραφο.<text:s/>Η<text:s/>ανάρτηση<text:s/>του<text:s/>πρώτου<text:s/>εδαφίου<text:s/>δύναται<text:s/>να<text:s/>φέρει<text:s/>κατάλληλες<text:s/>σημάνσεις,<text:s/>όπως<text:s/>αναφορικά<text:s/>με<text:s/>τη<text:s/>σημαντικότητα<text:s/>του<text:s/>είδους<text:s/>του<text:s/>εγγράφου<text:s/>που<text:s/>κοινοποιείται<text:s/>ή<text:s/>επιδίδεται,<text:s/>ιδίως<text:s/>όταν<text:s/>υπάρχουν<text:s/>προθεσμίες<text:s/>ενέργειας<text:s/>για<text:s/>τον<text:s/>αποδέκτη.</text:span></text:p>
      <text:p text:style-name="P50"><text:span text:style-name="T50_1">3.</text:span><text:span text:style-name="T50_2"><text:s/>Για<text:s/>την<text:s/>κοινοποίηση<text:s/>προς<text:s/>τον<text:s/>αποδέκτη<text:s/>αρκεί<text:s/>η<text:s/>ανάρτηση<text:s/>του<text:s/>εγγράφου<text:s/>στην<text:s/>προσωπική<text:s/>του<text:s/>θυρίδα.<text:s/>Η<text:s/>επίδοση<text:s/>προς<text:s/>τον<text:s/>αποδέκτη<text:s/>θεωρείται<text:s/>συντελεσμένη<text:s/>όταν<text:s/>αυτός<text:s/>αναγνώσει<text:s/>το<text:s/>έγγραφο<text:s/>είτε<text:s/>μέσω<text:s/>του<text:s/>νέου<text:s/>μηνύματος<text:s/>είτε<text:s/>μέσω<text:s/>της<text:s/>ενότητας<text:s/>’’Έγγραφα”<text:s/>της<text:s/>θυρίδας<text:s/>του.<text:s/>Αν<text:s/>ο<text:s/>αποδέκτης<text:s/>δεν<text:s/>αναγνώσει<text:s/>το<text:s/>έγγραφο<text:s/>σύμφωνα<text:s/>με<text:s/>το<text:s/>δεύτερο<text:s/>εδάφιο,<text:s/>η<text:s/>επίδοση<text:s/>τεκμαίρεται<text:s/>συντελεσμένη<text:s/>με<text:s/>το<text:s/>πέρας<text:s/>δέκα<text:s/>(10)<text:s/>εργάσιμων<text:s/>ημερών<text:s/>από<text:s/>την<text:s/>ανάρτηση<text:s/>του<text:s/>εγγράφου<text:s/>κατά<text:s/>το<text:s/>πρώτο<text:s/>εδάφιο,<text:s/>εκτός<text:s/>εάν<text:s/>ο<text:s/>αποδέκτης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ου<text:s/>εγγράφου<text:s/>ή<text:s/>εφόσον<text:s/>αυτή<text:s/>η<text:s/>αδυναμία<text:s/>οφείλεται<text:s/>σε<text:s/>λόγους<text:s/>που<text:s/>αφορούν<text:s/>στον<text:s/>φορέα<text:s/>του<text:s/>δημόσιου<text:s/>τομέα.</text:span></text:p>
      <text:p text:style-name="P51"><text:span text:style-name="T51_1">4.</text:span><text:span text:style-name="T51_2"><text:s/>Για<text:s/>την<text:s/>απόδειξη<text:s/>του<text:s/>ακριβούς<text:s/>χρόνου,<text:s/>κατά<text:s/>τον<text:s/>οποίο<text:s/>έλαβε<text:s/>χώρα<text:s/>η<text:s/>αποστολή,<text:s/>παραλαβή<text:s/>και<text:s/>η<text:s/>πρόσβαση<text:s/>στο<text:s/>περιεχόμενο<text:s/>του<text:s/>εγγράφου<text:s/>που<text:s/>κοινοποιείται<text:s/>ή<text:s/>επιδίδεται,<text:s/>παράγεται<text:s/>αυτοματοποιημένα<text:s/>μέσω<text:s/>των<text:s/>θυρίδων<text:s/>φορέα<text:s/>αποδεικτικό<text:s/>έγγραφο.<text:s/>Αν<text:s/>ο<text:s/>αποδέκτης<text:s/>το<text:s/>αιτηθεί,<text:s/>ο<text:s/>φορέας<text:s/>του<text:s/>χορηγεί<text:s/>αντίγραφο<text:s/>του<text:s/>αποδεικτικού<text:s/>εγγράφου<text:s/>του<text:s/>πρώτου<text:s/>εδαφίου.</text:span></text:p>
      <text:h text:style-name="P52" text:outline-level="6"><text:span text:style-name="T52_1">Άρθρο<text:s/>5<text:s/></text:span></text:h>
      <text:h text:style-name="P53" text:outline-level="6"><text:span text:style-name="T53_1">Ειδικές<text:s/>ρυθμίσεις<text:s/>για<text:s/>τη<text:s/>λειτουργία<text:s/>του<text:s/>μηχανισμού<text:s/>κοινοποίησης<text:s/>ή<text:s/>επίδοσης</text:span></text:h>
      <text:p text:style-name="P54"><text:span text:style-name="T54_1">1.</text:span><text:span text:style-name="T54_2"><text:s/>Για<text:s/>την<text:s/>άντληση<text:s/>στοιχείων<text:s/>ταυτοποίησης<text:s/>και<text:s/>επικοινωνίας<text:s/>του<text:s/>αποδέκτη<text:s/>η<text:s/>εφαρμογή<text:s/>των<text:s/>θυρίδων<text:s/>Φορέα<text:s/>διαλειτουργεί<text:s/>μέσω<text:s/>του<text:s/>Κέντρου<text:s/>Διαλειτουργικότητας<text:s/>(ΚΕ.Δ.)<text:s/>της<text:s/>Γενικής<text:s/>Γραμματείας<text:s/>Πληροφοριακών<text:s/>Συστημάτων<text:s/>και<text:s/>Ψηφιακής<text:s/>Διακυβέρνησης<text:s/>(Γ.Γ.Π.Σ.Ψ.Δ.)<text:s/>με<text:s/>τα<text:s/>κατάλληλα<text:s/>μητρώα<text:s/>του<text:s/>δημοσίου,<text:s/>ιδίως<text:s/>με<text:s/>το<text:s/>φορολογικό<text:s/>μητρώο<text:s/>για<text:s/>τα<text:s/>στοιχεία<text:s/>ταυτοποίησης<text:s/>και<text:s/>με<text:s/>το<text:s/>ΕΜΕπ<text:s/>για<text:s/>τα<text:s/>στοιχεία<text:s/>επικοινωνίας<text:s/>και<text:s/>δήλωσης<text:s/>βούλησης<text:s/>για<text:s/>ηλεκτρονική<text:s/>κοινοποίηση<text:s/>ή<text:s/>επίδοση.</text:span></text:p>
      <text:p text:style-name="P55"><text:span text:style-name="T55_1">2.</text:span><text:span text:style-name="T55_2"><text:s/>Η<text:s/>διαλειτουργικότητα<text:s/>της<text:s/>παρ.<text:s/>1<text:s/>πραγματοποιείται<text:s/>σύμφωνα<text:s/>με<text:s/>το<text:s/>ισχύον<text:s/>Πλαίσιο<text:s/>Ασφάλειας<text:s/>Πληροφοριακών<text:s/>Συστημάτων<text:s/>της<text:s/>Γ.Γ.Π.Σ.Ψ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τυχόν<text:s/>δεδομένων<text:s/>προσωπικού<text:s/>χαρακτήρα.</text:span></text:p>
      <text:h text:style-name="P56" text:outline-level="6"><text:span text:style-name="T56_1">Άρθρο<text:s/>6<text:s/></text:span></text:h>
      <text:h text:style-name="P57" text:outline-level="6"><text:span text:style-name="T57_1">Επεξεργασία<text:s/>δεδομένων<text:s/>προσωπικού<text:s/>χαρακτήρα</text:span></text:h>
      <text:p text:style-name="P58"><text:span text:style-name="T58_1">1.</text:span><text:span text:style-name="T58_2"><text:s/>Το<text:s/>Υπουργείο<text:s/>Ψηφιακής<text:s/>Διακυβέρνησης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Ενιαίας<text:s/>Ψηφιακής<text:s/>Πύλης<text:s/>και<text:s/>ιδίως<text:s/>σχετικά<text:s/>με<text:s/>την<text:s/>αυθεντικοποίηση<text:s/>των<text:s/>φυσικών<text:s/>προσώπων,<text:s/>την<text:s/>εξουσιοδοτημένη<text:s/>πρόσβαση<text:s/>στις<text:s/>θυρίδες<text:s/>φορέα<text:s/>και<text:s/>χρηστών<text:s/>και<text:s/>για<text:s/>τις<text:s/>αναρτήσεις<text:s/>εγγράφων<text:s/>στις<text:s/>θυρίδες<text:s/>των<text:s/>αποδεκτών.</text:span></text:p>
      <text:p text:style-name="P59"><text:span text:style-name="T59_1">2.</text:span><text:span text:style-name="T59_2"><text:s/>Το<text:s/>Υπουργείο<text:s/>Ψηφιακής<text:s/>Διακυβέρνηση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60"><text:span text:style-name="T60_1">3.</text:span><text:span text:style-name="T60_2"><text:s/>Η<text:s/>ανώνυμη<text:s/>εταιρεία<text:s/>του<text:s/>ελληνικού<text:s/>δημοσίου<text:s/>με<text:s/>την<text:s/>επωνυμία<text:s/>«Εθνικό<text:s/>Δίκτυο<text:s/>Υποδομών<text:s/>Τεχνολογίας<text:s/>και<text:s/>Έρευνας<text:s/>Α.Ε»<text:s/>(Ε.Δ.Υ.Τ.Ε.<text:s/>Α.Ε.)<text:s/>ενεργεί<text:s/>ως<text:s/>εκτελούσα<text:s/>την<text:s/>επεξεργασία,<text:s/>κατά<text:s/>την<text:s/>έννοια<text:s/>του<text:s/>άρθρου<text:s/>28<text:s/>του<text:s/>Γ.Κ.Π.Δ.,<text:s/>για<text:s/>λογαριασμό<text:s/>του<text:s/>Υπουργείου<text:s/>Ψηφιακής<text:s/>Διακυβέρνησης<text:s/>και<text:s/>για<text:s/>τους<text:s/>σκοπούς<text:s/>της<text:s/>λειτουργίας<text:s/>της<text:s/>Ενιαίας<text:s/>Ψηφιακής<text:s/>Πύλης<text:s/>και<text:s/>ιδίως<text:s/>αναφορικά<text:s/>με<text:s/>την<text:s/>εξουσιοδοτημένη<text:s/>πρόσβαση<text:s/>των<text:s/>φυσικών<text:s/>προσώπων<text:s/>στις<text:s/>θυρίδες<text:s/>φορέα<text:s/>και<text:s/>χρηστών<text:s/>και<text:s/>τις<text:s/>αναρτήσεις<text:s/>εγγράφων<text:s/>στις<text:s/>θυρίδες<text:s/>των<text:s/>αποδεκτών.</text:span></text:p>
      <text:p text:style-name="P61"><text:span text:style-name="T61_1">4.</text:span><text:span text:style-name="T61_2"><text:s/>Κάθε<text:s/>φορέας<text:s/>που<text:s/>τηρεί<text:s/>θυρίδες<text:s/>είναι<text:s/>αυτοτελώς<text:s/>υπεύθυνος<text:s/>επεξεργασίας<text:s/>για<text:s/>τον<text:s/>σκοπό<text:s/>της<text:s/>κοινοποίησης<text:s/>ή<text:s/>επίδοσης<text:s/>εγγράφων<text:s/>στους<text:s/>αποδέκτες.</text:span></text:p>
      <text:h text:style-name="P62" text:outline-level="6"><text:span text:style-name="T62_1">Άρθρο<text:s/>7</text:span></text:h>
      <text:p text:style-name="P63"><text:span text:style-name="T63_1">Έναρξη<text:s/>Ισχύος</text:span></text:p>
      <text:p text:style-name="P64"><text:span text:style-name="T6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5"><text:span text:style-name="T65_1">Η<text:s/>απόφαση<text:s/>αυτή<text:s/>να<text:s/>δημοσιευθεί<text:s/>στην<text:s/>Εφημερίδα<text:s/>της<text:s/>Κυβερνήσεως.</text:span></text:p>
      <text:p text:style-name="P66"><text:span text:style-name="T66_1">Αθήνα,<text:s/>12<text:s/>Ιουνίου<text:s/>2025</text:span></text:p>
      <text:p text:style-name="P67"><text:span text:style-name="T67_1">ΟΙ<text:s/>Υπουργοί</text:span></text:p>
      <text:p text:style-name="P68"><text:span text:style-name="T68_1">Εσωτερικών<text:s/>Ψηφιακής<text:s/>Διακυβέρνησης</text:span></text:p>
      <text:p text:style-name="P69"><text:span text:style-name="T69_1">ΘΕΟΔΩΡΟΣ<text:s/>ΛΙΒΑΝΙΟΣ<text:s/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