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R1" style:family="paragraph" style:parent-style-name="Normal">
      <style:paragraph-properties fo:margin-top="0.423cm"/>
    </style:style>
    <style:style style:name="TR1_1" style:family="text">
      <style:text-properties fo:language="el" fo:language-asian="el" fo:font-weight="bold" style:font-weight-asian="bold" style:font-weight-complex="bold"/>
    </style:style>
    <style:style style:name="PR2" style:family="paragraph" style:parent-style-name="Normal">
      <style:paragraph-properties fo:margin-top="0.423cm"/>
    </style:style>
    <style:style style:name="TR2_1" style:family="text">
      <style:text-properties fo:language="el" fo:language-asian="el" fo:font-weight="bold" style:font-weight-asian="bold" style:font-weight-complex="bold"/>
    </style:style>
    <style:style style:name="PR3" style:family="paragraph" style:parent-style-name="Normal">
      <style:paragraph-properties fo:margin-top="0.423cm"/>
    </style:style>
    <style:style style:name="TR3_1" style:family="text">
      <style:text-properties fo:language="el" fo:language-asian="el" fo:font-weight="bold" style:font-weight-asian="bold" style:font-weight-complex="bold"/>
    </style:style>
    <style:style style:name="PR4" style:family="paragraph" style:parent-style-name="Normal">
      <style:paragraph-properties fo:margin-top="0.423cm"/>
    </style:style>
    <style:style style:name="TR4_1" style:family="text">
      <style:text-properties fo:language="el" fo:language-asian="el" fo:font-weight="bold" style:font-weight-asian="bold" style:font-weight-complex="bold"/>
    </style:style>
    <style:style style:name="PR5" style:family="paragraph" style:parent-style-name="Normal">
      <style:paragraph-properties fo:margin-top="0.423cm"/>
    </style:style>
    <style:style style:name="TR5_1" style:family="text">
      <style:text-properties fo:language="el" fo:language-asian="el" fo:font-weight="bold" style:font-weight-asian="bold" style:font-weight-complex="bold"/>
    </style:style>
    <style:style style:name="PR6" style:family="paragraph" style:parent-style-name="Normal">
      <style:paragraph-properties fo:margin-top="0.423cm"/>
    </style:style>
    <style:style style:name="TR6_1" style:family="text">
      <style:text-properties fo:language="el" fo:language-asian="el" fo:font-weight="bold" style:font-weight-asian="bold" style:font-weight-complex="bold"/>
    </style:style>
    <style:style style:name="PR7" style:family="paragraph" style:parent-style-name="Normal">
      <style:paragraph-properties fo:margin-top="0.423cm"/>
    </style:style>
    <style:style style:name="TR7_1" style:family="text">
      <style:text-properties fo:language="el" fo:language-asian="el" fo:font-weight="bold" style:font-weight-asian="bold" style:font-weight-complex="bold"/>
    </style:style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_2" style:family="text">
      <style:text-properties fo:language="el" fo:language-asian="el" fo:font-weight="bold" style:font-weight-asian="bold" style:font-weight-complex="bold"/>
    </style:style>
    <style:style style:name="T5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 fo:margin-bottom="0.423cm"/>
    </style:style>
    <style:style style:name="T36_1" style:family="text">
      <style:text-properties fo:language="el" fo:language-asian="el"/>
    </style:style>
  </office:automatic-styles>
  <office:body>
    <office:text>
      <text:tracked-changes text:track-changes="false">
        <text:changed-region xml:id="R_0_1" text:id="R_0_1">
          <text:deletion>
            <office:change-info>
              <dc:creator/>
              <dc:date>0001-01-01T00:00:00</dc:date>
            </office:change-info>
            <text:p text:style-name="PR1"><text:span text:style-name="TR1_1">Δ<text:s/>Δ<text:s/>Ε<text:s/>&amp;</text:span></text:p>
          </text:deletion>
        </text:changed-region>
        <text:changed-region xml:id="R_0_2" text:id="R_0_2">
          <text:deletion>
            <office:change-info>
              <dc:creator/>
              <dc:date>0001-01-01T00:00:00</dc:date>
            </office:change-info>
            <text:p text:style-name="PR2"><text:span text:style-name="TR2_1">Γ<text:s/>Η<text:s/>Δ<text:s/>Ε<text:s/>Δ<text:s/>Α<text:s/></text:span></text:p>
          </text:deletion>
        </text:changed-region>
        <text:changed-region xml:id="R_0_3" text:id="R_0_3">
          <text:deletion>
            <office:change-info>
              <dc:creator/>
              <dc:date>0001-01-01T00:00:00</dc:date>
            </office:change-info>
            <text:p text:style-name="PR3"><text:span text:style-name="TR3_1">Σ<text:s/>Δ<text:s/>2</text:span></text:p>
          </text:deletion>
        </text:changed-region>
        <text:changed-region xml:id="R_0_4" text:id="R_0_4">
          <text:deletion>
            <office:change-info>
              <dc:creator/>
              <dc:date>0001-01-01T00:00:00</dc:date>
            </office:change-info>
            <text:p text:style-name="PR4"><text:span text:style-name="TR4_1">1</text:span></text:p>
          </text:deletion>
        </text:changed-region>
        <text:changed-region xml:id="R_0_5" text:id="R_0_5">
          <text:deletion>
            <office:change-info>
              <dc:creator/>
              <dc:date>0001-01-01T00:00:00</dc:date>
            </office:change-info>
            <text:p text:style-name="PR5"><text:span text:style-name="TR5_1">2</text:span></text:p>
          </text:deletion>
        </text:changed-region>
        <text:changed-region xml:id="R_0_6" text:id="R_0_6">
          <text:deletion>
            <office:change-info>
              <dc:creator/>
              <dc:date>0001-01-01T00:00:00</dc:date>
            </office:change-info>
            <text:p text:style-name="PR6"><text:span text:style-name="TR6_1">τ<text:s/>ρ<text:s/>ε</text:span></text:p>
          </text:deletion>
        </text:changed-region>
        <text:changed-region xml:id="R_0_7" text:id="R_0_7">
          <text:deletion>
            <office:change-info>
              <dc:creator/>
              <dc:date>0001-01-01T00:00:00</dc:date>
            </office:change-info>
            <text:p text:style-name="PR7"><text:span text:style-name="TR7_1">Υ<text:s/>Ε<text:s/>Κ<text:s/>Ο</text:span></text:p>
          </text:deletion>
        </text:changed-region>
      </text:tracked-changes>
      <text:p text:style-name="P1"><text:span text:style-name="T1_1">08.07.2</text:span></text:p>
      <text:p text:style-name="P2"><text:change text:change-id="R_0_1"/></text:p>
      <text:p text:style-name="P3"><text:change text:change-id="R_0_2"/><text:span text:style-name="T3_1">∆<text:s/>:<text:s/>Ζ<text:s/>46ΜΠ3Ζ<text:s/>7<text:s/>θ<text:s/>α<text:s/>6<text:s/>6<text:s/>025<text:s/>.<text:s/>.<text:s/>1079</text:span></text:p>
      <text:p text:style-name="P4"><text:change text:change-id="R_0_3"/><text:span text:style-name="T4_1"><text:s/>ΡΟΣ<text:s/>Ω<text:s/>Πί<text:s/>α<text:s/>α<text:s/>ανομή</text:span></text:p>
      <text:p text:style-name="P5"><text:span text:style-name="T5_1">ε<text:s/>αιώς<text:s/>1<text:s/>7<text:s/>Τ<text:s/>ύρ</text:span><text:span text:style-name="T5_2">ο<text:s/></text:span><text:span text:style-name="T5_3">w<text:s/>.aade<text:s/>gr</text:span></text:p>
      <text:p text:style-name="P6"><text:span text:style-name="T6_1">1<text:s/>τ<text:s/>τ<text:s/>5</text:span></text:p>
      <text:p text:style-name="P7"><text:span text:style-name="T7_1">ν<text:s/>ς<text:s/>υ<text:s/>ψη<text:s/>ξει<text:s/>υ<text:s/>.<text:s/>δ<text:s/>α<text:s/>ορο<text:s/>ή<text:s/>δ<text:s/>α<text:s/>ς<text:s/>α<text:s/>λ<text:s/>ς<text:s/>ξει<text:s/>φε<text:s/>α<text:s/>ρ<text:s/>ρ<text:s/>ρ.<text:s/>ρθρου<text:s/>υ<text:s/>ύ<text:s/>ρ<text:s/>α<text:s/>λ<text:s/>ε<text:s/>θύνη<text:s/>ο<text:s/>π.δ<text:s/>1<text:s/>«Ο<text:s/>ν<text:s/>ός<text:s/>ο<text:s/>ρ<text:s/>ίου<text:s/>Ο<text:s/>ο<text:s/>ο<text:s/>ι<text:s/>ώ<text:s/>»<text:s/>1</text:span></text:p>
      <text:p text:style-name="P8"><text:span text:style-name="T8_1">Τ<text:s/>π<text:s/>ι<text:s/>ί<text:s/>Ο<text:s/>Γ<text:s/>Ε<text:s/>1<text:s/>20<text:s/>φαση<text:s/>υ<text:s/>ι<text:s/>η<text:s/>ε<text:s/>ρ<text:s/>ς<text:s/>οσ<text:s/>ν<text:s/>δ<text:s/>ν<text:s/>Ορ<text:s/>ν<text:s/>ός<text:s/>ε<text:s/>ρ<text:s/>οσ<text:s/>ν<text:s/>Ε<text:s/>δ<text:s/>ν<text:s/>(Α<text:s/>Α<text:s/>Ε.)»<text:s/>(<text:s/>ο<text:s/>φά<text:s/>ι<text:s/>υ<text:s/>έρο<text:s/>ς<text:s/>ρώ<text:s/>υ<text:s/>υ<text:s/>Ε<text:s/>ί<text:s/>υ<text:s/>ς<text:s/>ξει<text:s/>φα<text:s/>μο<text:s/>μφ<text:s/>ν<text:s/>ς<text:s/>οσ<text:s/>ν<text:s/>μι<text:s/>ώ<text:s/>ν<text:s/>α<text:s/>ρθρω<text:s/>ώ<text:s/>ε<text:s/>ρρ<text:s/>θμ<text:s/>ω<text:s/>α<text:s/>λ<text:s/>ς<text:s/>ξει<text:s/>»<text:s/>α<text:s/>ιδι<text:s/>ό<text:s/>ρ<text:s/>ρθρο<text:s/>ρ.<text:s/>υ<text:s/>ρθρου<text:s/>1<text:s/>ο<text:s/>δ.<text:s/>Σύ<text:s/>ση<text:s/>ουρ<text:s/>ίου<text:s/>α<text:s/>ε<text:s/>ν<text:s/>μασί<text:s/>ουρ<text:s/>ίων<text:s/>ύσ<text:s/>ση,</text:span></text:p>
      <text:p text:style-name="P9"><text:span text:style-name="T9_1">α<text:s/>ρ<text:s/>α<text:s/>ε<text:s/>ν<text:s/>μασί<text:s/>ν<text:s/>ώ<text:s/>α<text:s/>ώ<text:s/>αμμα<text:s/>ιών<text:s/>ε<text:s/>φορά<text:s/>ρμο<text:s/>ν<text:s/>π<text:s/>σι<text:s/>κ<text:s/>ν<text:s/>ονά<text:s/>,<text:s/>έσ<text:s/>ω<text:s/>οσωπ<text:s/>ο<text:s/>α<text:s/>π<text:s/>υ<text:s/>με<text:s/>ω<text:s/>ορέ<text:s/>ν<text:s/>νδ<text:s/>ασμ<text:s/>ε<text:s/>δ.<text:s/>ε<text:s/>ο<text:s/>ασ<text:s/>ουρ<text:s/>ίου<text:s/>ύσ<text:s/>ση<text:s/>α<text:s/>ε<text:s/>ν<text:s/>μασί<text:s/>ν<text:s/>ώ<text:s/>αμμα<text:s/>ιών<text:s/>ε<text:s/>φορά<text:s/>ρμο<text:s/>,<text:s/>π<text:s/>ε<text:s/>κ<text:s/>ν<text:s/>ο<text:s/>ά<text:s/>ν<text:s/>α<text:s/>έσ<text:s/>ω<text:s/>οσωπ<text:s/>ύ<text:s/>ροπο<text:s/>ί<text:s/>ι<text:s/>μπ<text:s/>ω<text:s/>υ<text:s/>π<text:s/>δ.<text:s/>7<text:s/>(Α<text:s/>ε<text:s/>β<text:s/>έ<text:s/>δ<text:s/>ις»<text:s/>(Α<text:s/>ο<text:s/>δ.<text:s/>ο<text:s/>ι<text:s/>ός<text:s/>ο<text:s/>ρ<text:s/>ν<text:s/>α<text:s/>ω<text:s/>ουρ<text:s/>ύ,<text:s/>π<text:s/>υρ<text:s/>ν<text:s/>α<text:s/>οέ<text:s/>ου<text:s/>Κυβέ<text:s/>ν<text:s/>»<text:s/>(Α<text:s/>ην<text:s/>π<text:s/>ι<text:s/>ί<text:s/>03<text:s/>π<text:s/>φαση<text:s/>υ<text:s/>ρω<text:s/>υπο<text:s/>ρ<text:s/>ύ</text:span></text:p>
      <text:p text:style-name="P10"><text:span text:style-name="T10_1">α<text:s/>υ<text:s/>ουρ<text:s/>ύ<text:s/>νι<text:s/>ή<text:s/>ο<text:s/>ο<text:s/>ί<text:s/>ς<text:s/>α<text:s/>ο<text:s/>ο<text:s/>ι<text:s/>ώ<text:s/>Ανάθε<text:s/>ρμο<text:s/>ν<text:s/>π<text:s/>υρ<text:s/>νι<text:s/>ή<text:s/>ο<text:s/>ο<text:s/>ς<text:s/>α<text:s/>ο<text:s/>ο<text:s/>ι<text:s/>ώ<text:s/>,<text:s/>ώ<text:s/>α»</text:span></text:p>
      <text:p text:style-name="P11"><text:span text:style-name="T11_1">ην<text:s/>ρ.<text:s/>0<text:s/>ρά<text:s/>ουρ<text:s/>ο<text:s/>υμβου<text:s/>υ<text:s/>Ε<text:s/>κα<text:s/>ρι<text:s/>ός<text:s/>ν<text:s/>ο<text:s/>αμμα<text:s/>α<text:s/>ν<text:s/>ή<text:s/>αμμα<text:s/>ίας<text:s/>οσ<text:s/>ν<text:s/>δ<text:s/>ν<text:s/>υ<text:s/>ουρ<text:s/>ίου<text:s/>ο<text:s/>ο<text:s/>ι<text:s/>ώ<text:s/>»<text:s/>νδ<text:s/>ασμ<text:s/>ε<text:s/>ώ<text:s/>ι<text:s/>ρ.<text:s/>ρθρου<text:s/>υ<text:s/>.4<text:s/>π<text:s/>ρ<text:s/>11<text:s/>2<text:s/>π<text:s/>φαση<text:s/>υ<text:s/>υμβου<text:s/>υ<text:s/>ί<text:s/>η<text:s/>Αναν<text:s/>ω<text:s/>η<text:s/>ίας<text:s/>υ<text:s/>ι<text:s/>η<text:s/>ε<text:s/>ρ<text:s/>ς<text:s/>οσ<text:s/>ν<text:s/>δ<text:s/>ν<text:s/>π<text:s/>ι<text:s/>ί<text:s/>π<text:s/>φαση<text:s/>υ<text:s/>υρ<text:s/>ύ<text:s/>ο<text:s/>ο<text:s/>ι<text:s/>ώ<text:s/>α<text:s/>έ<text:s/>ση<text:s/>η<text:s/>ίας<text:s/>υ<text:s/>ι<text:s/>η<text:s/>ε<text:s/>ρ<text:s/>οσ<text:s/>ν<text:s/>δ<text:s/>»<text:s/>α<text:s/>ώς<text:s/>ρ.</text:span></text:p>
      <text:p text:style-name="P12"><text:span text:style-name="T12_1">1.<text:s/>π<text:s/>φ<text:s/>ση<text:s/>υ<text:s/>ουρ<text:s/>ύ<text:s/>νι<text:s/>ή<text:s/>ο<text:s/>ο<text:s/>ί<text:s/>ς<text:s/>α<text:s/>ο<text:s/>ο<text:s/>ι<text:s/>ώ<text:s/>ε<text:s/>έμα<text:s/>Αναν<text:s/>ω<text:s/>η<text:s/>ίας<text:s/>υ<text:s/>ι<text:s/>η<text:s/>ξάρ<text:s/>ς<text:s/>οσ<text:s/>ν<text:s/>δ<text:s/>ν<text:s/>(<text:s/>Ο<text:s/>1<text:s/>ην<text:s/>π<text:s/>ισ<text:s/>υ<text:s/>ι<text:s/>η<text:s/>ε<text:s/>ρ<text:s/>ς<text:s/>οσ<text:s/>ν<text:s/>δ<text:s/>ν<text:s/>(<text:s/>ην<text:s/>ά<text:s/>α<text:s/>ρι<text:s/>ού<text:s/>ν<text:s/>ν<text:s/>ί<text:s/>ν<text:s/>π<text:s/>μ<text:s/>ρ<text:s/>ιών<text:s/>φ<text:s/>ρμο<text:s/>ν<text:s/>ξεω<text:s/>ρ<text:s/>ρ.<text:s/>υ<text:s/>ρθρου<text:s/>υ<text:s/>Φ.<text:s/>ρ<text:s/>π<text:s/>έ<text:s/>ξη<text:s/>ν<text:s/>π<text:s/>ι<text:s/>με<text:s/>ω<text:s/>φει<text:s/>ν<text:s/>ν<text:s/>ο<text:s/>ι<text:s/>ώ<text:s/>οσώπ<text:s/>ν<text:s/>ν<text:s/>ν<text:s/>α<text:s/>εσ<text:s/>ς<text:s/>ύθμι<text:s/>α<text:s/>π<text:s/>όσ<text:s/>π<text:s/>π<text:s/>υ<text:s/>υ<text:s/>ύνον<text:s/>ι<text:s/>α<text:s/>ως<text:s/>α<text:s/>οφε<text:s/>ς<text:s/>αυ<text:s/>ς<text:s/>ο<text:s/>ό<text:s/>ξει<text:s/>π<text:s/>φ<text:s/>σης<text:s/>υ<text:s/>ν<text:s/>οκ<text:s/>ί<text:s/>π<text:s/>ν<text:s/>ά<text:s/>ος<text:s/>υ<text:s/>Κ<text:s/>α<text:s/>ο<text:s/>ροϋ<text:s/>σ<text:s/>ού<text:s/>ο<text:s/>ν<text:s/>ς<text:s/>ι<text:s/>ξει<text:s/>ρ<text:s/>ύσ<text:s/>ς<text:s/>φορούν<text:s/>ι<text:s/>η<text:s/>ή<text:s/>δ<text:s/>α<text:s/>ε</text:span></text:p>
      <text:p text:style-name="P13"><text:span text:style-name="T13_1">Ε<text:s/>ν<text:s/>ν<text:s/>ξη<text:s/>φει<text:s/>ν<text:s/>ύθμι<text:s/>η<text:s/>α<text:s/>ή<text:s/>α<text:s/>β<text:s/>α<text:s/>αρμο<text:s/>ρ<text:s/>ρ.<text:s/>υ<text:s/>ρθρου<text:s/>υ<text:s/>δ<text:s/>α<text:s/>ορο<text:s/>ή<text:s/>δ<text:s/>α<text:s/>ς»<text:s/>π<text:s/>ί<text:s/>υπ<text:s/>ρ<text:s/>ι<text:s/>υπο<text:s/>έ<text:s/>κα<text:s/>ρι<text:s/>σ<text:s/>ΙΤΟ</text:span><text:change text:change-id="R_0_4"/></text:p>
      <text:p text:style-name="P14"><text:span text:style-name="T14_1">ρόσωπ<text:s/>υ<text:s/>υ<text:s/>νε<text:s/>ι<text:s/>λ<text:s/>ως<text:s/>μφ<text:s/>ν<text:s/>ε<text:s/>ρθρο<text:s/>υ<text:s/>.<text:s/>δ<text:s/>α<text:s/>ορο<text:s/>ή<text:s/>δ<text:s/>α<text:s/>ς,<text:s/>φει<text:s/>ς<text:s/>ε<text:s/>α<text:s/>μέ<text:s/>ε<text:s/>ά<text:s/>ο<text:s/>ο<text:s/>ι<text:s/>ο<text:s/>οσώπ<text:s/>υ<text:s/>ο<text:s/>ι<text:s/>ή<text:s/>ν<text:s/>ς,<text:s/>ι<text:s/>π<text:s/>ί<text:s/>ς<text:s/>ν<text:s/>ύν<text:s/>α<text:s/>εσ<text:s/>ύθμι<text:s/>η<text:s/>α<text:s/>ή<text:s/>α<text:s/>β<text:s/>ς<text:s/>λ<text:s/>ί<text:s/>ν<text:s/>π<text:s/>ί<text:s/>ύθμι<text:s/>υ<text:s/>ι<text:s/>π<text:s/>σθ<text:s/>ί,<text:s/>να<text:s/>ι<text:s/>α<text:s/>π<text:s/>ί<text:s/>υ<text:s/>α<text:s/>π<text:s/>ν<text:s/>ν<text:s/>ξει<text:s/>α<text:s/>εσ<text:s/>ς<text:s/>ύθμι<text:s/>υς<text:s/>υς<text:s/>ρου<text:s/>,<text:s/>οϋπ<text:s/>θέσει<text:s/>α<text:s/>υ<text:s/>π<text:s/>ι<text:s/>,<text:s/>α<text:s/>ρ<text:s/>μη<text:s/>ία<text:s/>π<text:s/>ο<text:s/>ί<text:s/>,<text:s/>ν<text:s/>φει<text:s/>υ<text:s/>ί<text:s/>ν<text:s/>π<text:s/>ί<text:s/>ύθμι<text:s/>ι<text:s/>π<text:s/>ί<text:s/>ς<text:s/>υ<text:s/>ύν<text:s/>ι<text:s/>μφ<text:s/>ν<text:s/>ε<text:s/>ρθρο<text:s/>υ<text:s/>α<text:s/>ν<text:s/>ν<text:s/>με<text:s/>α<text:s/>ριθ<text:s/>ό<text:s/>ν<text:s/>ξόφ<text:s/>ν<text:s/>σεων<text:s/>ύθμι<text:s/>οκ<text:s/>ιμ<text:s/>ν<text:s/>υ<text:s/>π<text:s/>λ<text:s/>ί<text:s/>απ<text:s/>α<text:s/>α<text:s/>ε<text:s/>θύνη<text:s/>α<text:s/>οφε<text:s/>ς<text:s/>π<text:s/>υ<text:s/>β<text:s/>ρύν<text:s/>υν<text:s/>ρο<text:s/>σ<text:s/>φα<text:s/>μόζ<text:s/>ι<text:s/>φει<text:s/>ς<text:s/>υν<text:s/>ί<text:s/>ύθμι<text:s/>ε<text:s/>π<text:s/>ι<text:s/>ν<text:s/>όπ<text:s/>ι<text:s/>ί<text:s/>ά<text:s/>ι<text:s/>ό<text:s/>ου,<text:s/>ί<text:s/>ά<text:s/>ι<text:s/>α<text:s/>ή<text:s/>π<text:s/>φασης<text:s/>π<text:s/>φασης<text:s/>δ<text:s/>ι<text:s/>η<text:s/>ο<text:s/>ρ<text:s/>ν<text:s/>υ<text:s/>ξει<text:s/>π<text:s/>ρ<text:s/>ύσ<text:s/>ς<text:s/>δ<text:s/>ν<text:s/>εφα<text:s/>μόζ<text:s/>ν<text:s/>ι</text:span></text:p>
      <text:p text:style-name="P15"><text:span text:style-name="T15_1">)<text:s/>σ<text:s/>όσωπ<text:s/>π<text:s/>υ<text:s/>ε<text:s/>ν<text:s/>ιδι<text:s/>υ<text:s/>ν<text:s/>μι<text:s/>ου<text:s/>ε<text:s/>π<text:s/>οσώπ<text:s/>υ<text:s/>ή<text:s/>υ<text:s/>ε<text:s/>έν<text:s/>υ<text:s/>ί<text:s/>η<text:s/>υ<text:s/>ο<text:s/>ι<text:s/>ο<text:s/>οσώπ<text:s/>υ<text:s/>ο<text:s/>ι<text:s/>ή<text:s/>ν<text:s/>ς<text:s/>α<text:s/>όνο<text:s/>π<text:s/>ι<text:s/>ς<text:s/>ύθμι<text:s/>σ<text:s/>ο<text:s/>ί<text:s/>α<text:s/>ύν<text:s/>ι<text:s/>επ<text:s/>ν<text:s/>ν<text:s/>ξ<text:s/>)<text:s/>όσωπ<text:s/>υ<text:s/>ί<text:s/>ν<text:s/>π<text:s/>β<text:s/>ι<text:s/>ν<text:s/>μα<text:s/>α<text:s/>ριασ<text:s/>ό<text:s/>υ<text:s/>,<text:s/>ί<text:s/>υπ<text:s/>σ<text:s/>ρύθμι<text:s/>σ<text:s/>ο<text:s/>ί<text:s/>α<text:s/>ύν<text:s/>ι<text:s/>επ<text:s/>ν<text:s/>ξη<text:s/>όσωπ<text:s/>π<text:s/>ί<text:s/>κ<text:s/>ίνον<text:s/>ν<text:s/>ν<text:s/>ο<text:s/>α<text:s/>π<text:s/>σμα<text:s/>π<text:s/>σ<text:s/>εί<text:s/>ς<text:s/>ρ<text:s/>θμ<text:s/>σ<text:s/>ο<text:s/>ί<text:s/>α<text:s/>ύν<text:s/>ι<text:s/>π<text:s/>ν<text:s/>ξη<text:s/>ι</text:span></text:p>
      <text:p text:style-name="P16"><text:span text:style-name="T16_1">κ<text:s/>ν<text:s/>ν<text:s/>ούς<text:s/>π<text:s/>δ<text:s/>άξε<text:s/>ν<text:s/>ί<text:s/>ορο<text:s/>ο<text:s/>υ<text:s/>μφ<text:s/>ν<text:s/>με<text:s/>ά<text:s/>θρο<text:s/>υ<text:s/>Κ<text:s/>φει<text:s/>να<text:s/>ν<text:s/>ν<text:s/>ξ<text:s/>ύθμι<text:s/>η<text:s/>α<text:s/>ή<text:s/>α<text:s/>β<text:s/>ς<text:s/>μφ<text:s/>ν<text:s/>ε<text:s/>ξει<text:s/>ρο<text:s/>σ<text:s/>ς,<text:s/>ρ<text:s/>ι<text:s/>π<text:s/>ξ<text:s/>ν<text:s/>φει<text:s/></text:span><text:change text:change-id="R_0_5"/></text:p>
      <text:p text:style-name="P17"><text:change text:change-id="R_0_6"/><text:span text:style-name="T17_1"><text:s/>ί<text:s/>ν<text:s/>ν<text:s/>ξη<text:s/>ύθμι<text:s/>α<text:s/>ρ.<text:s/>υ<text:s/>θρου<text:s/>ρο<text:s/>σ<text:s/>ς<text:s/>π<text:s/>β<text:s/>ι<text:s/>έσω<text:s/>φα<text:s/>μο<text:s/>Τα<text:s/>α<text:s/>ου»<text:s/>η<text:s/>ι<text:s/>κ<text:s/>ς<text:s/>y<text:s/>ya<text:s/>de<text:s/>gov.<text:s/>r<text:s/>η<text:s/>ε<text:s/>ροϊ<text:s/>με<text:s/>ο<text:s/>π<text:s/>ί<text:s/>ς<text:s/>ίναι<text:s/>ρμό<text:s/>ς<text:s/>π<text:s/>ξη<text:s/>ί<text:s/>αξη<text:s/>φει<text:s/>ί<text:s/>π<text:s/>ν<text:s/>ξη<text:s/>ι<text:s/>έσ<text:s/>π<text:s/>ύ<text:s/>υνη<text:s/>σης<text:s/>υ<text:s/>ρθρου<text:s/>.<text:s/>π<text:s/>ν<text:s/>ξη<text:s/>ύθμι<text:s/>φει<text:s/>ν<text:s/>ά<text:s/>ι<text:s/>φ<text:s/>ν<text:s/>ς<text:s/>υ<text:s/>ι<text:s/>π<text:s/>υρω<text:s/>εί<text:s/>ε<text:s/>α<text:s/>ή<text:s/>π<text:s/>ασ<text:s/>ύθμι<text:s/>ά<text:s/>ι<text:s/>α<text:s/>ή<text:s/>π<text:s/>φασης<text:s/>ορο<text:s/>ή<text:s/>ί<text:s/>η<text:s/>ε<text:s/>α<text:s/>μα<text:s/>α<text:s/>η<text:s/>ι<text:s/>ό<text:s/>ε<text:s/>ι<text:s/>ί<text:s/>π<text:s/>ν<text:s/>ν<text:s/>ξη<text:s/>ρύθμι<text:s/>ε<text:s/>όσω<text:s/>υ<text:s/>υ<text:s/>ύνε<text:s/>ι<text:s/>ως<text:s/>μφ<text:s/>ν<text:s/>ε<text:s/>ρθρο<text:s/>υ<text:s/>φει<text:s/>ς<text:s/>ε<text:s/>α<text:s/>μέ<text:s/>ε<text:s/>ά<text:s/>ος<text:s/>μι<text:s/>ο<text:s/>οσ<text:s/>π<text:s/>υ<text:s/>μι<text:s/>ή<text:s/>ν<text:s/>ς<text:s/>έ<text:s/>ι<text:s/>όσβαση,<text:s/>α<text:s/>ρ<text:s/>κ<text:s/>ν<text:s/>ξεω<text:s/>υ<text:s/>ρθρου<text:s/>ρ<text:s/>ορο<text:s/>ο<text:s/>π<text:s/>ρρή<text:s/>,<text:s/>η<text:s/>ι<text:s/>κ<text:s/>φα<text:s/>μο<text:s/>π<text:s/>υ<text:s/>μφ<text:s/>ν<text:s/>ο<text:s/>ι<text:s/>ι<text:s/>φει<text:s/>ς<text:s/>υ<text:s/>ς<text:s/>μφ<text:s/>ν<text:s/>ε<text:s/>α<text:s/>σ<text:s/>ί<text:s/>ρίσ<text:s/>ο<text:s/>ι<text:s/>ν<text:s/>η<text:s/>ύθμι<text:s/>α<text:s/>ώς<text:s/>α<text:s/>ι<text:s/>ί<text:s/>ύ<text:s/>μι<text:s/>.<text:s/>ε<text:s/>ρ<text:s/>σ<text:s/>δ<text:s/>ν<text:s/>μί<text:s/>ς<text:s/>π<text:s/>ικόν<text:s/>ύθμι<text:s/>ι<text:s/>κ<text:s/>φα<text:s/>ο<text:s/>υ<text:s/>οη<text:s/>ύμεν<text:s/>δ<text:s/>φί<text:s/>υ,<text:s/>λ<text:s/>ως<text:s/>υ<text:s/>υνόμε<text:s/>ο<text:s/>όσωπ<text:s/>ν<text:s/>ερώ<text:s/>ι<text:s/>α<text:s/>σ<text:s/>ση<text:s/>ν<text:s/>φει<text:s/>ν<text:s/>υ<text:s/>α<text:s/>ι<text:s/>ί<text:s/>ύθμι<text:s/>π<text:s/>ρμ<text:s/>δ<text:s/>π<text:s/>ξη<text:s/>ίσ<text:s/>αξη<text:s/>η<text:s/>ε<text:s/>α<text:s/>π<text:s/>ί<text:s/>υ,<text:s/>υ<text:s/>π<text:s/>β<text:s/>λ<text:s/>ι<text:s/>έσω<text:s/>φα<text:s/>μο<text:s/>Τα<text:s/>α<text:s/>μου»<text:s/>ύμφωνα<text:s/>ε<text:s/>ο<text:s/>όρη<text:s/>ν<text:s/>ο<text:s/>οη<text:s/>ύμεν<text:s/>δ<text:s/>φί<text:s/>α<text:s/>ύ<text:s/>ς<text:s/>π<text:s/>ν<text:s/>ξης<text:s/>π<text:s/>ι<text:s/>ί<text:s/>π<text:s/>ν<text:s/>ν<text:s/>ξης<text:s/>ς<text:s/>ν<text:s/>ξόφ<text:s/>ς<text:s/>φει<text:s/>ς<text:s/>οπ<text:s/>ί<text:s/>ς<text:s/>έ<text:s/>ι<text:s/>ευθύνη<text:s/>κα<text:s/>β<text:s/>ς<text:s/>μφ<text:s/>ν<text:s/>με<text:s/>ά<text:s/>θρο<text:s/>4<text:s/>υ<text:s/>Σε<text:s/>π<text:s/>ρ<text:s/>ση<text:s/>υ<text:s/>ι<text:s/>φει<text:s/>ς<text:s/>υ<text:s/>οη<text:s/>ύμεν<text:s/>υ<text:s/>φί<text:s/>υ<text:s/>ί<text:s/>ν<text:s/>π<text:s/>ί<text:s/>ρ<text:s/>ρ<text:s/>ς<text:s/>π<text:s/>ί<text:s/>υθμί<text:s/>ις<text:s/>υ<text:s/>υν<text:s/>π<text:s/>σθ<text:s/>ί,<text:s/>έ<text:s/>ι<text:s/>α<text:s/>π<text:s/>β<text:s/>ούν<text:s/>φορε<text:s/>ά<text:s/>ι<text:s/>α<text:s/>π<text:s/>ν<text:s/>ξης<text:s/>ά<text:s/>ε<text:s/>ύθμι<text:s/>υ<text:s/>π<text:s/>σθ<text:s/>ε<text:s/>ε<text:s/>ά<text:s/>ε<text:s/>ρ<text:s/>ση,<text:s/>α<text:s/>ύ<text:s/>ς<text:s/>π<text:s/>ν<text:s/>ν<text:s/>ξης<text:s/>εού<text:s/>ι<text:s/>α<text:s/>π<text:s/>ν<text:s/>ν<text:s/>ξε<text:s/>ύθμι<text:s/>ς<text:s/>ν<text:s/>ξόφ<text:s/>φει<text:s/>ς<text:s/>α<text:s/>οπ<text:s/>ί<text:s/>ς<text:s/>έ<text:s/>ι<text:s/>υ<text:s/>ύνη<text:s/>κα<text:s/>β<text:s/>ι<text:s/>εί<text:s/>ν<text:s/>υπ<text:s/>ί<text:s/>σ<text:s/>ίδι<text:s/>ρύθμι<text:s/>ε<text:s/>ρ<text:s/>ση<text:s/>υ<text:s/>φει<text:s/>ί<text:s/>π<text:s/>ί<text:s/>δ<text:s/>έ<text:s/>υθμί<text:s/>ις,<text:s/>ι<text:s/>π<text:s/>ί<text:s/>ς<text:s/>π<text:s/>σθ<text:s/>ν<text:s/>φει<text:s/>να<text:s/>ι<text:s/>π<text:s/>ν<text:s/>ν<text:s/>ί<text:s/>όνο<text:s/>ί<text:s/>α<text:s/>σ<text:s/>εί<text:s/>ύθμι<text:s/>ν<text:s/>ί<text:s/>π<text:s/>έ<text:s/>ξης<text:s/>ε<text:s/>κ<text:s/>ρ<text:s/>όδ<text:s/>ξη<text:s/>ίσ<text:s/>αξη<text:s/>φει<text:s/>π<text:s/>ε<text:s/>π<text:s/>ι<text:s/>ή<text:s/>υμα<text:s/>υρί<text:s/>υ<text:s/>κ<text:s/>ον<text:s/>ο<text:s/>ριασ<text:s/>ού</text:span></text:p>
      <text:p text:style-name="P18"><text:span text:style-name="T18_1">υ<text:s/>α<text:s/>ύν<text:s/>,<text:s/>σ<text:s/>μφ<text:s/>ν<text:s/>με<text:s/>ά<text:s/>θρο<text:s/>5<text:s/>υ<text:s/>Κ<text:s/>Φ.<text:s/>,<text:s/>με<text:s/>σ<text:s/>ί<text:s/>ύθμι<text:s/>.<text:s/>π<text:s/>ν<text:s/>ν<text:s/>ξη<text:s/>ύθμι<text:s/>ν<text:s/>ι<text:s/>ε<text:s/>β<text:s/>σού<text:s/>υ<text:s/>ν<text:s/>ι<text:s/>ί<text:s/>ώ<text:s/>ση<text:s/>υ<text:s/>ς<text:s/>ι<text:s/>ν<text:s/>ρ<text:s/>σι<text:s/>ων<text:s/>ρ<text:s/>ν<text:s/>ερο<text:s/>η<text:s/>ία<text:s/>ο<text:s/>ο<text:s/>ί<text:s/>ν<text:s/>αι<text:s/>ν<text:s/>υ<text:s/>μ<text:s/>ύμα<text:s/>ς<text:s/>υ<text:s/>π<text:s/>οη<text:s/>ύμ<text:s/>ν<text:s/>υ<text:s/>ε<text:s/>φί<text:s/>υ<text:s/>π<text:s/>με<text:s/>ε<text:s/>σει<text:s/>ίναι<text:s/>α<text:s/>β<text:s/>ε<text:s/>ί<text:s/>ρ<text:s/>σι<text:s/>η<text:s/>έρα<text:s/>ν<text:s/>π<text:s/>με<text:s/>ω<text:s/>η<text:s/>ώ<text:s/>α<text:s/>η<text:s/>ερο<text:s/>ία<text:s/>ο<text:s/>ο<text:s/>ί<text:s/>υ<text:s/>ύμα<text:s/>ς<text:s/>υ<text:s/>π<text:s/>ώ<text:s/>υ<text:s/>ε<text:s/>φί<text:s/>υ<text:s/>ρ<text:s/>ση<text:s/>ν<text:s/>ν<text:s/>ξης<text:s/>ύθμι<text:s/>υ<text:s/>οέ<text:s/>π<text:s/>α<text:s/>ή<text:s/>α<text:s/>β<text:s/>ν<text:s/>ονι<text:s/>ά<text:s/>σ<text:s/>α<text:s/>υ<text:s/>π<text:s/>ρ<text:s/>α<text:s/>ο<text:s/>ν<text:s/>ν<text:s/>α<text:s/>ύ<text:s/>ρ<text:s/>ση<text:s/>ύθμι<text:s/>π<text:s/>ν<text:s/>ξης<text:s/>ίναι<text:s/>α<text:s/>ί<text:s/>σι<text:s/>η<text:s/>έρα<text:s/>υ<text:s/>β<text:s/>π<text:s/>με<text:s/>ο<text:s/>ε<text:s/>ξύ<text:s/>ν<text:s/>ν<text:s/>ι<text:s/>ν<text:s/>ν<text:s/>ξόφ<text:s/>σεω<text:s/>ρ<text:s/>ή<text:s/>ύθμι<text:s/>ονι<text:s/>ο<text:s/>σ<text:s/>α<text:s/>ς<text:s/>π<text:s/>ί<text:s/>π<text:s/>ζε<text:s/>ι<text:s/>π<text:s/>ερο<text:s/>ία<text:s/>ο<text:s/>ο<text:s/>ί<text:s/>ν</text:span></text:p>
      <text:p text:style-name="P19"><text:span text:style-name="T19_1">ι<text:s/>ύν<text:s/>υ<text:s/>η<text:s/>ύμα<text:s/>ς<text:s/>υ<text:s/>ώ<text:s/>υ<text:s/>δ<text:s/>φί<text:s/>υ<text:s/>ρο<text:s/>σ<text:s/>ς<text:s/>ρ<text:s/>άφου<text:s/>α<text:s/>ά<text:s/>ε<text:s/>π<text:s/>με<text:s/>ση<text:s/>ίναι<text:s/>α<text:s/>β<text:s/>α<text:s/>ί<text:s/>ρ<text:s/>σι<text:s/>η<text:s/>έρα<text:s/>υ<text:s/>ν<text:s/>ι<text:s/>υ<text:s/>ονι<text:s/>ο<text:s/>δ<text:s/>σ<text:s/>α<text:s/>ς<text:s/>με<text:s/>ξ<text:s/>α<text:s/>σως<text:s/>π<text:s/>οη<text:s/>ύ<text:s/>εν<text:s/>δ<text:s/>σης.</text:span></text:p>
      <text:p text:style-name="P20"><text:span text:style-name="T20_1">ε<text:s/>ρ<text:s/>ση<text:s/>υ<text:s/>α<text:s/>ρ<text:s/>μη<text:s/>ία<text:s/>π<text:s/>β<text:s/>ς<text:s/>ί<text:s/>π<text:s/>ν<text:s/>ν<text:s/>ξης<text:s/>κ<text:s/>ρε<text:s/>εί<text:s/>ση<text:s/>σών,<text:s/>π<text:s/>ί<text:s/>υν<text:s/>β<text:s/>εί<text:s/>π<text:s/>θεί<text:s/>π<text:s/>ν<text:s/>α<text:s/>ή<text:s/>ίσ<text:s/>αξη<text:s/>ρα<text:s/>ρ<text:s/>εί<text:s/>α<text:s/>ρή<text:s/>π<text:s/>δ<text:s/>ικ<text:s/>ο<text:s/>ν<text:s/>ερό<text:s/>ς<text:s/>β<text:s/>ί<text:s/>φει<text:s/>α<text:s/>ρθρ<text:s/>υ<text:s/>φει<text:s/>ς<text:s/>υ<text:s/>ί<text:s/>π<text:s/>ί<text:s/>π<text:s/>σ<text:s/>εί<text:s/>ύθμι<text:s/>α<text:s/>.<text:s/>υ<text:s/>ρθρου<text:s/>ρο<text:s/>σ<text:s/>ση<text:s/>ν<text:s/>ρ<text:s/>ί<text:s/>ο<text:s/>ρ<text:s/>ι<text:s/>μφ<text:s/>ν<text:s/>ε<text:s/>ι<text:s/>ί<text:s/>ρ<text:s/>ή<text:s/>ε<text:s/>α<text:s/>σης<text:s/>κ<text:s/>ι<text:s/>ν<text:s/>υ<text:s/>ι<text:s/>ν<text:s/>οφει<text:s/>ν<text:s/>α<text:s/>ν<text:s/>επ<text:s/>ν<text:s/>ν<text:s/>σσ<text:s/>ι<text:s/>σ<text:s/>ρύθμι<text:s/>π<text:s/>ι<text:s/>μ<text:s/>η<text:s/>φει<text:s/>ε<text:s/>ν<text:s/>ρ<text:s/>ια<text:s/>σης<text:s/>ρ.<text:s/>π<text:s/>ί<text:s/>ε<text:s/>π<text:s/>ια<text:s/>ρ<text:s/>ή<text:s/>ύθμι<text:s/>π<text:s/>α<text:s/>ύν<text:s/>ι<text:s/>ε<text:s/>ν<text:s/>κ<text:s/>κ<text:s/>όθεσμης<text:s/>α<text:s/>β<text:s/>ρ.<text:s/>υ<text:s/>ρ<text:s/>ρου<text:s/>υ<text:s/>ρ.<text:s/>υ<text:s/>ρθρου<text:s/>υ<text:s/>φ<text:s/>ν<text:s/>ε<text:s/>ι<text:s/>ί<text:s/>ρ<text:s/>ή<text:s/>ε<text:s/>ί<text:s/>ση<text:s/>α<text:s/>ώς<text:s/>α<text:s/>ε<text:s/>ν<text:s/>όσ<text:s/>ο<text:s/>κ<text:s/>όθεσμης<text:s/>α<text:s/>β<text:s/>ς<text:s/>ν<text:s/>ν<text:s/>σσ<text:s/>ι<text:s/>ύθ<text:s/>ι<text:s/>σό<text:s/>οπ<text:s/>ί<text:s/>έ<text:s/>ι<text:s/>ευ<text:s/>ύν<text:s/>κα<text:s/>ο<text:s/>λ<text:s/>ως<text:s/>ευ<text:s/>υνόμε<text:s/>ο<text:s/>όσωπ<text:s/>ριθ<text:s/>ός<text:s/>ν<text:s/>σεων<text:s/>ύθμι<text:s/>π<text:s/>ν<text:s/>ξης<text:s/>ύ<text:s/>ι<text:s/>ε<text:s/>ος<text:s/>ν<text:s/>ν<text:s/>ξόφ<text:s/>ν<text:s/>σεων<text:s/>π<text:s/>σ<text:s/>εί<text:s/>ς<text:s/>ύθμι<text:s/>ε<text:s/>π<text:s/>ύ<text:s/>ξη<text:s/>υ<text:s/>υ<text:s/>σού<text:s/>δόσης.<text:s/>ξαίρεσ<text:s/>ρ<text:s/>σει<text:s/>υ<text:s/>π<text:s/>ι<text:s/>ύθμι<text:s/>ε<text:s/>ρα<text:s/>π<text:s/>α<text:s/>ε<text:s/>α<text:s/>ί<text:s/>π<text:s/>έ<text:s/>ξη<text:s/>π<text:s/>β<text:s/>εί<text:s/>ν<text:s/>ς<text:s/>ι<text:s/>ν<text:s/>η<text:s/>ώ<text:s/>π<text:s/>ερ<text:s/>μη<text:s/>ία<text:s/>π<text:s/>ι<text:s/>ς,<text:s/>λ<text:s/>ως<text:s/>υ<text:s/>υνόμε<text:s/>ο<text:s/>όσωπ<text:s/>π<text:s/>λ<text:s/>σσ<text:s/>ι<text:s/>π<text:s/>υς<text:s/>κ<text:s/>υς<text:s/>οσαυξ<text:s/>ις<text:s/>α<text:s/>όσ<text:s/>α<text:s/>κ<text:s/>όθεσμης<text:s/>α<text:s/>β<text:s/>ς<text:s/>υ<text:s/>π<text:s/>α<text:s/>νο<text:s/>ν<text:s/>π<text:s/>ι<text:s/>με<text:s/>η<text:s/>φει<text:s/>ονι<text:s/>ό<text:s/>σ<text:s/>α<text:s/>π<text:s/>η<text:s/>ρ<text:s/>μη<text:s/>ία<text:s/>υπ<text:s/>σ<text:s/>α<text:s/>ή<text:s/>ρύθμι<text:s/>έω<text:s/>η<text:s/>ερο<text:s/>ία<text:s/>επ<text:s/>ν<text:s/>ν<text:s/>ξ<text:s/>.</text:span></text:p>
      <text:p text:style-name="P21"><text:span text:style-name="T21_1">υ<text:s/>ρ<text:s/>α<text:s/>π<text:s/>π<text:s/>α<text:s/>ύν<text:s/>ις<text:s/>υ<text:s/>οη<text:s/>ύμ<text:s/>ν<text:s/>υ<text:s/>φί<text:s/>υ<text:s/>ν<text:s/>π<text:s/>κ<text:s/>ίνε<text:s/>ι<text:s/>ι<text:s/>ό<text:s/>όσωπ<text:s/>ο<text:s/>ή<text:s/>ν<text:s/>,<text:s/>ί<text:s/>ξακ<text:s/>υθ<text:s/>ί<text:s/>α<text:s/>υ<text:s/>ύνε<text:s/>ι<text:s/>β<text:s/>υς.<text:s/>ο<text:s/>ι<text:s/>α<text:s/>ι<text:s/>νυπ<text:s/>ύ<text:s/>υνα<text:s/>φει<text:s/>υ<text:s/>σω<text:s/>.<text:s/>π<text:s/>ν<text:s/>ν<text:s/>ξη<text:s/>ι<text:s/>π<text:s/>α<text:s/>ύν<text:s/>ις<text:s/>υ<text:s/>ώ<text:s/>υ<text:s/>δ<text:s/>φί<text:s/>υ<text:s/>α<text:s/>ρί<text:s/>ο<text:s/>ι<text:s/>ι<text:s/>ισ<text:s/>κ<text:s/>ω<text:s/>σόδ<text:s/>ν<text:s/>ορο<text:s/>ή<text:s/>ί<text:s/>η<text:s/>ς<text:s/>όσ<text:s/>σοδ<text:s/>υ<text:s/>ς<text:s/>α<text:s/>ν<text:s/>π<text:s/>α<text:s/>ύν<text:s/>ν<text:s/>ι<text:s/>ε<text:s/>ο<text:s/>κ<text:s/>π<text:s/>όθεσμης<text:s/>α<text:s/>β<text:s/>.<text:s/>α<text:s/>ρι<text:s/>ν<text:s/>ρ<text:s/>ί<text:s/>π<text:s/>ν<text:s/>ρο<text:s/>με<text:s/>ο<text:s/>υ<text:s/>ίναι<text:s/>αρμόδ<text:s/>ς<text:s/>ε<text:s/>ξη<text:s/>ε<text:s/>αξη<text:s/>οφε<text:s/>ε<text:s/>ρ<text:s/>ση<text:s/>π<text:s/>ν<text:s/>ξης<text:s/>ύθμι<text:s/>σει<text:s/>α<text:s/>π<text:s/>φασης<text:s/>ά<text:s/>ι<text:s/>μβα<text:s/>ν<text:s/>δ<text:s/>ρθρω<text:s/>ί<text:s/>υ<text:s/>ξ<text:s/>δ<text:s/>α<text:s/>ο<text:s/>η<text:s/>νι<text:s/>ού<text:s/>ύθμι<text:s/>υ<text:s/>ρ<text:s/>μβ<text:s/>ν<text:s/>ρ<text:s/>ρι<text:s/>ν<text:s/>υθμι<text:s/>ό<text:s/>εν<text:s/>ν<text:s/>ει<text:s/>ν<text:s/>ε<text:s/>π<text:s/>ι<text:s/>ν<text:s/>ό<text:s/>,<text:s/>ς<text:s/>φή<text:s/>σι<text:s/>ή<text:s/>φει<text:s/>π<text:s/>λ<text:s/>π<text:s/>κ<text:s/>υ<text:s/>κ<text:s/>όθεσμης<text:s/>α<text:s/>β<text:s/>α<text:s/>ρι<text:s/>έν<text:s/>σοσ<text:s/>π<text:s/>π<text:s/>ω<text:s/>ή<text:s/>κ<text:s/>ς<text:s/>σει<text:s/>,<text:s/>νο<text:s/>ό<text:s/>σό<text:s/>υ<text:s/>έ<text:s/>ι<text:s/>α<text:s/>π<text:s/>ω<text:s/>ε<text:s/>π<text:s/>ν<text:s/>ι<text:s/>ύν<text:s/>ί<text:s/>μι<text:s/>π<text:s/>ν<text:s/>ν<text:s/>ξη<text:s/>μορ<text:s/>ώνε<text:s/>ι<text:s/>α<text:s/>π<text:s/>φα<text:s/>μο<text:s/>ρω<text:s/>π<text:s/>σ<text:s/>εί<text:s/>ς<text:s/>ύθμι<text:s/>φι<text:s/>με<text:s/>ο<text:s/>α<text:s/>όνο<text:s/>π<text:s/>β<text:s/>ς<text:s/>ί<text:s/>π<text:s/>ν<text:s/>ξης<text:s/>π<text:s/>ι<text:s/>ν<text:s/>φει<text:s/>ν<text:s/>υ<text:s/>ί<text:s/>ν<text:s/>ν<text:s/>ί<text:s/>ύθμι<text:s/>α<text:s/>π<text:s/>ί<text:s/>ς<text:s/>ι<text:s/>ν<text:s/>ι<text:s/>λ<text:s/>α<text:s/>υ<text:s/>ύνη<text:s/>α<text:s/>θρο<text:s/>μφ<text:s/>ν<text:s/>ε<text:s/>ώ<text:s/>δ<text:s/>φι<text:s/>ρ.<text:s/>φ<text:s/>ρμο<text:s/>ό<text:s/>εν<text:s/>υ<text:s/>α<text:s/>υ<text:s/>υ<text:s/>ρ<text:s/>α<text:s/>ς<text:s/>.<text:s/>φόσον</text:span></text:p>
      <text:p text:style-name="P22"><text:span text:style-name="T22_1">ν<text:s/>έ<text:s/>υν<text:s/>ι<text:s/>οϋπ<text:s/>θ<text:s/>σει<text:s/>υ<text:s/>ύ.<text:s/>υς<text:s/>ρ<text:s/>υς<text:s/>π<text:s/>σ<text:s/>εί<text:s/>ς<text:s/>ύθμι<text:s/>»<text:s/>υ<text:s/>οη<text:s/>ύμ<text:s/>ν<text:s/>υ<text:s/>φί<text:s/>υ<text:s/>ρ<text:s/>μβά<text:s/>ο<text:s/>ι<text:s/>ε<text:s/>ν<text:s/>σοσ<text:s/>ρ<text:s/>ρι<text:s/>ού<text:s/>ν<text:s/>υθμι<text:s/>ό<text:s/>εν<text:s/>ν<text:s/>φει<text:s/>ν<text:s/>υ<text:s/>οβ<text:s/>π<text:s/>ν<text:s/>υ<text:s/>οκ<text:s/>ι<text:s/>ψο<text:s/>υ<text:s/>α<text:s/>β<text:s/>ο<text:s/>σ<text:s/>υ<text:s/>σού<text:s/>και<text:s/>κ<text:s/>ς<text:s/>ρύθμι<text:s/>ή<text:s/>ο<text:s/>κα<text:s/>ορι<text:s/>ό<text:s/>ν<text:s/>δ<text:s/>σεων<text:s/>ς<text:s/>ά<text:s/>κ<text:s/>.<text:s/>π<text:s/>σ<text:s/>εί<text:s/>ύθμι<text:s/>οβ<text:s/>π<text:s/>ν<text:s/>ν<text:s/>ν<text:s/>π<text:s/>σες<text:s/>σει<text:s/>,<text:s/>ψο<text:s/>κ<text:s/>σ<text:s/>σης<text:s/>ύθμι<text:s/>π<text:s/>ν<text:s/>ν<text:s/>ξ<text:s/>μορ<text:s/>ώνε<text:s/>ι<text:s/>ά<text:s/>ι<text:s/>ς<text:s/>σ<text:s/>ν<text:s/>υ<text:s/>π<text:s/>ε<text:s/>ξύ<text:s/>ν<text:s/>ν<text:s/>ι<text:s/>ν<text:s/>ν<text:s/>ξό<text:s/>ν<text:s/>σεων<text:s/>π<text:s/>σ<text:s/>εί<text:s/>ς<text:s/>ύθμι<text:s/>.</text:span></text:p>
      <text:p text:style-name="P23"><text:span text:style-name="T23_1">ε<text:s/>π<text:s/>ύ<text:s/>ξη<text:s/>ν<text:s/>ρω<text:s/>υ<text:s/>υθμί<text:s/>ο<text:s/>ν<text:s/>π<text:s/>α<text:s/>β<text:s/>ν<text:s/>φει<text:s/>ν<text:s/>υ<text:s/>ο<text:s/>ι<text:s/>ο<text:s/>οσώπ<text:s/>υ<text:s/>ο<text:s/>ι<text:s/>ή<text:s/>ν<text:s/>ορο<text:s/>ή<text:s/>ί<text:s/>ι<text:s/>π<text:s/>ί<text:s/>ι<text:s/>φα<text:s/>μόζ<text:s/>ν<text:s/>ι<text:s/>μφ<text:s/>ν<text:s/>ε<text:s/>ρι<text:s/>ό<text:s/>εν<text:s/>ρ.<text:s/>α<text:s/>ρ<text:s/>ση<text:s/>π<text:s/>ν<text:s/>ξης<text:s/>ύθμι<text:s/>ά<text:s/>ι<text:s/>α<text:s/>φασης<text:s/>ν<text:s/>ρ<text:s/>ν<text:s/>ι<text:s/>ι<text:s/>ς<text:s/>ξει<text:s/>α<text:s/>ροι<text:s/>υ<text:s/>π<text:s/>ς<text:s/>ρθρω<text:s/>ά<text:s/>έ<text:s/>α<text:s/>ς<text:s/>ξει<text:s/>ξυ<text:s/>ν<text:s/>ο<text:s/>ο<text:s/>ύ<text:s/>ύθμι<text:s/>π<text:s/>ν<text:s/>ν<text:s/>ξη<text:s/>ρ<text:s/>ση<text:s/>υ<text:s/>π<text:s/>ι<text:s/>μφ<text:s/>ν<text:s/>με<text:s/>ο<text:s/>ι<text:s/>ό<text:s/>ε<text:s/>α<text:s/>ρ.<text:s/>1<text:s/>π<text:s/>ν<text:s/>ν<text:s/>ξη<text:s/>ως<text:s/>υ<text:s/>υνόμ<text:s/>ο<text:s/>οσώπ<text:s/>υ<text:s/>ύ<text:s/>μι<text:s/>ά<text:s/>ι<text:s/>α<text:s/>π<text:s/>φασης<text:s/>ά<text:s/>ι<text:s/>μβα<text:s/>ν<text:s/>δ<text:s/>ρθρω<text:s/>ί<text:s/>ξωδ<text:s/>α<text:s/>ο<text:s/>η<text:s/>νι<text:s/>ού<text:s/>υ<text:s/>ρ<text:s/>μβ<text:s/>ν<text:s/>ρ<text:s/>ρι<text:s/>ό<text:s/>ν<text:s/>υθμι<text:s/>ό<text:s/>εν<text:s/>ν<text:s/>φει<text:s/>ν<text:s/>ε<text:s/>π<text:s/>ι<text:s/>ν<text:s/>όπ<text:s/>,<text:s/>π<text:s/>ς<text:s/>α<text:s/>ή<text:s/>α<text:s/>ή<text:s/>φει<text:s/>π<text:s/>λ<text:s/>κ<text:s/>υς<text:s/>κ<text:s/>όθεσμης<text:s/>β<text:s/>ς<text:s/>α<text:s/>ρι<text:s/>έν<text:s/>σοσ<text:s/>π<text:s/>π<text:s/>ω<text:s/>ή<text:s/>κ<text:s/>ς<text:s/>σει<text:s/>,<text:s/>ν<text:s/>ρά<text:s/>ι<text:s/>μί<text:s/>ν<text:s/>ο<text:s/>η<text:s/>νέ<text:s/>ια<text:s/>ο<text:s/>ι<text:s/>ό<text:s/>όσω<text:s/>ο<text:s/>ι<text:s/>ή<text:s/>ν<text:s/>α<text:s/>ν<text:s/>λ<text:s/>όσωπ<text:s/>υ<text:s/>υ<text:s/>ύνον<text:s/>ι<text:s/>λ<text:s/>ως<text:s/>φει<text:s/>ς<text:s/>υ<text:s/>π<text:s/>ν<text:s/>ν<text:s/>α<text:s/>θμ<text:s/>ρ<text:s/>ν<text:s/>π<text:s/>με<text:s/>σης<text:s/>υ<text:s/>ν<text:s/>α<text:s/>β<text:s/>ν<text:s/>λ<text:s/>υ<text:s/>υ<text:s/>π<text:s/>σβε<text:s/>φει<text:s/>,<text:s/>π<text:s/>ρα<text:s/>ρά<text:s/>α<text:s/>ρή<text:s/>π<text:s/>δ<text:s/>ικ<text:s/>ο<text:s/>ν<text:s/>ερό<text:s/>ς<text:s/>ή<text:s/>ε<text:s/>α<text:s/>σης<text:s/>ο<text:s/>ει<text:s/>.</text:span></text:p>
      <text:p text:style-name="P24"><text:span text:style-name="T24_1">ε<text:s/>ρ<text:s/>ση<text:s/>π<text:s/>έ<text:s/>ξης<text:s/>ύθμι<text:s/>ά<text:s/>ι<text:s/>α<text:s/>ή<text:s/>π<text:s/>φασης<text:s/>ά<text:s/>ι<text:s/>μβα<text:s/>ν<text:s/>δ<text:s/>ρθρ<text:s/>σης<text:s/>ί<text:s/>ξ<text:s/>δ<text:s/>α<text:s/>ο<text:s/>η<text:s/>νι<text:s/>ύ<text:s/>υ<text:s/>ρ<text:s/>μβ<text:s/>ν<text:s/>ρ<text:s/>ρι<text:s/>ό<text:s/>ν<text:s/>υθμι<text:s/>ό<text:s/>εν<text:s/>ν<text:s/>φει<text:s/>ν<text:s/>ε<text:s/>π<text:s/>ι<text:s/>ν<text:s/>ό<text:s/>ι<text:s/>φει<text:s/>ς<text:s/>υ<text:s/>π<text:s/>ν<text:s/>ηκ<text:s/>ν<text:s/>ύθμι<text:s/>εω<text:s/>ούν<text:s/>ι<text:s/>κ<text:s/>π<text:s/>ι<text:s/>έ<text:s/>ς<text:s/>ε<text:s/>ό<text:s/>ι<text:s/>ο<text:s/>όπ<text:s/>ρή<text:s/>π<text:s/>δ<text:s/>ικ<text:s/>ο<text:s/>ν<text:s/>ό<text:s/>ς<text:s/>ο<text:s/>ό<text:s/>όσωπ<text:s/>ο<text:s/>ι<text:s/>ή<text:s/>ν<text:s/>α<text:s/>ν<text:s/>λ<text:s/>όσωπ<text:s/>υ<text:s/>υ<text:s/>ύνον<text:s/>ι<text:s/>λ<text:s/>ως<text:s/>ι<text:s/>,<text:s/>υ<text:s/>ρ<text:s/>α<text:s/>ν<text:s/>υθμί<text:s/>ω<text:s/>υ<text:s/>η<text:s/>ύμεν<text:s/>υ<text:s/>δ<text:s/>φί<text:s/>υ<text:s/>ν<text:s/>κ<text:s/>ίνον<text:s/>ι<text:s/>ο<text:s/>ι<text:s/>ό<text:s/>όσωπ<text:s/>ο<text:s/>ι<text:s/>ή<text:s/>ν<text:s/>ύ<text:s/>ν<text:s/>λ<text:s/>όσωπ<text:s/>υ<text:s/>υ<text:s/>ύνον<text:s/>ι<text:s/>α<text:s/>λ<text:s/>ω<text:s/>οφε<text:s/>ς<text:s/>π<text:s/>υ<text:s/>ε<text:s/>ν<text:s/>ν<text:s/>ν<text:s/>σ<text:s/>ρύθμ</text:span></text:p>
      <text:p text:style-name="P25"><text:span text:style-name="T25_1">π<text:s/>έ<text:s/>ξη<text:s/>λ<text:s/>ως<text:s/>υ<text:s/>υνόμε<text:s/>υ<text:s/>οσώπ<text:s/>υ<text:s/>ύθμι<text:s/>η<text:s/>α<text:s/>ή<text:s/>α<text:s/>β<text:s/>ς<text:s/>υ<text:s/>ν<text:s/>π<text:s/>ι<text:s/>φα<text:s/>μο<text:s/>.<text:s/>ρο<text:s/>σ<text:s/>ς<text:s/>ρα<text:s/>άφου<text:s/>ρ<text:s/>ι<text:s/>ς<text:s/>ν<text:s/>ο<text:s/>ς<text:s/>νέ<text:s/>ιες<text:s/>ρ<text:s/>ή<text:s/>ύθ<text:s/>ι<text:s/>φει<text:s/>ς<text:s/>υ<text:s/>ν<text:s/>ν<text:s/>α<text:s/>υ<text:s/>όνο<text:s/>ς<text:s/>ος<text:s/>ν<text:s/>ύν<text:s/>π<text:s/>ν<text:s/>ξη<text:s/>α<text:s/>κ<text:s/>ι<text:s/>ω<text:s/>π<text:s/>ος<text:s/>ν<text:s/>μι<text:s/>ό<text:s/>π<text:s/>όσω<text:s/>νο<text:s/>ι<text:s/>ή<text:s/>ον<text:s/>κα<text:s/>ν<text:s/>λ<text:s/>όσωπ<text:s/>υ<text:s/>υ<text:s/>ύνον<text:s/>ι<text:s/>ς<text:s/>φει<text:s/>ς<text:s/>υ<text:s/>ς<text:s/>ε<text:s/>π<text:s/>ύ<text:s/>ξη<text:s/>ν<text:s/>επ<text:s/>με<text:s/>ω<text:s/>ε<text:s/>φί<text:s/>ν<text:s/>π<text:s/>ρο<text:s/>σ<text:s/>π<text:s/>ρ<text:s/>σης<text:s/>ρέ<text:s/>υ<text:s/>οη<text:s/>ύμ<text:s/>ν<text:s/>υ<text:s/>δ<text:s/>φί<text:s/>,<text:s/>ο<text:s/>ι<text:s/>ό<text:s/>όσωπ<text:s/>ο<text:s/>ι<text:s/>ή<text:s/>ν<text:s/>ι<text:s/>ν<text:s/>λ<text:s/>όσωπ<text:s/>υ<text:s/>υ<text:s/>νο<text:s/>ι<text:s/>λ<text:s/>ως<text:s/>φει<text:s/>ς<text:s/>υ<text:s/>π<text:s/>ν<text:s/>ν<text:s/>σσ<text:s/>ν<text:s/>ι<text:s/>ύθμι<text:s/>ν<text:s/>φε<text:s/>ύν<text:s/>ι<text:s/>π<text:s/>ι<text:s/>υδ<text:s/>ίδους<text:s/>π<text:s/>λ<text:s/>π<text:s/>π<text:s/>λ<text:s/>π<text:s/>σθ<text:s/>υς<text:s/>όρους<text:s/>κ<text:s/>υς<text:s/>οσαυξ<text:s/>ις<text:s/>όσ<text:s/>α<text:s/>κ<text:s/>όθεσ<text:s/>η<text:s/>α<text:s/>ο<text:s/>όσ<text:s/>α<text:s/>κ<text:s/>όθεσμης<text:s/>π<text:s/>β<text:s/>σης<text:s/>όσ<text:s/>α<text:s/>η<text:s/>π<text:s/>β<text:s/>ς<text:s/>ση<text:s/>όσ<text:s/>α<text:s/>ν<text:s/>κ<text:s/>ι<text:s/>ο<text:s/>ς<text:s/>ση<text:s/>,<text:s/>ρ<text:s/>ση<text:s/>υ<text:s/>υ<text:s/>οβ<text:s/>π<text:s/>ν<text:s/>ή<text:s/>ύθμι<text:s/>ρο<text:s/>σ<text:s/>ς<text:s/>ρ<text:s/>σης<text:s/>π<text:s/>λ<text:s/>υ<text:s/>ο<text:s/>ύμεν<text:s/>υ<text:s/>φί<text:s/>υ<text:s/>ν<text:s/>ρ<text:s/>μβά<text:s/>ο<text:s/>ι<text:s/>π<text:s/>ς<text:s/>π<text:s/>ν<text:s/>κ<text:s/>ύθμι<text:s/>.<text:s/>ο<text:s/>σό<text:s/>ν<text:s/>π<text:s/>λ<text:s/>ν<text:s/>υ<text:s/>μβάν<text:s/>ι<text:s/>ως<text:s/>υ<text:s/>υνόμε<text:s/>όσωπ<text:s/>π<text:s/>ν<text:s/>ν<text:s/>ξ<text:s/>ύθμι<text:s/>έ<text:s/>ι<text:s/>α<text:s/>π<text:s/>π<text:s/>ω<text:s/>υ<text:s/>α<text:s/>ρί<text:s/>ε<text:s/>ι<text:s/>ι<text:s/>ισ<text:s/>ακ<text:s/>ω<text:s/>σόδ<text:s/>ν<text:s/>ορο<text:s/>ή<text:s/>ί<text:s/>η<text:s/>ς<text:s/>όσ<text:s/>σοδ<text:s/>υ<text:s/>ς<text:s/>ε<text:s/>υ<text:s/>ύν<text:s/>α<text:s/>β<text:s/>ς<text:s/>ο<text:s/>ι<text:s/>ό<text:s/>όσωπ<text:s/>ο<text:s/>ι<text:s/>ή<text:s/>ν<text:s/>α<text:s/>ν<text:s/>όσωπ<text:s/>υ<text:s/>υ<text:s/>ύνον<text:s/>ι<text:s/>λ<text:s/>ως<text:s/>ο<text:s/>σ<text:s/>ν<text:s/>π<text:s/>λ<text:s/>ν<text:s/>υ<text:s/>οη<text:s/>ύμεν<text:s/>δ<text:s/>φί<text:s/>υ<text:s/>α<text:s/>έρο<text:s/>υ<text:s/>φορά<text:s/>κ<text:s/>υς<text:s/>οσαυξ<text:s/>ις<text:s/>όσ<text:s/>α<text:s/>κ<text:s/>όθεσμης<text:s/>α<text:s/>β<text:s/>ς<text:s/>ν<text:s/>π<text:s/>α<text:s/>ύν<text:s/>ι<text:s/>ε<text:s/>ο<text:s/>κ<text:s/>όθεσμης<text:s/>β<text:s/>ς<text:s/>α<text:s/>ρι<text:s/>ν<text:s/>ρ<text:s/>ί<text:s/>ι<text:s/>π<text:s/>ροϊσ<text:s/>με<text:s/>ο<text:s/>υ<text:s/>ίναι<text:s/>ρμό<text:s/>ς<text:s/>π<text:s/>ξη<text:s/>ε<text:s/>αξη<text:s/>οφε<text:s/>.<text:s/>η<text:s/>π<text:s/>μή<text:s/>ύθμι<text:s/>π<text:s/>έ<text:s/>ξη<text:s/>νε<text:s/>ι<text:s/>π<text:s/>λ<text:s/>υ<text:s/>ι<text:s/>ύν<text:s/>ς<text:s/>π<text:s/>υ<text:s/>ύνη<text:s/>α<text:s/>β<text:s/>υ<text:s/>π<text:s/>ί<text:s/>υ<text:s/>ν<text:s/>υθμι<text:s/>ό<text:s/>εν<text:s/>ν<text:s/>φει<text:s/>ν<text:s/>π<text:s/>υ<text:s/>ε<text:s/>ν<text:s/>ν<text:s/>ηκ<text:s/>ν<text:s/>σ<text:s/>ρύθμι<text:s/>ι<text:s/>π<text:s/>ς<text:s/>υ<text:s/>ρί<text:s/>ο<text:s/>ι<text:s/>ξει<text:s/>υ<text:s/>π<text:s/>υ<text:s/>ύθμι<text:s/>η<text:s/>α<text:s/>ή<text:s/>β<text:s/>ς<text:s/>π<text:s/>ί<text:s/>ε<text:s/>ν<text:s/>ξη<text:s/>ξακ<text:s/>υθ<text:s/>ύν<text:s/>α<text:s/>υν<text:s/>ς<text:s/>ος<text:s/>ν<text:s/>ι<text:s/>ύν<text:s/>ά<text:s/>ρ<text:s/>π<text:s/>ν<text:s/>ξης<text:s/>ύθμι<text:s/>ά<text:s/>ι<text:s/>α<text:s/>ή<text:s/>π<text:s/>φασης<text:s/>ύθμι<text:s/>επ<text:s/>ν<text:s/>ν<text:s/>ξ<text:s/>λ<text:s/>ι<text:s/>αυ<text:s/>δ<text:s/>α<text:s/>π<text:s/>κ<text:s/>ισ<text:s/>ά<text:s/>υς<text:s/>κ<text:s/>θι<text:s/>υς<text:s/>ά<text:s/>ν<text:s/>α<text:s/>β<text:s/>ί<text:s/>μπ<text:s/>όθεσμα<text:s/>ί<text:s/>ση<text:s/>ύθμι<text:s/>π<text:s/>ν<text:s/>ξης<text:s/>ξαιρουμένη<text:s/>ώ<text:s/>ρ<text:s/>μί<text:s/>ς<text:s/>φορ<text:s/>ς<text:s/>ή<text:s/>ά<text:s/>α<text:s/>υσ<text:s/>ρ<text:s/>ι<text:s/>α<text:s/>β<text:s/>ί<text:s/>ς<text:s/>σης<text:s/>ύθμι<text:s/>ονι<text:s/>ό<text:s/>α<text:s/>με<text:s/>ο<text:s/>υ<text:s/>ε<text:s/>ό<text:s/>μη<text:s/>ό<text:s/>ά<text:s/>ι<text:s/>ν<text:s/>ν<text:s/>ν<text:s/>ξ<text:s/>π<text:s/>ά<text:s/>ι<text:s/>ς<text:s/>β<text:s/>π<text:s/>με<text:s/>ε<text:s/>σει<text:s/>ορο<text:s/>ς<text:s/>ισ<text:s/>δ<text:s/>α<text:s/>ς<text:s/>α<text:s/>όρου<text:s/>οσ<text:s/>με<text:s/>η<text:s/>ξί<text:s/>ς<text:s/>ν<text:s/>ς<text:s/>ι<text:s/>ν<text:s/>η<text:s/>ν<text:s/>π<text:s/>π<text:s/>ρ<text:s/>σ<text:s/>οθεσμί<text:s/>ς<text:s/>υπ<text:s/>β<text:s/>ς<text:s/>υς<text:s/>ά<text:s/>ι<text:s/>ν<text:s/>έ<text:s/>ξη<text:s/>ν<text:s/>ξοφ<text:s/>ι<text:s/>κ<text:s/>ι<text:s/>ι<text:s/>ε<text:s/>ό<text:s/>ι<text:s/>ο<text:s/>όπ<text:s/>,<text:s/>ε<text:s/>ν<text:s/>σ<text:s/>ίσ<text:s/>αξη<text:s/>ύθμι<text:s/>η<text:s/>α<text:s/>ή<text:s/>α<text:s/>ο<text:s/>,<text:s/>φει<text:s/>ς<text:s/>υ<text:s/>ορο<text:s/>ή<text:s/>ί<text:s/>η<text:s/>υ<text:s/>ί<text:s/>ν<text:s/>α<text:s/>σ<text:s/>όθεσμες<text:s/>ι<text:s/>π<text:s/>ν<text:s/>ξη<text:s/>ς<text:s/>ύθμι<text:s/>π<text:s/>ν<text:s/>ν<text:s/>ξης<text:s/>α<text:s/>ν<text:s/>ν<text:s/>υ<text:s/>,<text:s/>ερώ<text:s/>π<text:s/>ερο<text:s/>η<text:s/>ία<text:s/>π<text:s/>ν<text:s/>ν<text:s/>ξης<text:s/>κ<text:s/>ιμ<text:s/>ν<text:s/>υ<text:s/>φει<text:s/>ς<text:s/>υ<text:s/>α<text:s/>σ<text:s/>ν<text:s/>όθεσμες<text:s/>ε<text:s/>π<text:s/>ν<text:s/>ν<text:s/>ξη,<text:s/>ν<text:s/>ξ<text:s/>ερώ<text:s/>π<text:s/>ό<text:s/>ι<text:s/>η<text:s/>π<text:s/>οθεσμί<text:s/>ς<text:s/>κ<text:s/>β<text:s/>ς<text:s/>υς.<text:s/>ά<text:s/>ρ<text:s/>π<text:s/>ν<text:s/>ν<text:s/>ξης<text:s/>ύθμι<text:s/>ά<text:s/>ι<text:s/>μ<text:s/>ρ<text:s/>ύς<text:s/>μβα<text:s/>ν<text:s/>δ<text:s/>ρθρω<text:s/>ί<text:s/>ξωδ<text:s/>α<text:s/>ο<text:s/>η<text:s/>νι<text:s/>ού<text:s/>υ<text:s/>.<text:s/>ύθμι<text:s/>π<text:s/>ν<text:s/>ν<text:s/>ξη<text:s/>π<text:s/>ι<text:s/>υ<text:s/>δ<text:s/>α<text:s/>υς<text:s/>υς<text:s/>υ<text:s/>υν<text:s/>ερε<text:s/>σ<text:s/>μβά<text:s/>ις<text:s/>ί<text:s/>υ<text:s/>ν<text:s/>μου.<text:s/>π<text:s/>ι<text:s/>ύθμι<text:s/>π<text:s/>ν<text:s/>ν<text:s/>ξη<text:s/>ι<text:s/>ς<text:s/>νέ<text:s/>ια<text:s/>π<text:s/>ω<text:s/>ή<text:s/>με<text:s/>α<text:s/>β<text:s/>υ<text:s/>π<text:s/>ί<text:s/>ν<text:s/>φει<text:s/>ν<text:s/>υ<text:s/>ί<text:s/>ν<text:s/>π<text:s/>ί<text:s/>υ<text:s/>φ<text:s/>ν<text:s/>ε<text:s/>ι<text:s/>ί<text:s/>ρ<text:s/>ή<text:s/>β<text:s/>ί<text:s/>σης<text:s/>α<text:s/>φή<text:s/>υ<text:s/>π<text:s/>ι<text:s/>μ<text:s/>ν<text:s/>σού<text:s/>φει<text:s/>υ<text:s/>ρ<text:s/>υ<text:s/>φί<text:s/>υ<text:s/>ρ.<text:s/>α<text:s/>υ<text:s/>ρ<text:s/>δ<text:s/>φί<text:s/>υ<text:s/>ρ<text:s/>ρ.<text:s/>ό<text:s/>ο<text:s/>α<text:s/>έρο<text:s/>υ<text:s/>ι<text:s/>ί<text:s/>α<text:s/>ή<text:s/>φει<text:s/>υ<text:s/>α<text:s/>π<text:s/>ι<text:s/>ε<text:s/>π<text:s/>ι<text:s/>θμ<text:s/>.<text:s/>αφή<text:s/>ν<text:s/>ρ<text:s/>ί<text:s/>π<text:s/>ν<text:s/>ροϊ<text:s/>με<text:s/>ο<text:s/>υ<text:s/>ίναι<text:s/>αρμόδ<text:s/>ς<text:s/>ε<text:s/>ξη<text:s/>ε<text:s/>αξη<text:s/>οφε<text:s/>.</text:span></text:p>
      <text:p text:style-name="P26"><text:span text:style-name="T26_1">ε<text:s/>π<text:s/>ύ<text:s/>ξη<text:s/>ν<text:s/>ρι<text:s/>ό<text:s/>εν<text:s/>ν<text:s/>ούσα<text:s/>π<text:s/>φαση,<text:s/>ξει<text:s/>α<text:s/>ροι<text:s/>υ<text:s/>δ<text:s/>π<text:s/>υν<text:s/>ρύθμι<text:s/>σ<text:s/>ο<text:s/>ί<text:s/>ε<text:s/>ι<text:s/>επ<text:s/>έ<text:s/>ξη,<text:s/>ξακ<text:s/>υθ<text:s/>ύν<text:s/>α<text:s/>ι<text:s/>υν<text:s/>π<text:s/>φαση<text:s/>υ<text:s/>π<text:s/>οσ<text:s/>υ<text:s/>ημε<text:s/>ί<text:s/>βε<text:s/>ν<text:s/>ω<text:s/>α<text:s/>α<text:s/>μβά<text:s/>ε<text:s/>α<text:s/>υθμί<text:s/>ις<text:s/>ι<text:s/>π<text:s/>ί<text:s/>ς<text:s/>υν<text:s/>π<text:s/>ε<text:s/>α<text:s/>ν<text:s/>ρξη<text:s/>ς<text:s/>υ<text:s/>.<text:s/>ά<text:s/>υ<text:s/>μί<text:s/>ις<text:s/>υ<text:s/>π<text:s/>σθ<text:s/>ν<text:s/>α<text:s/>ονι<text:s/>ό<text:s/>σ<text:s/>α<text:s/>π<text:s/>α<text:s/>ν<text:s/>ρξη<text:s/>ς<text:s/>ρο<text:s/>σ<text:s/>ς</text:span></text:p>
      <text:p text:style-name="P27"><text:span text:style-name="T27_1">π<text:s/>φασης,<text:s/>θεσμί<text:s/>υ<text:s/>ι<text:s/>ή<text:s/>ο<text:s/>υ<text:s/>υ<text:s/>φί<text:s/>υ<text:s/>ρ.<text:s/>υ<text:s/>θρου<text:s/>άρ<text:s/>ι<text:s/>απ<text:s/>ν<text:s/>ρ<text:s/>ι<text:s/>ς<text:s/>π<text:s/>ρο<text:s/>σ<text:s/>.<text:s/>φαση<text:s/>α<text:s/>να<text:s/>οσ<text:s/>υ<text:s/>εί<text:s/>Ε<text:s/>ημε<text:s/>ί<text:s/>Κυβ<text:s/>ρ<text:s/>ή<text:s/>ω<text:s/>.</text:span></text:p>
      <text:p text:style-name="P28"><text:change text:change-id="R_0_7"/><text:span text:style-name="T28_1"><text:s/>Α<text:s/>Ο<text:s/>ΗΣ</text:span></text:p>
      <text:p text:style-name="P29"><text:span text:style-name="T29_1">ΠΡΟ<text:s/>ΕΝΕ<text:s/>ΓΕ<text:s/>.<text:s/>Α<text:s/>οδέκ<text:s/>ς<text:s/>π<text:s/>κα<text:s/>.<text:s/>η<text:s/>ής<text:s/>ών<text:s/>ρ<text:s/>ής<text:s/>μ<text:s/>ν<text:s/>αρ<text:s/>κ<text:s/>σ<text:s/>ν<text:s/>ρ<text:s/>θεί<text:s/>δ<text:s/>κό<text:s/>ο<text:s/>ς<text:s/>Α<text:s/>Α<text:s/>Ε<text:s/>)</text:span></text:p>
      <text:p text:style-name="P30"><text:span text:style-name="T30_1">.<text:s/>Γενι<text:s/>ή<text:s/>ε<text:s/>θ<text:s/>νση<text:s/>Η<text:s/>κ<text:s/>ής<text:s/>κ<text:s/>βέρ<text:s/>σ<text:s/>ς<text:s/>Α<text:s/>.<text:s/>Η<text:s/>κ<text:s/>ή<text:s/>Β<text:s/>ή<text:s/>Α<text:s/>.<text:s/>Α<text:s/>Ο<text:s/>Γ<text:s/>Κ<text:s/>ΙΝ<text:s/>ΟΙΗΣ<text:s/>.<text:s/>Γρ<text:s/>εί<text:s/>ι<text:s/>ών</text:span></text:p>
      <text:p text:style-name="P31"><text:span text:style-name="T31_1">.<text:s/>Γρ<text:s/>εί<text:s/>υ<text:s/>Ο<text:s/>ο<text:s/>ών<text:s/>ενι<text:s/>ή<text:s/>Γρ<text:s/>μ<text:s/>ί<text:s/>Φ<text:s/>ής<text:s/>ο<text:s/>ής<text:s/>κα<text:s/>ς<text:s/>Π<text:s/>ρ<text:s/>σί<text:s/>οδέκ<text:s/>ς<text:s/>π<text:s/>κα<text:s/>Α<text:s/>Β,<text:s/>Ζ,<text:s/>Η,<text:s/>Θ<text:s/>(εκ<text:s/>Ε<text:s/>νι<text:s/>ο<text:s/>Τ<text:s/>ο<text:s/>εί<text:s/>)<text:s/>κ<text:s/>ι<text:s/>Τ<text:s/>ρ<text:s/>εί<text:s/>Ε<text:s/>ο<text:s/>ν<text:s/>ς<text:s/>κ<text:s/>ι<text:s/>Ε<text:s/>μέ<text:s/>ση<text:s/>.<text:s/>Ε<text:s/>ΩΤΕ<text:s/>Ι<text:s/>Α<text:s/>Ο<text:s/>:</text:span></text:p>
      <text:p text:style-name="P32"><text:span text:style-name="T32_1">ρ<text:s/>εί<text:s/>η<text:s/>Α<text:s/>ξ<text:s/>ρ<text:s/>ς<text:s/>Α<text:s/>ς<text:s/>ν<text:s/>ό<text:s/>ν<text:s/>ρ<text:s/>εί<text:s/>κ.κ<text:s/>ρ<text:s/>μ<text:s/>ν<text:s/>Γενι<text:s/>ών<text:s/>υ<text:s/>νσεων<text:s/>εύ<text:s/>υ<text:s/>η<text:s/>δ<text:s/>σι<text:s/>ν<text:s/>Ε<text:s/>πρ<text:s/>εων<text:s/>κα<text:s/>Ε<text:s/>ών<text:s/>-<text:s/>μα<text:s/>Α<text:s/>Β,<text:s/>Γ,<text:s/>ρ<text:s/>μ<text:s/>εύ<text:s/>υ<text:s/>η<text:s/>Ε<text:s/>ι<text:s/>σ<text:s/>ών<text:s/>δ<text:s/>ασ<text:s/>ν</text:span></text:p>
      <text:p text:style-name="P33"><text:span text:style-name="T33_1">εύ<text:s/>υ<text:s/>η<text:s/>Α<text:s/>π<text:s/>ξ<text:s/>ς<text:s/>ορ<text:s/>ώ<text:s/>Ε<text:s/>αρ</text:span></text:p>
      <text:p text:style-name="P34"><text:span text:style-name="T34_1">κ<text:s/>ιβ<text:s/>Α<text:s/>γ<text:s/>α<text:s/>ο</text:span></text:p>
      <text:p text:style-name="P35"><text:span text:style-name="T35_1">ε<text:s/>ικ<text:s/>Πρωτ<text:s/>κ<text:s/>λ</text:span></text:p>
      <text:p text:style-name="P36"><text:span text:style-name="T36_1">ΑΛΑΪΤ<text:s/>∆<text:s/>Σ<text:s/>ΓΕ<text:s/>ΓΙΟ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