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Αριθμ.<text:s/>102893<text:s/>ΕΞ<text:s/>202</text:span><text:span text:style-name="T1_2">5<text:s/></text:span></text:p>
      <text:p text:style-name="P2"><text:span text:style-name="T2_1">Τροποποίηση<text:s/>της<text:s/>υπό<text:s/>στοιχεία<text:s/>183796<text:s/>ΕΞ<text:s/>2023/<text:s/>13.12.2023<text:s/>απόφασης<text:s/>του<text:s/>Υπουργού<text:s/>Εθνικής<text:s/>Οικονομίας<text:s/>και<text:s/>Οικονομικών<text:s/>«Σύσταση,<text:s/>συγκρότηση<text:s/>και<text:s/>ορισμός<text:s/>μελών<text:s/>Διαρκούς<text:s/>Επιτροπής<text:s/>για<text:s/>την<text:s/>αρωγή<text:s/>της<text:s/>φορολογικής<text:s/>πολιτικής<text:s/>του<text:s/>Υπουργείου<text:s/>Εθνικής<text:s/>Οικονομίας<text:s/>και<text:s/>Οικονομικών»<text:s/>(Β’<text:s/>7207).</text:span></text:p>
      <text:p text:style-name="P3"><text:span text:style-name="T3_1">Ο<text:s/>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4<text:s/>του<text:s/>ν.<text:s/>1914/1990<text:s/>(Α’<text:s/>178),<text:s/>όπως<text:s/>αποσαφηνίστηκε<text:s/>με<text:s/>τις<text:s/>διατάξεις<text:s/>του<text:s/>άρθρου<text:s/>13<text:s/>του<text:s/>ν.<text:s/>2346/1995<text:s/>(Α’<text:s/>220),</text:span></text:p>
      <text:p text:style-name="P7"><text:span text:style-name="T7_1">β)</text:span><text:span text:style-name="T7_2"><text:tab/></text:span><text:span text:style-name="T7_3">των<text:s/>άρθρων<text:s/>13<text:s/>έως<text:s/>15<text:s/>του<text:s/>Κώδικα<text:s/>Διοικητικής<text:s/>Διαδικασίας<text:s/>(ν.<text:s/>2690/1999,<text:s/>Α’<text:s/>45),</text:span></text:p>
      <text:p text:style-name="P8"><text:span text:style-name="T8_1">γ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,</text:span></text:p>
      <text:p text:style-name="P9"><text:span text:style-name="T9_1">δ)</text:span><text:span text:style-name="T9_2"><text:tab/></text:span><text:span text:style-name="T9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0"><text:span text:style-name="T10_1">ε)</text:span><text:span text:style-name="T10_2"><text:tab/></text:span><text:span text:style-name="T10_3">της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1"><text:span text:style-name="T11_1">στ)</text:span><text:span text:style-name="T11_2"><text:tab/></text:span><text:span text:style-name="T11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ζ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η)</text:span><text:span text:style-name="T13_2"><text:tab/></text:span><text:span text:style-name="T13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θ)</text:span><text:span text:style-name="T14_2"><text:tab/></text:span><text:span text:style-name="T14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5"><text:span text:style-name="T15_1">ι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ια)</text:span><text:span text:style-name="T16_2"><text:tab/></text:span><text:span text:style-name="T16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7"><text:span text:style-name="T17_1">2.<text:s/>α)<text:s/>Την<text:s/>υπό<text:s/>στοιχεία<text:s/>101804<text:s/>ΕΞ<text:s/>2024/15.07.2024<text:s/>απόφαση<text:s/>του<text:s/>Υπουργού<text:s/>Εθνικής<text:s/>Οικονομίας<text:s/>και<text:s/>Οικονομικών<text:s/>«Διορισμός<text:s/>του<text:s/>Εμμανουήλ<text:s/>Αντωνόπουλου<text:s/>του<text:s/>Αλεξάνδρου<text:s/>σε<text:s/>θέση<text:s/>Υπηρεσιακού<text:s/>Γραμματέα<text:s/>του<text:s/>Υπουργείου<text:s/>Εθνικής<text:s/>Οικονομίας<text:s/>και<text:s/>Οικονομικών»<text:s/>(Υ.Ο.Δ.Δ.<text:s/>723).</text:span></text:p>
      <text:p text:style-name="P18"><text:span text:style-name="T18_1">β)</text:span><text:span text:style-name="T18_2"><text:tab/></text:span><text:span text:style-name="T18_3"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‘‘Με<text:s/>εντολή<text:s/>Υπουργού’’<text:s/>στην<text:s/>Υπηρεσιακή<text:s/>Γραμματέα<text:s/>του<text:s/>Υπουργείου<text:s/>Εθνικής<text:s/>Οικονομίας<text:s/>και<text:s/>Οικονομικών»<text:s/>(Β’<text:s/>6807).</text:span></text:p>
      <text:p text:style-name="P19"><text:span text:style-name="T19_1">3.<text:s/>α)<text:s/>Το<text:s/>από<text:s/>30.05.2025<text:s/>μήνυμα<text:s/>ηλεκτρονικού<text:s/>ταχυδρομείου<text:s/>εκ<text:s/>του<text:s/>Ιδιαίτερου<text:s/>Γραφείου<text:s/>του<text:s/>Υφυπουργού<text:s/>Εθνικής<text:s/>Οικονομίας<text:s/>και<text:s/>Οικονομικών<text:s/>Γεωργίου<text:s/>Κώτσηρα.</text:span></text:p>
      <text:p text:style-name="P20"><text:span text:style-name="T20_1">β)</text:span><text:span text:style-name="T20_2"><text:tab/></text:span><text:span text:style-name="T20_3">Την<text:s/>υπ’<text:s/>αρ.<text:s/>0365/14.05.2025<text:s/>επιστολή<text:s/>του<text:s/>Συλλόγου<text:s/>Επιχειρήσεων<text:s/>και<text:s/>Βιομηχανιών<text:s/>(Σ.Ε.Β.).</text:span></text:p>
      <text:p text:style-name="P21"><text:span text:style-name="T21_1">4.<text:s/>Την<text:s/>υπό<text:s/>στοιχεία<text:s/>183796<text:s/>ΕΞ<text:s/>2023/13.12.2023<text:s/>απόφαση<text:s/>του<text:s/>Υπουργού<text:s/>Εθνικής<text:s/>Οικονομίας<text:s/>και<text:s/>Οικονομικών<text:s/>«Σύσταση,<text:s/>συγκρότηση<text:s/>και<text:s/>ορισμός<text:s/>μελών<text:s/>Διαρκούς<text:s/>Επιτροπής<text:s/>για<text:s/>την<text:s/>αρωγή<text:s/>της<text:s/>φορολογικής<text:s/>πολιτικής<text:s/>του<text:s/>Υπουργείου<text:s/>Εθνικής<text:s/>Οικονομίας<text:s/>και<text:s/>Οικονομικών»<text:s/>(Β’<text:s/>7207,<text:s/>ΑΔΑ:<text:s/>ΨΟΜΦΗ-Ι8Ρ).</text:span></text:p>
      <text:p text:style-name="P22"><text:span text:style-name="T22_1">5.<text:s/>Την<text:s/>υπό<text:s/>στοιχεία<text:s/>102624<text:s/>ΕΞ<text:s/>2025/12.06.2025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3"><text:span text:style-name="T23_1">6.<text:s/>Την<text:s/>ανάγκη<text:s/>λειτουργίας<text:s/>στο<text:s/>Υπουργείο<text:s/>Εθνικής<text:s/>Οικονομίας<text:s/>και<text:s/>Οικονομικών<text:s/>Διαρκούς<text:s/>Επιτροπής<text:s/>-<text:s/>Παρατηρητηρίου<text:s/>Φορέων,<text:s/>η<text:s/>οποία,<text:s/>μέσω<text:s/>της<text:s/>συμμετοχής<text:s/>σε<text:s/>αυτή<text:s/>εκπροσώπων<text:s/>των<text:s/>κοινωνικών<text:s/>φορέων,<text:s/>συνδράμει<text:s/>στην<text:s/>επίλυση<text:s/>ζητημάτων<text:s/>που<text:s/>άπτονται<text:s/>της<text:s/>φορολογικής<text:s/>πολιτικής.</text:span></text:p>
      <text:p text:style-name="P24"><text:span text:style-name="T24_1">7.<text:s/>Το<text:s/>γεγονός<text:s/>ότι:</text:span></text:p>
      <text:p text:style-name="P25"><text:span text:style-name="T25_1">α)</text:span><text:span text:style-name="T25_2"><text:tab/></text:span><text:span text:style-name="T25_3"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6"><text:span text:style-name="T26_1">β)</text:span><text:span text:style-name="T26_2"><text:tab/></text:span><text:span text:style-name="T26_3"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p text:style-name="P27"><text:span text:style-name="T27_1">Ι.<text:s/>Τροποποιούμε<text:s/>την<text:s/>υπό<text:s/>στοιχεία<text:s/>183796<text:s/>ΕΞ<text:s/>2023/<text:s/>13.12.2023<text:s/>απόφαση<text:s/>του<text:s/>Υπουργού<text:s/>Οικονομικών<text:s/>(Β’<text:s/>7207,<text:s/>ΑΔΑ:<text:s/>ΨΟΜΦΗ-Ι8Ρ)<text:s/>και<text:s/>αντικαθιστούμε<text:s/>στην<text:s/>παρ.<text:s/>Β<text:s/>του<text:s/>διατακτικού<text:s/>της<text:s/>το<text:s/>υπ’<text:s/>αρ.<text:s/>6<text:s/>αναπληρωματικό<text:s/>μέλος,<text:s/>ως<text:s/>εξής:</text:span></text:p>
      <text:p text:style-name="P28"><text:span text:style-name="T28_1">«6.<text:s/>Κωνσταντίνο<text:s/>Σφακάκη<text:s/>του<text:s/>Εμμανουήλ,<text:s/>Σύμβουλο<text:s/>Διοίκησης<text:s/>του<text:s/>Συλλόγου<text:s/>Επιχειρήσεων<text:s/>και<text:s/>Βιομηχανιών<text:s/>(Σ.Ε.Β.)<text:s/>επί<text:s/>Φορολογικών<text:s/>Θεμάτων,<text:s/>με<text:s/>αναπληρώτριά<text:s/>του<text:s/>την<text:s/>Αθηνά<text:s/>Βουνάτσου<text:s/>του<text:s/>Μιχαήλ,<text:s/>Διευθύντρια<text:s/>Τομέα<text:s/>Φορολογίας<text:s/>Επενδύσεων<text:s/>και<text:s/>Λειτουργίας<text:s/>Αγοράς<text:s/>του<text:s/>Σ.Ε.Β.»</text:span></text:p>
      <text:p text:style-name="P29"><text:span text:style-name="T29_1">ΙΙ.<text:s/>Ως<text:s/>εκ<text:s/>τούτου,<text:s/>η<text:s/>παρ.<text:s/>Β<text:s/>του<text:s/>διατακτικού<text:s/>της<text:s/>τροποποιούμενης<text:s/>απόφασης<text:s/>διαμορφώνεται<text:s/>ως<text:s/>εξής:</text:span></text:p>
      <text:p text:style-name="P30"><text:span text:style-name="T30_1">«Β.<text:s/>Συγκροτούμε<text:s/>την<text:s/>ανωτέρω<text:s/>Επιτροπή<text:s/>και<text:s/>ορίζουμε<text:s/>τα<text:s/>μέλη<text:s/>της<text:s/>ως<text:s/>εξής:</text:span></text:p>
      <text:p text:style-name="P31"><text:span text:style-name="T31_1">1.<text:s/>Γεώργιο<text:s/>Χριστόπουλο<text:s/>του<text:s/>Δημητρίου,<text:s/>φοροτεχνικόοικονομολόγο,<text:s/>ως<text:s/>Πρόεδρο,<text:s/>με<text:s/>αναπληρωτή<text:s/>του<text:s/>τον<text:s/>Ανδρέα<text:s/>Τσουρουφλή<text:s/>του<text:s/>Ιωάννου,<text:s/>Αναπληρωτή<text:s/>Καθηγητή<text:s/>φορολογικού<text:s/>δικαίου<text:s/>της<text:s/>Νομικής<text:s/>Σχολής<text:s/>του<text:s/>Ε.Κ.Π.Α.</text:span></text:p>
      <text:p text:style-name="P32"><text:span text:style-name="T32_1">2.<text:s/>Αντώνιο<text:s/>Μουζάκη<text:s/>του<text:s/>Ιωάννη,<text:s/>φοροτεχνικό-οικονομολόγο,<text:s/>με<text:s/>αναπληρωτή<text:s/>του<text:s/>τον<text:s/>Δημήτριο<text:s/>Αλεξόπουλο<text:s/>του<text:s/>Αριστείδη,<text:s/>δικηγόρο.</text:span></text:p>
      <text:p text:style-name="P33"><text:span text:style-name="T33_1">3.<text:s/>Ευάγγελο<text:s/>Αμπελιώτη<text:s/>του<text:s/>Δημητρίου,<text:s/>φοροτεχνικό-οικονομολόγο,<text:s/>με<text:s/>αναπληρώτριά<text:s/>του<text:s/>την<text:s/>Ευαγγελία<text:s/>Αμπελιώτη<text:s/>του<text:s/>Ευαγγέλου,<text:s/>δικηγόρο.</text:span></text:p>
      <text:p text:style-name="P34"><text:span text:style-name="T34_1">4.<text:s/>Νικόλαο<text:s/>Καβουρίνο<text:s/>του<text:s/>Δημητρίου,<text:s/>φοροτεχνικόοικονομολόγο,<text:s/>με<text:s/>αναπληρωτή<text:s/>του<text:s/>τον<text:s/>Ιωάννη<text:s/>Καρούκη<text:s/>του<text:s/>Δημητρίου,<text:s/>λογιστή-φοροτεχνικό.</text:span></text:p>
      <text:p text:style-name="P35"><text:span text:style-name="T35_1">5.<text:s/>Μιχαήλ<text:s/>Πόλυγγερ<text:s/>του<text:s/>Χριστόφορου,<text:s/>οικονομολόγο-φοροτεχνικό,<text:s/>με<text:s/>αναπληρωτή<text:s/>του<text:s/>τον<text:s/>Χαράλαμπο<text:s/>Τζιρίτα<text:s/>του<text:s/>Γεωργίου,<text:s/>οικονομολόγο-φοροτεχνικό.</text:span></text:p>
      <text:p text:style-name="P36"><text:span text:style-name="T36_1">6.<text:s/>Κωνσταντίνο<text:s/>Σφακάκη<text:s/>του<text:s/>Εμμανουήλ,<text:s/>Σύμβουλο<text:s/>Διοίκησης<text:s/>του<text:s/>Συλλόγου<text:s/>Επιχειρήσεων<text:s/>και<text:s/>Βιομηχανιών<text:s/>(Σ.Ε.Β.)<text:s/>επί<text:s/>Φορολογικών<text:s/>Θεμάτων,<text:s/>με<text:s/>αναπληρώτριά<text:s/>του<text:s/>την<text:s/>Αθηνά<text:s/>Βουνάτσου<text:s/>του<text:s/>Μιχαήλ,<text:s/>Διευθύντρια<text:s/>Τομέα<text:s/>Φορολογίας<text:s/>Επενδύσεων<text:s/>και<text:s/>Λειτουργίας<text:s/>Αγοράς<text:s/>του<text:s/>Σ.Ε.Β.</text:span></text:p>
      <text:p text:style-name="P37"><text:span text:style-name="T37_1">7.<text:s/>Χριστοφίλη<text:s/>Ζουριδάκη<text:s/>του<text:s/>Θεόδωρου,<text:s/>λογίστριαφοροτεχνικό<text:s/>της<text:s/>Ελληνικής<text:s/>Συνομοσπονδίας<text:s/>Εμπορίου<text:s/>και<text:s/>Επιχειρηματικότητας<text:s/>(Ε.Σ.Ε.Ε.),<text:s/>με<text:s/>αναπληρωτή<text:s/>της<text:s/>τον<text:s/>Βασίλειο<text:s/>Πλιάτσικα<text:s/>του<text:s/>Κωνσταντίνου,<text:s/>οικονομολόγο-χρηματοοικονομικό<text:s/>σύμβουλο<text:s/>της<text:s/>Ε.Σ.Ε.Ε.</text:span></text:p>
      <text:p text:style-name="P38"><text:span text:style-name="T38_1">8.<text:s/>Δημήτριο<text:s/>Αναστασόπουλο<text:s/>του<text:s/>Χρήστου,<text:s/>δικηγόρο,<text:s/>μέλος<text:s/>του<text:s/>Δ.Σ.<text:s/>του<text:s/>Δικηγορικού<text:s/>Συλλόγου<text:s/>Αθηνών<text:s/>(Δ.Σ.Α.),<text:s/>με<text:s/>αναπληρωτή<text:s/>του<text:s/>τον<text:s/>Χρήστο<text:s/>Κρίγκα<text:s/>του<text:s/>Γεωργίου,<text:s/>λογιστή-φοροτεχνικό<text:s/>Α’<text:s/>τάξης,<text:s/>φορολογικό<text:s/>σύμβουλο<text:s/>του<text:s/>Δ.Σ.Α.</text:span></text:p>
      <text:p text:style-name="P39"><text:span text:style-name="T39_1">9.<text:s/>Δημήτριο<text:s/>Χριστοφοράκη<text:s/>του<text:s/>Νικολάου,<text:s/>λογιστήφοροτεχνικό,<text:s/>Γενικό<text:s/>Γραμματέα<text:s/>της<text:s/>Πανελλήνιας<text:s/>Ομοσπονδίας<text:s/>Φοροτεχνικών<text:s/>Ελευθέρων<text:s/>Επαγγελματιών<text:s/>(Π.Ο.Φ.Ε.Ε.),<text:s/>με<text:s/>αναπληρωτή<text:s/>του<text:s/>τον<text:s/>Θωμά<text:s/>Γρηγορίου<text:s/>του<text:s/>Χρήστου,<text:s/>λογιστή-φοροτεχνικό,<text:s/>Οικονομικό<text:s/>Επόπτη<text:s/>της<text:s/>Π.Ο.Φ.Ε.Ε.</text:span></text:p>
      <text:p text:style-name="P40"><text:span text:style-name="T40_1">10.<text:s/>Βασίλειο<text:s/>Καμπάνη<text:s/>του<text:s/>Γεωργίου,<text:s/>λογιστή-φοροτεχνικό-οικονομολόγο,<text:s/>εκπρόσωπο<text:s/>της<text:s/>Γενικής<text:s/>Συνομοσπονδίας<text:s/>Επαγγελματιών<text:s/>Βιοτεχνών<text:s/>Εμπόρων<text:s/>Ελλάδας<text:s/>(Γ.Σ.Ε.Β.Ε.Ε.),<text:s/>με<text:s/>αναπληρωτή<text:s/>του<text:s/>τον<text:s/>Κωνσταντίνο<text:s/>Σταυρουλάκη<text:s/>του<text:s/>Νικολάου,<text:s/>λογιστή-φοροτεχνικό,<text:s/>εκπρόσωπο<text:s/>της<text:s/>Γ.Σ.Ε.Β.Ε.Ε.</text:span></text:p>
      <text:p text:style-name="P41"><text:span text:style-name="T41_1">11.<text:s/>Δημήτριο<text:s/>Τσαγκάρη<text:s/>του<text:s/>Γεωργίου,<text:s/>οικονομολόγο-λογιστή,<text:s/>φοροτεχνικό<text:s/>Α’<text:s/>τάξεως<text:s/>του<text:s/>Οικονομικού<text:s/>Επιμελητηρίου<text:s/>Ελλάδος<text:s/>(Ο.Ε.Ε.),<text:s/>με<text:s/>αναπληρωτή<text:s/>του<text:s/>τον<text:s/>Νικόλαο<text:s/>Καραδημήτρη<text:s/>του<text:s/>Αλέξανδρου,<text:s/>λογιστήφοροτεχνικό.</text:span></text:p>
      <text:p text:style-name="P42"><text:span text:style-name="T42_1">12.<text:s/>Χρήστο<text:s/>Κουτσούκο<text:s/>του<text:s/>Παναγιώτη,<text:s/>υπάλληλο<text:s/>του<text:s/>κλάδου<text:s/>ΠΕ<text:s/>Εφοριακών<text:s/>με<text:s/>βαθμό<text:s/>Α’,<text:s/>αναπληρωτή<text:s/>Προϊστάμενο<text:s/>στο<text:s/>Τμήμα<text:s/>Ε’<text:s/>-<text:s/>Κωδικοποίησης<text:s/>της<text:s/>Νομοθεσίας<text:s/>της<text:s/>Διεύθυνσης<text:s/>Φορολογικής<text:s/>Πολιτικής<text:s/>του<text:s/>Υπουργείου<text:s/>Εθνικής<text:s/>Οικονομίας<text:s/>και<text:s/>Οικονομικών.</text:span></text:p>
      <text:p text:style-name="P43"><text:span text:style-name="T43_1">13.<text:s/>Μαριάννα<text:s/>Ηλιοκαύτου<text:s/>του<text:s/>Δημητρίου,<text:s/>υπάλληλο<text:s/>του<text:s/>κλάδου<text:s/>ΠΕ<text:s/>Εφοριακών<text:s/>με<text:s/>βαθμό<text:s/>Α’,<text:s/>που<text:s/>υπηρετεί<text:s/>στο<text:s/>Γραφείο<text:s/>του<text:s/>Υφυπουργού<text:s/>Εθνικής<text:s/>Οικονομίας<text:s/>και<text:s/>Οικονομικών<text:s/>Γ.<text:s/>Κώτσηρα.</text:span></text:p>
      <text:p text:style-name="P44"><text:span text:style-name="T44_1">14.<text:s/>Βασίλειο<text:s/>Μπάτρη<text:s/>του<text:s/>Δημητρίου,<text:s/>υπάλληλο<text:s/>του<text:s/>κλάδου<text:s/>ΠΕ<text:s/>Εφοριακών<text:s/>με<text:s/>βαθμό<text:s/>Β’,<text:s/>που<text:s/>υπηρετεί<text:s/>στο<text:s/>Γραφείο<text:s/>του<text:s/>Υφυπουργού<text:s/>Εθνικής<text:s/>Οικονομίας<text:s/>και<text:s/>Οικονομικών<text:s/>Γ.<text:s/>Κώτσηρα.</text:span></text:p>
      <text:p text:style-name="P45"><text:span text:style-name="T45_1">Γραμματέας<text:s/>της<text:s/>Επιτροπής<text:s/>ορίζεται<text:s/>το<text:s/>υπ’<text:s/>αρ.<text:s/>14<text:s/>μέλος.»</text:span></text:p>
      <text:p text:style-name="P46"><text:span text:style-name="T46_1">ΙΙΙ.<text:s/>Κατά<text:s/>τα<text:s/>λοιπά<text:s/>ισχύει<text:s/>η<text:s/>ως<text:s/>άνω<text:s/>τροποποιούμενη<text:s/>απόφαση.</text:span></text:p>
      <text:p text:style-name="P47"><text:span text:style-name="T4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13<text:s/>Ιουνίου<text:s/>2025</text:span></text:p>
      <text:p text:style-name="P50"><text:span text:style-name="T50_1">Με<text:s/>εντολή<text:s/>Υπουργού</text:span></text:p>
      <text:p text:style-name="P51"><text:span text:style-name="T51_1">Ο<text:s/>Υπηρεσιακός<text:s/>Γραμματέας<text:s/>του<text:s/>Υπουργείου<text:s/>Εθνικής</text:span></text:p>
      <text:p text:style-name="P52"><text:span text:style-name="T52_1">Οικονομίας<text:s/>και<text:s/>Οικονομικών</text:span></text:p>
      <text:p text:style-name="P53"><text:span text:style-name="T53_1">ΕΜΜΑΝΟΥΗΛ<text:s/>ΑΝΤΩ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