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7.017cm"/>
    </style:style>
    <style:style style:name="Column2" style:family="table-column">
      <style:table-column-properties style:column-width="0.34cm"/>
    </style:style>
    <style:style style:name="Column3" style:family="table-column">
      <style:table-column-properties style:column-width="0.434cm"/>
    </style:style>
    <style:style style:name="Column4" style:family="table-column">
      <style:table-column-properties style:column-width="0.12cm"/>
    </style:style>
    <style:style style:name="Column5" style:family="table-column">
      <style:table-column-properties style:column-width="7.156cm"/>
    </style:style>
    <style:style style:name="Column6" style:family="table-column">
      <style:table-column-properties style:column-width="1.4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style:text-position="super 58%" fo:font-size="15pt" style:font-size-asian="15pt" style:font-size-complex="15pt" fo:language="el" fo:language-asian="el"/>
    </style:style>
    <style:style style:name="T108_3" style:family="text">
      <style:text-properties fo:language="el" fo:language-asian="el"/>
    </style:style>
    <style:style style:name="T108_4" style:family="text">
      <style:text-properties style:text-position="super 58%" fo:font-size="15pt" style:font-size-asian="15pt" style:font-size-complex="15pt" fo:language="el" fo:language-asian="el"/>
    </style:style>
    <style:style style:name="T108_5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 fo:margin-bottom="0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style:text-position="super 58%" fo:font-size="15pt" style:font-size-asian="15pt" style:font-size-complex="15pt" fo:language="el" fo:language-asian="el"/>
    </style:style>
    <style:style style:name="T110_4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6.934cm"/>
    </style:style>
    <style:style style:name="Column9" style:family="table-column">
      <style:table-column-properties style:column-width="1.674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style:text-position="super 58%" fo:font-size="15pt" style:font-size-asian="15pt" style:font-size-complex="15pt" fo:language="el" fo:language-asian="el"/>
    </style:style>
    <style:style style:name="T124_4" style:family="text">
      <style:text-properties fo:language="el" fo:language-asian="el"/>
    </style:style>
    <style:style style:name="T124_5" style:family="text">
      <style:text-properties style:text-position="super 58%" fo:font-size="15pt" style:font-size-asian="15pt" style:font-size-complex="15pt" fo:language="el" fo:language-asian="el"/>
    </style:style>
    <style:style style:name="T124_6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0.746cm"/>
    </style:style>
    <style:style style:name="Column11" style:family="table-column">
      <style:table-column-properties style:column-width="2.713cm"/>
    </style:style>
    <style:style style:name="Column12" style:family="table-column">
      <style:table-column-properties style:column-width="2.036cm"/>
    </style:style>
    <style:style style:name="Column13" style:family="table-column">
      <style:table-column-properties style:column-width="1.893cm"/>
    </style:style>
    <style:style style:name="Column14" style:family="table-column">
      <style:table-column-properties style:column-width="2.272cm"/>
    </style:style>
    <style:style style:name="Column15" style:family="table-column">
      <style:table-column-properties style:column-width="2.36cm"/>
    </style:style>
    <style:style style:name="Column16" style:family="table-column">
      <style:table-column-properties style:column-width="2.037cm"/>
    </style:style>
    <style:style style:name="Column17" style:family="table-column">
      <style:table-column-properties style:column-width="2.425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587</text:span></text:p>
      <text:p text:style-name="P2"><text:span text:style-name="T2_1">Ρύθμιση<text:s/>των<text:s/>λεπτομερειών<text:s/>για<text:s/>τη<text:s/>χορήγηση<text:s/>κινήτρων<text:s/>ίδρυσης<text:s/>Επιχειρηματικού<text:s/>Πάρκου<text:s/>και<text:s/>εγκατάστασης<text:s/>εντός<text:s/>αυτού<text:s/>κατ’<text:s/>εφαρμογή<text:s/>της<text:s/>παρ.<text:s/>12<text:s/>του<text:s/>άρθρου<text:s/>46<text:s/>του<text:s/>ν.<text:s/>4982/2022<text:s/>(Α’<text:s/>195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/text:span></text:p>
      <text:p text:style-name="P5"><text:span text:style-name="T5_1">Έχοντας<text:s/>υπόψη:</text:span></text:p>
      <text:p text:style-name="P6"><text:span text:style-name="T6_1">1.<text:s/>Τον<text:s/>ν.<text:s/>4982/2022<text:s/>«Ίδρυση,<text:s/>ανάπτυξη,<text:s/>διαχείριση<text:s/>και<text:s/>λειτουργία<text:s/>των<text:s/>Επιχειρηματικών<text:s/>Πάρκων-Ενιαίο<text:s/>πλαίσιο<text:s/>ρύθμισης<text:s/>για<text:s/>τους<text:s/>φορείς<text:s/>Οργανωμένων<text:s/>Υποδοχέων<text:s/>Μεταποιητικών<text:s/>και<text:s/>Επιχειρηματικών<text:s/>Δραστηριοτήτων<text:s/>και<text:s/>άλλες<text:s/>διατάξεις<text:s/>για<text:s/>την<text:s/>ενίσχυση<text:s/>της<text:s/>ανάπτυξης»<text:s/>(Α’<text:s/>195)<text:s/>και<text:s/>ειδικότερα<text:s/>τα<text:s/>άρθρα<text:s/>28,<text:s/>30,<text:s/>46<text:s/>παρ.<text:s/>12<text:s/>και<text:s/>47<text:s/>παρ.<text:s/>23.</text:span></text:p>
      <text:p text:style-name="P7"><text:span text:style-name="T7_1">2.<text:s/>Τον<text:s/>Κανονισμό<text:s/>(ΕΚ)<text:s/>2023/2831<text:s/>της<text:s/>Επιτροπής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ν<text:s/>λειτουργία<text:s/>της<text:s/>Ευρωπαϊκής<text:s/>Ένωσης<text:s/>στις<text:s/>ενισχύσεις<text:s/>ήσσονος<text:s/>σημασίας.</text:span></text:p>
      <text:p text:style-name="P8"><text:span text:style-name="T8_1">3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2"><text:span text:style-name="T12_1">7.<text:s/>Το<text:s/>π.δ.<text:s/>27/2025<text:s/>«Διορισμός<text:s/>Υπουργών,<text:s/>Αναπληρωτή<text:s/>Υπουργού,<text:s/>Υφυπουργών<text:s/>και<text:s/>Αντιπροέδρου<text:s/>Κυβέρνησης»<text:s/>(Α’<text:s/>44).</text:span></text:p>
      <text:p text:style-name="P13"><text:span text:style-name="T13_1">8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9.<text:s/>Το<text:s/>π.δ.<text:s/>142/2017<text:s/>«Οργανισμός<text:s/>Υπουργείου<text:s/>Οικονομικών»<text:s/>(Α’<text:s/>181).</text:span></text:p>
      <text:p text:style-name="P15"><text:span text:style-name="T15_1">10.<text:s/>Την<text:s/>υπ’<text:s/>αρ.<text:s/>22421/18.3.2025<text:s/>κοινή<text:s/>απόφαση<text:s/>του<text:s/>Πρωθυπουργού<text:s/>και<text:s/>του<text:s/>Υπουργού<text:s/>Ανάπτυξης<text:s/>για<text:s/>την<text:s/>«Ανάθεση<text:s/>αρμοδιοτήτων<text:s/>στον<text:s/>Υφυπουργό<text:s/>Ανάπτυξης,<text:s/>Λάζαρο<text:s/>Τσαβδαρίδη»<text:s/>(Β’<text:s/>1315).</text:span></text:p>
      <text:p text:style-name="P16"><text:span text:style-name="T16_1">11.<text:s/>Την<text:s/>υπό<text:s/>στοιχεία<text:s/>ΠΟΛ<text:s/>1092/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«Καθορισμός<text:s/>των<text:s/>προϋποθέσεων<text:s/>και<text:s/>της<text:s/>διαδικασίας<text:s/>χορήγησης<text:s/>των<text:s/>κινήτρων,<text:s/>τις<text:s/>συνέπειες<text:s/>παραβίασης<text:s/>των<text:s/>όρων<text:s/>χορήγησης<text:s/>τους<text:s/>και<text:s/>κάθε<text:s/>άλλο<text:s/>θέμα<text:s/>σχετικό<text:s/>με<text:s/>την<text:s/>εφαρμογή<text:s/>των<text:s/>διατάξεων<text:s/>των<text:s/>παρ.<text:s/>1<text:s/>και<text:s/>3<text:s/>του<text:s/>άρθρου<text:s/>62<text:s/>του<text:s/>ν.<text:s/>3982/2011<text:s/>(Α’<text:s/>143)».</text:span></text:p>
      <text:p text:style-name="P17"><text:span text:style-name="T17_1">12.<text:s/>Την<text:s/>ανάγκη<text:s/>καθορισμού<text:s/>της<text:s/>διαδικασίας<text:s/>χορήγησης<text:s/>των<text:s/>κινήτρων<text:s/>των<text:s/>άρθρων<text:s/>28<text:s/>και<text:s/>30<text:s/>του<text:s/>ν.<text:s/>4982/2022<text:s/>(Α’<text:s/>195),<text:s/>των<text:s/>συνεπειών<text:s/>παραβίασης<text:s/>των<text:s/>όρων<text:s/>χορήγησης<text:s/>της<text:s/>απαλλαγής<text:s/>και<text:s/>της<text:s/>εξειδίκευσης<text:s/>της<text:s/>κατάλληλης<text:s/>νομικής<text:s/>βάσης<text:s/>χορήγησης<text:s/>αυτών.</text:span></text:p>
      <text:p text:style-name="P18"><text:span text:style-name="T18_1">13.<text:s/>Τα<text:s/>από<text:s/>6.2.2025<text:s/>(αρ.πρ.<text:s/>ΓΓΒ<text:s/>10726/129/7.2.2025)<text:s/>και<text:s/>1.4.2025<text:s/>ηλεκτρονικά<text:s/>μηνύματα<text:s/>της<text:s/>ΕΥΚΕ<text:s/>του<text:s/>Υπουργείου<text:s/>Εθνικής<text:s/>Οικονομίας<text:s/>και<text:s/>Οικονομικών<text:s/>τα<text:s/>οποία<text:s/>επέχουν<text:s/>θέση<text:s/>γνωμοδότησης.</text:span></text:p>
      <text:p text:style-name="P19"><text:span text:style-name="T19_1">14.<text:s/>Τα<text:s/>από<text:s/>10.2.2025<text:s/>(αρ.<text:s/>πρ.<text:s/>ΓΓΒ<text:s/>11528/148/11.2.2025)<text:s/>και<text:s/>1.4.2025<text:s/>ηλεκτρονικά<text:s/>μηνύματα<text:s/>της<text:s/>ΚΕΜΚΕ<text:s/>του<text:s/>Υπουργείου<text:s/>Εθνικής<text:s/>Οικονομίας<text:s/>και<text:s/>Οικονομικών<text:s/>τα<text:s/>οποία<text:s/>επέχουν<text:s/>θέση<text:s/>γνωμοδότησης.</text:span></text:p>
      <text:p text:style-name="P20"><text:span text:style-name="T20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1"><text:span text:style-name="T21_1">16.<text:s/>Το<text:s/>γεγονός<text:s/>ότι<text:s/>από<text:s/>τις<text:s/>κανονιστικέ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1"><text:span text:style-name="T22_1">ΚΕΦΑΛΑΙΟ<text:s/>Α’<text:s/></text:span></text:h>
      <text:h text:style-name="P23" text:outline-level="1"><text:span text:style-name="T23_1">ΓΕΝΙΚΕΣ<text:s/>ΔΙΑΤΑΞΕΙΣ</text:span></text:h>
      <text:h text:style-name="P24" text:outline-level="6"><text:span text:style-name="T24_1">Άρθρο<text:s/>1</text:span></text:h>
      <text:p text:style-name="P25"><text:span text:style-name="T25_1">Σκοπός</text:span></text:p>
      <text:p text:style-name="P26"><text:span text:style-name="T26_1">Σκοπός<text:s/>της<text:s/>παρούσας<text:s/>είναι<text:s/>ο<text:s/>καθορισμός<text:s/>της<text:s/>διαδικασίας<text:s/>χορήγησης<text:s/>των<text:s/>κινήτρων<text:s/>των<text:s/>άρθρων<text:s/>28<text:s/>και<text:s/>30<text:s/>του<text:s/>ν.<text:s/>4982/2022<text:s/>(Α’<text:s/>195)<text:s/>και<text:s/>των<text:s/>συνεπειών<text:s/>παραβίασης<text:s/>των<text:s/>όρων<text:s/>χορήγησης<text:s/>της<text:s/>απαλλαγής<text:s/>και<text:s/>η<text:s/>εξειδίκευση<text:s/>της<text:s/>κατάλληλης<text:s/>νομικής<text:s/>βάσης<text:s/>χορήγησης<text:s/>αυτών.</text:span></text:p>
      <text:h text:style-name="P27" text:outline-level="1"><text:span text:style-name="T27_1">ΚΕΦΑΛΑΙΟ<text:s/>Β’<text:s/></text:span></text:h>
      <text:h text:style-name="P28" text:outline-level="1"><text:span text:style-name="T28_1">ΠΛΑΙΣΙΟ<text:s/>ΚΡΑΤΙΚΩΝ<text:s/>ΕΝΙΣΧΥΣΕΩΝ</text:span></text:h>
      <text:h text:style-name="P29" text:outline-level="6"><text:span text:style-name="T29_1">Άρθρο<text:s/>2</text:span></text:h>
      <text:p text:style-name="P30"><text:span text:style-name="T30_1">Νομική<text:s/>βάση<text:s/>χορήγησης<text:s/>κινήτρων</text:span></text:p>
      <text:p text:style-name="P31"><text:span text:style-name="T31_1">Η<text:s/>χορήγηση<text:s/>των<text:s/>κινήτρων<text:s/>των<text:s/>άρθρων<text:s/>28<text:s/>και<text:s/>30<text:s/>του<text:s/>ν.<text:s/>4982/2022<text:s/>διέπεται<text:s/>από<text:s/>τον<text:s/>Κανονισμό<text:s/>(ΕΚ)<text:s/>2023/2831<text:s/>της<text:s/>Επιτροπής<text:s/>της<text:s/>13ης<text:s/>Δεκεμβρίου<text:s/>2023<text:s/>(OJ<text:s/>EE<text:s/>L<text:s/>15.12.2023),<text:s/>σχετικά<text:s/>με<text:s/>την<text:s/>εφαρμογή<text:s/>των<text:s/>άρθρων<text:s/>107<text:s/>και<text:s/>108<text:s/>της<text:s/>Συνθήκης<text:s/>για<text:s/>την<text:s/>λειτουργία<text:s/>της<text:s/>Ευρωπαϊκής<text:s/>Ένωσης<text:s/>στις<text:s/>ενισχύσεις<text:s/>ήσσονος<text:s/>σημασίας<text:s/>(εφεξής<text:s/>«Κανονισμός<text:s/>de<text:s/>minimis»).</text:span></text:p>
      <text:h text:style-name="P32" text:outline-level="6"><text:span text:style-name="T32_1">Άρθρο<text:s/>3<text:s/></text:span></text:h>
      <text:h text:style-name="P33" text:outline-level="6"><text:span text:style-name="T33_1">Όριο<text:s/>ενίσχυσης<text:s/>και<text:s/>σώρευση<text:s/>ενισχύσεων</text:span></text:h>
      <text:p text:style-name="P34"><text:span text:style-name="T34_1">1.</text:span><text:span text:style-name="T34_2"><text:s/>Το<text:s/>ανώτατο<text:s/>ύψος<text:s/>ενίσχυσης<text:s/>που<text:s/>λαμβάνουν<text:s/>οι<text:s/>δικαιούχοι,<text:s/>κατ’<text:s/>εφαρμογή<text:s/>της<text:s/>παρούσας<text:s/>απόφασης,<text:s/>με<text:s/>την<text:s/>μορφή<text:s/>απαλλαγής<text:s/>από<text:s/>φόρο<text:s/>ή<text:s/>άλλης<text:s/>επιβάρυνσης<text:s/>κατά<text:s/>τα<text:s/>αναφερόμενα<text:s/>στα<text:s/>επόμενα<text:s/>άρθρα,<text:s/>συνυπολογιζομένων<text:s/>τυχόν<text:s/>άλλων<text:s/>ενισχύσεων<text:s/>ήσσονος<text:s/>σημασίας<text:s/>που<text:s/>έχουν<text:s/>λάβει<text:s/>μέχρι<text:s/>την<text:s/>ημερομηνία<text:s/>χορήγησης<text:s/>της<text:s/>ενίσχυσης,<text:s/>ήτοι<text:s/>το<text:s/>επόμενο<text:s/>φορολογικό<text:s/>έτος<text:s/>από<text:s/>αυτό<text:s/>της<text:s/>πραγματοποίησης<text:s/>των<text:s/>δαπανών,<text:s/>σε<text:s/>επίπεδο<text:s/>ενιαίας<text:s/>επιχείρησης<text:s/>σύμφωνα<text:s/>με<text:s/>τον<text:s/>ορισμό<text:s/>της<text:s/>παρ.<text:s/>2<text:s/>του<text:s/>άρθρου<text:s/>2<text:s/>του<text:s/>Κανονισμού<text:s/>de<text:s/>minimis,<text:s/>δεν<text:s/>μπορεί<text:s/>να<text:s/>υπερβαίνει<text:s/>το<text:s/>ποσό<text:s/>των<text:s/>300.000<text:s/>ευρώ<text:s/>ανά<text:s/>ενιαία<text:s/>επιχείρηση<text:s/>σε<text:s/>οποιαδήποτε<text:s/>περίοδο<text:s/>τριών<text:s/>(3)<text:s/>ετών,<text:s/>υπολογιζόμενων<text:s/>σε<text:s/>κυλιόμενη<text:s/>ημερολογιακή<text:s/>βάση,<text:s/>όπως<text:s/>αυτό<text:s/>προβλέπεται<text:s/>από<text:s/>τον<text:s/>εκάστοτε<text:s/>ισχύοντα<text:s/>κανονισμό.</text:span></text:p>
      <text:p text:style-name="P35"><text:span text:style-name="T35_1">2.</text:span><text:span text:style-name="T35_2"><text:s/>Μέχρι<text:s/>να<text:s/>συγκροτηθεί<text:s/>το<text:s/>κεντρικό<text:s/>μητρώο<text:s/>του<text:s/>άρθρου<text:s/>6<text:s/>του<text:s/>ΕΚ<text:s/>2831/2023<text:s/>και<text:s/>να<text:s/>καλυφθεί<text:s/>περίοδος<text:s/>3<text:s/>ετών,<text:s/>πριν<text:s/>την<text:s/>χορήγηση<text:s/>της<text:s/>ενίσχυσης<text:s/>δυνάμει<text:s/>της<text:s/>παρούσας,<text:s/>οι<text:s/>δυνητικοί<text:s/>δικαιούχοι<text:s/>των<text:s/>ενισχύσεων<text:s/>υποβάλλουν<text:s/>δήλωση,<text:s/>σε<text:s/>έγγραφη<text:s/>ή<text:s/>ηλεκτρονική<text:s/>μορφή,<text:s/>σύμφωνα<text:s/>με<text:s/>το<text:s/>παράρτημα<text:s/>της<text:s/>παρούσας,<text:s/>για<text:s/>οποιαδήποτε<text:s/>άλλη<text:s/>ενίσχυση<text:s/>ήσσονος<text:s/>σημασίας<text:s/>την<text:s/>οποία<text:s/>έλαβε<text:s/>η<text:s/>οικεία<text:s/>επιχείρηση<text:s/>σε<text:s/>επίπεδο<text:s/>ενιαίας<text:s/>επιχείρησης<text:s/>δυνάμει<text:s/>του<text:s/>ΕΚ<text:s/>2831/2023<text:s/>ή<text:s/>άλλων<text:s/>κανονισμών<text:s/>για<text:s/>ενισχύσεις<text:s/>ήσσονος<text:s/>σημασίας<text:s/>σε<text:s/>οποιαδήποτε<text:s/>περίοδο<text:s/>3<text:s/>ετών.<text:s/>Η<text:s/>αρμόδια<text:s/>αρχή<text:s/>για<text:s/>την<text:s/>χορήγηση<text:s/>της<text:s/>ενίσχυσης<text:s/>μεριμνά<text:s/>για<text:s/>την<text:s/>ενημέρωση<text:s/>του<text:s/>πληροφοριακού<text:s/>συστήματος<text:s/>ΠΣΣΕΗΣ,<text:s/>ώστε<text:s/>να<text:s/>ελέγχεται<text:s/>η<text:s/>τήρηση<text:s/>των<text:s/>ορίων<text:s/>ενισχύσεων<text:s/>ήσσονος<text:s/>σημασίας.<text:s/>Σε<text:s/>περίπτωση<text:s/>υπέρβασης<text:s/>του<text:s/>ανώτατου<text:s/>ορίου<text:s/>με<text:s/>τη<text:s/>χορήγηση<text:s/>της<text:s/>νέας<text:s/>ενίσχυσης<text:s/>ήσσονος<text:s/>σημασίας,<text:s/>η<text:s/>εν<text:s/>λόγω<text:s/>ενίσχυση<text:s/>δεν<text:s/>υπάγεται<text:s/>στο<text:s/>ευεργέτημα<text:s/>του<text:s/>Κανονισμού<text:s/>και<text:s/>δεν<text:s/>δύναται<text:s/>να<text:s/>χορηγηθεί.</text:span></text:p>
      <text:p text:style-name="P36"><text:span text:style-name="T36_1">Οι<text:s/>ενισχυόμενες<text:s/>με<text:s/>την<text:s/>παρούσα<text:s/>δραστηριότητες,<text:s/>δεν<text:s/>εμπίπτουν<text:s/>στις<text:s/>εξαιρούμενες<text:s/>από<text:s/>το<text:s/>άρθρο<text:s/>1<text:s/>του<text:s/>Καν.<text:s/>ΕΕ<text:s/>2831/2023.<text:s/>Εφόσον<text:s/>η<text:s/>δικαιούχος<text:s/>επιχείρηση<text:s/>ασκεί<text:s/>επιπλέον<text:s/>δραστηριότητες<text:s/>σε<text:s/>τομείς<text:s/>για<text:s/>τους<text:s/>οποίους<text:s/>ισχύουν<text:s/>διαφορετικά<text:s/>ανώτατα<text:s/>όρια<text:s/>ενίσχυσης<text:s/>σύμφωνα<text:s/>με<text:s/>τον<text:s/>Κανονισμό<text:s/>de<text:s/>minimis,<text:s/>ή<text:s/>δραστηριοποιείται<text:s/>σε<text:s/>μη<text:s/>επιλέξιμες<text:s/>δραστηριότητες<text:s/>από<text:s/>τον<text:s/>ΕΚ<text:s/>2831/2023,<text:s/>τότε<text:s/>θα<text:s/>πρέπει<text:s/>να<text:s/>διασφαλίζεται<text:s/>με<text:s/>κατάλληλα<text:s/>μέσα<text:s/>όπως<text:s/>ο<text:s/>λογιστικός<text:s/>διαχωρισμός<text:s/>των<text:s/>δραστηριοτήτων<text:s/>ή<text:s/>η<text:s/>διάκριση<text:s/>των<text:s/>στοιχείων<text:s/>του<text:s/>κόστους,<text:s/>ότι<text:s/>δεν<text:s/>ενισχύεται<text:s/>μη<text:s/>επιλέξιμη<text:s/>δραστηριότητα<text:s/>ή<text:s/>ότι<text:s/>τηρείται<text:s/>το<text:s/>αντίστοιχο<text:s/>ανώτατο<text:s/>όριο<text:s/>για<text:s/>κάθε<text:s/>δραστηριότητα,<text:s/>αντιστοίχως.</text:span></text:p>
      <text:p text:style-name="P37"><text:span text:style-name="T37_1">3.</text:span><text:span text:style-name="T37_2"><text:s/>Απαγορεύεται<text:s/>ρητά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h text:style-name="P38" text:outline-level="1"><text:span text:style-name="T38_1">ΚΕΦΑΛΑΙΟ<text:s/>Γ’<text:s/></text:span></text:h>
      <text:h text:style-name="P39" text:outline-level="1"><text:span text:style-name="T39_1">ΟΡΟΙ,<text:s/>ΠΡΟΫΠΟΘΕΣΕΙΣ<text:s/>ΚΑΙ<text:s/>ΔΙΑΔΙΚΑΣΙΑ<text:s/>ΧΟΡΗΓΗΣΗΣ<text:s/>ΚΙΝΗΤΡΩΝ</text:span></text:h>
      <text:h text:style-name="P40" text:outline-level="6"><text:span text:style-name="T40_1">Άρθρο<text:s/>4<text:s/></text:span></text:h>
      <text:h text:style-name="P41" text:outline-level="6"><text:span text:style-name="T41_1">Απαλλαγή<text:s/>από<text:s/>τον<text:s/>φόρο<text:s/>μεταβίβασης<text:s/>ακινήτων<text:s/>και<text:s/>δωρεάς</text:span></text:h>
      <text:p text:style-name="P42"><text:span text:style-name="T42_1">1.</text:span><text:span text:style-name="T42_2"><text:s/>Δικαιούχοι<text:s/>της<text:s/>απαλλαγής<text:s/>είναι<text:s/>οι<text:s/>επιχειρήσεις<text:s/>που<text:s/>έχουν<text:s/>εγκατασταθεί,<text:s/>πρόκειται<text:s/>να<text:s/>εγκατασταθούν<text:s/>ή<text:s/>να<text:s/>μετεγκατασταθούν<text:s/>εντός<text:s/>του<text:s/>Επιχειρηματικού<text:s/>Πάρκου<text:s/>(Ε.Π.)<text:s/>κατά<text:s/>την<text:s/>έννοια<text:s/>της<text:s/>παρ.<text:s/>7<text:s/>του<text:s/>άρθρου<text:s/>17<text:s/>του<text:s/>ν.<text:s/>3982/2011,<text:s/>και<text:s/>ασκούν<text:s/>ή<text:s/>πρόκειται<text:s/>να<text:s/>ασκήσουν<text:s/>επιχειρηματική<text:s/>δραστηριότητα<text:s/>της<text:s/>παρ.<text:s/>1<text:s/>του<text:s/>άρθρου<text:s/>5<text:s/>του<text:s/>ν.<text:s/>4982/2022,<text:s/>καθώς<text:s/>και<text:s/>η<text:s/>Ε.Α.Δ.Ε.Π.</text:span></text:p>
      <text:p text:style-name="P43"><text:span text:style-name="T43_1">2.</text:span><text:span text:style-name="T43_2"><text:s/>Αντικείμενο<text:s/>της<text:s/>απαλλαγής<text:s/>είναι<text:s/>κάθε<text:s/>σύμβαση<text:s/>αγοραπωλησίας,<text:s/>δωρεάς<text:s/>έκτασης<text:s/>μετά<text:s/>των<text:s/>κτισμάτων<text:s/>που<text:s/>έχουν<text:s/>τυχόν<text:s/>ανεγερθεί<text:s/>επ’<text:s/>αυτής,<text:s/>κατά<text:s/>πλήρη<text:s/>κυριότητα<text:s/>ή<text:s/>κατ’<text:s/>επικαρπία,<text:s/>σύστασης<text:s/>δικαιώματος<text:s/>επιφανείας,<text:s/>αναγκαστικής<text:s/>απαλλοτρίωσης,<text:s/>εισφοράς<text:s/>ακινήτων<text:s/>προς<text:s/>την<text:s/>Ε.Α.Δ.Ε.Π.<text:s/>για<text:s/>τον<text:s/>σκοπό<text:s/>της<text:s/>διασφάλισης<text:s/>έκτασης,<text:s/>από<text:s/>την<text:s/>Ε.Α.Δ.Ε.Π.<text:s/>ή<text:s/>από<text:s/>και<text:s/>προς<text:s/>επιχείρηση<text:s/>που<text:s/>έχει<text:s/>εγκατασταθεί,<text:s/>πρόκειται<text:s/>να<text:s/>εγκατασταθεί<text:s/>ή<text:s/>να<text:s/>μετεγκατασταθεί<text:s/>εντός<text:s/>του<text:s/>Ε.Π..<text:s/>Δεν<text:s/>δύναται<text:s/>να<text:s/>αποτελέσουν<text:s/>αντικείμενο<text:s/>απαλλαγής<text:s/>συμβάσεις<text:s/>αγοραπωλησίας<text:s/>ακινήτων<text:s/>που<text:s/>εμπίπτουν<text:s/>στις<text:s/>διατάξεις<text:s/>του<text:s/>ν.<text:s/>5144/2024<text:s/>(Α’<text:s/>162)<text:s/>Κώδικας<text:s/>ΦΠΑ.</text:span></text:p>
      <text:p text:style-name="P44"><text:span text:style-name="T44_1">3.</text:span><text:span text:style-name="T44_2"><text:s/>Προϋπόθεση<text:s/>χορήγησης<text:s/>της<text:s/>απαλλαγής<text:s/>αποτελεί<text:s/>η<text:s/>μη<text:s/>περαιτέρω<text:s/>μεταβίβαση<text:s/>με<text:s/>οποιαδήποτε<text:s/>αιτία<text:s/>σε<text:s/>τρίτο<text:s/>ή<text:s/>η<text:s/>σύσταση<text:s/>δικαιώματος<text:s/>επικαρπίας<text:s/>υπέρ<text:s/>τρίτου<text:s/>επί<text:s/>της<text:s/>αποκτώμενης<text:s/>έκτασης,<text:s/>ή<text:s/>η<text:s/>παραχώρηση<text:s/>της<text:s/>χρήσης<text:s/>ή<text:s/>η<text:s/>εκμίσθωση<text:s/>αυτής,<text:s/>για<text:s/>πέντε<text:s/>(5)<text:s/>έτη<text:s/>από<text:s/>την<text:s/>ημερομηνία<text:s/>υπογραφής<text:s/>της<text:s/>σύμβασης.</text:span></text:p>
      <text:p text:style-name="P45"><text:span text:style-name="T45_1">4.</text:span><text:span text:style-name="T45_2"><text:s/>Για<text:s/>τη<text:s/>χορήγηση<text:s/>της<text:s/>απαλλαγής,<text:s/>μαζί<text:s/>με<text:s/>την<text:s/>υποβαλλόμενη<text:s/>δήλωση<text:s/>φόρου<text:s/>μεταβίβασης<text:s/>ή<text:s/>δωρεάς,<text:s/>κατά<text:s/>περίπτωση<text:s/>συνυποβάλλονται<text:s/>στην<text:s/>αρμόδια<text:s/>υπηρεσία<text:s/>της<text:s/>Φορολογικής<text:s/>Διοίκησης<text:s/>τα<text:s/>ακόλουθα<text:s/>δικαιολογητικά:</text:span></text:p>
      <text:p text:style-name="P46"><text:span text:style-name="T46_1">α)</text:span><text:span text:style-name="T46_2"><text:tab/></text:span><text:span text:style-name="T46_3">τοπογραφικό<text:s/>διάγραμμα<text:s/>με<text:s/>επ’<text:s/>αυτού<text:s/>δήλωση<text:s/>από<text:s/>ιδιώτη<text:s/>μηχανικό<text:s/>κατ’<text:s/>αναλογική<text:s/>εφαρμογή<text:s/>των<text:s/>διατάξεων<text:s/>του<text:s/>ν.<text:s/>651/1977<text:s/>και<text:s/>ν.<text:s/>1337/1983<text:s/>ότι<text:s/>η<text:s/>αποκτώμενη<text:s/>έκταση<text:s/>βρίσκεται<text:s/>μέσα<text:s/>σε<text:s/>Ε.Π.<text:s/>και</text:span></text:p>
      <text:p text:style-name="P47"><text:span text:style-name="T47_1">β)</text:span><text:span text:style-name="T47_2"><text:tab/></text:span><text:span text:style-name="T47_3">υπεύθυνη<text:s/>δήλωση<text:s/>του<text:s/>δικαιούχου<text:s/>της<text:s/>απαλλαγής<text:s/>ότι<text:s/>δε<text:s/>θα<text:s/>μεταβιβάσει<text:s/>με<text:s/>οποιαδήποτε<text:s/>αιτία<text:s/>ούτε<text:s/>θα<text:s/>συστήσει<text:s/>δικαίωμα<text:s/>επικαρπίας<text:s/>επί<text:s/>της<text:s/>αποκτώμενης<text:s/>έκτασης,<text:s/>ούτε<text:s/>θα<text:s/>παραχωρήσει<text:s/>τη<text:s/>χρήση<text:s/>αυτής<text:s/>σε<text:s/>τρίτο,<text:s/>ούτε<text:s/>θα<text:s/>την<text:s/>εκμισθώσει,<text:s/>πριν<text:s/>την<text:s/>παρέλευση<text:s/>πενταετίας<text:s/>από<text:s/>την<text:s/>ημερομηνία<text:s/>υπογραφής<text:s/>της<text:s/>σύμβασης,</text:span></text:p>
      <text:p text:style-name="P48"><text:span text:style-name="T48_1">γ)</text:span><text:span text:style-name="T48_2"><text:tab/></text:span><text:span text:style-name="T48_3">υπεύθυνη<text:s/>δήλωση<text:s/>του<text:s/>δικαιούχου<text:s/>της<text:s/>απαλλαγής<text:s/>του<text:s/>Παραρτήματος<text:s/>της<text:s/>παρούσας,<text:s/>σχετικά<text:s/>με<text:s/>τυχόν<text:s/>άλλες<text:s/>ενισχύσεις<text:s/>ήσσονος<text:s/>σημασίας<text:s/>τις<text:s/>οποίες<text:s/>έχει<text:s/>λάβει<text:s/>σε<text:s/>επίπεδο<text:s/>ενιαίας<text:s/>επιχείρησης,<text:s/>βάσει<text:s/>του<text:s/>Κανονισμού<text:s/>de<text:s/>minimis<text:s/>(ΕΕ<text:s/>2023/2831)<text:s/>ή<text:s/>άλλων<text:s/>κανονισμών<text:s/>για<text:s/>ενισχύσεις<text:s/>ήσσονος<text:s/>σημασίας<text:s/>κατά<text:s/>τα<text:s/>προηγούμενα<text:s/>τρία<text:s/>έτη<text:s/>σε<text:s/>κυλιόμενη<text:s/>ημερολογιακή<text:s/>βάση,<text:s/>σε<text:s/>επίπεδο<text:s/>ενιαίας<text:s/>επιχείρησης,<text:s/>με<text:s/>την<text:s/>επιφύλαξη<text:s/>της<text:s/>παρ.<text:s/>4<text:s/>του<text:s/>άρθρου<text:s/>7<text:s/>του<text:s/>Κανονισμού<text:s/>de<text:s/>minimis<text:s/>(ΕΕ<text:s/>2023/2831).</text:span></text:p>
      <text:h text:style-name="P49" text:outline-level="6"><text:span text:style-name="T49_1">Άρθρο<text:s/>5<text:s/></text:span></text:h>
      <text:h text:style-name="P50" text:outline-level="6"><text:span text:style-name="T50_1">Απαλλαγή<text:s/>από<text:s/>τον<text:s/>φόρο<text:s/>εισοδήματος</text:span></text:h>
      <text:p text:style-name="P51"><text:span text:style-name="T51_1">1.</text:span><text:span text:style-name="T51_2"><text:s/>Δικαιούχοι<text:s/>απαλλαγής<text:s/>του<text:s/>παρόντος<text:s/>είναι<text:s/>επιχειρήσεις<text:s/>που<text:s/>ασκούν<text:s/>επιχειρηματική<text:s/>δραστηριότητα<text:s/>της<text:s/>παρ.<text:s/>1<text:s/>του<text:s/>άρθρου<text:s/>5<text:s/>του<text:s/>ν.<text:s/>4982/2022,<text:s/>οι<text:s/>οποίες<text:s/>μετεγκαθιστούν<text:s/>την<text:s/>επιχειρηματική<text:s/>τους<text:s/>δραστηριότητα<text:s/>σε<text:s/>Ε.Π.,<text:s/>ανεξάρτητα<text:s/>από<text:s/>τη<text:s/>νομική<text:s/>μορφή<text:s/>με<text:s/>την<text:s/>οποία<text:s/>λειτουργούν.</text:span></text:p>
      <text:p text:style-name="P52"><text:span text:style-name="T52_1">2.</text:span><text:span text:style-name="T52_2"><text:s/>Η<text:s/>υπεραξία<text:s/>που<text:s/>προκύπτει<text:s/>από<text:s/>την<text:s/>εκποίηση<text:s/>ακινήτων<text:s/>και<text:s/>λοιπών<text:s/>εγκαταστάσεων<text:s/>των<text:s/>επιχειρήσεων<text:s/>της<text:s/>προηγούμενης<text:s/>παραγράφου,<text:s/>οι<text:s/>οποίες<text:s/>μετεγκαθίστανται<text:s/>στις<text:s/>παραπάνω<text:s/>περιοχές,<text:s/>απαλλάσσεται<text:s/>από<text:s/>το<text:s/>φόρο<text:s/>εισοδήματος<text:s/>κατά<text:s/>το<text:s/>μέρος<text:s/>που<text:s/>αντιστοιχεί<text:s/>στο<text:s/>κόστος<text:s/>μετεγκατάστασής<text:s/>τους.<text:s/>Στο<text:s/>κόστος<text:s/>μετεγκατάστασης<text:s/>δεν<text:s/>περιλαμβάνεται<text:s/>το<text:s/>κόστος<text:s/>αγοράς<text:s/>νέων<text:s/>πάγιων<text:s/>στοιχείων.<text:s/>Η<text:s/>απαλλαγή<text:s/>αυτή<text:s/>χορηγείται<text:s/>με<text:s/>την<text:s/>προϋπόθεση<text:s/>ότι<text:s/>το<text:s/>ποσό<text:s/>της<text:s/>προκύπτουσας<text:s/>υπεραξίας<text:s/>θα<text:s/>εμφανισθεί<text:s/>σε<text:s/>ιδιαίτερο<text:s/>λογαριασμό<text:s/>αφορολόγητου<text:s/>αποθεματικού,<text:s/>εφόσον<text:s/>η<text:s/>επιχείρηση<text:s/>τηρεί<text:s/>διπλογραφικό<text:s/>λογιστικό<text:s/>σύστημα<text:s/>με<text:s/>βάση<text:s/>τα<text:s/>Ελληνικά<text:s/>Λογιστικά<text:s/>Πρότυπα<text:s/>(ΕΛΠ<text:s/>-<text:s/>ν.<text:s/>4308/2014)<text:s/>και<text:s/>ανεξάρτητα<text:s/>από<text:s/>τη<text:s/>νομική<text:s/>μορφή<text:s/>της.<text:s/>Για<text:s/>τις<text:s/>επιχειρήσεις<text:s/>που<text:s/>τηρούν<text:s/>απλογραφικό<text:s/>λογιστικό<text:s/>σύστημα,<text:s/>το<text:s/>απαλλασσόμενο<text:s/>ποσό<text:s/>αφαιρείται<text:s/>από<text:s/>τα<text:s/>καθαρά<text:s/>κέρδη<text:s/>προκειμένου<text:s/>για<text:s/>τον<text:s/>προσδιορισμό<text:s/>των<text:s/>φορολογητέων<text:s/>κερδών<text:s/>τους.</text:span></text:p>
      <text:p text:style-name="P53"><text:span text:style-name="T53_1">3.</text:span><text:span text:style-name="T53_2"><text:s/>Σε<text:s/>περίπτωση<text:s/>διανομής<text:s/>ή<text:s/>κεφαλαιοποίησης<text:s/>του<text:s/>πιο<text:s/>πάνω<text:s/>αποθεματικού<text:s/>αυτό<text:s/>υπόκειται<text:s/>σε<text:s/>φορολογία<text:s/>με<text:s/>βάση<text:s/>τις<text:s/>διατάξεις<text:s/>της<text:s/>παρ.<text:s/>1<text:s/>του<text:s/>άρθρου<text:s/>47<text:s/>του<text:s/>ίδιου<text:s/>νόμου.</text:span></text:p>
      <text:p text:style-name="P54"><text:span text:style-name="T54_1">4.</text:span><text:span text:style-name="T54_2"><text:s/>Σε<text:s/>περίπτωση<text:s/>που<text:s/>η<text:s/>επιχείρηση<text:s/>παύει<text:s/>τη<text:s/>δραστηριότητά<text:s/>της<text:s/>εντός<text:s/>του<text:s/>Επιχειρηματικού<text:s/>Πάρκου<text:s/>πριν<text:s/>την<text:s/>πάροδο<text:s/>πέντε<text:s/>(5)<text:s/>ετών<text:s/>από<text:s/>τη<text:s/>μετεγκατάστασή<text:s/>της,<text:s/>το<text:s/>αφορολόγητο<text:s/>αποθεματικό<text:s/>φορολογείται<text:s/>με<text:s/>βάση<text:s/>τις<text:s/>διατάξεις<text:s/>της<text:s/>παρ.<text:s/>1<text:s/>του<text:s/>άρθρου<text:s/>47<text:s/>του<text:s/>ίδιου<text:s/>νόμου,<text:s/>στη<text:s/>χρήση<text:s/>εντός<text:s/>της<text:s/>οποίας<text:s/>έπαυσε<text:s/>η<text:s/>επιχείρηση<text:s/>τις<text:s/>δραστηριότητές<text:s/>της.</text:span></text:p>
      <text:p text:style-name="P55"><text:span text:style-name="T55_1">5.</text:span><text:span text:style-name="T55_2"><text:s/>Η<text:s/>επιχείρηση<text:s/>συνυποβάλλει<text:s/>εμπρόθεσμα<text:s/>στην<text:s/>ΑΑΔΕ<text:s/>με<text:s/>την<text:s/>ετήσια<text:s/>δήλωση<text:s/>φορολογίας<text:s/>εισοδήματος<text:s/>και<text:s/>υπεύθυνη<text:s/>δήλωση<text:s/>του<text:s/>Παραρτήματος<text:s/>της<text:s/>παρούσας,<text:s/>σχετικά<text:s/>με<text:s/>τυχόν<text:s/>άλλες<text:s/>ενισχύσεις<text:s/>ήσσονος<text:s/>σημασίας<text:s/>τις<text:s/>οποίες<text:s/>έχει<text:s/>λάβει<text:s/>σε<text:s/>επίπεδο<text:s/>ενιαίας<text:s/>επιχείρησης,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προηγούμενα<text:s/>τρία<text:s/>έτη<text:s/>σε<text:s/>κυλιόμενη<text:s/>ημερολογιακή<text:s/>βάση,<text:s/>σε<text:s/>επίπεδο<text:s/>ενιαίας<text:s/>επιχείρησης,<text:s/>με<text:s/>την<text:s/>επιφύλαξη<text:s/>της<text:s/>παρ.<text:s/>4<text:s/>του<text:s/>άρθρου<text:s/>7<text:s/>του<text:s/>Κανονισμού<text:s/>de<text:s/>minimis.</text:span></text:p>
      <text:h text:style-name="P56" text:outline-level="6"><text:span text:style-name="T56_1">Άρθρο<text:s/>6<text:s/></text:span></text:h>
      <text:h text:style-name="P57" text:outline-level="6"><text:span text:style-name="T57_1">Επιλέξιμες<text:s/>δαπάνες<text:s/>προς<text:s/>επιχορήγηση</text:span></text:h>
      <text:p text:style-name="P58"><text:span text:style-name="T58_1">1.</text:span><text:span text:style-name="T58_2"><text:s/>Για<text:s/>τις<text:s/>Ε.Α.Δ.Ε.Π,<text:s/>ο<text:s/>Φόρος<text:s/>Προστιθέμενης<text:s/>Αξίας<text:s/>(Φ.Π.Α.)<text:s/>αποτελεί<text:s/>επιλέξιμη<text:s/>δαπάνη<text:s/>προς<text:s/>επιχορήγηση,<text:s/>αν<text:s/>δεν<text:s/>ασκούν<text:s/>δραστηριότητα<text:s/>μέσω<text:s/>της<text:s/>οποίας<text:s/>μπορούν<text:s/>να<text:s/>τον<text:s/>συμψηφίσουν.</text:span></text:p>
      <text:p text:style-name="P59"><text:span text:style-name="T59_1">2.</text:span><text:span text:style-name="T59_2"><text:s/>Για<text:s/>τις<text:s/>δραστηριότητες<text:s/>που<text:s/>είναι<text:s/>εγκατεστημένες<text:s/>σε<text:s/>περιοχή,<text:s/>όπου<text:s/>σύμφωνα<text:s/>με<text:s/>τις<text:s/>πολεοδομικές<text:s/>διατάξεις<text:s/>έχει<text:s/>επέλθει<text:s/>μεταβολή<text:s/>της<text:s/>χρήσης<text:s/>γης<text:s/>ή,<text:s/>για<text:s/>οποιονδήποτε<text:s/>λόγο,<text:s/>επιβάλλεται<text:s/>η<text:s/>απομάκρυνσή<text:s/>τους,<text:s/>οι<text:s/>δαπάνες<text:s/>μετεγκατάστασης<text:s/>αυτών<text:s/>σε<text:s/>Ε.Π.<text:s/>δύναται<text:s/>να<text:s/>καταστούν<text:s/>επιλέξιμες<text:s/>στη<text:s/>βάση<text:s/>αναπτυξιακών<text:s/>προγραμμάτων,<text:s/>με<text:s/>εθνικούς<text:s/>ή<text:s/>συγχρηματοδοτούμενους<text:s/>πόρους<text:s/>του<text:s/>Προγράμματος<text:s/>Δημοσίων<text:s/>Επενδύσεων<text:s/>τηρουμένων<text:s/>των<text:s/>σχετικών<text:s/>προϋποθέσεων<text:s/>κρατικών<text:s/>ενισχύσεων.<text:s/>Στις<text:s/>δαπάνες<text:s/>αυτές<text:s/>περιλαμβάνονται<text:s/>το<text:s/>κόστος<text:s/>ανέγερσης<text:s/>νέου<text:s/>κτιρίου,<text:s/>κτιριακού<text:s/>εκσυγχρονισμού<text:s/>υφιστάμενου<text:s/>κτιρίου,<text:s/>εγκατάστασης<text:s/>στο<text:s/>νέο<text:s/>κτίριο,<text:s/>αντικατάστασης<text:s/>του<text:s/>μηχανολογικού<text:s/>εξοπλισμού<text:s/>λόγω<text:s/>βλάβης<text:s/>που<text:s/>οφείλεται<text:s/>στη<text:s/>μετεγκατάσταση<text:s/>και<text:s/>το<text:s/>κόστος<text:s/>αποσυναρμολόγησης<text:s/>και<text:s/>συναρμολόγησης<text:s/>αυτού.</text:span></text:p>
      <text:h text:style-name="P60" text:outline-level="6"><text:span text:style-name="T60_1">Άρθρο<text:s/>7</text:span></text:h>
      <text:p text:style-name="P61"><text:span text:style-name="T61_1">Εκπιπτόμενες<text:s/>επιχειρηματικές<text:s/>δαπάνες</text:span></text:p>
      <text:p text:style-name="P62"><text:span text:style-name="T62_1">Το<text:s/>ποσό<text:s/>της<text:s/>εισφοράς<text:s/>σε<text:s/>χρήμα,<text:s/>με<text:s/>το<text:s/>οποίο<text:s/>συμμετέχει<text:s/>έκαστος<text:s/>ιδιοκτήτης<text:s/>πλην<text:s/>της<text:s/>Ε.Α.Δ.Ε.Π.,<text:s/>στις<text:s/>δαπάνες<text:s/>για<text:s/>τη<text:s/>δημιουργία<text:s/>κοινόχρηστων<text:s/>χώρων<text:s/>και<text:s/>έργων<text:s/>υποδομής,<text:s/>αποτελεί<text:s/>παραγωγική<text:s/>δαπάνη<text:s/>κατά<text:s/>τα<text:s/>οριζόμενα<text:s/>στην<text:s/>περ.<text:s/>α’<text:s/>του<text:s/>άρθρου<text:s/>22<text:s/>του<text:s/>ν.<text:s/>4172/2013<text:s/>και<text:s/>εντάσσεται<text:s/>στις<text:s/>εκπιπτόμενες<text:s/>επιχειρηματικές<text:s/>δαπάνες,<text:s/>εφόσον<text:s/>πληρούνται<text:s/>και<text:s/>οι<text:s/>προϋποθέσεις<text:s/>β’<text:s/>και<text:s/>γ’<text:s/>του<text:s/>ιδίου<text:s/>άρθρου.</text:span></text:p>
      <text:h text:style-name="P63" text:outline-level="1"><text:span text:style-name="T63_1">ΚΕΦΑΛΑΙΟ<text:s/>Δ’<text:s/></text:span></text:h>
      <text:h text:style-name="P64" text:outline-level="1"><text:span text:style-name="T64_1">ΣΥΝΕΠΕΙΕΣ<text:s/>ΜΗ<text:s/>ΤΗΡΗΣΗΣ<text:s/>ΤΩΝ</text:span></text:h>
      <text:p text:style-name="P65"><text:span text:style-name="T65_1">ΠΡΟΫΠΟΘΕΣΕΩΝ<text:s/>ΧΟΡΗΓΗΣΗΣ<text:s/>ΚΙΝΗΤΡΩΝ</text:span></text:p>
      <text:h text:style-name="P66" text:outline-level="6"><text:span text:style-name="T66_1">Άρθρο<text:s/>8</text:span></text:h>
      <text:p text:style-name="P67"><text:span text:style-name="T67_1">Συνέπειες<text:s/>παραβίασης<text:s/>των<text:s/>όρων<text:s/>χορήγησης<text:s/>απαλλαγής</text:span></text:p>
      <text:p text:style-name="P68"><text:span text:style-name="T68_1">Σε<text:s/>περίπτωση<text:s/>μη<text:s/>τήρησης<text:s/>των<text:s/>προϋποθέσεων<text:s/>χορήγησης<text:s/>των<text:s/>απαλλαγών<text:s/>της<text:s/>παρούσας,<text:s/>αίρεται<text:s/>η<text:s/>χορηγηθείσα<text:s/>φορολογική<text:s/>απαλλαγή<text:s/>και<text:s/>ο<text:s/>δικαιούχος<text:s/>υποχρεούται<text:s/>σε<text:s/>καταβολή<text:s/>εφάπαξ<text:s/>του<text:s/>ποσού<text:s/>που<text:s/>ωφελήθηκε<text:s/>κατά<text:s/>περίπτωση.</text:span></text:p>
      <text:p text:style-name="P69"><text:span text:style-name="T69_1">Σε<text:s/>περίπτωση<text:s/>μη<text:s/>τήρησης<text:s/>των<text:s/>προϋποθέσεων<text:s/>του<text:s/>άρθρου<text:s/>4<text:s/>της<text:s/>παρούσας,<text:s/>αίρεται<text:s/>η<text:s/>χορηγηθείσα<text:s/>απαλλαγή<text:s/>από<text:s/>τον<text:s/>φόρο<text:s/>μεταβίβασης<text:s/>ακινήτων<text:s/>και<text:s/>ο<text:s/>δικαιούχος<text:s/>υποχρεούται,<text:s/>πριν<text:s/>από<text:s/>τη<text:s/>μεταβίβαση<text:s/>ή<text:s/>τη<text:s/>σύσταση<text:s/>δικαιώματος<text:s/>επικαρπίας<text:s/>επί<text:s/>της<text:s/>αποκτώμενης<text:s/>έκτασης<text:s/>ή<text:s/>πριν<text:s/>από<text:s/>την<text:s/>παραχώρηση<text:s/>της<text:s/>χρήσης<text:s/>ή<text:s/>την<text:s/>εκμίσθωση<text:s/>αυτής,<text:s/>σε<text:s/>υποβολή<text:s/>δήλωσης<text:s/>και<text:s/>καταβολή<text:s/>του<text:s/>φόρου<text:s/>μεταβίβασης<text:s/>ή<text:s/>δωρεάς<text:s/>που<text:s/>αναλογεί<text:s/>στην<text:s/>αξία<text:s/>του<text:s/>ακινήτου.<text:s/>Ο<text:s/>φόρος<text:s/>υπολογίζεται<text:s/>με<text:s/>βάση<text:s/>την<text:s/>αξία<text:s/>του<text:s/>ακινήτου<text:s/>κατά<text:s/>το<text:s/>χρόνο<text:s/>άρσης<text:s/>της<text:s/>απαλλαγής<text:s/>ή<text:s/>το<text:s/>δηλούμενο<text:s/>τίμημα<text:s/>της<text:s/>νέας<text:s/>μεταβίβασης<text:s/>ή<text:s/>της<text:s/>σύστασης<text:s/>δικαιώματος<text:s/>επικαρπίας,<text:s/>εφόσον<text:s/>αυτό<text:s/>είναι<text:s/>μεγαλύτερο<text:s/>της<text:s/>αντικειμενικής<text:s/>αξίας,<text:s/>με<text:s/>εφαρμογή<text:s/>των<text:s/>συντελεστών<text:s/>που<text:s/>ίσχυαν<text:s/>κατά<text:s/>το<text:s/>χρόνο<text:s/>χορήγησης<text:s/>της<text:s/>απαλλαγής,<text:s/>εκτός<text:s/>αν<text:s/>ο<text:s/>φόρος<text:s/>που<text:s/>αναλογεί<text:s/>στην<text:s/>αξία<text:s/>του<text:s/>ακινήτου<text:s/>του<text:s/>χρόνου<text:s/>χορήγησης<text:s/>της<text:s/>απαλλαγής<text:s/>είναι<text:s/>μεγαλύτερος,<text:s/>οπότε<text:s/>καταβάλλεται<text:s/>ο<text:s/>μεγαλύτερος<text:s/>αυτός<text:s/>φόρος.</text:span></text:p>
      <text:p text:style-name="P70"><text:span text:style-name="T70_1">Σε<text:s/>κάθε<text:s/>περίπτωση<text:s/>παραβίασης<text:s/>όρων<text:s/>χορήγησης<text:s/>απαλλαγής<text:s/>το<text:s/>πλεονέκτημα<text:s/>ανακτάται<text:s/>εντόκως<text:s/>με<text:s/>το<text:s/>ισχύον<text:s/>επιτόκιο<text:s/>ανάκτησης<text:s/>της<text:s/>Ε.Ε.</text:span></text:p>
      <text:h text:style-name="P71" text:outline-level="1"><text:span text:style-name="T71_1">ΚΕΦΑΛΑΙΟ<text:s/>Ε’<text:s/></text:span></text:h>
      <text:h text:style-name="P72" text:outline-level="1"><text:span text:style-name="T72_1">ΤΕΛΙΚΕΣ<text:s/>ΔΙΑΤΑΞΕΙΣ</text:span></text:h>
      <text:h text:style-name="P73" text:outline-level="6"><text:span text:style-name="T73_1">Άρθρο<text:s/>9</text:span></text:h>
      <text:p text:style-name="P74"><text:span text:style-name="T74_1">Καταργούμενες<text:s/>-<text:s/>Μεταβατικές<text:s/>διατάξεις</text:span></text:p>
      <text:p text:style-name="P75"><text:span text:style-name="T75_1">Από<text:s/>την<text:s/>έναρξη<text:s/>ισχύος<text:s/>της<text:s/>παρούσας<text:s/>καταργείται<text:s/>η<text:s/>υπό<text:s/>στοιχεία<text:s/>ΠΟΛ<text:s/>1092/2012<text:s/>(Β’<text:s/>1131)<text:s/>κοινή<text:s/>απόφαση<text:s/>των<text:s/>Αναπληρωτών<text:s/>Υπουργών<text:s/>Οικονομικών<text:s/>και<text:s/>Ανάπτυξης,<text:s/>Ανταγωνιστικότητας<text:s/>και<text:s/>Ναυτιλίας,<text:s/>ως<text:s/>προς<text:s/>τις<text:s/>προϋποθέσεις<text:s/>και<text:s/>τη<text:s/>διαδικασία<text:s/>χορήγησης<text:s/>των<text:s/>κινήτρων<text:s/>και<text:s/>τις<text:s/>συνέπειες<text:s/>παραβίασης<text:s/>των<text:s/>όρων<text:s/>χορήγησής<text:s/>τους.</text:span></text:p>
      <text:h text:style-name="P76" text:outline-level="6"><text:span text:style-name="T76_1">Άρθρο<text:s/>10<text:s/></text:span></text:h>
      <text:h text:style-name="P77" text:outline-level="6"><text:span text:style-name="T77_1">Έναρξη<text:s/>ισχύος</text:span></text:h>
      <text:p text:style-name="P78"><text:span text:style-name="T7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9"><text:span text:style-name="T79_1">ΠΑΡΑΡΤΗΜΑ</text:span></text:p>
      <text:p text:style-name="P80"><text:span text:style-name="T80_1">ΥΠΟΔΕΙΓΜΑ<text:s/>ΥΠΕΥΘΥΝΗΣ<text:s/>ΔΗΛΩΣΗΣ</text:span></text:p>
      <text:p text:style-name="P81"><text:span text:style-name="T81_1">(άρθρο<text:s/>8<text:s/>Ν.1599/1986)</text:span></text:p>
      <text:p text:style-name="P82"><text:span text:style-name="T82_1">ΣΧΕΤΙΚΑ<text:s/>ΜΕ<text:s/>ΤΗ<text:s/>ΣΩΡΕΥΣΗ<text:s/>ΤΩΝ<text:s/>ΕΝΙΣΧΥΣΕΩΝ<text:s/>ΗΣΣΟΝΟΣ<text:s/>ΣΗΜΑΣΙΑΣ<text:s/></text:span></text:p>
      <text:p text:style-name="P83"><text:span text:style-name="T83_1">(DE<text:s/>MINIMIS)ΒΑΣΕΙ<text:s/>ΤΟΥ<text:s/>ΚΑΝΟΝΙΣΜΟΥ<text:s/>(EE)<text:s/>2023/2831</text:span></text:p>
      <text:p text:style-name="P84"><text:span text:style-name="T8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5"><text:span text:style-name="T85_1">ΠΡΟΣ</text:span><text:span text:style-name="T85_2">(1)</text:span><text:span text:style-name="T85_3">:</text:span></text:p>
          </table:table-cell>
          <table:table-cell table:style-name="Cell2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7"><text:span text:style-name="T87_1">Ο<text:s/>–<text:s/>Η<text:s/>Όνομα:</text:span></text:p>
          </table:table-cell>
          <table:table-cell table:style-name="Cell4" table:number-columns-spanned="2">
            <text:p text:style-name="P88"/>
          </table:table-cell>
          <table:covered-table-cell/>
          <table:table-cell table:style-name="Cell5" table:number-columns-spanned="2">
            <text:p text:style-name="P89"><text:span text:style-name="T89_1">Επώνυμο:</text:span></text:p>
          </table:table-cell>
          <table:covered-table-cell/>
          <table:table-cell table:style-name="Cell6">
            <text:p text:style-name="P90"/>
          </table:table-cell>
        </table:table-row>
        <table:table-row table:style-name="Row3">
          <table:table-cell table:style-name="Cell7" table:number-columns-spanned="2">
            <text:p text:style-name="P91"><text:span text:style-name="T91_1">Όνομα<text:s/>και<text:s/>Επώνυμο<text:s/>Πατέρα:</text:span></text:p>
          </table:table-cell>
          <table:covered-table-cell/>
          <table:table-cell table:style-name="Cell8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3"><text:span text:style-name="T93_1">Όνομα<text:s/>και<text:s/>Επώνυμο<text:s/>Μητέρας:</text:span></text:p>
          </table:table-cell>
          <table:covered-table-cell/>
          <table:table-cell table:style-name="Cell10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95"><text:span text:style-name="T95_1">Ημερομηνία<text:s/>γέννησης</text:span><text:span text:style-name="T95_2">(2)</text:span><text:span text:style-name="T95_3">:</text:span></text:p>
          </table:table-cell>
          <table:covered-table-cell/>
          <table:table-cell table:style-name="Cell12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97"><text:span text:style-name="T97_1">Τόπος<text:s/>Γέννησης:</text:span></text:p>
          </table:table-cell>
          <table:covered-table-cell/>
          <table:table-cell table:style-name="Cell14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99"><text:span text:style-name="T99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100"/>
          </table:table-cell>
          <table:covered-table-cell/>
          <table:table-cell table:style-name="Cell17">
            <text:p text:style-name="P101"><text:span text:style-name="T101_1">Τηλ:</text:span></text:p>
          </table:table-cell>
          <table:table-cell table:style-name="Cell18">
            <text:p text:style-name="P102"/>
          </table:table-cell>
        </table:table-row>
        <table:table-row table:style-name="Row8">
          <table:table-cell table:style-name="Cell19" table:number-columns-spanned="3">
            <text:p text:style-name="P103"><text:span text:style-name="T103_1">Τόπος<text:s/>Κατοικίας:<text:s/>Οδός:</text:span></text:p>
          </table:table-cell>
          <table:covered-table-cell/>
          <table:covered-table-cell/>
          <table:table-cell table:style-name="Cell20" table:number-columns-spanned="3">
            <text:p text:style-name="P104"><text:span text:style-name="T104_1">Αριθ:<text:s/>ΤΚ:</text:span></text:p>
          </table:table-cell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105"><text:span text:style-name="T105_1">Αρ.<text:s/>Τηλεομοιοτύπου<text:s/>(Fax):</text:span></text:p>
          </table:table-cell>
          <table:covered-table-cell/>
          <table:table-cell table:style-name="Cell22" table:number-columns-spanned="2">
            <text:p text:style-name="P106"/>
          </table:table-cell>
          <table:covered-table-cell/>
          <table:table-cell table:style-name="Cell23" table:number-columns-spanned="2">
            <text:p text:style-name="P107"><text:span text:style-name="T107_1">Δ/νση<text:s/>Ηλεκτρ.<text:s/>Ταχυδρομείου<text:s/>(Εmail):</text:span></text:p>
          </table:table-cell>
          <table:covered-table-cell/>
        </table:table-row>
      </table:table>
      <text:p text:style-name="P108"><text:span text:style-name="T108_1">Με<text:s/>ατομική<text:s/>μου<text:s/>ευθύνη<text:s/>και<text:s/>γνωρίζοντας<text:s/>τις<text:s/>κυρώσεις(</text:span><text:span text:style-name="T108_2">3</text:span><text:span text:style-name="T108_3">),<text:s/>που<text:s/>προβλέπονται<text:s/>από<text:s/>τις<text:s/>διατάξεις<text:s/>της<text:s/>παρ.<text:s/>6<text:s/>του<text:s/>άρθρου<text:s/>22<text:s/>του<text:s/>Ν.<text:s/>1599/1986,<text:s/>δηλώνω<text:s/>ότι(</text:span><text:span text:style-name="T108_4">4</text:span><text:span text:style-name="T108_5">):</text:span></text:p>
      <text:p text:style-name="P109"><text:span text:style-name="T109_1">Α.<text:s/></text:span><text:span text:style-name="T109_2">Η<text:s/>επιχείρηση<text:s/>………………….………………………...………………………………………………………………<text:s/>με<text:s/>ΑΦΜ<text:s/>…..……………..……,<text:s/>την<text:s/>οποία<text:s/>νομίμως<text:s/>εκπροσωπώ</text:span></text:p>
      <text:p text:style-name="P110"><text:span text:style-name="T110_1">1.</text:span><text:span text:style-name="T110_2"><text:s/>i)<text:s/>Συνιστά<text:s/>«ενιαία<text:s/>επιχείρηση»<text:s/></text:span><text:span text:style-name="T110_3">(5)</text:span><text:span text:style-name="T110_4"><text:s/>με<text:s/>τις<text:s/>κάτωθι<text:s/>επιχειρήσει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24">
            <text:p text:style-name="P111"><text:span text:style-name="T111_1">Α/Α</text:span></text:p>
          </table:table-cell>
          <table:table-cell table:style-name="Cell25">
            <text:p text:style-name="P112"><text:span text:style-name="T112_1">ΕΠΩΝΥΜΙΑ<text:s/>ΕΠΙΧΕΙΡΗΣΗΣ</text:span></text:p>
          </table:table-cell>
          <table:table-cell table:style-name="Cell26">
            <text:p text:style-name="P113"><text:span text:style-name="T113_1">ΑΦΜ</text:span></text:p>
          </table:table-cell>
        </table:table-row>
        <table:table-row table:style-name="Row11">
          <table:table-cell table:style-name="Cell27">
            <text:p text:style-name="P114"><text:span text:style-name="T114_1">1.</text:span></text:p>
          </table:table-cell>
          <table:table-cell table:style-name="Cell28">
            <text:p text:style-name="P115"/>
          </table:table-cell>
          <table:table-cell table:style-name="Cell29">
            <text:p text:style-name="P116"/>
          </table:table-cell>
        </table:table-row>
        <table:table-row table:style-name="Row12">
          <table:table-cell table:style-name="Cell30">
            <text:p text:style-name="P117"><text:span text:style-name="T117_1">2.</text:span></text:p>
          </table:table-cell>
          <table:table-cell table:style-name="Cell31">
            <text:p text:style-name="P118"/>
          </table:table-cell>
          <table:table-cell table:style-name="Cell32">
            <text:p text:style-name="P119"/>
          </table:table-cell>
        </table:table-row>
        <table:table-row table:style-name="Row13">
          <table:table-cell table:style-name="Cell33">
            <text:p text:style-name="P120"><text:span text:style-name="T120_1">3.</text:span></text:p>
          </table:table-cell>
          <table:table-cell table:style-name="Cell34">
            <text:p text:style-name="P121"/>
          </table:table-cell>
          <table:table-cell table:style-name="Cell35">
            <text:p text:style-name="P122"/>
          </table:table-cell>
        </table:table-row>
      </table:table>
      <text:p text:style-name="P123"><text:span text:style-name="T123_1">ii)</text:span><text:span text:style-name="T123_2"><text:tab/></text:span><text:span text:style-name="T123_3">Δεν<text:s/>συνιστά<text:s/>«ενιαία<text:s/>επιχείρηση»<text:s/>με<text:s/>καμία<text:s/>άλλη<text:s/>επιχείρηση</text:span></text:p>
      <text:p text:style-name="P124"><text:span text:style-name="T124_1">Β.<text:s/></text:span><text:span text:style-name="T124_2">Η<text:s/>ενίσχυση<text:s/>ήσσονος<text:s/>σημασίας<text:s/>που<text:s/>πρόκειται<text:s/>να<text:s/>χορηγηθεί</text:span><text:span text:style-name="T124_3">(6)</text:span><text:span text:style-name="T124_4"><text:s/>στην<text:s/>ως<text:s/>άνω<text:s/>επιχείρηση</text:span><text:span text:style-name="T124_5">(7),(8)</text:span><text:span text:style-name="T124_6">,<text:s/>βάσει<text:s/>της<text:s/>ΚΥΑ<text:s/>……………………………………………………<text:s/>,<text:s/>δεν<text:s/>αφορά<text:s/>μη<text:s/>επιλέξιμεςς<text:s/>δραστηριότητες<text:s/>της<text:s/>επιχείρησης<text:s/>που<text:s/>εμπίπτουν<text:s/>στις<text:s/>εξαιρέσεις<text:s/>του<text:s/>άρθρου<text:s/>1<text:s/>του<text:s/>Καν.<text:s/>ΕΕ<text:s/>2831/2023</text:span></text:p>
      <text:p text:style-name="P125"><text:span text:style-name="T125_1">Γ.<text:s/></text:span><text:span text:style-name="T125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την<text:s/>προηγούμενη<text:s/>τριετία<text:s/>σε<text:s/>κυλιόμενη<text:s/>ημερολογιακή<text:s/>βάση<text:s/>,<text:s/>οι<text:s/>κάτωθι<text:s/>ενισχύσεις<text:s/>ήσσονος<text:s/>σημασίας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6" table:number-columns-spanned="8">
            <text:p text:style-name="P126"><text:span text:style-name="T126_1">ΕΝΙΣΧΥΣΕΙΣ<text:s/>ΗΣΣΟΝΟΣ<text:s/>ΣΗΜΑΣΙΑΣ<text:s/>(DE<text:s/>MINIMIS)<text:s/>ΠΟΥ<text:s/>ΕΧΟΥΝ<text:s/>ΧΟΡΗΓΗΘΕΙ<text:s/>ΣΤΗΝ<text:s/>ΕΠΙΧΕΙΡΗΣΗ</text:span></text:p>
            <text:p text:style-name="P127"><text:span text:style-name="T127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7">
            <text:p text:style-name="P128"><text:span text:style-name="T128_1">Α/Α</text:span></text:p>
          </table:table-cell>
          <table:table-cell table:style-name="Cell38">
            <text:p text:style-name="P129"><text:span text:style-name="T129_1">ΟΝΟΜΑΣΙΑ</text:span></text:p>
            <text:p text:style-name="P130"><text:span text:style-name="T130_1">ΠΡΟΓΡΑΜΜΑΤΟΣ<text:s/>&amp;</text:span></text:p>
            <text:p text:style-name="P131"><text:span text:style-name="T131_1">ΦΟΡΕΑΣ<text:s/>ΧΟΡΗΓΗΣΗΣ</text:span></text:p>
            <text:p text:style-name="P132"><text:span text:style-name="T132_1">ΤΗΣ<text:s/>ΕΝΙΣΧΥΣΗΣ</text:span></text:p>
          </table:table-cell>
          <table:table-cell table:style-name="Cell39">
            <text:p text:style-name="P133"><text:span text:style-name="T133_1">ΑΡΙΘΜ.<text:s/>ΠΡΩΤ.</text:span></text:p>
            <text:p text:style-name="P134"><text:span text:style-name="T134_1">&amp;<text:s/>ΗΜ/ΝΙΑ<text:s/>ΕΓΚΡΙΤΙΚΗΣ<text:s/>ΑΠΟΦΑΣΗΣ</text:span></text:p>
          </table:table-cell>
          <table:table-cell table:style-name="Cell40">
            <text:p text:style-name="P135"><text:span text:style-name="T135_1">ΕΓΚΡΙΘΕΝ</text:span></text:p>
            <text:p text:style-name="P136"><text:span text:style-name="T136_1">ΠΟΣΟ<text:s/>ΕΝΙΣΧΥΣΗΣ</text:span></text:p>
          </table:table-cell>
          <table:table-cell table:style-name="Cell41">
            <text:p text:style-name="P137"><text:span text:style-name="T137_1">ΚΑΤΑΒΛΗΘΕΝ</text:span></text:p>
            <text:p text:style-name="P138"><text:span text:style-name="T138_1">ΠΟΣΟ</text:span></text:p>
            <text:p text:style-name="P139"><text:span text:style-name="T139_1">ΕΝΙΣΧΥΣΗΣ</text:span></text:p>
          </table:table-cell>
          <table:table-cell table:style-name="Cell42">
            <text:p text:style-name="P140"><text:span text:style-name="T140_1">ΗΜΕΡΟΜΗΝΙΑ</text:span></text:p>
            <text:p text:style-name="P141"><text:span text:style-name="T141_1">ΚΑΤΑΒΟΛΗΣ</text:span></text:p>
          </table:table-cell>
          <table:table-cell table:style-name="Cell43">
            <text:p text:style-name="P142"><text:span text:style-name="T142_1">ΕΠΩΝΥΜΙΑ<text:s/>&amp;</text:span></text:p>
            <text:p text:style-name="P143"><text:span text:style-name="T143_1">ΑΦΜ<text:s/>ΤΟΥ<text:s/>ΔΙΚΑΙΟΥΧΟΥ</text:span></text:p>
          </table:table-cell>
          <table:table-cell table:style-name="Cell44">
            <text:p text:style-name="P144"><text:span text:style-name="T144_1">ΕΦΑΡΜΟΣΤΕΟΣ</text:span></text:p>
            <text:p text:style-name="P145"><text:span text:style-name="T145_1">ΚΑΝΟΝΙΣΜΟΣ</text:span></text:p>
            <text:p text:style-name="P146"><text:span text:style-name="T146_1">DE<text:s/>MINIMIS</text:span></text:p>
          </table:table-cell>
        </table:table-row>
      </table:table>
      <text:p text:style-name="P147"><text:span text:style-name="T147_1">Δ.<text:s/></text:span><text:span text:style-name="T147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σε<text:s/>οποιαδήποτε<text:s/>περίοδο<text:s/>τριών<text:s/>ετών,<text:s/>δεν<text:s/>υπερβαίνει<text:s/>το<text:s/>ανώτατο<text:s/>όριο<text:s/>που<text:s/>καθορίζεται<text:s/>στο<text:s/>άρθρο<text:s/>3<text:s/>του<text:s/>Κανονισμού<text:s/>2831/2023.</text:span></text:p>
      <text:p text:style-name="P148"><text:span text:style-name="T148_1">Ημερομηνία:<text:s/>……/……/</text:span></text:p>
      <text:p text:style-name="P149"><text:span text:style-name="T149_1">Ο<text:s/>–<text:s/>Η<text:s/>Δηλ.</text:span></text:p>
      <text:p text:style-name="P150"><text:span text:style-name="T150_1">(Υπογραφή)</text:span></text:p>
      <text:p text:style-name="P151"><text:span text:style-name="T151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52"><text:span text:style-name="T152_1">2<text:s/>Αναγράφεται<text:s/>ολογράφως.</text:span></text:p>
      <text:p text:style-name="P153"><text:span text:style-name="T153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54"><text:span text:style-name="T154_1">4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55"><text:span text:style-name="T155_1">5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56"><text:span text:style-name="T156_1">α)</text:span><text:span text:style-name="T156_2"><text:tab/></text:span><text:span text:style-name="T15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157"><text:span text:style-name="T157_1">β)</text:span><text:span text:style-name="T157_2"><text:tab/></text:span><text:span text:style-name="T15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158"><text:span text:style-name="T158_1">γ)</text:span><text:span text:style-name="T158_2"><text:tab/></text:span><text:span text:style-name="T158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9"><text:span text:style-name="T15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60"><text:span text:style-name="T160_1">6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61"><text:span text:style-name="T161_1">7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62"><text:span text:style-name="T162_1">8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Αθήνα,<text:s/>17<text:s/>Ιουνίου<text:s/>2025</text:span></text:p>
      <text:p text:style-name="P165"><text:span text:style-name="T165_1">Οι<text:s/>Υπουργοί</text:span></text:p>
      <text:p text:style-name="P166"><text:span text:style-name="T166_1">Εθνικής<text:s/>Οικονομίας</text:span></text:p>
      <text:p text:style-name="P167"><text:span text:style-name="T167_1">και<text:s/>Οικονομικών<text:s/>Υφυπουργός<text:s/>Ανάπτυξης</text:span></text:p>
      <text:p text:style-name="P168"><text:span text:style-name="T168_1">ΚΥΡΙΑΚΟΣ<text:s/>ΠΙΕΡΡΑΚΑΚΗΣ<text:s/>ΛΑΖΑΡΟΣ<text:s/>ΤΣΑΒΔΑ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