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ριθμ.<text:s/>47429/19.6.202</text:span><text:span text:style-name="T1_2">5<text:s/>(4)</text:span></text:p>
      <text:p text:style-name="P2"><text:span text:style-name="T2_1">Καθορισμός<text:s/>του<text:s/>ποσού<text:s/>των<text:s/>ενισχύσεων<text:s/>που<text:s/>χρηματοδοτείται<text:s/>από<text:s/>το<text:s/>Ταμείο<text:s/>Ανάκαμψης<text:s/>και<text:s/>Ανθεκτικότητας<text:s/>για<text:s/>τα<text:s/>επενδυτικά<text:s/>σχέδια<text:s/>που<text:s/>έχουν<text:s/>χαρακτηρισθεί<text:s/>«Εμβληματικές<text:s/>Επενδύσεις<text:s/>Εξαιρετικής<text:s/>Σημασίας»<text:s/>και<text:s/>για<text:s/>τα<text:s/>οποία<text:s/>εκδίδεται,<text:s/>εντός<text:s/>του<text:s/>2025,<text:s/>απόφαση<text:s/>χορήγησης<text:s/>κινήτρων<text:s/>και<text:s/>ενισχύσεων<text:s/>σύμφωνα<text:s/>με<text:s/>τις<text:s/>διατάξεις<text:s/>του<text:s/>άρθρου<text:s/>16<text:s/>του<text:s/>ν.<text:s/>4864/2021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α<text:s/>άρθρα<text:s/>1<text:s/>έως<text:s/>30<text:s/>του<text:s/>ν.<text:s/>4864/2021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<text:s/>237)<text:s/>και<text:s/>ιδίως<text:s/>την<text:s/>παρ.<text:s/>6<text:s/>του<text:s/>άρθρου<text:s/>28<text:s/>και<text:s/>την<text:s/>παρ.<text:s/>5<text:s/>του<text:s/>άρθρου<text:s/>10.</text:span></text:p>
      <text:p text:style-name="P7"><text:span text:style-name="T7_1">2.<text:s/>Τον<text:s/>Γενικό<text:s/>Απαλλακτικό<text:s/>Κανονισμό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τροποποιήθηκε<text:s/>με<text:s/>τον<text:s/>Κανονισμό<text:s/>2023/1315<text:s/>της<text:s/>Επιτροπής<text:s/>της<text:s/>23ης<text:s/>Ιουνίου<text:s/>2023.</text:span></text:p>
      <text:p text:style-name="P8"><text:span text:style-name="T8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5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11"><text:span text:style-name="T11_1">6.<text:s/>Το<text:s/>άρθρο<text:s/>90<text:s/>του<text:s/>«Κώδικα<text:s/>για<text:s/>την<text:s/>Κυβέρνηση<text:s/>και<text:s/>κυβερνητικά<text:s/>όργανα»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7.<text:s/>Το<text:s/>π.δ.<text:s/>142/2017<text:s/>«Οργανισμός<text:s/>Υπουργείου<text:s/>Οικονομικών»<text:s/>(Α’<text:s/>181).</text:span></text:p>
      <text:p text:style-name="P13"><text:span text:style-name="T13_1">8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5"><text:span text:style-name="T15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1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7"><text:span text:style-name="T17_1">12.<text:s/>Το<text:s/>π.δ.<text:s/>32/2024<text:s/>«Διορισμός<text:s/>Υπουργών<text:s/>και<text:s/>Υφυπουργών»<text:s/>(Α’<text:s/>91).</text:span></text:p>
      <text:p text:style-name="P18"><text:span text:style-name="T18_1">13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9"><text:span text:style-name="T19_1">14.<text:s/>Την<text:s/>υπό<text:s/>στοιχεία<text:s/>32787ΕΞ2022/11.3.2022<text:s/>απόφαση<text:s/>του<text:s/>Αναπληρωτή<text:s/>Υπουργού<text:s/>Οικονομικών<text:s/>για<text:s/>την<text:s/>ένταξη<text:s/>του<text:s/>έργου<text:s/>με<text:s/>τίτλο<text:s/>«Subproject<text:s/>1:<text:s/>Εμβληματικές<text:s/>Επενδύσεις<text:s/>Εξαιρετικής<text:s/>Σημασίας»<text:s/>(κωδικός<text:s/>ΟΠΣ<text:s/>ΤΑ<text:s/>5165175)<text:s/>στο<text:s/>Ταμείο<text:s/>Ανάκαμψης<text:s/>και<text:s/>Ανθεκτικότητας<text:s/>(ΑΔΑ:<text:s/>62Δ9Η-0ΗΤ)<text:s/>και<text:s/>την<text:s/>υπ’<text:s/>αρ.<text:s/>59070/7.6.2022<text:s/>απόφαση<text:s/>του<text:s/>Υφυπουργού<text:s/>Ανάπτυξης<text:s/>και<text:s/>Επενδύσεων<text:s/>για<text:s/>την<text:s/>ένταξη<text:s/>του<text:s/>έργου<text:s/>στο<text:s/>ΠΔΕ<text:s/>2022<text:s/>με<text:s/>κωδικό<text:s/>έργου<text:s/>2022ΤΑ01900003<text:s/>(ΑΔΑ:<text:s/>6Θ9Λ46ΜΤΛΡ-0Ι4).</text:span></text:p>
      <text:p text:style-name="P20"><text:span text:style-name="T20_1">15.<text:s/>Την<text:s/>υπ’<text:s/>αρ.<text:s/>46774/17.06.2025<text:s/>εισήγηση<text:s/>της<text:s/>Προϊσταμένης<text:s/>της<text:s/>Γενικής<text:s/>Διεύθυνσης<text:s/>Οικονομικών<text:s/>Υπηρεσιών<text:s/>του<text:s/>Υπουργείου<text:s/>Ανάπτυξης,<text:s/>όπως<text:s/>προβλέπεται<text:s/>στην<text:s/>περ.<text:s/>ε<text:s/>της<text:s/>παρ.<text:s/>5<text:s/>του<text:s/>άρθρου<text:s/>24<text:s/>του<text:s/>ν.<text:s/>4270/2014,<text:s/>όπως<text:s/>ισχύει.</text:span></text:p>
      <text:p text:style-name="P21"><text:span text:style-name="T21_1">16.<text:s/>Το<text:s/>γεγονός<text:s/>ότι<text:s/>από<text:s/>τις<text:s/>διατάξεις<text:s/>της<text:s/>παρούσας<text:s/>απόφασης<text:s/>προκαλείται<text:s/>επιβάρυνση<text:s/>του<text:s/>Ταμείου<text:s/>Ανάκαμψης<text:s/>και<text:s/>Ανθεκτικότητας,<text:s/>το<text:s/>ύψος<text:s/>της<text:s/>οποίας<text:s/>αναλύεται<text:s/>στο<text:s/>άρθρο<text:s/>2<text:s/>της<text:s/>παρούσας.<text:s/>Η<text:s/>προκαλούμενη<text:s/>δαπάνη<text:s/>θα<text:s/>αντιμετωπισθεί<text:s/>στο<text:s/>πλαίσιο<text:s/>των<text:s/>υφιστάμενων<text:s/>ορίων<text:s/>του<text:s/>Μεσοπρόθεσμου<text:s/>Πλαισίου<text:s/>Δημοσιονομικής<text:s/>Στρατηγικής.</text:span></text:p>
      <text:p text:style-name="P22"><text:span text:style-name="T22_1">17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3" text:outline-level="6"><text:span text:style-name="T23_1">Άρθρο<text:s/>1</text:span></text:h>
      <text:p text:style-name="P24"><text:span text:style-name="T24_1">Ποσό<text:s/>επιχορήγησης</text:span></text:p>
      <text:p text:style-name="P25"><text:span text:style-name="T25_1">Το<text:s/>συνολικό<text:s/>ποσό<text:s/>της<text:s/>επιχορήγησης<text:s/>για<text:s/>τα<text:s/>επενδυτικά<text:s/>σχέδια<text:s/>που<text:s/>χρηματοδοτούνται<text:s/>από<text:s/>το<text:s/>Ταμείο<text:s/>Ανάκαμψης<text:s/>και<text:s/>Ανθεκτικότητας,<text:s/>έχουν<text:s/>χαρακτηρισθεί<text:s/>Στρατηγικές<text:s/>Επενδύσεις<text:s/>και<text:s/>ειδικότερα<text:s/>«Εμβληματικές<text:s/>Επενδύσεις<text:s/>Εξαιρετικής<text:s/>Σημασίας»<text:s/>σύμφωνα<text:s/>με<text:s/>την<text:s/>περ.<text:s/>γ’<text:s/>της<text:s/>παρ.<text:s/>1<text:s/>του<text:s/>άρθρου<text:s/>2<text:s/>του<text:s/>ν.<text:s/>4864/2021<text:s/>και<text:s/>για<text:s/>τα<text:s/>οποία<text:s/>εκδίδεται<text:s/>εντός<text:s/>του<text:s/>έτους<text:s/>2025<text:s/>η<text:s/>απόφαση<text:s/>χορήγησης<text:s/>κινήτρων<text:s/>και<text:s/>ενισχύσεων<text:s/>του<text:s/>άρθρου<text:s/>16<text:s/>του<text:s/>ως<text:s/>άνω<text:s/>νόμου,<text:s/>καθορίζεται<text:s/>στο<text:s/>ποσό<text:s/>των<text:s/>τριάντα<text:s/>πέντε<text:s/>εκατομμυρίων<text:s/>διακοσίων<text:s/>χιλιάδων<text:s/>πεντακοσίων<text:s/>ενενήντα<text:s/>τριών<text:s/>ευρώ<text:s/>και<text:s/>εξήντα<text:s/>τεσσάρων<text:s/>λεπτών<text:s/>(35.200.593,64<text:s/>€).</text:span></text:p>
      <text:h text:style-name="P26" text:outline-level="6"><text:span text:style-name="T26_1">Άρθρο<text:s/>2</text:span></text:h>
      <text:p text:style-name="P27"><text:span text:style-name="T27_1">Πηγές<text:s/>Χρηματοδότησης<text:s/>-<text:s/>Επιβάρυνση</text:span></text:p>
      <text:p text:style-name="P28"><text:span text:style-name="T28_1">Προϋπολογισμού<text:s/>Δημοσίων<text:s/>Επενδύσεων</text:span></text:p>
      <text:p text:style-name="P29"><text:span text:style-name="T29_1">Από<text:s/>τις<text:s/>διατάξεις<text:s/>της<text:s/>παρούσας<text:s/>απόφασης<text:s/>εκτιμάται<text:s/>ότι:</text:span></text:p>
      <text:p text:style-name="P30"><text:span text:style-name="T30_1">i.<text:s/>Για<text:s/>το<text:s/>έτος<text:s/>2025<text:s/>θα<text:s/>προκύψει<text:s/>δαπάνη<text:s/>ύψους<text:s/>δεκατεσσάρων<text:s/>εκατομμυρίων<text:s/>ογδόντα<text:s/>χιλιάδων<text:s/>διακοσίων<text:s/>τριάντα<text:s/>επτά<text:s/>ευρώ<text:s/>και<text:s/>σαράντα<text:s/>έξι<text:s/>λεπτών<text:s/>(14.080.237,46<text:s/>€)<text:s/>σε<text:s/>βάρος<text:s/>του<text:s/>Ταμείου<text:s/>Ανάκαμψης<text:s/>και<text:s/>Ανθεκτικότητας.</text:span></text:p>
      <text:p text:style-name="P31"><text:span text:style-name="T31_1">ii.<text:s/>Για<text:s/>το<text:s/>έτος<text:s/>2026<text:s/>θα<text:s/>προκύψει<text:s/>δαπάνη<text:s/>ύψους<text:s/>είκοσι<text:s/>ενός<text:s/>εκατομμυρίων<text:s/>εκατόν<text:s/>είκοσι<text:s/>χιλιάδων<text:s/>τριακοσίων<text:s/>πενήντα<text:s/>έξι<text:s/>ευρώ<text:s/>και<text:s/>δεκαοχτώ<text:s/>λεπτών<text:s/>(21.120.356,18<text:s/>€)<text:s/>σε<text:s/>βάρος<text:s/>του<text:s/>Ταμείου<text:s/>Ανάκαμψης<text:s/>και<text:s/>Ανθεκτικότητας.</text:span></text:p>
      <text:p text:style-name="P32"><text:span text:style-name="T32_1">Τα<text:s/>ως<text:s/>άνω<text:s/>εκτιμώμενα<text:s/>ποσά<text:s/>συναρτώνται<text:s/>από<text:s/>το<text:s/>βαθμό<text:s/>υλοποίησης<text:s/>των<text:s/>επενδυτικών<text:s/>σχεδίων<text:s/>για<text:s/>τα<text:s/>οποία<text:s/>θα<text:s/>εκδοθεί<text:s/>εντός<text:s/>του<text:s/>τρέχοντος<text:s/>έτους<text:s/>(2025)<text:s/>η<text:s/>απόφαση<text:s/>χορήγησης<text:s/>κινήτρων<text:s/>του<text:s/>άρθρου<text:s/>16<text:s/>του<text:s/>ν.<text:s/>4864/2021.</text:span></text:p>
      <text:p text:style-name="P33"><text:span text:style-name="T33_1">Οι<text:s/>ενισχύσεις<text:s/>που<text:s/>χρηματοδοτούνται<text:s/>από<text:s/>το<text:s/>Ταμείο<text:s/>Ανάκαμψης<text:s/>και<text:s/>Ανθεκτικότητας<text:s/>και<text:s/>καταβάλλονται<text:s/>σε<text:s/>επενδυτικούς<text:s/>φορείς<text:s/>που<text:s/>δεν<text:s/>ολοκληρώνουν<text:s/>τα<text:s/>επενδυτικά<text:s/>τους<text:s/>σχέδια<text:s/>έως<text:s/>31/5/2026<text:s/>θεωρούνται<text:s/>αχρεωστήτως<text:s/>καταβληθείσες.</text:span></text:p>
      <text:h text:style-name="P34" text:outline-level="6"><text:span text:style-name="T34_1">Άρθρο<text:s/>3</text:span></text:h>
      <text:p text:style-name="P35"><text:span text:style-name="T35_1">Έναρξη<text:s/>ισχύος</text:span></text:p>
      <text:p text:style-name="P36"><text:span text:style-name="T3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9<text:s/>Ιουνίου<text:s/>2025</text:span></text:p>
      <text:p text:style-name="P39"><text:span text:style-name="T39_1">Οι<text:s/>Υπουργοί</text:span></text:p>
      <text:p text:style-name="P40"><text:span text:style-name="T40_1">Ο<text:s/>Αναπληρωτής<text:s/>Υπουργός</text:span></text:p>
      <text:p text:style-name="P41"><text:span text:style-name="T41_1">Εθνικής<text:s/>Οικονομίας<text:s/>και<text:s/>Οικονομικών</text:span></text:p>
      <text:p text:style-name="P42"><text:span text:style-name="T42_1">ΝΙΚΟΛΑΟΣ<text:s/>ΠΑΠΑΘΑΝΑΣΗΣ</text:span></text:p>
      <text:p text:style-name="P43"><text:span text:style-name="T43_1">Ανάπτυξης</text:span></text:p>
      <text:p text:style-name="P44"><text:span text:style-name="T44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