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8657<text:s/>ΕΞ<text:s/>202</text:span><text:span text:style-name="T1_2">5<text:s/></text:span></text:p>
      <text:p text:style-name="P2"><text:span text:style-name="T2_1">Τροποποίηση<text:s/>της<text:s/>υπό<text:s/>στοιχεία<text:s/>119126<text:s/>ΕΞ<text:s/>2021/28.09.2021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3"><text:span text:style-name="T3_1">Ο<text:s/>ΑΝΑΠΛΗΡΩΤΗΣ<text:s/>ΥΠΟΥΡΓΟΣ<text:s/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α<text:s/>άρθρα<text:s/>270<text:s/>έως<text:s/>και<text:s/>281<text:s/>του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ο<text:s/>άρθρο<text:s/>271<text:s/>αυτού.</text:span></text:p>
      <text:p text:style-name="P6"><text:span text:style-name="T6_1">2.<text:s/>Τον<text:s/>ν.<text:s/>4820/2021<text:s/>«Οργανικός<text:s/>Νόμος<text:s/>του<text:s/>Ελεγκτικού<text:s/>Συνεδρίου<text:s/>και<text:s/>άλλες<text:s/>ρυθμίσεις»<text:s/>(Α’<text:s/>130)<text:s/>και<text:s/>ιδίως<text:s/>το<text:s/>άρθρο<text:s/>189<text:s/>αυτού.</text:span></text:p>
      <text:p text:style-name="P7"><text:span text:style-name="T7_1">3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<text:s/>και<text:s/>ιδίως<text:s/>το<text:s/>άρθρο<text:s/>τρίτο<text:s/>αυτού.</text:span></text:p>
      <text:p text:style-name="P8"><text:span text:style-name="T8_1">4.<text:s/>Τον<text:s/>ν.<text:s/>5101/2024<text:s/>«Κύρωση<text:s/>του<text:s/>Προσαρτήματος<text:s/>στη<text:s/>Σύμβαση<text:s/>Χρηματοδότησης<text:s/>του<text:s/>Μηχανισμού<text:s/>Ανάκαμψης<text:s/>και<text:s/>Ανθεκτικότητας<text:s/>μεταξύ<text:s/>της<text:s/>Ευρωπαϊκής<text:s/>Ένωσης,<text:s/>εκπροσωπούμενης<text:s/>από<text:s/>την<text:s/>Ευρωπαϊκή<text:s/>Επιτροπή,<text:s/>και<text:s/>της<text:s/>Ελληνικής<text:s/>Δημοκρατίας<text:s/>και<text:s/>του<text:s/>παραρτήματός<text:s/>του<text:s/>και<text:s/>του<text:s/>Προσαρτήματος<text:s/>στη<text:s/>Δανειακή<text:s/>Σύμβαση<text:s/>του<text:s/>Μηχανισμού<text:s/>Ανάκαμψης<text:s/>και<text:s/>Ανθεκτικότητας<text:s/>μεταξύ<text:s/>της<text:s/>Ευρωπαϊκής<text:s/>Ένωσης,<text:s/>εκπροσωπούμενης<text:s/>από<text:s/>την<text:s/>Ευρωπαϊκή<text:s/>Επιτροπή,<text:s/>και<text:s/>της<text:s/>Ελληνικής<text:s/>Δημοκρατίας<text:s/>και<text:s/>των<text:s/>παραρτημάτων<text:s/>του»<text:s/>(Α’<text:s/>53).</text:span></text:p>
      <text:p text:style-name="P9"><text:span text:style-name="T9_1">5.<text:s/>Τα<text:s/>άρθρα<text:s/>82<text:s/>και<text:s/>83<text:s/>του<text:s/>ν.<text:s/>4864/2021<text:s/>«Στρατηγικές<text:s/>επενδύσεις<text:s/>και<text:s/>βελτίωση<text:s/>του<text:s/>επενδυτικού<text:s/>περιβάλλοντος<text:s/>μέσω<text:s/>της<text:s/>επιτάχυνσης<text:s/>διαδικασιών<text:s/>στις<text:s/>ιδιωτικές<text:s/>και<text:s/>στρατηγικές<text:s/>επενδύσεις,<text:s/>δημιουργία<text:s/>πλαισίου<text:s/>για<text:s/>τις<text:s/>εταιρείες<text:s/>τεχνοβλαστούς<text:s/>και<text:s/>άλλες<text:s/>επείγουσες<text:s/>διατάξεις<text:s/>για<text:s/>την<text:s/>ανάπτυξη»<text:s/>(Α’<text:s/>237).</text:span></text:p>
      <text:p text:style-name="P10"><text:span text:style-name="T10_1">6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11"><text:span text:style-name="T11_1">7.<text:s/>Τον<text:s/>ν.<text:s/>4413/2016<text:s/>«Ανάθεση<text:s/>και<text:s/>εκτέλεση<text:s/>συμβάσεων<text:s/>παραχώρησης<text:s/>Εναρμόνιση<text:s/>με<text:s/>την<text:s/>Οδηγία<text:s/>2014/23/<text:s/>ΕΕ<text:s/>του<text:s/>Ευρωπαϊκού<text:s/>Κοινοβουλίου<text:s/>και<text:s/>του<text:s/>Συμβουλίου<text:s/>της<text:s/>26ης<text:s/>Φεβρουαρίου<text:s/>2014<text:s/>σχετικά<text:s/>με<text:s/>την<text:s/>ανάθεση<text:s/>συμβάσεων<text:s/>παραχώρησης<text:s/>(ΕΕ<text:s/>L<text:s/>94/1/28.03.2014)<text:s/>και<text:s/>άλλες<text:s/>διατάξεις»<text:s/>(Α’<text:s/>148).</text:span></text:p>
      <text:p text:style-name="P12"><text:span text:style-name="T12_1">8.<text:s/>Τον<text:s/>ν.<text:s/>3389/2005<text:s/>«Συμπράξεις<text:s/>Δημόσιου<text:s/>και<text:s/>Ιδιωτικού<text:s/>Τομέα»<text:s/>(Α’<text:s/>232).</text:span></text:p>
      <text:p text:style-name="P13"><text:span text:style-name="T13_1">9.<text:s/>Τον<text:s/>ν.<text:s/>4152/2013<text:s/>«Επείγοντα<text:s/>μέτρα<text:s/>εφαρμογής<text:s/>των<text:s/>νόμων<text:s/>4046/2012,<text:s/>4093/2012<text:s/>και<text:s/>4127/2013»<text:s/>(Α’<text:s/>107)<text:s/>και<text:s/>ιδίως<text:s/>τις<text:s/>υποπαρ.<text:s/>Β.2<text:s/>έως<text:s/>Β.11<text:s/>της<text:s/>παρ.<text:s/>Β<text:s/>του<text:s/>άρθρου<text:s/>πρώτου<text:s/>αυτού.</text:span></text:p>
      <text:p text:style-name="P14"><text:span text:style-name="T14_1">10.<text:s/>Τον<text:s/>ν.<text:s/>4270/2014<text:s/>«Αρχές<text:s/>δημοσιονομικής<text:s/>διαχείρισης<text:s/>και<text:s/>εποπτείας<text:s/>(ενσωμάτωση<text:s/>Οδηγίας<text:s/>2011/85/<text:s/>ΕΕ)<text:s/>-<text:s/>δημόσιο<text:s/>λογιστικό<text:s/>και<text:s/>άλλες<text:s/>διατάξεις»<text:s/>(Α’<text:s/>143).</text:span></text:p>
      <text:p text:style-name="P15"><text:span text:style-name="T15_1">1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6"><text:span text:style-name="T16_1">1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17"><text:span text:style-name="T17_1">13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8"><text:span text:style-name="T18_1">14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).</text:span></text:p>
      <text:p text:style-name="P19"><text:span text:style-name="T19_1">15.<text:s/>Τον<text:s/>Κανονισμό<text:s/>(ΕΕ)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<text:s/>(L<text:s/>57).</text:span></text:p>
      <text:p text:style-name="P20"><text:span text:style-name="T20_1">16.<text:s/>Τον<text:s/>Κανονισμό<text:s/>(ΕΕ)<text:s/>2023/435<text:s/>του<text:s/>Ευρωπαϊκού<text:s/>Κοινοβουλίου<text:s/>και<text:s/>του<text:s/>Συμβουλίου<text:s/>της<text:s/>27ης<text:s/>Φεβρουαρίου<text:s/>2023<text:s/>για<text:s/>την<text:s/>τροποποίηση<text:s/>του<text:s/>Κανονισμού<text:s/>(ΕΕ)<text:s/>2021/241<text:s/>όσον<text:s/>αφορά<text:s/>τα<text:s/>κεφάλαια<text:s/>για<text:s/>το<text:s/>REPowerEU<text:s/>στα<text:s/>σχέδια<text:s/>ανάκαμψης<text:s/>και<text:s/>ανθεκτικότητας<text:s/>και<text:s/>για<text:s/>την<text:s/>τροποποίηση<text:s/>των<text:s/>Κανονισμών<text:s/>(ΕΕ)<text:s/>1303/2013,<text:s/>(ΕΕ)<text:s/>2021/1060<text:s/>και<text:s/>(ΕΕ)<text:s/>2021/1755<text:s/>και<text:s/>της<text:s/>Οδηγίας<text:s/>2003/87/ΕΚ.</text:span></text:p>
      <text:p text:style-name="P21"><text:span text:style-name="T21_1">17.<text:s/>Τον<text:s/>Κανονισμό<text:s/>(ΕΕ,<text:s/>Ευρατόμ)<text:s/>2018/1046<text:s/>του<text:s/>Ευρωπαϊκού<text:s/>Κοινοβουλίου<text:s/>και<text:s/>του<text:s/>Συμβουλίου<text:s/>της<text:s/>18ης<text:s/>Ιουλίου<text:s/>2018<text:s/>σχετικά<text:s/>με<text:s/>τους<text:s/>δημοσιονομικούς<text:s/>κανόνες<text:s/>που<text:s/>εφαρμόζονται<text:s/>στον<text:s/>γενικό<text:s/>προϋπολογισμό<text:s/>της<text:s/>Ένωσης,<text:s/>την<text:s/>τροποποίηση<text:s/>των<text:s/>Κανονισμών<text:s/>(ΕΕ)<text:s/>αριθ.<text:s/>1296/2013,<text:s/>(ΕΕ)<text:s/>αριθ.<text:s/>1301/2013,<text:s/>(ΕΕ)<text:s/>αριθ.<text:s/>1303/2013,<text:s/>(ΕΕ)<text:s/>αριθ.<text:s/>1304/2013,<text:s/>(ΕΕ)<text:s/>αριθ.<text:s/>1309/2013,<text:s/>(ΕΕ)<text:s/>αριθ.<text:s/>1316/2013,<text:s/>(ΕΕ)<text:s/>αριθ.<text:s/>223/2014,<text:s/>(ΕΕ)<text:s/>αριθ.<text:s/>283/2014<text:s/>και<text:s/>της<text:s/>υπ’<text:s/>αρ.<text:s/>541/2014/ΕΕ<text:s/>απόφασης<text:s/>και<text:s/>για<text:s/>την<text:s/>κατάργηση<text:s/>του<text:s/>Κανονισμού<text:s/>(ΕΕ,<text:s/>Ευρατόμ)<text:s/>966/2012<text:s/>(L<text:s/>193).</text:span></text:p>
      <text:p text:style-name="P22"><text:span text:style-name="T22_1">18.<text:s/>Το<text:s/>π.δ.<text:s/>142/2017<text:s/>«Οργανισμός<text:s/>Υπουργείου<text:s/>Οικονομικών»<text:s/>(Α’<text:s/>181).</text:span></text:p>
      <text:p text:style-name="P23"><text:span text:style-name="T23_1">1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4"><text:span text:style-name="T24_1">20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5"><text:span text:style-name="T25_1">21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6"><text:span text:style-name="T26_1">22.<text:s/>Την<text:s/>υπό<text:s/>στοιχεία<text:s/>Y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27"><text:span text:style-name="T27_1">23.<text:s/>Την<text:s/>υπ’<text:s/>αρ.<text:s/>134453/23.12.2015<text:s/>κοινή<text:s/>απόφαση<text:s/>των<text:s/>Υπουργών<text:s/>Οικονομίας,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09.2014<text:s/>(ΦΕΚ<text:s/>2573/τ.Β’)»<text:s/>(Β’<text:s/>2857).</text:span></text:p>
      <text:p text:style-name="P28"><text:span text:style-name="T28_1">24.<text:s/>Την<text:s/>υπ’<text:s/>αρ.<text:s/>35259/24.03.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29"><text:span text:style-name="T29_1">25.<text:s/>Την<text:s/>υπό<text:s/>στοιχεία<text:s/>119126<text:s/>ΕΞ<text:s/>2021/28.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,<text:s/>όπως<text:s/>τροποποιήθηκε<text:s/>με<text:s/>τις<text:s/>υπό<text:s/>στοιχεία<text:s/>52415<text:s/>ΕΞ<text:s/>2022/19.4.2022<text:s/>(Β’<text:s/>1927),<text:s/>188159<text:s/>ΕΞ<text:s/>2022/21.12.2022<text:s/>(Β’<text:s/>6973)<text:s/>και<text:s/>66734<text:s/>ΕΞ<text:s/>2024/14.5.2024<text:s/>(Β’<text:s/>2786)<text:s/>όμοιες<text:s/>αποφάσεις.</text:span></text:p>
      <text:p text:style-name="P30"><text:span text:style-name="T30_1">26.<text:s/>Την<text:s/>υπό<text:s/>στοιχεία<text:s/>120535<text:s/>ΕΞ<text:s/>2021/30.09.2021<text:s/>απόφαση<text:s/>του<text:s/>Αναπληρωτή<text:s/>Υπουργού<text:s/>Οικονομικών<text:s/>«Κριτήρια<text:s/>αξιολόγησης<text:s/>της<text:s/>επιλεξιμότητας<text:s/>των<text:s/>επενδυτικών<text:s/>σχεδίων<text:s/>που<text:s/>χρηματοδοτούνται<text:s/>με<text:s/>δάνεια<text:s/>του<text:s/>Ταμείου<text:s/>Ανάκαμψης<text:s/>και<text:s/>Ανθεκτικότητας»<text:s/>(Β’<text:s/>4521).</text:span></text:p>
      <text:p text:style-name="P31"><text:span text:style-name="T31_1">27.<text:s/>Την<text:s/>υπό<text:s/>στοιχεία<text:s/>120536<text:s/>ΕΞ<text:s/>2021/30.09.2021<text:s/>απόφαση<text:s/>του<text:s/>Αναπληρωτή<text:s/>Υπουργού<text:s/>Οικονομικών<text:s/>«Kαθορισμός<text:s/>της<text:s/>διαδικασίας<text:s/>διάθεσης<text:s/>κεφαλαίων<text:s/>στα<text:s/>πιστωτικά<text:s/>ιδρύματα,<text:s/>των<text:s/>όρων<text:s/>και<text:s/>προϋποθέσεων<text:s/>της<text:s/>διαδικασίας<text:s/>χορήγησης<text:s/>των<text:s/>δανείων<text:s/>στις<text:s/>επιχειρήσεις,<text:s/>εξειδίκευση<text:s/>των<text:s/>κριτηρίων<text:s/>και<text:s/>του<text:s/>τρόπου<text:s/>ελέγχου<text:s/>της<text:s/>επιλεξιμότητας<text:s/>των<text:s/>επενδύσεων<text:s/>που<text:s/>χρηματοδοτούνται<text:s/>με<text:s/>πόρους<text:s/>του<text:s/>Ταμείου<text:s/>Ανάκαμψης<text:s/>και<text:s/>Ανθεκτικότητας<text:s/>και<text:s/>ορισμός<text:s/>της<text:s/>διαδικασίας,<text:s/>των<text:s/>όρων<text:s/>και<text:s/>των<text:s/>κριτηρίων<text:s/>ανάθεσης<text:s/>σε<text:s/>αξιολογητές<text:s/>των<text:s/>επιλεξιμοτήτων<text:s/>των<text:s/>επενδυτικών<text:s/>σχεδίων»<text:s/>(Β’<text:s/>4522).</text:span></text:p>
      <text:p text:style-name="P32"><text:span text:style-name="T32_1">28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33"><text:span text:style-name="T33_1">29.<text:s/>Την<text:s/>υπό<text:s/>στοιχεία<text:s/>114549<text:s/>ΕΞ<text:s/>2023/01.08.2023<text:s/>κοινή<text:s/>απόφαση<text:s/>του<text:s/>Πρωθυπουργού<text:s/>και<text:s/>του<text:s/>Υπουργού<text:s/>Εθνικής<text:s/>Οικονομίας<text:s/>και<text:s/>Οικονομικών<text:s/>«Διορισμός<text:s/>Διοικητή<text:s/>της<text:s/>Ειδικής<text:s/>Υπηρεσίας<text:s/>Συντονισμού<text:s/>Ταμείου<text:s/>Ανάκαμψης»<text:s/>(ΥΟΔΔ<text:s/>775).</text:span></text:p>
      <text:p text:style-name="P34"><text:span text:style-name="T34_1">30.<text:s/>Την<text:s/>ανάγκη<text:s/>απλοποίησης<text:s/>ορισμένων<text:s/>πτυχών<text:s/>του<text:s/>Συστήματος<text:s/>Διαχείρισης<text:s/>και<text:s/>Ελέγχου<text:s/>προκειμένου<text:s/>να<text:s/>αποφευχθούν<text:s/>τυχόν<text:s/>καθυστερήσεις<text:s/>στην<text:s/>υλοποίηση<text:s/>των<text:s/>έργων<text:s/>του<text:s/>Ταμείου<text:s/>Ανάκαμψης.</text:span></text:p>
      <text:p text:style-name="P35"><text:span text:style-name="T35_1">31.<text:s/>Την<text:s/>υπό<text:s/>στοιχεία<text:s/>108619<text:s/>ΕΞ<text:s/>2025/20.06.2023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,<text:s/>σύμφωνα<text:s/>με<text:s/>την<text:s/>οποία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6"><text:span text:style-name="T36_1">32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,<text:s/>αποφασίζουμε:</text:span></text:p>
      <text:p text:style-name="P37"><text:span text:style-name="T37_1">Τροποποιούμε<text:s/>την<text:s/>υπό<text:s/>στοιχεία<text:s/>119126<text:s/>ΕΞ<text:s/>2021/<text:s/>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,<text:s/>ως<text:s/>εξής:</text:span></text:p>
      <text:p text:style-name="P38"><text:span text:style-name="T38_1">1.<text:s/>Η<text:s/>παρ.<text:s/>1<text:s/>του<text:s/>άρθρου<text:s/>5<text:s/>αντικαθίσταται,<text:s/>ως<text:s/>εξής:</text:span></text:p>
      <text:p text:style-name="P39"><text:span text:style-name="T39_1">«1.<text:s/>Για<text:s/>την<text:s/>παρακολούθηση<text:s/>των<text:s/>ενεργειών<text:s/>ωρίμανσης<text:s/>των<text:s/>Δράσεων<text:s/>και<text:s/>των<text:s/>Έργων<text:s/>που<text:s/>βρίσκονται<text:s/>σε<text:s/>στάδιο<text:s/>πριν<text:s/>τη<text:s/>σύναψη<text:s/>της<text:s/>σύμβασης<text:s/>(ή<text:s/>την<text:s/>έκδοση<text:s/>της<text:s/>εγκριτικής<text:s/>απόφασης,<text:s/>για<text:s/>τις<text:s/>ενισχύσεις)<text:s/>ή<text:s/>την<text:s/>απόφαση<text:s/>υλοποίησης<text:s/>με<text:s/>ίδια<text:s/>μέσα,<text:s/>έως<text:s/>τη<text:s/>συμβασιοποίηση,<text:s/>ο<text:s/>Φορέας<text:s/>υλοποίησης<text:s/>υποβάλλει<text:s/>μέσω<text:s/>του<text:s/>ΟΠΣ<text:s/>ΤΑ,<text:s/>διαμέσου<text:s/>του<text:s/>Υπουργείου<text:s/>Ευθύνης,<text:s/>Δελτίο<text:s/>Ωρίμανσης<text:s/>προς<text:s/>την<text:s/>Υπηρεσία<text:s/>Συντονισμού,<text:s/>στο<text:s/>οποίο<text:s/>περιλαμβάνονται<text:s/>στοιχεία<text:s/>που<text:s/>αφορούν<text:s/>σε<text:s/>ενέργειες<text:s/>που<text:s/>έχουν<text:s/>ήδη<text:s/>υλοποιηθεί<text:s/>και<text:s/>ενημέρωση<text:s/>για<text:s/>τις<text:s/>ενέργειες<text:s/>που<text:s/>υπολείπονται,<text:s/>σύμφωνα<text:s/>με<text:s/>τα<text:s/>προβλεπόμενα<text:s/>αναλυτικώς<text:s/>στο<text:s/>Εγχειρίδιο<text:s/>Διαδικασιών.<text:s/>Η<text:s/>υποβολή<text:s/>Δελτίου<text:s/>Ωρίμανσης<text:s/>γίνεται<text:s/>τακτικά,<text:s/>ανά<text:s/>τρίμηνο,<text:s/>καθώς<text:s/>και<text:s/>κάθε<text:s/>φορά<text:s/>που<text:s/>μία<text:s/>ενέργεια<text:s/>αλλάζει<text:s/>στάδιο<text:s/>ή<text:s/>όταν<text:s/>μια<text:s/>ενέργεια<text:s/>δεν<text:s/>επιτυγχάνεται<text:s/>εντός<text:s/>της<text:s/>προβλεπόμενης<text:s/>χρονικής<text:s/>προθεσμίας,<text:s/>προκειμένου<text:s/>να<text:s/>δηλωθεί<text:s/>η<text:s/>νέα<text:s/>εκτιμώμενη<text:s/>ημερομηνία<text:s/>ολοκλήρωσής<text:s/>της,<text:s/>ή<text:s/>και<text:s/>όταν<text:s/>προκύπτει<text:s/>πρόβλημα<text:s/>ή<text:s/>εμπλοκή<text:s/>στην<text:s/>υλοποίησή<text:s/>της.»</text:span></text:p>
      <text:p text:style-name="P40"><text:span text:style-name="T40_1">2.<text:s/>Η<text:s/>παρ.<text:s/>2<text:s/>του<text:s/>άρθρου<text:s/>5<text:s/>αντικαθίσταται,<text:s/>ως<text:s/>εξής:</text:span></text:p>
      <text:p text:style-name="P41"><text:span text:style-name="T41_1">«2.<text:s/>Ο<text:s/>Φορέας<text:s/>υλοποίησης<text:s/>υποβάλλει<text:s/>στην<text:s/>Υπηρεσία<text:s/>Συντονισμού<text:s/>το<text:s/>σχέδιο<text:s/>της<text:s/>διακήρυξης<text:s/>και<text:s/>των<text:s/>τευχών<text:s/>του<text:s/>διαγωνισμού,<text:s/>εν<text:s/>γένει,<text:s/>για<text:s/>την<text:s/>ανάθεση<text:s/>δημοσίων<text:s/>συμβάσεων,<text:s/>όπως<text:s/>ορίζονται<text:s/>στον<text:s/>ν.<text:s/>4412/2016<text:s/>(Α’<text:s/>147)<text:s/>και<text:s/>έχουν<text:s/>εκτιμώμενη<text:s/>αξία<text:s/>ανώτερη<text:s/>από<text:s/>τα<text:s/>όρια<text:s/>των<text:s/>άρθρων<text:s/>5<text:s/>και<text:s/>235<text:s/>του<text:s/>ιδίου<text:s/>νόμου,<text:s/>ή<text:s/>μέσω<text:s/>συμβάσεων<text:s/>παραχώρησης,<text:s/>όπως<text:s/>ορίζονται<text:s/>στον<text:s/>ν.<text:s/>4413/2016<text:s/>(Α’<text:s/>148)<text:s/>και<text:s/>έχουν<text:s/>εκτιμώμενη<text:s/>αξία<text:s/>ανώτερη<text:s/>από<text:s/>τα<text:s/>όρια<text:s/>του<text:s/>άρθρου<text:s/>1<text:s/>του<text:s/>ίδιου<text:s/>νόμου<text:s/>ή<text:s/>μέσω<text:s/>συμβάσεων<text:s/>σύμπραξης,<text:s/>όπως<text:s/>ορίζονται<text:s/>στον<text:s/>ν.<text:s/>3389/2005<text:s/>(Α’<text:s/>232),<text:s/>καθώς<text:s/>επίσης<text:s/>και<text:s/>το<text:s/>σχέδιο<text:s/>της<text:s/>προκήρυξης<text:s/>καθεστώτος<text:s/>ενισχύσεων<text:s/>ή<text:s/>της<text:s/>πράξης<text:s/>χορήγησης<text:s/>μεμονωμένης<text:s/>κρατικής<text:s/>ενίσχυσης<text:s/>ή<text:s/>της<text:s/>πρόσκλησης<text:s/>για<text:s/>την<text:s/>επιλογή<text:s/>τελικών<text:s/>αποδεκτών<text:s/>φυσικών<text:s/>προσώπων<text:s/>ή<text:s/>τελικών<text:s/>αποδεκτών<text:s/>που<text:s/>υλοποιούν<text:s/>τα<text:s/>έργα<text:s/>τους<text:s/>μέσω<text:s/>ανάθεσης<text:s/>δημοσίων<text:s/>συμβάσεων.<text:s/>Η<text:s/>Υπηρεσία<text:s/>Συντονισμού<text:s/>εξετάζει<text:s/>τα<text:s/>παραπάνω,<text:s/>σύμφωνα<text:s/>με<text:s/>τα<text:s/>αναλυτικά<text:s/>οριζόμενα<text:s/>στο<text:s/>Εγχειρίδιο<text:s/>Διαδικασιών,<text:s/>ιδίως<text:s/>ως<text:s/>προς<text:s/>τη<text:s/>συμβατότητα<text:s/>του<text:s/>φυσικού<text:s/>και<text:s/>οικονομικού<text:s/>αντικειμένου,<text:s/>του<text:s/>χρονοδιαγράμματος<text:s/>και<text:s/>των<text:s/>Οροσήμων<text:s/>και<text:s/>Στόχων<text:s/>της<text:s/>Δράσης<text:s/>ή<text:s/>του<text:s/>Έργου<text:s/>με<text:s/>το<text:s/>ΕΣΑΑ<text:s/>και<text:s/>την<text:s/>Απόφαση<text:s/>Ένταξης,<text:s/>καθώς<text:s/>και<text:s/>ως<text:s/>προς<text:s/>τη<text:s/>συμφωνία<text:s/>των<text:s/>σχεδίων<text:s/>με<text:s/>το<text:s/>ισχύον<text:s/>εθνικό<text:s/>και<text:s/>ενωσιακό<text:s/>δίκαιο<text:s/>και<text:s/>εκδίδει<text:s/>τη<text:s/>σύμφωνη<text:s/>γνώμη<text:s/>της<text:s/>για<text:s/>την<text:s/>έκδοση<text:s/>των<text:s/>οικείων<text:s/>πράξεων.<text:s/>Για<text:s/>την<text:s/>εκτέλεση<text:s/>των<text:s/>ανωτέρω<text:s/>η<text:s/>Υπηρεσία<text:s/>Συντονισμού<text:s/>δύναται<text:s/>να<text:s/>επικουρείται<text:s/>στο<text:s/>έργο<text:s/>της<text:s/>από<text:s/>εξωτερικούς<text:s/>εμπειρογνώμονες.»</text:span></text:p>
      <text:p text:style-name="P42"><text:span text:style-name="T42_1">3.<text:s/>Η<text:s/>παρ.<text:s/>6<text:s/>του<text:s/>άρθρου<text:s/>5<text:s/>αντικαθίσταται,<text:s/>ως<text:s/>εξής:</text:span></text:p>
      <text:p text:style-name="P43"><text:span text:style-name="T43_1">«6.<text:s/>Σε<text:s/>Έργα<text:s/>που<text:s/>υλοποιούνται<text:s/>μέσω<text:s/>της<text:s/>ανάθεσης<text:s/>συμβάσεων,<text:s/>ο<text:s/>Φορέας<text:s/>υλοποίησης,<text:s/>πριν<text:s/>την<text:s/>υπογραφή<text:s/>κάθε<text:s/>σύμβασης,<text:s/>καταχωρεί<text:s/>στο<text:s/>ΟΠΣ<text:s/>ΤΑ<text:s/>τα<text:s/>στοιχεία<text:s/>ταυτότητας<text:s/>αυτής<text:s/>(όπως<text:s/>ιδίως,<text:s/>τίτλος<text:s/>σύμβασης,<text:s/>αξία,<text:s/>ανάδοχος,<text:s/>διαδικασία<text:s/>ανάθεσης)<text:s/>προκειμένου<text:s/>να<text:s/>αξιολογηθεί<text:s/>από<text:s/>την<text:s/>Υπηρεσία<text:s/>Συντονισμού<text:s/>η<text:s/>ανάγκη<text:s/>διενέργειας<text:s/>εκ<text:s/>των<text:s/>προτέρων<text:s/>ελέγχου<text:s/>(ex-ante<text:s/>check)<text:s/>της<text:s/>μη<text:s/>σύγκρουσης<text:s/>συμφερόντων<text:s/>κατά<text:s/>τη<text:s/>διαδικασία<text:s/>ανάθεσης,<text:s/>σύμφωνα<text:s/>με<text:s/>το<text:s/>άρθρο<text:s/>10<text:s/>και<text:s/>τα<text:s/>αναλυτικά<text:s/>οριζόμενα<text:s/>στο<text:s/>Εγχειρίδιο<text:s/>Διαδικασιών.</text:span></text:p>
      <text:p text:style-name="P44"><text:span text:style-name="T44_1">Ειδικά,<text:s/>για<text:s/>τα<text:s/>Έργα<text:s/>που<text:s/>υλοποιούνται<text:s/>μέσω<text:s/>της<text:s/>ανάθεσης<text:s/>συμβάσεων<text:s/>της<text:s/>παρ.<text:s/>2,<text:s/>πριν<text:s/>την<text:s/>υπογραφή<text:s/>της<text:s/>σύμβασης,<text:s/>ο<text:s/>Φορέας<text:s/>υλοποίησης<text:s/>υποβάλλει<text:s/>στην<text:s/>Υπηρεσία<text:s/>Συντονισμού,<text:s/>μέσω<text:s/>του<text:s/>ΟΠΣ<text:s/>ΤΑ,<text:s/>το<text:s/>σχέδιο<text:s/>της<text:s/>σύμβασης,<text:s/>συνοδευόμενο<text:s/>με<text:s/>τα<text:s/>απαραίτητα<text:s/>έγγραφα.<text:s/>Η<text:s/>Υπηρεσία<text:s/>Συντονισμού<text:s/>εξετάζει<text:s/>τη<text:s/>συμφωνία<text:s/>της<text:s/>διαδικασίας<text:s/>ανάθεσης<text:s/>με<text:s/>το<text:s/>ισχύον<text:s/>εθνικό<text:s/>και<text:s/>ενωσιακό<text:s/>δίκαιο,<text:s/>καθώς<text:s/>και<text:s/>τη<text:s/>συμβατότητα<text:s/>του<text:s/>σχεδίου<text:s/>της<text:s/>σύμβασης<text:s/>με<text:s/>το<text:s/>ΕΣΑΑ,<text:s/>την<text:s/>Απόφαση<text:s/>Ένταξης<text:s/>και<text:s/>τη<text:s/>διακήρυξη,<text:s/>σύμφωνα<text:s/>με<text:s/>τα<text:s/>αναλυτικά<text:s/>οριζόμενα<text:s/>στο<text:s/>Εγχειρίδιο<text:s/>Διαδικασιών,<text:s/>και<text:s/>εκδίδει<text:s/>τη<text:s/>σύμφωνη<text:s/>γνώμη<text:s/>της<text:s/>για<text:s/>την<text:s/>υπογραφή<text:s/>της<text:s/>σύμβασης.<text:s/>Για<text:s/>την<text:s/>εκτέλεση<text:s/>των<text:s/>ανωτέρω<text:s/>η<text:s/>Υπηρεσία<text:s/>Συντονισμού<text:s/>δύναται<text:s/>να<text:s/>επικουρείται<text:s/>στο<text:s/>έργο<text:s/>της<text:s/>από<text:s/>εξωτερικούς<text:s/>εμπειρογνώμονες.»</text:span></text:p>
      <text:p text:style-name="P45"><text:span text:style-name="T45_1">4.<text:s/>Η<text:s/>παρ.<text:s/>7<text:s/>του<text:s/>άρθρου<text:s/>5<text:s/>αντικαθίσταται,<text:s/>ως<text:s/>εξής:</text:span></text:p>
      <text:p text:style-name="P46"><text:span text:style-name="T46_1">«7.<text:s/>Ο<text:s/>Φορέας<text:s/>υλοποίησης<text:s/>δύναται<text:s/>να<text:s/>τροποποιεί<text:s/>τις<text:s/>συμβάσεις,<text:s/>σύμφωνα<text:s/>με<text:s/>τις<text:s/>κείμενες<text:s/>διατάξεις.<text:s/>Για<text:s/>την<text:s/>διατήρηση<text:s/>της<text:s/>χρηματοδότησης<text:s/>της<text:s/>τροποποιούμενης<text:s/>σύμβασης<text:s/>από<text:s/>πόρους<text:s/>του<text:s/>ΤΑΑ,<text:s/>το<text:s/>περιεχόμενο<text:s/>αυτής<text:s/>πρέπει<text:s/>να<text:s/>παραμένει<text:s/>συμβατό<text:s/>με<text:s/>τα<text:s/>οριζόμενα<text:s/>στην<text:s/>ισχύουσα<text:s/>κατά<text:s/>τον<text:s/>χρόνο<text:s/>τροποποίησης<text:s/>της<text:s/>σύμβασης,<text:s/>Απόφαση<text:s/>Ένταξης.<text:s/>Σε<text:s/>κάθε<text:s/>περίπτωση,<text:s/>ο<text:s/>Φορέας<text:s/>υλοποίησης<text:s/>καταχωρίζει<text:s/>αμελλητί<text:s/>στο<text:s/>ΟΠΣ<text:s/>ΤΑ<text:s/>τα<text:s/>στοιχεία<text:s/>της<text:s/>τροποποιηθείσας<text:s/>σύμβασης,<text:s/>σύμφωνα<text:s/>με<text:s/>την<text:s/>παρ.<text:s/>9<text:s/>του<text:s/>παρόντος.».</text:span></text:p>
      <text:p text:style-name="P47"><text:span text:style-name="T47_1">5.<text:s/>Προστίθεται<text:s/>παράγραφος<text:s/>7Α<text:s/>στο<text:s/>άρθρο<text:s/>5,<text:s/>ως<text:s/>εξής:<text:s/>«7A.<text:s/>Για<text:s/>τις<text:s/>τροποποιούμενες<text:s/>συμβάσεις,<text:s/>η<text:s/>συνολική<text:s/>αξία<text:s/>των<text:s/>οποίων<text:s/>υπερβαίνει<text:s/>τα<text:s/>όρια<text:s/>των<text:s/>άρθρων<text:s/>5<text:s/>και<text:s/>235<text:s/>του<text:s/>ν.<text:s/>4412/2016<text:s/>(Α’<text:s/>147),<text:s/>ο<text:s/>Φορέας<text:s/>υλοποίησης<text:s/>υποβάλλει<text:s/>στην<text:s/>Υπηρεσία<text:s/>Συντονισμού,<text:s/>μέσω<text:s/>του<text:s/>ΟΠΣ<text:s/>ΤΑ,<text:s/>σχέδιο<text:s/>απόφασης<text:s/>τροποποίησης,<text:s/>συνοδευόμενο<text:s/>από<text:s/>τα<text:s/>απαραίτητα<text:s/>έγγραφα,<text:s/>σύμφωνα<text:s/>με<text:s/>τα<text:s/>προβλεπόμενα<text:s/>στο<text:s/>Εγχειρίδιο<text:s/>Διαδικασιών.<text:s/>Η<text:s/>Υπηρεσία<text:s/>Συντονισμού,<text:s/>εφαρμόζοντας<text:s/>Μεθοδολογία<text:s/>Αξιολόγησης<text:s/>Κινδύνων<text:s/>και<text:s/>σύμφωνα<text:s/>με<text:s/>τα<text:s/>οριζόμενα<text:s/>στο<text:s/>Εγχειρίδιο<text:s/>Διαδικασιών,<text:s/>εξετάζει<text:s/>το<text:s/>σχέδιο<text:s/>της<text:s/>απόφασης<text:s/>τροποποίησης<text:s/>σύμφωνα<text:s/>με<text:s/>την<text:s/>παρ.<text:s/>6<text:s/>του<text:s/>παρόντος<text:s/>και<text:s/>εκδίδει<text:s/>σύμφωνη<text:s/>γνώμη<text:s/>για<text:s/>την<text:s/>τροποποίηση.».</text:span></text:p>
      <text:p text:style-name="P48"><text:span text:style-name="T48_1">6.<text:s/>Η<text:s/>παρ.<text:s/>8<text:s/>του<text:s/>άρθρου<text:s/>5<text:s/>αντικαθίσταται,<text:s/>ως<text:s/>εξής:</text:span></text:p>
      <text:p text:style-name="P49"><text:span text:style-name="T49_1">«8.<text:s/>Η<text:s/>εξέταση<text:s/>που<text:s/>διενεργεί<text:s/>η<text:s/>Υπηρεσία<text:s/>Συντονισμού<text:s/>σύμφωνα<text:s/>με<text:s/>τις<text:s/>παρ.<text:s/>2,<text:s/>3,<text:s/>4,<text:s/>6<text:s/>και<text:s/>7Α<text:s/>λαμβάνει<text:s/>χώρα<text:s/>για<text:s/>κάθε<text:s/>Έργο<text:s/>που<text:s/>υλοποιείται<text:s/>μέσω<text:s/>δημόσιας<text:s/>σύμβασης<text:s/>ή<text:s/>σύμβασης<text:s/>παραχώρησης<text:s/>με<text:s/>εκτιμώμενη<text:s/>αξία<text:s/>μεγαλύτερη<text:s/>των<text:s/>κατώτατων<text:s/>ορίων<text:s/>των<text:s/>άρθρων<text:s/>5<text:s/>και<text:s/>235<text:s/>του<text:s/>ν.<text:s/>4412/2016<text:s/>και<text:s/>του<text:s/>άρθρου<text:s/>1<text:s/>του<text:s/>ν.<text:s/>4413/2016,<text:s/>αντίστοιχα,<text:s/>ή<text:s/>σύμβασης<text:s/>σύμπραξης.».</text:span></text:p>
      <text:p text:style-name="P50"><text:span text:style-name="T50_1">7.<text:s/>Η<text:s/>παρ.<text:s/>9<text:s/>του<text:s/>άρθρου<text:s/>5<text:s/>αντικαθίσταται,<text:s/>ως<text:s/>εξής:</text:span></text:p>
      <text:p text:style-name="P51"><text:span text:style-name="T51_1">«9.<text:s/>Μετά<text:s/>την<text:s/>υπογραφή<text:s/>της<text:s/>σύμβασης<text:s/>ή<text:s/>της<text:s/>τροποποίησης<text:s/>αυτής,<text:s/>(ή<text:s/>την<text:s/>έκδοση<text:s/>εγκριτικής<text:s/>απόφασης<text:s/>στην<text:s/>περίπτωση<text:s/>των<text:s/>ενισχύσεων),<text:s/>ο<text:s/>Φορέας<text:s/>υλοποίησης<text:s/>καταχωρίζει<text:s/>αμελλητί<text:s/>στο<text:s/>ΟΠΣ<text:s/>ΤΑ<text:s/>τα<text:s/>στοιχεία<text:s/>της<text:s/>σύμβασης<text:s/>ή<text:s/>της<text:s/>εγκριτικής<text:s/>απόφασης,<text:s/>κατά<text:s/>περίπτωση,<text:s/>συνοδευόμενα<text:s/>από<text:s/>αντίγραφα<text:s/>της<text:s/>υπογραφείσας<text:s/>σύμβασης,<text:s/>ή<text:s/>της<text:s/>τροποποίησης<text:s/>αυτής,<text:s/>(ή<text:s/>της<text:s/>εγκριτικής<text:s/>απόφασης),<text:s/>και<text:s/>όλων<text:s/>των<text:s/>συνοδευτικών<text:s/>εγγράφων.</text:span></text:p>
      <text:p text:style-name="P52"><text:span text:style-name="T52_1">Ειδικά,<text:s/>αναφέρεται<text:s/>η<text:s/>υποχρέωση<text:s/>του<text:s/>Φορέα<text:s/>Υλοποίησης<text:s/>για<text:s/>την<text:s/>αξιόπιστη<text:s/>συλλογή<text:s/>και<text:s/>καταχώριση,<text:s/>με<text:s/>βάση<text:s/>τα<text:s/>αναλυτικά<text:s/>οριζόμενα<text:s/>στο<text:s/>Εγχειρίδιο<text:s/>Διαδικασιών,<text:s/>των<text:s/>δεδομένων<text:s/>του<text:s/>άρθρου<text:s/>22.2.δ.i)<text:s/>έως<text:s/>iii)<text:s/>του<text:s/>Κανονισμού<text:s/>του<text:s/>ΤΑΑ.<text:s/>Οι<text:s/>πραγματικοί<text:s/>δικαιούχοι<text:s/>του<text:s/>αποδέκτη<text:s/>των<text:s/>κονδυλίων<text:s/>ή<text:s/>του<text:s/>αναδόχου<text:s/>προσδιορίζονται<text:s/>σύμφωνα<text:s/>με<text:s/>τα<text:s/>οριζόμενα<text:s/>στο<text:s/>άρθρο<text:s/>3<text:s/>σημείο<text:s/>6<text:s/>της<text:s/>Οδηγίας<text:s/>(ΕΕ)<text:s/>2015/849<text:s/>του<text:s/>Ευρωπαϊκού<text:s/>Κοινοβουλίου<text:s/>και<text:s/>του<text:s/>Συμβουλίου<text:s/>και<text:s/>ενσωματώθηκε<text:s/>στην<text:s/>παρ.<text:s/>17<text:s/>του<text:s/>άρθρου<text:s/>3<text:s/>του<text:s/>ν.<text:s/>4557/2018<text:s/>(Α’<text:s/>139),<text:s/>ως<text:s/>ισχύει.»</text:span></text:p>
      <text:p text:style-name="P53"><text:span text:style-name="T53_1">8.<text:s/>Οι<text:s/>παρ.<text:s/>10<text:s/>και<text:s/>11<text:s/>του<text:s/>άρθρου<text:s/>5<text:s/>αντικαθίστανται,<text:s/>ως<text:s/>εξής:</text:span></text:p>
      <text:p text:style-name="P54"><text:span text:style-name="T54_1">«10.<text:s/>Ο<text:s/>Φορέας<text:s/>υλοποίησης<text:s/>του<text:s/>Έργου<text:s/>υποχρεούται<text:s/>να<text:s/>ενημερώνει<text:s/>ανά<text:s/>τρίμηνο<text:s/>το<text:s/>ΟΠΣ<text:s/>ΤΑ<text:s/>για<text:s/>την<text:s/>πρόοδο<text:s/>υλοποίησης<text:s/>του<text:s/>φυσικού<text:s/>και<text:s/>οικονομικού<text:s/>αντικειμένου<text:s/>του<text:s/>Έργου,<text:s/>και<text:s/>σε<text:s/>κάθε<text:s/>περίπτωση<text:s/>πριν<text:s/>την<text:s/>υποβολή<text:s/>δελτίου<text:s/>επίτευξης<text:s/>οροσήμου/στόχου<text:s/>πληρωμής<text:s/>για<text:s/>την<text:s/>σχετιζόμενη<text:s/>δράση.</text:span></text:p>
      <text:p text:style-name="P55"><text:span text:style-name="T55_1">11.<text:s/>Ο<text:s/>Φορέας<text:s/>υλοποίησης<text:s/>παρακολουθεί<text:s/>την<text:s/>πρόοδο<text:s/>υλοποίησης<text:s/>των<text:s/>Έργων<text:s/>και<text:s/>λαμβάνει<text:s/>όλα<text:s/>τα<text:s/>απαραίτητα<text:s/>μέτρα<text:s/>για<text:s/>την<text:s/>αποφυγή<text:s/>πιθανών<text:s/>καθυστερήσεων<text:s/>αυτών<text:s/>και<text:s/>ενημερώνει<text:s/>το<text:s/>ΟΠΣ<text:s/>ΤΑ.»</text:span></text:p>
      <text:p text:style-name="P56"><text:span text:style-name="T56_1">9.<text:s/>Η<text:s/>παρ.<text:s/>6<text:s/>του<text:s/>άρθρου<text:s/>15<text:s/>αντικαθίσταται,<text:s/>ως<text:s/>εξής:</text:span></text:p>
      <text:p text:style-name="P57"><text:span text:style-name="T57_1">«6.<text:s/>Η<text:s/>διάρκεια<text:s/>υλοποίησης<text:s/>μιας<text:s/>Δράσης/Έργου<text:s/>αφορά<text:s/>στην<text:s/>απαραίτητη<text:s/>χρονική<text:s/>περίοδο<text:s/>για<text:s/>την<text:s/>ολοκλήρωση<text:s/>του<text:s/>φυσικού<text:s/>και<text:s/>οικονομικού<text:s/>αντικειμένου<text:s/>αυτής/αυτού,<text:s/>σύμφωνα<text:s/>με<text:s/>την<text:s/>Απόφαση<text:s/>Ένταξης».</text:span></text:p>
      <text:p text:style-name="P58"><text:span text:style-name="T58_1">Κατά<text:s/>τα<text:s/>λοιπά<text:s/>ισχύει<text:s/>η<text:s/>υπό<text:s/>στοιχεία<text:s/>119126<text:s/>ΕΞ<text:s/>2021/28.09.2021<text:s/>(Β’<text:s/>4498)<text:s/>απόφαση<text:s/>του<text:s/>Αναπληρωτή<text:s/>Υπουργού<text:s/>Οικονομικών.</text:span></text:p>
      <text:p text:style-name="P59"><text:span text:style-name="T5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Αθήνα,<text:s/>20<text:s/>Ιουνίου<text:s/>2025</text:span></text:p>
      <text:p text:style-name="P62"><text:span text:style-name="T62_1">Ο<text:s/>Αναπληρωτής<text:s/>Υπουργός</text:span></text:p>
      <text:p text:style-name="P63"><text:span text:style-name="T63_1">ΝΙΚΟΛΑΟΣ<text:s/>ΠΑΠΑΘΑΝ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