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7086</text:span></text:p>
      <text:p text:style-name="P2"><text:span text:style-name="T2_1">Τροποποίηση<text:s/>της<text:s/>υπ’<text:s/>αρ.<text:s/>56450/20.07.2024<text:s/>κοινής<text:s/>απόφασης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<text:s/>«Χορήγηση<text:s/>ενίσχυσης<text:s/>για<text:s/>την<text:s/>αποζημίωση<text:s/>των<text:s/>πληγεισών<text:s/>αγροτικών<text:s/>εκμεταλλεύσεων<text:s/>από<text:s/>τις<text:s/>πυρκαγιές<text:s/>που<text:s/>εκδηλώθηκαν<text:s/>από<text:s/>την<text:s/>23η<text:s/>Ιουλίου<text:s/>ως<text:s/>και<text:s/>την<text:s/>30η<text:s/>Σεπτεμβρίου<text:s/>2021<text:s/>σε<text:s/>περιοχές<text:s/>των<text:s/>Περιφερειακών<text:s/>Ενοτήτων<text:s/>Αχαΐας<text:s/>και<text:s/>Ηλείας<text:s/>της<text:s/>Περιφέρειας<text:s/>Δυτικής<text:s/>Ελλάδας,<text:s/>των<text:s/>Περιφερειακών<text:s/>Ενοτήτων<text:s/>Αργολίδας,<text:s/>Κορινθίας,<text:s/>Μεσσηνίας,<text:s/>Αρκαδίας<text:s/>και<text:s/>Λακωνίας<text:s/>της<text:s/>Περιφέρειας<text:s/>Πελοποννήσου,<text:s/>των<text:s/>Περιφερειακών<text:s/>Ενοτήτων<text:s/>Ευβοίας,<text:s/>Φωκίδας<text:s/>και<text:s/>Φθιώτιδας<text:s/>της<text:s/>Περιφέρειας<text:s/>Στερεάς<text:s/>Ελλάδας,<text:s/>των<text:s/>Περιφερειακών<text:s/>Ενοτήτων<text:s/>Βορείου<text:s/>Τομέα<text:s/>Αθηνών,<text:s/>Ανατολικής<text:s/>Αττικής<text:s/>και<text:s/>Δυτικής<text:s/>Αττικής<text:s/>της<text:s/>Περιφέρειας<text:s/>Αττικής<text:s/>και<text:s/>της<text:s/>Περιφερειακής<text:s/>Ενότητας<text:s/>Ρόδου<text:s/>της<text:s/>Περιφέρειας<text:s/>Νοτίου<text:s/>Αιγαίου»<text:s/>(Β’<text:s/>4285).</text:span></text:p>
      <text:p text:style-name="P3"><text:span text:style-name="T3_1">ΟΙ<text:s/>ΥΠΟΥΡΓΟΙ<text:s/>ΕΘΝΙΚΗΣ<text:s/>ΟΙΚΟΝΟΜΙΑΣ<text:s/>ΚΑΙ<text:s/>ΟΙΚΟΝΟΜΙΚΩΝ<text:s/>-<text:s/>ΑΓΡΟΤΙΚΗΣ<text:s/>ΑΝΑΠΤΥΞΗΣ<text:s/>ΚΑΙ<text:s/>ΤΡΟΦΙΜΩΝ<text:s/>-<text:s/>ΚΛΙΜΑΤΙΚΗΣ<text:s/>ΚΡΙΣΗΣ<text:s/>ΚΑΙ<text:s/>ΠΟΛΙΤΙΚΗΣ<text:s/>ΠΡΟΣΤΑΣΙΑΣ</text:span></text:p>
      <text:p text:style-name="P4"><text:span text:style-name="T4_1">Έχοντας<text:s/>υπόψη:</text:span></text:p>
      <text:p text:style-name="P5"><text:span text:style-name="T5_1">1.<text:s/>Το<text:s/>άρθρο<text:s/>12Β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ην<text:s/>παρ.<text:s/>12<text:s/>αυτού,<text:s/>καθώς<text:s/>και<text:s/>το<text:s/>άρθρο<text:s/>12.</text:span></text:p>
      <text:p text:style-name="P6"><text:span text:style-name="T6_1">2.<text:s/>Τον<text:s/>ν.<text:s/>5140/2024<text:s/>«Νέο<text:s/>Αναπτυξιακό<text:s/>Πρόγραμμα<text:s/>Δημοσίων<text:s/>Επενδύσεων<text:s/>και<text:s/>συμπληρωματικές<text:s/>διατάξεις»<text:s/>(Α’<text:s/>154).</text:span></text:p>
      <text:p text:style-name="P7"><text:span text:style-name="T7_1">3.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.</text:span></text:p>
      <text:p text:style-name="P8"><text:span text:style-name="T8_1">4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9"><text:span text:style-name="T9_1">5.<text:s/>Τα<text:s/>άρθρα<text:s/>δωδέκατο<text:s/>και<text:s/>δέκατο<text:s/>τέταρτο<text:s/>της<text:s/>από<text:s/>13.08.2021<text:s/>Πράξης<text:s/>Νομοθετικού<text:s/>Περιεχομένου<text:s/>(Α’<text:s/>143),<text:s/>όπως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“Έκτακτα<text:s/>μέτρα<text:s/>για<text:s/>την<text:s/>αντιμετώπιση<text:s/>του<text:s/>κινδύνου<text:s/>πυρκαγιών”<text:s/>(Α’<text:s/>138)<text:s/>και<text:s/>β)<text:s/>της<text:s/>από<text:s/>13.8.2021<text:s/>Πράξης<text:s/>Νομοθετικού<text:s/>Περιεχομένου<text:s/>“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”<text:s/>(Α’<text:s/>143)<text:s/>και<text:s/>άλλες<text:s/>διατάξεις»<text:s/>(Α’<text:s/>156),<text:s/>καθώς<text:s/>και<text:s/>το<text:s/>άρθρο<text:s/>3<text:s/>του<text:s/>ίδιου<text:s/>νόμου.</text:span></text:p>
      <text:p text:style-name="P10"><text:span text:style-name="T10_1">6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7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8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3"><text:span text:style-name="T13_1">9.<text:s/>Τον<text:s/>ν.<text:s/>3877/2010<text:s/>«Δημιουργία<text:s/>εθνικού<text:s/>συστήματος<text:s/>προστασίας<text:s/>και<text:s/>ασφάλισης<text:s/>της<text:s/>αγροτικής<text:s/>δραστηριότητας»<text:s/>(Α’<text:s/>160).</text:span></text:p>
      <text:p text:style-name="P14"><text:span text:style-name="T14_1">10.<text:s/>Τον<text:s/>ν.<text:s/>3874/2010<text:s/>«Μητρώο<text:s/>Αγροτών<text:s/>και<text:s/>Αγροτικών<text:s/>Εκμεταλλεύσεων»<text:s/>(Α’<text:s/>151).</text:span></text:p>
      <text:p text:style-name="P15"><text:span text:style-name="T15_1">11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6"><text:span text:style-name="T16_1">12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7"><text:span text:style-name="T17_1">13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8"><text:span text:style-name="T18_1">14.<text:s/>Το<text:s/>π.δ.<text:s/>32/2024<text:s/>«Διορισμός<text:s/>Υπουργών<text:s/>και<text:s/>Υφυπουργών»<text:s/>(Α’<text:s/>91).</text:span></text:p>
      <text:p text:style-name="P19"><text:span text:style-name="T19_1">1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0"><text:span text:style-name="T20_1">1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1"><text:span text:style-name="T21_1">17.<text:s/>Το<text:s/>π.δ.<text:s/>80/2016<text:s/>«Ανάληψη<text:s/>υποχρεώσεων<text:s/>από<text:s/>τους<text:s/>διατάκτες»<text:s/>(Α’<text:s/>145).</text:span></text:p>
      <text:p text:style-name="P22"><text:span text:style-name="T22_1">18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23"><text:span text:style-name="T23_1">19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4"><text:span text:style-name="T24_1">β)</text:span><text:span text:style-name="T24_2"><text:tab/></text:span><text:span text:style-name="T24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5"><text:span text:style-name="T25_1">γ)</text:span><text:span text:style-name="T25_2"><text:tab/></text:span><text:span text:style-name="T25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2022/2472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6"><text:span text:style-name="T26_1">20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27"><text:span text:style-name="T27_1">21.<text:s/>Την<text:s/>υπό<text:s/>στοιχεία<text:s/>ΥΠ<text:s/>614/21.03.2025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’<text:s/>1400).</text:span></text:p>
      <text:p text:style-name="P28"><text:span text:style-name="T28_1">22.<text:s/>Την<text:s/>υπό<text:s/>στοιχεία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9"><text:span text:style-name="T29_1">23.<text:s/>Την<text:s/>υπ’<text:s/>αρ.<text:s/>56450/20.07.2024<text:s/>κοινή<text:s/>απόφαση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<text:s/>«Χορήγηση<text:s/>ενίσχυσης<text:s/>για<text:s/>την<text:s/>αποζημίωση<text:s/>των<text:s/>πληγεισών<text:s/>αγροτικών<text:s/>εκμεταλλεύσεων<text:s/>από<text:s/>τις<text:s/>πυρκαγιές<text:s/>που<text:s/>εκδηλώθηκαν<text:s/>από<text:s/>την<text:s/>23η<text:s/>Ιουλίου<text:s/>ως<text:s/>και<text:s/>την<text:s/>30η<text:s/>Σεπτεμβρίου<text:s/>του<text:s/>2021<text:s/>σε<text:s/>περιοχές<text:s/>των<text:s/>Περιφερειακών<text:s/>Ενοτήτων<text:s/>Αχαΐας<text:s/>και<text:s/>Ηλείας<text:s/>της<text:s/>Περιφέρειας<text:s/>Δυτικής<text:s/>Ελλάδας,<text:s/>των<text:s/>Περιφερειακών<text:s/>Ενοτήτων<text:s/>Αργολίδας,<text:s/>Κορινθίας,<text:s/>Μεσσηνίας,<text:s/>Αρκαδίας<text:s/>και<text:s/>Λακωνίας<text:s/>της<text:s/>Περιφέρειας<text:s/>Πελοποννήσου,<text:s/>των<text:s/>Περιφερειακών<text:s/>Ενοτήτων<text:s/>Ευβοίας,<text:s/>Φωκίδας<text:s/>και<text:s/>Φθιώτιδας<text:s/>της<text:s/>Περιφέρειας<text:s/>Στερεάς<text:s/>Ελλάδας,<text:s/>των<text:s/>Περιφερειακών<text:s/>Ενοτήτων<text:s/>Βορείου<text:s/>Τομέα<text:s/>Αθηνών,<text:s/>Ανατολικής<text:s/>Αττικής<text:s/>και<text:s/>Δυτικής<text:s/>Αττικής<text:s/>της<text:s/>Περιφέρειας<text:s/>Αττικής<text:s/>και<text:s/>της<text:s/>Περιφερειακής<text:s/>Ενότητας<text:s/>Ρόδου<text:s/>της<text:s/>Περιφέρειας<text:s/>Νοτίου<text:s/>Αιγαίου»<text:s/>(Β’<text:s/>4285).</text:span></text:p>
      <text:p text:style-name="P30"><text:span text:style-name="T30_1">24.<text:s/>Την<text:s/>υπ’<text:s/>αρ.<text:s/>28445/05.04.2024<text:s/>κοινή<text:s/>απόφαση<text:s/>των<text:s/>Υπουργών<text:s/>Εσωτερικών,<text:s/>Αγροτικής<text:s/>Ανάπτυξης<text:s/>και<text:s/>Τροφίμων<text:s/>και<text:s/>Κλιματικής<text:s/>Κρίσης<text:s/>και<text:s/>Πολιτικής<text:s/>Προστασίας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υρκαγιές<text:s/>της<text:s/>1ης<text:s/>Αυγούστου<text:s/>2021<text:s/>σε<text:s/>περιοχές<text:s/>της<text:s/>Περιφερειακής<text:s/>Ενότητας<text:s/>Ρόδου<text:s/>της<text:s/>Περιφέρειας<text:s/>Νοτίου<text:s/>Αιγαίου»<text:s/>(Β’<text:s/>2054).</text:span></text:p>
      <text:p text:style-name="P31"><text:span text:style-name="T31_1">25.<text:s/>Την<text:s/>υπ’<text:s/>αρ.<text:s/>32862/16.11.2023<text:s/>κοινή<text:s/>απόφαση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<text:s/>«Χορήγηση<text:s/>ενίσχυσης<text:s/>με<text:s/>τη<text:s/>μορφή<text:s/>προκαταβολής<text:s/>για<text:s/>την<text:s/>αποζημίωση<text:s/>των<text:s/>πληγεισών<text:s/>αγροτικών<text:s/>εκμεταλλεύσεων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6563).</text:span></text:p>
      <text:p text:style-name="P32"><text:span text:style-name="T32_1">26.<text:s/>Την<text:s/>υπ’<text:s/>αρ.<text:s/>32863/16.11.2023<text:s/>κοινή<text:s/>απόφαση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<text:s/>«Χορήγηση<text:s/>ενίσχυσης<text:s/>με<text:s/>τη<text:s/>μορφή<text:s/>προκαταβολής<text:s/>για<text:s/>την<text:s/>αποζημίωση<text:s/>των<text:s/>πληγέντων<text:s/>κατόχω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6562).</text:span></text:p>
      <text:p text:style-name="P33"><text:span text:style-name="T33_1">27.<text:s/>Την<text:s/>υπό<text:s/>στοιχεία<text:s/>67737ΕΞ2023/02.05.2023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έντων<text:s/>κατόχων<text:s/>αγροτικών<text:s/>εκμεταλλεύσεων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2937).</text:span></text:p>
      <text:p text:style-name="P34"><text:span text:style-name="T34_1">28.<text:s/>Την<text:s/>υπό<text:s/>στοιχεία<text:s/>67730ΕΞ2023/02.03.2023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εισών<text:s/>αγροτικών<text:s/>εκμεταλλεύσεων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2936).</text:span></text:p>
      <text:p text:style-name="P35"><text:span text:style-name="T35_1">29.<text:s/>Την<text:s/>υπό<text:s/>στοιχεία<text:s/>187216ΕΞ2022/20.12.2022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έντων<text:s/>κατόχων<text:s/>αγροτικών<text:s/>εκμεταλλεύσεων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6606).</text:span></text:p>
      <text:p text:style-name="P36"><text:span text:style-name="T36_1">30.<text:s/>Την<text:s/>υπό<text:s/>στοιχεία<text:s/>187244ΕΞ2022/20.12.2022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εισών<text:s/>αγροτικών<text:s/>εκμεταλλεύσεων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6606).</text:span></text:p>
      <text:p text:style-name="P37"><text:span text:style-name="T37_1">31.<text:s/>Την<text:s/>υπό<text:s/>στοιχεία<text:s/>167641ΕΞ2022/16.11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υρκαγιές<text:s/>των<text:s/>μηνών<text:s/>Ιουλίου<text:s/>και<text:s/>Αυγούστου<text:s/>2021<text:s/>σε<text:s/>περιοχές<text:s/>των<text:s/>Περιφερειακών<text:s/>Ενοτήτων<text:s/>Αρκαδίας<text:s/>και<text:s/>Λακωνίας<text:s/>της<text:s/>Περιφέρειας<text:s/>Πελοποννήσου<text:s/>και<text:s/>των<text:s/>Περιφερειακών<text:s/>Ενοτήτων<text:s/>Αχαΐας<text:s/>και<text:s/>Ηλείας<text:s/>της<text:s/>Περιφέρειας<text:s/>Δυτικής<text:s/>Ελλάδας<text:s/>και<text:s/>τις<text:s/>πλημμύρες<text:s/>της<text:s/>10ης<text:s/>και<text:s/>11ης<text:s/>Ιανουαρίου<text:s/>2022<text:s/>σε<text:s/>περιοχές<text:s/>των<text:s/>Περιφερειακών<text:s/>Ενοτήτων<text:s/>Μαγνησίας<text:s/>και<text:s/>Λάρισας<text:s/>της<text:s/>Περιφέρειας<text:s/>Θεσσαλίας»<text:s/>(Β’<text:s/>5851).</text:span></text:p>
      <text:p text:style-name="P38"><text:span text:style-name="T38_1">32.<text:s/>Την<text:s/>υπό<text:s/>στοιχεία<text:s/>101446ΕΞ2022/15.07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υρκαγιές<text:s/>α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,<text:s/>β)<text:s/>της<text:s/>24ης<text:s/>έως<text:s/>και<text:s/>25ης<text:s/>Ιουλίου<text:s/>2021<text:s/>σε<text:s/>περιοχές<text:s/>της<text:s/>Περιφερειακής<text:s/>Ενότητας<text:s/>Αργολίδας<text:s/>της<text:s/>Περιφέρειας<text:s/>Πελοποννήσου<text:s/>και<text:s/>γ)<text:s/>της<text:s/>21ης<text:s/>Σεπτεμβρίου<text:s/>2021<text:s/>σε<text:s/>περιοχές<text:s/>της<text:s/>Περιφερειακής<text:s/>Ενότητας<text:s/>Αρκαδίας<text:s/>της<text:s/>Περιφέρειας<text:s/>Πελοποννήσου»<text:s/>(Β’<text:s/>3812).</text:span></text:p>
      <text:p text:style-name="P39"><text:span text:style-name="T39_1">33.<text:s/>Την<text:s/>υπό<text:s/>στοιχεία<text:s/>54381ΕΞ2022/19.04.2022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έντων<text:s/>αγροτικών<text:s/>εκμεταλλεύσεων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1963).</text:span></text:p>
      <text:p text:style-name="P40"><text:span text:style-name="T40_1">34.<text:s/>Την<text:s/>υπό<text:s/>στοιχεία<text:s/>7534ΕΞ2022/18.01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:<text:s/>α)<text:s/>τις<text:s/>πυρκαγιές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ις<text:s/>πυρκαγιές<text:s/>της<text:s/>2ας<text:s/>έως<text:s/>και<text:s/>5ης<text:s/>Αυγούστου<text:s/>2021<text:s/>σε<text:s/>περιοχές<text:s/>των<text:s/>Περιφερειακών<text:s/>Ενοτήτων<text:s/>Μεσσηνίας,<text:s/>Αρκαδίας<text:s/>και<text:s/>Λακωνίας<text:s/>της<text:s/>Περιφέρειας<text:s/>Πελοποννήσου<text:s/>και<text:s/>Ηλείας<text:s/>της<text:s/>Περιφέρειας<text:s/>Δυτικής<text:s/>Ελλάδας,<text:s/>γ)<text:s/>τις<text:s/>πυρκαγιές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,<text:s/>δ)<text:s/>τις<text:s/>πυρκαγιές<text:s/>της<text:s/>3ης<text:s/>Αυγούστου<text:s/>2021<text:s/>σε<text:s/>περιοχές<text:s/>της<text:s/>Περιφερειακής<text:s/>Ενότητας<text:s/>Ανατολικής<text:s/>Αττικής<text:s/>της<text:s/>Περιφέρειας<text:s/>Αττικής<text:s/>και<text:s/>ε)<text:s/>τις<text:s/>πλημμύρες<text:s/>της<text:s/>17ης<text:s/>έως<text:s/>και<text:s/>της<text:s/>20ης<text:s/>Σεπτεμβρίου<text:s/>2020<text:s/>σε<text:s/>περιοχές<text:s/>της<text:s/>Περιφέρειας<text:s/>Θεσσαλίας<text:s/>και<text:s/>της<text:s/>Περιφέρειας<text:s/>Στερεάς<text:s/>Ελλάδας.»<text:s/>(Β’<text:s/>136).</text:span></text:p>
      <text:p text:style-name="P41"><text:span text:style-name="T41_1">35.<text:s/>Την<text:s/>υπό<text:s/>στοιχεία<text:s/>Δ.Α.Ε.Φ.Κ.-Κ.Ε/13758/Α325/<text:s/>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»<text:s/>(Β’<text:s/>3905,<text:s/>διόρθωση<text:s/>σφάλματος<text:s/>Β’<text:s/>4588),<text:s/>όπως<text:s/>συμπληρώθηκε<text:s/>με<text:s/>την<text:s/>υπό<text:s/>στοιχεία<text:s/>Δ.Α.Ε.Φ.Κ.-<text:s/>Κ.Ε/20916/21/Α325/16.12.2021<text:s/>(Β’<text:s/>13/2022)<text:s/>όμοια.</text:span></text:p>
      <text:p text:style-name="P42"><text:span text:style-name="T42_1">36.<text:s/>Την<text:s/>υπό<text:s/>στοιχεία<text:s/>Δ.Α.Ε.Φ.Κ.-Κ.Ε/13975/Α325/<text:s/>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,<text:s/>διόρθωση<text:s/>Β’<text:s/>4588),<text:s/>όπως<text:s/>τροποποιήθηκε<text:s/>και<text:s/>συμπληρώθηκε<text:s/>με<text:s/>την<text:s/>υπό<text:s/>στοιχεία<text:s/>Δ.Α.Ε.Φ.Κ.-<text:s/>Κ.Ε/20916/21/Α325/16.12.2021<text:s/>(Β’<text:s/>13/2022)<text:s/>όμοια.</text:span></text:p>
      <text:p text:style-name="P43"><text:span text:style-name="T43_1">37.<text:s/>Την<text:s/>υπό<text:s/>στοιχεία<text:s/>Δ.Α.Ε.Φ.Κ.-Κ.Ε./13665/Α325/<text:s/>17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3863).</text:span></text:p>
      <text:p text:style-name="P44"><text:span text:style-name="T44_1">38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,<text:s/>όπως<text:s/>ισχύει.</text:span></text:p>
      <text:p text:style-name="P45"><text:span text:style-name="T45_1">39.<text:s/>Την<text:s/>υπ’<text:s/>αρ.<text:s/>425/42522/20-5-2013<text:s/>κοινή<text:s/>υπουργική<text:s/>απόφαση<text:s/>«Διαδικασία<text:s/>υποβολής<text:s/>της<text:s/>ετήσιας<text:s/>Ενιαίας<text:s/>Δήλωσης<text:s/>Καλλιέργειας/Εκτροφής,<text:s/>σε<text:s/>εφαρμογή<text:s/>του<text:s/>ν.<text:s/>3877/2010<text:s/>(Α’<text:s/>160),<text:s/>τρόποι<text:s/>καταβολής<text:s/>της<text:s/>ειδικής<text:s/>ασφαλιστικής<text:s/>εισφοράς<text:s/>υπέρ<text:s/>του<text:s/>Οργανισμού<text:s/>Ελληνικών<text:s/>Γεωργικών<text:s/>Ασφαλίσεων<text:s/>(ΕΛ.Γ.Α.)<text:s/>και<text:s/>Ασφαλιστική<text:s/>Ενημερότητα»<text:s/>(Β’<text:s/>1239).</text:span></text:p>
      <text:p text:style-name="P46"><text:span text:style-name="T46_1">40.<text:s/>Την<text:s/>υπό<text:s/>στοιχεία<text:s/>ΔΙΔΔΔΗ/Φ.ΕΜΔΔ/19012/<text:s/>06.11.2024<text:s/>κοινή<text:s/>απόφαση<text:s/>των<text:s/>Γενικών<text:s/>Γραμματέων<text:s/>Δημόσιας<text:s/>Διοίκησης<text:s/>του<text:s/>Υπουργείου<text:s/>Εσωτερικών<text:s/>και<text:s/>του<text:s/>Εθνικού<text:s/>Τυπογραφείου<text:s/>«Ρύθμιση<text:s/>ειδικότερων<text:s/>ζητημάτων<text:s/>εφαρμογής<text:s/>των<text:s/>διατάξεων<text:s/>της<text:s/>παρ.<text:s/>2<text:s/>του<text:s/>άρθρου<text:s/>9<text:s/>του<text:s/>ν.<text:s/>3469/2006<text:s/>(Α’<text:s/>131)»<text:s/>(Β’<text:s/>6148).</text:span></text:p>
      <text:p text:style-name="P47"><text:span text:style-name="T47_1">41.<text:s/>Τις<text:s/>υπ’<text:s/>αρ.<text:s/>122/4.11.2022,<text:s/>98/03.12.2021<text:s/>και<text:s/>110/21.12.2021<text:s/>αποφάσεις<text:s/>του<text:s/>Διοικητικού<text:s/>Συμβουλίου<text:s/>του<text:s/>Οργανισμού<text:s/>Ελληνικών<text:s/>Γεωργικών<text:s/>Ασφαλίσεων.</text:span></text:p>
      <text:p text:style-name="P48"><text:span text:style-name="T48_1">42.<text:s/>Τις<text:s/>από<text:s/>10.12.2024,<text:s/>18.07.2024,<text:s/>20.03.2024<text:s/>και<text:s/>05.02.2024<text:s/>εισηγήσεις<text:s/>της<text:s/>Κυβερνητικής<text:s/>Επιτροπής<text:s/>Κρατικής<text:s/>Αρωγής.</text:span></text:p>
      <text:p text:style-name="P49"><text:span text:style-name="T49_1">43.<text:s/>Το<text:s/>από<text:s/>26.05.2025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50"><text:span text:style-name="T50_1">44.<text:s/>Την<text:s/>ανάγκη<text:s/>υποστήριξης<text:s/>των<text:s/>αγροτικών<text:s/>εκμεταλλεύσεων,<text:s/>κατ’<text:s/>επάγγελμα<text:s/>και<text:s/>μη<text:s/>αγροτών,<text:s/>καθώς<text:s/>και<text:s/>αγροτικών<text:s/>επιχειρήσεων,<text:s/>που<text:s/>είναι<text:s/>εγκατεστημένες<text:s/>σε<text:s/>περιοχές<text:s/>που<text:s/>επλήγησαν<text:s/>από<text:s/>τις<text:s/>πυρκαγιές<text:s/>που<text:s/>εκδηλώθηκαν<text:s/>από<text:s/>την<text:s/>23η<text:s/>Ιουλίου<text:s/>2021<text:s/>ως<text:s/>και<text:s/>την<text:s/>30η<text:s/>Σεπτεμβρίου<text:s/>2021,<text:s/>οι<text:s/>οποίες<text:s/>προκάλεσαν<text:s/>σημαντικές<text:s/>και<text:s/>εκτεταμένες<text:s/>ζημιές<text:s/>σε<text:s/>φυτικά<text:s/>μέσα<text:s/>παραγωγής.</text:span></text:p>
      <text:p text:style-name="P51"><text:span text:style-name="T51_1">45.<text:s/>Την<text:s/>υπ’<text:s/>αρ.<text:s/>150772/05.06.2025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.</text:span></text:p>
      <text:p text:style-name="P52"><text:span text:style-name="T52_1">46.<text:s/>Το<text:s/>γεγονός<text:s/>ότι<text:s/>οι<text:s/>διατάξεις<text:s/>της<text:s/>παρούσας<text:s/>απόφαση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.</text:span></text:p>
      <text:p text:style-name="P53"><text:span text:style-name="T53_1">47.<text:s/>Το<text:s/>γεγονός<text:s/>ότι<text:s/>από<text:s/>τις<text:s/>διατάξεις<text:s/>της<text:s/>παρούσας<text:s/>προκαλείται<text:s/>επιπλέον<text:s/>δαπάνη<text:s/>σε<text:s/>βάρος<text:s/>του<text:s/>κρατικού<text:s/>προϋπολογισμού<text:s/>έτους<text:s/>2025<text:s/>ύψους<text:s/>περίπου<text:s/>δέκα<text:s/>εκατομμυρίων<text:s/>(10.000.000)<text:s/>ευρώ,<text:s/>ποσό<text:s/>που<text:s/>είχε<text:s/>αρχικά<text:s/>υπολογιστεί<text:s/>ότι<text:s/>θα<text:s/>καταβληθεί<text:s/>εντός<text:s/>του<text:s/>2024<text:s/>και<text:s/>δεν<text:s/>καταβλήθηκε,<text:s/>διαμορφώνοντας<text:s/>την<text:s/>συνολική<text:s/>δαπάνη<text:s/>για<text:s/>το<text:s/>έτος<text:s/>2025<text:s/>σε<text:s/>τριάντα<text:s/>εκατομμύρια<text:s/>(30.000.000)<text:s/>ευρώ,<text:s/>κατ’<text:s/>ανώτατο<text:s/>όριο<text:s/>η<text:s/>οποία<text:s/>θα<text:s/>καλυφθεί<text:s/>από<text:s/>πιστώσεις<text:s/>που<text:s/>θα<text:s/>εγγραφούν<text:s/>στο<text:s/>εθνικό<text:s/>σκέλος<text:s/>του<text:s/>ΠΔΕ<text:s/>του<text:s/>Υπουργείου<text:s/>Αγροτικής<text:s/>Ανάπτυξης<text:s/>και<text:s/>Τροφίμων,<text:s/>μετά<text:s/>από<text:s/>τροποποίηση<text:s/>του<text:s/>Ειδικού<text:s/>Προγράμματος<text:s/>Φυσικών<text:s/>Καταστροφών,<text:s/>αποφασίζουμε:</text:span></text:p>
      <text:p text:style-name="P54"><text:span text:style-name="T54_1">Τροποποιούμε<text:s/>την<text:s/>υπ’<text:s/>αρ.<text:s/>56450/20.07.2024<text:s/>(Β’<text:s/>4285)<text:s/>κοινή<text:s/>απόφαση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,<text:s/>ως<text:s/>εξής:</text:span></text:p>
      <text:p text:style-name="P55"><text:span text:style-name="T55_1">1.<text:s/>Στο<text:s/>άρθρο<text:s/>2<text:s/>αντικαθίστανται<text:s/>η<text:s/>περ.<text:s/>β<text:s/>της<text:s/>παρ.<text:s/>2,<text:s/>η<text:s/>περ.<text:s/>γ<text:s/>της<text:s/>παρ.<text:s/>3,<text:s/>η<text:s/>περ.<text:s/>γ<text:s/>της<text:s/>παρ.<text:s/>4,<text:s/>η<text:s/>παρ.<text:s/>5,<text:s/>η<text:s/>περ.<text:s/>β<text:s/>της<text:s/>παρ.<text:s/>6,<text:s/>η<text:s/>παρ.<text:s/>7<text:s/>και<text:s/>η<text:s/>παρ.<text:s/>9,<text:s/>η<text:s/>περ.<text:s/>γ<text:s/>της<text:s/>παρ.<text:s/>6<text:s/>καταργείται<text:s/>και<text:s/>προστίθεται<text:s/>παρ.<text:s/>11<text:s/>και<text:s/>το<text:s/>άρθρο<text:s/>2<text:s/>διαμορφώνεται<text:s/>ως<text:s/>εξής:</text:span></text:p>
      <text:p text:style-name="P56"><text:span text:style-name="T56_1">«Άρθρο<text:s/>2</text:span></text:p>
      <text:p text:style-name="P57"><text:span text:style-name="T57_1">Δικαιούχοι</text:span></text:p>
      <text:p text:style-name="P58"><text:span text:style-name="T58_1">1.<text:s/>Δικαιούχοι<text:s/>της<text:s/>ενίσχυσης<text:s/>είναι<text:s/>κατά<text:s/>κύριο<text:s/>επάγγελμα<text:s/>αγρότες,<text:s/>όπως<text:s/>καθορίζονται<text:s/>σ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αγροτικές<text:s/>επιχειρήσεις<text:s/>νομικά<text:s/>πρόσωπα,<text:s/>καθώς<text:s/>και<text:s/>μη<text:s/>κατά<text:s/>κύριο<text:s/>επάγγελμα<text:s/>αγρότες,<text:s/>των<text:s/>οποίων<text:s/>οι<text:s/>αγροτικές<text:s/>εκμεταλλεύσεις<text:s/>υπέστησαν<text:s/>ζημίες<text:s/>σε<text:s/>φυτικά<text:s/>μέσα<text:s/>παραγωγής<text:s/>από<text:s/>τις<text:s/>πυρκαγιές<text:s/>του<text:s/>άρθρου<text:s/>1,<text:s/>εφόσον<text:s/>πληρούν<text:s/>τις<text:s/>προϋποθέσεις<text:s/>των<text:s/>παρ.<text:s/>2,<text:s/>3<text:s/>και<text:s/>4<text:s/>και<text:s/>προβούν<text:s/>σε<text:s/>αποκατάσταση<text:s/>των<text:s/>ζημιών<text:s/>που<text:s/>υπέστησαν<text:s/>τα<text:s/>φυτικά<text:s/>μέσα<text:s/>παραγωγής.</text:span></text:p>
      <text:p text:style-name="P59"><text:span text:style-name="T59_1">2.<text:s/>Απαραίτητες<text:s/>προϋποθέσεις<text:s/>για<text:s/>επιχειρήσεις<text:s/>-<text:s/>νομικά<text:s/>πρόσωπα<text:s/>είναι:</text:span></text:p>
      <text:p text:style-name="P60"><text:span text:style-name="T60_1">α)<text:s/>Να<text:s/>έχουν<text:s/>υποβάλει<text:s/>την<text:s/>Ενιαία<text:s/>Αίτηση<text:s/>Ενίσχυσης<text:s/>(ΕΑΕ)<text:s/>στο<text:s/>Ολοκληρωμένο<text:s/>Σύστημα<text:s/>Διαχείρισης<text:s/>Ελέγχου<text:s/>(ΟΣΔΕ)<text:s/>για<text:s/>το<text:s/>έτος<text:s/>2021,<text:s/>καθώς<text:s/>και<text:s/>για<text:s/>τα<text:s/>έτη<text:s/>2024<text:s/>και<text:s/>2025<text:s/>έτη<text:s/>ελέγχου<text:s/>αποκατάστασης<text:s/>των<text:s/>ζημιών,<text:s/>κατά<text:s/>περίπτωση<text:s/>και</text:span></text:p>
      <text:p text:style-name="P61"><text:span text:style-name="T61_1">β)<text:s/>να<text:s/>έχουν<text:s/>εκπληρώσει<text:s/>την<text:s/>υποχρέωση<text:s/>καταβολής<text:s/>της<text:s/>ειδικής<text:s/>ασφαλιστικής<text:s/>εισφοράς<text:s/>στον<text:s/>ΕΛΓΑ<text:s/>για<text:s/>το<text:s/>έτος<text:s/>2021<text:s/>μέχρι<text:s/>την<text:s/>23η<text:s/>Ιουνίου<text:s/>2025.</text:span></text:p>
      <text:p text:style-name="P62"><text:span text:style-name="T62_1">3.<text:s/>Απαραίτητες<text:s/>προϋποθέσεις<text:s/>για<text:s/>τους<text:s/>κατ’<text:s/>επάγγελμα<text:s/>αγρότες<text:s/>είναι:</text:span></text:p>
      <text:p text:style-name="P63"><text:span text:style-name="T63_1">α)<text:s/>Να<text:s/>χαρακτηρίζονται<text:s/>ως<text:s/>κατ’<text:s/>επάγγελμα<text:s/>αγρότες<text:s/>στο<text:s/>ΜΑAΕ<text:s/>το<text:s/>έτος<text:s/>2021<text:s/>ή<text:s/>ως<text:s/>νεοεισεχόμενοι<text:s/>αγρότες<text:s/>για<text:s/>το<text:s/>2021<text:s/>στο<text:s/>ΜΑΑΕ,</text:span></text:p>
      <text:p text:style-name="P64"><text:span text:style-name="T64_1">β)<text:s/>για<text:s/>τα<text:s/>ζημιωθέντα<text:s/>αγροτεμάχια,<text:s/>να<text:s/>έχουν<text:s/>υποβάλει<text:s/>την<text:s/>ΕΑΕ<text:s/>στο<text:s/>ΟΣΔΕ<text:s/>για<text:s/>το<text:s/>έτος<text:s/>2021,<text:s/>όπως<text:s/>και<text:s/>για<text:s/>τα<text:s/>έτη<text:s/>2024<text:s/>και<text:s/>2025,<text:s/>τα<text:s/>οποία<text:s/>αποτελούν<text:s/>έτη<text:s/>ελέγχου<text:s/>αποκατάστασης<text:s/>των<text:s/>ζημιών,<text:s/>κατά<text:s/>περίπτωση<text:s/>και</text:span></text:p>
      <text:p text:style-name="P65"><text:span text:style-name="T65_1">γ)<text:s/>να<text:s/>έχουν<text:s/>εκπληρώσει<text:s/>την<text:s/>υποχρέωση<text:s/>καταβολής<text:s/>της<text:s/>ειδικής<text:s/>ασφαλιστικής<text:s/>εισφοράς<text:s/>στον<text:s/>ΕΛΓΑ<text:s/>για<text:s/>το<text:s/>έτος<text:s/>2021<text:s/>μέχρι<text:s/>την<text:s/>23η<text:s/>Ιουνίου<text:s/>2025.</text:span></text:p>
      <text:p text:style-name="P66"><text:span text:style-name="T66_1">4.<text:s/>Απαραίτητες<text:s/>προϋποθέσεις<text:s/>για<text:s/>τους<text:s/>κατόχους<text:s/>αγροτικών<text:s/>εκμεταλλεύσεων<text:s/>είναι:</text:span></text:p>
      <text:p text:style-name="P67"><text:span text:style-name="T67_1">α)<text:s/>Να<text:s/>έχουν<text:s/>υποβάλει<text:s/>την<text:s/>ΕΑΕ<text:s/>στο<text:s/>ΟΣΔΕ<text:s/>για<text:s/>το<text:s/>έτος<text:s/>2021,<text:s/>όπως<text:s/>και<text:s/>για<text:s/>τα<text:s/>έτη<text:s/>2024<text:s/>και<text:s/>2025,<text:s/>τα<text:s/>οποία<text:s/>αποτελούν<text:s/>έτη<text:s/>ελέγχου<text:s/>αποκατάστασης<text:s/>των<text:s/>ζημιών,<text:s/>κατά<text:s/>περίπτωση,</text:span></text:p>
      <text:p text:style-name="P68"><text:span text:style-name="T68_1">β)<text:s/>να<text:s/>εμφανίζουν<text:s/>εισόδημα<text:s/>από<text:s/>αγροτική<text:s/>δραστηριότητα<text:s/>κατά<text:s/>το<text:s/>έτος<text:s/>2020<text:s/>και<text:s/>ειδικά<text:s/>για<text:s/>τους<text:s/>νεοεισερχόμενους<text:s/>αγρότες<text:s/>να<text:s/>εμφανίζουν<text:s/>εισόδημα<text:s/>από<text:s/>αγροτική<text:s/>δραστηριότητα<text:s/>κατά<text:s/>το<text:s/>έτος<text:s/>2021<text:s/>και</text:span></text:p>
      <text:p text:style-name="P69"><text:span text:style-name="T69_1">γ)<text:s/>να<text:s/>έχουν<text:s/>εκπληρώσει<text:s/>την<text:s/>υποχρέωση<text:s/>καταβολής<text:s/>της<text:s/>ειδικής<text:s/>ασφαλιστικής<text:s/>εισφοράς<text:s/>στον<text:s/>ΕΛΓΑ<text:s/>για<text:s/>το<text:s/>έτος<text:s/>2021<text:s/>μέχρι<text:s/>την<text:s/>23η<text:s/>Ιουνίου<text:s/>2025.</text:span></text:p>
      <text:p text:style-name="P70"><text:span text:style-name="T70_1">5.<text:s/>Οι<text:s/>αγροτικές<text:s/>εκμεταλλεύσεις<text:s/>του<text:s/>παρόντος<text:s/>οφείλουν<text:s/>να<text:s/>προβούν<text:s/>σε<text:s/>αποκατάσταση<text:s/>των<text:s/>ζημιών<text:s/>των<text:s/>καλλιεργειών<text:s/>από<text:s/>τις<text:s/>πυρκαγιές<text:s/>του<text:s/>άρθρου<text:s/>1,<text:s/>το<text:s/>αργότερο<text:s/>έως<text:s/>23<text:s/>Ιουνίου<text:s/>2025.<text:s/>Η<text:s/>αποκατάσταση<text:s/>πραγματοποιείται<text:s/>με<text:s/>ίδια<text:s/>ή<text:s/>άλλη<text:s/>πολυετή<text:s/>καλλιέργεια.</text:span></text:p>
      <text:p text:style-name="P71"><text:span text:style-name="T71_1">6.<text:s/>Για<text:s/>τα<text:s/>πορίσματα<text:s/>και<text:s/>τον<text:s/>έλεγχο<text:s/>αποκατάστασης<text:s/>ακολουθείται<text:s/>η<text:s/>κάτωθι<text:s/>διαδικασία:</text:span></text:p>
      <text:p text:style-name="P72"><text:span text:style-name="T72_1">α)<text:s/>Ο<text:s/>μηχανογραφημένος<text:s/>πίνακας<text:s/>πορισμάτων<text:s/>εκτιμήσεων<text:s/>κοινοποιείται<text:s/>από<text:s/>τον<text:s/>ΕΛΓΑ<text:s/>στον<text:s/>αρμόδιο<text:s/>ανταποκριτή<text:s/>του<text:s/>οικείου<text:s/>Δήμου.<text:s/>Οι<text:s/>δικαιούχοι<text:s/>δύνανται<text:s/>να<text:s/>υποβάλουν<text:s/>ένσταση<text:s/>στον<text:s/>ανταποκριτή<text:s/>του<text:s/>ΕΛΓΑ<text:s/>εντός<text:s/>δεκαπέντε<text:s/>(15)<text:s/>ημερών<text:s/>από<text:s/>την<text:s/>κοινοποίηση<text:s/>των<text:s/>πορισμάτων.</text:span></text:p>
      <text:p text:style-name="P73"><text:span text:style-name="T73_1">β)<text:s/>Ο<text:s/>δικαιούχος<text:s/>μετά<text:s/>την<text:s/>ολοκλήρωση<text:s/>των<text:s/>εργασιών<text:s/>αποκατάστασης<text:s/>υποβάλει<text:s/>αίτηση<text:s/>μέχρι<text:s/>23<text:s/>Ιουνίου<text:s/>2025<text:s/>στον<text:s/>ΕΛΓΑ<text:s/>για<text:s/>τον<text:s/>έλεγχο<text:s/>της<text:s/>αποκατάστασης,<text:s/>συνοδευόμενη<text:s/>από<text:s/>τα<text:s/>απαραίτητα<text:s/>δικαιολογητικά.</text:span></text:p>
      <text:p text:style-name="P74"><text:span text:style-name="T74_1">7.<text:s/>Η<text:s/>καταβολή<text:s/>της<text:s/>ενίσχυσης<text:s/>πραγματοποιείται<text:s/>μετά<text:s/>την<text:s/>υποβολή<text:s/>αίτησης<text:s/>αποκατάστασης<text:s/>των<text:s/>ζημιών<text:s/>στα<text:s/>φυτικά<text:s/>μέσα<text:s/>παραγωγής.<text:s/>Ο<text:s/>έλεγχος<text:s/>και<text:s/>η<text:s/>διαπίστωση<text:s/>της<text:s/>αποκατάστασης<text:s/>πραγματοποιείται<text:s/>εκ<text:s/>των<text:s/>υστέρων<text:s/>με<text:s/>επιτόπιους<text:s/>δειγματοληπτικούς<text:s/>και<text:s/>διοικητικούς<text:s/>ελέγχους<text:s/>(έλεγχος<text:s/>ΕΑΕ)<text:s/>σε<text:s/>ποσοστό<text:s/>άνω<text:s/>του<text:s/>5%.</text:span></text:p>
      <text:p text:style-name="P75"><text:span text:style-name="T75_1">8.<text:s/>Σε<text:s/>ειδικές<text:s/>περιπτώσεις,<text:s/>όπως<text:s/>αδυναμία<text:s/>προσβασιμότητας,<text:s/>ο<text:s/>δικαιούχος<text:s/>παραγωγός,<text:s/>εφόσον<text:s/>είναι<text:s/>ιδιοκτήτης<text:s/>του<text:s/>αγροτεμαχίου<text:s/>της<text:s/>αγροτικής<text:s/>εκμετάλλευσης,<text:s/>δύναται<text:s/>να<text:s/>προβεί<text:s/>στην<text:s/>ανασύσταση<text:s/>του<text:s/>συνόλου<text:s/>των<text:s/>κατεστραμμένων<text:s/>μέσων<text:s/>της<text:s/>καλλιέργειάς<text:s/>του,<text:s/>σε<text:s/>άλλο<text:s/>αγροτεμάχιο,<text:s/>του<text:s/>οποίου<text:s/>είναι<text:s/>κύριος<text:s/>ή<text:s/>εκμεταλλευτής<text:s/>με<text:s/>οποιαδήποτε<text:s/>μακροχρόνια<text:s/>έννομη<text:s/>σχέση.</text:span></text:p>
      <text:p text:style-name="P76"><text:span text:style-name="T76_1">9.<text:s/>Σε<text:s/>περίπτωση<text:s/>θανάτου<text:s/>του<text:s/>δικαιούχου<text:s/>φυσικού<text:s/>προσώπου,<text:s/>η<text:s/>επιχορήγηση<text:s/>δύναται<text:s/>να<text:s/>καταβάλλεται<text:s/>στους<text:s/>νόμιμους<text:s/>κληρονόμους,<text:s/>συμπεριλαμβανομένης<text:s/>και<text:s/>της<text:s/>κοινωνίας<text:s/>κληρονόμων,<text:s/>εφόσον<text:s/>ο<text:s/>θανών<text:s/>πληρούσε<text:s/>τις<text:s/>προϋποθέσεις<text:s/>των<text:s/>παρ.<text:s/>3<text:s/>και<text:s/>4<text:s/>για<text:s/>να<text:s/>κριθεί<text:s/>δικαιούχος,<text:s/>είχε<text:s/>υποβάλει<text:s/>τη<text:s/>δήλωση<text:s/>ζημιάς<text:s/>στον<text:s/>ΕΛΓΑ<text:s/>και<text:s/>πληρείται<text:s/>και<text:s/>η<text:s/>προϋπόθεση<text:s/>της<text:s/>παρ.<text:s/>5<text:s/>από<text:s/>τους<text:s/>κληρονόμους.<text:s/>Στην<text:s/>περίπτωση<text:s/>αυτή<text:s/>για<text:s/>την<text:s/>καταβολή<text:s/>της<text:s/>επιχορήγησης<text:s/>στους<text:s/>νόμιμους<text:s/>κληρονόμους<text:s/>απαιτείται<text:s/>η<text:s/>υποβολή<text:s/>στον<text:s/>ΕΛΓΑ<text:s/>των<text:s/>απαιτούμενων<text:s/>δικαιολογητικών,<text:s/>σύμφωνα<text:s/>με<text:s/>τις<text:s/>διατάξεις<text:s/>της<text:s/>παρούσας,<text:s/>από<text:s/>τα<text:s/>οποία<text:s/>να<text:s/>προκύπτει,<text:s/>ότι<text:s/>ο<text:s/>θανών<text:s/>ήταν<text:s/>δικαιούχος<text:s/>της<text:s/>ενίσχυσης<text:s/>κατά<text:s/>τον<text:s/>χρόνο<text:s/>της<text:s/>θεομηνίας<text:s/>και<text:s/>της<text:s/>αίτησης,<text:s/>των<text:s/>νομιμοποιητικών<text:s/>εγγράφων<text:s/>που<text:s/>απαιτούνται<text:s/>για<text:s/>τις<text:s/>περιπτώσεις<text:s/>κληρονομικής<text:s/>διαδοχής,<text:s/>προκειμένου<text:s/>να<text:s/>διαπιστωθούν<text:s/>τα<text:s/>δικαιώματα<text:s/>των<text:s/>κληρονόμων<text:s/>(όπως<text:s/>ενδεικτικά<text:s/>ληξιαρχική<text:s/>πράξη<text:s/>θανάτου,<text:s/>πιστοποιητικό<text:s/>περί<text:s/>μη<text:s/>δημοσίευσης<text:s/>διαθήκης,<text:s/>αντίγραφο<text:s/>δημοσιευθείσας<text:s/>διαθήκης,<text:s/>πιστοποιητικό<text:s/>εγγυτέρων<text:s/>συγγενών,<text:s/>πιστοποιητικό<text:s/>μη<text:s/>αποποίησης).<text:s/>Στην<text:s/>περίπτωση<text:s/>της<text:s/>παρούσας<text:s/>οι<text:s/>κληρονόμοι<text:s/>οφείλουν<text:s/>να<text:s/>ενημερώσουν<text:s/>εγγράφως<text:s/>τον<text:s/>ΕΛΓΑ.</text:span></text:p>
      <text:p text:style-name="P77"><text:span text:style-name="T77_1">10.<text:s/>Η<text:s/>μεταβίβαση<text:s/>–ήτοι<text:s/>η<text:s/>αλλαγή<text:s/>κατόχου<text:s/>της<text:s/>γεωργικής<text:s/>εκμετάλλευσης–<text:s/>μετά<text:s/>την<text:s/>επέλευση<text:s/>του<text:s/>ζημιογόνου<text:s/>αιτίου,<text:s/>μπορεί<text:s/>να<text:s/>γίνει<text:s/>αποδεκτή,<text:s/>μόνο<text:s/>στις<text:s/>περιπτώσεις<text:s/>που<text:s/>ο<text:s/>δικαιούχος<text:s/>παραγωγός<text:s/>και<text:s/>ο<text:s/>νέος<text:s/>κάτοχος<text:s/>(διάδοχος)<text:s/>συνδέονται<text:s/>με<text:s/>συγγενική<text:s/>σχέση,<text:s/>σύζυγοι,<text:s/>γονέας<text:s/>-<text:s/>παιδί-εγγόνι<text:s/>ή<text:s/>αδέλφια.</text:span></text:p>
      <text:p text:style-name="P78"><text:span text:style-name="T78_1">11.<text:s/>Σε<text:s/>περίπτωση<text:s/>που<text:s/>ο<text:s/>μισθωτής<text:s/>έχει<text:s/>εγκαταλείψει<text:s/>το<text:s/>ζημιωθέν<text:s/>μισθωμένο<text:s/>αγροτεμάχιο,<text:s/>χωρίς<text:s/>να<text:s/>έχει<text:s/>προβεί<text:s/>σε<text:s/>ενέργειες<text:s/>αποκατάστασης,<text:s/>η<text:s/>δικαιούμενη<text:s/>ενίσχυση<text:s/>δύναται<text:s/>να<text:s/>καταβληθεί<text:s/>στον<text:s/>ιδιοκτήτη<text:s/>σύμφωνα<text:s/>με<text:s/>το<text:s/>επόμενο<text:s/>εδάφιο.<text:s/>Ο<text:s/>ιδιοκτήτης<text:s/>του<text:s/>αγροτεμαχίου<text:s/>υποβάλει<text:s/>αίτηση<text:s/>ζημιάς<text:s/>και<text:s/>αίτηση<text:s/>αποκατάστασης<text:s/>στον<text:s/>ΕΛΓΑ<text:s/>έως<text:s/>23<text:s/>Ιουνίου<text:s/>2025<text:s/>προκειμένου<text:s/>να<text:s/>εξεταστεί<text:s/>αν<text:s/>συντρέχουν<text:s/>οι<text:s/>προϋποθέσεις<text:s/>καταβολής<text:s/>της<text:s/>ενίσχυσης<text:s/>στο<text:s/>πρόσωπό<text:s/>του,<text:s/>σύμφωνα<text:s/>με<text:s/>τις<text:s/>διατάξεις<text:s/>του<text:s/>άρθρου<text:s/>2<text:s/>της<text:s/>παρούσας,<text:s/>λαμβάνοντας<text:s/>υπόψη<text:s/>τα<text:s/>στοιχεία<text:s/>που<text:s/>αφορούν<text:s/>στα<text:s/>έτη<text:s/>2022<text:s/>έως<text:s/>και<text:s/>2025<text:s/>(ΜΑΑΕ,<text:s/>ΑΑΔΕ<text:s/>και<text:s/>Δήλωσης<text:s/>Καλλιέργειας<text:s/>Εκτροφής<text:s/>-<text:s/>ΔΚΕ<text:s/>για<text:s/>το<text:s/>δηλωθέν<text:s/>αγροτεμάχιο),<text:s/>κατά<text:s/>περίπτωση.<text:s/>Σε<text:s/>περίπτωση<text:s/>που<text:s/>ο<text:s/>μισθωτής<text:s/>έχει<text:s/>λάβει<text:s/>προκαταβολή,<text:s/>αυτή<text:s/>αναζητείται<text:s/>ως<text:s/>αχρεωστήτως<text:s/>καταβληθείσα<text:s/>και<text:s/>εξετάζεται<text:s/>η<text:s/>καταβολή<text:s/>του<text:s/>συνόλου<text:s/>της<text:s/>δικαιούμενης<text:s/>ενίσχυσης<text:s/>στον<text:s/>ιδιοκτήτη».</text:span></text:p>
      <text:p text:style-name="P79"><text:span text:style-name="T79_1">2.<text:s/>Η<text:s/>παρ.<text:s/>6<text:s/>του<text:s/>άρθρου<text:s/>3<text:s/>αντικαθίσταται<text:s/>ως<text:s/>εξής:</text:span></text:p>
      <text:p text:style-name="P80"><text:span text:style-name="T80_1">«6.<text:s/>Ο<text:s/>ΕΛΓΑ<text:s/>προβαίνει<text:s/>στον<text:s/>έλεγχο<text:s/>των<text:s/>στοιχείων<text:s/>των<text:s/>δικαιούχων<text:s/>και<text:s/>των<text:s/>προϋποθέσεων<text:s/>της<text:s/>παρούσας<text:s/>και<text:s/>η<text:s/>επιχορήγηση<text:s/>καταβάλλεται<text:s/>με<text:s/>βάση<text:s/>τις<text:s/>συγκεντρωτικές<text:s/>καταστάσεις<text:s/>επιχορήγησης<text:s/>πληγέντων<text:s/>παραγωγών,<text:s/>μετά<text:s/>την<text:s/>αφαίρεση<text:s/>της<text:s/>προκαταβολής<text:s/>και<text:s/>της<text:s/>πρώτης<text:s/>αρωγής<text:s/>σύμφωνα<text:s/>με<text:s/>την<text:s/>παρ.<text:s/>5.<text:s/>Ο<text:s/>ΕΛΓΑ<text:s/>αποστέλλει<text:s/>τις<text:s/>συγκεντρωτικές<text:s/>καταστάσεις<text:s/>α)<text:s/>προς<text:s/>το<text:s/>Υπουργείο<text:s/>Αγροτικής<text:s/>Ανάπτυξης<text:s/>και<text:s/>Τροφίμων<text:s/>προς<text:s/>έκδοση<text:s/>απόφασης<text:s/>επιχορήγησής<text:s/>του,<text:s/>σύμφωνα<text:s/>με<text:s/>το<text:s/>άρθρο<text:s/>6<text:s/>και<text:s/>β)<text:s/>προς<text:s/>το<text:s/>Υπουργείο<text:s/>Κλιματικής<text:s/>Κρίσης<text:s/>και<text:s/>Πολιτικής<text:s/>Προστασίας<text:s/>προς<text:s/>ενημέρωση.<text:s/>Στις<text:s/>συγκεντρωτικές<text:s/>καταστάσεις<text:s/>περιλαμβάνονται<text:s/>κατ’<text:s/>ελάχιστο<text:s/>οι<text:s/>δικαιούχοι,<text:s/>ο<text:s/>αριθμός<text:s/>των<text:s/>δέντρων<text:s/>ή<text:s/>των<text:s/>στρεμμάτων,<text:s/>κατά<text:s/>περίπτωση,<text:s/>που<text:s/>έχουν<text:s/>υποστεί<text:s/>ζημιές,<text:s/>όπως<text:s/>προκύπτουν<text:s/>από<text:s/>τα<text:s/>πορίσματα<text:s/>εκτίμησης<text:s/>του<text:s/>ΕΛΓΑ,<text:s/>ανά<text:s/>κατηγορία<text:s/>σοβαρότητας<text:s/>ζημιάς,<text:s/>η<text:s/>επιχορήγηση,<text:s/>η<text:s/>αφαιρούμενη<text:s/>προκαταβολή<text:s/>και<text:s/>πρώτη<text:s/>αρωγή<text:s/>και<text:s/>το<text:s/>τελικό<text:s/>ποσό<text:s/>επιχορήγησης».</text:span></text:p>
      <text:p text:style-name="P81"><text:span text:style-name="T81_1">3.<text:s/>Η<text:s/>παρ.<text:s/>7<text:s/>του<text:s/>άρθρου<text:s/>3<text:s/>διαγράφεται.</text:span></text:p>
      <text:p text:style-name="P82"><text:span text:style-name="T82_1">4.<text:s/>Η<text:s/>παρ.<text:s/>8<text:s/>του<text:s/>άρθρου<text:s/>3<text:s/>αντικαθίσταται<text:s/>ως<text:s/>εξής:</text:span></text:p>
      <text:p text:style-name="P83"><text:span text:style-name="T83_1">«8.<text:s/>Μετά<text:s/>το<text:s/>πέρας<text:s/>των<text:s/>δειγματοληπτικών<text:s/>ελέγχων<text:s/>αποκατάστασης<text:s/>και<text:s/>τον<text:s/>έλεγχο<text:s/>των<text:s/>στοιχείων<text:s/>των<text:s/>δικαιούχων<text:s/>και<text:s/>των<text:s/>προϋποθέσεων<text:s/>της<text:s/>παρούσας,<text:s/>ο<text:s/>ΕΛΓΑ<text:s/>αποστέλλει<text:s/>συγκεντρωτικές<text:s/>καταστάσεις<text:s/>πληγέντων<text:s/>παραγωγών<text:s/>προς<text:s/>το<text:s/>Υπουργείο<text:s/>Αγροτικής<text:s/>Ανάπτυξης<text:s/>και<text:s/>Τροφίμων,<text:s/>κοινοποιώντας<text:s/>στο<text:s/>Υπουργείο<text:s/>Κλιματικής<text:s/>Κρίσης<text:s/>και<text:s/>Πολιτικής<text:s/>Προστασίας.<text:s/>Στις<text:s/>συγκεντρωτικές<text:s/>καταστάσεις<text:s/>περιλαμβάνονται<text:s/>κατ’<text:s/>ελάχιστο<text:s/>οι<text:s/>δικαιούχοι,<text:s/>ο<text:s/>αριθμός<text:s/>των<text:s/>δέντρων<text:s/>ή<text:s/>των<text:s/>στρεμμάτων<text:s/>κατά<text:s/>περίπτωση<text:s/>που<text:s/>έχουν<text:s/>υποστεί<text:s/>ζημιές<text:s/>όπως<text:s/>προκύπτουν<text:s/>από<text:s/>τα<text:s/>πορίσματα<text:s/>εκτίμησης<text:s/>του<text:s/>ΕΛΓΑ,<text:s/>ανά<text:s/>κατηγορία<text:s/>σοβαρότητας<text:s/>ζημιάς,<text:s/>η<text:s/>αφαιρούμενη<text:s/>προκαταβολή<text:s/>και<text:s/>πρώτη<text:s/>αρωγή,<text:s/>το<text:s/>τελικό<text:s/>δικαιούμενο<text:s/>ποσό<text:s/>μετά<text:s/>την<text:s/>αφαίρεση<text:s/>της<text:s/>προκαταβολής<text:s/>και<text:s/>της<text:s/>πρώτης<text:s/>αρωγής,<text:s/>η<text:s/>επιχορήγηση<text:s/>που<text:s/>έχει<text:s/>καταβληθεί,<text:s/>τα<text:s/>αποτελέσματα<text:s/>του<text:s/>ελέγχου<text:s/>και<text:s/>το<text:s/>ποσό<text:s/>που<text:s/>προκύπτει<text:s/>ως<text:s/>αχρεωστήτως<text:s/>καταβληθέν<text:s/>ποσό».</text:span></text:p>
      <text:p text:style-name="P84"><text:span text:style-name="T84_1">5.<text:s/>Η<text:s/>παρ.<text:s/>2<text:s/>του<text:s/>άρθρου<text:s/>4<text:s/>αντικαθίσταται<text:s/>ως<text:s/>εξής:</text:span></text:p>
      <text:p text:style-name="P85"><text:span text:style-name="T85_1">«2.<text:s/>Σε<text:s/>περίπτωση<text:s/>που<text:s/>διαπιστωθεί<text:s/>ότι<text:s/>δεν<text:s/>πληρούνται<text:s/>οι<text:s/>προϋποθέσεις<text:s/>της<text:s/>παρούσας<text:s/>ή<text:s/>ότι<text:s/>κάποιος<text:s/>δεν<text:s/>είναι<text:s/>δικαιούχος<text:s/>ή<text:s/>δεν<text:s/>έχει<text:s/>υποβάλει<text:s/>αίτηση<text:s/>αποκατάστασης<text:s/>της<text:s/>ζημιάς<text:s/>έως<text:s/>23<text:s/>Ιουνίου<text:s/>2025,<text:s/>το<text:s/>ποσό<text:s/>της<text:s/>προκαταβολής<text:s/>ή<text:s/>το<text:s/>ποσό<text:s/>της<text:s/>επιχορήγησης<text:s/>που<text:s/>τυχόν<text:s/>έχει<text:s/>χορηγηθεί,<text:s/>αναζητείται<text:s/>ως<text:s/>αχρεωστήτως<text:s/>καταβληθέν<text:s/>ποσό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.</text:span></text:p>
      <text:p text:style-name="P86"><text:span text:style-name="T86_1">6.<text:s/>Η<text:s/>παρ.<text:s/>3<text:s/>του<text:s/>άρθρου<text:s/>4<text:s/>αντικαθίσταται<text:s/>ως<text:s/>εξής:</text:span></text:p>
      <text:p text:style-name="P87"><text:span text:style-name="T87_1">«3.<text:s/>Εφόσον<text:s/>μετά<text:s/>τον<text:s/>υπολογισμό<text:s/>του<text:s/>τελικού<text:s/>δικαιούμενου<text:s/>ποσού<text:s/>επιχορήγησης<text:s/>και<text:s/>τη<text:s/>διενέργεια<text:s/>των<text:s/>προβλεπόμενων<text:s/>ελέγχων<text:s/>του<text:s/>άρθρου<text:s/>2<text:s/>προκύπτει<text:s/>ότι<text:s/>καταβλήθηκε<text:s/>ποσό<text:s/>προκαταβολής<text:s/>ή<text:s/>επιχορήγησης<text:s/>που<text:s/>υπερβαίνει<text:s/>το<text:s/>τελικό<text:s/>δικαιούμενο<text:s/>ποσό<text:s/>επιχορήγησης<text:s/>ή<text:s/>μη<text:s/>δικαιούμενο,<text:s/>τότε<text:s/>το<text:s/>υπερβάλλον<text:s/>ή<text:s/>το<text:s/>μη<text:s/>δικαιούμενο<text:s/>ποσό<text:s/>της<text:s/>ενίσχυσης<text:s/>αναζητείται<text:s/>ως<text:s/>αχρεωστήτως<text:s/>καταβληθέν<text:s/>ποσό,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».</text:span></text:p>
      <text:p text:style-name="P88"><text:span text:style-name="T88_1">7.<text:s/>Η<text:s/>παρ.<text:s/>2<text:s/>του<text:s/>άρθρου<text:s/>6<text:s/>αντικαθίσταται<text:s/>ως<text:s/>εξής:</text:span></text:p>
      <text:p text:style-name="P89"><text:span text:style-name="T89_1">«2.<text:s/>Για<text:s/>τη<text:s/>χρηματοδότηση<text:s/>του<text:s/>ΕΛΓΑ<text:s/>μέσω<text:s/>του<text:s/>ΠΔΕ<text:s/>του<text:s/>Υπουργείου<text:s/>Αγροτικής<text:s/>Ανάπτυξης<text:s/>και<text:s/>Τροφίμων,<text:s/>ο<text:s/>ΕΛΓΑ<text:s/>αποστέλλει<text:s/>συγκεντρωτικές<text:s/>καταστάσεις<text:s/>καταβαλλόμενης<text:s/>επιχορήγησης<text:s/>πληγέντων<text:s/>στο<text:s/>Υπουργείο<text:s/>Αγροτικής<text:s/>Ανάπτυξης<text:s/>και<text:s/>Τροφίμων<text:s/>για<text:s/>την<text:s/>έκδοση<text:s/>απόφασης<text:s/>χρηματοδότησης<text:s/>του<text:s/>ΕΛΓΑ<text:s/>κάθε<text:s/>φορά<text:s/>και<text:s/>την<text:s/>καταβολή<text:s/>της<text:s/>ενίσχυσης<text:s/>του<text:s/>άρθρου<text:s/>3<text:s/>στους<text:s/>δικαιούχους,<text:s/>κοινοποιώντας<text:s/>στο<text:s/>Υπουργείο<text:s/>Κλιματικής<text:s/>Κρίσης<text:s/>και<text:s/>Πολιτικής<text:s/>Προστασίας.<text:s/>Οι<text:s/>καταστάσεις<text:s/>αποστέλλονται<text:s/>σταδιακά,<text:s/>ανά<text:s/>μήνα,<text:s/>ανάλογα<text:s/>με<text:s/>την<text:s/>ολοκλήρωση<text:s/>της<text:s/>καταγραφής<text:s/>και<text:s/>η<text:s/>χρηματοδότηση<text:s/>του<text:s/>ΕΛΓΑ<text:s/>καταβάλλεται<text:s/>σταδιακά,<text:s/>ανά<text:s/>μήνα,<text:s/>αντίστοιχα».</text:span></text:p>
      <text:p text:style-name="P90"><text:span text:style-name="T90_1">8.<text:s/>Η<text:s/>παρ.<text:s/>3<text:s/>του<text:s/>άρθρου<text:s/>6<text:s/>αντικαθίσταται<text:s/>ως<text:s/>εξής:</text:span></text:p>
      <text:p text:style-name="P91"><text:span text:style-name="T91_1">«3.<text:s/>Το<text:s/>ποσό<text:s/>της<text:s/>χρηματοδότησης<text:s/>του<text:s/>ΕΛΓΑ<text:s/>καταβάλλεται<text:s/>σύμφωνα<text:s/>με<text:s/>τα<text:s/>οριζόμενα<text:s/>στο<text:s/>Κεφάλαιο<text:s/>Δ<text:s/>του<text:s/>ν.<text:s/>5140/2024.<text:s/>Το<text:s/>ποσό<text:s/>αυτό<text:s/>χρησιμοποιείται<text:s/>αποκλειστικά<text:s/>για<text:s/>τον<text:s/>σκοπό<text:s/>της<text:s/>επιχορήγησης<text:s/>του<text:s/>άρθρου<text:s/>3<text:s/>προς<text:s/>τους<text:s/>δικαιούχους.<text:s/>Οι<text:s/>πληρωμές<text:s/>στους<text:s/>δικαιούχους<text:s/>καταβάλλονται<text:s/>και<text:s/>παρακολουθούνται<text:s/>διακριτά.<text:s/>Ο<text:s/>ΕΛΓΑ<text:s/>δεν<text:s/>διακρατεί<text:s/>οιοδήποτε<text:s/>όφελος<text:s/>και<text:s/>δεν<text:s/>μπορεί<text:s/>να<text:s/>αξιοποιήσει<text:s/>καθ’<text:s/>οιονδήποτε<text:s/>άλλον<text:s/>τρόπο<text:s/>το<text:s/>ως<text:s/>άνω<text:s/>ποσό».</text:span></text:p>
      <text:p text:style-name="P92"><text:span text:style-name="T9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93"><text:span text:style-name="T93_1">Η<text:s/>απόφαση<text:s/>αυτή<text:s/>να<text:s/>δημοσιευθεί<text:s/>στην<text:s/>Εφημερίδα<text:s/>της<text:s/>Κυβερνήσεως.</text:span></text:p>
      <text:p text:style-name="P94"><text:span text:style-name="T94_1">Μαρούσι,<text:s/>20<text:s/>Ιουνίου<text:s/>2025</text:span></text:p>
      <text:p text:style-name="P95"><text:span text:style-name="T95_1">Οι<text:s/>Υπουργοί</text:span></text:p>
      <text:p text:style-name="P96"><text:span text:style-name="T96_1">Αναπληρωτής<text:s/>Υπουργός<text:s/>Υφυπουργός</text:span></text:p>
      <text:p text:style-name="P97"><text:span text:style-name="T97_1">Εθνικής<text:s/>Οικονομίας<text:s/>και<text:s/>Οικονομικών</text:span></text:p>
      <text:p text:style-name="P98"><text:span text:style-name="T98_1">ΝΙΚΟΛΑΟΣ</text:span></text:p>
      <text:p text:style-name="P99"><text:span text:style-name="T99_1">ΠΑΠΑΘΑΝΑΣΗΣ</text:span></text:p>
      <text:p text:style-name="P100"><text:span text:style-name="T100_1">Αγροτικής<text:s/>Ανάπτυξης<text:s/>και<text:s/>Τροφίμων</text:span></text:p>
      <text:p text:style-name="P101"><text:span text:style-name="T101_1">ΚΩΝΣΤΑΝΤΙΝΟΣ</text:span></text:p>
      <text:p text:style-name="P102"><text:span text:style-name="T102_1">ΤΣΙΑΡΑΣ</text:span></text:p>
      <text:p text:style-name="P103"><text:span text:style-name="T103_1">Εθνικής<text:s/>Οικονομίας<text:s/>και<text:s/>Οικονομικών</text:span></text:p>
      <text:p text:style-name="P104"><text:span text:style-name="T104_1">ΑΘΑΝΑΣΙΟΣ<text:s/>ΠΕΤΡΑΛΙΑΣ</text:span></text:p>
      <text:p text:style-name="P105"><text:span text:style-name="T105_1">Υφυπουργός<text:s/>Κλιματικής<text:s/>Κρίσης<text:s/>και<text:s/>Πολιτικής<text:s/>Προστασίας</text:span></text:p>
      <text:p text:style-name="P106"><text:span text:style-name="T106_1">ΚΩΝΣΤΑΝΤΙΝΟΣ</text:span></text:p>
      <text:p text:style-name="P107"><text:span text:style-name="T107_1">ΚΑΤΣΑΦΑΔ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