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 style:parent-style-name="article-num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133.1/45989/2025</text:span></text:p>
      <text:p text:style-name="P2"><text:span text:style-name="T2_1">Καθορισμός<text:s/>του<text:s/>χρόνου<text:s/>και<text:s/>του<text:s/>τρόπου<text:s/>είσπραξης,<text:s/>των<text:s/>υπόχρεων<text:s/>για<text:s/>την<text:s/>απόδοση<text:s/>προσώπων,<text:s/>του<text:s/>τρόπου<text:s/>και<text:s/>των<text:s/>οργάνων<text:s/>ελέγχου<text:s/>και<text:s/>κάθε<text:s/>άλλου<text:s/>θέματος<text:s/>σχετικά<text:s/>με<text:s/>την<text:s/>είσπραξη<text:s/>του<text:s/>τέλους<text:s/>κρουαζιέρας<text:s/>του<text:s/>άρθρου<text:s/>27<text:s/>του<text:s/>ν.<text:s/>5162/2024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ΕΣΩΤΕΡΙΚΩΝ<text:s/>-<text:s/>ΝΑΥΤΙΛΙΑΣ<text:s/>ΚΑΙ<text:s/>ΝΗΣΙΩΤΙΚΗΣ<text:s/>ΠΟΛΙΤΙΚΗΣ<text:s/>-<text:s/>ΤΟΥΡΙΣΜΟΥ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ων<text:s/>άρθρων<text:s/>27,<text:s/>33<text:s/>και<text:s/>136<text:s/>του<text:s/>ν.<text:s/>5162/2024<text:s/>(Α’<text:s/>198)<text:s/>και<text:s/>του<text:s/>ν.<text:s/>5140/2024<text:s/>«Νέο<text:s/>Αναπτυξιακό<text:s/>Πρόγραμμα<text:s/>Δημοσίων<text:s/>Επενδύσεων<text:s/>και<text:s/>συμπληρωματικές<text:s/>διατάξεις»<text:s/>(Α’<text:s/>154),</text:span></text:p>
      <text:p text:style-name="P8"><text:span text:style-name="T8_1">β)</text:span><text:span text:style-name="T8_2"><text:tab/></text:span><text:span text:style-name="T8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9"><text:span text:style-name="T9_1">γ)</text:span><text:span text:style-name="T9_2"><text:tab/></text:span><text:span text:style-name="T9_3">του<text:s/>ν.<text:s/>4727/2020<text:s/>«Ψηφιακή<text:s/>Διακυβέρνηση<text:s/>[Ενσωμάτωση<text:s/>στην<text:s/>Ελληνική<text:s/>Νομοθεσία<text:s/>της<text:s/>Οδηγίας<text:s/>(ΕΕ)<text:s/>2016/2102<text:s/>και<text:s/>της<text:s/>Οδηγίας<text:s/>(ΕΕ)<text:s/>2019/1024]<text:s/>Ηλεκτρονικές<text:s/>Επικοινωνίες<text:s/>[Ενσωμάτωση<text:s/>στο<text:s/>Ελληνικό<text:s/>Δίκαιο<text:s/>της<text:s/>Οδηγίας<text:s/>(ΕΕ)<text:s/>2018/1972]<text:s/>και<text:s/>άλλες<text:s/>διατάξεις»<text:s/>(Α’<text:s/>184),</text:span></text:p>
      <text:p text:style-name="P10"><text:span text:style-name="T10_1">δ)</text:span><text:span text:style-name="T10_2"><text:tab/></text:span><text:span text:style-name="T10_3"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1"><text:span text:style-name="T11_1">ε)</text:span><text:span text:style-name="T11_2"><text:tab/></text:span><text:span text:style-name="T11_3">του<text:s/>Κώδικα<text:s/>Είσπραξης<text:s/>Δημοσίων<text:s/>Εσόδων<text:s/>(ν.<text:s/>4978/<text:s/>2022,<text:s/>Α’<text:s/>190),</text:span></text:p>
      <text:p text:style-name="P12"><text:span text:style-name="T12_1">στ)</text:span><text:span text:style-name="T12_2"><text:tab/></text:span><text:span text:style-name="T12_3">του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,</text:span></text:p>
      <text:p text:style-name="P13"><text:span text:style-name="T13_1">ζ)</text:span><text:span text:style-name="T13_2"><text:tab/></text:span><text:span text:style-name="T13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-<text:s/>Μεταφορά<text:s/>υπηρεσιών<text:s/>και<text:s/>αρμοδιοτήτων<text:s/>μεταξύ<text:s/>Υπουργείων»<text:s/>(Α’<text:s/>119),</text:span></text:p>
      <text:p text:style-name="P14"><text:span text:style-name="T14_1">η)</text:span><text:span text:style-name="T14_2"><text:tab/></text:span><text:span text:style-name="T14_3"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,</text:span></text:p>
      <text:p text:style-name="P15"><text:span text:style-name="T15_1">θ)</text:span><text:span text:style-name="T15_2"><text:tab/></text:span><text:span text:style-name="T15_3">του<text:s/>π.δ.<text:s/>79/2023<text:s/>«Διορισμός<text:s/>Υπουργών,<text:s/>Αναπληρωτών<text:s/>Υπουργών<text:s/>και<text:s/>Υφυπουργών»<text:s/>(Α’<text:s/>131),</text:span></text:p>
      <text:p text:style-name="P16"><text:span text:style-name="T16_1">ι)</text:span><text:span text:style-name="T16_2"><text:tab/></text:span><text:span text:style-name="T16_3">του<text:s/>π.δ.<text:s/>27/2025<text:s/>«Διορισμός<text:s/>Υπουργών,<text:s/>Αναπληρωτή<text:s/>Υπουργού,<text:s/>Υφυπουργών<text:s/>και<text:s/>Αντιπροέδρου<text:s/>της<text:s/>Κυβέρνησης»<text:s/>(Α’<text:s/>44),</text:span></text:p>
      <text:p text:style-name="P17"><text:span text:style-name="T17_1">ια)</text:span><text:span text:style-name="T17_2"><text:tab/></text:span><text:span text:style-name="T17_3">του<text:s/>π.δ.<text:s/>32/2024<text:s/>«Διορισμός<text:s/>Υπουργών,<text:s/>Υφυπουργών<text:s/>και<text:s/>Αντιπροέδρου<text:s/>της»<text:s/>(Α’<text:s/>91),</text:span></text:p>
      <text:p text:style-name="P18"><text:span text:style-name="T18_1">ιβ)</text:span><text:span text:style-name="T18_2"><text:tab/></text:span><text:span text:style-name="T18_3">του<text:s/>π.δ.<text:s/>142/2017<text:s/>«Οργανισμός<text:s/>Υπουργείου<text:s/>Οικονομικών»<text:s/>(Α’<text:s/>181),</text:span></text:p>
      <text:p text:style-name="P19"><text:span text:style-name="T19_1">ιγ)</text:span><text:span text:style-name="T19_2"><text:tab/></text:span><text:span text:style-name="T19_3">του<text:s/>π.δ.<text:s/>141/2017<text:s/>«Οργανισμός<text:s/>Υπουργείου<text:s/>Εσωτερικών»<text:s/>(Α’<text:s/>180),</text:span></text:p>
      <text:p text:style-name="P20"><text:span text:style-name="T20_1">ιδ)</text:span><text:span text:style-name="T20_2"><text:tab/></text:span><text:span text:style-name="T20_3">του<text:s/>π.δ.<text:s/>127/2017<text:s/>«Οργανισμός<text:s/>Υπουργείου<text:s/>Τουρισμού»<text:s/>(Α’<text:s/>157),</text:span></text:p>
      <text:p text:style-name="P21"><text:span text:style-name="T21_1">ιε)</text:span><text:span text:style-name="T21_2"><text:tab/></text:span><text:span text:style-name="T21_3">του<text:s/>π.δ.<text:s/>13/2018<text:s/>«Οργανισμός<text:s/>Υπουργείου<text:s/>Ναυτιλίας<text:s/>και<text:s/>Νησιωτικής<text:s/>Πολιτικής»<text:s/>(Α’<text:s/>26).</text:span></text:p>
      <text:p text:style-name="P22"><text:span text:style-name="T22_1">ιστ)</text:span><text:span text:style-name="T22_2"><text:tab/></text:span><text:span text:style-name="T22_3"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23"><text:span text:style-name="T23_1">ιζ)</text:span><text:span text:style-name="T23_2"><text:tab/></text:span><text:span text:style-name="T23_3">του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,</text:span></text:p>
      <text:p text:style-name="P24"><text:span text:style-name="T24_1">ιη)</text:span><text:span text:style-name="T24_2"><text:tab/></text:span><text:span text:style-name="T24_3">της<text:s/>υπό<text:s/>στοιχεία<text:s/>102928<text:s/>ΕΞ<text:s/>2023/10.07.2023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<text:s/>και<text:s/>της<text:s/>υπό<text:s/>στοιχεία<text:s/>Υ<text:s/>12/7.7.2023<text:s/>απόφασης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,</text:span></text:p>
      <text:p text:style-name="P25"><text:span text:style-name="T25_1">ιθ)</text:span><text:span text:style-name="T25_2"><text:tab/></text:span><text:span text:style-name="T25_3">της<text:s/>υπό<text:s/>στοιχεία<text:s/>Α.1047/2020<text:s/>κοινής<text:s/>απόφασης<text:s/>των<text:s/>Υπουργών<text:s/>Οικονομικών<text:s/>και<text:s/>Επικρατείας<text:s/>«Όροι<text:s/>και<text:s/>διαδικασία<text:s/>είσπραξης-επιστροφής<text:s/>για<text:s/>την<text:s/>εφαρμογή<text:s/>του<text:s/>ηλεκτρονικού<text:s/>παραβόλου»<text:s/>(Β’<text:s/>979),</text:span></text:p>
      <text:p text:style-name="P26"><text:span text:style-name="T26_1">κ)</text:span><text:span text:style-name="T26_2"><text:tab/></text:span><text:span text:style-name="T26_3">της<text:s/>υπό<text:s/>στοιχεία<text:s/>Α.1209/02.09.2021<text:s/>απόφασης<text:s/>του<text:s/>Διοικητή<text:s/>της<text:s/>Ανεξάρτητης<text:s/>Αρχής<text:s/>Δημοσίων<text:s/>Εσόδων<text:s/>«Διαδικασία<text:s/>βεβαίωσης<text:s/>εσόδων<text:s/>υπέρ<text:s/>Δημοσίου<text:s/>και<text:s/>τρίτων<text:s/>και<text:s/>διαδικασία<text:s/>μείωσης<text:s/>εσόδων<text:s/>με<text:s/>ηλεκτρονικά<text:s/>μέσα,<text:s/>μέσω<text:s/>των<text:s/>υπηρεσιών<text:s/>της<text:s/>διαλειτουργικότητας,<text:s/>κατ’<text:s/>εφαρμογή<text:s/>της<text:s/>παρ.<text:s/>5<text:s/>του<text:s/>άρθρου<text:s/>2<text:s/>του<text:s/>Κώδικα<text:s/>Είσπραξης<text:s/>Δημοσίων<text:s/>Εσόδων<text:s/>(ν.<text:s/>4978/2022,<text:s/>Β’<text:s/>4053).</text:span></text:p>
      <text:p text:style-name="P27"><text:span text:style-name="T27_1">2.<text:s/>Το<text:s/>υπ’<text:s/>αρ.<text:s/>2811.8/21548/2025/24-03-2025<text:s/>εισηγητικό<text:s/>σημείωμα<text:s/>της<text:s/>Γενικής<text:s/>Διεύθυνσης<text:s/>Οικονομικών<text:s/>Υπηρεσιών<text:s/>του<text:s/>Υπουργείου<text:s/>Ναυτιλίας<text:s/>και<text:s/>Νησιωτικής<text:s/>Πολιτικής<text:s/>(Υ.ΝΑ.Ν.Π.),<text:s/>σύμφωνα<text:s/>με<text:s/>το<text:s/>οποίο<text:s/>δεν<text:s/>προκαλείται<text:s/>δαπάνη<text:s/>σε<text:s/>βάρος<text:s/>του<text:s/>κρατικού<text:s/>προϋπολογισμού<text:s/>από<text:s/>τις<text:s/>διατάξεις<text:s/>της<text:s/>παρούσας<text:s/>απόφασης.</text:span></text:p>
      <text:p text:style-name="P28"><text:span text:style-name="T28_1">3.<text:s/>Το<text:s/>γεγονός<text:s/>ότι<text:s/>οι<text:s/>διατάξεις<text:s/>της<text:s/>παρούσας<text:s/>αφορούν<text:s/>σε<text:s/>νέα<text:s/>διοικητική<text:s/>διαδικασία<text:s/>για<text:s/>την<text:s/>οποία<text:s/>υπάρχει<text:s/>υποχρέωση<text:s/>καταχώρισης<text:s/>στο<text:s/>ΕΜΔΔ-ΜΙΤΟΣ,<text:s/>αποφασίζουμε:</text:span></text:p>
      <text:h text:style-name="P29" text:outline-level="6"><text:span text:style-name="T29_1">Άρθρο<text:s/>1<text:s/></text:span></text:h>
      <text:h text:style-name="P30" text:outline-level="6"><text:span text:style-name="T30_1">Επιβολή<text:s/>τέλους<text:s/>κρουαζιέρας</text:span></text:h>
      <text:p text:style-name="P31"><text:span text:style-name="T31_1">1.</text:span><text:span text:style-name="T31_2"><text:s/>Επιβάλλεται<text:s/>τέλος<text:s/>υπέρ<text:s/>του<text:s/>Δημοσίου<text:s/>σε<text:s/>αποβιβαζόμενους<text:s/>στους<text:s/>λιμένες<text:s/>της<text:s/>χώρας<text:s/>επιβάτες<text:s/>επαγγελματικών<text:s/>πλοίων<text:s/>αναψυχής<text:s/>που<text:s/>εκτελούν<text:s/>περιηγητικά<text:s/>ταξίδια<text:s/>(κρουαζιέρες)<text:s/>κατά<text:s/>το<text:s/>άρθρο<text:s/>42<text:s/>του<text:s/>ν.<text:s/>4256/2014<text:s/>(Α’<text:s/>92),<text:s/>εφεξής<text:s/>«τέλος<text:s/>κρουαζιέρας».</text:span></text:p>
      <text:p text:style-name="P32"><text:span text:style-name="T32_1">2.</text:span><text:span text:style-name="T32_2"><text:s/>Το<text:s/>τέλος<text:s/>κρουαζιέρας<text:s/>ανέρχεται:</text:span></text:p>
      <text:p text:style-name="P33"><text:span text:style-name="T33_1">α)</text:span><text:span text:style-name="T33_2"><text:tab/></text:span><text:span text:style-name="T33_3">Για<text:s/>την<text:s/>περίοδο<text:s/>από<text:s/>1ης<text:s/>Ιουνίου<text:s/>έως<text:s/>30ής<text:s/>Σεπτεμβρίου:</text:span></text:p>
      <text:p text:style-name="P34"><text:span text:style-name="T34_1">αα)</text:span><text:span text:style-name="T34_2"><text:tab/></text:span><text:span text:style-name="T34_3">Για<text:s/>αποβίβαση<text:s/>σε<text:s/>λιμένες<text:s/>των<text:s/>νήσων<text:s/>Μυκόνου<text:s/>και<text:s/>Σαντορίνης<text:s/>σε<text:s/>είκοσι<text:s/>(20)<text:s/>ευρώ,</text:span></text:p>
      <text:p text:style-name="P35"><text:span text:style-name="T35_1">αβ)</text:span><text:span text:style-name="T35_2"><text:tab/></text:span><text:span text:style-name="T35_3">για<text:s/>αποβίβαση<text:s/>στους<text:s/>λοιπούς<text:s/>λιμένες<text:s/>της<text:s/>χώρας<text:s/>σε<text:s/>πέντε<text:s/>(5)<text:s/>ευρώ,</text:span></text:p>
      <text:p text:style-name="P36"><text:span text:style-name="T36_1">β)</text:span><text:span text:style-name="T36_2"><text:tab/></text:span><text:span text:style-name="T36_3">για<text:s/>την<text:s/>περίοδο<text:s/>από<text:s/>1ης<text:s/>έως<text:s/>31ης<text:s/>Οκτωβρίου<text:s/>και<text:s/>από<text:s/>1ης<text:s/>Απριλίου<text:s/>έως<text:s/>31ης<text:s/>Μαΐου:</text:span></text:p>
      <text:p text:style-name="P37"><text:span text:style-name="T37_1">βα)</text:span><text:span text:style-name="T37_2"><text:tab/></text:span><text:span text:style-name="T37_3">για<text:s/>αποβίβαση<text:s/>σε<text:s/>λιμένες<text:s/>των<text:s/>νήσων<text:s/>Μυκόνου<text:s/>και<text:s/>Σαντορίνης<text:s/>σε<text:s/>δώδεκα<text:s/>(12)<text:s/>ευρώ,</text:span></text:p>
      <text:p text:style-name="P38"><text:span text:style-name="T38_1">ββ)</text:span><text:span text:style-name="T38_2"><text:tab/></text:span><text:span text:style-name="T38_3">για<text:s/>αποβίβαση<text:s/>στους<text:s/>λοιπούς<text:s/>λιμένες<text:s/>της<text:s/>χώρας<text:s/>σε<text:s/>τρία<text:s/>(3)<text:s/>ευρώ,</text:span></text:p>
      <text:p text:style-name="P39"><text:span text:style-name="T39_1">γ)</text:span><text:span text:style-name="T39_2"><text:tab/></text:span><text:span text:style-name="T39_3">για<text:s/>την<text:s/>περίοδο<text:s/>από<text:s/>1ης<text:s/>Νοεμβρίου<text:s/>έως<text:s/>31ης<text:s/>Μαρτίου:</text:span></text:p>
      <text:p text:style-name="P40"><text:span text:style-name="T40_1">γα)</text:span><text:span text:style-name="T40_2"><text:tab/></text:span><text:span text:style-name="T40_3">για<text:s/>αποβίβαση<text:s/>σε<text:s/>λιμένες<text:s/>των<text:s/>νήσων<text:s/>Μυκόνου<text:s/>και<text:s/>Σαντορίνης<text:s/>σε<text:s/>τέσσερα<text:s/>(4)<text:s/>ευρώ,</text:span></text:p>
      <text:p text:style-name="P41"><text:span text:style-name="T41_1">γβ)</text:span><text:span text:style-name="T41_2"><text:tab/></text:span><text:span text:style-name="T41_3">για<text:s/>αποβίβαση<text:s/>στους<text:s/>λοιπούς<text:s/>λιμένες<text:s/>της<text:s/>χώρας<text:s/>σε<text:s/>ένα<text:s/>(1)<text:s/>ευρώ.</text:span></text:p>
      <text:p text:style-name="P42"><text:span text:style-name="T42_1">3.</text:span><text:span text:style-name="T42_2"><text:s/>Το<text:s/>τέλος<text:s/>κρουαζιέρας<text:s/>βαρύνει<text:s/>τον<text:s/>επιβάτη<text:s/>που<text:s/>αποβιβάζεται<text:s/>σε<text:s/>λιμένα<text:s/>της<text:s/>χώρας<text:s/>και<text:s/>δεν<text:s/>επιβαρύνεται<text:s/>με<text:s/>φόρο<text:s/>προστιθέμενης<text:s/>αξίας.</text:span></text:p>
      <text:h text:style-name="P43" text:outline-level="6"><text:span text:style-name="T43_1">Άρθρο<text:s/>2<text:s/></text:span></text:h>
      <text:h text:style-name="P44" text:outline-level="6"><text:span text:style-name="T44_1">Καθορισμός<text:s/>του<text:s/>χρόνου</text:span></text:h>
      <text:p text:style-name="P45"><text:span text:style-name="T45_1">και<text:s/>του<text:s/>τρόπου<text:s/>είσπραξης</text:span></text:p>
      <text:p text:style-name="P46"><text:span text:style-name="T46_1">και<text:s/>των<text:s/>υπόχρεων<text:s/>για<text:s/>την<text:s/>απόδοση<text:s/>προσώπων</text:span></text:p>
      <text:p text:style-name="P47"><text:span text:style-name="T47_1">1.</text:span><text:span text:style-name="T47_2"><text:s/>Το<text:s/>τέλος<text:s/>κρουαζιέρας<text:s/>επιβάλλεται<text:s/>ανά<text:s/>επιβάτη<text:s/>και<text:s/>ανά<text:s/>λιμένα<text:s/>και<text:s/>αποδίδεται<text:s/>σύμφωνα<text:s/>με<text:s/>το<text:s/>παρόν<text:s/>άρθρο.</text:span></text:p>
      <text:p text:style-name="P48"><text:span text:style-name="T48_1">2.</text:span><text:span text:style-name="T48_2"><text:s/>Υπόχρεοι<text:s/>για<text:s/>την<text:s/>καταβολή<text:s/>του<text:s/>τέλους<text:s/>είναι<text:s/>η<text:s/>εταιρεία<text:s/>κρουαζιέρας<text:s/>και<text:s/>ο<text:s/>κατά<text:s/>τον<text:s/>χρόνο<text:s/>επιβολής<text:s/>του<text:s/>τέλους<text:s/>ναυτικός<text:s/>πράκτορας<text:s/>ή<text:s/>η<text:s/>ελληνική<text:s/>διαχειρίστρια<text:s/>εταιρεία,<text:s/>κατά<text:s/>περίπτωση,<text:s/>και<text:s/>οι<text:s/>νόμιμοι<text:s/>εκπρόσωποί<text:s/>τους,<text:s/>ευθυνόμενοι<text:s/>ο<text:s/>καθένας<text:s/>αλληλέγγυα<text:s/>και<text:s/>εις<text:s/>ολόκληρο.</text:span></text:p>
      <text:p text:style-name="P49"><text:span text:style-name="T49_1">3.</text:span><text:span text:style-name="T49_2"><text:s/>Οι<text:s/>ναυτικοί<text:s/>πράκτορες<text:s/>κατά<text:s/>την<text:s/>ημέρα<text:s/>απόπλου<text:s/>κρουαζιερόπλοιου<text:s/>από<text:s/>κάθε<text:s/>λιμένα<text:s/>της<text:s/>χώρας<text:s/>όπου<text:s/>αποβιβάστηκαν<text:s/>επιβάτες<text:s/>δηλώνουν<text:s/>στην<text:s/>ηλεκτρονική<text:s/>εφαρμογή<text:s/>της<text:s/>παρ.<text:s/>1<text:s/>του<text:s/>άρθρου<text:s/>3<text:s/>τα<text:s/>στοιχεία<text:s/>που<text:s/>αναφέρονται<text:s/>στην<text:s/>παρ.<text:s/>3<text:s/>του<text:s/>άρθρου<text:s/>3<text:s/>σύμφωνα<text:s/>με<text:s/>τα<text:s/>αναφερόμενα<text:s/>στο<text:s/>ως<text:s/>άνω<text:s/>άρθρο.<text:s/>Η<text:s/>δήλωση<text:s/>των<text:s/>στοιχείων<text:s/>έχει<text:s/>θέση<text:s/>υπεύθυνης<text:s/>δήλωσης<text:s/>και<text:s/>επέχει<text:s/>τις<text:s/>συνέπειες<text:s/>αυτής.<text:s/>Στην<text:s/>περίπτωση<text:s/>που<text:s/>η<text:s/>εταιρεία<text:s/>κρουαζιέρας<text:s/>διαθέτει<text:s/>ελληνικό<text:s/>Αριθμό<text:s/>Φορολογικού<text:s/>Μητρώου<text:s/>(Α.Φ.Μ.)<text:s/>ή<text:s/>έχει<text:s/>αναθέσει<text:s/>τη<text:s/>διαχείριση<text:s/>του<text:s/>πλοίου<text:s/>σε<text:s/>ελληνική<text:s/>εταιρεία<text:s/>διαχείρισης<text:s/>(εφεξής<text:s/>ελληνική<text:s/>διαχειρίστρια<text:s/>εταιρεία)<text:s/>η<text:s/>ως<text:s/>άνω<text:s/>δήλωση<text:s/>δύναται<text:s/>να<text:s/>υποβάλλεται<text:s/>από<text:s/>αυτές,<text:s/>κατά<text:s/>περίπτωση.</text:span></text:p>
      <text:p text:style-name="P50"><text:span text:style-name="T50_1">4.</text:span><text:span text:style-name="T50_2"><text:s/>Η<text:s/>απόδοση<text:s/>του<text:s/>τέλους<text:s/>διενεργείται<text:s/>ανά<text:s/>ημερολογιακό<text:s/>τρίμηνο<text:s/>ως<text:s/>ακολούθως:</text:span></text:p>
      <text:p text:style-name="P51"><text:span text:style-name="T51_1">α)</text:span><text:span text:style-name="T51_2"><text:tab/></text:span><text:span text:style-name="T51_3">Για<text:s/>τους<text:s/>αποβιβαζόμενους<text:s/>επιβάτες<text:s/>σε<text:s/>λιμένες<text:s/>της<text:s/>χώρας<text:s/>σε<text:s/>κάθε<text:s/>ημερολογιακό<text:s/>τρίμηνο,<text:s/>έως<text:s/>και<text:s/>την<text:s/>τελευταία<text:s/>εργάσιμη<text:s/>για<text:s/>τις<text:s/>δημόσιες<text:s/>υπηρεσίες<text:s/>ημέρα<text:s/>του<text:s/>μήνα<text:s/>που<text:s/>έπεται<text:s/>του<text:s/>ημερολογιακού<text:s/>τριμήνου.<text:s/>Συγκεκριμένα,<text:s/>το<text:s/>τέλος<text:s/>αποδίδεται<text:s/>έως<text:s/>την<text:s/>τελευταία<text:s/>εργάσιμη<text:s/>των<text:s/>μηνών<text:s/>Απριλίου,<text:s/>Ιουλίου,<text:s/>Οκτωβρίου<text:s/>εκάστου<text:s/>έτους<text:s/>και<text:s/>Ιανουαρίου<text:s/>επομένου<text:s/>έτους<text:s/>για<text:s/>τις<text:s/>αποβιβάσεις<text:s/>του<text:s/>ημερολογιακού<text:s/>τριμήνου<text:s/>που<text:s/>προηγείται<text:s/>καθενός<text:s/>από<text:s/>τους<text:s/>μήνες<text:s/>αυτούς.</text:span></text:p>
      <text:p text:style-name="P52"><text:span text:style-name="T52_1">β)</text:span><text:span text:style-name="T52_2"><text:tab/></text:span><text:span text:style-name="T52_3">Κατ’<text:s/>εξαίρεση,<text:s/>για<text:s/>τις<text:s/>αποβιβάσεις<text:s/>που<text:s/>πραγματοποιούνται<text:s/>εντός<text:s/>του<text:s/>2025,<text:s/>το<text:s/>τέλος<text:s/>αποδίδεται<text:s/>ως<text:s/>εξής:</text:span></text:p>
      <text:p text:style-name="P53"><text:span text:style-name="T53_1">βα)</text:span><text:span text:style-name="T53_2"><text:tab/></text:span><text:span text:style-name="T53_3">Για<text:s/>τις<text:s/>αποβιβάσεις<text:s/>σε<text:s/>λιμένες<text:s/>της<text:s/>χώρας<text:s/>από<text:s/>την<text:s/>έναρξη<text:s/>ισχύος<text:s/>της<text:s/>παρούσας<text:s/>και<text:s/>έως<text:s/>τις<text:s/>30/09/2025,<text:s/>το<text:s/>τέλος<text:s/>αποδίδεται<text:s/>έως<text:s/>και<text:s/>τις<text:s/>31/10/2025,</text:span></text:p>
      <text:p text:style-name="P54"><text:span text:style-name="T54_1">ββ)</text:span><text:span text:style-name="T54_2"><text:tab/></text:span><text:span text:style-name="T54_3">για<text:s/>τις<text:s/>αποβιβάσεις<text:s/>σε<text:s/>λιμένες<text:s/>της<text:s/>χώρας<text:s/>από<text:s/>01/10/2025<text:s/>έως<text:s/>και<text:s/>τις<text:s/>31/12/2025,<text:s/>το<text:s/>τέλος<text:s/>αποδίδεται<text:s/>έως<text:s/>και<text:s/>τις<text:s/>30/01/2026.</text:span></text:p>
      <text:p text:style-name="P55"><text:span text:style-name="T55_1">5.</text:span><text:span text:style-name="T55_2"><text:s/>Το<text:s/>τέλος<text:s/>καταβάλλεται<text:s/>μέσω<text:s/>έκδοσης<text:s/>ηλεκτρονικού<text:s/>παραβόλου<text:s/>(eParavolo)<text:s/>με<text:s/>τίτλο<text:s/>«TOURISM<text:s/>SUSTAINABILITY<text:s/>FEE»<text:s/>από<text:s/>την<text:s/>ηλεκτρονική<text:s/>εφαρμογή<text:s/>του<text:s/>άρθρου<text:s/>3<text:s/>της<text:s/>παρούσας.<text:s/>Το<text:s/>ως<text:s/>άνω<text:s/>παράβολο<text:s/>δεσμεύεται<text:s/>αυτόματα<text:s/>με<text:s/>την<text:s/>πληρωμή<text:s/>του.</text:span></text:p>
      <text:p text:style-name="P56"><text:span text:style-name="T56_1">6.</text:span><text:span text:style-name="T56_2"><text:s/>Τα<text:s/>έσοδα<text:s/>από<text:s/>το<text:s/>τέλος<text:s/>πιστώνονται<text:s/>στον<text:s/>ΑΛΕ<text:s/>«1110827001»<text:s/>(«τέλος<text:s/>κρουαζιέρας»).</text:span></text:p>
      <text:h text:style-name="P57" text:outline-level="6"><text:span text:style-name="T57_1">Άρθρο<text:s/>3<text:s/></text:span></text:h>
      <text:h text:style-name="P58" text:outline-level="6"><text:span text:style-name="T58_1">Ηλεκτρονική<text:s/>δήλωση</text:span></text:h>
      <text:p text:style-name="P59"><text:span text:style-name="T59_1">και<text:s/>ηλεκτρονική<text:s/>πληρωμή<text:s/>τέλους<text:s/>κρουαζιέρας</text:span></text:p>
      <text:p text:style-name="P60"><text:span text:style-name="T60_1">1.</text:span><text:span text:style-name="T60_2"><text:s/>Η<text:s/>πληρωμή<text:s/>του<text:s/>τέλους<text:s/>κρουαζιέρας<text:s/>πραγματοποιείται<text:s/>μέσω<text:s/>ηλεκτρονικού<text:s/>παραβόλου<text:s/>το<text:s/>οποίο<text:s/>εκδίδεται<text:s/>αποκλειστικά<text:s/>μέσω<text:s/>ηλεκτρονικής<text:s/>εφαρμογής,<text:s/>η<text:s/>οποία<text:s/>λειτουργεί<text:s/>με<text:s/>μέριμνα<text:s/>του<text:s/>Υπουργείου<text:s/>Ναυτιλίας<text:s/>και<text:s/>Νησιωτικής<text:s/>Πολιτικής<text:s/>(Υ.ΝΑ.Ν.Π.),<text:s/>και<text:s/>διενεργείται<text:s/>από<text:s/>τον<text:s/>ναυτικό<text:s/>πράκτορα<text:s/>ή<text:s/>την<text:s/>εταιρεία<text:s/>κρουαζιέρας<text:s/>ή<text:s/>την<text:s/>ελληνική<text:s/>διαχειρίστρια<text:s/>εταιρεία<text:s/>του<text:s/>κρουαζιερόπλοιου.</text:span></text:p>
      <text:p text:style-name="P61"><text:span text:style-name="T61_1">2.</text:span><text:span text:style-name="T61_2"><text:s/>Ο<text:s/>ναυτικός<text:s/>πράκτορας<text:s/>συνδέεται<text:s/>στην<text:s/>ψηφιακή<text:s/>εφαρμογή<text:s/>με<text:s/>χρήση<text:s/>των<text:s/>κωδικών<text:s/>taxisnet.<text:s/>Στην<text:s/>περίπτωση<text:s/>που<text:s/>η<text:s/>εταιρεία<text:s/>κρουαζιέρας<text:s/>διαθέτει<text:s/>ελληνικό<text:s/>Α.Φ.Μ.<text:s/>ή<text:s/>έχει<text:s/>αναθέσει<text:s/>τη<text:s/>διαχείριση<text:s/>του<text:s/>πλοίου<text:s/>σε<text:s/>ελληνική<text:s/>διαχειρίστρια<text:s/>εταιρεία<text:s/>η<text:s/>σύνδεση<text:s/>στην<text:s/>εφαρμογή<text:s/>δύναται<text:s/>να<text:s/>γίνεται<text:s/>από<text:s/>αυτές,<text:s/>κατά<text:s/>περίπτωση.</text:span></text:p>
      <text:p text:style-name="P62"><text:span text:style-name="T62_1">3.</text:span><text:span text:style-name="T62_2"><text:s/>Μετά<text:s/>τη<text:s/>σύνδεσή<text:s/>του<text:s/>στην<text:s/>ψηφιακή<text:s/>εφαρμογή,<text:s/>ο<text:s/>ναυτικός<text:s/>πράκτορας<text:s/>ή<text:s/>η<text:s/>εταιρεία<text:s/>κρουαζιέρας<text:s/>ή<text:s/>η<text:s/>ελληνική<text:s/>διαχειρίστρια<text:s/>εταιρεία<text:s/>σύμφωνα<text:s/>με<text:s/>την<text:s/>παρ.<text:s/>2,<text:s/>για<text:s/>την<text:s/>εκκίνηση<text:s/>της<text:s/>διαδικασίας<text:s/>συμπληρώνει<text:s/>ηλεκτρονικά<text:s/>δήλωση<text:s/>εισάγοντας<text:s/>κατ’<text:s/>ελάχιστον<text:s/>τα<text:s/>κάτωθι<text:s/>στοιχεία:</text:span></text:p>
      <text:p text:style-name="P63"><text:span text:style-name="T63_1">α)</text:span><text:span text:style-name="T63_2"><text:tab/></text:span><text:span text:style-name="T63_3">Τον<text:s/>αριθμό<text:s/>IMO,<text:s/>Διεθνές<text:s/>Διακριτικό<text:s/>Σήμα<text:s/>(CallSign)<text:s/>και<text:s/>το<text:s/>όνομα<text:s/>του<text:s/>κρουαζιερόπλοιου,</text:span></text:p>
      <text:p text:style-name="P64"><text:span text:style-name="T64_1">β)</text:span><text:span text:style-name="T64_2"><text:tab/></text:span><text:span text:style-name="T64_3">τα<text:s/>στοιχεία<text:s/>του<text:s/>δηλούντος<text:s/>προσώπου,<text:s/>κατά<text:s/>περίπτωση,<text:s/>σύμφωνα<text:s/>με<text:s/>την<text:s/>παρ.<text:s/>3<text:s/>του<text:s/>άρθρου<text:s/>2<text:s/>και<text:s/>την<text:s/>παρ.<text:s/>2<text:s/>του<text:s/>παρόντος<text:s/>άρθρου<text:s/>και<text:s/>ως<text:s/>εξής:</text:span></text:p>
      <text:p text:style-name="P65"><text:span text:style-name="T65_1">βα)</text:span><text:span text:style-name="T65_2"><text:tab/></text:span><text:span text:style-name="T65_3">εάν<text:s/>η<text:s/>δήλωση<text:s/>υποβάλλεται<text:s/>από<text:s/>τον<text:s/>ναυτικό<text:s/>πράκτορα,</text:span></text:p>
      <text:p text:style-name="P66"><text:span text:style-name="T66_1">βαα)</text:span><text:span text:style-name="T66_2"><text:tab/></text:span><text:span text:style-name="T66_3">σε<text:s/>περίπτωση<text:s/>φυσικού<text:s/>προσώπου:<text:s/>τον<text:s/>Α.Φ.Μ.<text:s/>του,<text:s/>το<text:s/>ονοματεπώνυμο,<text:s/>την<text:s/>ταχυδρομική<text:s/>διεύθυνση<text:s/>έδρας,<text:s/>τον<text:s/>αριθμό<text:s/>ταυτότητας<text:s/>ή<text:s/>διαβατηρίου<text:s/>και<text:s/>τα<text:s/>στοιχεία<text:s/>επικοινωνίας(τηλέφωνο<text:s/>και<text:s/>διεύθυνση<text:s/>ηλεκτρονικού<text:s/>ταχυδρομείου),</text:span></text:p>
      <text:p text:style-name="P67"><text:span text:style-name="T67_1">βαβ)</text:span><text:span text:style-name="T67_2"><text:tab/></text:span><text:span text:style-name="T67_3">σε<text:s/>περίπτωση<text:s/>νομικού<text:s/>προσώπου:<text:s/>τον<text:s/>Α.Φ.Μ.<text:s/>του<text:s/>νομικού<text:s/>προσώπου<text:s/>και<text:s/>του<text:s/>νομίμου<text:s/>εκπροσώπου<text:s/>του,<text:s/>την<text:s/>επωνυμία<text:s/>του<text:s/>νομικού<text:s/>προσώπου<text:s/>και<text:s/>το<text:s/>ονοματεπώνυμο<text:s/>του<text:s/>νομίμου<text:s/>εκπροσώπου,<text:s/>τη<text:s/>διεύθυνση<text:s/>της<text:s/>έδρας<text:s/>και<text:s/>τα<text:s/>στοιχεία<text:s/>επικοινωνίας<text:s/>τους,</text:span></text:p>
      <text:p text:style-name="P68"><text:span text:style-name="T68_1">ββ)</text:span><text:span text:style-name="T68_2"><text:tab/></text:span><text:span text:style-name="T68_3">εφόσον<text:s/>η<text:s/>δήλωση<text:s/>υποβάλλεται<text:s/>από<text:s/>την<text:s/>εταιρεία<text:s/>κρουαζιέρας<text:s/>δηλώνονται<text:s/>ο<text:s/>ελληνικός<text:s/>Α.Φ.Μ.<text:s/>της<text:s/>εταιρείας,<text:s/>η<text:s/>επωνυμία,<text:s/>η<text:s/>ταχυδρομική<text:s/>διεύθυνση<text:s/>έδρας<text:s/>και<text:s/>τα<text:s/>στοιχεία<text:s/>επικοινωνίας<text:s/>(τηλέφωνο<text:s/>και<text:s/>διεύθυνση<text:s/>ηλεκτρονικού<text:s/>ταχυδρομείου),<text:s/>το<text:s/>ονοματεπώνυμο<text:s/>και<text:s/>ο<text:s/>ελληνικός<text:s/>Α.Φ.Μ.<text:s/>του<text:s/>νομίμου<text:s/>εκπροσώπου,<text:s/>ο<text:s/>αριθμός<text:s/>ταυτότητας<text:s/>ή<text:s/>διαβατηρίου<text:s/>του,<text:s/>και<text:s/>τα<text:s/>στοιχεία<text:s/>επικοινωνίας<text:s/>του,</text:span></text:p>
      <text:p text:style-name="P69"><text:span text:style-name="T69_1">βγ)</text:span><text:span text:style-name="T69_2"><text:tab/></text:span><text:span text:style-name="T69_3">εάν<text:s/>η<text:s/>δήλωση<text:s/>υποβάλλεται<text:s/>από<text:s/>την<text:s/>ελληνική<text:s/>διαχειρίστρια<text:s/>εταιρεία,<text:s/>δηλώνονται<text:s/>ο<text:s/>Α.Φ.Μ.<text:s/>της<text:s/>διαχειρίστριας<text:s/>εταιρείας,<text:s/>η<text:s/>επωνυμία,<text:s/>η<text:s/>ταχυδρομική<text:s/>διεύθυνση<text:s/>της<text:s/>έδρας<text:s/>και<text:s/>τα<text:s/>στοιχεία<text:s/>επικοινωνίας<text:s/>της<text:s/>καθώς<text:s/>και<text:s/>ο<text:s/>Α.Φ.Μ.,<text:s/>το<text:s/>ονοματεπώνυμο<text:s/>και<text:s/>τα<text:s/>στοιχεία<text:s/>επικοινωνίας<text:s/>του<text:s/>νομίμου<text:s/>εκπροσώπου<text:s/>της.</text:span></text:p>
      <text:p text:style-name="P70"><text:span text:style-name="T70_1">βδ)</text:span><text:span text:style-name="T70_2"><text:tab/></text:span><text:span text:style-name="T70_3">εάν<text:s/>η<text:s/>δήλωση<text:s/>δεν<text:s/>υποβάλλεται<text:s/>από<text:s/>την<text:s/>εταιρεία<text:s/>κρουαζιέρας,<text:s/>δηλώνονται<text:s/>και<text:s/>τα<text:s/>στοιχεία<text:s/>της<text:s/>εταιρείας<text:s/>και<text:s/>του<text:s/>νομίμου<text:s/>εκπροσώπου<text:s/>της<text:s/>και<text:s/>ως<text:s/>εξής:</text:span></text:p>
      <text:p text:style-name="P71"><text:span text:style-name="T71_1">βδα)</text:span><text:span text:style-name="T71_2"><text:tab/></text:span><text:span text:style-name="T71_3">σε<text:s/>περίπτωση<text:s/>που<text:s/>η<text:s/>εταιρεία<text:s/>κρουαζιέρας<text:s/>έχει<text:s/>ελληνικό<text:s/>Α.Φ.Μ.<text:s/>δηλώνεται<text:s/>τα<text:s/>στοιχεία<text:s/>της<text:s/>υποπερ.<text:s/>ββ)<text:s/>ανωτέρω,</text:span></text:p>
      <text:p text:style-name="P72"><text:span text:style-name="T72_1">βδβ)</text:span><text:span text:style-name="T72_2"><text:tab/></text:span><text:span text:style-name="T72_3">σε<text:s/>περίπτωση<text:s/>που<text:s/>η<text:s/>εταιρεία<text:s/>κρουαζιέρας<text:s/>είναι<text:s/>αλλοδαπή<text:s/>και<text:s/>δεν<text:s/>διαθέτει<text:s/>ελληνικό<text:s/>Α.Φ.Μ.,<text:s/>δηλώνονται<text:s/>η<text:s/>επωνυμία<text:s/>και<text:s/>η<text:s/>χώρα<text:s/>έδρας<text:s/>κατ’<text:s/>ελάχιστον<text:s/>και<text:s/>το<text:s/>ονοματεπώνυμο,<text:s/>ο<text:s/>αριθμός<text:s/>διαβατηρίου<text:s/>και<text:s/>τα<text:s/>στοιχεία<text:s/>επικοινωνίας<text:s/>(τηλέφωνο<text:s/>και<text:s/>ηλεκτρονική<text:s/>διεύθυνση)<text:s/>της<text:s/>εταιρείας<text:s/>και<text:s/>του<text:s/>νομίμου<text:s/>εκπροσώπου<text:s/>της,</text:span></text:p>
      <text:p text:style-name="P73"><text:span text:style-name="T73_1">γ)</text:span><text:span text:style-name="T73_2"><text:tab/></text:span><text:span text:style-name="T73_3">τον<text:s/>λιμένα<text:s/>αποβίβασης,<text:s/>την<text:s/>ημέρα<text:s/>και<text:s/>ώρα<text:s/>προσέγγισης<text:s/>στον<text:s/>λιμένα<text:s/>του<text:s/>πλοίου<text:s/>και<text:s/>την<text:s/>ημέρα<text:s/>και<text:s/>ώρα<text:s/>απόπλου,</text:span></text:p>
      <text:p text:style-name="P74"><text:span text:style-name="T74_1">δ)</text:span><text:span text:style-name="T74_2"><text:tab/></text:span><text:span text:style-name="T74_3">τον<text:s/>αριθμό<text:s/>των<text:s/>επιβατών<text:s/>του<text:s/>κρουαζιεροπλοίου,<text:s/>ε)<text:s/>τον<text:s/>αριθμό<text:s/>των<text:s/>επιβατών<text:s/>που<text:s/>αποβιβάστηκαν.</text:span></text:p>
      <text:p text:style-name="P75"><text:span text:style-name="T75_1">Ο<text:s/>ναυτικός<text:s/>πράκτορας<text:s/>ή<text:s/>η<text:s/>εταιρεία<text:s/>κρουαζιέρας<text:s/>ή<text:s/>η<text:s/>ελληνική<text:s/>διαχειρίστρια<text:s/>εταιρεία,<text:s/>σύμφωνα<text:s/>με<text:s/>τα<text:s/>ανωτέρω,<text:s/>δηλώνουν<text:s/>υπεύθυνα<text:s/>ότι<text:s/>τα<text:s/>δηλωθέντα<text:s/>στοιχεία<text:s/>είναι<text:s/>ακριβή<text:s/>και<text:s/>αληθή<text:s/>που<text:s/>εμπεριέχονται<text:s/>στην<text:s/>ως<text:s/>άνω<text:s/>υποβαλλόμενη<text:s/>δήλωση<text:s/>καθώς<text:s/>και<text:s/>τα<text:s/>τυχόν<text:s/>συνυποβαλλόμενα<text:s/>δικαιολογητικά<text:s/>είναι<text:s/>ακριβή<text:s/>και<text:s/>αληθή.<text:s/>Στην<text:s/>περίπτωση<text:s/>που<text:s/>η<text:s/>δήλωση<text:s/>στην<text:s/>εφαρμογή<text:s/>γίνεται<text:s/>από<text:s/>τον<text:s/>ναυτικό<text:s/>πράκτορα<text:s/>υποβάλλεται<text:s/>και<text:s/>η<text:s/>ανάθεση<text:s/>πρακτόρευσης.<text:s/>Ανάλογα<text:s/>και<text:s/>στην<text:s/>περίπτωση<text:s/>που<text:s/>η<text:s/>δήλωση<text:s/>υποβάλλεται<text:s/>από<text:s/>την<text:s/>ελληνική<text:s/>διαχειρίστρια<text:s/>εταιρεία.</text:span></text:p>
      <text:p text:style-name="P76"><text:span text:style-name="T76_1">4.</text:span><text:span text:style-name="T76_2"><text:s/>Όλα<text:s/>τα<text:s/>ηλεκτρονικά<text:s/>υποβαλλόμενα<text:s/>έγγραφα<text:s/>υποβάλλονται<text:s/>σε<text:s/>ψηφιακή<text:s/>μορφή<text:s/>και<text:s/>γίνονται<text:s/>υποχρεωτικά<text:s/>δεκτά,<text:s/>σύμφωνα<text:s/>με<text:s/>τις<text:s/>διατάξεις<text:s/>του<text:s/>ν.<text:s/>4727/2020<text:s/>(Α’<text:s/>184).</text:span></text:p>
      <text:p text:style-name="P77"><text:span text:style-name="T77_1">5.</text:span><text:span text:style-name="T77_2"><text:s/>Η<text:s/>ηλεκτρονική<text:s/>εφαρμογή<text:s/>είναι<text:s/>προσβάσιμη<text:s/>μέσω<text:s/>της<text:s/>ψηφιακής<text:s/>πύλης<text:s/>του<text:s/>Λιμενικού<text:s/>Σώματος<text:s/>-<text:s/>Ελληνικής<text:s/>Ακτοφυλακής<text:s/>(Λ.Σ.-ΕΛ.ΑΚΤ.),<text:s/>e.hcg.gov.gr.</text:span></text:p>
      <text:p text:style-name="P78"><text:span text:style-name="T78_1">6.</text:span><text:span text:style-name="T78_2"><text:s/>Η<text:s/>ηλεκτρονική<text:s/>εφαρμογή<text:s/>διαλειτουργεί:</text:span></text:p>
      <text:p text:style-name="P79"><text:span text:style-name="T79_1">α)</text:span><text:span text:style-name="T79_2"><text:tab/></text:span><text:span text:style-name="T79_3">Με<text:s/>την<text:s/>Υπηρεσία<text:s/>Αυθεντικοποίησης<text:s/>Χρηστών<text:s/>με<text:s/>την<text:s/>χρήση<text:s/>διαπιστευτηρίων<text:s/>taxisnet<text:s/>(ΟAuth2.0)<text:s/>της<text:s/>Γενικής<text:s/>Γραμματείας<text:s/>Πληροφοριακών<text:s/>Συστημάτων<text:s/>και<text:s/>Ψηφιακής<text:s/>Διακυβέρνησης,</text:span></text:p>
      <text:p text:style-name="P80"><text:span text:style-name="T80_1">β)</text:span><text:span text:style-name="T80_2"><text:tab/></text:span><text:span text:style-name="T80_3">με<text:s/>την<text:s/>Υπηρεσία<text:s/>e-Παράβολο<text:s/>(Ηλεκτρονικό<text:s/>Παράβολο)<text:s/>της<text:s/>Γενικής<text:s/>Γραμματείας<text:s/>Πληροφοριακών<text:s/>Συστημάτων<text:s/>και<text:s/>Ψηφιακής<text:s/>Διακυβέρνησης.</text:span></text:p>
      <text:h text:style-name="P81" text:outline-level="6"><text:span text:style-name="T81_1">Άρθρο<text:s/>4<text:s/></text:span></text:h>
      <text:h text:style-name="P82" text:outline-level="6"><text:span text:style-name="T82_1">Τρόπος<text:s/>και<text:s/>όργανα<text:s/>ελέγχου</text:span></text:h>
      <text:p text:style-name="P83"><text:span text:style-name="T83_1">1.</text:span><text:span text:style-name="T83_2"><text:s/>Το<text:s/>Υπουργείο<text:s/>Ναυτιλίας<text:s/>και<text:s/>Νησιωτικής<text:s/>Πολιτικής<text:s/>δύναται<text:s/>να<text:s/>διενεργεί,<text:s/>μέσω<text:s/>των<text:s/>Λιμενικών<text:s/>Αρχών,<text:s/>δειγματοληπτικούς<text:s/>ελέγχους<text:s/>για<text:s/>την<text:s/>ορθή<text:s/>απόδοση<text:s/>του<text:s/>τέλους.<text:s/>Στο<text:s/>πλαίσιο<text:s/>των<text:s/>ελέγχων,<text:s/>το<text:s/>Υπουργείο<text:s/>Ναυτιλίας<text:s/>και<text:s/>Νησιωτικής<text:s/>Πολιτικής<text:s/>δύναται<text:s/>να<text:s/>διασταυρώνει<text:s/>τα<text:s/>δηλωθέντα<text:s/>στοιχεία<text:s/>στην<text:s/>εφαρμογή<text:s/>της<text:s/>παρ.<text:s/>1<text:s/>του<text:s/>άρθρου<text:s/>3<text:s/>με<text:s/>το<text:s/>σύνολο<text:s/>των<text:s/>διαθέσιμων<text:s/>στοιχείων<text:s/>και<text:s/>πληροφοριών<text:s/>στις<text:s/>πάσης<text:s/>φύσεως<text:s/>εφαρμογές<text:s/>και<text:s/>αρχεία<text:s/>του.</text:span></text:p>
      <text:p text:style-name="P84"><text:span text:style-name="T84_1">2.</text:span><text:span text:style-name="T84_2"><text:s/>Οι<text:s/>Λιμενικές<text:s/>Αρχές<text:s/>δύνανται<text:s/>να<text:s/>διασταυρώνουν<text:s/>τα<text:s/>στοιχεία<text:s/>που<text:s/>δήλωσαν<text:s/>οι<text:s/>ναυτικοί<text:s/>πράκτορες<text:s/>ή<text:s/>οι<text:s/>εταιρείες<text:s/>κρουαζιέρας<text:s/>ή<text:s/>οι<text:s/>ελληνικές<text:s/>διαχειρίστριες<text:s/>εταιρείες,<text:s/>κατά<text:s/>περίπτωση,<text:s/>στην<text:s/>εφαρμογή,<text:s/>με<text:s/>κάθε<text:s/>είδους<text:s/>στοιχεία<text:s/>που<text:s/>διαθέτουν<text:s/>ή<text:s/>που<text:s/>συλλέγουν<text:s/>από<text:s/>το<text:s/>κρουαζιερόπλοιο<text:s/>ή<text:s/>και<text:s/>τις<text:s/>εταιρείες<text:s/>κρουαζιέρας<text:s/>ή<text:s/>τους<text:s/>ναυτικούς<text:s/>πράκτορες<text:s/>ή<text:s/>τις<text:s/>ελληνικές<text:s/>διαχειρίστριες<text:s/>εταιρείες.</text:span></text:p>
      <text:p text:style-name="P85"><text:span text:style-name="T85_1">3.</text:span><text:span text:style-name="T85_2"><text:s/>Σε<text:s/>περίπτωση<text:s/>που<text:s/>διαπιστωθεί<text:s/>μη<text:s/>καταβολή<text:s/>ή<text:s/>ανακριβής<text:s/>καταβολή<text:s/>του<text:s/>τέλους,<text:s/>τα<text:s/>υπόχρεα<text:s/>πρόσωπα<text:s/>ενημερώνονται<text:s/>και<text:s/>τάσσεται<text:s/>σε<text:s/>αυτά<text:s/>προθεσμία<text:s/>τριάντα<text:s/>(30)<text:s/>ημερών<text:s/>για<text:s/>τη<text:s/>συμμόρφωσή<text:s/>τους.<text:s/>Μετά<text:s/>την<text:s/>παρέλευση<text:s/>της<text:s/>τριακονθήμερης<text:s/>προθεσμίας,<text:s/>αν<text:s/>οι<text:s/>υπόχρεοι<text:s/>δεν<text:s/>συμμορφωθούν,<text:s/>υποβάλλοντας<text:s/>ταυτόχρονα<text:s/>συμπληρωματική<text:s/>δήλωση,<text:s/>το<text:s/>οφειλόμενο<text:s/>ποσό<text:s/>βεβαιώνεται<text:s/>σε<text:s/>βάρος<text:s/>των<text:s/>υπόχρεων<text:s/>καταβολής<text:s/>από<text:s/>τις<text:s/>Λιμενικές<text:s/>Αρχές<text:s/>στην<text:s/>αρμόδια<text:s/>Υπηρεσία<text:s/>της<text:s/>Ανεξάρτητης<text:s/>Αρχής<text:s/>Δημοσίων<text:s/>Εσόδων<text:s/>(Δ.Ο.Υ./ΚΕ.Β.ΕΙΣ)<text:s/>ως<text:s/>δημόσιο<text:s/>έσοδο<text:s/>στον<text:s/>ΑΛΕ<text:s/>«1110827001»<text:s/>σύμφωνα<text:s/>με<text:s/>το<text:s/>άρθρο<text:s/>58<text:s/>του<text:s/>ν.<text:s/>5100/2024<text:s/>(Α’<text:s/>49).<text:s/></text:span></text:p>
      <text:p text:style-name="P86"><text:span text:style-name="T86_1">Επιπλέον,<text:s/>με<text:s/>απόφαση<text:s/>του<text:s/>Υπουργού<text:s/>Ναυτιλίας<text:s/>και<text:s/>Νησιωτικής<text:s/>Πολιτικής<text:s/>κατόπιν<text:s/>αιτιολογημένης<text:s/>εισήγησης<text:s/>της<text:s/>αρμόδιας<text:s/>λιμενικής<text:s/>αρχήςδύναται<text:s/>να<text:s/>απαγορευθεί<text:s/>η<text:s/>αποβίβαση<text:s/>επιβατών<text:s/>σε<text:s/>επόμενες<text:s/>προσεγγίσεις<text:s/>του<text:s/>εν<text:s/>λόγω<text:s/>κρουαζιερόπλοιου<text:s/>σε<text:s/>λιμένα<text:s/>για<text:s/>συγκεκριμένα<text:s/>χρονικά<text:s/>διαστήματα,<text:s/>κατά<text:s/>τα<text:s/>οριζόμενα<text:s/>στην<text:s/>ως<text:s/>άνω<text:s/>υπουργική<text:s/>απόφαση.</text:span></text:p>
      <text:h text:style-name="P87" text:outline-level="6"><text:span text:style-name="T87_1">Άρθρο<text:s/>5<text:s/></text:span></text:h>
      <text:h text:style-name="P88" text:outline-level="6"><text:span text:style-name="T88_1">Διαδικασία<text:s/>απόδοσης<text:s/>του<text:s/>τέλους</text:span></text:h>
      <text:p text:style-name="P89"><text:span text:style-name="T89_1">1.</text:span><text:span text:style-name="T89_2"><text:s/>Κατά<text:s/>τους<text:s/>μήνες<text:s/>Φεβρουάριο,<text:s/>Μάιο,<text:s/>Αύγουστο<text:s/>και<text:s/>Νοέμβριο<text:s/>εκάστου<text:s/>έτους,<text:s/>το<text:s/>Τμήμα<text:s/>Εσόδων<text:s/>της<text:s/>Διεύθυνσης<text:s/>προϋπολογισμού<text:s/>Γενικής<text:s/>Κυβέρνησης<text:s/>του<text:s/>Γενικού<text:s/>Λογιστηρίου<text:s/>του<text:s/>Κράτους<text:s/>ενημερώνει<text:s/>τις<text:s/>οικονομικές<text:s/>υπηρεσίες<text:s/>του<text:s/>Υπουργείου<text:s/>Εσωτερικών,<text:s/>Ναυτιλίας<text:s/>και<text:s/>Νησιωτικής<text:s/>Πολιτικής<text:s/>και<text:s/>Τουρισμού<text:s/>για<text:s/>τα<text:s/>εισπραχθέντα<text:s/>έσοδα<text:s/>ανά<text:s/>λιμένα<text:s/>αποβίβασης<text:s/>προκειμένου<text:s/>οι<text:s/>σχετικές<text:s/>πιστώσεις<text:s/>να<text:s/>εγγραφούν<text:s/>σε<text:s/>ύψος<text:s/>ως<text:s/>ακολούθως:</text:span></text:p>
      <text:p text:style-name="P90"><text:span text:style-name="T90_1">α)</text:span><text:span text:style-name="T90_2"><text:tab/></text:span><text:span text:style-name="T90_3">(1/3)<text:s/>των<text:s/>εσόδων<text:s/>εγγράφεται<text:s/>σε<text:s/>ύψος<text:s/>στον<text:s/>τακτικό<text:s/>προϋπολογισμό<text:s/>του<text:s/>Υπουργείου<text:s/>Εσωτερικών<text:s/>και<text:s/>επιχορηγούνται<text:s/>οι<text:s/>δήμοι,<text:s/>εντός<text:s/>των<text:s/>διοικητικών<text:s/>ορίων<text:s/>των<text:s/>οποίων<text:s/>ευρίσκονται<text:s/>οι<text:s/>λιμένες<text:s/>αποβίβασης,<text:s/>για<text:s/>έργα<text:s/>βελτίωσης<text:s/>του<text:s/>τουριστικού<text:s/>προϊόντος<text:s/>και<text:s/>των<text:s/>υποδομών<text:s/>τους.<text:s/>Το<text:s/>Υπουργείο<text:s/>Εσωτερικών<text:s/>κατόπιν<text:s/>κατανέμει<text:s/>με<text:s/>βάση<text:s/>την<text:s/>ανωτέρω<text:s/>πληροφορία<text:s/>το<text:s/>ποσό<text:s/>ανά<text:s/>δήμο.<text:s/>Ειδικά<text:s/>το<text:s/>ένα<text:s/>τρίτο<text:s/>(1/3)<text:s/>των<text:s/>εσόδων<text:s/>που<text:s/>προέρχονται<text:s/>από<text:s/>τον<text:s/>λιμένα<text:s/>Κατακόλου,<text:s/>επιμερίζεται<text:s/>ισόποσα<text:s/>στους<text:s/>Δήμους<text:s/>Πύργου<text:s/>και<text:s/>Αρχαίας<text:s/>Ολυμπίας.</text:span></text:p>
      <text:p text:style-name="P91"><text:span text:style-name="T91_1">β)</text:span><text:span text:style-name="T91_2"><text:tab/></text:span><text:span text:style-name="T91_3">ένα<text:s/>τρίτο<text:s/>(1/3)<text:s/>διατίθεται<text:s/>για<text:s/>έργα<text:s/>του<text:s/>Αναπτυξιακού<text:s/>Προγράμματος<text:s/>Δημοσίων<text:s/>Επενδύσεων<text:s/>(ΑΠΔΕ)<text:s/>του<text:s/>Υπουργείου<text:s/>Ναυτιλίας<text:s/>και<text:s/>Νησιωτικής<text:s/>Πολιτικής,<text:s/>το<text:s/>οποίο<text:s/>δίνεται<text:s/>ως<text:s/>συνεισφορά<text:s/>για<text:s/>έργο<text:s/>ή<text:s/>έργα<text:s/>με<text:s/>εγγραφή<text:s/>πιστώσεων<text:s/>αποκλειστικά<text:s/>από<text:s/>συνεισφορά<text:s/>και<text:s/>το<text:s/>συνολικό<text:s/>ποσό<text:s/>των<text:s/>πληρωμών<text:s/>βαρύνει<text:s/>το<text:s/>ΑΠΔΕ<text:s/>του<text:s/>Υπουργείου<text:s/>Ναυτιλίας<text:s/>και<text:s/>Νησιωτικής<text:s/>πολιτικής,<text:s/>καθ’<text:s/>υπέρβαση<text:s/>του<text:s/>συνολικού<text:s/>εγκεκριμένου<text:s/>ορίου<text:s/>πληρωμών<text:s/>του<text:s/>Εθνικού<text:s/>Σκέλους<text:s/>του<text:s/>ΑΠΔΕ.</text:span></text:p>
      <text:p text:style-name="P92"><text:span text:style-name="T92_1">γ)</text:span><text:span text:style-name="T92_2"><text:tab/></text:span><text:span text:style-name="T92_3">ένα<text:s/>τρίτο<text:s/>(1/3)<text:s/>εγγράφεται<text:s/>σε<text:s/>ύψος<text:s/>στον<text:s/>τακτικό<text:s/>προϋπολογισμό<text:s/>του<text:s/>Υπουργείου<text:s/>Τουρισμού.</text:span></text:p>
      <text:p text:style-name="P93"><text:span text:style-name="T93_1">2.</text:span><text:span text:style-name="T93_2"><text:s/>Ειδικά<text:s/>για<text:s/>το<text:s/>έτος<text:s/>2025<text:s/>η<text:s/>διαδικασία<text:s/>της<text:s/>παρ.<text:s/>1<text:s/>εφαρμόζεται<text:s/>για<text:s/>πρώτη<text:s/>φορά<text:s/>τον<text:s/>Νοέμβριο<text:s/>του<text:s/>έτους<text:s/>2025.</text:span></text:p>
      <text:h text:style-name="P94" text:outline-level="6"><text:span text:style-name="T94_1">Άρθρο<text:s/>6</text:span></text:h>
      <text:p text:style-name="P95"><text:span text:style-name="T95_1">Έναρξη<text:s/>ισχύος</text:span></text:p>
      <text:p text:style-name="P96"><text:span text:style-name="T96_1">Η<text:s/>ισχύς<text:s/>της<text:s/>παρούσας<text:s/>αρχίζει<text:s/>από<text:s/>21η<text:s/>Ιουλίου<text:s/>2025,<text:s/>ημερομηνία<text:s/>έναρξης<text:s/>της<text:s/>παραγωγικής<text:s/>λειτουργίας<text:s/>της<text:s/>εφαρμογής<text:s/>που<text:s/>αναφέρεται<text:s/>στο<text:s/>άρθρο<text:s/>3<text:s/>της<text:s/>παρούσας,<text:s/>η<text:s/>οποία<text:s/>γνωστοποιείται<text:s/>στον<text:s/>επίσημο<text:s/>ιστότοπο<text:s/>του<text:s/>Υπουργείου<text:s/>Ναυτιλίας<text:s/>και<text:s/>Νησιωτικής<text:s/>Πολιτικής.</text:span></text:p>
      <text:p text:style-name="P97"><text:span text:style-name="T97_1">Η<text:s/>απόφαση<text:s/>αυτή<text:s/>να<text:s/>δημοσιευθεί<text:s/>στην<text:s/>Εφημερίδα<text:s/>της<text:s/>Κυβερνήσεως.</text:span></text:p>
      <text:p text:style-name="P98"><text:span text:style-name="T98_1">Πειραιάς,<text:s/>23<text:s/>Ιουνίου<text:s/>2025</text:span></text:p>
      <text:p text:style-name="P99"><text:span text:style-name="T99_1">Οι<text:s/>Υπουργοί</text:span></text:p>
      <text:p text:style-name="P100"><text:span text:style-name="T100_1">Αναπληρωτής<text:s/>Υπουργός</text:span></text:p>
      <text:p text:style-name="P101"><text:span text:style-name="T101_1">Εθνικής<text:s/>Οικονομίας<text:s/>και<text:s/>Οικονομικών</text:span></text:p>
      <text:p text:style-name="P102"><text:span text:style-name="T102_1">ΝΙΚΟΛΑΟΣ<text:s/>ΠΑΠΑΘΑΝΑΣΗΣ</text:span></text:p>
      <text:p text:style-name="P103"><text:span text:style-name="T103_1">Εσωτερικών</text:span></text:p>
      <text:p text:style-name="P104"><text:span text:style-name="T104_1">ΘΕΟΔΩΡΟΣ<text:s/>ΛΙΒΑΝΙΟΣ</text:span></text:p>
      <text:p text:style-name="P105"><text:span text:style-name="T105_1">Υφυπουργός</text:span></text:p>
      <text:p text:style-name="P106"><text:span text:style-name="T106_1">Εθνικής<text:s/>Οικονομίας<text:s/>και<text:s/>Οικονομικών</text:span></text:p>
      <text:p text:style-name="P107"><text:span text:style-name="T107_1">ΑΘΑΝΑΣΙΟΣ<text:s/>ΠΕΤΡΑΛΙΑΣ</text:span></text:p>
      <text:p text:style-name="P108"><text:span text:style-name="T108_1">Ναυτιλίας<text:s/>και<text:s/>Νησιωτικής</text:span></text:p>
      <text:p text:style-name="P109"><text:span text:style-name="T109_1">Πολιτικής</text:span></text:p>
      <text:p text:style-name="P110"><text:span text:style-name="T110_1">ΒΑΣΙΛΕΙΟΣ<text:s/>ΚΙΚΙΛΙΑΣ</text:span></text:p>
      <text:p text:style-name="P111"><text:span text:style-name="T111_1">Τουρισμού</text:span></text:p>
      <text:p text:style-name="P112"><text:span text:style-name="T112_1">ΟΛΓΑ<text:s/>ΚΕΦΑΛΟΓΙΑΝΝ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