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Αριθμ.<text:s/>37257</text:span></text:p>
      <text:p text:style-name="P2"><text:span text:style-name="T2_1">Τροποποίηση<text:s/>της<text:s/>υπ’<text:s/>αρ.<text:s/>9444/06.02.2024<text:s/>απόφασης<text:s/>του<text:s/>Υφυπουργού<text:s/>Κλιματικής<text:s/>Κρίσης<text:s/>και<text:s/>Πολιτικής<text:s/>Προστασίας<text:s/>«Καθορισμός<text:s/>επιχορήγησης<text:s/>των<text:s/>πληγέντων<text:s/>από<text:s/>τις<text:s/>πλημμύρες<text:s/>της<text:s/>15ης<text:s/>Οκτωβρίου<text:s/>2022<text:s/>σε<text:s/>περιοχές<text:s/>του<text:s/>Δήμου<text:s/>Σητείας<text:s/>της<text:s/>Περιφερειακής<text:s/>Ενότητας<text:s/>Λασιθίου<text:s/>της<text:s/>Περιφέρειας<text:s/>Κρήτης»<text:s/>(Β’<text:s/>998).</text:span></text:p>
      <text:p text:style-name="P3"><text:span text:style-name="T3_1">ΟΙ<text:s/>ΥΠΟΥΡΓΟΙ</text:span></text:p>
      <text:p text:style-name="P4"><text:span text:style-name="T4_1">ΑΓΡΟΤΙΚΗΣ<text:s/>ΑΝΑΠΤΥΞΗΣ<text:s/>ΚΑΙ<text:s/>ΤΡΟΦΙΜΩΝ<text:s/>-<text:s/>ΚΛΙΜΑΤΙΚΗΣ<text:s/>ΚΡΙΣΗΣ<text:s/>ΚΑΙ<text:s/>ΠΟΛΙΤΙΚΗΣ<text:s/>ΠΡΟΣΤΑΣΙΑΣ</text:span></text:p>
      <text:p text:style-name="P5"><text:span text:style-name="T5_1">Έχοντας<text:s/>υπόψη:</text:span></text:p>
      <text:p text:style-name="P6"><text:span text:style-name="T6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α<text:s/>άρθρα<text:s/>4<text:s/>και<text:s/>6,<text:s/>τις<text:s/>παρ.<text:s/>3,<text:s/>5<text:s/>και<text:s/>7<text:s/>του<text:s/>άρθρου<text:s/>7,<text:s/>την<text:s/>παρ.<text:s/>6<text:s/>του<text:s/>άρθρου<text:s/>8,<text:s/>τα<text:s/>άρθρα<text:s/>9<text:s/>και<text:s/>11,<text:s/>την<text:s/>παρ.<text:s/>1<text:s/>του<text:s/>άρθρου<text:s/>12<text:s/>και<text:s/>την<text:s/>παρ.<text:s/>3<text:s/>του<text:s/>άρθρου<text:s/>24.</text:span></text:p>
      <text:p text:style-name="P7"><text:span text:style-name="T7_1">2.<text:s/>Τον<text:s/>ν.<text:s/>5140/2024<text:s/>«Νέο<text:s/>Αναπτυξιακό<text:s/>Πρόγραμμα<text:s/>Δημοσίων<text:s/>Επενδύσεων<text:s/>και<text:s/>συμπληρωματικές<text:s/>διατάξεις»<text:s/>(Α’<text:s/>154).</text:span></text:p>
      <text:p text:style-name="P8"><text:span text:style-name="T8_1">3.<text:s/>Το<text:s/>άρθρο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.</text:span></text:p>
      <text:p text:style-name="P9"><text:span text:style-name="T9_1">4.<text:s/>Τον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»<text:s/>(Α’<text:s/>226).</text:span></text:p>
      <text:p text:style-name="P10"><text:span text:style-name="T10_1">5.<text:s/>Το<text:s/>Κεφαλαί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1"><text:span text:style-name="T11_1">6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7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3"><text:span text:style-name="T13_1">8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<text:s/>άρθρο<text:s/>160.</text:span></text:p>
      <text:p text:style-name="P14"><text:span text:style-name="T14_1">9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5"><text:span text:style-name="T15_1">10.<text:s/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16"><text:span text:style-name="T16_1">11.<text:s/>Το<text:s/>π.δ.<text:s/>32/2024<text:s/>«Διορισμός<text:s/>Υπουργών<text:s/>και<text:s/>Υφυπουργών»<text:s/>(Α’<text:s/>91).</text:span></text:p>
      <text:p text:style-name="P17"><text:span text:style-name="T17_1">12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8"><text:span text:style-name="T18_1">13.<text:s/>Το<text:s/>π.δ.<text:s/>97/2017<text:s/>«Οργανισμός<text:s/>του<text:s/>Υπουργείου<text:s/>Αγροτικής<text:s/>Ανάπτυξης<text:s/>και<text:s/>τροφίμων»<text:s/>(Α’<text:s/>138).</text:span></text:p>
      <text:p text:style-name="P19"><text:span text:style-name="T19_1">14.<text:s/>Το<text:s/>π.δ.<text:s/>80/2016<text:s/>«Ανάληψη<text:s/>υποχρεώσεων<text:s/>από<text:s/>τους<text:s/>διατάκτες»<text:s/>(Α’<text:s/>145).</text:span></text:p>
      <text:p text:style-name="P20"><text:span text:style-name="T20_1">1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21"><text:span text:style-name="T21_1">16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2"><text:span text:style-name="T22_1">β)</text:span><text:span text:style-name="T22_2"><text:tab/></text:span><text:span text:style-name="T22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266-2014<text:s/>σ.<text:s/>1),<text:s/>ιδίως<text:s/>το<text:s/>άρθρο<text:s/>1<text:s/>παρ.<text:s/>5<text:s/>αυτού<text:s/>σχετικά<text:s/>με<text:s/>τον<text:s/>αποκλεισμό<text:s/>των<text:s/>μέτρων<text:s/>ενισχύσεων<text:s/>που<text:s/>παραβιάζουν<text:s/>το<text:s/>δίκαιο<text:s/>της<text:s/>Ένωσης,<text:s/>καθώς<text:s/>και<text:s/>τα<text:s/>άρθρα<text:s/>7,<text:s/>9,<text:s/>11,<text:s/>12<text:s/>και<text:s/>50<text:s/>του<text:s/>ίδιου<text:s/>Κανονισμού.</text:span></text:p>
      <text:p text:style-name="P23"><text:span text:style-name="T23_1">γ)</text:span><text:span text:style-name="T23_2"><text:tab/></text:span><text:span text:style-name="T23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-12-2022<text:s/>σ.<text:s/>1),<text:s/>και<text:s/>ιδίως<text:s/>τα<text:s/>άρθρα<text:s/>7,<text:s/>9,<text:s/>11,<text:s/>13<text:s/>και<text:s/>37<text:s/>αυτού.</text:span></text:p>
      <text:p text:style-name="P24"><text:span text:style-name="T24_1">δ)</text:span><text:span text:style-name="T24_2"><text:tab/></text:span><text:span text:style-name="T24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2022/2472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5"><text:span text:style-name="T25_1">17.<text:s/>Την<text:s/>υπό<text:s/>στοιχεία<text:s/>ΥΠ<text:s/>614/24.03.2025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Κωνσταντίνο<text:s/>Κατσαφάδο»<text:s/>(Β’<text:s/>1400).</text:span></text:p>
      <text:p text:style-name="P26"><text:span text:style-name="T26_1">18.<text:s/>Την<text:s/>υπό<text:s/>στοιχεία<text:s/>ΔΙΔΔΔΗ/Φ.<text:s/>ΕΜΔΔ/19012/06.11.2024<text:s/>απόφαση<text:s/>των<text:s/>Γενικών<text:s/>Γραμματέων<text:s/>Δημόσιας<text:s/>Διοίκησης<text:s/>του<text:s/>Υπουργείου<text:s/>Εσωτερικών,<text:s/>και<text:s/>του<text:s/>Εθνικού<text:s/>Τυπογραφείου<text:s/>«Ρύθμιση<text:s/>ειδικότερων<text:s/>ζητημάτων<text:s/>εφαρμογής<text:s/>των<text:s/>διατάξεων<text:s/>της<text:s/>παρ.<text:s/>2<text:s/>του<text:s/>άρθρου<text:s/>9<text:s/>του<text:s/>ν.<text:s/>3469/2006<text:s/>(Α’<text:s/>131)»<text:s/>(Β’<text:s/>6148).</text:span></text:p>
      <text:p text:style-name="P27"><text:span text:style-name="T27_1">19.<text:s/>Την<text:s/>υπό<text:s/>στοιχεία<text:s/>12429ΕΞ2024/05.04.2024<text:s/>απόφαση<text:s/>του<text:s/>Υπουργού<text:s/>Ψηφιακής<text:s/>Διακυβέρνησης<text:s/>«Διάθεση<text:s/>της<text:s/>διαδικτυακής<text:s/>υπηρεσίας<text:s/>Πληροφορίες<text:s/>Φορολογικού<text:s/>Μητρώου<text:s/>(Α.Α.Δ.Ε.)<text:s/>σε<text:s/>φορείς<text:s/>του<text:s/>Δημοσίου,<text:s/>μέσω<text:s/>της<text:s/>Γενικής<text:s/>Γραμματείας<text:s/>Πληροφοριακών<text:s/>Συστημάτων<text:s/>&amp;<text:s/>Ψηφιακής<text:s/>Διακυβέρνησης<text:s/>του<text:s/>Υπουργείου<text:s/>Ψηφιακής<text:s/>Διακυβέρνησης»<text:s/>(Β’<text:s/>2305).</text:span></text:p>
      <text:p text:style-name="P28"><text:span text:style-name="T28_1">20.<text:s/>Την<text:s/>υπό<text:s/>στοιχεία<text:s/>54366ΕΞ2023/19.12.2023<text:s/>απόφαση<text:s/>του<text:s/>Υπουργού<text:s/>Ψηφιακής<text:s/>Διακυβέρνησης<text:s/>«Διάθεση<text:s/>διαδικτυακών<text:s/>υπηρεσιών<text:s/>στο<text:s/>πληροφοριακό<text:s/>σύστημα<text:s/>“Σύστημα<text:s/>Υποστήριξης<text:s/>Πληρωμών<text:s/>Κρατικής<text:s/>Αρωγής”<text:s/>του<text:s/>Υπουργείου<text:s/>Κλιματικής<text:s/>Κρίσης<text:s/>και<text:s/>Πολιτικής<text:s/>Προστασίας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»<text:s/>(Β’<text:s/>7199),<text:s/>καθώς<text:s/>και<text:s/>την<text:s/>υπό<text:s/>στοιχεία<text:s/>5687ΕΞ2024/13.02.2024<text:s/>απόφαση<text:s/>του<text:s/>Γενικού<text:s/>Γραμματέα<text:s/>Πληροφοριακών<text:s/>Συστημάτων<text:s/>και<text:s/>Ψηφιακής<text:s/>Διακυβέρνησης<text:s/>«Έγκριση<text:s/>διάθεσης<text:s/>διαδικτυακών<text:s/>υπηρεσιών<text:s/>στο<text:s/>πληροφοριακό<text:s/>σύστημα<text:s/>“Σύστημα<text:s/>Υποστήριξης<text:s/>Πληρωμών<text:s/>Κρατικής<text:s/>Αρωγής”<text:s/>του<text:s/>Υπουργείου<text:s/>Κλιματικής<text:s/>Κρίσης<text:s/>και<text:s/>Πολιτικής<text:s/>Προστασίας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»<text:s/>(ΑΔΑ:<text:s/>ΨΑΜΗ46ΜΤΛΠ-ΕΚΒ).</text:span></text:p>
      <text:p text:style-name="P29"><text:span text:style-name="T29_1">21.<text:s/>Την<text:s/>υπό<text:s/>στοιχεία<text:s/>13944EΞ2023/09.08.2023<text:s/>απόφαση<text:s/>του<text:s/>Υφυπουργού<text:s/>Κλιματικής<text:s/>Κρίσης<text:s/>και<text:s/>Πολιτικής<text:s/>Προστασίας<text:s/>«Χορήγηση<text:s/>ενίσχυσης<text:s/>με<text:s/>τη<text:s/>μορφή<text:s/>προκαταβολής<text:s/>(2η)<text:s/>για<text:s/>την<text:s/>αποζημίωση<text:s/>των<text:s/>πληγέντων<text:s/>από<text:s/>τις<text:s/>πλημμύρες<text:s/>της<text:s/>15ης<text:s/>Οκτωβρίου<text:s/>2022<text:s/>σε<text:s/>περιοχές<text:s/>του<text:s/>Δήμου<text:s/>Σητείας<text:s/>της<text:s/>Περιφερειακής<text:s/>Ενότητας<text:s/>Λασιθίου<text:s/>της<text:s/>Περιφέρειας<text:s/>Κρήτης»<text:s/>(Β’<text:s/>5019).</text:span></text:p>
      <text:p text:style-name="P30"><text:span text:style-name="T30_1">22.<text:s/>Την<text:s/>υπό<text:s/>στοιχεία<text:s/>78066EΞ2023/18.05.2023<text:s/>απόφαση<text:s/>του<text:s/>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5ης<text:s/>Οκτωβρίου<text:s/>2022<text:s/>σε<text:s/>περιοχές<text:s/>του<text:s/>Δήμου<text:s/>Σητείας<text:s/>της<text:s/>Περιφερειακής<text:s/>Ενότητας<text:s/>Λασιθίου<text:s/>της<text:s/>Περιφέρειας<text:s/>Κρήτης»<text:s/>(Β’<text:s/>3377).</text:span></text:p>
      <text:p text:style-name="P31"><text:span text:style-name="T31_1">23.<text:s/>Την<text:s/>υπ’<text:s/>αρ.<text:s/>11908/27.2.2025<text:s/>κοινή<text:s/>υπουργική<text:s/>απόφαση<text:s/>του<text:s/>Υπουργού<text:s/>Αγροτικής<text:s/>Ανάπτυξης<text:s/>και<text:s/>Τροφίμων<text:s/>και<text:s/>του<text:s/>Υφυπουργού<text:s/>Κλιματικής<text:s/>Κρίσης<text:s/>και<text:s/>Πολιτικής<text:s/>Προστασίας<text:s/>«Συμπληρωματική<text:s/>απόφαση<text:s/>καθορισμού<text:s/>επιχορήγησης<text:s/>των<text:s/>πληγέντων<text:s/>από<text:s/>τις<text:s/>πλημμύρες<text:s/>της<text:s/>15ης<text:s/>Οκτωβρίου<text:s/>2022<text:s/>σε<text:s/>περιοχές<text:s/>του<text:s/>Δήμου<text:s/>Σητείας<text:s/>της<text:s/>Περιφερειακής<text:s/>Ενότητας<text:s/>Λασιθίου<text:s/>της<text:s/>Περιφέρειας<text:s/>Κρήτης»<text:s/>(Β’<text:s/>905).</text:span></text:p>
      <text:p text:style-name="P32"><text:span text:style-name="T32_1">24.<text:s/>Την<text:s/>υπ’<text:s/>αρ.<text:s/>9444/6.2.2024<text:s/>απόφαση<text:s/>του<text:s/>Υφυπουργού<text:s/>Κλιματικής<text:s/>Κρίσης<text:s/>και<text:s/>Πολιτικής<text:s/>Προστασίας<text:s/>«Καθορισμός<text:s/>επιχορήγησης<text:s/>των<text:s/>πληγέντων<text:s/>από<text:s/>τις<text:s/>πλημμύρες<text:s/>της<text:s/>15ης<text:s/>Οκτωβρίου<text:s/>2022<text:s/>σε<text:s/>περιοχές<text:s/>του<text:s/>Δήμου<text:s/>Σητείας<text:s/>της<text:s/>Περιφερειακής<text:s/>Ενότητας<text:s/>Λασιθίου<text:s/>της<text:s/>Περιφέρειας<text:s/>Κρήτης»<text:s/>(Β’<text:s/>998).</text:span></text:p>
      <text:p text:style-name="P33"><text:span text:style-name="T33_1">25.<text:s/>Την<text:s/>υπό<text:s/>στοιχεία<text:s/>74617ΕΞ2021/23.06.2021<text:s/>(ΑΔΑ:<text:s/>68ΦΓΗ-ΧΟΨ)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.</text:span></text:p>
      <text:p text:style-name="P34"><text:span text:style-name="T34_1">26.<text:s/>Τις<text:s/>υπ’<text:s/>αρ.<text:s/>4/25.5.2023<text:s/>(ΑΔΑ:ΨΨΕΡΗ-ΨΕ5)<text:s/>και<text:s/>6/12.09.2023(Ψ4ΟΙΗ-ΕΡ3)<text:s/>εντολές<text:s/>πληρωμής.</text:span></text:p>
      <text:p text:style-name="P35"><text:span text:style-name="T35_1">27.<text:s/>Την<text:s/>υπό<text:s/>στοιχεία<text:s/>358192/Δ.Α.Ε.Φ.Κ.-Κ.Ε/<text:s/>Α325/14.11.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5ης<text:s/>Οκτωβρίου<text:s/>2022<text:s/>σε<text:s/>περιοχές<text:s/>α)<text:s/>των<text:s/>Δήμων<text:s/>Ηρακλείου,<text:s/>Μαλεβιζίου<text:s/>και<text:s/>Χερσονήσου<text:s/>της<text:s/>Περιφερειακής<text:s/>Ενότητας<text:s/>Ηρακλείου,<text:s/>β)<text:s/>του<text:s/>Δήμου<text:s/>Σητείας<text:s/>της<text:s/>Περιφερειακής<text:s/>Ενότητας<text:s/>Λασιθίου<text:s/>και<text:s/>γ)<text:s/>του<text:s/>Δήμου<text:s/>Χανίων<text:s/>της<text:s/>Περιφερειακής<text:s/>Ενότητας<text:s/>Χανίων,<text:s/>της<text:s/>Περιφέρειας<text:s/>Κρήτης»<text:s/>(Β’<text:s/>5942).</text:span></text:p>
      <text:p text:style-name="P36"><text:span text:style-name="T36_1">28.<text:s/>Την<text:s/>υπό<text:s/>στοιχεία<text:s/>154987ΕΞ2022/24.10.2022<text:s/>κοινή<text:s/>απόφαση<text:s/>των<text:s/>Υπουργών<text:s/>Οικονομικών,<text:s/>Ανάπτυξης<text:s/>και<text:s/>Επενδύσεων,<text:s/>Αγροτικής<text:s/>Ανάπτυξης<text:s/>και<text:s/>Τροφίμων<text:s/>και<text:s/>Επικρατείας<text:s/>«Διαδικασία<text:s/>χορήγησης<text:s/>εφάπαξ<text:s/>έκτακτης<text:s/>οικονομικής<text:s/>ενίσχυσης,<text:s/>ως<text:s/>πρώτης<text:s/>αρωγής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λημμύρες<text:s/>που<text:s/>εκδηλώθηκαν<text:s/>τη<text:s/>15η<text:s/>Οκτωβρίου<text:s/>2022<text:s/>σε<text:s/>περιοχές<text:s/>της<text:s/>Περιφέρειας<text:s/>Κρήτης»<text:s/>(Β’<text:s/>5499).</text:span></text:p>
      <text:p text:style-name="P37"><text:span text:style-name="T37_1">29.<text:s/>Τα<text:s/>υπ’<text:s/>αρ.<text:s/>154477/16.05.2023,<text:s/>217816/03.07.2023,<text:s/>217836/03.07.2023<text:s/>και<text:s/>337997/11.10.2023<text:s/>έγγραφα<text:s/>και<text:s/>το<text:s/>από<text:s/>04.12.2023<text:s/>ηλεκτρονικό<text:s/>μήνυμα<text:s/>της<text:s/>Περιφερειακής<text:s/>Ενότητας<text:s/>Λασιθίου<text:s/>της<text:s/>Περιφέρειας<text:s/>Κρήτης.</text:span></text:p>
      <text:p text:style-name="P38"><text:span text:style-name="T38_1">30.<text:s/>Την<text:s/>από<text:s/>22.06.2022<text:s/>εισήγηση<text:s/>της<text:s/>Κυβερνητικής<text:s/>Επιτροπής,<text:s/>για<text:s/>τη<text:s/>χορήγηση<text:s/>ανώτατου<text:s/>ορίου<text:s/>επιχορήγησης<text:s/>έως<text:s/>του<text:s/>ποσού<text:s/>των<text:s/>120.000<text:s/>ευρώ<text:s/>ανά<text:s/>δικαιούχο.</text:span></text:p>
      <text:p text:style-name="P39"><text:span text:style-name="T39_1">31.<text:s/>Το<text:s/>υπό<text:s/>στοιχεία<text:s/>77657<text:s/>ΕΞ2025/7.05.2025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40"><text:span text:style-name="T40_1">32.<text:s/>Την<text:s/>ανάγκη<text:s/>στήριξης<text:s/>των<text:s/>αγροτικών<text:s/>εκμεταλλεύσεων<text:s/>που<text:s/>είναι<text:s/>εγκατεστημένες<text:s/>και<text:s/>λειτουργούν<text:s/>σε<text:s/>περιοχές<text:s/>της<text:s/>Περιφερειακής<text:s/>Ενότητας<text:s/>Λασιθίου<text:s/>της<text:s/>Περιφέρειας<text:s/>Κρήτης<text:s/>και<text:s/>επλήγησαν<text:s/>από<text:s/>τις<text:s/>πλημμύρες<text:s/>της<text:s/>15ης<text:s/>Οκτωβρίου<text:s/>2022.</text:span></text:p>
      <text:p text:style-name="P41"><text:span text:style-name="T41_1">33.<text:s/>Την<text:s/>υπό<text:s/>στοιχεία<text:s/>78869<text:s/>ΕΞ2025/8.05.2025<text:s/>εισήγηση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42"><text:span text:style-name="T42_1">34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43"><text:span text:style-name="T43_1">35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,<text:s/>αποφασίζουμε:</text:span></text:p>
      <text:h text:style-name="P44" text:outline-level="6"><text:span text:style-name="T44_1">Άρθρο<text:s/></text:span></text:h>
      <text:h text:style-name="P45" text:outline-level="6"><text:span text:style-name="T45_1">μόνο</text:span></text:h>
      <text:p text:style-name="P46"><text:span text:style-name="T46_1">Η<text:s/>παρ.<text:s/>3<text:s/>του<text:s/>άρθρου<text:s/>μόνου<text:s/>της<text:s/>υπ’<text:s/>αρ.<text:s/>9444/6.2.2024<text:s/>απόφασης<text:s/>του<text:s/>Υφυπουργού<text:s/>Κλιματικής<text:s/>Κρίσης<text:s/>και<text:s/>Πολιτικής<text:s/>Προστασίας<text:s/>(Β’<text:s/>998),<text:s/>όπως<text:s/>συμπληρώθηκε<text:s/>με<text:s/>την<text:s/>υπ’<text:s/>αρ.<text:s/>11908/27.2.2025<text:s/>κοινή<text:s/>υπουργική<text:s/>απόφαση<text:s/>(Β’<text:s/>905)<text:s/>όμοια,<text:s/>αντικαθίσταται<text:s/>ως<text:s/>εξής:</text:span></text:p>
      <text:p text:style-name="P47"><text:span text:style-name="T47_1">«3.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μέρος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<text:s/>και<text:s/>δεν<text:s/>υπερβαίνει<text:s/>συνολικά<text:s/>το<text:s/>ανώτατο<text:s/>όριο<text:s/>ποσού<text:s/>των<text:s/>120.000<text:s/>ευρώ<text:s/>ανά<text:s/>δικαιούχο.<text:s/>Το<text:s/>ύψος<text:s/>της<text:s/>ενίσχυσης<text:s/>υπολογίζεται<text:s/>κλιμακωτά<text:s/>ως<text:s/>εξής:</text:span></text:p>
      <text:p text:style-name="P48"><text:span text:style-name="T48_1">α)<text:s/>Για<text:s/>εκτιμηθείσα<text:s/>ζημία<text:s/>μέχρι<text:s/>και<text:s/>10.000<text:s/>ευρώ,<text:s/>υπολογίζεται<text:s/>ποσό<text:s/>ενίσχυσης<text:s/>ίσο<text:s/>με<text:s/>το<text:s/>70%<text:s/>αυτής,</text:span></text:p>
      <text:p text:style-name="P49"><text:span text:style-name="T49_1">β)<text:s/>για<text:s/>εκτιμηθείσα<text:s/>ζημιά<text:s/>από<text:s/>10.001<text:s/>ευρώ<text:s/>ως<text:s/>και<text:s/>20.000<text:s/>ευρώ,<text:s/>υπολογίζεται<text:s/>ποσό<text:s/>ενίσχυσης<text:s/>ίσο<text:s/>με<text:s/>το<text:s/>50%<text:s/>αυτής<text:s/>και</text:span></text:p>
      <text:p text:style-name="P50"><text:span text:style-name="T50_1">γ)<text:s/>για<text:s/>εκτιμηθείσα<text:s/>ζημιά<text:s/>από<text:s/>20.001<text:s/>ευρώ<text:s/>και<text:s/>άνω,<text:s/>υπολογίζεται<text:s/>ποσό<text:s/>ενίσχυσης<text:s/>ίσο<text:s/>με<text:s/>το<text:s/>30%<text:s/>αυτής.</text:span></text:p>
      <text:p text:style-name="P51"><text:span text:style-name="T51_1">Σε<text:s/>περίπτωση<text:s/>που<text:s/>κατά<text:s/>την<text:s/>προσκόμιση<text:s/>των<text:s/>δικαιολογητικών<text:s/>της<text:s/>υπό<text:s/>στοιχεία<text:s/>74617ΕΞ2021/23.06.2021<text:s/>(Β’<text:s/>2670)<text:s/>απόφασης<text:s/>προκύπτει<text:s/>ότι<text:s/>ο<text:s/>δικαιούχος<text:s/>είναι<text:s/>μη<text:s/>κατά<text:s/>κύριο<text:s/>επάγγελμα<text:s/>αγρότης<text:s/>-<text:s/>κάτοχος<text:s/>αγροτικής<text:s/>εκμετάλλευσης,<text:s/>όπως<text:s/>αυτό<text:s/>προσδιορίζεται<text:s/>από<text:s/>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εφαρμόζονται<text:s/>τα<text:s/>οριζόμενα<text:s/>στην<text:s/>περ.<text:s/>β<text:s/>της<text:s/>παρ.<text:s/>2<text:s/>του<text:s/>άρθρου<text:s/>μόνου<text:s/>της<text:s/>υπ’<text:s/>αρ.<text:s/>11908/27.02.2025<text:s/>απόφασης<text:s/>(Β’<text:s/>905)<text:s/>ως<text:s/>προς<text:s/>το<text:s/>ποσοστό<text:s/>της<text:s/>επιχορήγησης,<text:s/>το<text:s/>οποίο<text:s/>ανέρχεται<text:s/>στο<text:s/>50%<text:s/>της<text:s/>ως<text:s/>άνω<text:s/>επιχορήγησης,<text:s/>ήτοι:</text:span></text:p>
      <text:p text:style-name="P52"><text:span text:style-name="T52_1">α)<text:s/>Για<text:s/>εκτιμηθείσα<text:s/>ζημία<text:s/>μέχρι<text:s/>και<text:s/>10.000<text:s/>ευρώ,<text:s/>υπολογίζεται<text:s/>ποσό<text:s/>ενίσχυσης<text:s/>ίσο<text:s/>με<text:s/>το<text:s/>35%<text:s/>αυτής,</text:span></text:p>
      <text:p text:style-name="P53"><text:span text:style-name="T53_1">β)<text:s/>για<text:s/>εκτιμηθείσα<text:s/>ζημία<text:s/>από<text:s/>10.001<text:s/>ευρώ<text:s/>ως<text:s/>και<text:s/>20.000<text:s/>ευρώ,<text:s/>υπολογίζεται<text:s/>ποσό<text:s/>ενίσχυσης<text:s/>ίσο<text:s/>με<text:s/>το<text:s/>25%<text:s/>αυτής<text:s/>και</text:span></text:p>
      <text:p text:style-name="P54"><text:span text:style-name="T54_1">γ)<text:s/>για<text:s/>εκτιμηθείσα<text:s/>ζημία<text:s/>από<text:s/>20.001<text:s/>ευρώ<text:s/>και<text:s/>άνω,<text:s/>υπολογίζεται<text:s/>ποσό<text:s/>ενίσχυσης<text:s/>ίσο<text:s/>με<text:s/>το<text:s/>15%<text:s/>αυτής.</text:span></text:p>
      <text:p text:style-name="P55"><text:span text:style-name="T55_1">Ειδικά<text:s/>για<text:s/>τις<text:s/>επιχειρήσεις<text:s/>οι<text:s/>οποίες<text:s/>έχουν<text:s/>ασφαλιστήριο<text:s/>συμβόλαιο,<text:s/>η<text:s/>επιχορήγηση<text:s/>είναι<text:s/>ίση<text:s/>με<text:s/>το<text:s/>ποσό<text:s/>που<text:s/>θα<text:s/>προκύψει<text:s/>κατά<text:s/>τα<text:s/>ανωτέρω<text:s/>μετά<text:s/>την<text:s/>αφαίρεση<text:s/>από<text:s/>την<text:s/>εκτιμηθείσα<text:s/>ζημία<text:s/>του<text:s/>καταβλητέου<text:s/>ποσού<text:s/>ασφαλιστικής<text:s/>αποζημίωσης.<text:s/>Σε<text:s/>κάθε<text:s/>περίπτωση,<text:s/>για<text:s/>την<text:s/>καταβολή<text:s/>της<text:s/>τελικής<text:s/>επιχορήγησης<text:s/>απαιτείται<text:s/>η<text:s/>ολοκλήρωση<text:s/>της<text:s/>διαδικασίας<text:s/>προσδιορισμού<text:s/>του<text:s/>ποσού<text:s/>της<text:s/>ασφαλιστικής<text:s/>αποζημίωσης<text:s/>που<text:s/>θα<text:s/>καταβληθεί<text:s/>βάσει<text:s/>του<text:s/>ασφαλιστηρίου<text:s/>συμβολαίου.</text:span></text:p>
      <text:p text:style-name="P56"><text:span text:style-name="T56_1">Από<text:s/>το<text:s/>σύνολο<text:s/>της<text:s/>επιχορήγησης<text:s/>αφαιρείται:</text:span></text:p>
      <text:p text:style-name="P57"><text:span text:style-name="T57_1">α)<text:s/>Τυχόν<text:s/>προκαταβολή<text:s/>που<text:s/>έχει<text:s/>λάβει<text:s/>σύμφωνα<text:s/>με<text:s/>τις<text:s/>υπό<text:s/>στοιχεία<text:s/>78066EΞ2023/18.05.2023<text:s/>(Β’3377)<text:s/>και<text:s/>13944EΞ2023/09.08.2023<text:s/>αποφάσεις<text:s/>του<text:s/>Υπουργού<text:s/>Οικονομικών<text:s/>και<text:s/>τις<text:s/>υπ’<text:s/>αρ.<text:s/>4/25.5.2023<text:s/>(ΑΔΑ:ΨΨΕΡΗ-<text:s/>ΨΕ5)<text:s/>και<text:s/>6/12.09.2023(Ψ4ΟΙΗ-ΕΡ3)<text:s/>εντολές<text:s/>πληρωμής<text:s/>και</text:span></text:p>
      <text:p text:style-name="P58"><text:span text:style-name="T58_1">β)<text:s/>τυχόν<text:s/>πρώτη<text:s/>αρωγή<text:s/>που<text:s/>έχει<text:s/>λάβει<text:s/>ο<text:s/>δικαιούχος<text:s/>σύμφωνα<text:s/>με<text:s/>την<text:s/>υπό<text:s/>στοιχεία<text:s/>154987ΕΞ2022/24.10.2022<text:s/>κοινή<text:s/>υπουργική<text:s/>απόφαση<text:s/>(Β’<text:s/>5499)».</text:span></text:p>
      <text:p text:style-name="P59"><text:span text:style-name="T59_1">Κατά<text:s/>τα<text:s/>λοιπά<text:s/>ισχύει<text:s/>η<text:s/>υπ’<text:s/>αρ.<text:s/>9444/6.2.2024<text:s/>απόφαση<text:s/>του<text:s/>Υφυπουργού<text:s/>Κλιματικής<text:s/>Κρίσης<text:s/>και<text:s/>Πολιτικής<text:s/>Προστασίας<text:s/>(Β’<text:s/>998).</text:span></text:p>
      <text:p text:style-name="P60"><text:span text:style-name="T60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61"><text:span text:style-name="T61_1">Η<text:s/>απόφαση<text:s/>αυτή<text:s/>να<text:s/>δημοσιευθεί<text:s/>στην<text:s/>Εφημερίδα<text:s/>της<text:s/>Κυβερνήσεως.</text:span></text:p>
      <text:p text:style-name="P62"><text:span text:style-name="T62_1">Μαρούσι,<text:s/>23<text:s/>Ιουνίου<text:s/>2025</text:span></text:p>
      <text:p text:style-name="P63"><text:span text:style-name="T63_1">Οι<text:s/>Υπουργοί</text:span></text:p>
      <text:p text:style-name="P64"><text:span text:style-name="T64_1">Υφυπουργό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