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</office:automatic-styles>
  <office:body>
    <office:text>
      <text:p text:style-name="P1"><text:span text:style-name="T1_1">Αριθμ.<text:s/>109951<text:s/>ΕΞ<text:s/>202</text:span><text:span text:style-name="T1_2">5<text:s/></text:span></text:p>
      <text:p text:style-name="P2"><text:span text:style-name="T2_1">Σύσταση,<text:s/>συγκρότηση<text:s/>και<text:s/>ορισμός<text:s/>μελών<text:s/>Ομάδας<text:s/>Εργασίας,<text:s/>για<text:s/>την<text:s/>κατάρτιση<text:s/>της<text:s/>κοινής<text:s/>υπουργικής<text:s/>απόφασης<text:s/>κατ’<text:s/>εξουσιοδότηση<text:s/>της<text:s/>παρ.<text:s/>6<text:s/>του<text:s/>άρθρου<text:s/>24<text:s/>του<text:s/>ν.<text:s/>5042/2023<text:s/>(Α’<text:s/>88),<text:s/>περί<text:s/>διαχείρισης<text:s/>δεσμευμένων<text:s/>περιουσιακών<text:s/>στοιχείων<text:s/>από<text:s/>εγκληματικές<text:s/>δραστηριότητες,<text:s/>και<text:s/>σχετικών<text:s/>θεμάτων.</text:span></text:p>
      <text:p text:style-name="P3"><text:span text:style-name="T3_1">Ο<text:s/>ΥΠΟΥΡΓΟΣ</text:span></text:p>
      <text:p text:style-name="P4"><text:span text:style-name="T4_1">ΕΘΝΙΚΗΣ<text:s/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2<text:s/>του<text:s/>άρθρου<text:s/>128<text:s/>του<text:s/>π.δ.<text:s/>284/1988<text:s/>(Α’<text:s/>128),<text:s/>η<text:s/>οποία<text:s/>διατηρήθηκε<text:s/>σε<text:s/>ισχύ<text:s/>με<text:s/>το<text:s/>άρθρο<text:s/>100<text:s/>του<text:s/>π.δ.<text:s/>142/2017<text:s/>«Οργανισμός<text:s/>Υπουργείου<text:s/>Οικονομικών»<text:s/>(Α’<text:s/>181),</text:span></text:p>
      <text:p text:style-name="P8"><text:span text:style-name="T8_1">β)</text:span><text:span text:style-name="T8_2"><text:tab/></text:span><text:span text:style-name="T8_3">των<text:s/>άρθρων<text:s/>13<text:s/>έως<text:s/>15<text:s/>του<text:s/>Κώδικα<text:s/>Διοικητικής<text:s/>Διαδικασίας<text:s/>(ν.<text:s/>2690/1999,<text:s/>Α’45),</text:span></text:p>
      <text:p text:style-name="P9"><text:span text:style-name="T9_1">γ)</text:span><text:span text:style-name="T9_2"><text:tab/></text:span><text:span text:style-name="T9_3"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10"><text:span text:style-name="T10_1">δ)</text:span><text:span text:style-name="T10_2"><text:tab/></text:span><text:span text:style-name="T10_3">του<text:s/>άρθρου<text:s/>5<text:s/>του<text:s/>ν.<text:s/>3469/2006<text:s/>«Εθνικό<text:s/>Τυπογραφείο,<text:s/>Εφημερίς<text:s/>της<text:s/>Κυβερνήσεως<text:s/>και<text:s/>άλλες<text:s/>διατάξεις»<text:s/>(Α’<text:s/>131),</text:span></text:p>
      <text:p text:style-name="P11"><text:span text:style-name="T11_1">ε)</text:span><text:span text:style-name="T11_2"><text:tab/></text:span><text:span text:style-name="T11_3">της<text:s/>περ.<text:s/>ε)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/text:span></text:p>
      <text:p text:style-name="P12"><text:span text:style-name="T12_1">στ)</text:span><text:span text:style-name="T12_2"><text:tab/></text:span><text:span text:style-name="T12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.</text:span></text:p>
      <text:p text:style-name="P13"><text:span text:style-name="T13_1">ζ)</text:span><text:span text:style-name="T13_2"><text:tab/></text:span><text:span text:style-name="T13_3">του<text:s/>π.δ.<text:s/>142/2017<text:s/>«Οργανισμός<text:s/>Υπουργείου<text:s/>Οικονομικών»<text:s/>(Α’<text:s/>181),</text:span></text:p>
      <text:p text:style-name="P14"><text:span text:style-name="T14_1">η)</text:span><text:span text:style-name="T14_2"><text:tab/></text:span><text:span text:style-name="T14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5"><text:span text:style-name="T15_1">θ)</text:span><text:span text:style-name="T15_2"><text:tab/></text:span><text:span text:style-name="T15_3">του<text:s/>π.δ.<text:s/>82/2023<text:s/>«Μετονομασία<text:s/>Υπουργείου-Σύσταση<text:s/>και<text:s/>μετονομασία<text:s/>Γενικών<text:s/>Γραμματειών-Μεταφορά<text:s/>αρμοδιοτήτων,<text:s/>υπηρεσιακών<text:s/>μονάδων<text:s/>και<text:s/>θέσεων<text:s/>προσωπικού-Τροποποίηση<text:s/>και<text:s/>συμπλήρωση<text:s/>του<text:s/>π.δ.<text:s/>77/2023<text:s/>(Α’<text:s/>130)-Μεταβατικές<text:s/>διατάξεις»<text:s/>(Α’<text:s/>139),</text:span></text:p>
      <text:p text:style-name="P16"><text:span text:style-name="T16_1">ι)</text:span><text:span text:style-name="T16_2"><text:tab/></text:span><text:span text:style-name="T16_3"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,</text:span></text:p>
      <text:p text:style-name="P17"><text:span text:style-name="T17_1">ια)</text:span><text:span text:style-name="T17_2"><text:tab/></text:span><text:span text:style-name="T17_3">της<text:s/>υπ’<text:s/>αρ.<text:s/>429/2020<text:s/>κοινής<text:s/>απόφασης<text:s/>των<text:s/>Υπουργών<text:s/>Οικονομικών,<text:s/>Εσωτερικών<text:s/>και<text:s/>Επικρατείας<text:s/>(Β’<text:s/>850),<text:s/>ιβ)<text:s/>της<text:s/>υπό<text:s/>στοιχεία<text:s/>47542ΕΞ2025/19.03.2025<text:s/>(Β’<text:s/>1327)<text:s/>κοινής<text:s/>απόφασης<text:s/>του<text:s/>Πρωθυπουργού<text:s/>και<text:s/>του<text:s/>Υπουργού<text:s/>Εθνικής<text:s/>Οικονομίας<text:s/>και<text:s/>Οικονομικών<text:s/>περί<text:s/>ανάθεσης<text:s/>αρμοδιοτήτων<text:s/>στον<text:s/>Υφυπουργό<text:s/>Εθνικής<text:s/>Οικονομίας<text:s/>και<text:s/>Οικονομικών,<text:s/>Γεώργιο<text:s/>Κώτσηρα.</text:span></text:p>
      <text:p text:style-name="P18"><text:span text:style-name="T18_1">2.<text:s/>α)<text:s/>Την<text:s/>υπό<text:s/>στοιχεία<text:s/>171091<text:s/>ΕΞ<text:s/>2023/21.11.2023<text:s/>απόφαση<text:s/>του<text:s/>Υπουργού<text:s/>Εθνικής<text:s/>Οικονομίας<text:s/>και<text:s/>Οικονομικών<text:s/>«Μεταβίβαση<text:s/>της<text:s/>εξουσίας<text:s/>υπογραφής<text:s/>“Με<text:s/>εντολή<text:s/>Υπουργού”<text:s/>στην<text:s/>Υπηρεσιακή<text:s/>Γραμματέα<text:s/>του<text:s/>Υπουργείου<text:s/>Εθνικής<text:s/>Οικονομίας<text:s/>και<text:s/>Οικονομικών»<text:s/>(Β’<text:s/>6807),</text:span></text:p>
      <text:p text:style-name="P19"><text:span text:style-name="T19_1">β)</text:span><text:span text:style-name="T19_2"><text:tab/></text:span><text:span text:style-name="T19_3">την<text:s/>υπό<text:s/>στοιχεία<text:s/>101804<text:s/>ΕΞ<text:s/>2024/15.7.2024<text:s/>απόφαση<text:s/>του<text:s/>Υπουργού<text:s/>Εθνικής<text:s/>Οικονομίας<text:s/>και<text:s/>Οικονομικών<text:s/>«Διορισμός<text:s/>του<text:s/>Εμμανουήλ<text:s/>Αντωνόπουλου<text:s/>του<text:s/>Αλέξανδρου<text:s/>σε<text:s/>θέση<text:s/>Υπηρεσιακού<text:s/>Γραμματέα<text:s/>του<text:s/>Υπουργείου<text:s/>Εθνικής<text:s/>Οικονομίας<text:s/>και<text:s/>Οικονομικών»<text:s/>(Υ.Ο.Δ.Δ.<text:s/>723).</text:span></text:p>
      <text:p text:style-name="P20"><text:span text:style-name="T20_1">3.<text:s/>Το<text:s/>υπό<text:s/>στοιχεία<text:s/>196142<text:s/>ΕΞ<text:s/>2024<text:s/>ΕΜΠ/24.12.2024<text:s/>έγγραφο<text:s/>και<text:s/>τα<text:s/>από<text:s/>21.01.2025<text:s/>και<text:s/>15.04.2025<text:s/>μηνύματα<text:s/>ηλεκτρονικού<text:s/>ταχυδρομείου<text:s/>του<text:s/>Αναπληρωτή<text:s/>Προϊσταμένου<text:s/>της<text:s/>Γενικής<text:s/>Διεύθυνσης<text:s/>Σ.Δ.Ο.Ε.<text:s/>και<text:s/>τα<text:s/>από<text:s/>05.05.2025<text:s/>και<text:s/>16.06.2025<text:s/>μηνύματα<text:s/>ηλεκτρονικού<text:s/>ταχυδρομείου<text:s/>της<text:s/>ανωτέρω<text:s/>Υπηρεσίας.</text:span></text:p>
      <text:p text:style-name="P21"><text:span text:style-name="T21_1">4.<text:s/>Το<text:s/>από<text:s/>12.02.2025<text:s/>εισερχόμενο<text:s/>μήνυμα<text:s/>ηλεκτρονικού<text:s/>ταχυδρομείου<text:s/>του<text:s/>Γραφείου<text:s/>του<text:s/>τέως<text:s/>Υφυπουργού<text:s/>Εθνικής<text:s/>Οικονομίας<text:s/>και<text:s/>Οικονομικών,<text:s/>Χρίστου<text:s/>Δήμα.</text:span></text:p>
      <text:p text:style-name="P22"><text:span text:style-name="T22_1">5.<text:s/>Το<text:s/>υπό<text:s/>στοιχεία<text:s/>8267οικ./11.02.2025<text:s/>έγγραφο<text:s/>της<text:s/>Υπηρεσιακής<text:s/>Γραμματέως<text:s/>του<text:s/>Υπουργείου<text:s/>Δικαιοσύνης.</text:span></text:p>
      <text:p text:style-name="P23"><text:span text:style-name="T23_1">6.<text:s/>Το<text:s/>υπό<text:s/>στοιχεία<text:s/>Δ.ΟΡΓ.Β1021913ΕΞ2025/21.02.2025<text:s/>έγγραφο<text:s/>του<text:s/>Διοικητή<text:s/>της<text:s/>Ανεξάρτητης<text:s/>Αρχής<text:s/>Δημοσίων<text:s/>Εσόδων.</text:span></text:p>
      <text:p text:style-name="P24"><text:span text:style-name="T24_1">7.<text:s/>Το<text:s/>υπό<text:s/>στοιχεία<text:s/>(0)35208_25/17.03.2025<text:s/>έγγραφο<text:s/>της<text:s/>Προϊσταμένης<text:s/>της<text:s/>Γενικής<text:s/>Διεύθυνσης<text:s/>του<text:s/>Ταμείου<text:s/>Παρακαταθηκών<text:s/>και<text:s/>Δανείων.</text:span></text:p>
      <text:p text:style-name="P25"><text:span text:style-name="T25_1">8.<text:s/>Το<text:s/>από<text:s/>28.05.2025<text:s/>μήνυμα<text:s/>ηλεκτρονικού<text:s/>ταχυδρομείου<text:s/>του<text:s/>Γραφείου<text:s/>του<text:s/>Γενικού<text:s/>Γραμματέα<text:s/>Πληροφορικών<text:s/>Συστημάτων<text:s/>και<text:s/>Ψηφιακής<text:s/>Διακυβέρνησης<text:s/>του<text:s/>Υπουργείου<text:s/>Ψηφιακής<text:s/>Διακυβέρνησης.</text:span></text:p>
      <text:p text:style-name="P26"><text:span text:style-name="T26_1">9.<text:s/>Την<text:s/>υπό<text:s/>στοιχεία<text:s/>109518ΕΞ<text:s/>2025/23.06.2025<text:s/>εισήγηση<text:s/>της<text:s/>Προϊσταμένης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27"><text:span text:style-name="T27_1">10.<text:s/>Την<text:s/>ανάγκη<text:s/>σύστασης<text:s/>και<text:s/>συγκρότησης<text:s/>Ομάδας<text:s/>Εργασίας<text:s/>στο<text:s/>Υπουργείο<text:s/>Εθνικής<text:s/>Οικονομίας<text:s/>και<text:s/>Οικονομικών,<text:s/>για<text:s/>την<text:s/>κατάρτιση<text:s/>της<text:s/>κοινής<text:s/>υπουργικής<text:s/>απόφασης<text:s/>κατ’<text:s/>εξουσιοδότηση<text:s/>της<text:s/>παρ.<text:s/>6<text:s/>του<text:s/>άρθρου<text:s/>24<text:s/>του<text:s/>ν.<text:s/>5042/2023<text:s/>(Α’<text:s/>88),<text:s/>περί<text:s/>διαχείρισης<text:s/>δεσμευμένων<text:s/>περιουσιακών<text:s/>στοιχείων<text:s/>από<text:s/>εγκληματικές<text:s/>δραστηριότητες,<text:s/>και<text:s/>σχετικών<text:s/>θεμάτων.</text:span></text:p>
      <text:p text:style-name="P28"><text:span text:style-name="T28_1">11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9"><text:span text:style-name="T29_1">12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ΜΙΤΟΣ,<text:s/>αποφασίζουμε:</text:span></text:p>
      <text:p text:style-name="P30"><text:span text:style-name="T30_1">Α.<text:s/>Συστήνουμε<text:s/>Ομάδα<text:s/>Εργασίας<text:s/>στο<text:s/>Υπουργείο<text:s/>Εθνικής<text:s/>Οικονομίας<text:s/>και<text:s/>Οικονομικών,<text:s/>με<text:s/>αντικείμενο<text:s/>την<text:s/>κατάρτιση<text:s/>της<text:s/>προβλεπόμενης<text:s/>κοινής<text:s/>υπουργικής<text:s/>απόφασης<text:s/>κατ’<text:s/>εξουσιοδότηση<text:s/>της<text:s/>παρ.<text:s/>6<text:s/>του<text:s/>άρθρου<text:s/>24<text:s/>του<text:s/>ν.<text:s/>5042/2023<text:s/>(Α’<text:s/>88),<text:s/>περί<text:s/>διαχείρισης<text:s/>δεσμευμένων<text:s/>περιουσιακών<text:s/>στοιχείων<text:s/>από<text:s/>εγκληματικές<text:s/>δραστηριότητες,<text:s/>και<text:s/>σχετικών<text:s/>θεμάτων.</text:span></text:p>
      <text:p text:style-name="P31"><text:span text:style-name="T31_1">Β.<text:s/>Συγκροτούμε<text:s/>την<text:s/>ανωτέρω<text:s/>Ομάδα<text:s/>Εργασίας<text:s/>και<text:s/>ορίζουμε<text:s/>τα<text:s/>μέλη<text:s/>της,<text:s/>ως<text:s/>εξής:</text:span></text:p>
      <text:p text:style-name="P32"><text:span text:style-name="T32_1">1.<text:s/>Δήμο<text:s/>Κοντζίνο,<text:s/>υπάλληλο<text:s/>με<text:s/>βαθμό<text:s/>Α’,<text:s/>του<text:s/>κλάδου<text:s/>και<text:s/>της<text:s/>ειδικότητας<text:s/>ΠΕ<text:s/>Πληροφορικής<text:s/>(Software),<text:s/>Προϊστάμενο<text:s/>του<text:s/>Τμήματος<text:s/>Α’<text:s/>της<text:s/>Διεύθυνσης<text:s/>Υποστήριξης<text:s/>Λειτουργίας<text:s/>Πληροφοριακών<text:s/>Συστημάτων<text:s/>Οικονομικών<text:s/>Λειτουργιών,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,<text:s/>ως<text:s/>Πρόεδρο,<text:s/>με<text:s/>αναπληρωτή<text:s/>αυτού<text:s/>το<text:s/>υπό<text:s/>στοιχείο<text:s/>2<text:s/>μέλος,<text:s/>Ευαγγελία<text:s/>Ντάση.</text:span></text:p>
      <text:p text:style-name="P33"><text:span text:style-name="T33_1">2.<text:s/>Ευαγγελία<text:s/>Ντάση,<text:s/>υπάλληλο<text:s/>με<text:s/>βαθμό<text:s/>Β’,<text:s/>του<text:s/>κλάδου<text:s/>και<text:s/>της<text:s/>ειδικότητας<text:s/>ΠΕ<text:s/>Αρχιτεκτόνων<text:s/>Μηχανικών,<text:s/>του<text:s/>Τμήματος<text:s/>Α’<text:s/>της<text:s/>Διεύθυνσης<text:s/>Υποστήριξης<text:s/>Λειτουργίας<text:s/>Πληροφοριακών<text:s/>Συστημάτων<text:s/>Οικονομικών<text:s/>Λειτουργιών,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,<text:s/>ως<text:s/>τακτικό<text:s/>μέλος.</text:span></text:p>
      <text:p text:style-name="P34"><text:span text:style-name="T34_1">3.<text:s/>Ανθή<text:s/>Γούσιου,<text:s/>υπάλληλο<text:s/>με<text:s/>βαθμό<text:s/>Α’,<text:s/>του<text:s/>κλάδου<text:s/>και<text:s/>της<text:s/>ειδικότητας<text:s/>ΠΕ<text:s/>Πληροφορικής<text:s/>(Software),<text:s/>του<text:s/>Τμήματος<text:s/>Α’<text:s/>της<text:s/>Διεύθυνσης<text:s/>Υποστήριξης<text:s/>Λειτουργίας<text:s/>Πληροφοριακών<text:s/>Συστημάτων<text:s/>Οικονομικών<text:s/>Λειτουργιών,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,<text:s/>ως<text:s/>τακτικό<text:s/>μέλος.</text:span></text:p>
      <text:p text:style-name="P35"><text:span text:style-name="T35_1">4.<text:s/>Παναγιώτα<text:s/>Μερμίγκη,<text:s/>υπάλληλο<text:s/>με<text:s/>βαθμό<text:s/>Α’,<text:s/>του<text:s/>κλάδου<text:s/>και<text:s/>της<text:s/>ειδικότητας<text:s/>ΠΕ<text:s/>Διοικητικού-Οικονομικού,<text:s/>του<text:s/>Αυτοτελούς<text:s/>Τμήματος<text:s/>Στρατηγικής<text:s/>Προγραμματισμού<text:s/>και<text:s/>Διαχείρισης<text:s/>Έργων<text:s/>της,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,<text:s/>ως<text:s/>τακτικό<text:s/>μέλος.</text:span></text:p>
      <text:p text:style-name="P36"><text:span text:style-name="T36_1">5.<text:s/>Κωνσταντίνα<text:s/>Ευδαίμων,<text:s/>υπάλληλο<text:s/>με<text:s/>βαθμό<text:s/>Α’,<text:s/>του<text:s/>κλάδου<text:s/>και<text:s/>της<text:s/>ειδικότητας<text:s/>ΠΕ<text:s/>Εφοριακών,<text:s/>Προϊσταμένη<text:s/>του<text:s/>Τμήματος<text:s/>Στρατηγικού<text:s/>Σχεδιασμού<text:s/>της<text:s/>Διεύθυνσης<text:s/>Στρατηγικού<text:s/>Σχεδιασμού<text:s/>και<text:s/>Προγραμματισμού<text:s/>Ερευνών<text:s/>της<text:s/>Κεντρικής<text:s/>Υπηρεσίας<text:s/>της<text:s/>Γενικής<text:s/>Διεύθυνσης<text:s/>Σ.Δ.Ο.Ε.<text:s/>του<text:s/>Υπουργείου<text:s/>Εθνικής<text:s/>Οικονομίας<text:s/>και<text:s/>Οικονομικών,<text:s/>ως<text:s/>τακτικό<text:s/>μέλος,<text:s/>με<text:s/>αναπληρώτρια<text:s/>αυτής<text:s/>τη<text:s/>Φωτεινή<text:s/>Τσέρτου,<text:s/>υπάλληλο<text:s/>με<text:s/>βαθμό<text:s/>Α’,<text:s/>του<text:s/>κλάδου<text:s/>και<text:s/>της<text:s/>ειδικότητας<text:s/>ΠΕ<text:s/>Εφοριακών<text:s/>του<text:s/>ανωτέρω<text:s/>Τμήματος.</text:span></text:p>
      <text:p text:style-name="P37"><text:span text:style-name="T37_1">6.<text:s/>Παναγιώτα<text:s/>Παπακυριάκου,<text:s/>υπάλληλο<text:s/>με<text:s/>βαθμό<text:s/>Α’,<text:s/>του<text:s/>κλάδου<text:s/>και<text:s/>της<text:s/>ειδικότητας<text:s/>ΠΕ<text:s/>Τελωνειακών,<text:s/>Προϊσταμένη<text:s/>του<text:s/>Τμήματος<text:s/>Νομικής<text:s/>Υποστήριξης<text:s/>της<text:s/>Διεύθυνσης<text:s/>Επιχειρησιακής<text:s/>Υποστήριξης<text:s/>της<text:s/>Κεντρικής<text:s/>Υπηρεσίας<text:s/>της<text:s/>Γενικής<text:s/>Διεύθυνσης<text:s/>Σ.Δ.Ο.Ε.<text:s/>του<text:s/>Υπουργείου<text:s/>Εθνικής<text:s/>Οικονομίας<text:s/>και<text:s/>Οικονομικών,<text:s/>ως<text:s/>τακτικό<text:s/>μέλος,<text:s/>με<text:s/>αναπληρώτρια<text:s/>αυτής<text:s/>τη<text:s/>Μαρία<text:s/>Κιλτένη,<text:s/>υπάλληλο<text:s/>με<text:s/>βαθμό<text:s/>Β’,<text:s/>του<text:s/>κλάδου<text:s/>και<text:s/>της<text:s/>ειδικότητας<text:s/>ΠΕ<text:s/>Εφοριακών<text:s/>του<text:s/>ανωτέρω<text:s/>Τμήματος.</text:span></text:p>
      <text:p text:style-name="P38"><text:span text:style-name="T38_1">7.<text:s/>Ανδρέα<text:s/>Μπακούρη,<text:s/>υπάλληλο<text:s/>με<text:s/>βαθμό<text:s/>Α’,<text:s/>του<text:s/>κλάδου<text:s/>ΠΕ<text:s/>Ειδικού<text:s/>Επιστημονικού<text:s/>Προσωπικού<text:s/>και<text:s/>ειδικότητας<text:s/>Συμβούλου<text:s/>Μηχανογράφησης,<text:s/>αναπληρωτή<text:s/>Προϊστάμενο<text:s/>του<text:s/>Τμήματος<text:s/>Δ’<text:s/>της<text:s/>Διεύθυνσης<text:s/>Πληροφορικής<text:s/>του<text:s/>Ταμείου<text:s/>Παρακαταθηκών<text:s/>και<text:s/>Δανείων,<text:s/>ως<text:s/>τακτικό<text:s/>μέλος,<text:s/>με<text:s/>αναπληρωτή<text:s/>αυτού<text:s/>τον<text:s/>Έραστ<text:s/>Αθανασιάδη,<text:s/>υπάλληλο<text:s/>με<text:s/>βαθμό<text:s/>Α’,<text:s/>του<text:s/>κλάδου<text:s/>και<text:s/>της<text:s/>ειδικότητας<text:s/>ΠΕ<text:s/>Πληροφορικής<text:s/>(software),<text:s/>του<text:s/>Τμήματος<text:s/>Β’<text:s/>της<text:s/>ανωτέρω<text:s/>Διεύθυνσης.</text:span></text:p>
      <text:p text:style-name="P39"><text:span text:style-name="T39_1">8.<text:s/>Πολυξένη<text:s/>Πάσιου,<text:s/>υπάλληλο<text:s/>με<text:s/>βαθμό<text:s/>Α’,<text:s/>του<text:s/>κλάδου<text:s/>και<text:s/>της<text:s/>ειδικότητας<text:s/>ΠΕ<text:s/>Εφοριακών,<text:s/>της<text:s/>Διεύθυνσης<text:s/>Φορολογικής<text:s/>Πολιτικής<text:s/>της<text:s/>Γενικής<text:s/>Γραμματείας<text:s/>Φορολογικής<text:s/>Πολιτικής,<text:s/>που<text:s/>υπηρετεί<text:s/>με<text:s/>διάθεση<text:s/>στο<text:s/>ιδιαίτερο<text:s/>Γραφείο<text:s/>του<text:s/>Υφυπουργού<text:s/>Εθνικής<text:s/>Οικονομίας<text:s/>και<text:s/>Οικονομικών,<text:s/>αρμόδιου<text:s/>για<text:s/>θέματα<text:s/>φορολογικής<text:s/>πολιτικής,<text:s/>Κώτσηρα.</text:span></text:p>
      <text:p text:style-name="P40"><text:span text:style-name="T40_1">9.<text:s/>Σοφία<text:s/>Ντάλα,<text:s/>υπάλληλο<text:s/>με<text:s/>βαθμό<text:s/>Β’,<text:s/>του<text:s/>κλάδου<text:s/>και<text:s/>της<text:s/>ειδικότητας<text:s/>ΠΕ<text:s/>Τελωνειακών,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ιδικών<text:s/>Φόρων<text:s/>Κατανάλωσης<text:s/>της<text:s/>Ανεξάρτητης<text:s/>Αρχής<text:s/>Δημοσίων<text:s/>Εσόδων,<text:s/>ως<text:s/>τακτικό<text:s/>μέλος,<text:s/>κατά<text:s/>λόγο<text:s/>αρμοδιότητας,<text:s/>κατόπιν<text:s/>προσκλήσεως<text:s/>του<text:s/>Προέδρου,<text:s/>με<text:s/>βάση<text:s/>τη<text:s/>θεματολογία<text:s/>που<text:s/>θα<text:s/>συζητείται<text:s/>κάθε<text:s/>φορά.</text:span></text:p>
      <text:p text:style-name="P41"><text:span text:style-name="T41_1">10.<text:s/>Εμμανουήλ<text:s/>Χαρβαλιά,<text:s/>υπάλληλο<text:s/>με<text:s/>βαθμό<text:s/>Α’,<text:s/>του<text:s/>κλάδου<text:s/>και<text:s/>της<text:s/>ειδικότητας<text:s/>ΠΕ<text:s/>Εφοριακών,<text:s/>της<text:s/>Διεύθυνσης<text:s/>Προγραμματισμού<text:s/>και<text:s/>Αξιολόγησης<text:s/>Ελέγχων<text:s/>και<text:s/>Ερευνών<text:s/>της<text:s/>Γενικής<text:s/>Διεύθυνσης<text:s/>Φορολογικών<text:s/>Λειτουργιών<text:s/>της<text:s/>Ανεξάρτητης<text:s/>Αρχής<text:s/>Δημοσίων<text:s/>Εσόδων,<text:s/>ως<text:s/>τακτικό<text:s/>μέλος,<text:s/>κατά<text:s/>λόγο<text:s/>αρμοδιότητας,<text:s/>κατόπιν<text:s/>προσκλήσεως<text:s/>του<text:s/>Προέδρου,<text:s/>με<text:s/>βάση<text:s/>τη<text:s/>θεματολογία<text:s/>που<text:s/>θα<text:s/>συζητείται<text:s/>κάθε<text:s/>φορά.</text:span></text:p>
      <text:p text:style-name="P42"><text:span text:style-name="T42_1">11.<text:s/>Ζαφειρία<text:s/>Αθανασάκη,<text:s/>υπάλληλο<text:s/>με<text:s/>βαθμό<text:s/>Α’,<text:s/>του<text:s/>κλάδου<text:s/>και<text:s/>της<text:s/>ειδικότητας<text:s/>ΠΕ<text:s/>Τελωνειακών,<text:s/>Προϊσταμένη<text:s/>της<text:s/>Διεύθυνσης<text:s/>Διαχείρισης<text:s/>και<text:s/>Εκμετάλλευσης<text:s/>Περιουσίας<text:s/>της<text:s/>Γενικής<text:s/>Διεύθυνσης<text:s/>Οικονομικών<text:s/>και<text:s/>Τεχνικών<text:s/>Υπηρεσιών<text:s/>της<text:s/>Ανεξάρτητης<text:s/>Αρχής<text:s/>Δημοσίων<text:s/>Εσόδων,<text:s/>ως<text:s/>τακτικό<text:s/>μέλος,<text:s/>με<text:s/>αναπληρώτρια<text:s/>αυτής<text:s/>την<text:s/>Αγορίτσα<text:s/>Κόκκορη,<text:s/>υπάλληλο<text:s/>με<text:s/>βαθμό<text:s/>Α’,<text:s/>του<text:s/>κλάδου<text:s/>και<text:s/>της<text:s/>ειδικότητας<text:s/>ΠΕ<text:s/>Τελωνειακών,<text:s/>Αναπληρώτρια<text:s/>Προϊσταμένη<text:s/>του<text:s/>Τμήματος<text:s/>Ε’<text:s/>της<text:s/>ανωτέρω<text:s/>Διεύθυνσης,<text:s/>κατά<text:s/>λόγο<text:s/>αρμοδιότητας,<text:s/>κατόπιν<text:s/>προσκλήσεως<text:s/>του<text:s/>Προέδρου,<text:s/>με<text:s/>βάση<text:s/>τη<text:s/>θεματολογία<text:s/>που<text:s/>θα<text:s/>συζητείται<text:s/>κάθε<text:s/>φορά.</text:span></text:p>
      <text:p text:style-name="P43"><text:span text:style-name="T43_1">12.<text:s/>Ειρήνη<text:s/>Λαμπροπούλου,<text:s/>υπάλληλο<text:s/>του<text:s/>κλάδου<text:s/>και<text:s/>της<text:s/>ειδικότητας<text:s/>ΠΕ<text:s/>Διοικητικού<text:s/>Οικονομικού,<text:s/>της<text:s/>Υπηρεσίας<text:s/>Συντονισμού<text:s/>του<text:s/>Υπουργείου<text:s/>Δικαιοσύνης,<text:s/>ως<text:s/>τακτικό<text:s/>μέλος,<text:s/>κατά<text:s/>λόγο<text:s/>αρμοδιότητας,<text:s/>κατόπιν<text:s/>προσκλήσεως<text:s/>του<text:s/>Προέδρου,<text:s/>με<text:s/>βάση<text:s/>τη<text:s/>θεματολογία<text:s/>που<text:s/>θα<text:s/>συζητείται<text:s/>κάθε<text:s/>φορά.</text:span></text:p>
      <text:p text:style-name="P44"><text:span text:style-name="T44_1">Γ.<text:s/>Έργο<text:s/>της<text:s/>Ομάδας<text:s/>είναι<text:s/>η<text:s/>κατάρτιση<text:s/>σχεδίου<text:s/>της<text:s/>προβλεπόμενης<text:s/>κοινής<text:s/>υπουργικής<text:s/>απόφασης<text:s/>κατ’<text:s/>εξουσιοδότηση<text:s/>της<text:s/>παρ.<text:s/>6<text:s/>του<text:s/>άρθρου<text:s/>24<text:s/>του<text:s/>ν.<text:s/>5042/2023<text:s/>και<text:s/>η<text:s/>υποβολή<text:s/>της<text:s/>υπό<text:s/>τη<text:s/>μορφή<text:s/>πορίσματος<text:s/>στον<text:s/>Υπουργό<text:s/>Εθνικής<text:s/>Οικονομίας<text:s/>και<text:s/>Οικονομικών.<text:s/>Ειδικότερα,<text:s/>με<text:s/>την<text:s/>εν<text:s/>λόγω<text:s/>υπουργική<text:s/>απόφαση<text:s/>θα<text:s/>καθοριστούν:</text:span></text:p>
      <text:p text:style-name="P45"><text:span text:style-name="T45_1">1.<text:s/>Κάθε<text:s/>θέμα<text:s/>σχετικό<text:s/>με<text:s/>το<text:s/>περιεχόμενο,<text:s/>τη<text:s/>δομή<text:s/>και<text:s/>τη<text:s/>λειτουργία<text:s/>του<text:s/>Κεντρικού<text:s/>Μητρώου<text:s/>Δεσμευμένων,<text:s/>συμπεριλαμβανομένων<text:s/>των<text:s/>κατασχεμένων,<text:s/>και<text:s/>Δημευμένων<text:s/>Περιουσιακών<text:s/>Στοιχείων<text:s/>(Κε.Μη.Δ.Δ.Π.Σ.),<text:s/>καθώς<text:s/>και<text:s/>την<text:s/>πρόσβαση<text:s/>σε<text:s/>αυτό,</text:span></text:p>
      <text:p text:style-name="P46"><text:span text:style-name="T46_1">2.<text:s/>οι<text:s/>αναγκαίες<text:s/>διασυνδέσεις<text:s/>και<text:s/>διαλειτουργικότητες<text:s/>του<text:s/>Μητρώου<text:s/>με<text:s/>ειδικά<text:s/>μητρώα<text:s/>και<text:s/>ηλεκτρονικά<text:s/>αρχεία<text:s/>των<text:s/>αρχών<text:s/>και<text:s/>των<text:s/>οργανισμών<text:s/>που<text:s/>εμπλέκονται<text:s/>στην<text:s/>κατάσχεση,<text:s/>δέσμευση,<text:s/>δήμευση<text:s/>και<text:s/>διαχείριση<text:s/>περιουσιακών<text:s/>στοιχείων<text:s/>σύμφωνα<text:s/>με<text:s/>τον<text:s/>ανωτέρω<text:s/>νόμο,</text:span></text:p>
      <text:p text:style-name="P47"><text:span text:style-name="T47_1">3.<text:s/>οι<text:s/>ειδικότεροι<text:s/>όροι,<text:s/>οι<text:s/>προϋποθέσεις<text:s/>και<text:s/>οι<text:s/>τεχνικές<text:s/>λεπτομέρειες<text:s/>της<text:s/>διασύνδεσης,</text:span></text:p>
      <text:p text:style-name="P48"><text:span text:style-name="T48_1">4.<text:s/>τα<text:s/>επιμέρους<text:s/>δικαιώματα<text:s/>πρόσβασης<text:s/>των<text:s/>εμπλεκόμενων<text:s/>χρηστών<text:s/>στα<text:s/>δεδομένα<text:s/>του<text:s/>Μητρώου,<text:s/>καθώς<text:s/>και</text:span></text:p>
      <text:p text:style-name="P49"><text:span text:style-name="T49_1">5.<text:s/>κάθε<text:s/>άλλο<text:s/>σχετικό<text:s/>θέμα<text:s/>για<text:s/>την<text:s/>εφαρμογή<text:s/>των<text:s/>άρθρων<text:s/>8<text:s/>και<text:s/>9<text:s/>του<text:s/>ανωτέρω<text:s/>νόμου.</text:span></text:p>
      <text:p text:style-name="P50"><text:span text:style-name="T50_1">Δ.<text:s/>Στις<text:s/>συνεδριάσεις<text:s/>της<text:s/>Ομάδας<text:s/>δύνανται,<text:s/>σύμφωνα<text:s/>με<text:s/>τα<text:s/>οριζόμενα<text:s/>στις<text:s/>σχετικές<text:s/>διατάξεις<text:s/>του<text:s/>ν.<text:s/>2690/1999<text:s/>(Α’<text:s/>45),<text:s/>να<text:s/>καλούνται<text:s/>προς<text:s/>διατύπωση<text:s/>γνώμης,<text:s/>παροχή<text:s/>πληροφοριών<text:s/>ή<text:s/>στοιχείων<text:s/>και<text:s/>άλλοι<text:s/>υπάλληλοι<text:s/>φορέων<text:s/>και<text:s/>αρχών<text:s/>του<text:s/>δημοσίου<text:s/>και<text:s/>ιδιωτικού<text:s/>τομέα,<text:s/>με<text:s/>εξειδικευμένες<text:s/>γνώσεις<text:s/>και<text:s/>εμπειρία.</text:span></text:p>
      <text:p text:style-name="P51"><text:span text:style-name="T51_1">Ε.<text:s/>Χρέη<text:s/>Γραμματέα<text:s/>εκτελεί<text:s/>υπάλληλος<text:s/>του<text:s/>Σ.Δ.Ο.Ε.,<text:s/>μέλος<text:s/>της<text:s/>Ομάδας<text:s/>Εργασίας,<text:s/>που<text:s/>θα<text:s/>ορίσει<text:s/>ο<text:s/>Πρόεδρος.</text:span></text:p>
      <text:p text:style-name="P52"><text:span text:style-name="T52_1">ΣΤ.<text:s/>Η<text:s/>Ομάδα<text:s/>Εργασίας<text:s/>συνεργάζεται<text:s/>με<text:s/>την<text:s/>Ομάδα<text:s/>Διοίκησης<text:s/>Έργου<text:s/>(Ο.Δ.Ε.)<text:s/>που<text:s/>θα<text:s/>συγκροτηθεί<text:s/>από<text:s/>το<text:s/>Υπουργείο<text:s/>Ψηφιακής<text:s/>Διακυβέρνησης<text:s/>με<text:s/>σκοπό<text:s/>τον<text:s/>σχεδιασμό,<text:s/>την<text:s/>υλοποίηση,<text:s/>τη<text:s/>συντήρηση<text:s/>και<text:s/>την<text:s/>παραγωγική<text:s/>λειτουργία<text:s/>του<text:s/>πληροφοριακού<text:s/>συστήματος<text:s/>«Κεντρικό<text:s/>Μητρώο<text:s/>Δεσμευμένων<text:s/>και<text:s/>Δημευμένων<text:s/>Περιουσιακών<text:s/>Στοιχείων»,<text:s/>την<text:s/>οργάνωση<text:s/>και<text:s/>την<text:s/>εποπτεία<text:s/>της<text:s/>ηλεκτρονικής<text:s/>βάσης<text:s/>ή<text:s/>των<text:s/>βάσεων<text:s/>δεδομένων,<text:s/>καθώς<text:s/>και<text:s/>του<text:s/>διαδικτυακού<text:s/>τόπου<text:s/>του<text:s/>Μητρώου<text:s/>καθώς<text:s/>και<text:s/>τη<text:s/>διασφάλιση<text:s/>της<text:s/>ακεραιότητας,<text:s/>της<text:s/>ορθότητας,<text:s/>της<text:s/>πληρότητας<text:s/>και<text:s/>της<text:s/>ασφάλειας<text:s/>των<text:s/>δεδομένων<text:s/>του<text:s/>Μητρώου.</text:span></text:p>
      <text:p text:style-name="P53"><text:span text:style-name="T53_1">Ζ.<text:s/>Η<text:s/>Ομάδα<text:s/>Εργασίας<text:s/>συνεδριάζει<text:s/>σε<text:s/>τακτά<text:s/>χρονικά<text:s/>διαστήματα<text:s/>ανάλογα<text:s/>με<text:s/>τις<text:s/>ανάγκες,<text:s/>εντός<text:s/>του<text:s/>κανονικού<text:s/>ωραρίου<text:s/>λειτουργίας<text:s/>των<text:s/>δημόσιων<text:s/>υπηρεσιών,<text:s/>δια<text:s/>ζώσης<text:s/>σε<text:s/>κτίριο<text:s/>που<text:s/>στεγάζονται<text:s/>υπηρεσίες<text:s/>του<text:s/>Υπουργείου<text:s/>Εθνικής<text:s/>Οικονομίας<text:s/>και<text:s/>Οικονομικών<text:s/>ή<text:s/>μέσω<text:s/>τηλεδιάσκεψης.</text:span></text:p>
      <text:p text:style-name="P54"><text:span text:style-name="T54_1">Η.<text:s/>Η<text:s/>διάρκεια<text:s/>της<text:s/>Ομάδας<text:s/>Εργασίας<text:s/>ορίζεται<text:s/>έως<text:s/>την<text:s/>ολοκλήρωση<text:s/>του<text:s/>έργου<text:s/>της,<text:s/>ήτοι<text:s/>την<text:s/>υποβολή<text:s/>στον<text:s/>Υπουργό<text:s/>Εθνικής<text:s/>Οικονομίας<text:s/>και<text:s/>Οικονομικών<text:s/>του<text:s/>σχεδίου<text:s/>της<text:s/>κοινής<text:s/>υπουργικής<text:s/>αποφάσεως<text:s/>της<text:s/>παρ.<text:s/>6<text:s/>του<text:s/>άρθρου<text:s/>24<text:s/>του<text:s/>ν.<text:s/>5042/2023<text:s/>(παραδοτέο).<text:s/>Ειδικότερα,<text:s/>το<text:s/>παραδοτέο<text:s/>της<text:s/>Ομάδας<text:s/>Εργασίας<text:s/>λαμβάνει<text:s/>τη<text:s/>μορφή<text:s/>πορίσματος<text:s/>το<text:s/>οποίο<text:s/>υποβάλλεται<text:s/>από<text:s/>τον<text:s/>Πρόεδρό<text:s/>της<text:s/>προς<text:s/>τον<text:s/>Υπουργό<text:s/>Εθνικής<text:s/>Οικονομίας<text:s/>και<text:s/>Οικονομικών<text:s/>και<text:s/>κοινοποιείται<text:s/>στα<text:s/>Ιδιαίτερα<text:s/>Γραφεία<text:s/>των<text:s/>Υφυπουργών<text:s/>Εθνικής<text:s/>Οικονομίας<text:s/>και<text:s/>Οικονομικών.</text:span></text:p>
      <text:p text:style-name="P55"><text:span text:style-name="T55_1">Θ.<text:s/>Στον<text:s/>Πρόεδρο,<text:s/>τα<text:s/>μέλη<text:s/>και<text:s/>την<text:s/>εκτελούσα<text:s/>χρέη<text:s/>Γραμματέα<text:s/>της<text:s/>Επιτροπής<text:s/>δεν<text:s/>καταβάλλεται<text:s/>αποζημίωση.</text:span></text:p>
      <text:p text:style-name="P56"><text:span text:style-name="T5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7"><text:span text:style-name="T57_1">Η<text:s/>απόφαση<text:s/>αυτή<text:s/>να<text:s/>δημοσιευθεί<text:s/>στην<text:s/>Εφημερίδα<text:s/>της<text:s/>Κυβερνήσεως.</text:span></text:p>
      <text:p text:style-name="P58"><text:span text:style-name="T58_1">Αθήνα,<text:s/>24<text:s/>Ιουνίου<text:s/>2025</text:span></text:p>
      <text:p text:style-name="P59"><text:span text:style-name="T59_1">Με<text:s/>εντολή<text:s/>Υπουργού</text:span></text:p>
      <text:p text:style-name="P60"><text:span text:style-name="T60_1">Ο<text:s/>Υπηρεσιακός<text:s/>Γραμματέας<text:s/>του<text:s/>Υπουργείου<text:s/>Εθνικής<text:s/>Οικονομίας<text:s/>και<text:s/>Οικονομικών</text:span></text:p>
      <text:p text:style-name="P61"><text:span text:style-name="T61_1">ΕΜΜΑΝΟΥΗΛ<text:s/>ΑΝΤΩ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