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T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Heading_20_6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6">
      <style:paragraph-properties fo:margin-top="0.423cm" fo:margin-bottom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T1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" style:family="paragraph" style:parent-style-name="Footnotes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 fo:margin-bottom="0.423cm"/>
    </style:style>
    <style:style style:name="T187_1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StructureList1">
      <style:paragraph-properties fo:margin-top="0.212cm"/>
    </style:style>
    <style:style style:name="T189_1" style:family="text">
      <style:text-properties fo:language="el" fo:language-asian="el"/>
    </style:style>
    <style:style style:name="T189_2" style:family="text">
      <style:text-properties fo:language="en" fo:language-asian="en"/>
    </style:style>
    <style:style style:name="T189_3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Heading_20_6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Heading_20_6">
      <style:paragraph-properties fo:margin-top="0.423cm" fo:margin-bottom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Heading_20_6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Heading_20_6">
      <style:paragraph-properties fo:margin-top="0.423cm" fo:margin-bottom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Heading_20_6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Heading_20_6">
      <style:paragraph-properties fo:margin-top="0.423cm" fo:margin-bottom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T2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" style:family="paragraph" style:parent-style-name="Footnotes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T2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" style:family="paragraph" style:parent-style-name="Footnotes">
      <style:paragraph-properties fo:margin-top="0.423cm" fo:margin-bottom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 fo:margin-bottom="0.423cm"/>
    </style:style>
    <style:style style:name="T235_1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Heading_20_6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Heading_20_6">
      <style:paragraph-properties fo:margin-top="0.423cm" fo:margin-bottom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 fo:margin-bottom="0.423cm"/>
    </style:style>
    <style:style style:name="T251_1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Heading_20_6">
      <style:paragraph-properties fo:margin-top="0.423cm" fo:margin-bottom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 fo:margin-bottom="0.423cm"/>
    </style:style>
    <style:style style:name="T265_1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Heading_20_6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 fo:margin-bottom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Normal">
      <style:paragraph-properties fo:margin-top="0.423cm" fo:margin-bottom="0.423cm"/>
    </style:style>
    <style:style style:name="T298_1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Normal">
      <style:paragraph-properties fo:margin-top="0.423cm" fo:margin-bottom="0.423cm"/>
    </style:style>
    <style:style style:name="T300_1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 fo:margin-bottom="0.423cm"/>
    </style:style>
    <style:style style:name="T310_1" style:family="text">
      <style:text-properties fo:language="el" fo:language-asian="el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/>
    </style:style>
    <style:style style:name="P312" style:family="paragraph" style:parent-style-name="Heading_20_6">
      <style:paragraph-properties fo:margin-top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Heading_20_6">
      <style:paragraph-properties fo:margin-top="0.423cm" fo:margin-bottom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 fo:margin-bottom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/>
    </style:style>
    <style:style style:name="T3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T3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1" style:family="paragraph" style:parent-style-name="Footnotes">
      <style:paragraph-properties fo:margin-top="0.423cm" fo:margin-bottom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 fo:margin-bottom="0.423cm"/>
    </style:style>
    <style:style style:name="T332_1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T3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9" style:family="paragraph" style:parent-style-name="Footnotes">
      <style:paragraph-properties fo:margin-top="0.423cm" fo:margin-bottom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Heading_20_6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Heading_20_6">
      <style:paragraph-properties fo:margin-top="0.423cm" fo:margin-bottom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Normal">
      <style:paragraph-properties fo:margin-top="0.423cm" fo:margin-bottom="0.423cm"/>
    </style:style>
    <style:style style:name="T347_1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 fo:margin-bottom="0.423cm"/>
    </style:style>
    <style:style style:name="T372_1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 fo:margin-bottom="0.423cm"/>
    </style:style>
    <style:style style:name="T379_1" style:family="text">
      <style:text-properties fo:language="el" fo:language-asian="el"/>
    </style:style>
    <style:style style:name="T3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0" style:family="paragraph" style:parent-style-name="Footnotes">
      <style:paragraph-properties fo:margin-top="0.423cm" fo:margin-bottom="0.423cm"/>
    </style:style>
    <style:style style:name="T380_1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Normal">
      <style:paragraph-properties fo:margin-top="0.423cm" fo:margin-bottom="0.423cm"/>
    </style:style>
    <style:style style:name="T386_1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Normal">
      <style:paragraph-properties fo:margin-top="0.423cm" fo:margin-bottom="0.423cm"/>
    </style:style>
    <style:style style:name="T388_1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T3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 fo:margin-bottom="0.423cm"/>
    </style:style>
    <style:style style:name="T405_1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Heading_20_6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Heading_20_6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Heading_20_6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Heading_20_6">
      <style:paragraph-properties fo:margin-top="0.423cm" fo:margin-bottom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Normal">
      <style:paragraph-properties fo:margin-top="0.423cm" fo:margin-bottom="0.423cm"/>
    </style:style>
    <style:style style:name="T415_1" style:family="text">
      <style:text-properties fo:language="el" fo:language-asian="el"/>
    </style:style>
    <style:style style:name="T4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T4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2" style:family="paragraph" style:parent-style-name="Footnotes">
      <style:paragraph-properties fo:margin-top="0.423cm" fo:margin-bottom="0.423cm"/>
    </style:style>
    <style:style style:name="T422_1" style:family="text">
      <style:text-properties fo:language="el" fo:language-asian="el"/>
    </style:style>
    <style:style style:name="P423" style:family="paragraph" style:parent-style-name="Heading_20_6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6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Normal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 fo:margin-bottom="0.423cm"/>
    </style:style>
    <style:style style:name="T432_1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 fo:margin-bottom="0.423cm"/>
    </style:style>
    <style:style style:name="T442_1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 fo:margin-bottom="0.423cm"/>
    </style:style>
    <style:style style:name="T445_1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Heading_20_6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Heading_20_6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Normal">
      <style:paragraph-properties fo:margin-top="0.423cm" fo:margin-bottom="0.423cm"/>
    </style:style>
    <style:style style:name="T451_1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T4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T4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T46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4" style:family="paragraph" style:parent-style-name="Footnotes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T46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6" style:family="paragraph" style:parent-style-name="Footnotes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 fo:margin-bottom="0.423cm"/>
    </style:style>
    <style:style style:name="T471_1" style:family="text">
      <style:text-properties fo:language="el" fo:language-asian="el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T4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3" style:family="paragraph" style:parent-style-name="Footnotes">
      <style:paragraph-properties fo:margin-top="0.423cm" fo:margin-bottom="0.423cm"/>
    </style:style>
    <style:style style:name="T473_1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Heading_20_6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Heading_20_6">
      <style:paragraph-properties fo:margin-top="0.423cm" fo:margin-bottom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 fo:margin-bottom="0.423cm"/>
    </style:style>
    <style:style style:name="T486_1" style:family="text">
      <style:text-properties fo:language="el" fo:language-asian="el"/>
    </style:style>
    <style:style style:name="P487" style:family="paragraph" style:parent-style-name="MainText">
      <style:paragraph-properties fo:margin-top="0.212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T487_2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Heading_20_6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P490" style:family="paragraph" style:parent-style-name="Heading_20_6">
      <style:paragraph-properties fo:margin-top="0.423cm" fo:margin-bottom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Heading_20_6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Heading_20_6">
      <style:paragraph-properties fo:margin-top="0.423cm" fo:margin-bottom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Normal">
      <style:paragraph-properties fo:margin-top="0.423cm" fo:margin-bottom="0.423cm"/>
    </style:style>
    <style:style style:name="T501_1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 fo:margin-bottom="0.423cm"/>
    </style:style>
    <style:style style:name="T505_1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Heading_20_6">
      <style:paragraph-properties fo:margin-top="0.423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 fo:margin-bottom="0.423cm"/>
    </style:style>
    <style:style style:name="T516_1" style:family="text">
      <style:text-properties fo:language="el" fo:language-asian="el"/>
    </style:style>
  </office:automatic-styles>
  <office:body>
    <office:text>
      <text:p text:style-name="P1"><text:span text:style-name="T1_1">49558/25-06-2025</text:span></text:p>
      <text:p text:style-name="P2"><text:span text:style-name="T2_1">3η<text:s/>Προκήρυξη<text:s/>Καθεστώτος<text:s/>Ενισχύσεων<text:s/>«Μεταποίηση<text:s/>-<text:s/>Εφοδιαστική<text:s/>Αλυσίδα»<text:s/>του<text:s/>αναπτυξιακού<text:s/>νόμου<text:s/>4887/2022,<text:s/>όπως<text:s/>ισχύει</text:span></text:p>
      <text:p text:style-name="P3"><text:span text:style-name="T3_1">Αριθμ.<text:s/>49558/2025</text:span></text:p>
      <text:p text:style-name="P4"><text:span text:style-name="T4_1">(ΦΕΚ<text:s/>Β'<text:s/>3283/26-06-2025)</text:span></text:p>
      <text:p text:style-name="P5"><text:span text:style-name="T5_1">Ο<text:s/>ΥΠΟΥΡΓΟΣ<text:s/>ΑΝΑΠΤΥΞΗΣ</text:span></text:p>
      <text:p text:style-name="P6"><text:span text:style-name="T6_1">Έχοντας<text:s/>υπόψη:</text:span></text:p>
      <text:p text:style-name="P7"><text:span text:style-name="T7_1">1.<text:s/>Τον<text:s/>ν.<text:s/>4887/2022<text:s/>«Αναπτυξιακός<text:s/>Νόμος<text:s/>-<text:s/>Ελλάδα<text:s/>Ισχυρή<text:s/>Ανάπτυξη»<text:s/>(Α'<text:s/>16),<text:s/>και<text:s/>ιδίως<text:s/>τα άρθρα<text:s/>29 και 30 καθώς<text:s/>και<text:s/>τα άρθρα<text:s/>72-77 αυτού,<text:s/>όπως<text:s/>τροποποιήθηκαν<text:s/>με<text:s/>τον<text:s/>ν.<text:s/>5203/2025<text:s/>(Α'<text:s/>87).</text:span></text:p>
      <text:p text:style-name="P8"><text:span text:style-name="T8_1">2.<text:s/>Τον<text:s/>Κανονισμό<text:s/>(ΕΚ)<text:s/>αριθμ.<text:s/>651/2014<text:s/>της<text:s/>Επιτροπής<text:s/>της<text:s/>17ης<text:s/>Ιουνίου<text:s/>2014,<text:s/>για<text:s/>την<text:s/>κήρυξη<text:s/>ορισμένων<text:s/>κατηγοριών<text:s/>ενισχύσεων<text:s/>ως<text:s/>συμβατών<text:s/>με<text:s/>την<text:s/>εσωτερική<text:s/>αγορά<text:s/>κατ'<text:s/>εφαρμογή<text:s/>των<text:s/>άρθρων<text:s/>107<text:s/>και<text:s/>108<text:s/>της<text:s/>Συνθήκης<text:s/>για<text:s/>την<text:s/>Λειτουργία<text:s/>της<text:s/>Ευρωπαϊκής<text:s/>Ένωσης<text:s/>[Γενικός<text:s/>Απαλλακτικός<text:s/>Κανονισμός<text:s/>(Γ.Α.Κ.)]<text:s/>(EE<text:s/>L<text:s/>187),<text:s/>όπως<text:s/>τροποποιήθηκε<text:s/>και<text:s/>ισχύει<text:s/>με<text:s/>τον<text:s/>Κανονισμό<text:s/>(ΕΕ)<text:s/>2023/1315<text:s/>της<text:s/>Επιτροπής<text:s/>της<text:s/>23ης<text:s/>Ιουνίου<text:s/>2023.</text:span></text:p>
      <text:p text:style-name="P9"><text:span text:style-name="T9_1">3.<text:s/>Την<text:s/>υπό<text:s/>στοιχεία<text:s/>C(2002)<text:s/>25<text:s/>final/06-01-2022<text:s/>πράξη<text:s/>της<text:s/>Ευρωπαϊκής<text:s/>Επιτροπής<text:s/>με<text:s/>την<text:s/>οποία<text:s/>ενέκρινε<text:s/>τον<text:s/>Χάρτη<text:s/>Περιφερειακών<text:s/>Ενισχύσεων<text:s/>για<text:s/>την<text:s/>Ελλάδα<text:s/>(1<text:s/>Ιανουαρίου<text:s/>2022<text:s/>-<text:s/>31<text:s/>Δεκεμβρίου<text:s/>2027)<text:s/>-<text:s/>Κρατική<text:s/>ενίσχυση<text:s/>SA.<text:s/>100372<text:s/>(2021/N)<text:s/>-<text:s/>Ελλάδα,<text:s/>όπως<text:s/>τροποποιήθηκε<text:s/>με<text:s/>την<text:s/>C(2022)<text:s/>5087<text:s/>final/14-07-2022<text:s/>πράξη<text:s/>της.</text:span></text:p>
      <text:p text:style-name="P10"><text:span text:style-name="T10_1">4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'<text:s/>133).</text:span></text:p>
      <text:p text:style-name="P11"><text:span text:style-name="T11_1">5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A'<text:s/>98),<text:s/>το<text:s/>οποίο<text:s/>διατηρήθηκε<text:s/>σε<text:s/>ισχύ<text:s/>με<text:s/>την<text:s/>περ.<text:s/>22<text:s/>του<text:s/>άρθρου<text:s/>119<text:s/>του<text:s/>ν.<text:s/>4622/2019<text:s/>(Α'<text:s/>133).</text:span></text:p>
      <text:p text:style-name="P12"><text:span text:style-name="T12_1">6.<text:s/>Το<text:s/>π.δ.<text:s/>5/2022<text:s/>«Οργανισμός<text:s/>Υπουργείου<text:s/>Ανάπτυξης<text:s/>και<text:s/>Επενδύσεων»<text:s/>(Α'<text:s/>15).</text:span></text:p>
      <text:p text:style-name="P13"><text:span text:style-name="T13_1">7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'<text:s/>119).</text:span></text:p>
      <text:p text:style-name="P14"><text:span text:style-name="T14_1">8.<text:s/>Το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'<text:s/>123).</text:span></text:p>
      <text:p text:style-name="P15"><text:span text:style-name="T15_1">9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'<text:s/>130).</text:span></text:p>
      <text:p text:style-name="P16"><text:span text:style-name="T16_1">10.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'<text:s/>130)<text:s/>-<text:s/>Μεταβατικές<text:s/>διατάξεις»<text:s/>(Α'<text:s/>139).</text:span></text:p>
      <text:p text:style-name="P17"><text:span text:style-name="T17_1">11.<text:s/>Το<text:s/>π.δ.<text:s/>32/2024<text:s/>«Διορισμός<text:s/>Υπουργών<text:s/>και<text:s/>Υφυπουργών»<text:s/>(Α'<text:s/>91).</text:span></text:p>
      <text:p text:style-name="P18"><text:span text:style-name="T18_1">12.<text:s/>Την<text:s/>υπ'<text:s/>αρ.<text:s/>47558/19.6.2025<text:s/>κοινή<text:s/>απόφαση<text:s/>των<text:s/>Υπουργών<text:s/>Εθνικής<text:s/>Οικονομίας<text:s/>και<text:s/>Οικονομικών<text:s/>και<text:s/>Ανάπτυξης<text:s/>«Καθορισμός<text:s/>του<text:s/>ποσού,<text:s/>κατά<text:s/>είδος<text:s/>ενισχύσεων,<text:s/>για<text:s/>τα<text:s/>επενδυτικά<text:s/>σχέδια<text:s/>που<text:s/>υπάγονται<text:s/>στο<text:s/>καθεστώς<text:s/>ενισχύσεων<text:s/>«Μεταποίηση<text:s/>-<text:s/>Εφοδιαστική<text:s/>Αλυσίδα»<text:s/>του<text:s/>αναπτυξιακού<text:s/>ν.<text:s/>4887/2022,<text:s/>του<text:s/>έτους<text:s/>2025»<text:s/>(Β'<text:s/>3118).</text:span></text:p>
      <text:p text:style-name="P19"><text:span text:style-name="T19_1">13.<text:s/>Το<text:s/>υπό<text:s/>στοιχεία<text:s/>109200<text:s/>ΕΞ<text:s/>23/06/2025<text:s/>έγγραφο<text:s/>της<text:s/>Ειδικής<text:s/>Υπηρεσίας<text:s/>Κρατικών<text:s/>Ενισχύσεων<text:s/>και<text:s/>Χρηματοδοτικών<text:s/>Εργαλείων<text:s/>της<text:s/>Εθνικής<text:s/>Αρχής<text:s/>Συντονισμού<text:s/>με<text:s/>θέμα<text:s/>«Διατύπωση<text:s/>γνώμης<text:s/>επί<text:s/>σχεδίου<text:s/>Προκήρυξης<text:s/>υποβολής<text:s/>προτάσεων<text:s/>χρηματοδοτικής<text:s/>ενίσχυσης<text:s/>επενδυτικών<text:s/>σχεδίων<text:s/>στο<text:s/>πλαίσιο<text:s/>του<text:s/>Καθεστώτος<text:s/>Ενισχύσεων<text:s/>«Μεταποίηση<text:s/>-<text:s/>Εφοδιαστική<text:s/>Αλυσίδα»<text:s/>του<text:s/>αναπτυξιακού<text:s/>νόμου<text:s/>4887/2022,<text:s/>όπως<text:s/>ισχύει».</text:span></text:p>
      <text:p text:style-name="P20"><text:span text:style-name="T20_1">14.<text:s/>Το<text:s/>άρθρο<text:s/>90<text:s/>του<text:s/>ν.<text:s/>4727/2020<text:s/>«Ψηφιακή<text:s/>Διακυβέρνηση<text:s/>[Ενσωμάτωση<text:s/>στην<text:s/>Ελληνική<text:s/>Νομοθεσία<text:s/>της<text:s/>Οδηγίας<text:s/>(ΕΕ)<text:s/>2016/2102<text:s/>και<text:s/>της<text:s/>Οδηγίας<text:s/>(ΕΕ)<text:s/>2019/1024]<text:s/>-Ηλεκτρονικές<text:s/>Επικοινωνίες<text:s/>[Ενσωμάτωση<text:s/>στο<text:s/>Ελληνικό<text:s/>Δίκαιο<text:s/>της<text:s/>Οδηγίας<text:s/>(ΕΕ)<text:s/>2018/1972]<text:s/>και<text:s/>άλλες<text:s/>διατάξεις»<text:s/>(Α'<text:s/>184).</text:span></text:p>
      <text:p text:style-name="P21"><text:span text:style-name="T21_1">15.<text:s/>Το<text:s/>γεγονός<text:s/>ότι<text:s/>οι<text:s/>διατάξεις<text:s/>της<text:s/>παρούσας<text:s/>δεν<text:s/>αφορούν<text:s/>σε<text:s/>διοικητική<text:s/>διαδικασία<text:s/>για<text:s/>την<text:s/>οποία<text:s/>υπάρχει<text:s/>υποχρέωση<text:s/>καταχώρισης<text:s/>στο<text:s/>ΕΜΔΔ-ΜΙΤΟΣ,</text:span></text:p>
      <text:p text:style-name="P22"><text:span text:style-name="T22_1">16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</text:span></text:p>
      <text:p text:style-name="P23"><text:span text:style-name="T23_1">αποφασίζουμε:</text:span></text:p>
      <text:h text:style-name="P24" text:outline-level="6"><text:span text:style-name="T24_1">Άρθρο<text:s/>1</text:span></text:h>
      <text:h text:style-name="P25" text:outline-level="6"><text:span text:style-name="T25_1">Σκοπός<text:s/>-<text:s/>Διάρκεια<text:s/>Καθεστώτος</text:span></text:h>
      <text:p text:style-name="P26"><text:span text:style-name="T26_1">Σκοπός<text:s/>του<text:s/>παρόντος<text:s/>καθεστώτος<text:s/>είναι<text:s/>η<text:s/>ενίσχυση<text:s/>των<text:s/>επενδυτικών<text:s/>σχεδίων<text:s/>που<text:s/>ανήκουν<text:s/>στον<text:s/>τομέα<text:s/>της<text:s/>μεταποίησης,<text:s/>πλην<text:s/>της<text:s/>μεταποίησης<text:s/>των<text:s/>γεωργικών<text:s/>προϊόντων,<text:s/>και<text:s/>των<text:s/>επενδυτικών<text:s/>σχεδίων<text:s/>στον<text:s/>κλάδο<text:s/>της<text:s/>εφοδιαστικής<text:s/>αλυσίδας,<text:s/>με<text:s/>αντικείμενο<text:s/>την<text:s/>τεχνολογική,<text:s/>παραγωγική,<text:s/>διοικητική<text:s/>και<text:s/>οργανωτική<text:s/>αναβάθμιση,<text:s/>καθώς<text:s/>και<text:s/>την<text:s/>καινοτόμο<text:s/>και<text:s/>εξωστρεφή<text:s/>ανάπτυξη<text:s/>και<text:s/>μεγέθυνση,<text:s/>με<text:s/>στόχο<text:s/>την<text:s/>ενίσχυση<text:s/>της<text:s/>ανταγωνιστικής<text:s/>θέσης<text:s/>των<text:s/>επιχειρήσεων<text:s/>στην<text:s/>εγχώρια<text:s/>και<text:s/>διεθνή<text:s/>αγορά.</text:span></text:p>
      <text:p text:style-name="P27"><text:span text:style-name="T27_1">Η<text:s/>ημερομηνία<text:s/>έναρξης<text:s/>της<text:s/>υποβολής<text:s/>αιτήσεων<text:s/>υπαγωγής<text:s/>επενδυτικών<text:s/>σχεδίων<text:s/>στο<text:s/>παρόν<text:s/>καθεστώς<text:s/>είναι<text:s/>η<text:s/>1η<text:s/>Ιουλίου<text:s/>2025.<text:s/>Ημερομηνία<text:s/>λήξης<text:s/>των<text:s/>υποβολών<text:s/>ορίζεται<text:s/>η<text:s/>31η<text:s/>Οκτωβρίου<text:s/>2025.</text:span><text:span text:style-name="T27_2"><text:note text:note-class="footnote"><text:note-citation/><text:note-body><text:p text:style-name="P28"><text:span text:style-name="T28_1">Τροποποίηση<text:s/>A.<text:s/> 62733/2025 20.08.2025;<text:s/>Τροποποίηση<text:s/>A.<text:s/> 82709/2025 27.10.2025</text:span></text:p></text:note-body></text:note></text:span></text:p>
      <text:p text:style-name="P29"><text:span text:style-name="T29_1">Η<text:s/>υποβολή<text:s/>των<text:s/>αιτήσεων<text:s/>πραγματοποιείται<text:s/>μέσω<text:s/>του<text:s/>Πληροφοριακού<text:s/>Συστήματος<text:s/>Αναπτυξιακών<text:s/>Νόμων<text:s/>(ΠΣ.-Αν),<text:s/>στην<text:s/>ηλεκτρονική<text:s/>διεύθυνση<text:s/>(https://opsan.mindev.gov.gr).</text:span></text:p>
      <text:p text:style-name="P30"><text:span text:style-name="T30_1">Ο<text:s/>συνολικός<text:s/>προϋπολογισμός<text:s/>του<text:s/>παρόντος<text:s/>καθεστώτος<text:s/>για<text:s/>το<text:s/>έτος<text:s/>2025<text:s/>ανέρχεται<text:s/>σε<text:s/>εκατόν<text:s/>πενήντα<text:s/>εκατομμύρια<text:s/>(150.000.000)<text:s/>ευρώ,<text:s/>εκ<text:s/>των<text:s/>οποίων<text:s/>εβδομήντα<text:s/>πέντε<text:s/>εκατομμύρια<text:s/>(75.000.000)<text:s/>ευρώ<text:s/>αφορούν<text:s/>το<text:s/>είδος<text:s/>ενίσχυσης<text:s/>της<text:s/>φορολογικής<text:s/>απαλλαγής.</text:span></text:p>
      <text:p text:style-name="P31"><text:span text:style-name="T31_1">Τα<text:s/>λοιπά<text:s/>εβδομήντα<text:s/>πέντε<text:s/>εκατομμύρια<text:s/>(75.000.000)<text:s/>ευρώ<text:s/>αφορούν<text:s/>τα<text:s/>είδη<text:s/>ενίσχυσης<text:s/>της<text:s/>επιχορήγησης,<text:s/>της<text:s/>επιδότησης<text:s/>χρηματοδοτικής<text:s/>μίσθωσης<text:s/>και<text:s/>της<text:s/>επιδότησης<text:s/>του<text:s/>κόστους<text:s/>της<text:s/>δημιουργούμενης<text:s/>απασχόλησης<text:s/>και<text:s/>προέρχονται<text:s/>από<text:s/>τον<text:s/>Προϋπολογισμό<text:s/>Δημοσίων<text:s/>Επενδύσεων<text:s/>του<text:s/>Υπουργείου<text:s/>Ανάπτυξης.</text:span></text:p>
      <text:h text:style-name="P32" text:outline-level="6"><text:span text:style-name="T32_1">Άρθρο<text:s/>2</text:span></text:h>
      <text:h text:style-name="P33" text:outline-level="6"><text:span text:style-name="T33_1">Ενωσιακό<text:s/>Δίκαιο</text:span></text:h>
      <text:p text:style-name="P34"><text:span text:style-name="T34_1">1.</text:span><text:span text:style-name="T34_2"><text:s/>Η<text:s/>υπαγωγή<text:s/>των<text:s/>επενδυτικών<text:s/>σχεδίων<text:s/>των<text:s/>επιχειρήσεων<text:s/>στο<text:s/>παρόν<text:s/>καθεστώς<text:s/>διέπεται<text:s/>ιδίως<text:s/>από:</text:span></text:p>
      <text:p text:style-name="P35"><text:span text:style-name="T35_1">α.<text:s/>Τον<text:s/>Κανονισμό<text:s/>(ΕΚ)<text:s/>αριθμ.<text:s/>651/2014<text:s/>της<text:s/>Επιτροπής<text:s/>της<text:s/>17ης<text:s/>Ιουνίου<text:s/>2014,<text:s/>για<text:s/>την<text:s/>κήρυξη<text:s/>ορισμένων<text:s/>κατηγοριών<text:s/>ενισχύσεων<text:s/>ως<text:s/>συμβατών<text:s/>με<text:s/>την<text:s/>εσωτερική<text:s/>αγορά<text:s/>κατ'<text:s/>εφαρμογή<text:s/>των<text:s/>άρθρων<text:s/>107<text:s/>και<text:s/>108<text:s/>της<text:s/>Συνθήκης<text:s/>για<text:s/>την<text:s/>Λειτουργία<text:s/>της<text:s/>Ευρωπαϊκής<text:s/>Ένωσης<text:s/>[Γενικός<text:s/>Απαλλακτικός<text:s/>Κανονισμός<text:s/>(Γ.Α.Κ.)]<text:s/>(ΕΕ<text:s/>L<text:s/>187),<text:s/>όπως<text:s/>ισχύει,<text:s/>και</text:span></text:p>
      <text:p text:style-name="P36"><text:span text:style-name="T36_1">β.<text:s/>Την<text:s/>υπό<text:s/>στοιχεία<text:s/>C(2022)<text:s/>25<text:s/>final/06-01-2022<text:s/>πράξη<text:s/>της<text:s/>Ευρωπαϊκής<text:s/>Επιτροπής<text:s/>με<text:s/>την<text:s/>οποία<text:s/>ενέκρινε<text:s/>τον<text:s/>Χάρτη<text:s/>Περιφερειακών<text:s/>Ενισχύσεων<text:s/>για<text:s/>την<text:s/>Ελλάδα<text:s/>(1<text:s/>Ιανουαρίου<text:s/>2022<text:s/>-<text:s/>31<text:s/>Δεκεμβρίου<text:s/>2027)<text:s/>-<text:s/>Κρατική<text:s/>ενίσχυση<text:s/>SA.<text:s/>100372<text:s/>(2021/Ν)<text:s/>-<text:s/>Ελλάδα,<text:s/>όπως<text:s/>τροποποιήθηκε<text:s/>και<text:s/>ισχύει.</text:span></text:p>
      <text:p text:style-name="P37"><text:span text:style-name="T37_1">2.</text:span><text:span text:style-name="T37_2"><text:s/>Στις<text:s/>ενισχύσεις<text:s/>του<text:s/>παρόντος<text:s/>για<text:s/>τις<text:s/>οποίες<text:s/>αξιοποιούνται<text:s/>και<text:s/>πόροι<text:s/>των<text:s/>Ευρωπαϊκών<text:s/>Διαρθρωτικών<text:s/>και<text:s/>Επενδυτικών<text:s/>Ταμείων,<text:s/>έχουν<text:s/>εφαρμογή<text:s/>οι<text:s/>πρόσθετοι<text:s/>όροι<text:s/>και<text:s/>προϋποθέσεις<text:s/>του<text:s/>ενωσιακού<text:s/>και<text:s/>εθνικού<text:s/>δικαίου<text:s/>που<text:s/>διέπουν<text:s/>τις<text:s/>ενισχύσεις<text:s/>αυτές.</text:span></text:p>
      <text:h text:style-name="P38" text:outline-level="6"><text:span text:style-name="T38_1">Άρθρο<text:s/>3</text:span></text:h>
      <text:h text:style-name="P39" text:outline-level="6"><text:span text:style-name="T39_1">Ορισμοί</text:span></text:h>
      <text:p text:style-name="P40"><text:span text:style-name="T40_1">Για<text:s/>τους<text:s/>σκοπούς<text:s/>της<text:s/>παρούσας<text:s/>προκήρυξης,<text:s/>εκτός<text:s/>από<text:s/>τους<text:s/>ορισμούς<text:s/>που<text:s/>περιλαμβάνονται<text:s/>σε<text:s/>αυτήν,<text:s/>ισχύουν<text:s/>και<text:s/>οι<text:s/>ορισμοί<text:s/>του<text:s/>άρθρου<text:s/>4<text:s/>του<text:s/>ν.<text:s/>4887/2022<text:s/>όπως<text:s/>ισχύει,<text:s/>καθώς<text:s/>και<text:s/>του<text:s/>άρθρου<text:s/>2<text:s/>του<text:s/>Γενικού<text:s/>Απαλλακτικού<text:s/>Κανονισμού<text:s/>(Γ.Α.Κ.<text:s/>-<text:s/>Κανονισμός<text:s/>651/2014<text:s/>της<text:s/>Επιτροπής),<text:s/>όπως<text:s/>ισχύει.</text:span></text:p>
      <text:h text:style-name="P41" text:outline-level="6"><text:span text:style-name="T41_1">Άρθρο<text:s/>4</text:span></text:h>
      <text:h text:style-name="P42" text:outline-level="6"><text:span text:style-name="T42_1">Γενικοί<text:s/>κανόνες<text:s/>χορήγησης<text:s/>των<text:s/>ενισχύσεων</text:span></text:h>
      <text:p text:style-name="P43"><text:span text:style-name="T43_1">Στο<text:s/>καθεστώς<text:s/>ενισχύσεων<text:s/>του<text:s/>παρόντος<text:s/>εφαρμόζονται<text:s/>οι<text:s/>παρακάτω<text:s/>γενικοί<text:s/>κανόνες:</text:span></text:p>
      <text:p text:style-name="P44"><text:span text:style-name="T44_1">1.</text:span><text:span text:style-name="T44_2"><text:s/>Κανόνες<text:s/>Σώρευσης</text:span></text:p>
      <text:p text:style-name="P45"><text:span text:style-name="T45_1">α.<text:s/>Επενδυτικά<text:s/>σχέδια<text:s/>που<text:s/>ενισχύονται<text:s/>βάσει<text:s/>του<text:s/>παρόντος<text:s/>καθεστώτος<text:s/>επιτρέπεται<text:s/>να<text:s/>υπαχθούν<text:s/>σε<text:s/>άλλο<text:s/>καθεστώς<text:s/>ενισχύσεων<text:s/>ή<text:s/>καθεστώς<text:s/>ενισχύσεων<text:s/>«ήσσονος<text:s/>σημασίας»<text:s/>(de<text:s/>minimis)<text:s/>ή<text:s/>να<text:s/>δανειοδοτηθούν<text:s/>με<text:s/>δάνεια<text:s/>που<text:s/>ενέχουν<text:s/>στοιχεία<text:s/>κρατικής<text:s/>στήριξης<text:s/>με<text:s/>την<text:s/>προϋπόθεση<text:s/>ότι<text:s/>οι<text:s/>ενισχύσεις<text:s/>του<text:s/>παρόντος<text:s/>και<text:s/>οι<text:s/>ενισχύσεις<text:s/>που<text:s/>χορηγούνται<text:s/>βάσει<text:s/>άλλων<text:s/>καθεστώτων<text:s/>για<text:s/>τις<text:s/>ίδιες<text:s/>επιλέξιμες<text:s/>δαπάνες,<text:s/>εάν<text:s/>σωρευθούν<text:s/>δεν<text:s/>οδηγούν<text:s/>σε<text:s/>υπέρβαση<text:s/>της<text:s/>έντασης<text:s/>της<text:s/>ενίσχυσης,<text:s/>όπως<text:s/>αυτή<text:s/>ορίζεται<text:s/>στην<text:s/>παρ.<text:s/>9<text:s/>του<text:s/>άρθρου<text:s/>4<text:s/>του<text:s/>ν.<text:s/>4887/2022<text:s/>ή<text:s/>των<text:s/>ποσών<text:s/>της<text:s/>ενίσχυσης<text:s/>που<text:s/>ορίζονται<text:s/>στον<text:s/>Γενικό<text:s/>Απαλλακτικό<text:s/>Κανονισμό<text:s/>(Γ.Α.Κ.),<text:s/>στους<text:s/>Κανονισμούς<text:s/>«ήσσονος<text:s/>σημασίας»<text:s/>(de<text:s/>minimis)<text:s/>ή<text:s/>στην<text:s/>οικεία<text:s/>απόφαση<text:s/>της<text:s/>Ευρωπαϊκής<text:s/>Επιτροπής.</text:span></text:p>
      <text:p text:style-name="P46"><text:span text:style-name="T46_1">β.<text:s/>Για<text:s/>να<text:s/>εξακριβωθεί<text:s/>η<text:s/>τήρηση<text:s/>των<text:s/>ορίων<text:s/>στις<text:s/>μέγιστες<text:s/>εντάσεις<text:s/>ενίσχυσης<text:s/>και<text:s/>στα<text:s/>μέγιστα<text:s/>ποσά<text:s/>ενίσχυσης<text:s/>που<text:s/>προβλέπονται<text:s/>στο<text:s/>Γ.Α.Κ.<text:s/>για<text:s/>το<text:s/>παρόν<text:s/>καθεστώς<text:s/>λαμβάνεται<text:s/>υπόψη<text:s/>το<text:s/>συνολικό<text:s/>ποσό<text:s/>των<text:s/>ενισχύσεων<text:s/>που<text:s/>χορηγούνται<text:s/>τόσο<text:s/>στο<text:s/>ενισχυόμενο<text:s/>επενδυτικό<text:s/>σχέδιο<text:s/>όσο<text:s/>και<text:s/>στην<text:s/>επιχείρηση,<text:s/>εφόσον<text:s/>αυτή<text:s/>υλοποιεί<text:s/>περισσότερα<text:s/>του<text:s/>ενός<text:s/>επενδυτικά<text:s/>σχέδια,<text:s/>ενώ<text:s/>ελέγχεται<text:s/>η<text:s/>περίπτωση<text:s/>τεχνητής<text:s/>κατάτμησής<text:s/>του.</text:span></text:p>
      <text:p text:style-name="P47"><text:span text:style-name="T47_1">γ.<text:s/>Αν<text:s/>ενωσιακή<text:s/>χρηματοδότηση,<text:s/>η<text:s/>οποία<text:s/>υπόκειται<text:s/>σε<text:s/>κεντρική<text:s/>διαχείριση<text:s/>από<text:s/>τα<text:s/>θεσμικά<text:s/>όργανα,<text:s/>τους<text:s/>οργανισμούς,<text:s/>κοινές<text:s/>επιχειρήσεις<text:s/>ή<text:s/>τους<text:s/>φορείς<text:s/>της<text:s/>Ένωσης<text:s/>και<text:s/>δεν<text:s/>τελεί<text:s/>υπό<text:s/>τον<text:s/>άμεσο<text:s/>ή<text:s/>έμμεσο<text:s/>έλεγχο<text:s/>του<text:s/>κράτους,<text:s/>συνδυάζεται<text:s/>με<text:s/>ενίσχυση<text:s/>του<text:s/>παρόντος,<text:s/>για<text:s/>να<text:s/>εξακριβωθεί<text:s/>κατά<text:s/>πόσον<text:s/>τηρούνται<text:s/>τα<text:s/>όρια<text:s/>κοινοποίησης,<text:s/>σύμφωνα<text:s/>με<text:s/>το<text:s/>άρθρο<text:s/>4<text:s/>του<text:s/>Γ.Α.Κ.<text:s/>και<text:s/>οι<text:s/>μέγιστες<text:s/>εντάσεις<text:s/>ή<text:s/>ποσά<text:s/>ενίσχυσης,<text:s/>λαμβάνεται<text:s/>υπόψη<text:s/>μόνο<text:s/>η<text:s/>κρατική<text:s/>ενίσχυση,<text:s/>υπό<text:s/>την<text:s/>προϋπόθεση<text:s/>ότι<text:s/>το<text:s/>συνολικό<text:s/>ποσό<text:s/>της<text:s/>δημόσιας<text:s/>χρηματοδότησης<text:s/>που<text:s/>χορηγείται<text:s/>για<text:s/>τις<text:s/>επιλέξιμες<text:s/>δαπάνες<text:s/>δεν<text:s/>υπερβαίνει<text:s/>το<text:s/>πλέον<text:s/>ευνοϊκό<text:s/>ποσοστό<text:s/>χρηματοδότησης,<text:s/>όπως<text:s/>καθορίζεται<text:s/>από<text:s/>τους<text:s/>κανόνες<text:s/>της<text:s/>ενωσιακής<text:s/>νομοθεσίας.</text:span></text:p>
      <text:p text:style-name="P48"><text:span text:style-name="T48_1">2.</text:span><text:span text:style-name="T48_2"><text:s/>Χαρακτήρας<text:s/>Κινήτρου</text:span></text:p>
      <text:p text:style-name="P49"><text:span text:style-name="T49_1">α.<text:s/>Οι<text:s/>κρατικές<text:s/>ενισχύσεις<text:s/>που<text:s/>χορηγούνται<text:s/>μέσω<text:s/>του<text:s/>παρόντος<text:s/>καθεστώτος<text:s/>λειτουργούν<text:s/>ως<text:s/>κίνητρο<text:s/>για<text:s/>την<text:s/>περαιτέρω<text:s/>ανάπτυξη<text:s/>δραστηριοτήτων<text:s/>ή<text:s/>έργων<text:s/>και<text:s/>δεν<text:s/>παρέχονται<text:s/>για<text:s/>δραστηριότητες<text:s/>τις<text:s/>οποίες<text:s/>θα<text:s/>ανέπτυσσε<text:s/>ούτως<text:s/>ή<text:s/>άλλως<text:s/>ο<text:s/>δικαιούχος,<text:s/>ακόμη<text:s/>και<text:s/>αν<text:s/>δεν<text:s/>του<text:s/>είχε<text:s/>χορηγηθεί<text:s/>η<text:s/>ενίσχυση.<text:s/>Οι<text:s/>ενισχύσεις<text:s/>έχουν<text:s/>χαρακτήρα<text:s/>κινήτρου,<text:s/>μόνο<text:s/>εφόσον<text:s/>ο<text:s/>δικαιούχος<text:s/>έχει<text:s/>υποβάλει<text:s/>γραπτή<text:s/>αίτηση<text:s/>υπαγωγής<text:s/>σε<text:s/>καθεστώς<text:s/>ενίσχυσης<text:s/>πριν<text:s/>από<text:s/>την<text:s/>έναρξη<text:s/>των<text:s/>εργασιών<text:s/>του<text:s/>επενδυτικού<text:s/>σχεδίου.</text:span></text:p>
      <text:p text:style-name="P50"><text:span text:style-name="T50_1">Η<text:s/>έναρξη<text:s/>εργασιών<text:s/>του<text:s/>επενδυτικού<text:s/>σχεδίου<text:s/>πριν<text:s/>την<text:s/>υποβολή<text:s/>της<text:s/>αίτησης<text:s/>επιφέρει<text:s/>την<text:s/>απόρριψή<text:s/>της<text:s/>ή<text:s/>και<text:s/>την<text:s/>ανάκληση<text:s/>της<text:s/>εγκριτικής<text:s/>απόφασης,<text:s/>ανεξαρτήτως<text:s/>σταδίου<text:s/>υλοποίησης<text:s/>της<text:s/>επένδυσης<text:s/>και<text:s/>εντός<text:s/>του<text:s/>προβλεπόμενου<text:s/>χρονικού<text:s/>ορίου<text:s/>ελέγχου,<text:s/>μετά<text:s/>την<text:s/>ολοκλήρωση<text:s/>της<text:s/>επένδυσης<text:s/>από<text:s/>τα<text:s/>αρμόδια<text:s/>ελεγκτικά<text:s/>όργανα.</text:span></text:p>
      <text:p text:style-name="P51"><text:span text:style-name="T51_1">β.<text:s/>Έναρξη<text:s/>των<text:s/>εργασιών<text:s/>είναι<text:s/>το<text:s/>πρώτο<text:s/>χρονικά<text:s/>σημείο<text:s/>μεταξύ,<text:s/>είτε<text:s/>της<text:s/>έναρξης<text:s/>των<text:s/>κατασκευαστικών<text:s/>εργασιών<text:s/>που<text:s/>αφορούν<text:s/>την<text:s/>επένδυση,<text:s/>είτε<text:s/>της<text:s/>πρώτης<text:s/>νομικά<text:s/>δεσμευτικής<text:s/>ανάληψης<text:s/>υποχρέωσης<text:s/>για<text:s/>την<text:s/>παραγγελία<text:s/>εξοπλισμού<text:s/>ή<text:s/>άλλης<text:s/>ανάληψης<text:s/>υποχρέωσης<text:s/>που<text:s/>καθιστά<text:s/>μη<text:s/>αναστρέψιμη<text:s/>την<text:s/>επένδυση.<text:s/>Η<text:s/>αγορά<text:s/>γης<text:s/>και<text:s/>οι<text:s/>προπαρασκευαστικές<text:s/>εργασίες,<text:s/>όπως<text:s/>η<text:s/>λήψη<text:s/>αδειών<text:s/>και<text:s/>η<text:s/>εκπόνηση<text:s/>μελετών<text:s/>σκοπιμότητας,<text:s/>δεν<text:s/>θεωρούνται<text:s/>έναρξη<text:s/>των<text:s/>εργασιών.<text:s/>Για<text:s/>τις<text:s/>εξαγορές,<text:s/>ως<text:s/>έναρξη<text:s/>των<text:s/>εργασιών<text:s/>νοείται<text:s/>η<text:s/>στιγμή<text:s/>απόκτησης<text:s/>των<text:s/>στοιχείων<text:s/>ενεργητικού<text:s/>που<text:s/>συνδέονται<text:s/>άμεσα<text:s/>με<text:s/>την<text:s/>αποκτηθείσα<text:s/>εγκατάσταση<text:s/>(άρθρο<text:s/>2<text:s/>στοιχείο<text:s/>23<text:s/>Γ.Α.Κ.).</text:span></text:p>
      <text:p text:style-name="P52"><text:span text:style-name="T52_1">3.</text:span><text:span text:style-name="T52_2"><text:s/>Αρχή<text:s/>«Deggendorf»</text:span></text:p>
      <text:p text:style-name="P53"><text:span text:style-name="T53_1">Στο<text:s/>παρόν<text:s/>καθεστώς<text:s/>ενισχύσεων<text:s/>δεν<text:s/>μπορούν<text:s/>να<text:s/>υπαχθούν<text:s/>σχέδια<text:s/>φορέων<text:s/>για<text:s/>τους<text:s/>οποίους<text:s/>εκκρεμεί<text:s/>διαδικασία<text:s/>ανάκτησης<text:s/>ενισχύσεων<text:s/>κατόπιν<text:s/>προηγούμενης<text:s/>απόφασης<text:s/>της<text:s/>Ευρωπαϊκής<text:s/>Επιτροπής,<text:s/>δυνάμει<text:s/>της<text:s/>οποίας<text:s/>οι<text:s/>προγενεστέρως<text:s/>χορηγηθείσες<text:s/>ενισχύσεις<text:s/>έχουν<text:s/>κηρυχθεί<text:s/>παράνομες<text:s/>και<text:s/>ασυμβίβαστες<text:s/>προς<text:s/>την<text:s/>εσωτερική<text:s/>αγορά.</text:span></text:p>
      <text:p text:style-name="P54"><text:span text:style-name="T54_1">Κάθε<text:s/>επενδυτής,<text:s/>κατά<text:s/>την<text:s/>υποβολή<text:s/>της<text:s/>αίτησης<text:s/>υπαγωγής<text:s/>στον<text:s/>παρόντα<text:s/>νόμο,<text:s/>οφείλει<text:s/>να<text:s/>δηλώνει<text:s/>ότι<text:s/>δεν<text:s/>έχει<text:s/>λάβει<text:s/>οποιαδήποτε<text:s/>κρατική<text:s/>ενίσχυση<text:s/>σε<text:s/>βάρος<text:s/>της<text:s/>οποίας<text:s/>έχει<text:s/>κινηθεί<text:s/>η<text:s/>διαδικασία<text:s/>του<text:s/>προηγούμενου<text:s/>εδαφίου.</text:span></text:p>
      <text:p text:style-name="P55"><text:span text:style-name="T55_1">4.</text:span><text:span text:style-name="T55_2"><text:s/>Ενιαίο<text:s/>Επενδυτικό<text:s/>Σχέδιο<text:s/>(άρθρο<text:s/>14<text:s/>παρ.<text:s/>13<text:s/>εδ.<text:s/>α'<text:s/>Γ.Α.Κ.)</text:span></text:p>
      <text:p text:style-name="P56"><text:span text:style-name="T56_1">Για<text:s/>την<text:s/>εφαρμογή<text:s/>του<text:s/>παρόντος<text:s/>καθεστώτος<text:s/>ενισχύσεων,<text:s/>ως<text:s/>ενιαίο<text:s/>επενδυτικό<text:s/>σχέδιο<text:s/>θεωρείται<text:s/>κάθε<text:s/>αρχική<text:s/>επένδυση<text:s/>του<text:s/>ίδιου<text:s/>δικαιούχου<text:s/>(σε<text:s/>επίπεδο<text:s/>ομίλου),<text:s/>η<text:s/>οποία<text:s/>αφορά<text:s/>την<text:s/>ίδια<text:s/>ή<text:s/>παρεμφερή<text:s/>δραστηριότητα<text:s/>και<text:s/>αρχίζει<text:s/>εντός<text:s/>τριών<text:s/>ετών<text:s/>από<text:s/>την<text:s/>ημερομηνία<text:s/>έναρξης<text:s/>των<text:s/>εργασιών<text:s/>για<text:s/>άλλη<text:s/>ενισχυόμενη<text:s/>επένδυση<text:s/>στην<text:s/>ίδια<text:s/>περιφέρεια<text:s/>(Nuts<text:s/>3)<text:s/>του<text:s/>Κανονισμού<text:s/>(ΕΚ)<text:s/>1059/2003<text:s/>του<text:s/>Ευρωπαϊκού<text:s/>Κοινοβουλίου<text:s/>και<text:s/>του<text:s/>Συμβουλίου<text:s/>της<text:s/>26ης<text:s/>Μαΐου<text:s/>2003<text:s/>για<text:s/>τη<text:s/>θέσπιση<text:s/>μιας<text:s/>κοινής<text:s/>ονοματολογίας<text:s/>των<text:s/>εδαφικών<text:s/>στατιστικών<text:s/>μονάδων<text:s/>(NUTS)<text:s/>(L<text:s/>154).<text:s/>Ως<text:s/>ημερομηνία<text:s/>έναρξης<text:s/>εργασιών<text:s/>του<text:s/>πρώτου<text:s/>επενδυτικού<text:s/>σχεδίου<text:s/>νοείται<text:s/>η<text:s/>πραγματική<text:s/>ημερομηνία<text:s/>έναρξης<text:s/>εργασιών<text:s/>του<text:s/>επενδυτικού<text:s/>σχεδίου.<text:s/>Όταν<text:s/>το<text:s/>ενιαίο<text:s/>επενδυτικό<text:s/>σχέδιο<text:s/>αποτελεί<text:s/>μεγάλο<text:s/>επενδυτικό<text:s/>σχέδιο<text:s/>(επιλέξιμο<text:s/>κόστος<text:s/>άνω<text:s/>των<text:s/>50.000.000€),<text:s/>το<text:s/>συνολικό<text:s/>ποσό<text:s/>της<text:s/>ενίσχυσης<text:s/>για<text:s/>το<text:s/>ενιαίο<text:s/>έργο<text:s/>δεν<text:s/>μπορεί<text:s/>να<text:s/>υπερβαίνει<text:s/>το<text:s/>προσαρμοσμένο<text:s/>ποσό<text:s/>ενίσχυσης<text:s/>για<text:s/>μεγάλα<text:s/>επενδυτικά<text:s/>σχέδια,<text:s/>όπως<text:s/>αυτά<text:s/>ορίζονται<text:s/>στην<text:s/>περ.<text:s/>δ<text:s/>της<text:s/>παρ.<text:s/>6<text:s/>του<text:s/>άρθρου<text:s/>10<text:s/>της<text:s/>παρούσας.</text:span></text:p>
      <text:p text:style-name="P57"><text:span text:style-name="T57_1">5.</text:span><text:span text:style-name="T57_2"><text:s/>Κανόνας<text:s/>μη<text:s/>διάκρισης<text:s/>και<text:s/>της<text:s/>προσβασιμότητας<text:s/>ατόμων<text:s/>με<text:s/>αναπηρία.</text:span></text:p>
      <text:p text:style-name="P58"><text:span text:style-name="T58_1">Τα<text:s/>επενδυτικά<text:s/>σχέδια<text:s/>που<text:s/>υπάγονται<text:s/>στο<text:s/>καθεστώς<text:s/>ενίσχυσης<text:s/>του<text:s/>παρόντος<text:s/>οφείλουν<text:s/>να<text:s/>διασφαλίζουν<text:s/>τις<text:s/>απαραίτητες<text:s/>συνθήκες,<text:s/>ώστε<text:s/>να<text:s/>μη<text:s/>δημιουργούνται<text:s/>διακρίσεις<text:s/>σε<text:s/>βάρος<text:s/>ευπαθών<text:s/>ομάδων,<text:s/>ιδίως<text:s/>ως<text:s/>προς<text:s/>την<text:s/>προσβασιμότητα<text:s/>σε<text:s/>υποδομές,<text:s/>υπηρεσίες<text:s/>και<text:s/>αγαθά.<text:s/>Η<text:s/>αντιμετώπιση<text:s/>των<text:s/>διακρίσεων<text:s/>σε<text:s/>βάρος<text:s/>ευπαθών<text:s/>ομάδων<text:s/>διασφαλίζεται<text:s/>εφόσον<text:s/>το<text:s/>επενδυτικό<text:s/>σχέδιο<text:s/>περιλαμβάνει<text:s/>διακριτές<text:s/>επιλέξιμες<text:s/>δαπάνες<text:s/>σε<text:s/>ενσώματα<text:s/>στοιχεία<text:s/>ενεργητικού<text:s/>που<text:s/>έχουν<text:s/>στόχο<text:s/>τη<text:s/>διασφάλιση<text:s/>της<text:s/>προσβασιμότητας/προσπελασιμότητας<text:s/>στα<text:s/>άτομα<text:s/>με<text:s/>αναπηρία<text:s/>ή/και<text:s/>αναλύεται<text:s/>σε<text:s/>ειδικό<text:s/>εδάφιο<text:s/>της<text:s/>οικονομοτεχνικής<text:s/>μελέτης<text:s/>ο<text:s/>τρόπος<text:s/>με<text:s/>τον<text:s/>οποίο<text:s/>διασφαλίζεται<text:s/>από<text:s/>το<text:s/>σχεδιασμό<text:s/>του<text:s/>έργου<text:s/>η<text:s/>παραπάνω<text:s/>προϋπόθεση.</text:span></text:p>
      <text:h text:style-name="P59" text:outline-level="6"><text:span text:style-name="T59_1">Άρθρο<text:s/>5</text:span></text:h>
      <text:h text:style-name="P60" text:outline-level="6"><text:span text:style-name="T60_1">Υπαγόμενα<text:s/>Επενδυτικά<text:s/>Σχέδια</text:span></text:h>
      <text:p text:style-name="P61"><text:span text:style-name="T61_1">1.</text:span><text:span text:style-name="T61_2"><text:s/>Στο<text:s/>παρόν<text:s/>καθεστώς<text:s/>υπάγονται<text:s/>επενδυτικά<text:s/>σχέδια,<text:s/>τα<text:s/>οποία<text:s/>εμπίπτουν<text:s/>στον<text:s/>τομέα<text:s/>της<text:s/>μεταποίησης,<text:s/>πλην<text:s/>της<text:s/>μεταποίησης<text:s/>των<text:s/>γεωργικών<text:s/>προϊόντων<text:s/>σύμφωνα<text:s/>με<text:s/>τον<text:s/>ορισμό<text:s/>της<text:s/>παρ.<text:s/>10<text:s/>του<text:s/>άρθρου<text:s/>2<text:s/>του<text:s/>ΓΑΚ,<text:s/>και<text:s/>της<text:s/>εφοδιαστικής<text:s/>αλυσίδας<text:s/>και<text:s/>περιλαμβάνονται<text:s/>στους<text:s/>Κωδικούς<text:s/>Αριθμούς<text:s/>Δραστηριότητας<text:s/>της<text:s/>Εθνικής<text:s/>Ονοματολογίας<text:s/>Οικονομικών<text:s/>Δραστηριοτήτων,<text:s/>όπως<text:s/>αποτυπώνεται,<text:s/>στη<text:s/>βάση<text:s/>διοικητικού<text:s/>εγγράφου,<text:s/>σε<text:s/>πίνακα<text:s/>που<text:s/>έχει<text:s/>αναρτηθεί<text:s/>στην<text:s/>ιστοσελίδα<text:s/>της<text:s/>Γενικής<text:s/>Γραμματείας<text:s/>Ιδιωτικών<text:s/>Επενδύσεων<text:s/>του<text:s/>Υπουργείου<text:s/>Ανάπτυξης:<text:s/>https://ependyseis.mindev.gov.gr/</text:span></text:p>
      <text:p text:style-name="P62"><text:span text:style-name="T62_1">2.</text:span><text:span text:style-name="T62_2"><text:s/>Τα<text:s/>επενδυτικά<text:s/>σχέδια<text:s/>που<text:s/>υποβάλλονται<text:s/>πρέπει<text:s/>να<text:s/>έχουν<text:s/>ολοκληρωμένο<text:s/>χαρακτήρα<text:s/>αρχικής<text:s/>επένδυσης<text:s/>και<text:s/>ειδικότερα<text:s/>να<text:s/>πληρούν<text:s/>υποχρεωτικά<text:s/>τις<text:s/>ακόλουθες<text:s/>προϋποθέσεις:</text:span></text:p>
      <text:p text:style-name="P63"><text:span text:style-name="T63_1">Η<text:s/>επένδυση<text:s/>σε<text:s/>ενσώματα<text:s/>και<text:s/>άυλα<text:s/>στοιχεία<text:s/>ενεργητικού<text:s/>σε<text:s/>ένα<text:s/>ή<text:s/>περισσότερα<text:s/>από<text:s/>τ'<text:s/>ακόλουθα:</text:span></text:p>
      <text:p text:style-name="P64"><text:span text:style-name="T64_1">-</text:span><text:span text:style-name="T64_2"><text:tab/></text:span><text:span text:style-name="T64_3">τη<text:s/>δημιουργία<text:s/>νέας<text:s/>εγκατάστασης<text:s/>(νέας<text:s/>μονάδας)</text:span></text:p>
      <text:p text:style-name="P65"><text:span text:style-name="T65_1">-</text:span><text:span text:style-name="T65_2"><text:tab/></text:span><text:span text:style-name="T65_3">την<text:s/>επέκταση<text:s/>της<text:s/>παραγωγικής<text:s/>ικανότητας<text:s/>υφιστάμενης<text:s/>εγκατάστασης<text:s/>(μονάδας)</text:span></text:p>
      <text:p text:style-name="P66"><text:span text:style-name="T66_1">-</text:span><text:span text:style-name="T66_2"><text:tab/></text:span><text:span text:style-name="T66_3">την<text:s/>διαφοροποίηση<text:s/>της<text:s/>παραγωγής<text:s/>υφιστάμενης<text:s/>εγκατάστασης<text:s/>(μονάδας)<text:s/>σε<text:s/>προϊόντα<text:s/>που<text:s/>δεν<text:s/>έχουν<text:s/>παραχθεί<text:s/>ποτέ<text:s/>ή<text:s/>υπηρεσίες<text:s/>που<text:s/>δεν<text:s/>έχουν<text:s/>παρασχεθεί<text:s/>από<text:s/>αυτήν<text:s/>με<text:s/>τον<text:s/>όρο,<text:s/>ότι<text:s/>οι<text:s/>ενισχυόμενες<text:s/>δαπάνες<text:s/>υπερβαίνουν<text:s/>τουλάχιστον<text:s/>κατά<text:s/>διακόσια<text:s/>τοις<text:s/>εκατό<text:s/>(200%)<text:s/>τη<text:s/>λογιστική<text:s/>αξία<text:s/>των<text:s/>στοιχείων<text:s/>ενεργητικού<text:s/>που<text:s/>χρησιμοποιούνται<text:s/>εκ<text:s/>νέου,<text:s/>όπως<text:s/>η<text:s/>αξία<text:s/>αυτή<text:s/>έχει<text:s/>καταγραφεί<text:s/>στο<text:s/>φορολογικό<text:s/>έτος,<text:s/>που<text:s/>προηγείται<text:s/>της<text:s/>αίτησης<text:s/>υπαγωγής<text:s/>του<text:s/>επενδυτικού<text:s/>σχεδίου.</text:span></text:p>
      <text:p text:style-name="P67"><text:span text:style-name="T67_1">-</text:span><text:span text:style-name="T67_2"><text:tab/></text:span><text:span text:style-name="T67_3">την<text:s/>θεμελιώδη<text:s/>αλλαγή<text:s/>του<text:s/>συνόλου<text:s/>της<text:s/>παραγωγικής<text:s/>διαδικασίας<text:s/>υφιστάμενης<text:s/>μονάδας.<text:s/>Επί<text:s/>μεγάλων<text:s/>επιχειρήσεων,<text:s/>απαιτείται<text:s/>επίσης,<text:s/>οι<text:s/>ενισχυόμενες<text:s/>επενδυτικές<text:s/>δαπάνες<text:s/>να<text:s/>υπερβαίνουν<text:s/>τις<text:s/>αποσβέσεις<text:s/>των<text:s/>3<text:s/>τελευταίων<text:s/>φορολογικών<text:s/>ετών<text:s/>των<text:s/>στοιχείων<text:s/>του<text:s/>ενεργητικού,<text:s/>τα<text:s/>οποία<text:s/>συνδέονται<text:s/>με<text:s/>τη<text:s/>δραστηριότητα<text:s/>που<text:s/>πρόκειται<text:s/>να<text:s/>εκσυγχρονιστεί.<text:s/>Αν<text:s/>δεν<text:s/>αποτυπώνονται<text:s/>σαφώς</text:span></text:p>
      <text:p text:style-name="P68"><text:span text:style-name="T68_1">οι<text:s/>συνδεόμενες<text:s/>με<text:s/>τη<text:s/>δραστηριότητα<text:s/>αποσβέσεις<text:s/>των<text:s/>στοιχείων<text:s/>του<text:s/>ενεργητικού,<text:s/>θεωρείται<text:s/>ότι<text:s/>δεν<text:s/>πληρείται<text:s/>η<text:s/>ως<text:s/>άνω<text:s/>προϋπόθεση.</text:span></text:p>
      <text:p text:style-name="P69"><text:span text:style-name="T69_1">Οι<text:s/>επενδύσεις<text:s/>αντικατάστασης<text:s/>εξοπλισμού<text:s/>δεν<text:s/>συνιστούν<text:s/>μορφή<text:s/>αρχικής<text:s/>επένδυσης.<text:s/>Επίσης<text:s/>δεν<text:s/>θεωρείται<text:s/>αρχική<text:s/>επένδυση<text:s/>η<text:s/>απόκτηση<text:s/>μετοχών<text:s/>άλλης<text:s/>επιχείρησης.</text:span></text:p>
      <text:p text:style-name="P70"><text:span text:style-name="T70_1">3.</text:span><text:span text:style-name="T70_2"><text:s/>Τα<text:s/>επενδυτικά<text:s/>σχέδια<text:s/>που<text:s/>υποβάλλονται<text:s/>δύναται<text:s/>να<text:s/>περιλαμβάνουν<text:s/>και<text:s/>επιπρόσθετες<text:s/>επιλέξιμες<text:s/>δαπάνες<text:s/>του<text:s/>άρθρου<text:s/>7<text:s/>«Επιλέξιμες<text:s/>Δαπάνες<text:s/>εκτός<text:s/>Περιφερειακών<text:s/>Ενισχύσεων».</text:span></text:p>
      <text:p text:style-name="P71"><text:span text:style-name="T71_1">4.</text:span><text:span text:style-name="T71_2"><text:s/>Για<text:s/>τα<text:s/>ενιαία<text:s/>επενδυτικά<text:s/>σχέδια<text:s/>που<text:s/>υποβάλλονται<text:s/>στο<text:s/>παρόν<text:s/>καθεστώς<text:s/>και<text:s/>αφορούν<text:s/>μεταποίηση<text:s/>επί<text:s/>γεωργικών<text:s/>προϊόντων<text:s/>από<text:s/>την<text:s/>οποία<text:s/>δεν<text:s/>προκύπτει<text:s/>γεωργικό<text:s/>προϊόν,<text:s/>ενισχύεται<text:s/>μόνο<text:s/>το<text:s/>τμήμα<text:s/>που<text:s/>αφορά<text:s/>τη<text:s/>μεταποιητική<text:s/>δραστηριότητα.</text:span></text:p>
      <text:p text:style-name="P72"><text:span text:style-name="T72_1">5.</text:span><text:span text:style-name="T72_2"><text:s/>Για<text:s/>τα<text:s/>επενδυτικά<text:s/>σχέδια<text:s/>των<text:s/>υπηρεσιών<text:s/>μεταφοράς<text:s/>με<text:s/>διαχείριση<text:s/>της<text:s/>αλυσίδας<text:s/>εφοδιασμού<text:s/>προς<text:s/>τρίτους<text:s/>(logistics<text:s/>-<text:s/>ΚΑΔ<text:s/>52.29.19.03)<text:s/>η<text:s/>παροχή<text:s/>υπηρεσίας<text:s/>σε<text:s/>εταιρείες<text:s/>του<text:s/>ίδιου<text:s/>ομίλου<text:s/>δύναται<text:s/>να<text:s/>ανέρχεται<text:s/>μέχρι<text:s/>ποσοστού<text:s/>30%<text:s/>των<text:s/>συνολικά<text:s/>παρεχόμενων<text:s/>υπηρεσιών.<text:s/>Για<text:s/>τα<text:s/>ίδια<text:s/>επενδυτικά<text:s/>σχέδια<text:s/>ο<text:s/>τόπος<text:s/>εγκατάστασής<text:s/>τους<text:s/>θα<text:s/>πρέπει<text:s/>να<text:s/>είναι<text:s/>διακριτός<text:s/>από<text:s/>εγκαταστάσεις<text:s/>άλλων<text:s/>επιχειρηματικών<text:s/>δραστηριοτήτων<text:s/>της<text:s/>εταιρείας<text:s/>ή<text:s/>των<text:s/>εταιρειών<text:s/>του<text:s/>Ομίλου.<text:s/>Για<text:s/>την<text:s/>ίδρυση,<text:s/>επέκταση<text:s/>ή<text:s/>εκσυγχρονισμό<text:s/>μονάδων<text:s/>παροχής<text:s/>υπηρεσιών<text:s/>εφοδιαστικής<text:s/>αλυσίδας<text:s/>απαραίτητη<text:s/>προϋπόθεση,<text:s/>εφόσον<text:s/>δεν<text:s/>υφίστανται,<text:s/>είναι<text:s/>η<text:s/>υλοποίηση<text:s/>επενδυτικών<text:s/>έργων<text:s/>εγκατάστασης<text:s/>και<text:s/>θέσης<text:s/>σε<text:s/>λειτουργία<text:s/>ολοκληρωμένων<text:s/>συστημάτων<text:s/>πληροφορικής<text:s/>και<text:s/>επικοινωνιών<text:s/>-<text:s/>τηλεματικής,<text:s/>για<text:s/>την<text:s/>υποστήριξη<text:s/>των<text:s/>αποθηκεύσεων,<text:s/>των<text:s/>φορτοεκφορτώσεων<text:s/>και<text:s/>της<text:s/>εν<text:s/>γένει<text:s/>διαχείρισης<text:s/>των<text:s/>υλικών<text:s/>-<text:s/>εμπορευμάτων.</text:span></text:p>
      <text:p text:style-name="P73"><text:span text:style-name="T73_1">6.</text:span><text:span text:style-name="T73_2"><text:s/>Τα<text:s/>υποβαλλόμενα<text:s/>επενδυτικά<text:s/>σχέδια<text:s/>υλοποιούνται<text:s/>εντός<text:s/>μιας<text:s/>Περιφερειακής<text:s/>Ενότητας. Στις<text:s/>περιπτώσεις<text:s/>που<text:s/>το<text:s/>επενδυτικό<text:s/>σχέδιο<text:s/>διαρθρώνεται<text:s/>σε<text:s/>τμήματα,<text:s/>λειτουργικά<text:s/>συνδεόμενα<text:s/>μεταξύ<text:s/>τους<text:s/>που<text:s/>βρίσκονται<text:s/>σε<text:s/>διαφορετικά<text:s/>γήπεδα<text:s/>εγκατάστασης<text:s/>και<text:s/>συνιστούν<text:s/>από<text:s/>κοινού<text:s/>ολοκληρωμένο<text:s/>επενδυτικό<text:s/>σχέδιο,<text:s/>οι<text:s/>ενισχυόμενες<text:s/>δαπάνες<text:s/>είναι<text:s/>απόλυτα<text:s/>διακριτές<text:s/>και<text:s/>διέπονται<text:s/>από<text:s/>τις<text:s/>διατάξεις<text:s/>των<text:s/>άρθρων<text:s/>6<text:s/>και<text:s/>7<text:s/>της<text:s/>παρούσης<text:s/>στο<text:s/>σύνολό<text:s/>τους.</text:span><text:span text:style-name="T73_3"><text:note text:note-class="footnote"><text:note-citation/><text:note-body><text:p text:style-name="P74"><text:span text:style-name="T74_1">Τροποποίηση<text:s/>A.<text:s/> 62733/2025 20.08.2025</text:span></text:p></text:note-body></text:note></text:span></text:p>
      <text:p text:style-name="P75"><text:span text:style-name="T75_1">7.</text:span><text:span text:style-name="T75_2"><text:s/>Στο<text:s/>παρόν<text:s/>καθεστώς<text:s/>δύναται<text:s/>να<text:s/>υπάγονται<text:s/>και<text:s/>επενδυτικά<text:s/>σχέδια<text:s/>για<text:s/>ενισχύσεις<text:s/>προς<text:s/>ΜμΕ<text:s/>σύμφωνα<text:s/>με<text:s/>το<text:s/>άρθρο<text:s/>17<text:s/>του<text:s/>Γ.Α.Κ.<text:s/>και<text:s/>την<text:s/>παρ.<text:s/>7<text:s/>του<text:s/>άρθρου<text:s/>30<text:s/>του<text:s/>ν.<text:s/>4887/2022,<text:s/>όπως<text:s/>προστέθηκε<text:s/>με<text:s/>το<text:s/>άρθρο<text:s/>71του<text:s/>ν.<text:s/>4949/2022<text:s/>για<text:s/>τις<text:s/>περιοχές<text:s/>των<text:s/>Περιφερειακών<text:s/>Ενοτήτων<text:s/>του<text:s/>Βορείου,<text:s/>Κεντρικού<text:s/>και<text:s/>Νοτίου<text:s/>Τομέα<text:s/>Αθηνών.<text:s/>Τα<text:s/>επενδυτικά<text:s/>σχέδια<text:s/>πρέπει<text:s/>να<text:s/>έχουν<text:s/>ολοκληρωμένο<text:s/>χαρακτήρα<text:s/>αρχικής<text:s/>επένδυσης<text:s/>σύμφωνα<text:s/>με<text:s/>την<text:s/>παράγραφο<text:s/>2,<text:s/>επιπλέον<text:s/>δε<text:s/>εφαρμόζονται<text:s/>αναλογικά<text:s/>τα<text:s/>άρθρα<text:s/>6<text:s/>(Επιλέξιμες<text:s/>δαπάνες<text:s/>περιφερειακών<text:s/>ενισχύσεων),<text:s/>8<text:s/>(Μη<text:s/>επιλέξιμες<text:s/>δαπάνες),<text:s/>9<text:s/>(Είδη<text:s/>Ενισχύσεων)<text:s/>και<text:s/>12<text:s/>(Ανώτατα<text:s/>ποσά<text:s/>χορηγούμενων<text:s/>ενισχύσεων).</text:span></text:p>
      <text:p text:style-name="P76"><text:span text:style-name="T76_1">Επιπρόσθετα<text:s/>τα<text:s/>επενδυτικά<text:s/>σχέδια<text:s/>δύναται<text:s/>να<text:s/>συμπληρώνονται<text:s/>με<text:s/>πρόσθετες<text:s/>δαπάνες<text:s/>του<text:s/>άρθρου<text:s/>7<text:s/>(Επιλέξιμες<text:s/>δαπάνες<text:s/>εκτός<text:s/>περιφερειακών<text:s/>ενισχύσεων).</text:span></text:p>
      <text:p text:style-name="P77"><text:span text:style-name="T77_1">Επισημαίνεται<text:s/>ότι<text:s/>όταν<text:s/>χρησιμοποιούνται<text:s/>τα<text:s/>άρθρα<text:s/>14<text:s/>και<text:s/>17<text:s/>του<text:s/>Γ.Α.Κ.<text:s/>δεν<text:s/>είναι<text:s/>επιλέξιμες<text:s/>οι<text:s/>επενδύσεις<text:s/>αντικατάστασης.</text:span></text:p>
      <text:p text:style-name="P78"><text:span text:style-name="T78_1">8.</text:span><text:span text:style-name="T78_2"><text:s/>Το<text:s/>παρόν<text:s/>καθεστώς<text:s/>δεν<text:s/>εφαρμόζεται,<text:s/>μεταξύ<text:s/>άλλων,<text:s/>για<text:s/>ενισχύσεις<text:s/>που<text:s/>χορηγούνται:</text:span></text:p>
      <text:p text:style-name="P79"><text:span text:style-name="T79_1">-</text:span><text:span text:style-name="T79_2"><text:tab/></text:span><text:span text:style-name="T79_3">στον<text:s/>τομέα<text:s/>της<text:s/>αλιείας<text:s/>και<text:s/>της<text:s/>υδατοκαλλιέργειας</text:span></text:p>
      <text:p text:style-name="P80"><text:span text:style-name="T80_1">-</text:span><text:span text:style-name="T80_2"><text:tab/></text:span><text:span text:style-name="T80_3">τομέα<text:s/>της<text:s/>πρωτογενούς<text:s/>γεωργικής<text:s/>παραγωγής</text:span></text:p>
      <text:p text:style-name="P81"><text:span text:style-name="T81_1">-</text:span><text:span text:style-name="T81_2"><text:tab/></text:span><text:span text:style-name="T81_3">στους<text:s/>εξαιρούμενους<text:s/>τομείς<text:s/>όπως<text:s/>αυτοί<text:s/>αναφέρονται<text:s/>στο<text:s/>άρθρο<text:s/>1<text:s/>του<text:s/>ΓΑΚ</text:span></text:p>
      <text:p text:style-name="P82"><text:span text:style-name="T82_1">-</text:span><text:span text:style-name="T82_2"><text:tab/></text:span><text:span text:style-name="T82_3">όσον<text:s/>αφορά<text:s/>τις<text:s/>περιφερειακές<text:s/>ενισχύσεις,<text:s/>στους<text:s/>τομείς<text:s/>που<text:s/>εξαιρούνται<text:s/>στο<text:s/>άρθρο<text:s/>13<text:s/>του<text:s/>ΓΑΚ.</text:span></text:p>
      <text:h text:style-name="P83" text:outline-level="6"><text:span text:style-name="T83_1">Άρθρο<text:s/>6</text:span></text:h>
      <text:h text:style-name="P84" text:outline-level="6"><text:span text:style-name="T84_1">Επιλέξιμες<text:s/>δαπάνες<text:s/>περιφερειακών<text:s/>ενισχύσεων</text:span></text:h>
      <text:p text:style-name="P85"><text:span text:style-name="T85_1">1.</text:span><text:span text:style-name="T85_2"><text:s/>Οι<text:s/>επιλέξιμες<text:s/>δαπάνες<text:s/>των<text:s/>επενδυτικών<text:s/>σχεδίων<text:s/>για<text:s/>τις<text:s/>οποίες<text:s/>χορηγούνται<text:s/>περιφερειακές<text:s/>ενισχύσεις,<text:s/>με<text:s/>την<text:s/>επιφύλαξη<text:s/>ειδικότερων<text:s/>όρων<text:s/>και<text:s/>προϋποθέσεων<text:s/>που<text:s/>προβλέπονται<text:s/>στην<text:s/>παρούσα,<text:s/>είναι<text:s/>οι<text:s/>κατωτέρω:</text:span></text:p>
      <text:p text:style-name="P86"><text:span text:style-name="T86_1">α.<text:s/>Επενδυτικές<text:s/>δαπάνες<text:s/>σε<text:s/>ενσώματα<text:s/>στοιχεία<text:s/>ενεργητικού<text:s/>και<text:s/>συγκεκριμένα<text:s/>δαπάνες<text:s/>για:</text:span></text:p>
      <text:p text:style-name="P87"><text:span text:style-name="T87_1">αα.<text:s/>Την<text:s/>κατασκευή,<text:s/>την<text:s/>επέκταση<text:s/>και<text:s/>τον<text:s/>εκσυγχρονισμό<text:s/>κτιριακών<text:s/>εγκαταστάσεων,<text:s/>καθώς<text:s/>και<text:s/>ειδικών<text:s/>και<text:s/>βοηθητικών<text:s/>εγκαταστάσεων<text:s/>των<text:s/>κτιρίων,<text:s/>και<text:s/>για<text:s/>κατασκευές<text:s/>για<text:s/>τη<text:s/>διασφάλιση<text:s/>της<text:s/>προσβασιμότητας<text:s/>στα<text:s/>άτομα<text:s/>με<text:s/>αναπηρία<text:s/>και<text:s/>στα<text:s/>εμποδιζόμενα<text:s/>άτομα,<text:s/>καθώς<text:s/>και<text:s/>διαμόρφωση<text:s/>του<text:s/>περιβάλλοντος<text:s/>χώρου.<text:s/>Οι<text:s/>δαπάνες<text:s/>αυτές<text:s/>αθροιστικά<text:s/>δεν<text:s/>μπορούν<text:s/>να<text:s/>υπερβαίνουν<text:s/>το<text:s/>σαράντα<text:s/>πέντε<text:s/>τοις<text:s/>εκατό<text:s/>(45%)<text:s/>του<text:s/>συνόλου<text:s/>των<text:s/>επιλέξιμων<text:s/>δαπανών<text:s/>περιφερειακού<text:s/>χαρακτήρα.</text:span><text:span text:style-name="T87_2"><text:note text:note-class="footnote"><text:note-citation/><text:note-body><text:p text:style-name="P88"><text:span text:style-name="T88_1">Τροποποίηση<text:s/>A.<text:s/> 62733/2025 20.08.2025;<text:s/>Τροποποίηση<text:s/>A.<text:s/> 82709/2025 27.10.2025</text:span></text:p></text:note-body></text:note></text:span></text:p>
      <text:p text:style-name="P89"><text:span text:style-name="T89_1">Ο<text:s/>ως<text:s/>άνω<text:s/>συντελεστής<text:s/>διαμορφώνεται<text:s/>στο<text:s/>εβδομήντα<text:s/>τοις<text:s/>εκατό<text:s/>(70%)<text:s/>για<text:s/>τα<text:s/>επενδυτικά<text:s/>σχέδια<text:s/>των<text:s/>Υπηρεσιών<text:s/>μεταφοράς<text:s/>με<text:s/>διαχείριση<text:s/>της<text:s/>αλυσίδας<text:s/>εφοδιασμού<text:s/>προς<text:s/>τρίτους<text:s/>(logistics<text:s/>-<text:s/>κωδ.<text:s/>αριθμός<text:s/>δραστηριότητας:<text:s/>52.29.19.03).</text:span></text:p>
      <text:p text:style-name="P90"><text:span text:style-name="T90_1">Οι<text:s/>δαπάνες<text:s/>αυτές<text:s/>ενισχύονται<text:s/>και<text:s/>στην<text:s/>περίπτωση<text:s/>που<text:s/>πραγματοποιούνται<text:s/>επί<text:s/>κατασκευών<text:s/>οι<text:s/>οποίες,<text:s/>κατά<text:s/>τον<text:s/>χρόνο<text:s/>υποβολής<text:s/>του<text:s/>αιτήματος<text:s/>υπαγωγής<text:s/>στα<text:s/>καθεστώτα<text:s/>ενίσχυσης<text:s/>του<text:s/>παρόντος,<text:s/>έχουν<text:s/>υπαχθεί<text:s/>στον<text:s/>ν.<text:s/>1337/1983<text:s/>(Α'<text:s/>33)<text:s/>ή<text:s/>στον<text:s/>ν.<text:s/>4178/2013<text:s/>(Α'<text:s/>174)<text:s/>ή<text:s/>στον<text:s/>ν.<text:s/>4495/2017<text:s/>(Α'<text:s/>167).<text:s/>Η<text:s/>έναρξη<text:s/>καταβολής<text:s/>των<text:s/>ενισχύσεων<text:s/>δεν<text:s/>μπορεί<text:s/>να<text:s/>πραγματοποιηθεί,<text:s/>εφόσον<text:s/>στο<text:s/>εγκεκριμένο<text:s/>φυσικό<text:s/>αντικείμενο<text:s/>της<text:s/>επένδυσης<text:s/>περιλαμβάνονται<text:s/>κατασκευές<text:s/>για<text:s/>τις<text:s/>οποίες<text:s/>δεν<text:s/>έχει<text:s/>περαιωθεί<text:s/>η<text:s/>ως<text:s/>άνω<text:s/>διαδικασία<text:s/>νομιμοποίησης<text:s/>ή<text:s/>τακτοποίησής<text:s/>τους,</text:span></text:p>
      <text:p text:style-name="P91"><text:span text:style-name="T91_1">αβ.<text:s/>την<text:s/>αγορά<text:s/>του<text:s/>συνόλου<text:s/>ή<text:s/>και<text:s/>μέρους<text:s/>των<text:s/>υφιστάμενων<text:s/>παγίων<text:s/>στοιχείων<text:s/>ενεργητικού,<text:s/>όπως<text:s/>κτίρια,<text:s/>μηχανήματα<text:s/>και<text:s/>λοιπός<text:s/>εξοπλισμός<text:s/>επιχειρηματικής<text:s/>εγκατάστασης,<text:s/>υπό<text:s/>τις<text:s/>εξής<text:s/>προϋποθέσεις,<text:s/>οι<text:s/>οποίες<text:s/>πρέπει<text:s/>να<text:s/>συντρέχουν<text:s/>σωρευτικώς:<text:s/>η<text:s/>επιχειρηματική<text:s/>εγκατάσταση<text:s/>έχει<text:s/>κλείσει<text:s/>(έχει<text:s/>παύσει<text:s/>την<text:s/>λειτουργία<text:s/>της),</text:span></text:p>
      <text:p text:style-name="P92"><text:span text:style-name="T92_1">i.<text:s/>η<text:s/>αγορά<text:s/>πραγματοποιείται<text:s/>από<text:s/>τον<text:s/>φορέα<text:s/>του<text:s/>επενδυτικού<text:s/>σχεδίου,<text:s/>ο<text:s/>οποίος<text:s/>δεν<text:s/>σχετίζεται<text:s/>με<text:s/>τον<text:s/>πωλητή<text:s/>της<text:s/>επιχειρηματικής<text:s/>εγκατάστασης<text:s/>της<text:s/>περ.<text:s/>i<text:s/>εκτός<text:s/>εάν<text:s/>πρόκειται<text:s/>για<text:s/>μικρή<text:s/>επιχείρηση,<text:s/>η<text:s/>οποία<text:s/>αποκτάται<text:s/>από<text:s/>υπάλληλο<text:s/>του<text:s/>αρχικού<text:s/>ιδιοκτήτη,</text:span></text:p>
      <text:p text:style-name="P93"><text:span text:style-name="T93_1">Ωστόσο,<text:s/>σε<text:s/>περίπτωση<text:s/>που<text:s/>ένα<text:s/>μέλος<text:s/>της<text:s/>οικογένειας<text:s/>ή<text:s/>ένας<text:s/>ή<text:s/>περισσότεροι<text:s/>υπάλληλοι<text:s/>του<text:s/>αρχικού<text:s/>ιδιοκτήτη<text:s/>αναλαμβάνουν<text:s/>μια<text:s/>μικρή<text:s/>επιχείρηση,<text:s/>δεν<text:s/>ισχύει<text:s/>ο<text:s/>όρος<text:s/>ότι<text:s/>τα<text:s/>στοιχεία<text:s/>ενεργητικού<text:s/>πρέπει<text:s/>να<text:s/>αγοράζονται<text:s/>από<text:s/>τρίτους<text:s/>που<text:s/>δεν<text:s/>σχετίζονται<text:s/>με<text:s/>τον<text:s/>αγοραστή.</text:span></text:p>
      <text:p text:style-name="P94"><text:span text:style-name="T94_1">i.<text:s/>η<text:s/>σχετική<text:s/>συναλλαγή<text:s/>πραγματοποιείται<text:s/>υπό<text:s/>τους<text:s/>συνήθεις<text:s/>όρους<text:s/>της<text:s/>αγοράς.<text:s/>Από<text:s/>τις<text:s/>εν<text:s/>λόγω<text:s/>επιλέξιμες<text:s/>δαπάνες<text:s/>αφαιρείται<text:s/>το<text:s/>κόστος<text:s/>στοιχείων<text:s/>του<text:s/>ενεργητικού,<text:s/>τα<text:s/>οποία<text:s/>έχουν<text:s/>στο<text:s/>παρελθόν<text:s/>επιχορηγηθεί<text:s/>ή<text:s/>επιδοτηθεί<text:s/>μέσω<text:s/>αναπτυξιακών<text:s/>νόμων<text:s/>ή<text:s/>άλλων<text:s/>καθεστώτων<text:s/>ενισχύσεων<text:s/>πριν<text:s/>από<text:s/>την<text:s/>αγορά<text:s/>τους,</text:span></text:p>
      <text:p text:style-name="P95"><text:span text:style-name="T95_1">αγ.<text:s/>την<text:s/>αγορά<text:s/>και<text:s/>εγκατάσταση<text:s/>καινούργιων<text:s/>σύγχρονων<text:s/>μηχανημάτων<text:s/>και<text:s/>λοιπού<text:s/>εξοπλισμού,<text:s/>συμπεριλαμβανομένων<text:s/>των<text:s/>τεχνικών<text:s/>εγκαταστάσεων<text:s/>και<text:s/>των<text:s/>μεταφορικών<text:s/>μέσων<text:s/>που<text:s/>κινούνται<text:s/>εντός<text:s/>του<text:s/>χώρου<text:s/>της<text:s/>εντασσόμενης<text:s/>μονάδας,</text:span></text:p>
      <text:p text:style-name="P96"><text:span text:style-name="T96_1">αδ.<text:s/>τα<text:s/>μισθώματα<text:s/>της<text:s/>χρηματοδοτικής<text:s/>μίσθωσης<text:s/>(leasing)<text:s/>καινούργιων<text:s/>σύγχρονων<text:s/>μηχανημάτων<text:s/>και<text:s/>λοιπού<text:s/>εξοπλισμού,<text:s/>του<text:s/>οποίου<text:s/>αποκτάται<text:s/>η<text:s/>χρήση,<text:s/>υπό<text:s/>την<text:s/>προϋπόθεση<text:s/>ότι<text:s/>στη<text:s/>σύμβαση<text:s/>χρηματοδοτικής<text:s/>μίσθωσης<text:s/>(leasing)<text:s/>προβλέπεται<text:s/>ότι<text:s/>ο<text:s/>εξοπλισμός<text:s/>περιέρχεται<text:s/>στην<text:s/>κυριότητα<text:s/>του<text:s/>μισθωτή,<text:s/>κατά<text:s/>τη<text:s/>λήξη<text:s/>της<text:s/>σύμβασης,</text:span></text:p>
      <text:p text:style-name="P97"><text:span text:style-name="T97_1">αε.<text:s/>τον<text:s/>εκσυγχρονισμό<text:s/>ειδικών<text:s/>εγκαταστάσεων<text:s/>που<text:s/>δεν<text:s/>αφορούν<text:s/>σε<text:s/>κτίρια,<text:s/>και<text:s/>μηχανολογικών<text:s/>εγκαταστάσεων,</text:span></text:p>
      <text:p text:style-name="P98"><text:span text:style-name="T98_1">β.<text:s/>επενδυτικές<text:s/>δαπάνες<text:s/>σε<text:s/>άυλα<text:s/>στοιχεία<text:s/>ενεργητικού,<text:s/>και<text:s/>συγκεκριμένα<text:s/>δαπάνες<text:s/>για:</text:span></text:p>
      <text:p text:style-name="P99"><text:span text:style-name="T99_1">βα.<text:s/>Τη<text:s/>μεταφορά<text:s/>τεχνολογίας,<text:s/>μέσω<text:s/>της<text:s/>αγοράς<text:s/>δικαιωμάτων<text:s/>πνευματικής<text:s/>ιδιοκτησίας,<text:s/>αδειών<text:s/>εκμετάλλευσης,<text:s/>ευρεσιτεχνιών,<text:s/>τεχνογνωσίας<text:s/>και<text:s/>μη<text:s/>κατοχυρωμένων<text:s/>τεχνικών<text:s/>γνώσεων,</text:span></text:p>
      <text:p text:style-name="P100"><text:span text:style-name="T100_1">ββ.<text:s/>συστήματα<text:s/>διασφάλισης<text:s/>και<text:s/>ελέγχου<text:s/>ποιότητας,<text:s/>πιστοποιήσεων,<text:s/>προμήθειας<text:s/>και<text:s/>εγκατάστασης<text:s/>λογισμικού<text:s/>και<text:s/>συστημάτων<text:s/>οργάνωσης<text:s/>της<text:s/>επιχείρησης.</text:span></text:p>
      <text:p text:style-name="P101"><text:span text:style-name="T101_1">Οι<text:s/>δαπάνες<text:s/>των<text:s/>υποπερ.<text:s/>βα<text:s/>και<text:s/>ββ<text:s/>πρέπει<text:s/>να<text:s/>πληρούν<text:s/>σωρευτικά<text:s/>τις<text:s/>εξής<text:s/>προϋποθέσεις:</text:span></text:p>
      <text:p text:style-name="P102"><text:span text:style-name="T102_1">i.<text:s/>Να<text:s/>χρησιμοποιούνται<text:s/>αποκλειστικά<text:s/>στην<text:s/>επιχειρηματική<text:s/>εγκατάσταση<text:s/>που<text:s/>λαμβάνει<text:s/>την<text:s/>ενίσχυση,</text:span></text:p>
      <text:p text:style-name="P103"><text:span text:style-name="T103_1">ii.<text:s/>να<text:s/>παραμένουν<text:s/>συνδεδεμένες<text:s/>με<text:s/>το<text:s/>έργο,<text:s/>για<text:s/>το<text:s/>οποίο<text:s/>χορηγείται<text:s/>η<text:s/>ενίσχυση,<text:s/>και<text:s/>να<text:s/>περιλαμβάνονται<text:s/>στα<text:s/>στοιχεία<text:s/>ενεργητικού<text:s/>της<text:s/>επιχείρησης<text:s/>για<text:s/>το<text:s/>χρονικό<text:s/>διάστημα<text:s/>τήρησης<text:s/>των<text:s/>μακροχρόνιων<text:s/>υποχρεώσεων<text:s/>της<text:s/>παρ.<text:s/>β<text:s/>του<text:s/>άρθρου<text:s/>25,</text:span></text:p>
      <text:p text:style-name="P104"><text:span text:style-name="T104_1">iii.<text:s/>να<text:s/>περιλαμβάνονται<text:s/>στα<text:s/>αποσβεστέα<text:s/>στοιχεία<text:s/>του<text:s/>ενεργητικού<text:s/>της<text:s/>επιχείρησης,</text:span></text:p>
      <text:p text:style-name="P105"><text:span text:style-name="T105_1">iv.<text:s/>να<text:s/>αγοράζονται<text:s/>σύμφωνα<text:s/>με<text:s/>τους<text:s/>όρους<text:s/>της<text:s/>αγοράς<text:s/>από<text:s/>τρίτους<text:s/>που<text:s/>δεν<text:s/>έχουν<text:s/>σχέση<text:s/>με<text:s/>τον<text:s/>αγοραστή.</text:span></text:p>
      <text:p text:style-name="P106"><text:span text:style-name="T106_1">Για<text:s/>τις<text:s/>μεγάλες<text:s/>επιχειρήσεις,<text:s/>οι<text:s/>ενισχυόμενες<text:s/>δαπάνες<text:s/>για<text:s/>άυλα<text:s/>στοιχεία<text:s/>ενεργητικού<text:s/>δεν<text:s/>μπορούν<text:s/>να<text:s/>υπερβούν<text:s/>το<text:s/>τριάντα<text:s/>τοις<text:s/>εκατό<text:s/>(30%)<text:s/>του<text:s/>συνόλου<text:s/>των<text:s/>ενισχυόμενων<text:s/>δαπανών<text:s/>περιφερειακών<text:s/>ενισχύσεων.<text:s/>Για<text:s/>τις<text:s/>ΜμΕ<text:s/>το<text:s/>ανώτατο<text:s/>ποσοστό<text:s/>διαμορφώνεται<text:s/>στο<text:s/>πενήντα<text:s/>τοις<text:s/>εκατό<text:s/>(50%),</text:span></text:p>
      <text:p text:style-name="P107"><text:span text:style-name="T107_1">γ.<text:s/>το<text:s/>μισθολογικό<text:s/>κόστος<text:s/>των<text:s/>νέων<text:s/>θέσεων<text:s/>εργασίας,<text:s/>που<text:s/>δημιουργούνται<text:s/>ως<text:s/>αποτέλεσμα<text:s/>της<text:s/>πραγματοποίησης<text:s/>του<text:s/>επενδυτικού<text:s/>σχεδίου<text:s/>υπολογίζεται<text:s/>για<text:s/>δύο<text:s/>(2)<text:s/>έτη<text:s/>από<text:s/>τη<text:s/>δημιουργία<text:s/>κάθε<text:s/>θέσης.<text:s/>Το<text:s/>ως<text:s/>άνω<text:s/>μισθολογικό<text:s/>κόστος<text:s/>αποτελεί<text:s/>επιλέξιμη<text:s/>δαπάνη<text:s/>μόνο<text:s/>αυτοτελώς<text:s/>και<text:s/>όχι<text:s/>σε<text:s/>συνδυασμό<text:s/>με<text:s/>τις<text:s/>περ.<text:s/>α'<text:s/>ή/και<text:s/>β'.</text:span></text:p>
      <text:p text:style-name="P108"><text:span text:style-name="T108_1">2.</text:span><text:span text:style-name="T108_2"><text:s/>Όταν<text:s/>οι<text:s/>επιλέξιμες<text:s/>δαπάνες<text:s/>υπολογίζονται<text:s/>με<text:s/>βάση<text:s/>το<text:s/>εκτιμώμενο<text:s/>μισθολογικό<text:s/>κόστος<text:s/>των<text:s/>νέων<text:s/>θέσεων<text:s/>εργασίας<text:s/>που<text:s/>προκύπτουν<text:s/>από<text:s/>την<text:s/>υλοποίηση<text:s/>του<text:s/>επενδυτικού<text:s/>σχεδίου,<text:s/>πρέπει<text:s/>να<text:s/>πληρούνται<text:s/>σωρευτικά<text:s/>οι<text:s/>ακόλουθες<text:s/>προϋποθέσεις:</text:span></text:p>
      <text:p text:style-name="P109"><text:span text:style-name="T109_1">α.<text:s/>Το<text:s/>επενδυτικό<text:s/>έργο<text:s/>συνεπάγεται<text:s/>καθαρή<text:s/>αύξηση<text:s/>του<text:s/>αριθμού<text:s/>των<text:s/>εργαζομένων<text:s/>αποτυπωμένη<text:s/>σε<text:s/>Ετήσιες<text:s/>Μονάδες<text:s/>Εργασίας<text:s/>(Ε.Μ.Ε.)<text:s/>στην<text:s/>συγκεκριμένη<text:s/>επιχειρηματική<text:s/>εγκατάσταση<text:s/>και<text:s/>αντιστοίχως<text:s/>στην<text:s/>επιχείρηση,<text:s/>σε<text:s/>σύγκριση<text:s/>με<text:s/>τον<text:s/>μέσο<text:s/>όρο<text:s/>των<text:s/>Ε.Μ.Ε.<text:s/>του<text:s/>προηγούμενου<text:s/>δωδεκαμήνου<text:s/>από<text:s/>την<text:s/>ημερομηνία<text:s/>υποβολής<text:s/>της<text:s/>αίτησης<text:s/>υπαγωγής,</text:span></text:p>
      <text:p text:style-name="P110"><text:span text:style-name="T110_1">β.<text:s/>Η<text:s/>πλήρωση<text:s/>όλων<text:s/>των<text:s/>θέσεων<text:s/>εργασίας<text:s/>πραγματοποιείται<text:s/>εντός<text:s/>τριών<text:s/>(3)<text:s/>ετών<text:s/>από<text:s/>την<text:s/>ημερομηνία<text:s/>ολοκλήρωσης<text:s/>και<text:s/>έναρξης<text:s/>παραγωγικής<text:s/>λειτουργίας<text:s/>της<text:s/>επένδυσης,<text:s/>και</text:span></text:p>
      <text:p text:style-name="P111"><text:span text:style-name="T111_1">γ.<text:s/>κάθε<text:s/>θέση<text:s/>εργασίας<text:s/>που<text:s/>δημιουργείται<text:s/>μέσω<text:s/>της<text:s/>επένδυσης<text:s/>διατηρείται<text:s/>στη<text:s/>συγκεκριμένη<text:s/>ενισχυόμενη<text:s/>εγκατάσταση<text:s/>για<text:s/>περίοδο<text:s/>πέντε<text:s/>(5)<text:s/>τουλάχιστον<text:s/>ετών<text:s/>για<text:s/>μεγάλες,<text:s/>τεσσάρων<text:s/>(4)<text:s/>τουλάχιστον<text:s/>ετών<text:s/>για<text:s/>μεσαίες<text:s/>επιχειρήσεις<text:s/>και<text:s/>τριών<text:s/>(3)<text:s/>τουλάχιστον<text:s/>ετών<text:s/>για<text:s/>μικρές<text:s/>επιχειρήσεις,<text:s/>από<text:s/>την<text:s/>ημερομηνία<text:s/>πρώτης<text:s/>πλήρωσής<text:s/>της.</text:span></text:p>
      <text:p text:style-name="P112"><text:span text:style-name="T112_1">3.</text:span><text:span text:style-name="T112_2"><text:s/>Οι<text:s/>επιλέξιμες<text:s/>ομάδες<text:s/>και<text:s/>κατηγορίες<text:s/>δαπανών<text:s/>επενδυτικών<text:s/>σχεδίων,<text:s/>η<text:s/>ενδεικτική<text:s/>περιγραφή<text:s/>εργασιών<text:s/>ανά<text:s/>κατηγορία<text:s/>δαπάνης<text:s/>καθώς<text:s/>και<text:s/>τα<text:s/>στοιχεία<text:s/>κόστους<text:s/>των<text:s/>επενδυτικών<text:s/>δαπανών<text:s/>αποτυπώνονται,<text:s/>στη<text:s/>βάση<text:s/>διοικητικού<text:s/>εγγράφου,<text:s/>σε<text:s/>πίνακα<text:s/>που<text:s/>αναρτάται<text:s/>στην<text:s/>ιστοσελίδα<text:s/>της<text:s/>Γενικής<text:s/>Γραμματείας<text:s/>Ιδιωτικών<text:s/>Επενδύσεων<text:s/>του<text:s/>Υπουργείου<text:s/>Ανάπτυξης:<text:s/>https://ependyseis.mindev.gov.gr/</text:span></text:p>
      <text:h text:style-name="P113" text:outline-level="6"><text:span text:style-name="T113_1">Άρθρο<text:s/>7</text:span></text:h>
      <text:h text:style-name="P114" text:outline-level="6"><text:span text:style-name="T114_1">Επιλέξιμες<text:s/>δαπάνες<text:s/>εκτός<text:s/>περιφερειακών<text:s/>ενισχύσεων</text:span></text:h>
      <text:p text:style-name="P115"><text:span text:style-name="T115_1">1.</text:span><text:span text:style-name="T115_2"><text:s/>Τα<text:s/>υπαγόμενα<text:s/>στο<text:s/>παρόν<text:s/>καθεστώς<text:s/>επενδυτικά<text:s/>σχέδια<text:s/>δύναται<text:s/>να<text:s/>ενισχυθούν<text:s/>επιπρόσθετα<text:s/>των<text:s/>περιφερειακών<text:s/>ενισχύσεων<text:s/>για<text:s/>τις<text:s/>επιλέξιμες<text:s/>δαπάνες<text:s/>του<text:s/>άρθρου<text:s/>6<text:s/>και<text:s/>για<text:s/>τις<text:s/>ακόλουθες<text:s/>κατηγορίες<text:s/>επιλέξιμων<text:s/>δαπανών:</text:span></text:p>
      <text:p text:style-name="P116"><text:span text:style-name="T116_1">α.<text:s/>Τις<text:s/>δαπάνες<text:s/>για<text:s/>συμβουλευτικές<text:s/>υπηρεσίες<text:s/>προς<text:s/>ΜμΕ.</text:span></text:p>
      <text:p text:style-name="P117"><text:span text:style-name="T117_1">Οι<text:s/>δαπάνες<text:s/>αυτές<text:s/>ορίζονται<text:s/>στην<text:s/>παρ.<text:s/>1<text:s/>του<text:s/>Παραρτήματος<text:s/>Β'<text:s/>του<text:s/>ν.<text:s/>4887/2022<text:s/>και<text:s/>στο<text:s/>άρθρο<text:s/>18<text:s/>του<text:s/>Γ.Α.Κ.<text:s/>και<text:s/>αφορούν<text:s/>σε<text:s/>μελέτες<text:s/>και<text:s/>αμοιβές<text:s/>εξωτερικών<text:s/>συμβούλων<text:s/>για<text:s/>επενδυτικά<text:s/>σχέδια<text:s/>νέων<text:s/>μικρών<text:s/>και<text:s/>μεσαίων<text:s/>επιχειρήσεων<text:s/>και<text:s/>δεν<text:s/>μπορεί<text:s/>να<text:s/>αποτελούν<text:s/>αντικείμενο<text:s/>συνεχούς<text:s/>ή<text:s/>περιοδικής<text:s/>δραστηριότητας,<text:s/>ούτε<text:s/>να<text:s/>συνδέονται<text:s/>με<text:s/>τις<text:s/>συνήθεις<text:s/>λειτουργικές<text:s/>δαπάνες<text:s/>της<text:s/>επιχείρησης.<text:s/>(όπως<text:s/>π.χ.<text:s/>τακτικές<text:s/>υπηρεσίες<text:s/>παροχής<text:s/>φορολογικών<text:s/>και<text:s/>νομικών<text:s/>συμβουλών<text:s/>ή<text:s/>διαφημιστικές<text:s/>υπηρεσίες).<text:s/>Νέα<text:s/>επιχείρηση<text:s/>θεωρείται<text:s/>η<text:s/>επιχείρηση<text:s/>που<text:s/>δεν<text:s/>έχει<text:s/>κλείσει<text:s/>12μηνη<text:s/>διαχειριστική<text:s/>χρήση<text:s/>κατά<text:s/>το<text:s/>χρόνο<text:s/>υποβολής<text:s/>της<text:s/>αίτησης<text:s/>υπαγωγής<text:s/>στο<text:s/>καθεστώς.</text:span></text:p>
      <text:p text:style-name="P118"><text:span text:style-name="T118_1">β.<text:s/>Τις<text:s/>δαπάνες<text:s/>για<text:s/>μέτρα<text:s/>ενεργειακής<text:s/>απόδοσης<text:s/>της<text:s/>παρ.<text:s/>7<text:s/>του<text:s/>Παραρτήματος<text:s/>Β'<text:s/>του<text:s/>ν.<text:s/>4887/2022<text:s/>εκτός<text:s/>από<text:s/>μέτρα<text:s/>ενεργειακής<text:s/>απόδοσης<text:s/>σε<text:s/>κτίρια<text:s/>(άρθρο<text:s/>38<text:s/>Γ.Α.Κ.).<text:s/>Επιλέξιμες<text:s/>δαπάνες<text:s/>είναι<text:s/>οι<text:s/>πρόσθετες<text:s/>επενδυτικές<text:s/>δαπάνες<text:s/>που<text:s/>απαιτούνται<text:s/>ώστε<text:s/>να<text:s/>επιτευχθεί<text:s/>το<text:s/>υψηλότερο<text:s/>επίπεδο<text:s/>ενεργειακής<text:s/>απόδοσης.<text:s/>Οι<text:s/>δαπάνες<text:s/>που<text:s/>δεν<text:s/>συνδέονται<text:s/>άμεσα<text:s/>με<text:s/>την<text:s/>επίτευξη<text:s/>υψηλότερου<text:s/>επιπέδου<text:s/>ενεργειακής<text:s/>απόδοσης<text:s/>δεν<text:s/>συνιστούν<text:s/>επιλέξιμες<text:s/>δαπάνες.<text:s/>Δεν<text:s/>χορηγούνται<text:s/>ενισχύσεις<text:s/>βάσει<text:s/>του<text:s/>παρόντος<text:s/>άρθρου<text:s/>για<text:s/>επενδύσεις<text:s/>οι<text:s/>οποίες<text:s/>πραγματοποιούνται<text:s/>με<text:s/>σκοπό<text:s/>τη<text:s/>συμμόρφωση<text:s/>με<text:s/>ενωσιακά<text:s/>πρότυπα<text:s/>που<text:s/>έχουν<text:s/>θεσπιστεί<text:s/>και<text:s/>τεθεί<text:s/>σε<text:s/>ισχύ.<text:s/>Μπορούν<text:s/>να<text:s/>χορηγούνται<text:s/>ενισχύσεις<text:s/>βάσει<text:s/>του<text:s/>παρόντος<text:s/>άρθρου<text:s/>με<text:s/>σκοπό<text:s/>τη<text:s/>συμμόρφωση<text:s/>με<text:s/>ενωσιακά<text:s/>πρότυπα<text:s/>που<text:s/>έχουν<text:s/>θεσπιστεί<text:s/>αλλά<text:s/>δεν<text:s/>έχουν<text:s/>ακόμη<text:s/>τεθεί<text:s/>σε<text:s/>ισχύ,<text:s/>υπό<text:s/>την<text:s/>προϋπόθεση<text:s/>ότι<text:s/>η<text:s/>επένδυση<text:s/>υλοποιείται<text:s/>και<text:s/>ολοκληρώνεται<text:s/>τουλάχιστον<text:s/>δεκαοχτώ<text:s/>(18)<text:s/>μήνες<text:s/>πριν<text:s/>από<text:s/>την<text:s/>ημερομηνία<text:s/>έναρξης<text:s/>ισχύος<text:s/>του<text:s/>προτύπου.<text:s/>Σε<text:s/>κάθε<text:s/>περίπτωση<text:s/>ισχύουν<text:s/>τα<text:s/>οριζόμενα<text:s/>στο<text:s/>άρθρο<text:s/>38<text:s/>του<text:s/>ΓΑΚ.</text:span></text:p>
      <text:p text:style-name="P119"><text:span text:style-name="T119_1">γ.<text:s/>Τις<text:s/>δαπάνες<text:s/>για<text:s/>εγκατάσταση<text:s/>αποδοτικών<text:s/>συστημάτων<text:s/>τηλεθέρμανσης<text:s/>και/ή<text:s/>τηλεψύξης<text:s/>της<text:s/>παρ.<text:s/>10,<text:s/>του<text:s/>Παραρτήματος<text:s/>Β'<text:s/>του<text:s/>ν.<text:s/>4887/2022.<text:s/>Επιλέξιμες<text:s/>δαπάνες<text:s/>είναι<text:s/>οι<text:s/>επενδυτικές<text:s/>δαπάνες<text:s/>που<text:s/>σχετίζονται<text:s/>με<text:s/>την<text:s/>κατασκευή<text:s/>ή<text:s/>την<text:s/>αναβάθμιση<text:s/>ενός<text:s/>ενεργειακά<text:s/>αποδοτικού<text:s/>συστήματος<text:s/>τηλεθέρμανσης<text:s/>και/ή<text:s/>τηλεψύξης.<text:s/>Οι<text:s/>ενισχύσεις<text:s/>χορηγούνται<text:s/>μόνο<text:s/>για<text:s/>την<text:s/>κατασκευή,<text:s/>την<text:s/>επέκταση<text:s/>ή<text:s/>την<text:s/>αναβάθμιση<text:s/>συστημάτων<text:s/>τηλεθέρμανσης<text:s/>και/ή<text:s/>τηλεψύξης<text:s/>τα<text:s/>οποία<text:s/>είναι<text:s/>ή<text:s/>πρόκειται<text:s/>να<text:s/>καταστούν<text:s/>ενεργειακά<text:s/>αποδοτικά,<text:s/>όπως<text:s/>ορίζεται<text:s/>στο<text:s/>άρθρο<text:s/>2<text:s/>σημείο<text:s/>41)<text:s/>της<text:s/>οδηγίας<text:s/>2012/27/ΕΕ.<text:s/>Σε<text:s/>περίπτωση<text:s/>που<text:s/>το<text:s/>σύστημα<text:s/>δεν<text:s/>έχει<text:s/>ακόμη<text:s/>καταστεί<text:s/>πλήρως<text:s/>ενεργειακά<text:s/>αποδοτικό<text:s/>ως<text:s/>αποτέλεσμα<text:s/>των<text:s/>ενισχυόμενων<text:s/>εργασιών<text:s/>στο<text:s/>δίκτυο<text:s/>διανομής,<text:s/>οι<text:s/>πρόσθετες<text:s/>αναβαθμίσεις<text:s/>που<text:s/>απαιτούνται<text:s/>για<text:s/>την<text:s/>πλήρωση<text:s/>των<text:s/>προϋποθέσεων<text:s/>υπαγωγής<text:s/>στον<text:s/>ορισμό<text:s/>της<text:s/>ενεργειακά<text:s/>αποδοτικής<text:s/>τηλεθέρμανσης<text:s/>και/ή<text:s/>τηλεψύξης<text:s/>αρχίζουν,<text:s/>για<text:s/>τις<text:s/>εγκαταστάσεις<text:s/>παραγωγής<text:s/>θέρμανσης<text:s/>και/ή<text:s/>ψύξης<text:s/>που<text:s/>αποτελούν<text:s/>αντικείμενο<text:s/>της<text:s/>ενίσχυσης,<text:s/>εντός<text:s/>τριών<text:s/>ετών<text:s/>από<text:s/>την<text:s/>έναρξη<text:s/>των<text:s/>ενισχυόμενων<text:s/>εργασιών<text:s/>στο<text:s/>δίκτυο<text:s/>διανομής.<text:s/>Σε<text:s/>κάθε<text:s/>περίπτωση<text:s/>ισχύουν<text:s/>τα<text:s/>οριζόμενα<text:s/>στο<text:s/>αρ.<text:s/>46<text:s/>του<text:s/>ΓΑΚ.</text:span></text:p>
      <text:p text:style-name="P120"><text:span text:style-name="T120_1">δ.<text:s/>Τις<text:s/>δαπάνες<text:s/>για<text:s/>την<text:s/>εξυγίανση<text:s/>περιβαλλοντικής<text:s/>ζημίας,<text:s/>την<text:s/>αποκατάσταση<text:s/>φυσικών<text:s/>οικοτόπων<text:s/>και<text:s/>οικοσυστημάτων,<text:s/>της<text:s/>παρ.<text:s/>11<text:s/>του<text:s/>Παραρτήματος<text:s/>Β'<text:s/>του<text:s/>ν.<text:s/>4887/2022<text:s/>(άρθρο<text:s/>45<text:s/>ΓΑΚ).<text:s/>Για<text:s/>επενδύσεις<text:s/>στην<text:s/>εξυγίανση<text:s/>περιβαλλοντικής<text:s/>ζημίας<text:s/>ή<text:s/>την<text:s/>αποκατάσταση<text:s/>φυσικών<text:s/>οικοτόπων<text:s/>και<text:s/>οικοσυστημάτων,<text:s/>επιλέξιμες<text:s/>δαπάνες<text:s/>είναι<text:s/>οι<text:s/>δαπάνες<text:s/>που<text:s/>πραγματοποιούνται<text:s/>για<text:s/>τις<text:s/>εργασίες<text:s/>εξυγίανσης<text:s/>ή<text:s/>αποκατάστασης,<text:s/>μειωμένες<text:s/>κατά<text:s/>την<text:s/>αύξηση<text:s/>της<text:s/>αξίας<text:s/>της<text:s/>γης<text:s/>ή<text:s/>του<text:s/>ακινήτου.<text:s/>Δεν<text:s/>είναι<text:s/>επιλέξιμες:<text:s/>α)<text:s/>οι<text:s/>δαπάνες<text:s/>αποκατάστασης<text:s/>χώρων<text:s/>λόγων<text:s/>καταστροφής<text:s/>από<text:s/>φυσικά<text:s/>φαινόμενα<text:s/>(πλημμύρες,<text:s/>σεισμούς,<text:s/>πυρκαγιές,<text:s/>κ.λπ.)<text:s/>β)<text:s/>οι<text:s/>δαπάνες<text:s/>αποκατάστασης<text:s/>χώρων,<text:s/>λόγω<text:s/>παύσης<text:s/>λειτουργίας<text:s/>εργοστασίων<text:s/>παραγωγής<text:s/>ενέργειας,<text:s/>ή<text:s/>παύσης<text:s/>λειτουργίας<text:s/>ορυχείων<text:s/>ή<text:s/>εξορυκτικής<text:s/>δραστηριότητας.<text:s/>Εξακολουθεί<text:s/>να<text:s/>ισχύει<text:s/>η<text:s/>αρχή<text:s/>«ο<text:s/>ρυπαίνων<text:s/>πληρώνει»<text:s/>και<text:s/>επιλέξιμες<text:s/>είναι<text:s/>οι<text:s/>περιπτώσεις<text:s/>που<text:s/>πληρούν<text:s/>τις<text:s/>προϋποθέσεις<text:s/>της<text:s/>παρ.<text:s/>5<text:s/>του<text:s/>άρθρου<text:s/>45,<text:s/>όπως<text:s/>ισχύει.<text:s/>Το<text:s/>ποσό<text:s/>της<text:s/>ενίσχυσης<text:s/>προκύπτει<text:s/>μετά<text:s/>από<text:s/>την<text:s/>εφαρμογή<text:s/>της<text:s/>μεθοδολογίας<text:s/>των<text:s/>παρ.<text:s/>6<text:s/>και<text:s/>7<text:s/>του<text:s/>άρθρου<text:s/>45.<text:s/>Σε<text:s/>κάθε<text:s/>περίπτωση<text:s/>ισχύουν<text:s/>τα<text:s/>οριζόμενα<text:s/>στο<text:s/>άρθρου<text:s/>45<text:s/>του<text:s/>ΓΑΚ,</text:span></text:p>
      <text:p text:style-name="P121"><text:span text:style-name="T121_1">ε.<text:s/>Τις<text:s/>δαπάνες<text:s/>για<text:s/>την<text:s/>αποδοτική<text:s/>χρήση<text:s/>των<text:s/>πόρων<text:s/>και<text:s/>για<text:s/>τη<text:s/>στήριξη<text:s/>της<text:s/>μετάβασης<text:s/>προς<text:s/>μια<text:s/>κυκλική<text:s/>οικονομία<text:s/>της<text:s/>παρ.<text:s/>12,<text:s/>του<text:s/>Παραρτήματος<text:s/>Β'<text:s/>του<text:s/>ν.<text:s/>4887/2022<text:s/>(άρθρο<text:s/>47<text:s/>ΓΑΚ).<text:s/>Επιλέξιμες<text:s/>δαπάνες<text:s/>είναι<text:s/>οι<text:s/>πρόσθετες<text:s/>επενδυτικές<text:s/>δαπάνες<text:s/>που<text:s/>προκύπτουν<text:s/>από<text:s/>τη<text:s/>σύγκριση<text:s/>των<text:s/>συνολικών<text:s/>επενδυτικών<text:s/>δαπανών<text:s/>του<text:s/>έργου<text:s/>με<text:s/>εκείνες<text:s/>ενός<text:s/>(1)<text:s/>λιγότερο<text:s/>φιλικού<text:s/>προς<text:s/>το<text:s/>περιβάλλον<text:s/>έργου<text:s/>ή<text:s/>δραστηριότητας<text:s/>που<text:s/>είναι<text:s/>ένα<text:s/>από<text:s/>τα<text:s/>ακόλουθα:<text:s/>α)<text:s/>αντιπαράδειγμα<text:s/>που<text:s/>συνίσταται<text:s/>σε<text:s/>συγκρίσιμη<text:s/>επένδυση<text:s/>η<text:s/>οποία<text:s/>θα<text:s/>μπορούσε<text:s/>αξιόπιστα<text:s/>να<text:s/>πραγματοποιηθεί<text:s/>στο<text:s/>πλαίσιο<text:s/>νέας<text:s/>ή<text:s/>προϋπάρχουσας<text:s/>παραγωγικής<text:s/>διαδικασίας<text:s/>χωρίς<text:s/>ενίσχυση<text:s/>και<text:s/>η<text:s/>οποία<text:s/>δεν<text:s/>επιτυγχάνει<text:s/>το<text:s/>ίδιο<text:s/>επίπεδο<text:s/>αποδοτικής<text:s/>χρήσης<text:s/>των<text:s/>πόρων,<text:s/>β)<text:s/>αντιπαράδειγμα<text:s/>που<text:s/>συνίσταται<text:s/>σε<text:s/>επεξεργασία<text:s/>των<text:s/>αποβλήτων<text:s/>με<text:s/>βάση<text:s/>μέθοδο<text:s/>επεξεργασίας<text:s/>που<text:s/>βρίσκεται<text:s/>χαμηλότερα<text:s/>στην<text:s/>τάξη<text:s/>προτεραιότητας<text:s/>την<text:s/>οποία<text:s/>καθιερώνει<text:s/>η<text:s/>ιεράρχηση<text:s/>των<text:s/>αποβλήτων<text:s/>που<text:s/>αναφέρεται<text:s/>στην<text:s/>παρ.<text:s/>1<text:s/>του<text:s/>άρθρου<text:s/>4<text:s/>του<text:s/>ν.<text:s/>4819/2021<text:s/>(Α'<text:s/>129)<text:s/>ή<text:s/>σε<text:s/>επεξεργασία<text:s/>των<text:s/>αποβλήτων,<text:s/>άλλων<text:s/>προϊόντων,<text:s/>υλικών<text:s/>ή<text:s/>ουσιών<text:s/>με<text:s/>λιγότερο<text:s/>αποδοτικό<text:s/>τρόπο<text:s/>ως<text:s/>προς<text:s/>τη<text:s/>χρήση<text:s/>των<text:s/>πόρων,<text:s/>γ)<text:s/>αντιπαράδειγμα<text:s/>που<text:s/>συνίσταται<text:s/>σε<text:s/>συγκρίσιμη<text:s/>επένδυση<text:s/>σε<text:s/>συμβατική<text:s/>διαδικασία<text:s/>παραγωγής<text:s/>που<text:s/>χρησιμοποιεί<text:s/>πρωτογενείς<text:s/>πρώτες<text:s/>ύλες<text:s/>ή<text:s/>υλικό<text:s/>τροφοδοσίας,<text:s/>εάν<text:s/>το<text:s/>ληφθέν<text:s/>δευτερογενές<text:s/>(επαναχρησιμοποιούμενο<text:s/>ή<text:s/>ανακτημένο)<text:s/>προϊόν<text:s/>μπορεί<text:s/>να<text:s/>υποκατασταθεί<text:s/>από<text:s/>τεχνική<text:s/>και<text:s/>οικονομική<text:s/>άποψη<text:s/>από<text:s/>το<text:s/>πρωτογενές<text:s/>προϊόν.<text:s/>Για<text:s/>τα<text:s/>στοιχεία<text:s/>α)<text:s/>και<text:s/>γ),<text:s/>το<text:s/>αντιπαράδειγμα<text:s/>αντιστοιχεί<text:s/>σε<text:s/>επένδυση<text:s/>με<text:s/>συγκρίσιμη<text:s/>παραγωγική<text:s/>ικανότητα<text:s/>και<text:s/>διάρκεια<text:s/>που<text:s/>συμμορφώνεται<text:s/>με<text:s/>τα<text:s/>ήδη<text:s/>ισχύοντα<text:s/>ενωσιακά<text:s/>πρότυπα.<text:s/>Το<text:s/>αντιπαράδειγμα<text:s/>πρέπει<text:s/>να<text:s/>είναι<text:s/>αξιόπιστο<text:s/>υπό<text:s/>το<text:s/>πρίσμα<text:s/>των<text:s/>νομικών<text:s/>απαιτήσεων,<text:s/>των<text:s/>συνθηκών<text:s/>της<text:s/>αγοράς<text:s/>και<text:s/>των<text:s/>κινήτρων.<text:s/>Αν<text:s/>η<text:s/>επένδυση<text:s/>συνίσταται<text:s/>στην<text:s/>εγκατάσταση<text:s/>πρόσθετου<text:s/>κατασκευαστικού<text:s/>στοιχείου<text:s/>σε<text:s/>ήδη<text:s/>υφιστάμενη<text:s/>εγκατάσταση,<text:s/>για<text:s/>την<text:s/>οποία<text:s/>δεν<text:s/>υπάρχει<text:s/>λιγότερο<text:s/>φιλικό<text:s/>προς<text:s/>το<text:s/>περιβάλλον<text:s/>ισοδύναμο,<text:s/>ή<text:s/>όταν<text:s/>ο<text:s/>αιτών<text:s/>την<text:s/>ενίσχυση<text:s/>μπορεί<text:s/>να<text:s/>αποδείξει<text:s/>ότι<text:s/>δεν<text:s/>θα<text:s/>πραγματοποιηθεί<text:s/>επένδυση<text:s/>χωρίς<text:s/>την<text:s/>ενίσχυση,<text:s/>επιλέξιμες<text:s/>δαπάνες<text:s/>είναι<text:s/>οι<text:s/>συνολικές<text:s/>επενδυτικές<text:s/>δαπάνες.<text:s/>Σε<text:s/>κάθε<text:s/>περίπτωση<text:s/>ισχύουν<text:s/>τα<text:s/>οριζόμενα<text:s/>στο<text:s/>άρθρο<text:s/>47<text:s/>του<text:s/>ΓΑΚ,</text:span></text:p>
      <text:p text:style-name="P122"><text:span text:style-name="T122_1">στ.<text:s/>τις<text:s/>δαπάνες<text:s/>για<text:s/>επαγγελματική<text:s/>κατάρτιση<text:s/>της<text:s/>παρ.<text:s/>13,<text:s/>του<text:s/>Παραρτήματος<text:s/>Β'<text:s/>του<text:s/>ν.<text:s/>4887/2022<text:s/>(άρθρο<text:s/>31<text:s/>ΓΑΚ).<text:s/>Επιλέξιμες<text:s/>είναι<text:s/>οι<text:s/>δαπάνες<text:s/>που<text:s/>αφορούν<text:s/>στην<text:s/>αναβάθμιση<text:s/>των<text:s/>προσόντων<text:s/>ή<text:s/>την<text:s/>επανεκπαίδευση<text:s/>των<text:s/>εργαζομένων.<text:s/>Ειδικότερα,<text:s/>είναι<text:s/>επιλέξιμες<text:s/>οι<text:s/>ακόλουθες<text:s/>δαπάνες:<text:s/>α)<text:s/>Δαπάνες<text:s/>προσωπικού<text:s/>των<text:s/>εκπαιδευτών,<text:s/>για<text:s/>τις<text:s/>ώρες<text:s/>κατά<text:s/>τις<text:s/>οποίες<text:s/>οι<text:s/>εκπαιδευτές<text:s/>συμμετέχουν<text:s/>στην<text:s/>επαγγελματική<text:s/>κατάρτιση,<text:s/>β)<text:s/>λειτουργικές<text:s/>δαπάνες<text:s/>εκπαιδευτών<text:s/>και<text:s/>εκπαιδευόμενων<text:s/>που<text:s/>σχετίζονται<text:s/>άμεσα<text:s/>με<text:s/>το<text:s/>έργο<text:s/>επαγγελματικής<text:s/>κατάρτισης,<text:s/>όπως<text:s/>έξοδα<text:s/>μετακίνησης,<text:s/>έξοδα<text:s/>διαμονής,<text:s/>υλικά<text:s/>και<text:s/>εφόδια<text:s/>που<text:s/>σχετίζονται<text:s/>άμεσα<text:s/>με<text:s/>το<text:s/>έργο,<text:s/>αποσβέσεις<text:s/>των<text:s/>υλικοτεχνικών<text:s/>μέσων<text:s/>και<text:s/>του<text:s/>εξοπλισμού,<text:s/>στον<text:s/>βαθμό<text:s/>που<text:s/>χρησιμοποιούνται<text:s/>αποκλειστικά<text:s/>για<text:s/>το<text:s/>έργο<text:s/>επαγγελματικής<text:s/>κατάρτισης,<text:s/>γ)<text:s/>δαπάνες<text:s/>συμβουλευτικών<text:s/>υπηρεσιών<text:s/>σε<text:s/>σχέση<text:s/>με<text:s/>το<text:s/>έργο<text:s/>επαγγελματικής<text:s/>κατάρτισης,<text:s/>δ)<text:s/>δαπάνες<text:s/>προσωπικού<text:s/>των<text:s/>εκπαιδευομένων<text:s/>και<text:s/>γενικές<text:s/>έμμεσες<text:s/>δαπάνες,<text:s/>όπως<text:s/>διοικητικές<text:s/>δαπάνες,<text:s/>μισθώματα<text:s/>και<text:s/>γενικά<text:s/>έξοδα,<text:s/>για<text:s/>τις<text:s/>ώρες<text:s/>κατά<text:s/>τις<text:s/>οποίες<text:s/>οι<text:s/>εκπαιδευόμενοι<text:s/>συμμετέχουν<text:s/>στην<text:s/>επαγγελματική<text:s/>κατάρτιση.<text:s/>Δεν<text:s/>χορηγούνται<text:s/>ενισχύσεις<text:s/>για<text:s/>επαγγελματική<text:s/>κατάρτιση<text:s/>που<text:s/>πραγματοποιείται<text:s/>από<text:s/>επιχειρήσεις<text:s/>προ-κειμένου<text:s/>να<text:s/>συμμορφωθούν<text:s/>με<text:s/>τα<text:s/>εθνικά<text:s/>υποχρεωτικά<text:s/>πρότυπα<text:s/>επαγγελματικής<text:s/>κατάρτισης.</text:span></text:p>
      <text:p text:style-name="P123"><text:span text:style-name="T123_1">ζ.<text:s/>τις<text:s/>δαπάνες<text:s/>για<text:s/>συμμετοχή<text:s/>ΜμΕ<text:s/>σε<text:s/>εμπορικές<text:s/>εκθέσεις<text:s/>της<text:s/>παρ.<text:s/>14<text:s/>του<text:s/>Παραρτήματος<text:s/>Β'<text:s/>του<text:s/>ν.<text:s/>4887/2022<text:s/>(άρθρο<text:s/>19<text:s/>ΓΑΚ).<text:s/>Επιλέξιμες<text:s/>είναι<text:s/>οι<text:s/>δαπάνες<text:s/>μίσθωσης,<text:s/>εγκατάστασης<text:s/>και<text:s/>διαχείρισης<text:s/>περιπτέρου<text:s/>για<text:s/>τη<text:s/>συμμετοχή<text:s/>μίας<text:s/>επιχείρησης<text:s/>σε<text:s/>οποιαδήποτε<text:s/>εμπορική<text:s/>έκθεση.</text:span></text:p>
      <text:p text:style-name="P124"><text:span text:style-name="T124_1">η.<text:s/>τις<text:s/>δαπάνες<text:s/>για<text:s/>πρόσληψη<text:s/>εργαζομένων<text:s/>σε<text:s/>μειονεκτική<text:s/>θέση<text:s/>(άρθρο<text:s/>32<text:s/>ΓΑΚ)<text:s/>και<text:s/>εργαζομένων<text:s/>με<text:s/>αναπηρία<text:s/>(άρθρο<text:s/>33<text:s/>ΓΑΚ)<text:s/>της<text:s/>παρ.<text:s/>15<text:s/>του<text:s/>Παραρτήματος<text:s/>Β'<text:s/>του<text:s/>ν.<text:s/>4887/2022.</text:span></text:p>
      <text:p text:style-name="P125"><text:span text:style-name="T125_1">Α.<text:s/>Εργαζόμενοι<text:s/>σε<text:s/>μειονεκτική<text:s/>θέση<text:s/>(άρθρο<text:s/>32<text:s/>Γ.Α.Κ.)</text:span></text:p>
      <text:p text:style-name="P126"><text:span text:style-name="T126_1">Επιλέξιμες<text:s/>δαπάνες<text:s/>είναι<text:s/>οι<text:s/>μισθολογικές<text:s/>δαπάνες<text:s/>για<text:s/>περίοδο<text:s/>δώδεκα<text:s/>(12)<text:s/>το<text:s/>πολύ<text:s/>μηνών<text:s/>από<text:s/>την<text:s/>πρόσληψη<text:s/>εργαζομένου<text:s/>σε<text:s/>μειονεκτική<text:s/>θέση.<text:s/>Όταν<text:s/>ο<text:s/>υπόψη<text:s/>εργαζόμενος<text:s/>τελεί<text:s/>σε<text:s/>ιδιαίτερα<text:s/>μειονεκτική<text:s/>θέση,<text:s/>επιλέξιμες<text:s/>δαπάνες<text:s/>είναι<text:s/>οι<text:s/>μισθολογικές<text:s/>δαπάνες<text:s/>για<text:s/>μέγιστη<text:s/>περίοδο<text:s/>είκοσι<text:s/>τεσσάρων<text:s/>(24)<text:s/>μηνών<text:s/>από<text:s/>την<text:s/>πρόσληψη.<text:s/>Όταν<text:s/>η<text:s/>πρόσληψη<text:s/>δεν<text:s/>αντιπροσωπεύει<text:s/>καθαρή<text:s/>αύξηση<text:s/>του<text:s/>αριθμού<text:s/>των<text:s/>εργαζομένων<text:s/>της<text:s/>οικείας<text:s/>επιχείρησης,<text:s/>σε<text:s/>σχέση<text:s/>με<text:s/>τον<text:s/>μέσο<text:s/>όρο<text:s/>του<text:s/>δωδεκαμήνου<text:s/>που<text:s/>προηγήθηκε,<text:s/>η<text:s/>θέση<text:s/>ή<text:s/>οι<text:s/>θέσεις<text:s/>εργασίας<text:s/>πρέπει<text:s/>να<text:s/>έχουν<text:s/>μείνει<text:s/>κενές<text:s/>λόγω<text:s/>εθελοντικής<text:s/>αποχώρησης,<text:s/>αναπηρίας,<text:s/>συνταξιοδότησης<text:s/>λόγω<text:s/>ηλικίας,<text:s/>εθελοντικής<text:s/>μείωσης<text:s/>του<text:s/>χρόνου<text:s/>εργασίας<text:s/>ή<text:s/>νόμιμης<text:s/>απόλυσης<text:s/>για<text:s/>πειθαρχικούς<text:s/>λόγους,<text:s/>και<text:s/>όχι<text:s/>λόγω<text:s/>κατάργησης<text:s/>των<text:s/>θέσεων<text:s/>εργασίας.<text:s/>Εκτός<text:s/>από<text:s/>την<text:s/>περίπτωση<text:s/>νόμιμης<text:s/>απόλυσης<text:s/>για<text:s/>πειθαρχικούς<text:s/>λόγους,<text:s/>οι<text:s/>εργαζόμενοι<text:s/>σε<text:s/>μειονεκτική<text:s/>θέση<text:s/>δικαιούνται<text:s/>να<text:s/>απασχοληθούν<text:s/>σε<text:s/>συνεχή<text:s/>βάση<text:s/>για<text:s/>την<text:s/>ελάχιστη<text:s/>περίοδο<text:s/>που<text:s/>προβλέπεται<text:s/>στην<text:s/>οικεία<text:s/>εθνική<text:s/>νομοθεσία<text:s/>περί<text:s/>συμβάσεων<text:s/>εργασίας<text:s/>ή<text:s/>στις<text:s/>ενδεχόμενες<text:s/>συλλογικές<text:s/>συμβάσεις<text:s/>του<text:s/>κράτους<text:s/>μέλους.<text:s/>Εάν<text:s/>η<text:s/>περίοδος<text:s/>απασχόλησης<text:s/>είναι<text:s/>βραχύτερη<text:s/>των<text:s/>δώδεκα<text:s/>(12)<text:s/>μηνών,<text:s/>ή<text:s/>των<text:s/>είκοσι<text:s/>τεσσάρων<text:s/>(24)<text:s/>μηνών<text:s/>για<text:s/>εργαζομένους<text:s/>σε<text:s/>ιδιαίτερα<text:s/>μειονεκτική<text:s/>θέση,<text:s/>η<text:s/>ενίσχυση<text:s/>μειώνεται<text:s/>κατ'<text:s/>αναλογία<text:s/>χρόνου.</text:span></text:p>
      <text:p text:style-name="P127"><text:span text:style-name="T127_1">Β.<text:s/>Εργαζόμενοι<text:s/>με<text:s/>αναπηρία<text:s/>(άρθρο<text:s/>33<text:s/>Γ.Α.Κ.)<text:s/>Επιλέξιμες<text:s/>δαπάνες<text:s/>είναι<text:s/>οι<text:s/>μισθολογικές<text:s/>δαπάνες<text:s/>για<text:s/>κάθε<text:s/>δεδομένη<text:s/>περίοδο<text:s/>απασχόλησης<text:s/>του<text:s/>εργαζομένου<text:s/>με<text:s/>αναπηρία.<text:s/>Όταν<text:s/>η<text:s/>πρόσληψη<text:s/>δεν<text:s/>αντιπροσωπεύει<text:s/>καθαρή<text:s/>αύξηση<text:s/>του<text:s/>αριθμού<text:s/>των<text:s/>εργαζομένων<text:s/>της<text:s/>οικείας<text:s/>επιχείρησης,<text:s/>σε<text:s/>σχέση<text:s/>με<text:s/>τον<text:s/>μέσο<text:s/>όρο<text:s/>του<text:s/>δωδεκαμήνου<text:s/>που<text:s/>προηγήθηκε,<text:s/>η<text:s/>θέση<text:s/>ή<text:s/>οι<text:s/>θέσεις<text:s/>εργασίας<text:s/>πρέπει<text:s/>να<text:s/>έχουν<text:s/>μείνει<text:s/>κενές<text:s/>λόγω<text:s/>εθελοντικής<text:s/>αποχώρησης,<text:s/>αναπηρίας,<text:s/>συνταξιοδότησης<text:s/>λόγω<text:s/>ηλικίας,<text:s/>εθελοντικής<text:s/>μείωσης<text:s/>του<text:s/>χρόνου<text:s/>εργασίας<text:s/>ή<text:s/>νόμιμης<text:s/>απόλυσης<text:s/>για<text:s/>πειθαρχικούς<text:s/>λόγους,<text:s/>και<text:s/>όχι<text:s/>λόγω<text:s/>κατάργησης<text:s/>των<text:s/>θέσεων<text:s/>εργασίας.<text:s/>Εκτός<text:s/>από<text:s/>την<text:s/>περίπτωση<text:s/>νόμιμης<text:s/>απόλυσης<text:s/>για<text:s/>πειθαρχικούς<text:s/>λόγους,<text:s/>οι<text:s/>εργαζόμενοι<text:s/>με<text:s/>αναπηρία<text:s/>δικαιούνται<text:s/>να<text:s/>απασχοληθούν<text:s/>σε<text:s/>συνεχή<text:s/>βάση<text:s/>για<text:s/>την<text:s/>ελάχιστη<text:s/>περίοδο<text:s/>που<text:s/>προβλέπεται<text:s/>στην<text:s/>οικεία<text:s/>εθνική<text:s/>νομοθεσία<text:s/>ή<text:s/>στις<text:s/>ενδεχόμενες<text:s/>συλλογικές<text:s/>συμβάσεις<text:s/>που<text:s/>είναι<text:s/>νομικά<text:s/>δεσμευτικές<text:s/>για<text:s/>την<text:s/>επιχείρηση<text:s/>και<text:s/>διέπουν<text:s/>τις<text:s/>συμβάσεις<text:s/>εργασίας.</text:span></text:p>
      <text:p text:style-name="P128"><text:span text:style-name="T128_1">θ.<text:s/>Τις<text:s/>δαπάνες<text:s/>για<text:s/>επενδυτικές<text:s/>ενισχύσεις<text:s/>προς<text:s/>ΜΜΕ.</text:span></text:p>
      <text:p text:style-name="P129"><text:span text:style-name="T129_1">Οι<text:s/>δαπάνες<text:s/>αυτές<text:s/>ορίζονται<text:s/>στο<text:s/>άρθρο<text:s/>17<text:s/>του<text:s/>Γ.Α.Κ.<text:s/>και<text:s/>επιλέξιμες<text:s/>είναι<text:s/>οι<text:s/>δαπάνες<text:s/>σε<text:s/>ενσώματα<text:s/>και<text:s/>άυλα<text:s/>στοιχεία<text:s/>ενεργητικού<text:s/>και<text:s/>το<text:s/>εκτιμώμενο<text:s/>μισθολογικό<text:s/>κόστος<text:s/>των<text:s/>θέσεων<text:s/>εργασίας<text:s/>που<text:s/>δημιουργούνται<text:s/>άμεσα<text:s/>από<text:s/>το<text:s/>επενδυτικό<text:s/>έργο<text:s/>υπολογιζόμενο<text:s/>για<text:s/>περίοδο<text:s/>δύο<text:s/>ετών.<text:s/>Σε<text:s/>κάθε<text:s/>περίπτωση<text:s/>πρέπει<text:s/>να<text:s/>εφαρμόζεται<text:s/>το<text:s/>σύνολο<text:s/>των<text:s/>προϋποθέσεων<text:s/>που<text:s/>τίθενται<text:s/>από<text:s/>το<text:s/>άρθρο<text:s/>17<text:s/>του<text:s/>Γ.Α.Κ.</text:span></text:p>
      <text:p text:style-name="P130"><text:span text:style-name="T130_1">2.</text:span><text:span text:style-name="T130_2"><text:s/>Οι<text:s/>επιλέξιμες<text:s/>ομάδες<text:s/>και<text:s/>κατηγορίες<text:s/>δαπανών<text:s/>επενδυτικών<text:s/>σχεδίων,<text:s/>η<text:s/>ενδεικτική<text:s/>περιγραφή<text:s/>εργασιών<text:s/>ανά<text:s/>κατηγορία<text:s/>δαπάνης<text:s/>καθώς<text:s/>και<text:s/>τα<text:s/>στοιχεία<text:s/>κόστους<text:s/>των<text:s/>επενδυτικών<text:s/>δαπανών<text:s/>αποτυπώνονται,<text:s/>στη<text:s/>βάση<text:s/>διοικητικού<text:s/>εγγράφου,<text:s/>σε<text:s/>πίνακα<text:s/>που<text:s/>αναρτάται<text:s/>στην<text:s/>ιστοσελίδα<text:s/>της<text:s/>Γενικής<text:s/>Γραμματείας<text:s/>Ιδιωτικών<text:s/>Επενδύσεων<text:s/>του<text:s/>Υπουργείου<text:s/>Ανάπτυξης:<text:s/>https://ependyseis.mindev.gov.gr/.</text:span></text:p>
      <text:h text:style-name="P131" text:outline-level="6"><text:span text:style-name="T131_1">Άρθρο<text:s/>8</text:span></text:h>
      <text:h text:style-name="P132" text:outline-level="6"><text:span text:style-name="T132_1">Μη<text:s/>Επιλέξιμες<text:s/>δαπάνες</text:span></text:h>
      <text:p text:style-name="P133"><text:span text:style-name="T133_1">Οι<text:s/>κατωτέρω<text:s/>δαπάνες<text:s/>θεωρούνται<text:s/>μη<text:s/>επιλέξιμες<text:s/>και<text:s/>εξαιρούνται<text:s/>από<text:s/>την<text:s/>παροχή<text:s/>ενισχύσεων:</text:span></text:p>
      <text:p text:style-name="P134"><text:span text:style-name="T134_1">α.<text:s/>Τα<text:s/>λειτουργικά<text:s/>έξοδα<text:s/>της<text:s/>επένδυσης,</text:span></text:p>
      <text:p text:style-name="P135"><text:span text:style-name="T135_1">β.<text:s/>η<text:s/>αγορά<text:s/>επίπλων<text:s/>και<text:s/>σκευών<text:s/>γραφείου,<text:s/>εκτός<text:s/>εάν<text:s/>είναι<text:s/>βασικό<text:s/>τμήμα<text:s/>του<text:s/>παραγωγικού<text:s/>εξοπλισμού<text:s/>της<text:s/>επένδυσης,</text:span></text:p>
      <text:p text:style-name="P136"><text:span text:style-name="T136_1">γ.<text:s/>η<text:s/>αγορά<text:s/>επιβατικών<text:s/>αυτοκινήτων<text:s/>έως<text:s/>έξι<text:s/>(6)<text:s/>θέσεων.</text:span></text:p>
      <text:p text:style-name="P137"><text:span text:style-name="T137_1">δ.<text:s/>η<text:s/>αγορά<text:s/>οικοπέδων,<text:s/>γηπέδων<text:s/>και<text:s/>αγροτεμαχίων.<text:s/>Σε<text:s/>περίπτωση<text:s/>αγοράς<text:s/>κτιριακών<text:s/>εγκαταστάσεων,<text:s/>δεν<text:s/>μπορεί<text:s/>να<text:s/>ενισχυθεί<text:s/>το<text:s/>τμήμα<text:s/>της<text:s/>δαπάνης<text:s/>που<text:s/>αφορά<text:s/>στην<text:s/>αξία<text:s/>του<text:s/>οικοπέδου<text:s/>επί<text:s/>του<text:s/>οποίου<text:s/>αυτές<text:s/>έχουν<text:s/>ανεγερθεί,</text:span></text:p>
      <text:p text:style-name="P138"><text:span text:style-name="T138_1">ε.<text:s/>η<text:s/>εισφορά<text:s/>στο<text:s/>εταιρικό<text:s/>κεφάλαιο<text:s/>ακινήτων,<text:s/>μηχανημάτων<text:s/>και<text:s/>λοιπών<text:s/>πάγιων<text:s/>στοιχείων,</text:span></text:p>
      <text:p text:style-name="P139"><text:span text:style-name="T139_1">στ.<text:s/>η<text:s/>ανέγερση<text:s/>ή<text:s/>επέκταση<text:s/>κτιριακών<text:s/>εγκαταστάσεων<text:s/>επί<text:s/>γηπέδου<text:s/>που<text:s/>δεν<text:s/>ανήκει<text:s/>κατά<text:s/>κυριότητα<text:s/>στον<text:s/>φορέα<text:s/>της<text:s/>επένδυσης,<text:s/>εκτός<text:s/>αν<text:s/>τούτο<text:s/>έχει<text:s/>παραχωρηθεί<text:s/>από<text:s/>το<text:s/>Δημόσιο<text:s/>ή<text:s/>από<text:s/>φορέα<text:s/>της<text:s/>Γενικής<text:s/>Κυβέρνησης<text:s/>του<text:s/>άρθρου<text:s/>14<text:s/>του<text:s/>ν.<text:s/>4270/2014<text:s/>(Α'<text:s/>143),<text:s/>ή<text:s/>έχει<text:s/>μισθωθεί<text:s/>από<text:s/>δημόσιο<text:s/>ή<text:s/>ιδιωτικό<text:s/>φορέα,<text:s/>φυσικό<text:s/>ή<text:s/>νομικό<text:s/>πρόσωπο,<text:s/>ή<text:s/>έχει<text:s/>αποκτηθεί<text:s/>επ'<text:s/>αυτού<text:s/>δικαίωμα<text:s/>επιφανείας<text:s/>για<text:s/>τον<text:s/>σκοπό<text:s/>αυτόν<text:s/>για<text:s/>τόσα<text:s/>έτη<text:s/>όσα<text:s/>ορίζονται<text:s/>στη<text:s/>περ.<text:s/>β<text:s/>του<text:s/>άρθρου<text:s/>25<text:s/>περί<text:s/>τήρησης<text:s/>μακροχρόνιων<text:s/>υποχρεώσεων<text:s/>πλέον<text:s/>τεσσάρων<text:s/>(4)<text:s/>ετών<text:s/>από<text:s/>την<text:s/>πιστοποιηθείσα<text:s/>ημερομηνία<text:s/>ολοκλήρωσης.<text:s/>Οι<text:s/>μισθώσεις<text:s/>αυτές,<text:s/>οι<text:s/>οποίες<text:s/>αποτελούν<text:s/>προϋπόθεση<text:s/>της<text:s/>ολοκλήρωσης<text:s/>της<text:s/>επένδυσης,<text:s/>δύναται<text:s/>να<text:s/>καταρτίζονται<text:s/>και<text:s/>με<text:s/>ιδιωτικό<text:s/>έγγραφο,<text:s/>εφόσον<text:s/>τα<text:s/>στοιχεία<text:s/>τους<text:s/>υποβάλλονται<text:s/>ηλεκτρονικά<text:s/>στην<text:s/>αντίστοιχη<text:s/>πλατφόρμα<text:s/>της<text:s/>Ανεξάρτητης<text:s/>Αρχής<text:s/>Δημοσίων<text:s/>Εσόδων<text:s/>(Α.Α.Δ.Ε.)<text:s/>και<text:s/>το<text:s/>συμφωνητικό<text:s/>της<text:s/>μίσθωσης<text:s/>μεταγράφεται<text:s/>στο<text:s/>αρμόδιο<text:s/>υποθηκοφυλακείο,<text:s/>ή<text:s/>καταχωρίζεται<text:s/>στο<text:s/>Κτηματολόγιο<text:s/>αρμοδίως.<text:s/>Μετά<text:s/>από<text:s/>την<text:s/>ολοκλήρωση<text:s/>της<text:s/>διαδικασίας<text:s/>μεταγραφής<text:s/>ή<text:s/>καταχώρισης<text:s/>στο<text:s/>οικείο<text:s/>κτηματολογικό<text:s/>φύλλο,<text:s/>η<text:s/>μίσθωση<text:s/>αποκτά<text:s/>την<text:s/>ισχύ<text:s/>που<text:s/>προβλέπεται<text:s/>στο<text:s/>άρθρο<text:s/>618<text:s/>του<text:s/>Αστικού<text:s/>Κώδικα.</text:span></text:p>
      <text:h text:style-name="P140" text:outline-level="6"><text:span text:style-name="T140_1">Άρθρο<text:s/>9</text:span></text:h>
      <text:h text:style-name="P141" text:outline-level="6"><text:span text:style-name="T141_1">Είδη<text:s/>Ενισχύσεων-<text:s/>Κίνητρα</text:span></text:h>
      <text:p text:style-name="P142"><text:span text:style-name="T142_1">1.</text:span><text:span text:style-name="T142_2"><text:s/>Στα<text:s/>επενδυτικά<text:s/>σχέδια<text:s/>τα<text:s/>οποία<text:s/>υπάγονται<text:s/>στο<text:s/>παρόν<text:s/>καθεστώς<text:s/>παρέχονται<text:s/>τα<text:s/>ακόλουθα<text:s/>είδη<text:s/>ενισχύσεων<text:s/>-κινήτρων:</text:span></text:p>
      <text:p text:style-name="P143"><text:span text:style-name="T143_1">α.<text:s/>Φορολογική<text:s/>απαλλαγή,<text:s/>η<text:s/>οποία<text:s/>συνίσταται<text:s/>στην<text:s/>απαλλαγή<text:s/>από<text:s/>την<text:s/>καταβολή<text:s/>φόρου<text:s/>εισοδήματος<text:s/>επί<text:s/>των<text:s/>πραγματοποιούμενων<text:s/>προ<text:s/>φόρου<text:s/>κερδών,<text:s/>τα<text:s/>οποία<text:s/>προκύπτουν<text:s/>με<text:s/>βάση<text:s/>την<text:s/>οικεία<text:s/>φορολογική<text:s/>νομοθεσία,<text:s/>από<text:s/>το<text:s/>σύνολο<text:s/>των<text:s/>δραστηριοτήτων<text:s/>της<text:s/>επιχείρησης,<text:s/>αφαιρουμένου<text:s/>του<text:s/>φόρου<text:s/>του<text:s/>νομικού<text:s/>προσώπου<text:s/>ή<text:s/>της<text:s/>νομικής<text:s/>οντότητας<text:s/>που<text:s/>αναλογεί<text:s/>στα<text:s/>κέρδη<text:s/>που<text:s/>διανέμονται<text:s/>ή<text:s/>αναλαμβάνονται<text:s/>από<text:s/>τους<text:s/>εταίρους.<text:s/>Το<text:s/>ποσό<text:s/>της<text:s/>φορολογικής<text:s/>απαλλαγής<text:s/>υπολογίζεται<text:s/>ως<text:s/>ποσοστό<text:s/>επί<text:s/>της<text:s/>αξίας<text:s/>των<text:s/>ενισχυόμενων<text:s/>δαπανών<text:s/>του<text:s/>επενδυτικού<text:s/>σχεδίου<text:s/>ή<text:s/>και<text:s/>της<text:s/>αξίας<text:s/>του<text:s/>καινούριου<text:s/>μηχανολογικού<text:s/>και<text:s/>λοιπού<text:s/>εξοπλισμού,<text:s/>ο<text:s/>οποίος<text:s/>αποκτάται<text:s/>με<text:s/>χρηματοδοτική<text:s/>μίσθωση<text:s/>(leasing)<text:s/>και<text:s/>συνιστά<text:s/>ισόποσο<text:s/>αποθεματικό,<text:s/>το<text:s/>οποίο<text:s/>τηρείται<text:s/>σε<text:s/>διακριτό<text:s/>λογαριασμό<text:s/>στις<text:s/>οικονομικές<text:s/>τους<text:s/>καταστάσεις,</text:span></text:p>
      <text:p text:style-name="P144"><text:span text:style-name="T144_1">β.<text:s/>επιχορήγηση,<text:s/>η<text:s/>οποία<text:s/>συνίσταται<text:s/>στη<text:s/>δωρεάν<text:s/>παροχή<text:s/>από<text:s/>το<text:s/>Δημόσιο<text:s/>χρηματικού<text:s/>ποσού,<text:s/>για<text:s/>την<text:s/>κάλυψη<text:s/>τμήματος<text:s/>των<text:s/>ενισχυόμενων<text:s/>δαπανών<text:s/>του<text:s/>επενδυτικού<text:s/>σχεδίου<text:s/>και<text:s/>προσδιορίζεται<text:s/>ως<text:s/>ποσοστό<text:s/>αυτών,</text:span></text:p>
      <text:p text:style-name="P145"><text:span text:style-name="T145_1">γ.<text:s/>επιδότηση<text:s/>χρηματοδοτικής<text:s/>μίσθωσης<text:s/>(leasing),<text:s/>η<text:s/>οποία<text:s/>συνίσταται<text:s/>στην<text:s/>κάλυψη<text:s/>από<text:s/>το<text:s/>Δημόσιο<text:s/>τμήματος<text:s/>των<text:s/>καταβαλλόμενων<text:s/>δόσεων<text:s/>χρηματοδοτικής<text:s/>μίσθωσης<text:s/>(leasing),<text:s/>η<text:s/>οποία<text:s/>συνάπτεται<text:s/>για<text:s/>την<text:s/>απόκτηση<text:s/>καινούριου<text:s/>μηχανολογικού<text:s/>και<text:s/>λοιπού<text:s/>εξοπλισμού,<text:s/>προσδιορίζεται<text:s/>ως<text:s/>ποσοστό<text:s/>επί<text:s/>της<text:s/>αξίας<text:s/>απόκτησής<text:s/>τους<text:s/>και<text:s/>εμπεριέχεται<text:s/>στις<text:s/>καταβαλλόμενες<text:s/>δόσεις.<text:s/>Η<text:s/>επιδότηση<text:s/>της<text:s/>χρηματοδοτικής<text:s/>μίσθωσης<text:s/>(leasing)<text:s/>δεν<text:s/>μπορεί<text:s/>να<text:s/>υπερβαίνει<text:s/>τα<text:s/>επτά<text:s/>(7)<text:s/>έτη<text:s/>και<text:s/>η<text:s/>προθεσμία<text:s/>άρχεται<text:s/>από<text:s/>την<text:s/>ημερομηνία<text:s/>ολοκλήρωσης<text:s/>της<text:s/>επένδυσης,</text:span></text:p>
      <text:p text:style-name="P146"><text:span text:style-name="T146_1">δ.<text:s/>επιδότηση<text:s/>του<text:s/>κόστους<text:s/>της<text:s/>δημιουργούμενης<text:s/>απασχόλησης,<text:s/>η<text:s/>οποία<text:s/>συνίσταται<text:s/>στην<text:s/>κάλυψη<text:s/>από<text:s/>το<text:s/>Δημόσιο<text:s/>μέρους<text:s/>του<text:s/>μισθολογικού<text:s/>κόστους<text:s/>των<text:s/>νέων<text:s/>θέσεων<text:s/>εργασίας<text:s/>που<text:s/>δημιουργούνται<text:s/>και<text:s/>συνδέονται<text:s/>με<text:s/>το<text:s/>επενδυτικό<text:s/>σχέδιο<text:s/>και<text:s/>για<text:s/>τις<text:s/>οποίες<text:s/>δεν<text:s/>λαμβάνεται<text:s/>καμία<text:s/>άλλη<text:s/>κρατική<text:s/>ενίσχυση,</text:span></text:p>
      <text:p text:style-name="P147"><text:span text:style-name="T147_1">2.</text:span><text:span text:style-name="T147_2"><text:s/>Τα<text:s/>είδη<text:s/>ενισχύσεων<text:s/>των<text:s/>περ.<text:s/>α,<text:s/>β'<text:s/>και<text:s/>γ'<text:s/>της<text:s/>παρ.<text:s/>1<text:s/>παρέχονται<text:s/>μεμονωμένα<text:s/>ή<text:s/>συνδυαστικά<text:s/>και<text:s/>συνυπολογίζονται<text:s/>για<text:s/>τον<text:s/>καθορισμό<text:s/>του<text:s/>συνολικού<text:s/>ποσού<text:s/>ενίσχυσης<text:s/>του<text:s/>κάθε<text:s/>επενδυτικού<text:s/>σχεδίου.<text:s/>Το<text:s/>είδος<text:s/>ενίσχυσης<text:s/>της<text:s/>περ.<text:s/>δ'<text:s/>της<text:s/>παρ.<text:s/>1<text:s/>παρέχεται<text:s/>αυτοτελώς<text:s/>και<text:s/>μόνο<text:s/>για<text:s/>τις<text:s/>δαπάνες<text:s/>του<text:s/>μισθολογικού<text:s/>κόστους<text:s/>των<text:s/>νέων<text:s/>θέσεων<text:s/>εργασίας<text:s/>της<text:s/>περ.<text:s/>γ'<text:s/>της<text:s/>παρ.<text:s/>1<text:s/>του<text:s/>άρθρου<text:s/>6.</text:span></text:p>
      <text:p text:style-name="P148"><text:span text:style-name="T148_1">3.</text:span><text:span text:style-name="T148_2"><text:s/>Τα<text:s/>επενδυτικά<text:s/>σχέδια<text:s/>του<text:s/>παρόντος<text:s/>καθεστώτος<text:s/>ενισχύονται<text:s/>με<text:s/>τα<text:s/>κίνητρα<text:s/>της<text:s/>φορολογικής<text:s/>απαλλαγής,<text:s/>της<text:s/>επιχορήγησης,<text:s/>της<text:s/>επιδότησης<text:s/>χρηματοδοτικής<text:s/>μίσθωσης<text:s/>και<text:s/>της<text:s/>επιδότησης<text:s/>του<text:s/>κόστους<text:s/>της<text:s/>δημιουργούμενης<text:s/>απασχόλησης,<text:s/>όπως<text:s/>προβλέπονται<text:s/>στην<text:s/>παρ.<text:s/>1.<text:s/>Για<text:s/>τις<text:s/>μεγάλες<text:s/>επιχειρήσεις,<text:s/>η<text:s/>ενίσχυση<text:s/>περιλαμβάνει<text:s/>τα<text:s/>ανωτέρω<text:s/>κίνητρα,<text:s/>πλην<text:s/>της<text:s/>επιχορήγησης.</text:span></text:p>
      <text:p text:style-name="P149"><text:span text:style-name="T149_1">4.</text:span><text:span text:style-name="T149_2"><text:s/>Οι<text:s/>φορείς<text:s/>των<text:s/>επενδυτικών<text:s/>σχεδίων<text:s/>που<text:s/>είναι<text:s/>ΜμΕ,<text:s/>δύναται<text:s/>να<text:s/>δηλώσουν<text:s/>κατά<text:s/>την<text:s/>υποβολή<text:s/>της<text:s/>αίτησης<text:s/>τους<text:s/>στην<text:s/>παρούσα<text:s/>προκήρυξη<text:s/>ότι<text:s/>επιθυμούν<text:s/>να<text:s/>λάβουν<text:s/>μακροπρόθεσμο<text:s/>δάνειο<text:s/>για<text:s/>την<text:s/>υλοποίηση<text:s/>της<text:s/>επένδυσης<text:s/>με<text:s/>την<text:s/>Εγγύηση<text:s/>της<text:s/>Ελληνικής<text:s/>Αναπτυξιακής<text:s/>Τράπεζας<text:s/>Α.Ε<text:s/>από<text:s/>το<text:s/>Ταμείο<text:s/>Εγγυοδοσίας<text:s/>(Development<text:s/>Law<text:s/>Guarantee<text:s/>Fund<text:s/>(DeLFI<text:s/>GF))<text:s/>ή<text:s/>εναλλακτικά<text:s/>από<text:s/>άλλο<text:s/>ενισχυόμενο<text:s/>χρηματοδοτικό<text:s/>εργαλείο<text:s/>της<text:s/>Ελληνικής<text:s/>Αναπτυξιακής<text:s/>Τράπεζας.<text:s/>Σημειώνεται<text:s/>ότι<text:s/>τα<text:s/>ανωτέρω<text:s/>δάνεια<text:s/>περιέχουν<text:s/>ενίσχυση<text:s/>(Ακαθάριστο<text:s/>Ισοδύναμο<text:s/>επιχορήγησης<text:s/>(ΑΙΕ))<text:s/>η<text:s/>οποία<text:s/>προστίθεται<text:s/>στην<text:s/>ενίσχυση<text:s/>που<text:s/>λαμβάνει<text:s/>η<text:s/>επένδυση.<text:s/>Το<text:s/>δάνειο<text:s/>αυτό<text:s/>δεν<text:s/>δύναται<text:s/>να<text:s/>αθροιστεί<text:s/>στο<text:s/>25%<text:s/>των<text:s/>απαιτούμενων<text:s/>κεφαλαίων<text:s/>ιδιωτικής<text:s/>συμμετοχής<text:s/>τα<text:s/>οποία<text:s/>δεν<text:s/>πρέπει<text:s/>να<text:s/>ενέχουν<text:s/>στοιχεία<text:s/>κρατικής<text:s/>στήριξης.</text:span></text:p>
      <text:h text:style-name="P150" text:outline-level="6"><text:span text:style-name="T150_1">Άρθρο<text:s/>10</text:span></text:h>
      <text:h text:style-name="P151" text:outline-level="6"><text:span text:style-name="T151_1">Εντάσεις<text:s/>και<text:s/>ύψη<text:s/>ενισχύσεων<text:s/>περιφερειακού<text:s/>χαρακτήρα</text:span></text:h>
      <text:p text:style-name="P152"><text:span text:style-name="T152_1">1α.</text:span><text:span text:style-name="T152_2"><text:s/>Το<text:s/>ποσοστά<text:s/>ενισχύσεων<text:s/>για<text:s/>τις<text:s/>επιλέξιμες<text:s/>δαπάνες<text:s/>των<text:s/>αρχικών<text:s/>επενδύσεων<text:s/>χορηγούνται<text:s/>με<text:s/>βάση<text:s/>τα<text:s/>ανώτατα<text:s/>όρια<text:s/>εντάσεων<text:s/>του<text:s/>Χάρτη<text:s/>Περιφερειακών<text:s/>Ενισχύσεων,<text:s/>όπως<text:s/>έχει<text:s/>εγκριθεί<text:s/>με<text:s/>την<text:s/>υπό<text:s/>στοιχεία<text:s/>C<text:s/>(2002)<text:s/>25<text:s/>final/06-01-2022<text:s/>πράξη<text:s/>της<text:s/>Ευρωπαϊκής<text:s/>Επιτροπής<text:s/>και<text:s/>τροποποιηθεί<text:s/>με<text:s/>την<text:s/>C(2023)<text:s/>6801<text:s/>final/16-10-2023<text:s/>πράξη<text:s/>της.</text:span></text:p>
      <text:p text:style-name="P153"><text:span text:style-name="T153_1">Ο<text:s/>ισχύων<text:s/>Χάρτης<text:s/>Περιφερειακών<text:s/>Ενισχύσεων<text:s/>έχει<text:s/>αναρτηθεί<text:s/>στην<text:s/>ιστοσελίδα<text:s/>της<text:s/>Γενικής<text:s/>Γραμματείας<text:s/>Ιδιωτικών<text:s/>Επενδύσεων<text:s/>του<text:s/>Υπουργείου<text:s/>Ανάπτυξης:<text:s/>https://ependyseis.mindev.gov.gr/.</text:span></text:p>
      <text:p text:style-name="P154"><text:span text:style-name="T154_1">β.<text:s/>Τα<text:s/>αναγραφόμενα<text:s/>ανώτατα<text:s/>ποσοστά<text:s/>του<text:s/>Χάρτη<text:s/>Περιφερειακών<text:s/>Ενισχύσεων<text:s/>2022-2027<text:s/>αφορούν<text:s/>τις<text:s/>μεγάλες<text:s/>επιχειρήσεις.</text:span></text:p>
      <text:p text:style-name="P155"><text:span text:style-name="T155_1">Οι<text:s/>εν<text:s/>λόγω<text:s/>εντάσεις<text:s/>προσαυξάνονται<text:s/>κατά<text:s/>δέκα<text:s/>τοις<text:s/>εκατό<text:s/>(10%)<text:s/>για<text:s/>τις<text:s/>μεσαίες<text:s/>επιχειρήσεις<text:s/>και<text:s/>κατά<text:s/>είκοσι<text:s/>τοις<text:s/>εκατό<text:s/>(20%)<text:s/>για<text:s/>τις<text:s/>μικρές<text:s/>και<text:s/>πολύ<text:s/>μικρές<text:s/>επιχειρήσεις.</text:span></text:p>
      <text:p text:style-name="P156"><text:span text:style-name="T156_1">γ.<text:s/>Για<text:s/>τις<text:s/>Περιφέρειες<text:s/>Βορείου<text:s/>Αιγαίου,<text:s/>Κρήτης<text:s/>και<text:s/>Δυτικής<text:s/>Μακεδονίας<text:s/>το<text:s/>ανώτατο<text:s/>ποσοστό<text:s/>ενίσχυσης<text:s/>ορίζεται<text:s/>για<text:s/>τις<text:s/>μεγάλες<text:s/>επιχειρήσεις<text:s/>στο<text:s/>60%,<text:s/>για<text:s/>τις<text:s/>μεσαίες<text:s/>επιχειρήσεις<text:s/>στο<text:s/>70%<text:s/>και<text:s/>για<text:s/>τις<text:s/>μικρές<text:s/>και<text:s/>πολύ<text:s/>μικρές<text:s/>επιχειρήσεις<text:s/>στο<text:s/>75%.</text:span></text:p>
      <text:p text:style-name="P157"><text:span text:style-name="T157_1">2.</text:span><text:span text:style-name="T157_2"><text:s/>Το<text:s/>ποσοστά<text:s/>ενισχύσεων<text:s/>για<text:s/>τις<text:s/>επιλέξιμες<text:s/>δαπάνες<text:s/>των<text:s/>αρχικών<text:s/>επενδύσεων<text:s/>χορηγούνται<text:s/>με<text:s/>βάση<text:s/>τα<text:s/>ανώτατα<text:s/>όρια<text:s/>εντάσεων<text:s/>του<text:s/>Χάρτη<text:s/>Περιφερειακών<text:s/>Ενισχύσεων<text:s/>ως<text:s/>εξής:</text:span></text:p>
      <text:p text:style-name="P158"><text:span text:style-name="T158_1">α.<text:s/>Για<text:s/>τις<text:s/>πολύ<text:s/>μικρές,<text:s/>μικρές<text:s/>και<text:s/>μεσαίες<text:s/>επιχειρήσεις,<text:s/>τα<text:s/>ποσοστά<text:s/>ενισχύσεων<text:s/>για<text:s/>όλα<text:s/>τα<text:s/>είδη<text:s/>κινήτρων,<text:s/>πλην<text:s/>της<text:s/>επιχορήγησης,<text:s/>χορηγούνται<text:s/>στο<text:s/>ανώτατο<text:s/>ποσοστό<text:s/>του<text:s/>Χάρτη<text:s/>Περιφερειακών<text:s/>Ενισχύσεων.<text:s/>Το<text:s/>κίνητρο<text:s/>της<text:s/>επιχορήγησης<text:s/>χορηγείται<text:s/>στο<text:s/>ογδόντα<text:s/>τοις<text:s/>εκατό<text:s/>(80%)<text:s/>του<text:s/>ανώτατου<text:s/>ορίου<text:s/>του<text:s/>Χάρτη<text:s/>Περιφερειακών<text:s/>Ενισχύσεων.<text:s/>Ειδικά<text:s/>για<text:s/>τα<text:s/>επενδυτικά<text:s/>σχέδια<text:s/>της<text:s/>παρ.<text:s/>3,<text:s/>το<text:s/>κίνητρο<text:s/>της<text:s/>επιχορήγησης<text:s/>χορηγείται<text:s/>στο<text:s/>εκατό<text:s/>τοις<text:s/>εκατό<text:s/>(100%)<text:s/>του<text:s/>ανώτατου<text:s/>ορίου<text:s/>εκτός<text:s/>της<text:s/>υποπερ.<text:s/>(ββ)<text:s/>της<text:s/>περ.<text:s/>β'<text:s/>αυτής<text:s/>που<text:s/>χορηγείται<text:s/>στο<text:s/>ενενήντα<text:s/>τοις<text:s/>εκατό<text:s/>(90%).</text:span></text:p>
      <text:p text:style-name="P159"><text:span text:style-name="T159_1">β.<text:s/>Για<text:s/>τις<text:s/>μεγάλες<text:s/>επιχειρήσεις<text:s/>τα<text:s/>κίνητρα<text:s/>της<text:s/>παρ.<text:s/>1<text:s/>του<text:s/>άρθρου<text:s/>9<text:s/>χορηγούνται<text:s/>στο<text:s/>ογδόντα<text:s/>τοις<text:s/>εκατό<text:s/>(80%)<text:s/>του<text:s/>ανώτατου<text:s/>ορίου<text:s/>του<text:s/>Χάρτη<text:s/>Περιφερειακών<text:s/>Ενισχύσεων.<text:s/>Ειδικά<text:s/>για<text:s/>τα<text:s/>επενδυτικά<text:s/>σχέδια<text:s/>της<text:s/>παρ.<text:s/>3<text:s/>τα<text:s/>ανωτέρω<text:s/>κίνητρα<text:s/>χορηγούνται<text:s/>στο<text:s/>εκατό<text:s/>τοις<text:s/>εκατό<text:s/>(100%)<text:s/>του<text:s/>ανώτατου<text:s/>ορίου.</text:span></text:p>
      <text:p text:style-name="P160"><text:span text:style-name="T160_1">3.</text:span><text:span text:style-name="T160_2"><text:s/>Αυξημένα<text:s/>ποσοστά<text:s/>ενισχύσεων<text:s/>σύμφωνα<text:s/>με<text:s/>την<text:s/>παρ.<text:s/>2<text:s/>χορηγούνται<text:s/>για<text:s/>τα<text:s/>επενδυτικά<text:s/>σχέδια<text:s/>που:</text:span></text:p>
      <text:p text:style-name="P161"><text:span text:style-name="T161_1">α.<text:s/>Υλοποιούνται<text:s/>στις<text:s/>ακόλουθες<text:s/>περιοχές:</text:span></text:p>
      <text:p text:style-name="P162"><text:span text:style-name="T162_1">αα.<text:s/>Ορεινές<text:s/>περιοχές,<text:s/>σύμφωνα<text:s/>με<text:s/>την<text:s/>κατηγοριοποίηση<text:s/>της<text:s/>ΕΛ.ΣΤΑΤ.,<text:s/>εκτός<text:s/>των<text:s/>δημοτικών<text:s/>ενοτήτων<text:s/>που<text:s/>συνιστούν<text:s/>μέρος<text:s/>του<text:s/>πολεοδομικού<text:s/>συγκροτήματος<text:s/>της<text:s/>Αθήνας,</text:span></text:p>
      <text:p text:style-name="P163"><text:span text:style-name="T163_1">αβ.<text:s/>περιοχές<text:s/>που<text:s/>βρίσκονται<text:s/>σε<text:s/>απόσταση<text:s/>έως<text:s/>τριάντα<text:s/>(30)<text:s/>χιλιομέτρων<text:s/>από<text:s/>τα<text:s/>σύνορα,</text:span></text:p>
      <text:p text:style-name="P164"><text:span text:style-name="T164_1">αγ.<text:s/>νησιά<text:s/>με<text:s/>πληθυσμό<text:s/>μικρότερο<text:s/>των<text:s/>τριών<text:s/>χιλιάδων<text:s/>εκατό<text:s/>(3.100)<text:s/>κατοίκων,</text:span></text:p>
      <text:p text:style-name="P165"><text:span text:style-name="T165_1">β.<text:s/>Αφορούν<text:s/>σε<text:s/>επαναλειτουργία<text:s/>βιομηχανικών<text:s/>μονάδων<text:s/>(επιχειρηματικών<text:s/>εγκαταστάσεων),<text:s/>που<text:s/>έχουν<text:s/>παύσει<text:s/>τη<text:s/>λειτουργία<text:s/>τους.<text:s/>Η<text:s/>αξία<text:s/>του<text:s/>πάγιου<text:s/>εξοπλισμού<text:s/>της<text:s/>βιομηχανικής<text:s/>μονάδας,<text:s/>η<text:s/>οποία<text:s/>πρόκειται<text:s/>να<text:s/>επαναλειτουργήσει,<text:s/>πρέπει<text:s/>να<text:s/>καλύπτει<text:s/>ποσοστό<text:s/>πενήντα<text:s/>τοις<text:s/>εκατό<text:s/>(50%)<text:s/>τουλάχιστον<text:s/>του<text:s/>ενισχυόμενου<text:s/>κόστους<text:s/>του<text:s/>επενδυτικού<text:s/>σχεδίου.</text:span></text:p>
      <text:p text:style-name="P166"><text:span text:style-name="T166_1">4.</text:span><text:span text:style-name="T166_2"><text:s/>Τα<text:s/>ποσοστά<text:s/>ενισχύσεων<text:s/>για<text:s/>τις<text:s/>επιλέξιμες<text:s/>δαπάνες<text:s/>της<text:s/>παρ.<text:s/>2<text:s/>του<text:s/>άρθρου<text:s/>74<text:s/>του<text:s/>ν.<text:s/>4887/2022<text:s/>παρέχονται<text:s/>στο<text:s/>ανώτατο<text:s/>προβλεπόμενο<text:s/>ποσοστό<text:s/>του<text:s/>Γ.Α.Κ.,<text:s/>όπως<text:s/>αναγράφεται<text:s/>στο<text:s/>Παράρτημα<text:s/>Β'.</text:span></text:p>
      <text:p text:style-name="P167"><text:span text:style-name="T167_1">5.</text:span><text:span text:style-name="T167_2"><text:s/>Το<text:s/>ποσό<text:s/>των<text:s/>ενισχύσεων<text:s/>που<text:s/>χορηγείται<text:s/>σε<text:s/>κάθε<text:s/>επενδυτικό<text:s/>σχέδιο<text:s/>του<text:s/>παρόντος<text:s/>καθεστώτος<text:s/>δεν<text:s/>υπερβαίνει<text:s/>το<text:s/>όριο<text:s/>των<text:s/>είκοσι<text:s/>εκατομμυρίων<text:s/>(20.000.000)<text:s/>ευρώ,<text:s/>με<text:s/>την<text:s/>επιφύλαξη<text:s/>του<text:s/>άρθρου<text:s/>4<text:s/>του<text:s/>Γ.Α.Κ..</text:span></text:p>
      <text:p text:style-name="P168"><text:span text:style-name="T168_1">6.</text:span><text:span text:style-name="T168_2"><text:s/>Οι<text:s/>εντάσεις<text:s/>και<text:s/>τα<text:s/>ανώτατα<text:s/>ύψη<text:s/>των<text:s/>ενισχύσεων<text:s/>των<text:s/>επενδυτικών<text:s/>σχεδίων<text:s/>του<text:s/>παρόντος<text:s/>καθεστώτος<text:s/>ενίσχυσης<text:s/>τελούν<text:s/>υπό<text:s/>τις<text:s/>ακόλουθες<text:s/>γενικές<text:s/>προϋποθέσεις:</text:span></text:p>
      <text:p text:style-name="P169"><text:span text:style-name="T169_1">α.<text:s/>Οι<text:s/>αναφερόμενες<text:s/>στις<text:s/>Μικρομεσαίες<text:s/>Επιχειρήσεις<text:s/>αυξημένες<text:s/>εντάσεις<text:s/>ενισχύσεων<text:s/>του<text:s/>Χ.Π.Ε.<text:s/>δεν<text:s/>ισχύουν<text:s/>για<text:s/>επενδυτικά<text:s/>σχέδια<text:s/>με<text:s/>επιλέξιμες<text:s/>δαπάνες<text:s/>άνω<text:s/>των<text:s/>πενήντα<text:s/>πέντε<text:s/>εκατομμυρίων<text:s/>(55.000.000,00)<text:s/>ευρώ.<text:s/>Ο<text:s/>ανωτέρω<text:s/>περιορισμός<text:s/>εφαρμόζεται,<text:s/>επίσης,<text:s/>και<text:s/>στις<text:s/>εκτός<text:s/>περιφερειακών<text:s/>ενισχύσεων<text:s/>επιλέξιμες<text:s/>δαπάνες<text:s/>του<text:s/>άρθρου<text:s/>7,</text:span></text:p>
      <text:p text:style-name="P170"><text:span text:style-name="T170_1">β.<text:s/>στις<text:s/>περιοχές<text:s/>που<text:s/>πληρούν<text:s/>τις<text:s/>προϋποθέσεις<text:s/>του<text:s/>στοιχείου<text:s/>α'<text:s/>της<text:s/>παρ.<text:s/>3<text:s/>του<text:s/>άρθρου<text:s/>107<text:s/>της<text:s/>Συνθήκης<text:s/>για<text:s/>τη<text:s/>Λειτουργία<text:s/>της<text:s/>Ευρωπαϊκής<text:s/>Ένωσης<text:s/>(Σ.Λ.Ε.Ε.)<text:s/>(Περιοχές<text:s/>«α»),<text:s/>όπως<text:s/>αυτές<text:s/>προσδιορίζονται<text:s/>στον<text:s/>Χ.Π.Ε.,<text:s/>οι<text:s/>ενισχύσεις<text:s/>μπορούν<text:s/>να<text:s/>χορηγούνται<text:s/>για<text:s/>οποιαδήποτε<text:s/>μορφή<text:s/>αρχικής<text:s/>επένδυσης,<text:s/>ανεξάρτητα<text:s/>από<text:s/>το<text:s/>μέγεθος<text:s/>του<text:s/>δικαιούχου,</text:span></text:p>
      <text:p text:style-name="P171"><text:span text:style-name="T171_1">γ.<text:s/>στις<text:s/>περιοχές<text:s/>που<text:s/>πληρούν<text:s/>τις<text:s/>προϋποθέσεις<text:s/>του<text:s/>στοιχείου<text:s/>γ'<text:s/>της<text:s/>παρ.<text:s/>3<text:s/>του<text:s/>άρθρου<text:s/>107<text:s/>της<text:s/>Σ.Λ.Ε.Ε.</text:span></text:p>
      <text:p text:style-name="P172"><text:span text:style-name="T172_1">(Περιοχές<text:s/>«γ»<text:s/>-<text:s/>Περιφερειακές<text:s/>Ενότητες<text:s/>Ανατολικής<text:s/>και<text:s/>Δυτικής<text:s/>Αττικής,<text:s/>Πειραιώς<text:s/>και<text:s/>Νήσων,<text:s/>Δυτικού<text:s/>Τομέα<text:s/>Αθηνών),<text:s/>οι<text:s/>ενισχύσεις<text:s/>μπορούν<text:s/>να<text:s/>χορηγούνται<text:s/>σε<text:s/>Μικρομεσαίες<text:s/>Επιχειρήσεις<text:s/>για<text:s/>οποιαδήποτε<text:s/>μορφή<text:s/>αρχικής<text:s/>επένδυσης,<text:s/>ενώ<text:s/>σε<text:s/>μεγάλες<text:s/>επιχειρήσεις<text:s/>χορηγούνται<text:s/>μόνο<text:s/>για<text:s/>αρχική<text:s/>επένδυση<text:s/>για<text:s/>νέα<text:s/>οικονομική<text:s/>δραστηριότητα<text:s/>στη<text:s/>συγκεκριμένη<text:s/>εγκατάσταση,</text:span></text:p>
      <text:p text:style-name="P173"><text:span text:style-name="T173_1">δ.<text:s/>για<text:s/>τα<text:s/>επενδυτικά<text:s/>σχέδια<text:s/>με<text:s/>επιλέξιμες<text:s/>δαπάνες<text:s/>άνω<text:s/>των<text:s/>πενήντα<text:s/>εκατομμυρίων<text:s/>(50.000.000)<text:s/>ευρώ<text:s/>(μεγάλα<text:s/>επενδυτικά<text:s/>σχέδια)<text:s/>το<text:s/>μέγιστο<text:s/>επιτρεπτό<text:s/>ποσό<text:s/>ενίσχυσης<text:s/>για<text:s/>μεγάλο<text:s/>επενδυτικό<text:s/>έργο<text:s/>υπολογίζεται<text:s/>ως<text:s/>εξής:</text:span></text:p>
      <text:p text:style-name="P174"><text:span text:style-name="T174_1">δα.<text:s/>για<text:s/>το<text:s/>τμήμα<text:s/>της<text:s/>δαπάνης<text:s/>μέχρι<text:s/>πενήντα<text:s/>πέντε<text:s/>εκατομμύρια<text:s/>(55.000.000)<text:s/>ευρώ,<text:s/>παρέχεται<text:s/>το<text:s/>εκατό<text:s/>τοις<text:s/>εκατό<text:s/>(100%)<text:s/>της<text:s/>ανώτατης<text:s/>επιτρεπόμενης<text:s/>έντασης<text:s/>περιφερειακής<text:s/>ενίσχυσης<text:s/>στην<text:s/>οικεία<text:s/>περιοχή,<text:s/>εξαιρουμένης<text:s/>της<text:s/>αυξημένης<text:s/>έντασης<text:s/>ενίσχυσης<text:s/>για<text:s/>Μικρομεσαίες<text:s/>Επιχειρήσεις<text:s/>(ανώτατο<text:s/>περιφερειακό<text:s/>όριο),</text:span></text:p>
      <text:p text:style-name="P175"><text:span text:style-name="T175_1">δβ.<text:s/>για<text:s/>το<text:s/>τμήμα<text:s/>της<text:s/>δαπάνης<text:s/>που<text:s/>υπερβαίνει<text:s/>τα<text:s/>πενήντα<text:s/>πέντε<text:s/>εκατομμύρια<text:s/>(55.000.000)<text:s/>ευρώ<text:s/>και<text:s/>μέχρι<text:s/>τα<text:s/>εκατό<text:s/>δέκα<text:s/>εκατομμύρια<text:s/>(110.000.000)<text:s/>ευρώ<text:s/>παρέχεται<text:s/>το<text:s/>πενήντα<text:s/>τοις<text:s/>εκατό<text:s/>(50%)<text:s/>της<text:s/>ανώτατης<text:s/>επιτρεπόμενης<text:s/>έντασης<text:s/>περιφερειακής<text:s/>ενίσχυσης<text:s/>στην<text:s/>οικεία<text:s/>περιοχή,<text:s/>και</text:span></text:p>
      <text:p text:style-name="P176"><text:span text:style-name="T176_1">δγ.<text:s/>για<text:s/>το<text:s/>τμήμα<text:s/>της<text:s/>δαπάνης<text:s/>που<text:s/>υπερβαίνει<text:s/>τα<text:s/>εκατό<text:s/>δέκα<text:s/>εκατομμύρια<text:s/>(110.000.000<text:s/>ευρώ<text:s/>δεν<text:s/>παρέχεται<text:s/>κανένα<text:s/>ποσοστό<text:s/>ενίσχυσης),</text:span></text:p>
      <text:p text:style-name="P177"><text:span text:style-name="T177_1">δδ.<text:s/>για<text:s/>τον<text:s/>υπολογισμό<text:s/>του<text:s/>κόστους<text:s/>των<text:s/>επιλέξιμων<text:s/>δαπανών<text:s/>έχει<text:s/>εφαρμογή<text:s/>ο<text:s/>ορισμός<text:s/>του<text:s/>ενιαίου<text:s/>επενδυτικού<text:s/>σχεδίου<text:s/>της<text:s/>παρ.<text:s/>4<text:s/>του<text:s/>άρθρου<text:s/>4.</text:span></text:p>
      <text:h text:style-name="P178" text:outline-level="6"><text:span text:style-name="T178_1">Άρθρο<text:s/>11</text:span></text:h>
      <text:h text:style-name="P179" text:outline-level="6"><text:span text:style-name="T179_1">Εντάσεις<text:s/>και<text:s/>ύψη<text:s/>ενισχύσεων<text:s/>εκτός<text:s/>περιφερειακών<text:s/>ενισχύσεων</text:span></text:h>
      <text:p text:style-name="P180"><text:span text:style-name="T180_1">Οι<text:s/>εντάσεις<text:s/>των<text:s/>ενισχύσεων<text:s/>και<text:s/>το<text:s/>ύψος<text:s/>των<text:s/>ενισχυόμενων<text:s/>δαπανών<text:s/>των<text:s/>επενδυτικών<text:s/>σχεδίων<text:s/>για<text:s/>τα<text:s/>οποία<text:s/>παρέχονται<text:s/>άλλες,<text:s/>πλην<text:s/>των<text:s/>περιφερειακών,<text:s/>ενισχύσεις<text:s/>είναι:</text:span></text:p>
      <text:p text:style-name="P181"><text:span text:style-name="T181_1">α.<text:s/>Για<text:s/>τις<text:s/>συμβουλευτικές<text:s/>υπηρεσίες<text:s/>σε<text:s/>ΜμΕ<text:s/>η<text:s/>ένταση<text:s/>ορίζεται<text:s/>σε<text:s/>ποσοστό<text:s/>πενήντα<text:s/>τοις<text:s/>εκατό<text:s/>(50%)<text:s/>αυτών<text:s/>και<text:s/>οι<text:s/>δαπάνες<text:s/>αυτές<text:s/>ενισχύονται<text:s/>μέχρι<text:s/>ποσοστού<text:s/>πέντε<text:s/>τοις<text:s/>εκατό<text:s/>(5%)<text:s/>επί<text:s/>του<text:s/>συνολικού<text:s/>ενισχυόμενου<text:s/>κόστους<text:s/>περιφερειακών<text:s/>ενισχύσεων<text:s/>και<text:s/>έως<text:s/>του<text:s/>ποσού<text:s/>των<text:s/>εβδομήντα<text:s/>χιλιάδων<text:s/>(70.000)<text:s/>ευρώ,</text:span></text:p>
      <text:p text:style-name="P182"><text:span text:style-name="T182_1">β.<text:s/>για<text:s/>επενδυτικές<text:s/>δαπάνες<text:s/>για<text:s/>μέτρα<text:s/>ενεργειακής<text:s/>απόδοσης<text:s/>εκτός<text:s/>από<text:s/>μέτρα<text:s/>ενεργειακής<text:s/>απόδοσης<text:s/>σε<text:s/>κτήρια,<text:s/>η<text:s/>ένταση<text:s/>της<text:s/>ενίσχυσης<text:s/>των<text:s/>επιλέξιμων<text:s/>δαπανών<text:s/>ορίζεται<text:s/>σε<text:s/>ποσοστό<text:s/>τριάντα<text:s/>τοις<text:s/>εκατό<text:s/>(30%)<text:s/>αυτών.<text:s/>Η<text:s/>ένταση<text:s/>της<text:s/>ενίσχυσης<text:s/>αυξάνεται<text:s/>κατά<text:s/>είκοσι<text:s/>(20)<text:s/>ποσοστιαίες<text:s/>μονάδες<text:s/>σε<text:s/>μικρές<text:s/>επιχειρήσεις<text:s/>και<text:s/>κατά<text:s/>δέκα<text:s/>(10)<text:s/>ποσοστιαίες<text:s/>μονάδες<text:s/>σε<text:s/>μεσαίες<text:s/>επιχειρήσεις.<text:s/>Η<text:s/>ένταση<text:s/>της<text:s/>ενίσχυσης<text:s/>αυξάνεται<text:s/>κατά<text:s/>δεκαπέντε<text:s/>(15)<text:s/>ποσοστιαίες<text:s/>μονάδες<text:s/>για<text:s/>επενδύσεις<text:s/>σε<text:s/>ενισχυόμενες<text:s/>περιοχές<text:s/>που<text:s/>πληρούν<text:s/>τις<text:s/>προϋποθέσεις<text:s/>του<text:s/>στοιχείου<text:s/>α'<text:s/>της<text:s/>παρ.<text:s/>3<text:s/>του<text:s/>άρθρου<text:s/>107<text:s/>της<text:s/>Σ.Λ.Ε.Ε.<text:s/>και<text:s/>κατά<text:s/>πέντε<text:s/>(5)<text:s/>ποσοστιαίες<text:s/>μονάδες<text:s/>για<text:s/>τις<text:s/>επενδύσεις<text:s/>σε<text:s/>ενισχυόμενες<text:s/>περιοχές<text:s/>που<text:s/>πληρούν<text:s/>τις<text:s/>προϋποθέσεις<text:s/>του<text:s/>στοιχείου<text:s/>γ'<text:s/>της<text:s/>παρ.<text:s/>3<text:s/>του<text:s/>άρθρου<text:s/>107<text:s/>της<text:s/>Σ.Λ.Ε.Ε..</text:span></text:p>
      <text:p text:style-name="P183"><text:span text:style-name="T183_1">γ.<text:s/>Για<text:s/>επενδυτικές<text:s/>δαπάνες<text:s/>για<text:s/>εγκατάσταση<text:s/>αποδοτικών<text:s/>συστημάτων<text:s/>τηλεθέρμανσης<text:s/>και/ή<text:s/>τηλεψύξης<text:s/>η<text:s/>ένταση<text:s/>της<text:s/>ενίσχυσης<text:s/>των<text:s/>επιλέξιμων<text:s/>δαπανών<text:s/>ορίζεται<text:s/>σε<text:s/>ποσοστό<text:s/>τριάντα<text:s/>τοις<text:s/>εκατό<text:s/>(30%)<text:s/>αυτών.<text:s/>Η<text:s/>ένταση<text:s/>της<text:s/>ενίσχυσης<text:s/>μπορεί<text:s/>να<text:s/>αυξάνεται<text:s/>κατά<text:s/>δεκαπέντε<text:s/>(15)<text:s/>εκατοστιαίες<text:s/>μονάδες<text:s/>για<text:s/>επενδύσεις<text:s/>που<text:s/>χρησιμοποιούν<text:s/>μόνο<text:s/>ανανεώσιμες<text:s/>πηγές<text:s/>ενέργειας,<text:s/>απορριπτόμενη<text:s/>θερμότητα<text:s/>ή<text:s/>συνδυασμό<text:s/>των<text:s/>δύο,<text:s/>συμπεριλαμβανομένης<text:s/>της<text:s/>συμπαραγωγής<text:s/>από<text:s/>ανανεώσιμες<text:s/>πηγές<text:s/>ενέργειας,</text:span></text:p>
      <text:p text:style-name="P184"><text:span text:style-name="T184_1">δ.<text:s/>για<text:s/>επενδυτικές<text:s/>δαπάνες<text:s/>για<text:s/>την<text:s/>εξυγίανση<text:s/>περιβαλλοντικής<text:s/>ζημίας,<text:s/>η<text:s/>ένταση<text:s/>της<text:s/>ενίσχυσης δεν<text:s/>υπερβαίνει<text:s/>το<text:s/>εκατό<text:s/>τοις<text:s/>εκατό<text:s/>(100%) των<text:s/>επιλέξιμων<text:s/>δαπανών<text:s/>για<text:s/>επενδύσεις<text:s/>στην<text:s/>εξυγίανση<text:s/>περιβαλλοντικής<text:s/>ζημίας<text:s/>ή<text:s/>την<text:s/>αποκατάσταση<text:s/>φυσικών<text:s/>οικοτόπων<text:s/>και<text:s/>οικοσυστημάτων<text:s/>και<text:s/>έως<text:s/>του<text:s/>ποσού<text:s/>των<text:s/>τριακοσίων<text:s/>χιλιάδων<text:s/>(300.000)<text:s/>ευρώ,</text:span><text:span text:style-name="T184_2"><text:note text:note-class="footnote"><text:note-citation/><text:note-body><text:p text:style-name="P185"><text:span text:style-name="T185_1">Τροποποίηση<text:s/>A.<text:s/> 62733/2025 20.08.2025</text:span></text:p></text:note-body></text:note></text:span></text:p>
      <text:p text:style-name="P186"><text:span text:style-name="T186_1">ε.<text:s/>για<text:s/>επενδυτικές<text:s/>δαπάνες<text:s/>για<text:s/>την<text:s/>αποδοτική<text:s/>χρήση<text:s/>των<text:s/>πόρων<text:s/>και<text:s/>για<text:s/>τη<text:s/>στήριξη<text:s/>της<text:s/>μετάβασης<text:s/>προς<text:s/>μια<text:s/>κυκλική<text:s/>οικονομία,<text:s/>η<text:s/>ένταση<text:s/>της<text:s/>ενίσχυσης<text:s/>των<text:s/>επιλέξιμων<text:s/>δαπανών<text:s/>ορίζεται<text:s/>σε<text:s/>ποσοστό<text:s/>σαράντα<text:s/>τοις<text:s/>εκατό<text:s/>(40<text:s/>%)<text:s/>αυτών.<text:s/>Η<text:s/>ένταση<text:s/>της<text:s/>ενίσχυσης<text:s/>μπορεί<text:s/>να<text:s/>αυξηθεί<text:s/>κατά<text:s/>είκοσι<text:s/>(20)<text:s/>ποσοστιαίες<text:s/>μονάδες<text:s/>για<text:s/>ενισχύσεις<text:s/>που<text:s/>χορηγούνται<text:s/>σε<text:s/>μικρές<text:s/>επιχειρήσεις<text:s/>και<text:s/>κατά<text:s/>δέκα<text:s/>(10)<text:s/>ποσοστιαίες<text:s/>μονάδες<text:s/>για<text:s/>ενισχύσεις<text:s/>που<text:s/>χορηγούνται<text:s/>σε<text:s/>μεσαίες<text:s/>επιχειρήσεις.<text:s/>Η<text:s/>ένταση<text:s/>της<text:s/>ενίσχυσης<text:s/>για<text:s/>τη<text:s/>μονάδα<text:s/>παραγωγής<text:s/>μπορεί<text:s/>να<text:s/>αυξηθεί<text:s/>κατά<text:s/>δεκαπέντε<text:s/>(15)<text:s/>ποσοστιαίες<text:s/>μονάδες<text:s/>για<text:s/>επενδύσεις<text:s/>σε<text:s/>ενισχυόμενες<text:s/>περιοχές<text:s/>που<text:s/>πληρούν<text:s/>τις<text:s/>προϋποθέσεις<text:s/>του<text:s/>στοιχείου<text:s/>α'<text:s/>της<text:s/>παρ.<text:s/>3<text:s/>του<text:s/>άρθρου<text:s/>107<text:s/>της<text:s/>Σ.Λ.Ε.Ε.<text:s/>και<text:s/>κατά<text:s/>πέντε<text:s/>(5)<text:s/>ποσοστιαίες<text:s/>μονάδες<text:s/>για<text:s/>επενδύσεις<text:s/>σε<text:s/>ενισχυόμενες<text:s/>περιοχές<text:s/>που<text:s/>πληρούν<text:s/>τις<text:s/>προϋποθέσεις<text:s/>του<text:s/>στοιχείου<text:s/>γ'<text:s/>της<text:s/>παρ.<text:s/>3<text:s/>του<text:s/>άρθρου<text:s/>107<text:s/>της<text:s/>Σ.Λ.Ε.Ε.,</text:span></text:p>
      <text:p text:style-name="P187"><text:span text:style-name="T187_1">στ.<text:s/>για<text:s/>επενδυτικές<text:s/>δαπάνες<text:s/>για<text:s/>επαγγελματική<text:s/>κατάρτιση<text:s/>η<text:s/>ένταση<text:s/>της<text:s/>ενίσχυσης<text:s/>των<text:s/>επιλέξιμων<text:s/>δαπανών<text:s/>ορίζεται<text:s/>σε<text:s/>ποσοστό<text:s/>πενήντα<text:s/>τοις<text:s/>εκατό<text:s/>(50%)<text:s/>αυτών<text:s/>και<text:s/>έως<text:s/>του<text:s/>ποσού<text:s/>των<text:s/>τριάντα<text:s/>χιλιάδων<text:s/>(30.000)<text:s/>ευρώ.<text:s/>Το<text:s/>ποσοστό<text:s/>αυτό<text:s/>μπορεί<text:s/>να<text:s/>αυξηθεί,<text:s/>μέχρι<text:s/>το<text:s/>εβδομήντα<text:s/>τοις<text:s/>εκατό<text:s/>(70%)<text:s/>των<text:s/>επιλέξιμων<text:s/>δαπανών,<text:s/>ως<text:s/>εξής:</text:span></text:p>
      <text:p text:style-name="P188"><text:span text:style-name="T188_1">α)</text:span><text:span text:style-name="T188_2"><text:tab/></text:span><text:span text:style-name="T188_3">Κατά<text:s/>δέκα<text:s/>(10)<text:s/>εκατοστιαίες<text:s/>μονάδες,<text:s/>εάν<text:s/>η<text:s/>επαγγελματική<text:s/>κατάρτιση<text:s/>απευθύνεται<text:s/>σε<text:s/>εργαζομένους<text:s/>που<text:s/>είναι<text:s/>άτομα<text:s/>με<text:s/>αναπηρία<text:s/>ή<text:s/>σε<text:s/>εργαζομένους<text:s/>σε<text:s/>μειονεκτική<text:s/>θέση,</text:span></text:p>
      <text:p text:style-name="P189"><text:span text:style-name="T189_1">β)</text:span><text:span text:style-name="T189_2"><text:tab/></text:span><text:span text:style-name="T189_3">κατά<text:s/>δέκα<text:s/>(10)<text:s/>εκατοστιαίες<text:s/>μονάδες,<text:s/>εάν<text:s/>η<text:s/>ενίσχυση<text:s/>χορηγείται<text:s/>σε<text:s/>μεσαίες<text:s/>επιχειρήσεις<text:s/>και<text:s/>κατά<text:s/>είκοσι<text:s/>(20)<text:s/>εκατοστιαίες<text:s/>μονάδες,<text:s/>εάν<text:s/>χορηγείται<text:s/>σε<text:s/>μικρές<text:s/>επιχειρήσεις,</text:span></text:p>
      <text:p text:style-name="P190"><text:span text:style-name="T190_1">ζ.<text:s/>για<text:s/>τη<text:s/>συμμετοχή<text:s/>ΜμΕ<text:s/>σε<text:s/>εμπορικές<text:s/>εκθέσεις<text:s/>η<text:s/>ένταση<text:s/>της<text:s/>ενίσχυσης<text:s/>δεν<text:s/>υπερβαίνει<text:s/>το<text:s/>πενήντα<text:s/>τοις<text:s/>εκατό<text:s/>(50%)<text:s/>των<text:s/>επιλέξιμων<text:s/>δαπανών<text:s/>και<text:s/>οι<text:s/>δαπάνες<text:s/>ενισχύονται<text:s/>μέχρι<text:s/>ποσοστού<text:s/>πέντε<text:s/>τοις<text:s/>εκατό<text:s/>(5%)<text:s/>επί<text:s/>του<text:s/>συνολικού<text:s/>ενισχυόμενου<text:s/>κόστους<text:s/>περιφερειακών<text:s/>ενισχύσεων<text:s/>και<text:s/>έως<text:s/>του<text:s/>ποσού<text:s/>των<text:s/>εκατόν<text:s/>πενήντα<text:s/>χιλιάδων<text:s/>(150.000)<text:s/>ευρώ,</text:span></text:p>
      <text:p text:style-name="P191"><text:span text:style-name="T191_1">η.<text:s/>Α.)<text:s/>Η<text:s/>ένταση<text:s/>της<text:s/>ενίσχυσης<text:s/>για<text:s/>πρόσληψη<text:s/>εργαζομένων<text:s/>σε<text:s/>μειονεκτική<text:s/>θέση<text:s/>(άρθρο<text:s/>32<text:s/>Γ.Α.Κ.)<text:s/>δεν<text:s/>υπερβαίνει<text:s/>το<text:s/>πενήντα<text:s/>τοις<text:s/>εκατό<text:s/>(50%)<text:s/>των<text:s/>επιλέξιμων<text:s/>δαπανών<text:s/>και<text:s/>έως<text:s/>του<text:s/>ποσού<text:s/>των<text:s/>πενήντα<text:s/>χιλιάδων<text:s/>(50.000)<text:s/>ευρώ.</text:span></text:p>
      <text:p text:style-name="P192"><text:span text:style-name="T192_1">Β.)<text:s/>Εργαζόμενοι<text:s/>με<text:s/>αναπηρία<text:s/>(άρθρο<text:s/>33<text:s/>Γ.Α.Κ.).<text:s/>Η<text:s/>ένταση<text:s/>της<text:s/>ενίσχυσης<text:s/>δεν<text:s/>υπερβαίνει<text:s/>το<text:s/>εβδομήντα<text:s/>πέντε<text:s/>τοις<text:s/>εκατό<text:s/>(75%)<text:s/>των<text:s/>επιλέξιμων<text:s/>δαπανών<text:s/>και<text:s/>έως<text:s/>του<text:s/>ποσού<text:s/>των<text:s/>πενήντα<text:s/>χιλιάδων<text:s/>(50.000)<text:s/>ευρώ.</text:span></text:p>
      <text:p text:style-name="P193"><text:span text:style-name="T193_1">θ.<text:s/>Για<text:s/>τις<text:s/>επενδυτικές<text:s/>ενισχύσεις<text:s/>προς<text:s/>ΜΜΕ<text:s/>(άρθρο<text:s/>17<text:s/>ΓΑΚ)<text:s/>η<text:s/>ένταση<text:s/>της<text:s/>ενίσχυσης<text:s/>ορίζεται<text:s/>στο<text:s/>20%<text:s/>των<text:s/>επιλέξιμων<text:s/>δαπανών<text:s/>στην<text:s/>περίπτωση<text:s/>των<text:s/>μικρών<text:s/>επιχειρήσεων<text:s/>και<text:s/>στο<text:s/>10%<text:s/>των<text:s/>επιλέξιμων<text:s/>δαπανών<text:s/>στην<text:s/>περίπτωση<text:s/>των<text:s/>επιχειρήσεων<text:s/>μεσαίου<text:s/>μεγέθους<text:s/>και<text:s/>έως<text:s/>του<text:s/>ποσού<text:s/>των<text:s/>επτά<text:s/>εκατομμυρίων<text:s/>πεντακοσίων<text:s/>χιλιάδων<text:s/>(7.500.000)<text:s/>ευρώ.</text:span></text:p>
      <text:h text:style-name="P194" text:outline-level="6"><text:span text:style-name="T194_1">Άρθρο<text:s/>12</text:span></text:h>
      <text:h text:style-name="P195" text:outline-level="6"><text:span text:style-name="T195_1">Ανώτατα<text:s/>ποσά<text:s/>χορηγούμενων<text:s/>ενισχύσεων</text:span></text:h>
      <text:p text:style-name="P196"><text:span text:style-name="T196_1">1.</text:span><text:span text:style-name="T196_2"><text:s/>Το<text:s/>ποσό<text:s/>των<text:s/>ενισχύσεων<text:s/>που<text:s/>χορηγείται<text:s/>σε<text:s/>κάθε<text:s/>επενδυτικό<text:s/>σχέδιο<text:s/>του<text:s/>παρόντος<text:s/>καθεστώτος<text:s/>δεν<text:s/>υπερβαίνει<text:s/>το<text:s/>όριο<text:s/>των<text:s/>είκοσι<text:s/>εκατομμυρίων<text:s/>(20.000.000)<text:s/>ευρώ,<text:s/>με<text:s/>την<text:s/>επιφύλαξη<text:s/>της<text:s/>παρ.<text:s/>1<text:s/>του<text:s/>άρθρου<text:s/>4<text:s/>του<text:s/>Γ.Α.Κ..</text:span></text:p>
      <text:p text:style-name="P197"><text:span text:style-name="T197_1">2.</text:span><text:span text:style-name="T197_2"><text:s/>Οι<text:s/>παρεχόμενες<text:s/>σε<text:s/>κάθε<text:s/>φορέα<text:s/>επενδυτικού<text:s/>σχεδίου<text:s/>ενισχύσεις,<text:s/>στις<text:s/>οποίες<text:s/>περιλαμβάνονται<text:s/>και<text:s/>οι<text:s/>ενισχύσεις<text:s/>σε<text:s/>συνεργαζόμενες<text:s/>ή<text:s/>συνδεδεμένες<text:s/>επιχειρήσεις,<text:s/>δεν<text:s/>μπορεί<text:s/>να<text:s/>υπερβούν<text:s/>σωρευτικά<text:s/>τα<text:s/>είκοσι<text:s/>εκατομμύρια<text:s/>(20.000.000)<text:s/>ευρώ<text:s/>για<text:s/>μεμονωμένη<text:s/>επιχείρηση<text:s/>και<text:s/>τα<text:s/>πενήντα<text:s/>εκατομμύρια<text:s/>(50.000.000)<text:s/>ευρώ<text:s/>για<text:s/>το<text:s/>σύνολο<text:s/>των<text:s/>συνεργαζόμενων<text:s/>ή<text:s/>συνδεδεμένων<text:s/>επιχειρήσεων,<text:s/>με<text:s/>την<text:s/>επιφύλαξη<text:s/>των<text:s/>περιορισμών<text:s/>του<text:s/>άρθρου<text:s/>4<text:s/>του<text:s/>Γ.Α.Κ..<text:s/>Οι<text:s/>περιορισμοί<text:s/>αυτοί<text:s/>ισχύουν<text:s/>για<text:s/>τα<text:s/>επενδυτικά<text:s/>σχέδια,<text:s/>τα<text:s/>οποία<text:s/>υπάγονται<text:s/>στο<text:s/>παρόν<text:s/>και<text:s/>για<text:s/>χρονική<text:s/>περίοδο<text:s/>τριών<text:s/>(3)<text:s/>ετών<text:s/>από<text:s/>την<text:s/>υποβολή<text:s/>της<text:s/>αίτησης<text:s/>του<text:s/>φορέα<text:s/>για<text:s/>υπαγωγή<text:s/>του<text:s/>επενδυτικού<text:s/>σχεδίου<text:s/>του.<text:s/>Ως<text:s/>ποσό<text:s/>ενίσχυσης,<text:s/>ανά<text:s/>υποβαλλόμενο<text:s/>επενδυτικό<text:s/>σχέδιο,<text:s/>λαμβάνεται<text:s/>υπόψη<text:s/>το<text:s/>εγκριθέν<text:s/>με<text:s/>την<text:s/>απόφαση<text:s/>υπαγωγής.<text:s/>Το<text:s/>υπερβάλλον<text:s/>ποσό<text:s/>ενίσχυσης<text:s/>περικόπτεται<text:s/>αναλογικά<text:s/>κατά<text:s/>είδος<text:s/>ενίσχυσης<text:s/>και<text:s/>ομάδα<text:s/>δαπανών.<text:s/>Τα<text:s/>ανώτατα<text:s/>όρια<text:s/>της<text:s/>παρούσας<text:s/>προσαυξάνονται<text:s/>κατά<text:s/>πενήντα<text:s/>τοις<text:s/>εκατό<text:s/>(50<text:s/>%)<text:s/>στις<text:s/>περιπτώσεις<text:s/>που<text:s/>η<text:s/>ενίσχυση<text:s/>δίδεται<text:s/>με<text:s/>τη<text:s/>μορφή<text:s/>της<text:s/>φορολογικής<text:s/>απαλλαγής,<text:s/>με<text:s/>την<text:s/>επιφύλαξη<text:s/>των<text:s/>περιορισμών<text:s/>του<text:s/>άρθρου<text:s/>4<text:s/>του<text:s/>Γ.Α.Κ..</text:span></text:p>
      <text:p text:style-name="P198"><text:span text:style-name="T198_1">3.</text:span><text:span text:style-name="T198_2"><text:s/>Το<text:s/>συνολικό<text:s/>ποσό<text:s/>ενίσχυσης<text:s/>ανά<text:s/>επενδυτικό<text:s/>σχέδιο<text:s/>που<text:s/>αφορά<text:s/>τις<text:s/>επιλέξιμες<text:s/>δαπάνες<text:s/>εκτός<text:s/>περιφερειακών<text:s/>ενισχύσεων<text:s/>του<text:s/>άρθρου<text:s/>7<text:s/>δεν<text:s/>μπορεί<text:s/>να<text:s/>υπερβεί<text:s/>το<text:s/>ένα<text:s/>εκατομμύριο<text:s/>(1.000.000)<text:s/>ευρώ<text:s/>και<text:s/>έως<text:s/>το<text:s/>10%<text:s/>του<text:s/>συνολικού<text:s/>ποσού<text:s/>ενίσχυσης<text:s/>για<text:s/>τις<text:s/>επιλέξιμες<text:s/>δαπάνες<text:s/>περιφερειακών<text:s/>ενισχύσεων<text:s/>του<text:s/>άρθρου<text:s/>6<text:s/>του<text:s/>παρόντος.</text:span></text:p>
      <text:p text:style-name="P199"><text:span text:style-name="T199_1">Η<text:s/>ρύθμιση<text:s/>αυτή<text:s/>δεν<text:s/>αφορά<text:s/>τις<text:s/>επιλέξιμες<text:s/>δαπάνες<text:s/>της<text:s/>περ.<text:s/>θ<text:s/>(δαπάνες<text:s/>για<text:s/>επενδυτικές<text:s/>ενισχύσεις<text:s/>προς<text:s/>ΜΜΕ)<text:s/>της<text:s/>παρ.<text:s/>1<text:s/>του<text:s/>άρθρου<text:s/>7,<text:s/>στην<text:s/>περίπτωση<text:s/>αυτή<text:s/>οι<text:s/>λοιπές<text:s/>ανώτατες<text:s/>δαπάνες<text:s/>εκτός<text:s/>περιφερειακών<text:s/>ενισχύσεων<text:s/>ορίζονται<text:s/>μέχρι<text:s/>του<text:s/>ύψους<text:s/>του<text:s/>ενός<text:s/>εκατομμυρίου<text:s/>(1.000.000)<text:s/>ευρώ.</text:span></text:p>
      <text:h text:style-name="P200" text:outline-level="6"><text:span text:style-name="T200_1">Άρθρο<text:s/>13</text:span></text:h>
      <text:h text:style-name="P201" text:outline-level="6"><text:span text:style-name="T201_1">Δικαιούχοι<text:s/>και<text:s/>εξαιρούμενοι<text:s/>ενισχύσεων</text:span></text:h>
      <text:p text:style-name="P202"><text:span text:style-name="T202_1">1.</text:span><text:span text:style-name="T202_2"><text:s/>Δικαιούχοι<text:s/>των<text:s/>ενισχύσεων,<text:s/>που<text:s/>χορηγούνται<text:s/>με<text:s/>βάση<text:s/>το<text:s/>παρόν<text:s/>καθεστώς<text:s/>είναι<text:s/>οι<text:s/>φορείς<text:s/>επενδύσεων<text:s/>που<text:s/>δραστηριοποιούνται<text:s/>ή<text:s/>πρόκειται<text:s/>να<text:s/>δραστηριοποιηθούν<text:s/>στην<text:s/>ελληνική<text:s/>Επικράτεια<text:s/>κατά<text:s/>τη<text:s/>χρονική<text:s/>στιγμή<text:s/>έναρξης<text:s/>εργασιών<text:s/>του<text:s/>επενδυτικού<text:s/>σχεδίου<text:s/>και<text:s/>έχουν<text:s/>μία<text:s/>από<text:s/>τις<text:s/>ακόλουθες<text:s/>μορφές:</text:span></text:p>
      <text:p text:style-name="P203"><text:span text:style-name="T203_1">α.<text:s/>Εμπορική<text:s/>εταιρεία,</text:span></text:p>
      <text:p text:style-name="P204"><text:span text:style-name="T204_1">β.<text:s/>συνεταιρισμός,</text:span></text:p>
      <text:p text:style-name="P205"><text:span text:style-name="T205_1">γ.<text:s/>κοινωνικές<text:s/>Συνεταιριστικές<text:s/>Επιχειρήσεις<text:s/>(Κοιν.Σ.Επ.),<text:s/>Αγροτικοί<text:s/>Συνεταιρισμοί<text:s/>(ΑΣ),<text:s/>Ομάδες<text:s/>Παραγωγών<text:s/>(Ο.Π.),<text:s/>Αστικοί<text:s/>Συνεταιρισμοί,<text:s/>Αγροτικές<text:s/>Εταιρικές<text:s/>Συμπράξεις<text:s/>(Α.Ε.Σ.),</text:span></text:p>
      <text:p text:style-name="P206"><text:span text:style-name="T206_1">δ.<text:s/>υπό<text:s/>συγχώνευση<text:s/>εταιρείες,<text:s/>με<text:s/>την<text:s/>υποχρέωση<text:s/>να<text:s/>έχουν<text:s/>ολοκληρώσει<text:s/>τις<text:s/>διαδικασίες<text:s/>δημοσιότητας<text:s/>πριν<text:s/>από<text:s/>την<text:s/>έναρξη<text:s/>εργασιών<text:s/>του<text:s/>επενδυτικού<text:s/>σχεδίου,</text:span></text:p>
      <text:p text:style-name="P207"><text:span text:style-name="T207_1">ε.<text:s/>κοινοπραξίες<text:s/>που<text:s/>ασκούν<text:s/>εμπορική<text:s/>δραστηριότητα,<text:s/></text:span></text:p>
      <text:p text:style-name="P208"><text:span text:style-name="T208_1">στ.<text:s/>δημόσιες<text:s/>και<text:s/>δημοτικές<text:s/>επιχειρήσεις<text:s/>και<text:s/>θυγατρικές<text:s/>τους,<text:s/>εφόσον:</text:span></text:p>
      <text:p text:style-name="P209"><text:span text:style-name="T209_1">στα.<text:s/>δεν<text:s/>τους<text:s/>έχει<text:s/>ανατεθεί<text:s/>η<text:s/>εξυπηρέτηση<text:s/>δημόσιου<text:s/>σκοπού,</text:span></text:p>
      <text:p text:style-name="P210"><text:span text:style-name="T210_1">στβ.<text:s/>δεν<text:s/>έχει<text:s/>ανατεθεί<text:s/>από<text:s/>το<text:s/>κράτος<text:s/>αποκλειστικά<text:s/>σε<text:s/>αυτούς<text:s/>η<text:s/>προσφορά<text:s/>υπηρεσιών,</text:span></text:p>
      <text:p text:style-name="P211"><text:span text:style-name="T211_1">στγ.<text:s/>δεν<text:s/>επιχορηγείται<text:s/>η<text:s/>λειτουργία<text:s/>τους<text:s/>με<text:s/>δημόσιους<text:s/>πόρους<text:s/>για<text:s/>το<text:s/>διάστημα<text:s/>τήρησης<text:s/>των<text:s/>μακροχρόνιων<text:s/>υποχρεώσεων<text:s/>του<text:s/>άρθρου<text:s/>25.</text:span></text:p>
      <text:p text:style-name="P212"><text:span text:style-name="T212_1">2.</text:span><text:span text:style-name="T212_2"><text:s/>Από<text:s/>τις<text:s/>ενισχύσεις<text:s/>και<text:s/>την<text:s/>υπαγωγή<text:s/>στον<text:s/>παρόν<text:s/>καθεστώς<text:s/>εξαιρούνται:</text:span></text:p>
      <text:p text:style-name="P213"><text:span text:style-name="T213_1">α.<text:s/>Επιχειρήσεις,<text:s/>σε<text:s/>βάρος<text:s/>των<text:s/>οποίων<text:s/>εκκρεμεί,<text:s/>κατά<text:s/>την<text:s/>υποβολή<text:s/>της<text:s/>αίτησης<text:s/>επενδυτικού<text:s/>σχεδίου,<text:s/>διαδικασία<text:s/>ανάκτησης<text:s/>ενισχύσεων<text:s/>(αρχή<text:s/>Deggendorf),</text:span></text:p>
      <text:p text:style-name="P214"><text:span text:style-name="T214_1">β.<text:s/>Οι<text:s/>προβληματικές<text:s/>επιχειρήσεις,<text:s/>εφόσον<text:s/>συντρέχει<text:s/>τουλάχιστον<text:s/>μία<text:s/>από<text:s/>τις<text:s/>προϋποθέσεις<text:s/>που<text:s/>τίθενται<text:s/>στην<text:s/>παρ.<text:s/>18<text:s/>του<text:s/>άρθρου<text:s/>2<text:s/>του<text:s/>Γ.Α.Κ.<text:s/>Ο<text:s/>έλεγχος<text:s/>προβληματικότητας<text:s/>γίνεται<text:s/>τόσο<text:s/>σε<text:s/>επίπεδο<text:s/>αιτούσας<text:s/>επιχείρησης<text:s/>όσο<text:s/>και<text:s/>σε<text:s/>επίπεδο<text:s/>ομίλου<text:s/>επιχειρήσεων.</text:span></text:p>
      <text:p text:style-name="P215"><text:span text:style-name="T215_1">γ.<text:s/>Επιχειρήσεις<text:s/>οι<text:s/>οποίες,<text:s/>κατά<text:s/>τα<text:s/>δύο<text:s/>(2)<text:s/>έτη<text:s/>πριν<text:s/>από<text:s/>την<text:s/>υποβολή<text:s/>της<text:s/>αίτησης<text:s/>ενίσχυσης:</text:span></text:p>
      <text:p text:style-name="P216"><text:span text:style-name="T216_1">γα.<text:s/>Έχουν<text:s/>μετεγκαταστήσει<text:s/>την<text:s/>επιχειρηματική<text:s/>εγκατάσταση,<text:s/>στην<text:s/>οποία<text:s/>πρόκειται<text:s/>να<text:s/>πραγματοποιηθεί<text:s/>η<text:s/>αρχική<text:s/>επένδυση<text:s/>για<text:s/>την<text:s/>οποία<text:s/>ζητείται<text:s/>η<text:s/>ενίσχυση<text:s/>ή</text:span></text:p>
      <text:p text:style-name="P217"><text:span text:style-name="T217_1">γβ.<text:s/>Αρνούνται<text:s/>να<text:s/>δεσμευθούν<text:s/>ότι<text:s/>δεν<text:s/>θα<text:s/>μετεγκαταστήσουν<text:s/>την<text:s/>ως<text:s/>άνω<text:s/>επιχειρηματική<text:s/>εγκατάσταση,<text:s/>για<text:s/>περίοδο<text:s/>δύο<text:s/>(2)<text:s/>ετών,<text:s/>μετά<text:s/>από<text:s/>την<text:s/>ολοκλήρωση<text:s/>της<text:s/>αρχικής<text:s/>επένδυσης,</text:span></text:p>
      <text:p text:style-name="P218"><text:span text:style-name="T218_1">δ.<text:s/>Επιχειρήσεις,<text:s/>οι<text:s/>οποίες<text:s/>υλοποιούν<text:s/>επενδυτικά<text:s/>σχέδια<text:s/>που<text:s/>πραγματοποιούνται<text:s/>με<text:s/>πρωτοβουλία<text:s/>και<text:s/>για<text:s/>λογαριασμό<text:s/>του<text:s/>Δημοσίου,<text:s/>βάσει<text:s/>σχετικής<text:s/>σύμβασης<text:s/>εκτέλεσης<text:s/>έργου,<text:s/>παραχώρησης<text:s/>ή<text:s/>παροχής<text:s/>υπηρεσιών.</text:span></text:p>
      <text:h text:style-name="P219" text:outline-level="6"><text:span text:style-name="T219_1">Άρθρο<text:s/>14</text:span></text:h>
      <text:h text:style-name="P220" text:outline-level="6"><text:span text:style-name="T220_1">Χρηματοδοτικό<text:s/>σχήμα<text:s/>επενδυτικών<text:s/>σχεδίων</text:span></text:h>
      <text:p text:style-name="P221"><text:span text:style-name="T221_1">1.</text:span><text:span text:style-name="T221_2"><text:s/>Κάθε<text:s/>φορέας<text:s/>συμμετέχει<text:s/>στο<text:s/>κόστος<text:s/>του<text:s/>επενδυτικού<text:s/>σχεδίου<text:s/>είτε<text:s/>με<text:s/>ίδια<text:s/>κεφάλαια,<text:s/>είτε<text:s/>με<text:s/>εξωτερική<text:s/>χρηματοδότηση<text:s/>(είτε<text:s/>με<text:s/>συνδυασμό<text:s/>αυτών).</text:span></text:p>
      <text:p text:style-name="P222"><text:span text:style-name="T222_1">2.</text:span><text:span text:style-name="T222_2"><text:s/>Στο<text:s/>είκοσι<text:s/>πέντε<text:s/>τοις<text:s/>εκατό<text:s/>(25%)<text:s/>του<text:s/>ενισχυόμενου<text:s/>κόστους<text:s/>του<text:s/>επενδυτικού<text:s/>σχεδίου<text:s/>δεν<text:s/>πρέπει<text:s/>να<text:s/>περιλαμβάνεται<text:s/>κρατική<text:s/>ενίσχυση,<text:s/>δημόσια<text:s/>στήριξη<text:s/>ή<text:s/>παροχή.</text:span></text:p>
      <text:p text:style-name="P223"><text:span text:style-name="T223_1">3.</text:span><text:span text:style-name="T223_2"><text:s/>Η<text:s/>συμμετοχή<text:s/>του<text:s/>φορέα<text:s/>στο<text:s/>ενισχυόμενο<text:s/>κόστος<text:s/>συμβατικής<text:s/>επένδυσης<text:s/>υπολογίζεται<text:s/>στο<text:s/>σύνολο<text:s/>των<text:s/>ενισχυόμενων<text:s/>δαπανών<text:s/>αυτού,<text:s/>αφού<text:s/>αφαιρεθεί<text:s/>το<text:s/>ποσό<text:s/>της<text:s/>αιτούμενης<text:s/>επιχορήγησης,<text:s/>εφόσον<text:s/>προβλέπεται<text:s/>στο<text:s/>χρηματοδοτικό<text:s/>σχήμα,<text:s/>και<text:s/>μπορεί<text:s/>να<text:s/>καλύπτεται<text:s/>με<text:s/>τους<text:s/>ακόλουθους<text:s/>τρόπους:</text:span><text:span text:style-name="T223_3"><text:note text:note-class="footnote"><text:note-citation/><text:note-body><text:p text:style-name="P224"><text:span text:style-name="T224_1">Τροποποίηση<text:s/>A.<text:s/> 62733/2025 20.08.2025</text:span></text:p></text:note-body></text:note></text:span></text:p>
      <text:p text:style-name="P225"><text:span text:style-name="T225_1">Α.<text:s/>Κάλυψη<text:s/>του<text:s/>ενισχυόμενου<text:s/>κόστους<text:s/>του<text:s/>επενδυτικού<text:s/>σχεδίου<text:s/>ή<text:s/>τμήματος<text:s/>αυτού<text:s/>με<text:s/>ίδια<text:s/>κεφάλαια:</text:span></text:p>
      <text:p text:style-name="P226"><text:span text:style-name="T226_1">α.<text:s/>Με<text:s/>αύξηση<text:s/>του<text:s/>μετοχικού<text:s/>ή<text:s/>εταιρικού<text:s/>κεφαλαίου<text:s/>του<text:s/>φορέα<text:s/>του<text:s/>επενδυτικού<text:s/>σχεδίου<text:s/>από<text:s/>νέες<text:s/>εισφορές<text:s/>σε<text:s/>μετρητά<text:s/>των<text:s/>εταίρων.<text:s/>Η<text:s/>αύξηση<text:s/>του<text:s/>κεφαλαίου<text:s/>υφιστάμενων<text:s/>επιχειρήσεων<text:s/>μπορεί<text:s/>να<text:s/>γίνεται<text:s/>και<text:s/>πριν<text:s/>την<text:s/>υποβολή<text:s/>της<text:s/>αίτησης<text:s/>υπαγωγής,<text:s/>υπό<text:s/>την<text:s/>προϋπόθεση<text:s/>ότι<text:s/>πραγματοποιήθηκε<text:s/>μέσα<text:s/>στους<text:s/>τελευταίους<text:s/>δώδεκα<text:s/>μήνες<text:s/>ή<text:s/>στους<text:s/>είκοσι<text:s/>τέσσερις<text:s/>μήνες<text:s/>προκειμένου<text:s/>για<text:s/>εταιρείες<text:s/>που<text:s/>είναι<text:s/>εισηγμένες<text:s/>σε<text:s/>οργανωμένη<text:s/>χρηματιστηριακή<text:s/>αγορά.<text:s/>Στην<text:s/>περίπτωση<text:s/>αυτή,<text:s/>η<text:s/>αύξηση<text:s/>έχει<text:s/>ως<text:s/>αποκλειστικό<text:s/>σκοπό<text:s/>την<text:s/>χρησιμοποίηση<text:s/>του<text:s/>νέου<text:s/>κεφαλαίου<text:s/>ως<text:s/>ίδια<text:s/>συμμετοχή<text:s/>για<text:s/>επένδυση,<text:s/>βάσει<text:s/>της<text:s/>σχετικής<text:s/>απόφασης<text:s/>των<text:s/>εταίρων<text:s/>ή<text:s/>της<text:s/>Γενικής<text:s/>Συνέλευσής<text:s/>τους<text:s/>κατά<text:s/>περίπτωση,<text:s/>και<text:s/>υπό<text:s/>την<text:s/>προϋπόθεση<text:s/>ότι,<text:s/>κατά<text:s/>τον<text:s/>χρόνο<text:s/>υποβολής<text:s/>της<text:s/>αίτησης<text:s/>υπαγωγής<text:s/>του<text:s/>επενδυτικού<text:s/>σχεδίου,<text:s/>το<text:s/>κεφάλαιο<text:s/>αυτό<text:s/>αποδεδειγμένα<text:s/>υφίσταται<text:s/>με<text:s/>τη<text:s/>μορφή<text:s/>διαθεσίμων<text:s/>και<text:s/>δεν<text:s/>έχει<text:s/>αναλωθεί,</text:span></text:p>
      <text:p text:style-name="P227"><text:span text:style-name="T227_1">β.<text:s/>με<text:s/>αύξηση<text:s/>του<text:s/>μετοχικού<text:s/>ή<text:s/>εταιρικού<text:s/>κεφαλαίου<text:s/>του<text:s/>φορέα<text:s/>του<text:s/>επενδυτικού<text:s/>σχεδίου<text:s/>με<text:s/>κεφαλαιοποίηση<text:s/>υφιστάμενων<text:s/>φορολογηθέντων<text:s/>ελεύθερων<text:s/>αποθεματικών<text:s/>και<text:s/>κερδών<text:s/>εις<text:s/>νέον.<text:s/>Το<text:s/>προηγούμενο<text:s/>εδάφιο<text:s/>εφαρμόζεται<text:s/>υπό<text:s/>τις<text:s/>εξής<text:s/>προϋποθέσεις:<text:s/>ι)<text:s/>κατά<text:s/>την<text:s/>αξιολόγηση<text:s/>του<text:s/>επενδυτικού<text:s/>σχεδίου<text:s/>διαπιστώνεται<text:s/>η<text:s/>επάρκεια<text:s/>της<text:s/>ρευστότητας<text:s/>της<text:s/>επιχείρησης<text:s/>ιι)<text:s/>τα<text:s/>φορολογηθέντα<text:s/>αυτά<text:s/>αποθεματικά<text:s/>έχουν<text:s/>σχηματισθεί<text:s/>από<text:s/>πραγματοποιηθέντα<text:s/>έσοδα<text:s/>του<text:s/>φορέα<text:s/>της<text:s/>επένδυσης<text:s/>βάσει<text:s/>διατάξεων<text:s/>οι<text:s/>οποίες<text:s/>δεν<text:s/>εμπεριέχουν<text:s/>όρους<text:s/>σχηματισμού<text:s/>και<text:s/>χρήσης<text:s/>τους<text:s/>που<text:s/>να<text:s/>αντιτίθενται<text:s/>στους<text:s/>κανόνες<text:s/>χορήγησης<text:s/>ενισχύσεων<text:s/>και<text:s/>δεν<text:s/>έχουν<text:s/>δεσμευθεί<text:s/>για<text:s/>να<text:s/>χρησιμοποιηθούν<text:s/>για<text:s/>άλλους<text:s/>σκοπούς και<text:s/>υπό<text:s/>την<text:s/>προϋπόθεση<text:s/>ότι,<text:s/>κατά<text:s/>το<text:s/>χρόνο<text:s/>υποβολής<text:s/>της<text:s/>αίτησης<text:s/>υπαγωγής<text:s/>του<text:s/>επενδυτικού<text:s/>σχεδίου,<text:s/>το<text:s/>κεφάλαιο<text:s/>αυτό<text:s/>αποδεδειγμένα<text:s/>υφίσταται<text:s/>με<text:s/>τη<text:s/>μορφή<text:s/>διαθεσίμων<text:s/>και<text:s/>δεν<text:s/>έχει<text:s/>αναλωθεί.</text:span></text:p>
      <text:p text:style-name="P228"><text:span text:style-name="T228_1">γ.<text:s/>με<text:s/>την<text:s/>ανάλωση<text:s/>υφιστάμενων<text:s/>φορολογηθέντων<text:s/>ελεύθερων<text:s/>αποθεματικών<text:s/>και<text:s/>κερδών<text:s/>εις<text:s/>νέον,<text:s/>τα<text:s/>οποία<text:s/>στην<text:s/>περίπτωση<text:s/>αυτή<text:s/>δεσμεύονται<text:s/>σε<text:s/>ειδικό<text:s/>λογαριασμό<text:s/>και<text:s/>δεν<text:s/>μπορούν<text:s/>να<text:s/>διανεμηθούν<text:s/>πριν<text:s/>την<text:s/>παρέλευση<text:s/>έξι<text:s/>ετών,<text:s/>ανεξαρτήτως<text:s/>μεγέθους<text:s/>επιχείρησης,<text:s/>από<text:s/>την<text:s/>ημερομηνία<text:s/>ολοκλήρωσης<text:s/>του<text:s/>επενδυτικού<text:s/>σχεδίου<text:s/>και<text:s/>την<text:s/>έναρξη<text:s/>της<text:s/>παραγωγικής<text:s/>λειτουργίας<text:s/>της<text:s/>επένδυσης.<text:s/>Το<text:s/>προηγούμενο<text:s/>εδάφιο<text:s/>εφαρμόζεται<text:s/>υπό<text:s/>τις<text:s/>εξής<text:s/>προϋποθέσεις:<text:s/>i)<text:s/>κατά<text:s/>την<text:s/>αξιολόγηση<text:s/>του<text:s/>επενδυτικού<text:s/>σχεδίου<text:s/>διαπιστώνεται<text:s/>η<text:s/>επάρκεια<text:s/>της<text:s/>ρευστότητας<text:s/>της<text:s/>επιχείρησης<text:s/>(κυκλοφορούν<text:s/>ενεργητικό<text:s/>μείον<text:s/>βραχυπρόθεσμες<text:s/>υποχρεώσεις),<text:s/>μετά<text:s/>την<text:s/>αφαίρεση<text:s/>του<text:s/>ποσού<text:s/>των<text:s/>διαθεσίμων<text:s/>της,<text:s/>που<text:s/>πρόκειται<text:s/>να<text:s/>χρησιμοποιηθεί<text:s/>για<text:s/>την<text:s/>κάλυψη<text:s/>της<text:s/>συμμετοχής<text:s/>του<text:s/>φορέα<text:s/>με<text:s/>ίδια<text:s/>κεφάλαια<text:s/>και<text:s/>υπό<text:s/>την<text:s/>προϋπόθεση<text:s/>ότι,<text:s/>κατά<text:s/>το<text:s/>χρόνο<text:s/>υποβολής<text:s/>της<text:s/>αίτησης<text:s/>υπαγωγής<text:s/>του<text:s/>επενδυτικού<text:s/>σχεδίου,<text:s/>το<text:s/>κεφάλαιο<text:s/>αυτό<text:s/>αποδεδειγμένα<text:s/>υφίσταται<text:s/>με<text:s/>τη<text:s/>μορφή<text:s/>διαθεσίμων<text:s/>και<text:s/>δεν<text:s/>έχει<text:s/>αναλωθεί. ii)<text:s/>τα<text:s/>φορολογηθέντα<text:s/>αποθεματικά<text:s/>έχουν<text:s/>σχηματισθεί<text:s/>από<text:s/>πραγματοποιηθέντα<text:s/>έσοδα<text:s/>του<text:s/>φορέα<text:s/>της<text:s/>επένδυσης<text:s/>βάσει<text:s/>διατάξεων<text:s/>οι<text:s/>οποίες<text:s/>δεν<text:s/>εμπεριέχουν<text:s/>όρους<text:s/>σχηματισμού<text:s/>και<text:s/>χρήσης<text:s/>τους<text:s/>που<text:s/>να<text:s/>αντιτίθενται<text:s/>στους<text:s/>κανόνες<text:s/>χορήγησης<text:s/>ενισχύσεων<text:s/>και<text:s/>δεν<text:s/>έχουν<text:s/>δεσμευθεί<text:s/>για<text:s/>να<text:s/>χρησιμοποιηθούν<text:s/>για<text:s/>άλλους<text:s/>σκοπούς.</text:span><text:span text:style-name="T228_2"><text:note text:note-class="footnote"><text:note-citation/><text:note-body><text:p text:style-name="P229"><text:span text:style-name="T229_1">Τροποποίηση<text:s/>A.<text:s/> 62733/2025 20.08.2025</text:span></text:p></text:note-body></text:note></text:span></text:p>
      <text:p text:style-name="P230"><text:span text:style-name="T230_1">Β.<text:s/>Κάλυψη<text:s/>του<text:s/>ενισχυόμενου<text:s/>κόστους<text:s/>του<text:s/>επενδυτικού<text:s/>σχεδίου<text:s/>ή<text:s/>τμήματος<text:s/>αυτού<text:s/>με<text:s/>εξωτερική<text:s/>χρηματοδότηση:</text:span></text:p>
      <text:p text:style-name="P231"><text:span text:style-name="T231_1">α.<text:s/>Με<text:s/>τραπεζικό<text:s/>δάνειο<text:s/>από<text:s/>πιστωτικά<text:s/>ιδρύματα<text:s/>ή<text:s/>χρηματοδοτικά<text:s/>ιδρύματα<text:s/>που<text:s/>λειτουργούν<text:s/>νόμιμα<text:s/>στα<text:s/>κράτη<text:s/>μέλη<text:s/>της<text:s/>Ένωσης<text:s/>ή<text:s/>του<text:s/>Ευρωπαϊκού<text:s/>Οικονομικού<text:s/>Χώρου<text:s/>(Ε.Ο.Χ.)<text:s/>και<text:s/>έχουν<text:s/>σύμφωνα<text:s/>με<text:s/>τις<text:s/>ισχύουσες<text:s/>διατάξεις<text:s/>το<text:s/>δικαίωμα<text:s/>αυτό<text:s/>ή<text:s/>λοιπές<text:s/>επιχειρήσεις<text:s/>αδειοδοτούμενες<text:s/>και<text:s/>εποπτευόμενες<text:s/>από<text:s/>Επιτροπή<text:s/>Κεφαλαιαγοράς<text:s/>χώρας<text:s/>-<text:s/>μέλους<text:s/>της<text:s/>Ε.Ε.<text:s/>εφόσον<text:s/>δύνανται<text:s/>να<text:s/>χορηγούν<text:s/>δάνεια<text:s/>ή<text:s/>ομολογιακό<text:s/>δάνειο,<text:s/>τριετούς<text:s/>τουλάχιστον<text:s/>διάρκειας,<text:s/>αποκλειόμενης<text:s/>της<text:s/>μορφής<text:s/>του<text:s/>αλληλόχρεου<text:s/>λογαριασμού.<text:s/>Σύμφωνα<text:s/>με<text:s/>ρητή<text:s/>πρόβλεψη<text:s/>της<text:s/>σχετικής<text:s/>δανειακής<text:s/>σύμβασης,<text:s/>το<text:s/>ως<text:s/>άνω<text:s/>δάνειο<text:s/>συνάπτεται<text:s/>αποκλειστικά<text:s/>και<text:s/>μόνο<text:s/>για<text:s/>την<text:s/>πραγματοποίηση<text:s/>του<text:s/>επενδυτικού<text:s/>σχεδίου.</text:span></text:p>
      <text:p text:style-name="P232"><text:span text:style-name="T232_1">Σημειώνεται<text:s/>ότι<text:s/>στην<text:s/>περίπτωση<text:s/>που<text:s/>στις<text:s/>εξασφαλίσεις<text:s/>του<text:s/>δανείου<text:s/>εμπεριέχεται<text:s/>ενεχυρίαση<text:s/>μετρητών<text:s/>και<text:s/>ο<text:s/>φορέας<text:s/>του<text:s/>επενδυτικού<text:s/>σχεδίου<text:s/>αιτείται<text:s/>τη<text:s/>χρηματοδότηση<text:s/>τμήματος<text:s/>του<text:s/>επενδυτικού<text:s/>σχεδίου<text:s/>και<text:s/>με<text:s/>ίδια<text:s/>κεφάλαια,<text:s/>προκειμένου<text:s/>να<text:s/>αποδεικνύεται<text:s/>η<text:s/>επάρκεια<text:s/>των<text:s/>τελευταίων,<text:s/>αυτά<text:s/>θα<text:s/>πρέπει<text:s/>να<text:s/>υπερβαίνουν<text:s/>το<text:s/>απαιτούμενο<text:s/>ποσό<text:s/>τουλάχιστον<text:s/>κατά<text:s/>το<text:s/>ποσό<text:s/>της<text:s/>ενεχυρίασης.</text:span></text:p>
      <text:p text:style-name="P233"><text:span text:style-name="T233_1">β.<text:s/>Δάνειο<text:s/>με<text:s/>την<text:s/>εγγύηση<text:s/>ή<text:s/>τη<text:s/>συγχρηματοδότηση<text:s/>της<text:s/>Ελληνικής<text:s/>Αναπτυξιακής<text:s/>Τράπεζας.<text:s/>Τα<text:s/>δάνεια<text:s/>είναι<text:s/>μακροπρόθεσμα<text:s/>και<text:s/>χορηγούνται<text:s/>είτε<text:s/>από<text:s/>το<text:s/>Ταμείο<text:s/>Εγγυοδοσίας<text:s/>(Development<text:s/>Law<text:s/>Guarantee<text:s/>Fund<text:s/>(DeLFI<text:s/>GF))<text:s/>είτε<text:s/>από<text:s/>άλλο<text:s/>ενισχυόμενο<text:s/>χρηματοδοτικό<text:s/>εργαλείο<text:s/>της<text:s/>Ελληνικής<text:s/>Αναπτυξιακής<text:s/>Τράπεζας.<text:s/>Τα<text:s/>ανωτέρω<text:s/>δάνεια<text:s/>περιέχουν<text:s/>ενίσχυση<text:s/>το<text:s/>Ακαθάριστο<text:s/>Ισοδύναμο<text:s/>(ΑΙΕ)<text:s/>της<text:s/>οποίας<text:s/>προστίθεται<text:s/>στην<text:s/>ενίσχυση<text:s/>που<text:s/>λαμβάνει<text:s/>η<text:s/>επένδυση,<text:s/>μειώνοντας<text:s/>το<text:s/>τελικώς<text:s/>καταβλητέο<text:s/>ποσό<text:s/>ενίσχυσης.</text:span></text:p>
      <text:p text:style-name="P234"><text:span text:style-name="T234_1">Σε<text:s/>κάθε<text:s/>περίπτωση<text:s/>πρέπει<text:s/>να<text:s/>ισχύει<text:s/>η<text:s/>προϋπόθεση<text:s/>ότι<text:s/>η<text:s/>σώρευση<text:s/>των<text:s/>ενισχύσεων<text:s/>δεν<text:s/>οδηγεί<text:s/>σε<text:s/>υπέρβαση<text:s/>της<text:s/>υψηλότερης<text:s/>έντασης<text:s/>ή<text:s/>του<text:s/>υψηλότερου<text:s/>ποσού<text:s/>ενίσχυσης<text:s/>που<text:s/>εφαρμόζονται<text:s/>στην<text:s/>επένδυση<text:s/>αυτή<text:s/>δυνάμει<text:s/>του<text:s/>κανονιστικού<text:s/>πλαισίου<text:s/>με<text:s/>το<text:s/>οποίο<text:s/>χορηγείται<text:s/>η<text:s/>ενίσχυση.</text:span></text:p>
      <text:p text:style-name="P235"><text:span text:style-name="T235_1">Στο<text:s/>Παράρτημα<text:s/>Α'<text:s/>ορίζονται<text:s/>τα<text:s/>αποδεκτά<text:s/>δικαιολογητικά<text:s/>τεκμηρίωσης<text:s/>της<text:s/>δυνατότητας<text:s/>κάλυψης<text:s/>του<text:s/>ενισχυόμενου<text:s/>κόστους<text:s/>του<text:s/>επενδυτικού<text:s/>σχεδίου<text:s/>από<text:s/>το<text:s/>φορέα<text:s/>του<text:s/>επενδυτικού<text:s/>σχεδίου.</text:span></text:p>
      <text:p text:style-name="P236"><text:span text:style-name="T236_1">4.</text:span><text:span text:style-name="T236_2"><text:s/>Για<text:s/>την<text:s/>περίπτωση<text:s/>που<text:s/>στο<text:s/>επενδυτικό<text:s/>σχέδιο<text:s/>παρέχεται<text:s/>επιδότηση<text:s/>μισθολογικού<text:s/>κόστους<text:s/>επί<text:s/>των<text:s/>δαπανών<text:s/>της<text:s/>δημιουργούμενης<text:s/>απασχόλησης,<text:s/>η<text:s/>κάλυψη<text:s/>του<text:s/>μη<text:s/>ενισχυόμενου<text:s/>τμήματος<text:s/>αυτών<text:s/>μπορεί<text:s/>να<text:s/>γίνεται<text:s/>με<text:s/>ίδια<text:s/>κεφάλαια<text:s/>ή<text:s/>με<text:s/>εξωτερική<text:s/>χρηματοδότηση<text:s/>που<text:s/>δεν<text:s/>περιορίζονται<text:s/>στους<text:s/>ανωτέρω<text:s/>περιγραφόμενους<text:s/>τρόπους<text:s/>των<text:s/>περιπτώσεων<text:s/>Α<text:s/>και<text:s/>Β.</text:span></text:p>
      <text:h text:style-name="P237" text:outline-level="6"><text:span text:style-name="T237_1">Άρθρο<text:s/>15</text:span></text:h>
      <text:h text:style-name="P238" text:outline-level="6"><text:span text:style-name="T238_1">Ελάχιστο<text:s/>ύψος<text:s/>επενδυτικών<text:s/>σχεδίων</text:span></text:h>
      <text:p text:style-name="P239"><text:span text:style-name="T239_1">Για<text:s/>την<text:s/>υπαγωγή<text:s/>στο<text:s/>παρόν<text:s/>καθεστώς<text:s/>απαιτείται<text:s/>ελάχιστο<text:s/>ύψους<text:s/>του<text:s/>επιλέξιμου<text:s/>κόστους<text:s/>του<text:s/>επενδυτικού<text:s/>σχεδίου,<text:s/>το<text:s/>οποίο<text:s/>προσδιορίζεται<text:s/>με<text:s/>βάση<text:s/>το<text:s/>μέγεθος<text:s/>του<text:s/>φορέα,<text:s/>και<text:s/>συγκεκριμένα:</text:span></text:p>
      <text:p text:style-name="P240"><text:span text:style-name="T240_1">α.<text:s/>Ποσό<text:s/>ενός<text:s/>εκατομμυρίου<text:s/>(1.000.000)<text:s/>ευρώ<text:s/>για<text:s/>μεγάλες<text:s/>επιχειρήσεις,</text:span></text:p>
      <text:p text:style-name="P241"><text:span text:style-name="T241_1">β.<text:s/>ποσό<text:s/>πεντακοσίων<text:s/>χιλιάδων<text:s/>(500.000)<text:s/>ευρώ<text:s/>για<text:s/>μεσαίες<text:s/>επιχειρήσεις,</text:span></text:p>
      <text:p text:style-name="P242"><text:span text:style-name="T242_1">γ.<text:s/>ποσό<text:s/>διακοσίων<text:s/>πενήντα<text:s/>χιλιάδων<text:s/>(250.000)<text:s/>ευρώ<text:s/>για<text:s/>μικρές<text:s/>επιχειρήσεις,</text:span></text:p>
      <text:p text:style-name="P243"><text:span text:style-name="T243_1">δ.<text:s/>ποσό<text:s/>εκατό<text:s/>χιλιάδων<text:s/>(100.000)<text:s/>ευρώ<text:s/>για<text:s/>πολύ<text:s/>μικρές<text:s/>επιχειρήσεις,</text:span></text:p>
      <text:p text:style-name="P244"><text:span text:style-name="T244_1">ε.<text:s/>ποσό<text:s/>πενήντα<text:s/>χιλιάδων<text:s/>(50.000)<text:s/>ευρώ<text:s/>για<text:s/>τις<text:s/>Κοινωνικές<text:s/>Συνεταιριστικές<text:s/>Επιχειρήσεις<text:s/>(Κοιν.Σ.Επ.),<text:s/>καθώς<text:s/>και<text:s/>τους<text:s/>Αγροτικούς<text:s/>Συνεταιρισμούς<text:s/>(Α.Σ.),<text:s/>τους<text:s/>Αστικούς<text:s/>Συνεταιρισμούς,<text:s/>τις<text:s/>Ομάδες<text:s/>Παραγωγών<text:s/>(Ο.Π.)<text:s/>και<text:s/>τις<text:s/>Αγροτικές<text:s/>Εταιρικές<text:s/>Συμπράξεις<text:s/>(Α.Ε.Σ.).</text:span></text:p>
      <text:h text:style-name="P245" text:outline-level="6"><text:span text:style-name="T245_1">Άρθρο<text:s/>16</text:span></text:h>
      <text:h text:style-name="P246" text:outline-level="6"><text:span text:style-name="T246_1">Προϋποθέσεις<text:s/>για<text:s/>τις<text:s/>ενισχύσεις<text:s/>περιφερειακού<text:s/>χαρακτήρα</text:span></text:h>
      <text:p text:style-name="P247"><text:span text:style-name="T247_1">1.</text:span><text:span text:style-name="T247_2"><text:s/>Τα<text:s/>επενδυτικά<text:s/>σχέδια<text:s/>τα<text:s/>οποία<text:s/>υπάγονται<text:s/>στο<text:s/>παρόν<text:s/>καθεστώς<text:s/>για<text:s/>τις<text:s/>ενισχύσεις<text:s/>περιφερειακού<text:s/>χαρακτήρα,<text:s/>πρέπει<text:s/>να<text:s/>έχουν<text:s/>ολοκληρωμένο<text:s/>χαρακτήρα<text:s/>αρχικής<text:s/>επένδυσης<text:s/>και<text:s/>ειδικότερα<text:s/>να<text:s/>πληρούν<text:s/>για<text:s/>ενσώματα<text:s/>και<text:s/>άυλα<text:s/>στοιχεία<text:s/>ενεργητικού<text:s/>μια<text:s/>από<text:s/>τις<text:s/>ακόλουθες<text:s/>προϋποθέσεις:</text:span></text:p>
      <text:p text:style-name="P248"><text:span text:style-name="T248_1">α.<text:s/>Δημιουργία<text:s/>νέας<text:s/>εγκατάστασης<text:s/>(μονάδας),</text:span></text:p>
      <text:p text:style-name="P249"><text:span text:style-name="T249_1">β.<text:s/>επέκταση<text:s/>της<text:s/>παραγωγικής<text:s/>ικανότητας<text:s/>υφιστάμενης<text:s/>εγκατάστασης<text:s/>(μονάδας),</text:span></text:p>
      <text:p text:style-name="P250"><text:span text:style-name="T250_1">γ.<text:s/>διαφοροποίηση<text:s/>της<text:s/>παραγωγής<text:s/>μιας<text:s/>μονάδας<text:s/>σε<text:s/>προϊόντα<text:s/>που<text:s/>δεν<text:s/>έχουν<text:s/>παραχθεί<text:s/>ποτέ<text:s/>ή<text:s/>υπηρεσίες<text:s/>που<text:s/>δεν<text:s/>έχουν<text:s/>παρασχεθεί<text:s/>από<text:s/>αυτήν<text:s/>με<text:s/>τον<text:s/>όρο,<text:s/>ότι<text:s/>οι<text:s/>ενισχυόμενες<text:s/>δαπάνες<text:s/>υπερβαίνουν<text:s/>κατά<text:s/>διακόσια<text:s/>τοις<text:s/>εκατό<text:s/>(200%)<text:s/>τουλάχιστον<text:s/>τη<text:s/>λογιστική<text:s/>αξία<text:s/>των<text:s/>στοιχείων<text:s/>ενεργητικού<text:s/>που<text:s/>χρησιμοποιούνται<text:s/>εκ<text:s/>νέου,<text:s/>όπως<text:s/>η<text:s/>αξία<text:s/>αυτή<text:s/>έχει<text:s/>καταγραφεί<text:s/>στο<text:s/>φορολογικό<text:s/>έτος<text:s/>που<text:s/>προηγείται<text:s/>της<text:s/>αίτησης<text:s/>υπαγωγής<text:s/>του<text:s/>επενδυτικού<text:s/>σχεδίου,</text:span></text:p>
      <text:p text:style-name="P251"><text:span text:style-name="T251_1">δ.<text:s/>θεμελιώδης<text:s/>αλλαγή<text:s/>στη<text:s/>συνολική<text:s/>παραγωγική<text:s/>διαδικασία<text:s/>των<text:s/>προϊόντων<text:s/>ή<text:s/>στη<text:s/>συνολική<text:s/>παροχή<text:s/>των<text:s/>υπηρεσιών<text:s/>που<text:s/>αφορά<text:s/>η<text:s/>επένδυση<text:s/>στην<text:s/>εγκατάσταση.<text:s/>Ειδικότερα<text:s/>σε<text:s/>ότι<text:s/>αφορά<text:s/>τις<text:s/>ενισχύσεις<text:s/>που<text:s/>χορηγούνται<text:s/>σε<text:s/>μεγάλες<text:s/>επιχειρήσεις<text:s/>για<text:s/>την<text:s/>υλοποίηση<text:s/>θεμελιώδους<text:s/>αλλαγής<text:s/>στην<text:s/>παραγωγική<text:s/>διαδικασία,<text:s/>οι<text:s/>επιλέξιμες<text:s/>δαπάνες<text:s/>υπερβαίνουν<text:s/>τις<text:s/>αποσβέσεις<text:s/>των<text:s/>στοιχείων<text:s/>ενεργητικού<text:s/>που<text:s/>συνδέονται<text:s/>με<text:s/>την<text:s/>προς<text:s/>εκσυγχρονισμό<text:s/>δραστηριότητα<text:s/>κατά<text:s/>τα<text:s/>τρία<text:s/>προηγούμενα<text:s/>οικονομικά<text:s/>έτη.<text:s/>Αν<text:s/>δεν<text:s/>αποτυπώνονται<text:s/>σαφώς<text:s/>οι<text:s/>συνδεόμενες<text:s/>με<text:s/>τη<text:s/>δραστηριότητα<text:s/>αποσβέσεις,<text:s/>θεωρείται<text:s/>ότι<text:s/>δεν<text:s/>πληρούται<text:s/>η<text:s/>ως<text:s/>άνω<text:s/>προϋπόθεση.<text:s/>Επισημαίνεται<text:s/>ότι<text:s/>όταν<text:s/>χρησιμοποιείται<text:s/>το<text:s/>άρθρο<text:s/>14<text:s/>του<text:s/>Γ.Α.Κ.<text:s/>δεν<text:s/>είναι<text:s/>επιλέξιμες<text:s/>οι<text:s/>επενδύσεις<text:s/>αντικατάστασης<text:s/>εξοπλισμού<text:s/>καθώς<text:s/>δεν<text:s/>συνιστούν<text:s/>αρχική<text:s/>επένδυση.</text:span></text:p>
      <text:p text:style-name="P252"><text:span text:style-name="T252_1">2.</text:span><text:span text:style-name="T252_2"><text:s/>Κατά<text:s/>την<text:s/>εξέταση<text:s/>των<text:s/>ανωτέρω<text:s/>προϋποθέσεων<text:s/>εφαρμόζεται<text:s/>η<text:s/>έννοια<text:s/>του<text:s/>ενιαίου<text:s/>επενδυτικού<text:s/>σχεδίου,<text:s/>όπως<text:s/>αυτό<text:s/>ορίζεται<text:s/>στο<text:s/>άρθρο<text:s/>4.</text:span></text:p>
      <text:p text:style-name="P253"><text:span text:style-name="T253_1">3.</text:span><text:span text:style-name="T253_2"><text:s/>Σε<text:s/>περίπτωση<text:s/>επενδυτικών<text:s/>σχεδίων<text:s/>που<text:s/>έχουν<text:s/>ως<text:s/>κύριο<text:s/>τόπο<text:s/>εγκατάστασης<text:s/>περιοχή<text:s/>που<text:s/>πληροί<text:s/>τις<text:s/>προϋποθέσεις<text:s/>του<text:s/>άρθρου<text:s/>107<text:s/>παρ.<text:s/>3<text:s/>στοιχείο<text:s/>γ'<text:s/>της<text:s/>Συνθήκης<text:s/>(συγκεκριμένες<text:s/>περιφερειακές<text:s/>ενότητες<text:s/>της<text:s/>Περιφέρειας<text:s/>Αττικής),<text:s/>οι<text:s/>ενισχύσεις<text:s/>σε<text:s/>μεγάλες<text:s/>επιχειρήσεις<text:s/>χορηγούνται<text:s/>μόνο<text:s/>για<text:s/>αρχική<text:s/>επένδυση<text:s/>για<text:s/>νέα<text:s/>οικονομική<text:s/>δραστηριότητα<text:s/>στη<text:s/>συγκεκριμένη<text:s/>περιοχή.<text:s/>Ως<text:s/>νέα<text:s/>οικονομική<text:s/>δραστηριότητα<text:s/>νοείται<text:s/>κάθε<text:s/>δραστηριότητα<text:s/>που<text:s/>δεν<text:s/>εμπίπτει<text:s/>στην<text:s/>ίδια<text:s/>τάξη<text:s/>(τετραψήφιος<text:s/>αριθμητικός<text:s/>κωδικός<text:s/>ΚΑΔ<text:s/>στατιστικής<text:s/>ταξινόμησης)<text:s/>με<text:s/>ήδη<text:s/>ασκούμενη<text:s/>από<text:s/>το<text:s/>φορέα<text:s/>δραστηριότητα.</text:span></text:p>
      <text:p text:style-name="P254"><text:span text:style-name="T254_1">Η<text:s/>απλή<text:s/>απόκτηση<text:s/>των<text:s/>μετοχών<text:s/>μιας<text:s/>επιχείρησης<text:s/>δεν<text:s/>χαρακτηρίζεται<text:s/>ως<text:s/>αρχική<text:s/>επένδυση<text:s/>που<text:s/>δημιουργεί<text:s/>νέα<text:s/>οικονομική<text:s/>δραστηριότητα·</text:span></text:p>
      <text:h text:style-name="P255" text:outline-level="6"><text:span text:style-name="T255_1">Άρθρο<text:s/>17</text:span></text:h>
      <text:h text:style-name="P256" text:outline-level="6"><text:span text:style-name="T256_1">Υποβολή<text:s/>αίτησης</text:span></text:h>
      <text:p text:style-name="P257"><text:span text:style-name="T257_1">1.</text:span><text:span text:style-name="T257_2"><text:s/>Η<text:s/>αίτηση<text:s/>για<text:s/>τη<text:s/>χορήγηση<text:s/>ενίσχυσης<text:s/>περιλαμβάνει<text:s/>κατ'<text:s/>ελάχιστον<text:s/>τα<text:s/>ακόλουθα<text:s/>στοιχεία:</text:span></text:p>
      <text:p text:style-name="P258"><text:span text:style-name="T258_1">α.<text:s/>Την<text:s/>επωνυμία<text:s/>και<text:s/>το<text:s/>μέγεθος<text:s/>της<text:s/>επιχείρησης<text:s/>(μεγάλη,<text:s/>μεσαία,<text:s/>μικρή,<text:s/>πολύ<text:s/>μικρή),</text:span></text:p>
      <text:p text:style-name="P259"><text:span text:style-name="T259_1">β.<text:s/>την<text:s/>περιγραφή<text:s/>του<text:s/>έργου,<text:s/>συμπεριλαμβανομένων<text:s/>των<text:s/>εκτιμώμενων<text:s/>ημερομηνιών<text:s/>έναρξης<text:s/>και<text:s/>λήξης,</text:span></text:p>
      <text:p text:style-name="P260"><text:span text:style-name="T260_1">γ.<text:s/>τον<text:s/>τόπο<text:s/>εκτέλεσης<text:s/>του<text:s/>έργου,</text:span></text:p>
      <text:p text:style-name="P261"><text:span text:style-name="T261_1">δ.<text:s/>τον<text:s/>κατάλογο<text:s/>των<text:s/>δαπανών<text:s/>του<text:s/>έργου,</text:span></text:p>
      <text:p text:style-name="P262"><text:span text:style-name="T262_1">ε.<text:s/>τα<text:s/>είδη<text:s/>και<text:s/>το<text:s/>ποσό<text:s/>ενίσχυσης<text:s/>και</text:span></text:p>
      <text:p text:style-name="P263"><text:span text:style-name="T263_1">στ.<text:s/>το<text:s/>χρηματοδοτικό<text:s/>σχήμα<text:s/>του<text:s/>επενδυτικού<text:s/>σχεδίου,<text:s/></text:span></text:p>
      <text:p text:style-name="P264"><text:span text:style-name="T264_1">ζ.<text:s/>το<text:s/>παράβολο<text:s/>του<text:s/>άρθρου<text:s/>28<text:s/>του<text:s/>παρόντος,<text:s/>το<text:s/>οποίο<text:s/>ορίζεται<text:s/>στο<text:s/>ένα<text:s/>τοις<text:s/>χιλίοις<text:s/>(0,001)<text:s/>του<text:s/>επιλέξιμου<text:s/>κόστους<text:s/>του<text:s/>επενδυτικού<text:s/>σχεδίου,και<text:s/>το<text:s/>αποδεικτικό<text:s/>καταβολής<text:s/>του<text:s/>παραβόλου.<text:s/>Το<text:s/>ως<text:s/>άνω<text:s/>ποσό<text:s/>δεν<text:s/>μπορεί<text:s/>να<text:s/>είναι<text:s/>κατώτερο<text:s/>των<text:s/>τριακοσίων<text:s/>(300)<text:s/>ευρώ.</text:span></text:p>
      <text:p text:style-name="P265"><text:span text:style-name="T265_1">Η<text:s/>αίτηση<text:s/>υπαγωγής<text:s/>στο<text:s/>παρόν<text:s/>μέτρο<text:s/>ενίσχυσης,<text:s/>εφόσον<text:s/>γίνει<text:s/>η<text:s/>σχετική<text:s/>επιλογή<text:s/>από<text:s/>τον<text:s/>δυνητικό<text:s/>δικαιούχο,<text:s/>θεωρείται<text:s/>ταυτόχρονα<text:s/>και<text:s/>εκδήλωση<text:s/>πρόθεσης<text:s/>χρήσης<text:s/>χρηματοδοτικού<text:s/>εργαλείου<text:s/>μέσω<text:s/>Ταμείου<text:s/>ή<text:s/>Ταμείου<text:s/>Χαρτοφυλακίου,<text:s/>το<text:s/>οποίο<text:s/>ενέχει<text:s/>στοιχεία<text:s/>κρατικής<text:s/>στήριξης,<text:s/>ανεξάρτητα<text:s/>αν<text:s/>τελικώς<text:s/>αυτή<text:s/>χρησιμοποιηθεί.</text:span></text:p>
      <text:p text:style-name="P266"><text:span text:style-name="T266_1">2.</text:span><text:span text:style-name="T266_2"><text:s/>Η<text:s/>αίτηση<text:s/>υπαγωγής<text:s/>και<text:s/>τα<text:s/>απαιτούμενα<text:s/>δικαιολογητικά<text:s/>υποβάλλονται<text:s/>υποχρεωτικά<text:s/>μέσω<text:s/>του<text:s/>Πληροφοριακού<text:s/>Συστήματος<text:s/>Αναπτυξιακών<text:s/>Νόμων<text:s/>(ΠΣ-Αν),<text:s/>όπως<text:s/>προβλέπεται<text:s/>στο<text:s/>άρθρο<text:s/>126<text:s/>του<text:s/>ν.<text:s/>4887/2022,<text:s/>και<text:s/>ο<text:s/>φορέας<text:s/>ενημερώνεται<text:s/>ηλεκτρονικά<text:s/>για<text:s/>την<text:s/>παραλαβή<text:s/>και<text:s/>καταχώρισή<text:s/>τους.<text:s/>Όλα<text:s/>τα<text:s/>ανωτέρω<text:s/>τηρούνται<text:s/>ηλεκτρονικά<text:s/>στην<text:s/>αρμόδια<text:s/>υπηρεσία<text:s/>παραλαβής,<text:s/>όπως<text:s/>αυτή<text:s/>ορίζεται<text:s/>στην<text:s/>παρ.<text:s/>3<text:s/>του<text:s/>παρόντος<text:s/>άρθρου.<text:s/>Το<text:s/>περιεχόμενο<text:s/>της<text:s/>αίτησης<text:s/>και<text:s/>τα<text:s/>απαιτούμενα<text:s/>δικαιολογητικά<text:s/>καθορίζονται<text:s/>στο<text:s/>Παράρτημα<text:s/>Α<text:s/>της<text:s/>παρούσας<text:s/>Προκήρυξης.</text:span></text:p>
      <text:p text:style-name="P267"><text:span text:style-name="T267_1">3.</text:span><text:span text:style-name="T267_2"><text:s/>Οι<text:s/>αιτήσεις<text:s/>για<text:s/>την<text:s/>υπαγωγή<text:s/>επενδυτικών<text:s/>σχεδίων<text:s/>υποβάλλονται<text:s/>ως<text:s/>εξής:</text:span></text:p>
      <text:p text:style-name="P268"><text:span text:style-name="T268_1">α.<text:s/>Στη<text:s/>Διεύθυνση<text:s/>Ιδιωτικών<text:s/>Επενδύσεων<text:s/>του<text:s/>Υπουργείου<text:s/>Εσωτερικών,<text:s/>Τομέας<text:s/>Μακεδονίας<text:s/>-<text:s/>Θράκης,<text:s/>για<text:s/>επενδυτικά<text:s/>σχέδια<text:s/>ύψους<text:s/>από<text:s/>ένα<text:s/>εκατομμύριο<text:s/>(1.000.000)<text:s/>ευρώ<text:s/>έως<text:s/>τρία<text:s/>εκατομμύρια<text:s/>(3.000.000)<text:s/>ευρώ<text:s/>που<text:s/>υλοποιούνται<text:s/>στις<text:s/>Περιφέρειες<text:s/>Μακεδονίας<text:s/>Θράκης,</text:span></text:p>
      <text:p text:style-name="P269"><text:span text:style-name="T269_1">β.<text:s/>στη<text:s/>Γενική<text:s/>Διεύθυνση<text:s/>Αναπτυξιακών<text:s/>Νόμων<text:s/>και<text:s/>Άμεσων<text:s/>Ξένων<text:s/>Επενδύσεων<text:s/>της<text:s/>Γενικής<text:s/>Γραμματείας<text:s/>Ιδιωτικών<text:s/>Επενδύσεων<text:s/>του<text:s/>Υπουργείου<text:s/>Ανάπτυξης,<text:s/>για<text:s/>όλα<text:s/>τα<text:s/>υπόλοιπα<text:s/>επενδυτικά<text:s/>σχέδια.</text:span></text:p>
      <text:p text:style-name="P270"><text:span text:style-name="T270_1">4.</text:span><text:span text:style-name="T270_2"><text:s/>Με<text:s/>την<text:s/>υποβολή<text:s/>της<text:s/>αίτησης<text:s/>πραγματοποιείται<text:s/>ο<text:s/>έλεγχος<text:s/>της<text:s/>πληρότητας<text:s/>της<text:s/>αίτησης<text:s/>και<text:s/>των<text:s/>συνημμένων<text:s/>δικαιολογητικών,<text:s/>με<text:s/>βάση<text:s/>τυποποιημένο<text:s/>σύστημα<text:s/>ελέγχου<text:s/>πληρότητας.</text:span></text:p>
      <text:p text:style-name="P271"><text:span text:style-name="T271_1">5.</text:span><text:span text:style-name="T271_2"><text:s/>Κάθε<text:s/>φορέας<text:s/>δύναται<text:s/>να<text:s/>υποβάλει<text:s/>αίτηση<text:s/>υπαγωγής<text:s/>του<text:s/>ίδιου<text:s/>επενδυτικού<text:s/>σχεδίου<text:s/>σε<text:s/>πέραν<text:s/>του<text:s/>ενός<text:s/>καθεστώτα<text:s/>ενίσχυσης,<text:s/>εφόσον<text:s/>πληρούνται<text:s/>οι<text:s/>σχετικές<text:s/>προϋποθέσεις.<text:s/>Με<text:s/>την<text:s/>υπαγωγή<text:s/>του<text:s/>εν<text:s/>λόγω<text:s/>επενδυτικού<text:s/>σχεδίου<text:s/>στον<text:s/>οριστικό<text:s/>πίνακα<text:s/>ενός<text:s/>καθεστώτος<text:s/>αυτοδίκαια<text:s/>απορρίπτονται<text:s/>όλες<text:s/>οι<text:s/>υπόλοιπες<text:s/>αιτήσεις<text:s/>υπαγωγής<text:s/>για<text:s/>το<text:s/>εν<text:s/>λόγω<text:s/>επενδυτικό<text:s/>σχέδιο.<text:s/>Ίδιο<text:s/>επενδυτικό<text:s/>σχέδιο<text:s/>νοείται<text:s/>αυτό<text:s/>που<text:s/>είναι<text:s/>στον<text:s/>ίδιο<text:s/>τόπο<text:s/>εγκατάστασης,<text:s/>με<text:s/>το<text:s/>ίδιο<text:s/>φυσικό<text:s/>αντικείμενο<text:s/>και<text:s/>τα<text:s/>λοιπά<text:s/>τεχνικά<text:s/>χαρακτηριστικά<text:s/>και<text:s/>υπάρχει<text:s/>αλληλοεπικάλυψη<text:s/>δαπανών.</text:span></text:p>
      <text:p text:style-name="P272"><text:span text:style-name="T272_1">6.</text:span><text:span text:style-name="T272_2"><text:s/>Σε<text:s/>όσες<text:s/>περιπτώσεις<text:s/>ο<text:s/>φορέας<text:s/>του<text:s/>επενδυτικού<text:s/>σχεδίου<text:s/>πρόκειται<text:s/>να<text:s/>λάβει<text:s/>δάνειο,<text:s/>σύμφωνα<text:s/>με<text:s/>την<text:s/>παρ.<text:s/>3Β<text:s/>του<text:s/>άρθρου<text:s/>14,<text:s/>για<text:s/>την<text:s/>υλοποίηση<text:s/>του<text:s/>επενδυτικού<text:s/>του<text:s/>σχεδίου,<text:s/>στην<text:s/>αίτηση<text:s/>υπαγωγής<text:s/>υποχρεωτικά<text:s/>υποβάλλεται<text:s/>η<text:s/>πράξη<text:s/>προέγκρισης<text:s/>του<text:s/>δανείου.<text:s/>Το<text:s/>πρότυπο<text:s/>-υπόδειγμα<text:s/>του<text:s/>εγγράφου<text:s/>της<text:s/>προέγκρισης<text:s/>δανείου<text:s/>έχει<text:s/>αναρτηθεί<text:s/>στην<text:s/>ιστοσελίδα<text:s/>της<text:s/>Γενικής<text:s/>Γραμματείας<text:s/>Ιδιωτικών<text:s/>Επενδύσεων<text:s/>του<text:s/>Υπουργείου<text:s/>Ανάπτυξης:<text:s/>https://ependyseis.mindev.gov.gr/</text:span></text:p>
      <text:p text:style-name="P273"><text:span text:style-name="T273_1">Ο<text:s/>φορέας<text:s/>πρέπει<text:s/>να<text:s/>δηλώνει<text:s/>ρητά<text:s/>κάθε<text:s/>τυχόν<text:s/>χρηματοδότηση<text:s/>που<text:s/>περιλαμβάνει<text:s/>κρατική<text:s/>στήριξη.</text:span></text:p>
      <text:p text:style-name="P274"><text:span text:style-name="T274_1">7.</text:span><text:span text:style-name="T274_2"><text:s/>Δεν<text:s/>επιτρέπεται<text:s/>η<text:s/>υποβολή<text:s/>αίτησης<text:s/>υπαγωγής<text:s/>για<text:s/>επενδυτικό<text:s/>σχέδιο<text:s/>το<text:s/>οποίο,<text:s/>είτε<text:s/>στο<text:s/>σύνολό<text:s/>του<text:s/>είτε<text:s/>εν<text:s/>μέρει,<text:s/>έχει<text:s/>ήδη<text:s/>υπαχθεί<text:s/>στις<text:s/>ενισχύσεις<text:s/>του<text:s/>παρόντος<text:s/>ή<text:s/>άλλων<text:s/>καθεστώτων<text:s/>ενίσχυσης.<text:s/>Οι<text:s/>ως<text:s/>άνω<text:s/>αιτήσεις<text:s/>απορρίπτονται<text:s/>με<text:s/>αιτιολογημένη<text:s/>απόφαση<text:s/>της<text:s/>αρμόδιας<text:s/>υπηρεσίας,<text:s/>το<text:s/>δε<text:s/>παράβολο<text:s/>του<text:s/>άρθρου<text:s/>28<text:s/>δεν<text:s/>επιστρέφεται.</text:span></text:p>
      <text:h text:style-name="P275" text:outline-level="6"><text:span text:style-name="T275_1">Άρθρο<text:s/>18</text:span></text:h>
      <text:h text:style-name="P276" text:outline-level="6"><text:span text:style-name="T276_1">Περιεχόμενο<text:s/>αξιολόγησης</text:span></text:h>
      <text:p text:style-name="P277"><text:span text:style-name="T277_1">Για<text:s/>την<text:s/>υπαγωγή<text:s/>στο<text:s/>παρόν<text:s/>καθεστώς<text:s/>απαιτείται<text:s/>η<text:s/>διενέργεια<text:s/>αξιολόγησης<text:s/>των<text:s/>επενδυτικών<text:s/>σχεδίων,<text:s/>η<text:s/>οποία<text:s/>περιλαμβάνει<text:s/>έλεγχο<text:s/>και<text:s/>αξιολόγηση<text:s/>νομιμότητας,<text:s/>καθώς<text:s/>και<text:s/>αξιολόγηση<text:s/>εύλογου<text:s/>κόστους<text:s/>και<text:s/>δεικτών<text:s/>βαθμολογίας:</text:span></text:p>
      <text:p text:style-name="P278"><text:span text:style-name="T278_1">α.<text:s/>Ο<text:s/>έλεγχος<text:s/>και<text:s/>η<text:s/>αξιολόγηση<text:s/>νομιμότητας,<text:s/>για<text:s/>κάθε<text:s/>επενδυτικό<text:s/>σχέδιο<text:s/>περιλαμβάνει<text:s/>με<text:s/>ποινή<text:s/>αποκλεισμού<text:s/>τα<text:s/>εξής:</text:span></text:p>
      <text:p text:style-name="P279"><text:span text:style-name="T279_1">αα.<text:s/>πλήρη<text:s/>συμμόρφωση<text:s/>της<text:s/>αίτησης<text:s/>υπαγωγής<text:s/>και<text:s/>του<text:s/>υπό<text:s/>έγκριση<text:s/>επενδυτικού<text:s/>σχεδίου<text:s/>με<text:s/>τις<text:s/>διατάξεις<text:s/>του<text:s/>ν.<text:s/>4887/2022<text:s/>και<text:s/>τους<text:s/>όρους<text:s/>της<text:s/>παρούσας<text:s/>προκήρυξης,</text:span></text:p>
      <text:p text:style-name="P280"><text:span text:style-name="T280_1">αβ.<text:s/>τεκμηρίωση<text:s/>της<text:s/>φερεγγυότητας<text:s/>του<text:s/>φορέα<text:s/>του<text:s/>επενδυτικού<text:s/>σχεδίου,<text:s/>με<text:s/>την<text:s/>προσκόμιση<text:s/>των<text:s/>σχετικών<text:s/>πιστοποιητικών,<text:s/>ιδίως<text:s/>φορολογικής<text:s/>και<text:s/>ασφαλιστικής<text:s/>ενημερότητας,<text:s/>καθώς<text:s/>και<text:s/>κάθε<text:s/>άλλου<text:s/>εγγράφου<text:s/>που<text:s/>ορίζεται<text:s/>στην<text:s/>παρούσα<text:s/>προκήρυξη,</text:span></text:p>
      <text:p text:style-name="P281"><text:span text:style-name="T281_1">αγ.<text:s/>τεκμηρίωση<text:s/>της<text:s/>δυνατότητας<text:s/>χρηματοδότησης<text:s/>του<text:s/>κόστους<text:s/>του<text:s/>επενδυτικού<text:s/>σχεδίου<text:s/>μέσω<text:s/>ιδίων<text:s/>κεφαλαίων<text:s/>ή<text:s/>με<text:s/>εξωτερική<text:s/>χρηματοδότηση,<text:s/>σύμφωνα<text:s/>με<text:s/>τους<text:s/>τρόπους<text:s/>που<text:s/>ορίζονται<text:s/>στην<text:s/>οικεία<text:s/>απόφαση<text:s/>προκήρυξης<text:s/>των<text:s/>καθεστώτων<text:s/>ενίσχυσης.</text:span></text:p>
      <text:p text:style-name="P282"><text:span text:style-name="T282_1">β.<text:s/>Η<text:s/>αξιολόγηση<text:s/>του<text:s/>εύλογου<text:s/>κόστους<text:s/>και<text:s/>ο<text:s/>έλεγχος<text:s/>δεικτών<text:s/>πραγματοποιείται<text:s/>επί<text:s/>τη<text:s/>βάσει:</text:span></text:p>
      <text:p text:style-name="P283"><text:span text:style-name="T283_1">βα.<text:s/>εκτίμησης<text:s/>του<text:s/>εύλογου<text:s/>κόστους<text:s/>των<text:s/>επιλέξιμων<text:s/>δαπανών<text:s/>του<text:s/>επενδυτικού<text:s/>σχεδίου,</text:span></text:p>
      <text:p text:style-name="P284"><text:span text:style-name="T284_1">ββ.<text:s/>εκτίμησης<text:s/>της<text:s/>υποβληθείσας<text:s/>ανάλυσης<text:s/>βιωσιμότητας<text:s/>του<text:s/>επενδυτικού<text:s/>σχεδίου,</text:span></text:p>
      <text:p text:style-name="P285"><text:span text:style-name="T285_1">βγ.<text:s/>o<text:s/>έλεγχος<text:s/>δεικτών<text:s/>βαθμολογίας<text:s/>πραγματοποιείται<text:s/>επί<text:s/>τη<text:s/>βάσει<text:s/>κριτηρίων<text:s/>που<text:s/>εξειδικεύονται<text:s/>με<text:s/>τη<text:s/>χρήση<text:s/>συγκεκριμένων<text:s/>δεικτών<text:s/>οι<text:s/>οποίοι<text:s/>βαθμολογούνται<text:s/>με<text:s/>βάση<text:s/>συγκεκριμένα<text:s/>χαρακτηριστικά<text:s/>του<text:s/>επενδυτικού<text:s/>σχεδίου<text:s/>ή<text:s/>του<text:s/>επενδυτικού<text:s/>φορέα.<text:s/>Ως<text:s/>νέος<text:s/>επενδυτικός<text:s/>φορέας<text:s/>νοείται<text:s/>αυτός,<text:s/>ο<text:s/>οποίος<text:s/>δεν<text:s/>έχει<text:s/>μια<text:s/>κλεισμένη<text:s/>12μήνη<text:s/>διαχειριστική<text:s/>χρήση<text:s/>κατά<text:s/>το<text:s/>χρόνο<text:s/>υποβολής<text:s/>της<text:s/>αίτησης<text:s/>υπαγωγής.<text:s/>Οι<text:s/>τιμές<text:s/>των<text:s/>δεικτών,<text:s/>με<text:s/>τη<text:s/>μορφή<text:s/>που<text:s/>αποτυπώνονται<text:s/>στις<text:s/>σχετικές<text:s/>κλίμακες<text:s/>βαθμολογίας,<text:s/>καθώς<text:s/>και<text:s/>η<text:s/>αποδιδόμενη<text:s/>βαθμολογία,<text:s/>υπολογίζονται<text:s/>με<text:s/>στρογγυλοποίηση<text:s/>σε<text:s/>δεύτερο<text:s/>δεκαδικό<text:s/>ψηφίο.</text:span></text:p>
      <text:p text:style-name="P286"><text:span text:style-name="T286_1">Τα<text:s/>κριτήρια<text:s/>αποτυπώνονται<text:s/>στο<text:s/>Παράρτημα<text:s/>Γ'<text:s/>και<text:s/>διακρίνονται<text:s/>σε<text:s/>τέσσερις<text:s/>(4)<text:s/>Ομάδες:</text:span></text:p>
      <text:p text:style-name="P287"><text:span text:style-name="T287_1">i.<text:s/>Ομάδα<text:s/>κριτηρίων<text:s/>αξιολόγησης<text:s/>Ωριμότητας<text:s/>επενδυτικού<text:s/>σχεδίου<text:s/>με<text:s/>εύρος<text:s/>βαθμολογίας<text:s/>0<text:s/>έως<text:s/>42</text:span></text:p>
      <text:p text:style-name="P288"><text:span text:style-name="T288_1">ii.<text:s/>Ομάδα<text:s/>κριτηρίων<text:s/>αξιολόγησης<text:s/>Χρηματοοικονομικών<text:s/>Στοιχείων<text:s/>του<text:s/>Φορέα<text:s/>με<text:s/>εύρος<text:s/>βαθμολογίας<text:s/>0<text:s/>έως<text:s/>25</text:span></text:p>
      <text:p text:style-name="P289"><text:span text:style-name="T289_1">iii.<text:s/>Ομάδα<text:s/>κριτηρίων<text:s/>αξιολόγησης<text:s/>στοιχείων<text:s/>Βιώσιμης<text:s/>Ανάπτυξης<text:s/>με<text:s/>εύρος<text:s/>βαθμολογίας<text:s/>0<text:s/>έως<text:s/>18</text:span></text:p>
      <text:p text:style-name="P290"><text:span text:style-name="T290_1">iv.<text:s/>Ομάδα<text:s/>κριτηρίων<text:s/>αξιολόγησης<text:s/>Αύξησης<text:s/>της<text:s/>Απασχόλησης<text:s/>με<text:s/>εύρος<text:s/>βαθμολογίας<text:s/>0<text:s/>έως<text:s/>15.</text:span></text:p>
      <text:p text:style-name="P291"><text:span text:style-name="T291_1">Η<text:s/>ελάχιστη<text:s/>απαιτούμενη<text:s/>βαθμολογία<text:s/>που<text:s/>πρέπει<text:s/>να<text:s/>συγκεντρώσει<text:s/>κάθε<text:s/>επενδυτικό<text:s/>σχέδιο<text:s/>προκειμένου<text:s/>να<text:s/>μπορεί<text:s/>να<text:s/>συμπεριληφθεί<text:s/>στους<text:s/>πίνακες<text:s/>κατάταξης<text:s/>ανέρχεται<text:s/>σε<text:s/>50<text:s/>βαθμούς.</text:span></text:p>
      <text:p text:style-name="P292"><text:span text:style-name="T292_1">γ.<text:s/>Δεν<text:s/>δύναται<text:s/>να<text:s/>υπαχθεί<text:s/>επενδυτικό<text:s/>σχέδιο<text:s/>για<text:s/>το<text:s/>οποίο:</text:span></text:p>
      <text:p text:style-name="P293"><text:span text:style-name="T293_1">1.</text:span><text:span text:style-name="T293_2"><text:s/>Δεν<text:s/>τεκμηριώνεται<text:s/>η<text:s/>κεφαλαιακή<text:s/>επάρκεια<text:s/>για<text:s/>την<text:s/>υλοποίηση<text:s/>του<text:s/>(εφόσον<text:s/>απαιτείται<text:s/>από<text:s/>το<text:s/>είδος<text:s/>της<text:s/>ενίσχυσης).<text:s/>Η<text:s/>κεφαλαιακή<text:s/>επάρκεια<text:s/>πιστοποιείται<text:s/>είτε<text:s/>μέσω<text:s/>της<text:s/>ύπαρξης<text:s/>ιδίων<text:s/>κεφαλαίων<text:s/>είτε<text:s/>μέσω<text:s/>της<text:s/>προέγκρισης<text:s/>δανείου<text:s/>από<text:s/>αδειοδοτημένο,<text:s/>εντός<text:s/>του<text:s/>χώρου<text:s/>της<text:s/>ΕΕ<text:s/>ή<text:s/>του<text:s/>Ευρωπαϊκού<text:s/>Οικονομικού<text:s/>Χώρου<text:s/>(Ε.Ο.Χ.)<text:s/>χρηματοδοτικό<text:s/>ίδρυμα,<text:s/>είτε<text:s/>συνδυασμό<text:s/>των<text:s/>ανωτέρω.</text:span></text:p>
      <text:p text:style-name="P294"><text:span text:style-name="T294_1">2.</text:span><text:span text:style-name="T294_2"><text:s/>Δεν<text:s/>διατηρείται<text:s/>ο<text:s/>εσωτερικός<text:s/>συντελεστής<text:s/>απόδοσης<text:s/>θετικός<text:s/>IRR&gt;0,<text:s/>μετά<text:s/>την<text:s/>αξιολόγηση.</text:span></text:p>
      <text:h text:style-name="P295" text:outline-level="6"><text:span text:style-name="T295_1">Άρθρο<text:s/>19</text:span></text:h>
      <text:h text:style-name="P296" text:outline-level="6"><text:span text:style-name="T296_1">Όργανα<text:s/>και<text:s/>διαδικασία<text:s/>αξιολόγησης</text:span></text:h>
      <text:p text:style-name="P297"><text:span text:style-name="T297_1">1.</text:span><text:span text:style-name="T297_2"><text:s/>Η<text:s/>αξιολόγηση<text:s/>πραγματοποιείται<text:s/>από<text:s/>την<text:s/>Επιτροπή<text:s/>Αξιολόγησης<text:s/>του<text:s/>άρθρου<text:s/>118<text:s/>του<text:s/>ν.<text:s/>4887/2022<text:s/>ή/και<text:s/>δύναται<text:s/>να<text:s/>ανατίθεται<text:s/>με<text:s/>την<text:s/>έκδοση<text:s/>σχετικής<text:s/>υπουργικής<text:s/>απόφασης<text:s/>στον<text:s/>Ενδιάμεσο<text:s/>Φορέα<text:s/>Επιχειρησιακού<text:s/>Προγράμματος<text:s/>«ΑΝΤΑΓΩΝΙΣΤΙΚΟΤΗΤΑ<text:s/>ΚΑΙ<text:s/>ΕΠΙΧΕΙΡΗΜΑΤΙΚΟΤΗΤΑ»<text:s/>(ΕΦΕΠΑΕ).</text:span></text:p>
      <text:p text:style-name="P298"><text:span text:style-name="T298_1">Εάν<text:s/>απαιτούνται<text:s/>διευκρινίσεις<text:s/>σχετικά<text:s/>με<text:s/>το<text:s/>περιεχόμενο<text:s/>του<text:s/>φακέλου,<text:s/>ή<text:s/>υποβολή<text:s/>συμπληρωματικών<text:s/>δικαιολογητικών<text:s/>ή<text:s/>δικαιολογητικών<text:s/>που<text:s/>δεν<text:s/>υποβλήθηκαν,<text:s/>εφόσον<text:s/>συνέτρεχαν<text:s/>οι<text:s/>προϋποθέσεις<text:s/>για<text:s/>την<text:s/>έκδοσή<text:s/>τους<text:s/>κατά<text:s/>τον<text:s/>χρόνο<text:s/>υποβολής<text:s/>της<text:s/>αίτησης<text:s/>υπαγωγής,<text:s/>τάσσεται<text:s/>προθεσμία<text:s/>έως<text:s/>επτά<text:s/>(7)<text:s/>εργάσιμων<text:s/>ημερών<text:s/>στον<text:s/>φορέα<text:s/>του<text:s/>επενδυτικού<text:s/>σχεδίου,<text:s/>προκειμένου<text:s/>να<text:s/>τις<text:s/>παράσχει<text:s/>ή<text:s/>να<text:s/>τα<text:s/>υποβάλει.<text:s/>Η<text:s/>δυνατότητα<text:s/>αξιοποιείται<text:s/>άπαξ.<text:s/>Αν<text:s/>η<text:s/>προθεσμία<text:s/>αυτή<text:s/>παρέλθει<text:s/>άπρακτη,<text:s/>η<text:s/>διαδικασία<text:s/>αξιολόγησης<text:s/>ολοκληρώνεται<text:s/>στο<text:s/>σύνολό<text:s/>της.</text:span></text:p>
      <text:p text:style-name="P299"><text:span text:style-name="T299_1">2.</text:span><text:span text:style-name="T299_2"><text:s/>Η<text:s/>αξιολόγηση<text:s/>των<text:s/>επενδυτικών<text:s/>σχεδίων<text:s/>εκκινεί<text:s/>από<text:s/>την<text:s/>ημερομηνία<text:s/>λήξης<text:s/>της<text:s/>προθεσμίας<text:s/>υποβολής<text:s/>αιτήσεων<text:s/>υπαγωγής<text:s/>στο<text:s/>σχετικό<text:s/>καθεστώς<text:s/>και<text:s/>ολοκληρώνεται<text:s/>εντός<text:s/>προθεσμίας<text:s/>ενενήντα<text:s/>(90)<text:s/>ημερών.</text:span></text:p>
      <text:p text:style-name="P300"><text:span text:style-name="T300_1">Αν<text:s/>για<text:s/>λόγους<text:s/>τεχνικής<text:s/>φύσεως,<text:s/>οι<text:s/>οποίοι<text:s/>αφορούν<text:s/>στη<text:s/>λειτουργία<text:s/>του<text:s/>Πληροφοριακού<text:s/>Συστήματος<text:s/>Αναπτυξιακών<text:s/>Νόμων<text:s/>(Π.Σ.-Αν.),<text:s/>δεν<text:s/>είναι<text:s/>εφικτή<text:s/>η<text:s/>αξιολόγηση<text:s/>των<text:s/>επενδυτικών<text:s/>σχεδίων<text:s/>μέσω<text:s/>του<text:s/>Π.Σ.-Αν.,<text:s/>η<text:s/>διαδικασία<text:s/>αξιολόγησης<text:s/>ολοκληρώνεται<text:s/>εντός<text:s/>ενενήντα<text:s/>(90)<text:s/>ημερών<text:s/>από<text:s/>την<text:s/>έκδοση<text:s/>διαπιστωτικής<text:s/>πράξης<text:s/>λειτουργίας<text:s/>του<text:s/>συστήματος<text:s/>από<text:s/>τον<text:s/>Γενικό<text:s/>Γραμματέα<text:s/>Ιδιωτικών<text:s/>Επενδύσεων.<text:s/>Στις<text:s/>περιπτώσεις<text:s/>υπέρβασης<text:s/>των<text:s/>ως<text:s/>άνω<text:s/>ορίων,<text:s/>ο<text:s/>έλεγχος<text:s/>αξιολόγησης<text:s/>ανατίθεται,<text:s/>με<text:s/>απόφαση<text:s/>του<text:s/>αρμόδιου<text:s/>οργάνου<text:s/>του<text:s/>Υπουργείου<text:s/>Ανάπτυξης,<text:s/>σε<text:s/>ανεξάρτητο<text:s/>ορκωτό<text:s/>ελεγκτή<text:s/>από<text:s/>το<text:s/>Μητρώο<text:s/>Ορκωτών<text:s/>-Λογιστών<text:s/>της<text:s/>περ.<text:s/>β'<text:s/>της<text:s/>παρ.<text:s/>1<text:s/>του<text:s/>άρθρου<text:s/>117<text:s/>του<text:s/>ν.<text:s/>4887/2022.<text:s/>Ο<text:s/>ορκωτός<text:s/>ελεγκτής<text:s/>οφείλει,<text:s/>το<text:s/>αργότερο<text:s/>εντός<text:s/>τριάντα<text:s/>(30)<text:s/>ημερών<text:s/>από<text:s/>την<text:s/>ανάθεση,<text:s/>να<text:s/>ολοκληρώσει<text:s/>την<text:s/>αξιολόγηση<text:s/>των<text:s/>επενδυτικών<text:s/>σχεδίων.</text:span></text:p>
      <text:p text:style-name="P301"><text:span text:style-name="T301_1">3.</text:span><text:span text:style-name="T301_2"><text:s/>Με<text:s/>βάση<text:s/>τα<text:s/>αποτελέσματα<text:s/>της<text:s/>αξιολόγησης<text:s/>καταρτίζεται<text:s/>«Προσωρινός<text:s/>Πίνακας»<text:s/>αποτελεσμάτων<text:s/>αξιολόγησης,<text:s/>ο<text:s/>οποίος<text:s/>περιλαμβάνει<text:s/>όλα<text:s/>τα<text:s/>αξιολογηθέντα<text:s/>επενδυτικά<text:s/>σχέδια<text:s/>σε<text:s/>δύο<text:s/>κατηγορίες:<text:s/>με<text:s/>θετικό<text:s/>και<text:s/>αρνητικό<text:s/>αποτέλεσμα<text:s/>αξιολόγησης.</text:span></text:p>
      <text:p text:style-name="P302"><text:span text:style-name="T302_1">4.</text:span><text:span text:style-name="T302_2"><text:s/>Ο<text:s/>φορέας<text:s/>του<text:s/>επενδυτικού<text:s/>σχεδίου<text:s/>δύναται<text:s/>να<text:s/>υποβάλει<text:s/>ένσταση<text:s/>κατά<text:s/>του<text:s/>Προσωρινού<text:s/>Πίνακα<text:s/>αποτελεσμάτων<text:s/>αξιολόγησης<text:s/>της<text:s/>παρ.<text:s/>3,<text:s/>εντός<text:s/>αποκλειστικής<text:s/>προθεσμίας<text:s/>δέκα<text:s/>(10)<text:s/>ημερών<text:s/>από<text:s/>την<text:s/>ανάρτησή<text:s/>του<text:s/>στην<text:s/>ιστοσελίδα<text:s/>της<text:s/>Γενικής<text:s/>Γραμματείας<text:s/>Ιδιωτικών<text:s/>Επενδύσεων<text:s/>του<text:s/>Υπουργείου<text:s/>Ανάπτυξης.</text:span></text:p>
      <text:p text:style-name="P303"><text:span text:style-name="T303_1">5.</text:span><text:span text:style-name="T303_2"><text:s/>Οι<text:s/>ενστάσεις<text:s/>αυτές<text:s/>υποβάλλονται<text:s/>μέσω<text:s/>του<text:s/>πληροφοριακού<text:s/>συστήματος<text:s/>(ΠΣ-Αν),<text:s/>ενώπιον<text:s/>των<text:s/>Επιτροπών<text:s/>Ενστάσεων<text:s/>του<text:s/>άρθρου<text:s/>119<text:s/>του<text:s/>ν.<text:s/>4887/2022<text:s/>και<text:s/>αποτελούν<text:s/>ενδικοφανείς<text:s/>προσφυγές.<text:s/>Η<text:s/>Επιτροπή<text:s/>αποφαίνεται<text:s/>εντός<text:s/>προθεσμίας<text:s/>τριάντα<text:s/>(30)<text:s/>ημερών<text:s/>από<text:s/>την<text:s/>ημερομηνία<text:s/>υποβολής<text:s/>της<text:s/>ένστασης</text:span></text:p>
      <text:p text:style-name="P304"><text:span text:style-name="T304_1">α.<text:s/>Τα<text:s/>μέλη<text:s/>της<text:s/>Επιτροπής<text:s/>οφείλουν<text:s/>να<text:s/>ενημερώνουν<text:s/>εγκαίρως<text:s/>την<text:s/>αρμόδια<text:s/>υπηρεσία<text:s/>αν<text:s/>συντρέχει<text:s/>στο<text:s/>πρόσωπο<text:s/>τους<text:s/>κώλυμα<text:s/>στην<text:s/>περίπτωση<text:s/>που<text:s/>έχουν<text:s/>ήδη<text:s/>εξετάσει<text:s/>το<text:s/>επενδυτικό<text:s/>σχέδιο<text:s/>που<text:s/>αφορά<text:s/>η<text:s/>ένσταση<text:s/>ή<text:s/>στην<text:s/>περίπτωση<text:s/>που<text:s/>στο<text:s/>μετοχικό/εταιρικό<text:s/>κεφάλαιο<text:s/>ή<text:s/>στη<text:s/>διοίκηση<text:s/>του<text:s/>επενδυτικού<text:s/>φορέα<text:s/>συμμετέχει<text:s/>σύζυγος<text:s/>ή<text:s/>συγγενείς<text:s/>τους<text:s/>μέχρι<text:s/>β'<text:s/>βαθμού,</text:span></text:p>
      <text:p text:style-name="P305"><text:span text:style-name="T305_1">β.<text:s/>η<text:s/>ένσταση<text:s/>εξετάζεται<text:s/>με<text:s/>βάση<text:s/>τα<text:s/>στοιχεία<text:s/>που<text:s/>είχε<text:s/>υποβάλει<text:s/>ο<text:s/>φορέας<text:s/>στο<text:s/>αίτημα<text:s/>υπαγωγής,<text:s/>τα<text:s/>οποία<text:s/>δεν<text:s/>μπορούν<text:s/>να<text:s/>διαφοροποιηθούν,</text:span></text:p>
      <text:p text:style-name="P306"><text:span text:style-name="T306_1">γ.<text:s/>το<text:s/>έργο<text:s/>της<text:s/>Επιτροπής<text:s/>συνδράμει<text:s/>γραμματέας<text:s/>που<text:s/>ορίζεται<text:s/>από<text:s/>την<text:s/>αρμόδια<text:s/>Υπηρεσία<text:s/>και<text:s/>είναι<text:s/>αρμόδιος<text:s/>για<text:s/>την<text:s/>τήρηση<text:s/>των<text:s/>πρακτικών<text:s/>των<text:s/>συνεδριάσεων<text:s/>και<text:s/>για<text:s/>κάθε<text:s/>γραμματειακή<text:s/>υποστήριξη<text:s/>που<text:s/>απαιτείται<text:s/>για<text:s/>την<text:s/>ομαλή<text:s/>λειτουργία<text:s/>της<text:s/>Επιτροπής.<text:s/>Οι<text:s/>συνεδριάσεις<text:s/>της<text:s/>Επιτροπής<text:s/>πραγματοποιούνται<text:s/>εντός<text:s/>ή<text:s/>πέραν<text:s/>του<text:s/>κανονικού<text:s/>ωραρίου<text:s/>εργασίας,<text:s/>μετά<text:s/>από<text:s/>πρόσκληση<text:s/>των<text:s/>μελών<text:s/>της<text:s/>από<text:s/>τον<text:s/>Πρόεδρο<text:s/>τουλάχιστον<text:s/>δύο<text:s/>(2)<text:s/>ημέρες<text:s/>πριν<text:s/>από<text:s/>τη<text:s/>συνεδρίαση.<text:s/>Η<text:s/>ημερήσια<text:s/>διάταξη,<text:s/>που<text:s/>εκ-δίδεται<text:s/>από<text:s/>τον<text:s/>Πρόεδρο<text:s/>της<text:s/>Επιτροπής,<text:s/>κοινοποιείται<text:s/>στα<text:s/>μέλη<text:s/>με<text:s/>μέριμνα<text:s/>του<text:s/>γραμματέα,<text:s/>τουλάχιστον<text:s/>δύο<text:s/>(2)<text:s/>ημέρες<text:s/>πριν<text:s/>από<text:s/>τη<text:s/>συνεδρίαση.<text:s/>Η<text:s/>αποστολή<text:s/>της<text:s/>πρόσκλησης,<text:s/>και<text:s/>κάθε<text:s/>άλλης<text:s/>ενημέρωσης<text:s/>γίνεται<text:s/>μέσω<text:s/>ηλεκτρονικού<text:s/>ταχυδρομείου.<text:s/>Οι<text:s/>αποφάσεις<text:s/>της<text:s/>Επιτροπής<text:s/>λαμβάνονται<text:s/>με<text:s/>την<text:s/>απόλυτη<text:s/>πλειοψηφία<text:s/>των<text:s/>μελών<text:s/>της.<text:s/>Σε<text:s/>περίπτωση<text:s/>που<text:s/>μέλος<text:s/>της<text:s/>Επιτροπής<text:s/>έχει<text:s/>εξαιρεθεί<text:s/>από<text:s/>την<text:s/>εξέταση<text:s/>ένστασης<text:s/>λόγω<text:s/>των<text:s/>προαναφερθέντων<text:s/>κωλυμάτων,<text:s/>αντικαθίσταται<text:s/>από<text:s/>τον<text:s/>αναπληρωτή<text:s/>του,</text:span></text:p>
      <text:p text:style-name="P307"><text:span text:style-name="T307_1">δ.<text:s/>η<text:s/>Επιτροπή<text:s/>εξετάζει<text:s/>την<text:s/>ένσταση<text:s/>και<text:s/>βάσει<text:s/>του<text:s/>πορίσματος<text:s/>της<text:s/>διαμορφώνει<text:s/>και<text:s/>υποβάλλει<text:s/>το<text:s/>τελικό<text:s/>αποτέλεσμα<text:s/>της<text:s/>αξιολόγησης<text:s/>και<text:s/>την<text:s/>παραγόμενη<text:s/>έκθεση<text:s/>αξιολόγησης<text:s/>στο<text:s/>ΠΣ-Αν.<text:s/>Η<text:s/>απόφαση<text:s/>της<text:s/>Επιτροπής<text:s/>επί<text:s/>της<text:s/>ένστασης<text:s/>κοινοποιείται<text:s/>στον<text:s/>επενδυτή<text:s/>μέσω<text:s/>του<text:s/>ΠΣ-Αν<text:s/>στην<text:s/>ηλεκτρονική<text:s/>διεύθυνση<text:s/>που<text:s/>έχει<text:s/>δηλώσει<text:s/>και<text:s/>την<text:s/>οποία<text:s/>ο<text:s/>επενδυτής<text:s/>οφείλει<text:s/>να<text:s/>παρακολουθεί.</text:span></text:p>
      <text:p text:style-name="P308"><text:span text:style-name="T308_1">6.</text:span><text:span text:style-name="T308_2"><text:s/>Μετά<text:s/>την<text:s/>έκδοση<text:s/>αποφάσεων<text:s/>από<text:s/>τις<text:s/>Επιτροπές<text:s/>Ενστάσεων,<text:s/>καταρτίζεται<text:s/>«Τελικός<text:s/>Πίνακας»<text:s/>αξιολόγησης,<text:s/>κατά<text:s/>φθίνουσα<text:s/>βαθμολογική<text:s/>σειρά,<text:s/>ο<text:s/>οποίος<text:s/>περιλαμβάνει<text:s/>όλα<text:s/>τα<text:s/>επενδυτικά<text:s/>σχέδια<text:s/>με<text:s/>θετικό<text:s/>αποτέλεσμα<text:s/>αξιολόγησης<text:s/>κατόπιν<text:s/>εξέτασης<text:s/>και<text:s/>των<text:s/>ενστάσεων.<text:s/>Σε<text:s/>περίπτωση<text:s/>ισοβαθμίας,<text:s/>τα<text:s/>επενδυτικά<text:s/>σχέδια<text:s/>κατατάσσονται<text:s/>με<text:s/>κριτήριο<text:s/>το<text:s/>μικρότερο<text:s/>ύψος<text:s/>ενίσχυσης.</text:span></text:p>
      <text:p text:style-name="P309"><text:span text:style-name="T309_1">Ο<text:s/>«Τελικός<text:s/>Πίνακας»<text:s/>κατάταξης<text:s/>δεν<text:s/>αποτελεί<text:s/>απόφαση<text:s/>υπαγωγής.</text:span></text:p>
      <text:p text:style-name="P310"><text:span text:style-name="T310_1">Τα<text:s/>επενδυτικά<text:s/>σχέδια<text:s/>που<text:s/>λαμβάνουν<text:s/>απόφαση<text:s/>υπαγωγής,<text:s/>περιλαμβάνονται<text:s/>στον<text:s/>«Οριστικό<text:s/>Πίνακα»,<text:s/>που<text:s/>συντάσσεται<text:s/>μετά<text:s/>την<text:s/>έκδοση<text:s/>της<text:s/>απόφασης<text:s/>κατανομής,<text:s/>της<text:s/>παρ.<text:s/>4<text:s/>του<text:s/>άρθρου<text:s/>29<text:s/>του<text:s/>ν.<text:s/>4887/2022,<text:s/>ο<text:s/>οποίος<text:s/>αναρτάται<text:s/>στην<text:s/>ιστοσελίδα<text:s/>της<text:s/>Γενικής<text:s/>Γραμματείας<text:s/>Ιδιωτικών<text:s/>Επενδύσεων<text:s/>του<text:s/>Υπουργείου<text:s/>Ανάπτυξης</text:span></text:p>
      <text:p text:style-name="P311"><text:span text:style-name="T311_1">7.</text:span><text:span text:style-name="T311_2"><text:s/>Οδηγός<text:s/>Αξιολόγησης<text:s/>Επενδυτικών<text:s/>Σχεδίων,<text:s/>αναρτάται<text:s/>στην<text:s/>ιστοσελίδα<text:s/>της<text:s/>Γενικής<text:s/>Γραμματείας<text:s/>Ιδιωτικών<text:s/>Επενδύσεων<text:s/>και<text:s/>περιλαμβάνει<text:s/>τις<text:s/>μεθόδους<text:s/>ελέγχου<text:s/>των<text:s/>προϋποθέσεων<text:s/>νομιμότητας<text:s/>και<text:s/>τις<text:s/>μεθόδους<text:s/>αξιολόγησης<text:s/>και<text:s/>τα<text:s/>πρότυπα<text:s/>κόστη<text:s/>ανά<text:s/>είδος<text:s/>επενδυτικών<text:s/>σχεδίων<text:s/>και<text:s/>λοιπές<text:s/>οδηγίες<text:s/>για<text:s/>την<text:s/>ορθή<text:s/>εκτέλεση<text:s/>του<text:s/>έργου<text:s/>της<text:s/>αξιολόγησης.</text:span></text:p>
      <text:h text:style-name="P312" text:outline-level="6"><text:span text:style-name="T312_1">Άρθρο<text:s/>20</text:span></text:h>
      <text:h text:style-name="P313" text:outline-level="6"><text:span text:style-name="T313_1">Αποφάσεις<text:s/>ένταξης</text:span></text:h>
      <text:p text:style-name="P314"><text:span text:style-name="T314_1">1.</text:span><text:span text:style-name="T314_2"><text:s/>Εντός<text:s/>τριάντα<text:s/>(30)<text:s/>ημερών<text:s/>από<text:s/>την<text:s/>έκδοση<text:s/>«Οριστικού<text:s/>Πίνακα»<text:s/>κατάταξης,<text:s/>ο<text:s/>φορέας<text:s/>του<text:s/>επενδυτικού<text:s/>σχεδίου<text:s/>πρέπει<text:s/>να<text:s/>υποβάλει<text:s/>επικαιροποιημένα<text:s/>δικαιολογητικά<text:s/>όπως<text:s/>αυτά<text:s/>θα<text:s/>αναφέρονται<text:s/>στον<text:s/>αναρτημένο<text:s/>«Οριστικό<text:s/>Πίνακα»<text:s/>κατάταξης<text:s/>άλλως<text:s/>το<text:s/>επενδυτικό<text:s/>σχέδιο<text:s/>τίθεται<text:s/>εκτός<text:s/>«Οριστικού<text:s/>Πίνακα»<text:s/>και<text:s/>εκδίδεται<text:s/>απορριπτική<text:s/>απόφαση<text:s/>της<text:s/>παρ.<text:s/>3.<text:s/>Τα<text:s/>επενδυτικά<text:s/>σχέδια<text:s/>που<text:s/>πληρούν<text:s/>τις<text:s/>προϋποθέσεις<text:s/>της<text:s/>παρούσας<text:s/>προκήρυξης<text:s/>εντάσσονται<text:s/>στο<text:s/>παρόν<text:s/>καθεστώς<text:s/>ενισχύσεων,<text:s/>κατόπιν<text:s/>έκδοσης<text:s/>ατομικής<text:s/>απόφασης<text:s/>υπαγωγής<text:s/>από<text:s/>τα<text:s/>αρμόδια<text:s/>όργανα<text:s/>της<text:s/>παρ.<text:s/>3<text:s/>του<text:s/>άρθρου<text:s/>17.</text:span></text:p>
      <text:p text:style-name="P315"><text:span text:style-name="T315_1">2.</text:span><text:span text:style-name="T315_2"><text:s/>Περίληψη<text:s/>της<text:s/>απόφασης<text:s/>υπαγωγής<text:s/>δημοσιεύεται<text:s/>στην<text:s/>Εφημερίδα<text:s/>της<text:s/>Κυβερνήσεως<text:s/>και<text:s/>αναρτάται<text:s/>στο<text:s/>Πρόγραμμα<text:s/>«ΔΙΑΥΓΕΙΑ».</text:span></text:p>
      <text:p text:style-name="P316"><text:span text:style-name="T316_1">3.</text:span><text:span text:style-name="T316_2"><text:s/>Στις<text:s/>περιπτώσεις<text:s/>μη<text:s/>έγκρισης<text:s/>του<text:s/>επενδυτικού<text:s/>σχεδίου<text:s/>εκδίδεται<text:s/>απορριπτική<text:s/>απόφαση<text:s/>από<text:s/>τα<text:s/>αρμόδια<text:s/>όργανα<text:s/>της<text:s/>παρ.<text:s/>3<text:s/>του<text:s/>άρθρου<text:s/>17,<text:s/>η<text:s/>οποία<text:s/>κοινοποιείται<text:s/>στη<text:s/>διεύθυνση<text:s/>ηλεκτρονικού<text:s/>ταχυδρομείου<text:s/>του<text:s/>φορέα<text:s/>της<text:s/>επένδυσης.</text:span></text:p>
      <text:h text:style-name="P317" text:outline-level="6"><text:span text:style-name="T317_1">Άρθρο<text:s/>21</text:span></text:h>
      <text:h text:style-name="P318" text:outline-level="6"><text:span text:style-name="T318_1">Έλεγχος<text:s/>επενδυτικών<text:s/>σχεδίων</text:span></text:h>
      <text:p text:style-name="P319"><text:span text:style-name="T319_1">1.</text:span><text:span text:style-name="T319_2"><text:s/>Τα<text:s/>επενδυτικά<text:s/>σχέδια<text:s/>που<text:s/>υπάγονται<text:s/>στο<text:s/>παρόν<text:s/>καθεστώς<text:s/>ελέγχονται<text:s/>κατά<text:s/>τη<text:s/>διάρκεια<text:s/>υλοποίησής<text:s/>τους,<text:s/>κατά<text:s/>την<text:s/>ολοκλήρωση<text:s/>και<text:s/>έναρξη<text:s/>της<text:s/>παραγωγικής<text:s/>λειτουργίας<text:s/>της<text:s/>επένδυσης<text:s/>και<text:s/>για<text:s/>την<text:s/>τήρηση<text:s/>των<text:s/>μακροχρόνιων<text:s/>υποχρεώσεών<text:s/>τους.</text:span></text:p>
      <text:p text:style-name="P320"><text:span text:style-name="T320_1">2.</text:span><text:span text:style-name="T320_2"><text:s/>Ο<text:s/>έλεγχος<text:s/>μπορεί<text:s/>να<text:s/>είναι<text:s/>είτε<text:s/>διοικητικός<text:s/>έλεγχος<text:s/>(επί<text:s/>των<text:s/>εγγράφων<text:s/>του<text:s/>φακέλου)<text:s/>είτε<text:s/>επιτόπιος<text:s/>έλεγχος.</text:span></text:p>
      <text:p text:style-name="P321"><text:span text:style-name="T321_1">α.<text:s/>Ο<text:s/>διοικητικός<text:s/>έλεγχος<text:s/>διενεργείται<text:s/>από<text:s/>την<text:s/>υπηρεσία.</text:span></text:p>
      <text:p text:style-name="P322"><text:span text:style-name="T322_1">β.<text:s/>Ο<text:s/>τακτικός<text:s/>επιτόπιος<text:s/>έλεγχος<text:s/>για<text:s/>επενδυτικά<text:s/>σχέδια<text:s/>ύψους<text:s/>μεγαλύτερου<text:s/>των<text:s/>επτακοσίων<text:s/>χιλιάδων<text:s/>ευρώ<text:s/>(€<text:s/>700.000)<text:s/>διενεργείται<text:s/>από<text:s/>Ορκωτό<text:s/>ελεγκτή<text:s/>-<text:s/>λογιστή<text:s/>ή<text:s/>ελεγκτική<text:s/>εταιρεία<text:s/>που<text:s/>επιλέγεται<text:s/>από<text:s/>τον<text:s/>φορέα<text:s/>του<text:s/>επενδυτικού<text:s/>σχεδίου<text:s/>από<text:s/>μέλη<text:s/>του<text:s/>Δημόσιου<text:s/>Μητρώου<text:s/>του<text:s/>άρθρου<text:s/>14<text:s/>του<text:s/>ν.<text:s/>4449/2017<text:s/>(Α'<text:s/>7).<text:s/>Για<text:s/>επενδυτικά<text:s/>σχέδια<text:s/>ύψους<text:s/>μικρότερου<text:s/>ή<text:s/>ίσου<text:s/>των<text:s/>επτακοσίων<text:s/>χιλιάδων<text:s/>ευρώ<text:s/>(€<text:s/>700.000),<text:s/>ο<text:s/>τακτικός<text:s/>επιτόπιος<text:s/>έλεγχος<text:s/>διενεργείται<text:s/>από<text:s/>τον<text:s/>ΕΦΕΠΑΕ.<text:s/>Για<text:s/>όλα<text:s/>τα<text:s/>επενδυτικά<text:s/>σχέδια,<text:s/>ανεξαρτήτως<text:s/>ύψους,<text:s/>ο<text:s/>έκτακτος<text:s/>επιτόπιος<text:s/>έλεγχος<text:s/>διενεργείται<text:s/>από<text:s/>εντεταλμένο<text:s/>όργανο<text:s/>ελέγχου<text:s/>το<text:s/>οποίο<text:s/>συγκροτείται<text:s/>από<text:s/>μέλη<text:s/>του<text:s/>Εθνικού<text:s/>Μητρώου<text:s/>Πιστοποιημένων<text:s/>Ελεγκτών<text:s/>(Ε.Μ.Π.Ε.)<text:s/>του<text:s/>άρθρου<text:s/>120<text:s/>του<text:s/>ν.<text:s/>4887/2022<text:s/>ή<text:s/>διαφορετικά<text:s/>από<text:s/>την<text:s/>υπηρεσία.</text:span><text:span text:style-name="T322_2"><text:note text:note-class="footnote"><text:note-citation/><text:note-body><text:p text:style-name="P323"><text:span text:style-name="T323_1">Τροποποίηση<text:s/>A.<text:s/> 82709/2025 27.10.2025</text:span></text:p></text:note-body></text:note></text:span></text:p>
      <text:p text:style-name="P324"><text:span text:style-name="T324_1">3.</text:span><text:span text:style-name="T324_2"><text:s/>Σκοπός<text:s/>των<text:s/>ελέγχων<text:s/>είναι<text:s/>η<text:s/>διαπίστωση:</text:span></text:p>
      <text:p text:style-name="P325"><text:span text:style-name="T325_1">α.<text:s/>Της<text:s/>συμμόρφωσης<text:s/>του<text:s/>φορέα<text:s/>του<text:s/>επενδυτικού<text:s/>σχεδίου<text:s/>με<text:s/>τις<text:s/>διατάξεις<text:s/>του<text:s/>ν.<text:s/>4887/2022,<text:s/>καθώς<text:s/>και<text:s/>της<text:s/>τήρησης<text:s/>των<text:s/>προϋποθέσεων<text:s/>και<text:s/>των<text:s/>όρων<text:s/>της<text:s/>προκήρυξης<text:s/>και<text:s/>της<text:s/>απόφασης<text:s/>υπαγωγής,<text:s/>και</text:span></text:p>
      <text:p text:style-name="P326"><text:span text:style-name="T326_1">β.<text:s/>της<text:s/>τήρησης<text:s/>των<text:s/>μακροχρόνιων<text:s/>υποχρεώσεων.</text:span></text:p>
      <text:p text:style-name="P327"><text:span text:style-name="T327_1">4.</text:span><text:span text:style-name="T327_2"><text:s/>Ο<text:s/>έλεγχος<text:s/>διακρίνεται<text:s/>στον<text:s/>τακτικό<text:s/>και<text:s/>στον<text:s/>έκτακτο<text:s/>έλεγχο:</text:span></text:p>
      <text:p text:style-name="P328"><text:span text:style-name="T328_1">α.<text:s/>Ο<text:s/>τακτικός<text:s/>έλεγχος<text:s/>διενεργείται<text:s/>μετά<text:s/>από<text:s/>αίτηση<text:s/>του<text:s/>φορέα<text:s/>του<text:s/>επενδυτικού<text:s/>σχεδίου,<text:s/>η<text:s/>οποία<text:s/>συνοδεύεται<text:s/>από<text:s/>τα<text:s/>δικαιολογητικά<text:s/>που<text:s/>ορίζονται<text:s/>στην<text:s/>παρούσα<text:s/>απόφαση<text:s/>προκήρυξης,<text:s/>προκειμένου<text:s/>να<text:s/>πιστοποιηθεί,<text:s/>με<text:s/>την<text:s/>έκδοση<text:s/>σχετικής<text:s/>απόφασης<text:s/>των<text:s/>αρμόδιων<text:s/>οργάνων<text:s/>της<text:s/>παρ.<text:s/>3<text:s/>του<text:s/>άρθρου<text:s/>17,<text:s/>ότι:</text:span></text:p>
      <text:p text:style-name="P329"><text:span text:style-name="T329_1">αα.<text:s/>Έχει<text:s/>υλοποιηθεί<text:s/>το<text:s/>φυσικό<text:s/>και<text:s/>οικονομικό<text:s/>αντικείμενο<text:s/>της<text:s/>επένδυσης<text:s/>σε<text:s/>ποσοστό<text:s/>είκοσι<text:s/>πέντε<text:s/>τοις<text:s/>εκατό<text:s/>(25%),<text:s/>πενήντα<text:s/>τοις<text:s/>εκατό<text:s/>(50%)<text:s/>τουλάχιστον,<text:s/>ή<text:s/>εξήντα<text:s/>πέντε<text:s/>τοις<text:s/>εκατό<text:s/>(65%)<text:s/>διαζευκτικά,<text:s/>κατά<text:s/>την<text:s/>ημερομηνία<text:s/>υποβολής<text:s/>του<text:s/>αιτήματος<text:s/>ελέγχου,<text:s/>ώστε<text:s/>να<text:s/>ενεργοποιηθεί<text:s/>η<text:s/>διαδικασία<text:s/>καταβολής<text:s/>της<text:s/>ενίσχυσης,<text:s/>σύμφωνα<text:s/>με<text:s/>όσα<text:s/>ορίζονται<text:s/>στο<text:s/>άρθρο<text:s/>24,</text:span></text:p>
      <text:p text:style-name="P330"><text:span text:style-name="T330_1">αβ.<text:s/>έχει<text:s/>ολοκληρωθεί<text:s/>το<text:s/>επενδυτικό<text:s/>σχέδιο<text:s/>και<text:s/>έχει<text:s/>αρχίσει<text:s/>η<text:s/>παραγωγική<text:s/>λειτουργία<text:s/>της<text:s/>επένδυσης<text:s/>κατά<text:s/>την<text:s/>ημερομηνία<text:s/>υποβολής<text:s/>του<text:s/>αιτήματος,<text:s/>σύμφωνα<text:s/>με<text:s/>όσα<text:s/>ορίζονται<text:s/>στο<text:s/>άρθρο<text:s/>24,</text:span><text:span text:style-name="T330_2"><text:note text:note-class="footnote"><text:note-citation/><text:note-body><text:p text:style-name="P331"><text:span text:style-name="T331_1">Τροποποίηση<text:s/>A.<text:s/> 82709/2025 27.10.2025</text:span></text:p></text:note-body></text:note></text:span></text:p>
      <text:p text:style-name="P332"><text:span text:style-name="T332_1">β.<text:s/>Έκτακτος<text:s/>έλεγχος<text:s/>μπορεί<text:s/>να<text:s/>διενεργείται<text:s/>οποτεδήποτε<text:s/>κρίνεται<text:s/>απαραίτητο<text:s/>με<text:s/>απόφαση<text:s/>των<text:s/>αρμόδιων<text:s/>οργάνων<text:s/>της<text:s/>παρ.<text:s/>3<text:s/>του<text:s/>άρθρου<text:s/>17.</text:span></text:p>
      <text:p text:style-name="P333"><text:span text:style-name="T333_1">5.</text:span><text:span text:style-name="T333_2"><text:s/>Για<text:s/>την<text:s/>υποβολή<text:s/>αίτησης<text:s/>τακτικού<text:s/>ελέγχου<text:s/>από<text:s/>τον<text:s/>φορέα<text:s/>του<text:s/>επενδυτικού<text:s/>σχεδίου<text:s/>απαιτείται:</text:span></text:p>
      <text:p text:style-name="P334"><text:span text:style-name="T334_1">α.<text:s/>Η<text:s/>υποβολή<text:s/>συνοδευτικών<text:s/>δικαιολογητικών<text:s/>σύμφωνα<text:s/>με<text:s/>την<text:s/>προκήρυξη,<text:s/>τα<text:s/>οποία<text:s/>ελέγχονται<text:s/>από<text:s/>τα<text:s/>όργανα<text:s/>ελέγχου<text:s/>του<text:s/>άρθρου<text:s/>120<text:s/>του<text:s/>ν.<text:s/>4887/2022,</text:span></text:p>
      <text:p text:style-name="P335"><text:span text:style-name="T335_1">β.<text:s/>Η<text:s/>κατάθεση<text:s/>παράβολου<text:s/>του<text:s/>άρθρου<text:s/>28</text:span></text:p>
      <text:p text:style-name="P336"><text:span text:style-name="T336_1">6.</text:span><text:span text:style-name="T336_2"><text:s/>Μετά<text:s/>την<text:s/>ολοκλήρωση<text:s/>του<text:s/>διοικητικού<text:s/>ή<text:s/>επιτόπιου<text:s/>ελέγχου<text:s/>το<text:s/>αρμόδιο<text:s/>όργανο<text:s/>συντάσσει<text:s/>έκθεση,<text:s/>η<text:s/>οποία<text:s/>υποβάλλεται<text:s/>στην<text:s/>αρμόδια<text:s/>υπηρεσία<text:s/>μέσω<text:s/>του<text:s/>Πληροφοριακού<text:s/>Συστήματος<text:s/>του<text:s/>Αναπτυξιακού<text:s/>Νόμου<text:s/>(ΠΣ-Αν).</text:span></text:p>
      <text:p text:style-name="P337"><text:span text:style-name="T337_1">7.</text:span><text:span text:style-name="T337_2"><text:s/>Η<text:s/>αρμόδια<text:s/>υπηρεσία<text:s/>διενεργεί<text:s/>έλεγχο<text:s/>πληρότητας<text:s/>της<text:s/>έκθεσης<text:s/>ελέγχου<text:s/>και<text:s/>προβαίνει<text:s/>στις<text:s/>ακόλουθες<text:s/>ενέργειες:</text:span></text:p>
      <text:p text:style-name="P338"><text:span text:style-name="T338_1">α.<text:s/>Αν<text:s/>η<text:s/>έκθεση<text:s/>ελέγχου<text:s/>είναι<text:s/>πλήρης,<text:s/>την<text:s/>διαβιβάζει<text:s/>στο<text:s/>αρμόδιο<text:s/>τμήμα<text:s/>για<text:s/>την<text:s/>εξέταση<text:s/>του<text:s/>αιτήματος<text:s/>πιστοποίησης<text:s/>ή<text:s/>ολοκλήρωσης,<text:s/>σύμφωνα<text:s/>με<text:s/>το<text:s/>άρθρο<text:s/>24.</text:span><text:span text:style-name="T338_2"><text:note text:note-class="footnote"><text:note-citation/><text:note-body><text:p text:style-name="P339"><text:span text:style-name="T339_1">Τροποποίηση<text:s/>A.<text:s/> 82709/2025 27.10.2025</text:span></text:p></text:note-body></text:note></text:span></text:p>
      <text:p text:style-name="P340"><text:span text:style-name="T340_1">β.<text:s/>Αν<text:s/>διαπιστώσει<text:s/>ελλείψεις,<text:s/>οι<text:s/>οποίες<text:s/>αφορούν<text:s/>είτε<text:s/>στην<text:s/>έκθεση<text:s/>ελέγχου,<text:s/>είτε<text:s/>στην<text:s/>επένδυση,<text:s/>παραγγέλλει<text:s/>την<text:s/>προσκόμιση<text:s/>συμπληρωματικής<text:s/>έκθεσης<text:s/>ελέγχου<text:s/>άπαξ.</text:span></text:p>
      <text:p text:style-name="P341"><text:span text:style-name="T341_1">8.</text:span><text:span text:style-name="T341_2"><text:s/>Δαπάνες<text:s/>ή<text:s/>άλλες<text:s/>πράξεις,<text:s/>οι<text:s/>οποίες<text:s/>διενεργούνται<text:s/>μετά<text:s/>από<text:s/>την<text:s/>ημερομηνία<text:s/>υποβολής<text:s/>του<text:s/>αιτήματος<text:s/>ελέγχου,<text:s/>λαμβάνονται<text:s/>υπόψη<text:s/>για<text:s/>την<text:s/>ολοκλήρωση<text:s/>του<text:s/>επενδυτικού<text:s/>σχεδίου,<text:s/>χωρίς<text:s/>να<text:s/>συνυπολογίζονται<text:s/>στην<text:s/>οριστικοποίηση<text:s/>του<text:s/>ενισχυόμενου<text:s/>κόστους<text:s/>της<text:s/>επένδυσης.</text:span></text:p>
      <text:p text:style-name="P342"><text:span text:style-name="T342_1">9.</text:span><text:span text:style-name="T342_2"><text:s/>Αν,<text:s/>στο<text:s/>πλαίσιο<text:s/>πιστοποίησης<text:s/>της<text:s/>υλοποίησης<text:s/>του<text:s/>φυσικού<text:s/>και<text:s/>οικονομικού<text:s/>αντικειμένου<text:s/>της<text:s/>επένδυσης<text:s/>σε<text:s/>ποσοστό<text:s/>είκοσι<text:s/>πέντε<text:s/>τοις<text:s/>εκατό<text:s/>(25%),<text:s/>πενήντα<text:s/>τοις<text:s/>εκατό<text:s/>(50%)<text:s/>ή<text:s/>εξήντα<text:s/>πέντε<text:s/>τοις<text:s/>εκατό<text:s/>(65%),<text:s/>έχουν<text:s/>καταβληθεί<text:s/>και<text:s/>προκαταβολές<text:s/>έργου<text:s/>για<text:s/>το<text:s/>επενδυτικό<text:s/>σχέδιο,<text:s/>αναγνωρίζεται<text:s/>και<text:s/>πιστοποιείται<text:s/>κόστος<text:s/>προκαταβολών<text:s/>μέχρι<text:s/>ποσοστού<text:s/>σαράντα<text:s/>τοις<text:s/>εκατό<text:s/>(40%)<text:s/>ανά<text:s/>κατηγορία<text:s/>δαπανών,<text:s/>υπό<text:s/>την<text:s/>προϋπόθεση<text:s/>ότι<text:s/>το<text:s/>σύνολο<text:s/>των<text:s/>ανωτέρω<text:s/>πιστοποιούμενων<text:s/>δαπανών<text:s/>για<text:s/>προκαταβολές<text:s/>δεν<text:s/>υπερβαίνει<text:s/>το<text:s/>τριάντα<text:s/>τοις<text:s/>εκατό<text:s/>(30%)<text:s/>του<text:s/>συνολικού<text:s/>εγκεκριμένου<text:s/>κόστους<text:s/>του<text:s/>επενδυτικού<text:s/>σχεδίου.</text:span></text:p>
      <text:p text:style-name="P343"><text:span text:style-name="T343_1">10.</text:span><text:span text:style-name="T343_2"><text:s/>Οι<text:s/>δαπάνες<text:s/>για<text:s/>τις<text:s/>προκαταβολές<text:s/>πρέπει<text:s/>να<text:s/>αποδεικνύονται<text:s/>από<text:s/>επίσημα<text:s/>και<text:s/>νόμιμα<text:s/>παραστατικά,<text:s/>σύμφωνα<text:s/>με<text:s/>τη<text:s/>φορολογική<text:s/>νομοθεσία,<text:s/>όπως<text:s/>εμβάσματα,<text:s/>ανοίγματα<text:s/>πιστώσεων<text:s/>ή<text:s/>αποδείξεις<text:s/>ή<text:s/>προτιμολόγια,<text:s/>και<text:s/>να<text:s/>συνοδεύονται<text:s/>από<text:s/>συμφωνητικό<text:s/>παραγγελίας,<text:s/>με<text:s/>λεπτομερή<text:s/>περιγραφή<text:s/>των<text:s/>παραγγελθέντων<text:s/>ειδών<text:s/>και<text:s/>έργων.<text:s/>Δεν<text:s/>χορηγείται<text:s/>προκαταβολή<text:s/>κανενός<text:s/>είδους<text:s/>ενίσχυσης.</text:span></text:p>
      <text:h text:style-name="P344" text:outline-level="6"><text:span text:style-name="T344_1">Άρθρο<text:s/>22</text:span></text:h>
      <text:h text:style-name="P345" text:outline-level="6"><text:span text:style-name="T345_1">Τροποποιήσεις<text:s/>επενδυτικών<text:s/>σχεδίων</text:span></text:h>
      <text:p text:style-name="P346"><text:span text:style-name="T346_1">1.</text:span><text:span text:style-name="T346_2"><text:s/>Η<text:s/>τροποποίηση<text:s/>στοιχείων<text:s/>και<text:s/>όρων<text:s/>της<text:s/>απόφασης<text:s/>υπαγωγής<text:s/>των<text:s/>επενδυτικών<text:s/>σχεδίων<text:s/>είναι<text:s/>δυνατή<text:s/>μετά<text:s/>από<text:s/>αίτημα<text:s/>του<text:s/>φορέα<text:s/>της<text:s/>επένδυσης,<text:s/>το<text:s/>οποίο<text:s/>μπορεί<text:s/>να<text:s/>υποβληθεί<text:s/>καθ'<text:s/>όλη<text:s/>τη<text:s/>διάρκεια<text:s/>υλοποίησης<text:s/>του<text:s/>επενδυτικού<text:s/>σχεδίου<text:s/>και<text:s/>μέχρι<text:s/>την<text:s/>υποβολή<text:s/>αιτήματος<text:s/>τελικού<text:s/>ελέγχου.<text:s/>Οι<text:s/>μεταβολές<text:s/>που<text:s/>αφορούν<text:s/>τον<text:s/>φορέα<text:s/>της<text:s/>επένδυσης<text:s/>(ενδεικτικά:<text:s/>αλλαγή<text:s/>μετοχικής/εταιρικής<text:s/>σύνθεσης,<text:s/>επωνυμίας<text:s/>κ.λπ.)<text:s/>υποβάλλονται<text:s/>μέχρι<text:s/>την<text:s/>έκδοση<text:s/>της<text:s/>απόφασης<text:s/>ολοκλήρωσης.</text:span></text:p>
      <text:p text:style-name="P347"><text:span text:style-name="T347_1">Μετά<text:s/>την<text:s/>υποβολή<text:s/>αιτήματος<text:s/>τελικού<text:s/>ελέγχου<text:s/>και<text:s/>την<text:s/>έκδοση<text:s/>απόφασης<text:s/>ολοκλήρωσης,<text:s/>είναι<text:s/>δυνατή<text:s/>η<text:s/>υποβολή<text:s/>αιτήματος<text:s/>έγκρισης<text:s/>μεταβολής<text:s/>στοιχείων<text:s/>του<text:s/>επενδυτικού<text:s/>σχεδίου,<text:s/>τα<text:s/>οποία<text:s/>υποχρεούται<text:s/>να<text:s/>τηρεί<text:s/>ο<text:s/>φορέας<text:s/>έως<text:s/>τη<text:s/>λήξη<text:s/>του<text:s/>διαστήματος<text:s/>μακροχρόνιων<text:s/>υποχρεώσεων,<text:s/>κατά<text:s/>τα<text:s/>οριζόμενα<text:s/>στο<text:s/>άρθρο<text:s/>25.</text:span></text:p>
      <text:p text:style-name="P348"><text:span text:style-name="T348_1">2.</text:span><text:span text:style-name="T348_2"><text:s/>Τα<text:s/>είδη<text:s/>τροποποιήσεων<text:s/>της<text:s/>απόφασης<text:s/>υπαγωγής<text:s/>ή<text:s/>έγκρισης<text:s/>μεταβολής<text:s/>στοιχείων<text:s/>μετά<text:s/>την<text:s/>έκδοση<text:s/>της<text:s/>απόφασης<text:s/>ολοκλήρωσης<text:s/>της<text:s/>παρ.<text:s/>1<text:s/>είναι<text:s/>τα<text:s/>κάτωθι:</text:span></text:p>
      <text:p text:style-name="P349"><text:span text:style-name="T349_1">α.<text:s/>Τροποποίηση<text:s/>φυσικού<text:s/>και<text:s/>οικονομικού<text:s/>αντικειμένου,</text:span></text:p>
      <text:p text:style-name="P350"><text:span text:style-name="T350_1">β.<text:s/>αλλαγή<text:s/>του<text:s/>φορέα<text:s/>της<text:s/>επένδυσης<text:s/>λόγω<text:s/>συγχώνευσης<text:s/>ή<text:s/>διάσπασης,</text:span></text:p>
      <text:p text:style-name="P351"><text:span text:style-name="T351_1">γ.<text:s/>αλλαγή<text:s/>του<text:s/>τόπου<text:s/>εγκατάστασης,</text:span></text:p>
      <text:p text:style-name="P352"><text:span text:style-name="T352_1">δ.<text:s/>αλλαγή<text:s/>τρόπου<text:s/>χρηματοδότησης<text:s/>της<text:s/>επένδυσης,<text:s/></text:span></text:p>
      <text:p text:style-name="P353"><text:span text:style-name="T353_1">ε.<text:s/>αλλαγή<text:s/>του<text:s/>είδους<text:s/>της<text:s/>ενίσχυσης<text:s/>από<text:s/>επιχορήγηση<text:s/>σε<text:s/>επιδότηση<text:s/>χρηματοδοτικής<text:s/>μίσθωσης<text:s/>(leasing)<text:s/>και<text:s/>αντίστροφα,<text:s/>εντός<text:s/>του<text:s/>εγκεκριμένου<text:s/>συνολικού<text:s/>ύψους<text:s/>της<text:s/>επένδυσης<text:s/>(μόνο<text:s/>για<text:s/>ΜμΕ),</text:span></text:p>
      <text:p text:style-name="P354"><text:span text:style-name="T354_1">στ.<text:s/>εφόσον<text:s/>το<text:s/>είδος<text:s/>της<text:s/>ενίσχυσης<text:s/>είναι<text:s/>φορολογική<text:s/>απαλλαγή,<text:s/>αλλαγή<text:s/>του<text:s/>είδους<text:s/>της<text:s/>επένδυσης<text:s/>από<text:s/>συμβατική<text:s/>σε<text:s/>χρηματοδοτική<text:s/>μίσθωση<text:s/>(leasing)<text:s/>και<text:s/>αντίστροφα<text:s/>εντός<text:s/>του<text:s/>εγκεκριμένου<text:s/>συνολικού<text:s/>ύψους<text:s/>της<text:s/>επένδυσης</text:span></text:p>
      <text:p text:style-name="P355"><text:span text:style-name="T355_1">ζ.<text:s/>παράταση<text:s/>του<text:s/>χρόνου<text:s/>ολοκλήρωσης<text:s/>της<text:s/>επένδυσης,<text:s/>για<text:s/>λόγους<text:s/>ανωτέρας<text:s/>βίας</text:span></text:p>
      <text:p text:style-name="P356"><text:span text:style-name="T356_1">η.<text:s/>εκμίσθωση<text:s/>της<text:s/>ενισχυθείσας<text:s/>επένδυσης.</text:span></text:p>
      <text:p text:style-name="P357"><text:span text:style-name="T357_1">3.</text:span><text:span text:style-name="T357_2"><text:s/>Τα<text:s/>αιτήματα<text:s/>τροποποιήσεων<text:s/>ή<text:s/>εγκρίσεων<text:s/>μεταβολών<text:s/>της<text:s/>παρ.<text:s/>2<text:s/>γίνονται<text:s/>δεκτά,<text:s/>εφόσον<text:s/>συντρέχουν<text:s/>σωρευτικά<text:s/>οι<text:s/>ακόλουθες<text:s/>γενικές<text:s/>προϋποθέσεις:</text:span></text:p>
      <text:p text:style-name="P358"><text:span text:style-name="T358_1">α.<text:s/>Εξακολουθούν<text:s/>να<text:s/>τηρούνται<text:s/>οι<text:s/>όροι<text:s/>και<text:s/>οι<text:s/>προϋποθέσεις<text:s/>της<text:s/>απόφασης<text:s/>προκήρυξης<text:s/>και<text:s/>της<text:s/>εγκριτικής<text:s/>απόφασης,</text:span></text:p>
      <text:p text:style-name="P359"><text:span text:style-name="T359_1">β.<text:s/>εξακολουθούν<text:s/>να<text:s/>εξυπηρετούνται<text:s/>οι<text:s/>αρχικοί<text:s/>στόχοι<text:s/>της<text:s/>επένδυσης<text:s/>και<text:s/>να<text:s/>διατηρείται<text:s/>ο<text:s/>ολοκληρωμένος<text:s/>χαρακτήρας<text:s/>της,</text:span></text:p>
      <text:p text:style-name="P360"><text:span text:style-name="T360_1">γ.<text:s/>δεν<text:s/>διαφοροποιούνται<text:s/>κριτήρια<text:s/>επιλεξιμότητας<text:s/>και<text:s/>υπαγωγής,<text:s/>σύμφωνα<text:s/>με<text:s/>όσα<text:s/>προβλέπονται<text:s/>στην<text:s/>απόφαση<text:s/>προκήρυξης,</text:span></text:p>
      <text:p text:style-name="P361"><text:span text:style-name="T361_1">δ.<text:s/>δεν<text:s/>επέρχεται<text:s/>αύξηση<text:s/>του<text:s/>συνολικού<text:s/>ενισχυόμενου<text:s/>κόστους<text:s/>του<text:s/>επενδυτικού<text:s/>σχεδίου,<text:s/>του<text:s/>συνολικού<text:s/>ποσού<text:s/>της<text:s/>ενίσχυσης,<text:s/>ούτε<text:s/>των<text:s/>επιμέρους<text:s/>ποσοστών<text:s/>ενίσχυσης<text:s/>ανά<text:s/>ομάδα<text:s/>επιλέξιμων<text:s/>δαπανών.<text:s/>Στην<text:s/>περίπτωση<text:s/>αλλαγής<text:s/>του<text:s/>φορέα<text:s/>της<text:s/>επένδυσης<text:s/>λόγω<text:s/>συγχώνευσης<text:s/>ή<text:s/>διάσπασης<text:s/>καθώς<text:s/>και<text:s/>σε<text:s/>κάθε<text:s/>άλλη<text:s/>περίπτωση<text:s/>μετασχηματισμού,<text:s/>δεν<text:s/>επιτρέπεται<text:s/>να<text:s/>επέρχεται<text:s/>υπέρβαση<text:s/>των<text:s/>ορίων<text:s/>που<text:s/>τίθενται<text:s/>από<text:s/>το<text:s/>άρθρο<text:s/>4<text:s/>του<text:s/>ΓΑΚ,<text:s/>ούτε<text:s/>να<text:s/>καταστρατηγείται<text:s/>η<text:s/>έννοια<text:s/>του<text:s/>μεγάλου<text:s/>επενδυτικού<text:s/>έργου,</text:span></text:p>
      <text:p text:style-name="P362"><text:span text:style-name="T362_1">ε.<text:s/>πληρούνται<text:s/>οι<text:s/>ειδικοί<text:s/>όροι<text:s/>και<text:s/>προϋποθέσεις<text:s/>της<text:s/>παρ.<text:s/>4,<text:s/>για<text:s/>κάθε<text:s/>περίπτωση<text:s/>τροποποίησης<text:s/>ή<text:s/>μεταβολής<text:s/>στοιχείων,<text:s/>που<text:s/>ορίζονται<text:s/>στην<text:s/>παρούσα<text:s/>προκήρυξη,</text:span></text:p>
      <text:p text:style-name="P363"><text:span text:style-name="T363_1">στ.<text:s/>δεν<text:s/>επέρχεται<text:s/>μείωση<text:s/>της<text:s/>βαθμολογίας<text:s/>του<text:s/>επενδυτικού<text:s/>σχεδίου<text:s/>με<text:s/>την<text:s/>οποία<text:s/>εντάχθηκε<text:s/>στο<text:s/>παρόν<text:s/>καθεστώς.</text:span></text:p>
      <text:p text:style-name="P364"><text:span text:style-name="T364_1">4.</text:span><text:span text:style-name="T364_2"><text:s/>Ειδικοί<text:s/>όροι<text:s/>και<text:s/>προϋποθέσεις<text:s/>έγκρισης<text:s/>αιτημάτων<text:s/>τροποποίησης<text:s/>ή<text:s/>μεταβολής<text:s/>στοιχείων<text:s/>ανά<text:s/>περίπτωση:</text:span></text:p>
      <text:p text:style-name="P365"><text:span text:style-name="T365_1">α)</text:span><text:span text:style-name="T365_2"><text:tab/></text:span><text:span text:style-name="T365_3">Αιτήματα<text:s/>τροποποίησης<text:s/>φυσικού<text:s/>και<text:s/>οικονομικού<text:s/>αντικειμένου<text:s/>υποβάλλονται<text:s/>στις<text:s/>κάτωθι<text:s/>περιπτώσεις:</text:span></text:p>
      <text:p text:style-name="P366"><text:span text:style-name="T366_1">(i)<text:s/>προσθήκης<text:s/>νέας<text:s/>κατηγορίας<text:s/>ενισχυόμενης<text:s/>δαπάνης<text:s/>ή/και<text:s/>(ii)<text:s/>ουσιωδών<text:s/>διαφοροποιήσεων<text:s/>επί<text:s/>του<text:s/>εγκεκριμένου<text:s/>φυσικού<text:s/>και<text:s/>οικονομικού<text:s/>αντικειμένου<text:s/>του<text:s/>επενδυτικού<text:s/>σχεδίου<text:s/>ή/και<text:s/>(iii)<text:s/>μείωσης<text:s/>της<text:s/>δυναμικότητας<text:s/>του<text:s/>επενδυτικού<text:s/>σχεδίου<text:s/>μεγαλύτερης<text:s/>του<text:s/>10%<text:s/>της<text:s/>εγκεκριμένης<text:s/>ή/και<text:s/>(v)<text:s/>μεταβολής<text:s/>των<text:s/>παγίων<text:s/>στοιχείων<text:s/>ενεργητικού<text:s/>που<text:s/>χρησιμοποιούνται<text:s/>εκ<text:s/>νέου<text:s/>σε<text:s/>περίπτωση<text:s/>διαφοροποίησης<text:s/>της<text:s/>παραγωγής<text:s/>μιας<text:s/>μονάδας<text:s/>σε<text:s/>προϊόντα<text:s/>ή<text:s/>υπηρεσίες<text:s/>που<text:s/>δεν<text:s/>έχουν<text:s/>παραχθεί<text:s/>ποτέ<text:s/>σε<text:s/>αυτήν<text:s/>(περ.<text:s/>1.γ.<text:s/>του<text:s/>άρθρου<text:s/>16<text:s/>της<text:s/>παρούσας).</text:span></text:p>
      <text:p text:style-name="P367"><text:span text:style-name="T367_1">Το<text:s/>αίτημα<text:s/>γίνεται<text:s/>αποδεκτό<text:s/>εφόσον<text:s/>πληρούνται<text:s/>οι<text:s/>γενικές<text:s/>προϋποθέσεις<text:s/>της<text:s/>παραγράφου<text:s/>3<text:s/>καθώς<text:s/>και<text:s/>οι<text:s/>παρακάτω<text:s/>ειδικοί<text:s/>όροι<text:s/>και<text:s/>προϋποθέσεις:</text:span></text:p>
      <text:p text:style-name="P368"><text:span text:style-name="T368_1">i.<text:s/>H<text:s/>μεταφορά<text:s/>επιλέξιμων<text:s/>δαπανών<text:s/>μεταξύ<text:s/>διαφορετικών<text:s/>κατηγοριών<text:s/>εντός<text:s/>της<text:s/>ίδιας<text:s/>ομάδας<text:s/>δαπανών<text:s/>είναι<text:s/>δυνατή<text:s/>υπό<text:s/>τις<text:s/>προϋποθέσεις<text:s/>ότι<text:s/>η<text:s/>αύξηση<text:s/>του<text:s/>επιλέξιμου<text:s/>κόστους<text:s/>ανά<text:s/>κατηγορία<text:s/>δαπάνης<text:s/>δεν<text:s/>υπερβαίνει<text:s/>το<text:s/>20%<text:s/>του<text:s/>συνόλου<text:s/>του<text:s/>εγκεκριμένου<text:s/>επιλέξιμου<text:s/>κόστους<text:s/>της<text:s/>αντίστοιχης<text:s/>ομάδας<text:s/>δαπανών<text:s/>και<text:s/>το<text:s/>100%<text:s/>του<text:s/>εγκεκριμένου<text:s/>επιλέξιμου<text:s/>κόστους<text:s/>της<text:s/>κατηγορίας.<text:s/>Η<text:s/>τελευταία<text:s/>προϋπόθεση<text:s/>δεν<text:s/>εφαρμόζεται<text:s/>στην<text:s/>περίπτωση<text:s/>προσθήκης<text:s/>νέας<text:s/>κατηγορίας<text:s/>δαπάνης.<text:s/>Σε<text:s/>κάθε<text:s/>περίπτωση<text:s/>δεν<text:s/>μπορεί<text:s/>να<text:s/>επέρχεται<text:s/>αύξηση<text:s/>του<text:s/>εγκεκριμένου<text:s/>επιλέξιμου<text:s/>και<text:s/>ενισχυόμενου<text:s/>κόστους<text:s/>της<text:s/>ομάδας<text:s/>δαπανών.<text:s/>Τυχόν<text:s/>υπερβάλλον<text:s/>κόστος<text:s/>δεν<text:s/>ενισχύεται.</text:span></text:p>
      <text:p text:style-name="P369"><text:span text:style-name="T369_1">ii.<text:s/>Δεν<text:s/>είναι<text:s/>δυνατή<text:s/>η<text:s/>μεταφορά<text:s/>δαπανών<text:s/>μεταξύ<text:s/>διαφορετικών<text:s/>ομάδων<text:s/>δαπανών<text:s/>(δαπάνες<text:s/>περιφερειακών<text:s/>και<text:s/>μη<text:s/>περιφερειακών<text:s/>ενισχύσεων)<text:s/>των<text:s/>άρθρων<text:s/>6<text:s/>και<text:s/>7<text:s/>της<text:s/>παρούσας<text:s/>ήτοι,<text:s/>α)<text:s/>δαπανών<text:s/>για<text:s/>περιφερειακές<text:s/>ενισχύσεις<text:s/>β)<text:s/>δαπανών<text:s/>για<text:s/>συμβουλευτικές<text:s/>υπηρεσίες<text:s/>σε<text:s/>μικρές<text:s/>και<text:s/>πολύ<text:s/>μικρές<text:s/>επιχειρήσεις<text:s/>(άρθρο<text:s/>18<text:s/>Γ.Α.Κ.)<text:s/>γ)<text:s/>δαπανών<text:s/>για<text:s/>επαγγελματική<text:s/>κατάρτιση<text:s/>(άρθρο<text:s/>31<text:s/>ΓΑΚ),<text:s/>δ)<text:s/>δαπανών<text:s/>για<text:s/>συμμετοχή<text:s/>ΜμΕ<text:s/>σε<text:s/>εμπορικές<text:s/>εκθέσεις<text:s/>(άρθρο<text:s/>19<text:s/>ΓΑΚ),<text:s/>όπως<text:s/>αυτές<text:s/>προσδιορίζονται<text:s/>στην<text:s/>απόφαση<text:s/>υπαγωγής,<text:s/>ε)<text:s/>δαπανών<text:s/>για<text:s/>επενδυτικές<text:s/>ενισχύσεις<text:s/>προς<text:s/>ΜμΕ<text:s/>(άρθρο<text:s/>17<text:s/>ΓΑΚ),<text:s/>στ)<text:s/>δαπανών<text:s/>για<text:s/>μέτρα<text:s/>ενεργειακής<text:s/>απόδοσης<text:s/>εκτός<text:s/>από<text:s/>μέτρα<text:s/>ενεργειακής<text:s/>απόδοσης<text:s/>σε<text:s/>κτίρια<text:s/>(άρθρο<text:s/>38<text:s/>ΓΑΚ),<text:s/>ζ)<text:s/>δαπανών<text:s/>για<text:s/>εγκατάσταση<text:s/>αποδοτικών<text:s/>συστημάτων<text:s/>τηλεθέρμανσης<text:s/>ή/και<text:s/>τηλεψύξης<text:s/>(άρθρο<text:s/>46<text:s/>ΓΑΚ),<text:s/>η)<text:s/>δαπανών<text:s/>για<text:s/>την<text:s/>εξυγίανση<text:s/>περιβαλλοντικής<text:s/>ζημίας,<text:s/>την<text:s/>αποκατάσταση<text:s/>φυσικών<text:s/>οικοτόπων<text:s/>και<text:s/>οικοσυστημάτων,<text:s/>(άρθρο<text:s/>45<text:s/>ΓΑΚ),<text:s/>θ)<text:s/>δαπανών<text:s/>για<text:s/>την<text:s/>αποδοτική<text:s/>χρήση<text:s/>των<text:s/>πόρων<text:s/>και<text:s/>για<text:s/>τη<text:s/>στήριξη<text:s/>της<text:s/>μετάβασης<text:s/>προς<text:s/>μια<text:s/>κυκλική<text:s/>οικονομία<text:s/>(άρθρο<text:s/>47<text:s/>ΓΑΚ)<text:s/>και<text:s/>ι)<text:s/>δαπανών<text:s/>για<text:s/>εργαζομένους<text:s/>σε<text:s/>μειονεκτική<text:s/>θέση<text:s/>και<text:s/>εργαζομένων<text:s/>με<text:s/>αναπηρία<text:s/>(άρθρα<text:s/>32,<text:s/>33<text:s/>ΓΑΚ).</text:span></text:p>
      <text:p text:style-name="P370"><text:span text:style-name="T370_1">iii.<text:s/>Δεν<text:s/>επέρχεται<text:s/>υπέρβαση<text:s/>των<text:s/>ορίων<text:s/>των<text:s/>επιμέρους<text:s/>κατηγοριών<text:s/>δαπανών,<text:s/>όπως<text:s/>αυτά<text:s/>προσδιορίζονται<text:s/>από<text:s/>τις<text:s/>σχετικές<text:s/>διατάξεις<text:s/>των<text:s/>άρθρων<text:s/>6<text:s/>και<text:s/>7<text:s/>της<text:s/>παρούσας.<text:s/>Τυχόν<text:s/>υπερβάλλον<text:s/>κόστος<text:s/>αφαιρείται<text:s/>από<text:s/>το<text:s/>ενισχυόμενο,<text:s/>προκειμένου<text:s/>να<text:s/>πληρούνται<text:s/>τα<text:s/>εκάστοτε<text:s/>όρια.</text:span></text:p>
      <text:p text:style-name="P371"><text:span text:style-name="T371_1">iv.<text:s/>Δεν<text:s/>επέρχεται<text:s/>μείωση<text:s/>της<text:s/>δυναμικότητας<text:s/>μεγαλύτερη<text:s/>του<text:s/>25%<text:s/>της<text:s/>εγκεκριμένης<text:s/>συνολικά,<text:s/>εκτός<text:s/>περιπτώσεων<text:s/>που<text:s/>επιβάλλονται<text:s/>από<text:s/>αλλαγές<text:s/>του<text:s/>θεσμικού<text:s/>πλαισίου<text:s/>αδειοδοτήσεων<text:s/>για<text:s/>την<text:s/>επένδυση<text:s/>που<text:s/>επήλθαν<text:s/>μετά<text:s/>την<text:s/>έκδοση<text:s/>της<text:s/>προκήρυξης<text:s/>του<text:s/>καθεστώτος,<text:s/>οπότε<text:s/>η<text:s/>απόφαση<text:s/>υπαγωγής<text:s/>τροποποιείται<text:s/>ανεξαρτήτως<text:s/>του<text:s/>ποσοστού<text:s/>μείωσης,<text:s/>με<text:s/>αιτιολογημένη<text:s/>κατά<text:s/>περίπτωση<text:s/>αναπροσαρμογή<text:s/>του<text:s/>κόστους<text:s/>της<text:s/>επένδυσης.<text:s/>Σε<text:s/>άλλη<text:s/>περίπτωση,<text:s/>το<text:s/>αίτημα<text:s/>τροποποίησης<text:s/>απορρίπτεται.<text:s/>Για<text:s/>μείωση<text:s/>της<text:s/>δυναμικότητας<text:s/>έως<text:s/>ποσοστού<text:s/>10%<text:s/>της<text:s/>εγκεκριμένης,<text:s/>δεν<text:s/>απαιτείται<text:s/>υποβολή<text:s/>αιτήματος<text:s/>τροποποίησης<text:s/>και<text:s/>το<text:s/>επενδυτικό<text:s/>σχέδιο<text:s/>δύναται<text:s/>να<text:s/>ολοκληρώνεται<text:s/>με<text:s/>αιτιολογημένη<text:s/>κατά<text:s/>περίπτωση<text:s/>αναπροσαρμογή<text:s/>ή<text:s/>όχι<text:s/>του<text:s/>κόστους<text:s/>της<text:s/>επένδυσης.<text:s/>Σημειώνουμε<text:s/>ότι<text:s/>εξετάζεται<text:s/>κατά<text:s/>περίπτωση<text:s/>εάν<text:s/>πληρούνται<text:s/>οι<text:s/>προϋποθέσεις<text:s/>υπαγωγής<text:s/>για<text:s/>το<text:s/>χαρακτήρα<text:s/>αρχικής<text:s/>επένδυσης<text:s/>ήτοι<text:s/>να<text:s/>πληρούται<text:s/>η<text:s/>υποχρέωση<text:s/>του<text:s/>του<text:s/>200%<text:s/>της<text:s/>λογιστικής<text:s/>αξίας<text:s/>των<text:s/>στοιχείων<text:s/>ενεργητικού<text:s/>που<text:s/>επαναχρησιμοποιούνται,<text:s/>όπως<text:s/>η<text:s/>αξία<text:s/>αυτή<text:s/>έχει<text:s/>καταγραφεί<text:s/>στο<text:s/>φορολογικό<text:s/>έτος<text:s/>που<text:s/>προηγείται<text:s/>της<text:s/>απόφασης<text:s/>υπαγωγής<text:s/>του<text:s/>επενδυτικού<text:s/>σχεδίου<text:s/>ή<text:s/>οι<text:s/>επιλέξιμες<text:s/>δαπάνες<text:s/>να<text:s/>μην<text:s/>υπερβαίνουν<text:s/>τις<text:s/>αποσβέσεις<text:s/>των<text:s/>στοιχείων<text:s/>ενεργητικού<text:s/>που<text:s/>συνδέονται<text:s/>με<text:s/>την<text:s/>προς<text:s/>εκσυγχρονισμό<text:s/>δραστηριότητα<text:s/>κατά<text:s/>τα<text:s/>τρία<text:s/>προηγούμενα<text:s/>οικονομικά<text:s/>έτη.</text:span></text:p>
      <text:p text:style-name="P372"><text:span text:style-name="T372_1">v.<text:s/>Το<text:s/>αίτημα<text:s/>συνοδεύεται<text:s/>υποχρεωτικά<text:s/>από<text:s/>αιτιολόγηση<text:s/>της<text:s/>σκοπιμότητάς<text:s/>του<text:s/>καθώς<text:s/>και<text:s/>από<text:s/>τα<text:s/>αντίστοιχα<text:s/>δικαιολογητικά<text:s/>του<text:s/>Παραρτήματος<text:s/>Δ'.</text:span></text:p>
      <text:p text:style-name="P373"><text:span text:style-name="T373_1">β)</text:span><text:span text:style-name="T373_2"><text:tab/></text:span><text:span text:style-name="T373_3">Αιτήματα<text:s/>αλλαγής<text:s/>του<text:s/>φορέα<text:s/>της<text:s/>επένδυσης<text:s/>κατά<text:s/>την<text:s/>υλοποίηση<text:s/>του<text:s/>επενδυτικού<text:s/>σχεδίου,<text:s/>λόγω<text:s/>συγχώνευσης<text:s/>ή<text:s/>διάσπασης,<text:s/>εξετάζονται<text:s/>και<text:s/>γίνονται<text:s/>αποδεκτά<text:s/>υπό<text:s/>τους<text:s/>εξής<text:s/>ειδικούς<text:s/>όρους<text:s/>και<text:s/>προϋποθέσεις,<text:s/>πλέον<text:s/>των<text:s/>γενικών<text:s/>προϋποθέσεων<text:s/>της<text:s/>παρ.<text:s/>3:</text:span></text:p>
      <text:p text:style-name="P374"><text:span text:style-name="T374_1">i.<text:s/>Πρόθεση<text:s/>ολοκλήρωσης<text:s/>της<text:s/>επένδυσης<text:s/>από<text:s/>το<text:s/>νέο<text:s/>φορέα.</text:span></text:p>
      <text:p text:style-name="P375"><text:span text:style-name="T375_1">ii.<text:s/>Καθολική<text:s/>διαδοχή<text:s/>του<text:s/>φορέα<text:s/>από<text:s/>τον<text:s/>νέο,<text:s/>ως<text:s/>προς<text:s/>όλα<text:s/>τα<text:s/>δικαιώματα,<text:s/>υποχρεώσεις<text:s/>και<text:s/>έννομες<text:s/>σχέσεις<text:s/>του<text:s/>ή,<text:s/>σε<text:s/>περίπτωση<text:s/>διάσπασης,<text:s/>κατ'<text:s/>ελάχιστον<text:s/>ως<text:s/>προς<text:s/>αυτές<text:s/>που<text:s/>απορρέουν<text:s/>από<text:s/>την<text:s/>απόφαση<text:s/>υπαγωγής.</text:span></text:p>
      <text:p text:style-name="P376"><text:span text:style-name="T376_1">iii.<text:s/>Κατά<text:s/>την<text:s/>εξέταση<text:s/>του<text:s/>αιτήματος<text:s/>εξετάζονται<text:s/>επιπλέον,<text:s/>το<text:s/>μέγεθος<text:s/>του<text:s/>νέου<text:s/>φορέα<text:s/>και<text:s/>η<text:s/>σώρευση<text:s/>της<text:s/>ενίσχυσης<text:s/>με<text:s/>τυχόν<text:s/>άλλες<text:s/>ενισχύσεις,<text:s/>και<text:s/>εφόσον<text:s/>απαιτείται,<text:s/>μειώνεται<text:s/>το<text:s/>ποσοστό<text:s/>ή<text:s/>το<text:s/>ποσό<text:s/>ενίσχυσης<text:s/>προκειμένου<text:s/>να<text:s/>πληρούνται<text:s/>όλοι<text:s/>οι<text:s/>όροι<text:s/>νομιμότητας<text:s/>για<text:s/>το<text:s/>επενδυτικό<text:s/>σχέδιο.</text:span></text:p>
      <text:p text:style-name="P377"><text:span text:style-name="T377_1">iv.<text:s/>Το<text:s/>αίτημα<text:s/>τροποποίησης<text:s/>συνοδεύεται<text:s/>υποχρεωτικά<text:s/>από<text:s/>αιτιολόγηση<text:s/>της<text:s/>σκοπιμότητάς<text:s/>του<text:s/>καθώς<text:s/>και<text:s/>από<text:s/>τα<text:s/>αντίστοιχα<text:s/>δικαιολογητικά<text:s/>του<text:s/>Παραρτήματος<text:s/>Δ'.</text:span></text:p>
      <text:p text:style-name="P378"><text:span text:style-name="T378_1">v.<text:s/>Εφόσον<text:s/>το<text:s/>αίτημα<text:s/>αλλαγής<text:s/>φορέα<text:s/>υποβάλλεται<text:s/>μετά<text:s/>την<text:s/>έκδοση<text:s/>της<text:s/>απόφασης<text:s/>ολοκλήρωσης<text:s/>του<text:s/>επενδυτικού<text:s/>σχεδίου,<text:s/>γίνεται<text:s/>αποδεκτό<text:s/>υπό<text:s/>τον<text:s/>όρο<text:s/>συνέχισης<text:s/>της<text:s/>παραγωγικής<text:s/>λειτουργίας<text:s/>της<text:s/>επένδυσης<text:s/>στο<text:s/>ίδιο<text:s/>αντικείμενο,<text:s/>καθ'<text:s/>όλο<text:s/>το<text:s/>διάστημα<text:s/>τήρησης<text:s/>μακροχρόνιων<text:s/>υποχρεώσεων.<text:s/>Στην<text:s/>περίπτωση<text:s/>αυτή<text:s/>το<text:s/>αίτημα<text:s/>συνοδεύεται<text:s/>από<text:s/>τα<text:s/>αντίστοιχα<text:s/>δικαιολογητικά<text:s/>που<text:s/>αναφέρονται<text:s/>για<text:s/>την<text:s/>περίπτωση<text:s/>αυτή<text:s/>στο<text:s/>Παράρτημα<text:s/>Δ'<text:s/>και<text:s/>εκδίδεται<text:s/>απόφαση<text:s/>έγκρισης<text:s/>της<text:s/>μεταβολής.</text:span></text:p>
      <text:p text:style-name="P379"><text:span text:style-name="T379_1">vi.<text:s/>Για<text:s/>την<text:s/>εξέταση<text:s/>του<text:s/>αιτήματος<text:s/>δεν<text:s/>απαιτείται<text:s/>επανεξέταση<text:s/>της<text:s/>βαθμολογίας<text:s/>που<text:s/>έλαβε<text:s/>το<text:s/>επενδυτικό<text:s/>σχέδιο<text:s/>κατά<text:s/>την<text:s/>υπαγωγή<text:s/>του<text:s/>στις<text:s/>διατάξεις<text:s/>της<text:s/>παρούσας<text:s/>προκήρυξης.</text:span><text:span text:style-name="T379_2"><text:note text:note-class="footnote"><text:note-citation/><text:note-body><text:p text:style-name="P380"><text:span text:style-name="T380_1">Τροποποίηση<text:s/>A.<text:s/> 82709/2025 27.10.2025</text:span></text:p></text:note-body></text:note></text:span></text:p>
      <text:p text:style-name="P381"><text:span text:style-name="T381_1">γ)</text:span><text:span text:style-name="T381_2"><text:tab/></text:span><text:span text:style-name="T381_3">Αιτήματα<text:s/>αλλαγής<text:s/>τόπου<text:s/>εγκατάστασης,<text:s/>εξετάζονται<text:s/>και<text:s/>γίνονται<text:s/>αποδεκτά<text:s/>υπό<text:s/>τους<text:s/>εξής<text:s/>ειδικούς<text:s/>όρους<text:s/>και<text:s/>προϋποθέσεις,<text:s/>πλέον<text:s/>των<text:s/>γενικών<text:s/>προϋποθέσεων<text:s/>της<text:s/>παρ.<text:s/>3:</text:span></text:p>
      <text:p text:style-name="P382"><text:span text:style-name="T382_1">i.<text:s/>Η<text:s/>επένδυση<text:s/>διατηρείται<text:s/>στην<text:s/>ίδια<text:s/>Περιφέρεια<text:s/>(NUTS<text:s/>2)<text:s/>εντός<text:s/>της<text:s/>οποίας<text:s/>χορηγήθηκε<text:s/>η<text:s/>ενίσχυση<text:s/>και<text:s/>δεν<text:s/>επέρχεται<text:s/>μεταβολή<text:s/>του<text:s/>είδους<text:s/>και<text:s/>των<text:s/>επιμέρους<text:s/>ποσοστών<text:s/>ενίσχυσης<text:s/>ανά<text:s/>ομάδα<text:s/>επιλέξιμων<text:s/>δαπανών</text:span></text:p>
      <text:p text:style-name="P383"><text:span text:style-name="T383_1">ii.<text:s/>Το<text:s/>αίτημα<text:s/>τροποποίησης<text:s/>συνοδεύεται<text:s/>υποχρεωτικά<text:s/>από<text:s/>αιτιολόγηση<text:s/>της<text:s/>σκοπιμότητάς<text:s/>του<text:s/>καθώς<text:s/>και<text:s/>από<text:s/>τα<text:s/>αντίστοιχα<text:s/>δικαιολογητικά<text:s/>του<text:s/>Παραρτήματος<text:s/>Δ'.</text:span></text:p>
      <text:p text:style-name="P384"><text:span text:style-name="T384_1">iii.<text:s/>Αν<text:s/>η<text:s/>αλλαγή<text:s/>τόπου<text:s/>εγκατάστασης<text:s/>επισύρει<text:s/>ουσιώδεις<text:s/>διαφοροποιήσεις<text:s/>επί<text:s/>του<text:s/>εγκεκριμένου<text:s/>φυσικού<text:s/>αντικειμένου,<text:s/>υποβάλλεται<text:s/>και<text:s/>αίτημα<text:s/>τροποποίησης<text:s/>φυσικού<text:s/>αντικειμένου.</text:span></text:p>
      <text:p text:style-name="P385"><text:span text:style-name="T385_1">δ)</text:span><text:span text:style-name="T385_2"><text:tab/></text:span><text:span text:style-name="T385_3">Αιτήματα<text:s/>αλλαγής<text:s/>του<text:s/>τρόπου<text:s/>χρηματοδότησης<text:s/>του<text:s/>ενισχυόμενου<text:s/>κόστους<text:s/>του<text:s/>επενδυτικού<text:s/>σχεδίου,<text:s/>με<text:s/>ίδια<text:s/>κεφάλαια<text:s/>ή<text:s/>με<text:s/>εξωτερική<text:s/>χρηματοδότηση<text:s/>εξετάζονται<text:s/>και<text:s/>γίνονται<text:s/>αποδεκτά<text:s/>υπό<text:s/>τους<text:s/>εξής<text:s/>ειδικούς<text:s/>όρους<text:s/>και<text:s/>προϋποθέσεις,<text:s/>πλέον<text:s/>των<text:s/>γενικών<text:s/>προϋποθέσεων<text:s/>της<text:s/>παρ.<text:s/>3:</text:span></text:p>
      <text:p text:style-name="P386"><text:span text:style-name="T386_1">Η<text:s/>αιτούμενη<text:s/>αλλαγή<text:s/>του<text:s/>τρόπου<text:s/>χρηματοδότησης<text:s/>πρέπει<text:s/>να<text:s/>είναι<text:s/>σύμφωνη<text:s/>με<text:s/>τις<text:s/>διατάξεις<text:s/>του<text:s/>άρθρου<text:s/>14<text:s/>της<text:s/>παρούσας<text:s/>προκήρυξης.<text:s/>Το<text:s/>αίτημα<text:s/>τροποποίησης<text:s/>συνοδεύεται<text:s/>υποχρεωτικά<text:s/>από<text:s/>αιτιολόγηση<text:s/>της<text:s/>σκοπιμότητάς<text:s/>του<text:s/>καθώς<text:s/>και<text:s/>από<text:s/>τα<text:s/>αντίστοιχα<text:s/>δικαιολογητικά<text:s/>του<text:s/>Παραρτήματος<text:s/>Δ'.</text:span></text:p>
      <text:p text:style-name="P387"><text:span text:style-name="T387_1">ε)</text:span><text:span text:style-name="T387_2"><text:tab/></text:span><text:span text:style-name="T387_3">Αιτήματα<text:s/>αλλαγής<text:s/>του<text:s/>είδους<text:s/>της<text:s/>ενίσχυσης<text:s/>από<text:s/>επιχορήγηση<text:s/>σε<text:s/>επιδότηση<text:s/>χρηματοδοτικής<text:s/>μίσθωσης<text:s/>(leasing)<text:s/>και<text:s/>αντίστροφα,<text:s/>εντός<text:s/>του<text:s/>εγκεκριμένου<text:s/>συνολικού<text:s/>ύψους<text:s/>της<text:s/>επένδυσης<text:s/>(μόνο<text:s/>για<text:s/>ΜμΕ),<text:s/>εξετάζονται<text:s/>και<text:s/>γίνονται<text:s/>αποδεκτά<text:s/>υπό<text:s/>τους<text:s/>εξής<text:s/>ειδικούς<text:s/>όρους<text:s/>και<text:s/>προϋποθέσεις,<text:s/>πλέον<text:s/>των<text:s/>γενικών<text:s/>προϋποθέσεων<text:s/>της<text:s/>παρ.<text:s/>3:</text:span></text:p>
      <text:p text:style-name="P388"><text:span text:style-name="T388_1">Η<text:s/>αιτούμενη<text:s/>αλλαγή<text:s/>του<text:s/>είδους<text:s/>της<text:s/>ενίσχυσης<text:s/>από<text:s/>επιχορήγηση<text:s/>σε<text:s/>επιδότηση<text:s/>χρηματοδοτικής<text:s/>μίσθωσης<text:s/>(leasing),<text:s/>γίνεται<text:s/>αποδεκτή<text:s/>εφόσον<text:s/>δεν<text:s/>έχουν<text:s/>πραγματοποιηθεί<text:s/>οι<text:s/>δαπάνες<text:s/>που<text:s/>περιλαμβάνονται<text:s/>στο<text:s/>αίτημα<text:s/>μέχρι<text:s/>την<text:s/>υποβολή<text:s/>του<text:s/>και<text:s/>το<text:s/>αίτημα<text:s/>συνοδεύεται<text:s/>υποχρεωτικά<text:s/>από<text:s/>αιτιολόγηση<text:s/>της<text:s/>σκοπιμότητάς<text:s/>του<text:s/>καθώς<text:s/>και<text:s/>από<text:s/>τα<text:s/>αντίστοιχα<text:s/>δικαιολογητικά<text:s/>του<text:s/>Παραρτήματος<text:s/>Δ'</text:span></text:p>
      <text:p text:style-name="P389"><text:span text:style-name="T389_1">στ)</text:span><text:span text:style-name="T389_2"><text:tab/></text:span><text:span text:style-name="T389_3">Αιτήματα<text:s/>αλλαγής<text:s/>του<text:s/>είδους<text:s/>της<text:s/>επένδυσης<text:s/>από<text:s/>συμβατική<text:s/>σε<text:s/>χρηματοδοτική<text:s/>μίσθωση<text:s/>(leasing)<text:s/>και<text:s/>αντίστροφα<text:s/>με<text:s/>την<text:s/>προϋπόθεση<text:s/>ότι<text:s/>το<text:s/>είδος<text:s/>της<text:s/>ενίσχυσης<text:s/>είναι<text:s/>φορολογική<text:s/>απαλλαγή,<text:s/>εντός<text:s/>του<text:s/>εγκεκριμένου<text:s/>συνολικού<text:s/>ύψους<text:s/>της<text:s/>επένδυσης,</text:span></text:p>
      <text:p text:style-name="P390"><text:span text:style-name="T390_1">στα)</text:span><text:span text:style-name="T390_2"><text:tab/></text:span><text:span text:style-name="T390_3">η<text:s/>αιτούμενη<text:s/>αλλαγή<text:s/>του<text:s/>είδους<text:s/>της<text:s/>επένδυσης<text:s/>από<text:s/>συμβατική<text:s/>σε<text:s/>χρηματοδοτική<text:s/>μίσθωση<text:s/>(leasing)<text:s/>γίνεται<text:s/>αποδεκτή<text:s/>εφόσον<text:s/>δεν<text:s/>έχουν<text:s/>πραγματοποιηθεί<text:s/>οι<text:s/>δαπάνες<text:s/>που<text:s/>περιλαμβάνονται<text:s/>στο<text:s/>αίτημα<text:s/>μέχρι<text:s/>την<text:s/>υποβολή<text:s/>του<text:s/>και<text:s/>το<text:s/>αίτημα<text:s/>συνοδεύεται<text:s/>υποχρεωτικά<text:s/>από<text:s/>αιτιολόγηση<text:s/>της<text:s/>σκοπιμότητάς<text:s/>του<text:s/>καθώς<text:s/>και<text:s/>από<text:s/>τα<text:s/>αντίστοιχα<text:s/>δικαιολογητικά<text:s/>του<text:s/>Παραρτήματος<text:s/>Δ,</text:span></text:p>
      <text:p text:style-name="P391"><text:span text:style-name="T391_1">στβ)</text:span><text:span text:style-name="T391_2"><text:tab/></text:span><text:span text:style-name="T391_3">η<text:s/>αιτούμενη<text:s/>αλλαγή<text:s/>του<text:s/>είδους<text:s/>της<text:s/>επένδυσης<text:s/>από<text:s/>χρηματοδοτική<text:s/>μίσθωση<text:s/>(leasing)<text:s/>σε<text:s/>συμβατική<text:s/>γίνεται<text:s/>αποδεκτή<text:s/>εφόσον:<text:s/>i)<text:s/>δεν<text:s/>έχουν<text:s/>πραγματοποιηθεί<text:s/>οι<text:s/>δαπάνες<text:s/>που<text:s/>περιλαμβάνονται<text:s/>στο<text:s/>αίτημα<text:s/>μέχρι<text:s/>την<text:s/>υποβολή<text:s/>του<text:s/>ii)<text:s/>είναι<text:s/>σύμφωνη<text:s/>με<text:s/>τις<text:s/>διατάξεις<text:s/>του<text:s/>άρθρου<text:s/>14<text:s/>της<text:s/>παρούσας<text:s/>προκήρυξης<text:s/>και<text:s/>iii)<text:s/>το<text:s/>αίτημα<text:s/>συνοδεύεται<text:s/>υποχρεωτικά<text:s/>από<text:s/>αιτιολόγηση<text:s/>της<text:s/>σκοπιμότητάς<text:s/>του<text:s/>καθώς<text:s/>και<text:s/>από<text:s/>τα<text:s/>αντίστοιχα<text:s/>δικαιολογητικά<text:s/>του<text:s/>Παραρτήματος<text:s/>Δ,</text:span></text:p>
      <text:p text:style-name="P392"><text:span text:style-name="T392_1">ζ)</text:span><text:span text:style-name="T392_2"><text:tab/></text:span><text:span text:style-name="T392_3">αιτήματα<text:s/>παράτασης<text:s/>του<text:s/>χρόνου<text:s/>ολοκλήρωσης<text:s/>της<text:s/>επένδυσης,<text:s/>για<text:s/>λόγους<text:s/>ανωτέρας<text:s/>βίας.<text:s/>Η<text:s/>προθεσμία<text:s/>ολοκλήρωσης<text:s/>του<text:s/>επενδυτικού<text:s/>σχεδίου,<text:s/>που<text:s/>προβλέπεται<text:s/>στην<text:s/>απόφαση<text:s/>υπαγωγής<text:s/>ή,<text:s/>ύστερα<text:s/>από<text:s/>έγκριση<text:s/>παράτασης,<text:s/>σύμφωνα<text:s/>με<text:s/>όσα<text:s/>ορίζονται<text:s/>στο<text:s/>άρθρο<text:s/>24<text:s/>της<text:s/>παρούσας<text:s/>προκήρυξης,<text:s/>μπορεί,<text:s/>επίσης,<text:s/>να<text:s/>παραταθεί<text:s/>για<text:s/>λόγους<text:s/>ανωτέρας<text:s/>βίας<text:s/>για<text:s/>χρονικό<text:s/>διάστημα<text:s/>ίσο<text:s/>με<text:s/>εκείνο<text:s/>της<text:s/>διακοπής<text:s/>ή<text:s/>της<text:s/>καθυστέρησης,<text:s/>με<text:s/>την<text:s/>προϋπόθεση<text:s/>ότι<text:s/>τεκμηριώνεται<text:s/>η<text:s/>δυνατότητα<text:s/>ολοκλήρωσης<text:s/>του<text:s/>επενδυτικού<text:s/>σχεδίου<text:s/>μέσα<text:s/>στη<text:s/>νέα<text:s/>προθεσμία.<text:s/>Το<text:s/>αίτημα<text:s/>παράτασης<text:s/>για<text:s/>λόγους<text:s/>ανωτέρας<text:s/>βίας<text:s/>υποβάλλεται<text:s/>πριν<text:s/>από<text:s/>τη<text:s/>λήξη<text:s/>της<text:s/>εγκεκριμένης<text:s/>ημερομηνίας<text:s/>ολοκλήρωσης.<text:s/>Το<text:s/>αίτημα<text:s/>παράτασης<text:s/>του<text:s/>χρόνου<text:s/>ολοκλήρωσης<text:s/>της<text:s/>επένδυσης<text:s/>για<text:s/>λόγους<text:s/>ανωτέρας<text:s/>βίας<text:s/>συνοδεύεται<text:s/>υποχρεωτικά<text:s/>από<text:s/>αιτιολόγηση<text:s/>της<text:s/>σκοπιμότητάς<text:s/>του<text:s/>καθώς<text:s/>και<text:s/>από<text:s/>τα<text:s/>αντίστοιχα<text:s/>δικαιολογητικά<text:s/>του<text:s/>Παραρτήματος<text:s/>Δ,</text:span></text:p>
      <text:p text:style-name="P393"><text:span text:style-name="T393_1">η)</text:span><text:span text:style-name="T393_2"><text:tab/></text:span><text:span text:style-name="T393_3">αιτήματα<text:s/>εκμίσθωσης<text:s/>της<text:s/>ενισχυόμενης<text:s/>επένδυσης,<text:s/>εξετάζονται<text:s/>και<text:s/>γίνονται<text:s/>αποδεκτά<text:s/>υπό<text:s/>τους<text:s/>εξής<text:s/>ειδικούς<text:s/>όρους<text:s/>και<text:s/>προϋποθέσεις,<text:s/>πλέον<text:s/>των<text:s/>γενικών<text:s/>προϋποθέσεων<text:s/>της<text:s/>παρ.<text:s/>3:</text:span></text:p>
      <text:p text:style-name="P394"><text:span text:style-name="T394_1">i.<text:s/>Είναι<text:s/>σύμφωνα<text:s/>με<text:s/>τα<text:s/>οριζόμενα<text:s/>στην<text:s/>περ.<text:s/>γζ'<text:s/>του<text:s/>άρθρου<text:s/>26</text:span></text:p>
      <text:p text:style-name="P395"><text:span text:style-name="T395_1">ii.<text:s/>Τεκμηριώνεται<text:s/>η<text:s/>φερεγγυότητα<text:s/>του<text:s/>μισθωτή<text:s/>και<text:s/>συνέχιση<text:s/>της<text:s/>λειτουργίας<text:s/>της<text:s/>ενισχυόμενης<text:s/>επένδυσης<text:s/>στο<text:s/>ίδιο<text:s/>παραγωγικό<text:s/>αντικείμενο.</text:span></text:p>
      <text:p text:style-name="P396"><text:span text:style-name="T396_1">iii.<text:s/>Το<text:s/>αίτημα<text:s/>εκμίσθωσης<text:s/>της<text:s/>ενισχυόμενης<text:s/>επένδυσης<text:s/>συνοδεύεται<text:s/>υποχρεωτικά<text:s/>από<text:s/>αιτιολόγηση<text:s/>της<text:s/>σκοπιμότητάς<text:s/>του<text:s/>καθώς<text:s/>και<text:s/>από<text:s/>τα<text:s/>αντίστοιχα<text:s/>δικαιολογητικά<text:s/>του<text:s/>Παραρτήματος<text:s/>Δ'.</text:span></text:p>
      <text:p text:style-name="P397"><text:span text:style-name="T397_1">Εφόσον<text:s/>τα<text:s/>ως<text:s/>άνω<text:s/>αιτήματα<text:s/>συνοδεύονται<text:s/>από<text:s/>αιτιολόγηση<text:s/>της<text:s/>σκοπιμότητάς<text:s/>τους,<text:s/>καθώς<text:s/>και<text:s/>τα<text:s/>απαιτούμε-να<text:s/>δικαιολογητικά,<text:s/>η<text:s/>αρμόδια<text:s/>υπηρεσία<text:s/>οφείλει<text:s/>να<text:s/>απαντήσει<text:s/>μέσα<text:s/>σε<text:s/>προθεσμία<text:s/>ενενήντα<text:s/>(90)<text:s/>ημερών<text:s/>με<text:s/>την<text:s/>επιφύλαξη<text:s/>των<text:s/>οριζομένων<text:s/>στην<text:s/>παρ.<text:s/>6<text:s/>του<text:s/>άρθρου<text:s/>22<text:s/>του<text:s/>ν.<text:s/>4887/2022<text:s/>από<text:s/>την<text:s/>υποβολή<text:s/>του<text:s/>αιτήματος<text:s/>σε<text:s/>αυτή.<text:s/>Αν<text:s/>η<text:s/>υπηρεσία<text:s/>αποδεχθεί<text:s/>το<text:s/>αίτημα<text:s/>τροποποίησης<text:s/>ολικά<text:s/>ή<text:s/>μερικά,<text:s/>εισηγείται<text:s/>σχετικά<text:s/>προς<text:s/>το<text:s/>όργανο<text:s/>που<text:s/>εξέδωσε<text:s/>κατά<text:s/>περίπτωση<text:s/>την<text:s/>απόφαση<text:s/>υπαγωγής,<text:s/>για<text:s/>την<text:s/>τροποποίηση<text:s/>της<text:s/>απόφασης<text:s/>υπαγωγής<text:s/>ή<text:s/>την<text:s/>έκδοση<text:s/>απόφασης<text:s/>έγκρισης<text:s/>της<text:s/>μεταβολής<text:s/>αντίστοιχα.<text:s/>Στην<text:s/>αντίθετη<text:s/>περίπτωση,<text:s/>εκδίδει<text:s/>αιτιολογημένη<text:s/>απορριπτική<text:s/>απόφαση,<text:s/>η<text:s/>οποία<text:s/>κοινοποιείται<text:s/>στον<text:s/>φορέα,<text:s/>στη<text:s/>διεύθυνση<text:s/>ηλεκτρονικού<text:s/>ταχυδρομείου,<text:s/>την<text:s/>οποία<text:s/>έχει<text:s/>δηλώσει<text:s/>κατά<text:s/>την<text:s/>εγγραφή<text:s/>του<text:s/>στο<text:s/>Πληροφοριακό<text:s/>Σύστημα<text:s/>του<text:s/>Αναπτυξιακού<text:s/>Νόμου<text:s/>(ΠΣ-Αν.).<text:s/>Νέο<text:s/>αίτημα<text:s/>του<text:s/>ίδιου<text:s/>φορέα<text:s/>για<text:s/>τροποποίηση<text:s/>όρων<text:s/>της<text:s/>απόφασης<text:s/>υπαγωγής<text:s/>με<text:s/>το<text:s/>ίδιο<text:s/>περιεχόμενο<text:s/>δεν<text:s/>εξετάζεται<text:s/>στην<text:s/>ουσία<text:s/>του<text:s/>και<text:s/>αρχειοθετείται.</text:span></text:p>
      <text:p text:style-name="P398"><text:span text:style-name="T398_1">5.</text:span><text:span text:style-name="T398_2"><text:s/>α)<text:s/>Η<text:s/>τροποποίηση<text:s/>της<text:s/>απόφασης<text:s/>υπαγωγής<text:s/>μπορεί<text:s/>να<text:s/>διενεργηθεί<text:s/>και<text:s/>αυτεπαγγέλτως<text:s/>από<text:s/>την<text:s/>αρμόδια<text:s/>υπηρεσία,<text:s/>εφόσον<text:s/>διαπιστωθεί<text:s/>μεταβολή<text:s/>των<text:s/>όρων<text:s/>της<text:s/>απόφασης<text:s/>υπαγωγής<text:s/>στις<text:s/>περιπτώσεις<text:s/>αλλαγής<text:s/>επωνυμίας<text:s/>ή/<text:s/>και<text:s/>νομικής<text:s/>μορφής<text:s/>του<text:s/>φορέα<text:s/>της<text:s/>επένδυσης,<text:s/>οι<text:s/>οποίες<text:s/>διαπιστώνονται<text:s/>κατά<text:s/>τη<text:s/>διαδικασία<text:s/>γνωστοποίησης<text:s/>μεταβολής<text:s/>στοιχείων<text:s/>του<text:s/>φορέα<text:s/>σύμφωνα<text:s/>με<text:s/>τις<text:s/>παρ.<text:s/>γθ<text:s/>και<text:s/>δ<text:s/>του<text:s/>άρθρου<text:s/>26<text:s/>της<text:s/>παρούσας.<text:s/>Για<text:s/>την<text:s/>έκδοση<text:s/>τροποποιητικής<text:s/>απόφασης,<text:s/>κατά<text:s/>την<text:s/>γνωστοποίηση<text:s/>της<text:s/>μεταβολής<text:s/>συνυποβάλλεται<text:s/>υποχρεωτικά<text:s/>ισχύον<text:s/>καταστατικό<text:s/>της<text:s/>επιχείρησης<text:s/>και<text:s/>βεβαίωση<text:s/>της<text:s/>μεταβολής<text:s/>στο<text:s/>ΓΕΜΗ.</text:span></text:p>
      <text:p text:style-name="P399"><text:span text:style-name="T399_1">β)</text:span><text:span text:style-name="T399_2"><text:tab/></text:span><text:span text:style-name="T399_3">Εφόσον<text:s/>κατά<text:s/>τη<text:s/>γνωστοποίηση<text:s/>μεταβολής<text:s/>της<text:s/>εταιρικής<text:s/>σύνθεσης<text:s/>του<text:s/>φορέα<text:s/>του<text:s/>επενδυτικού<text:s/>σχεδίου,<text:s/>σύμφωνα<text:s/>με τα<text:s/>οριζόμενα<text:s/>στις<text:s/>παρ.<text:s/>3<text:s/>περ.<text:s/>θ<text:s/>και<text:s/>παρ.<text:s/>4<text:s/>του<text:s/>άρθρου<text:s/>26 της<text:s/>παρούσας,<text:s/>προδήλως<text:s/>διαπιστώνεται<text:s/>ότι,<text:s/>λόγω<text:s/>αυτής<text:s/>ο<text:s/>φορέας<text:s/>έπαυσε<text:s/>να<text:s/>είναι<text:s/>πολύ<text:s/>μικρή<text:s/>ή<text:s/>μικρή<text:s/>επιχείρηση,<text:s/>ή<text:s/>επίκειται<text:s/>έκδοση<text:s/>διοικητικής<text:s/>πράξης<text:s/>καταβολής<text:s/>ενισχύσεων,<text:s/>η<text:s/>υπηρεσία<text:s/>προβαίνει<text:s/>αυτεπάγγελτα<text:s/>σε<text:s/>ανάκληση<text:s/>της<text:s/>απόφασης<text:s/>υπαγωγής,<text:s/>εφόσον<text:s/>δεν<text:s/>πληρούνται<text:s/>οι<text:s/>προϋποθέσεις<text:s/>υπαγωγής.<text:s/>Κατά<text:s/>την<text:s/>εξέταση<text:s/>της<text:s/>γνωστοποίησης<text:s/>της<text:s/>μεταβολής<text:s/>της<text:s/>εταιρικής<text:s/>σύνθεσης<text:s/>του<text:s/>φορέα<text:s/>του<text:s/>επενδυτικού<text:s/>σχεδίου<text:s/>δεν<text:s/>απαιτείται<text:s/>επανεξέταση<text:s/>της<text:s/>βαθμολογίας<text:s/>που<text:s/>έλαβε<text:s/>το<text:s/>επενδυτικό<text:s/>σχέδιο<text:s/>κατά<text:s/>την<text:s/>υπαγωγή<text:s/>του<text:s/>στις<text:s/>διατάξεις<text:s/>της<text:s/>παρούσας<text:s/>προκήρυξης.</text:span><text:span text:style-name="T399_4"><text:note text:note-class="footnote"><text:note-citation/><text:note-body><text:p text:style-name="P400"><text:span text:style-name="T400_1">Τροποποίηση<text:s/>A.<text:s/> 62733/2025 20.08.2025;<text:s/>Τροποποίηση<text:s/>A.<text:s/> 82709/2025 27.10.2025</text:span></text:p></text:note-body></text:note></text:span></text:p>
      <text:p text:style-name="P401"><text:span text:style-name="T401_1">6.</text:span><text:span text:style-name="T401_2"><text:s/>Τα<text:s/>αιτήματα<text:s/>τροποποίησης<text:s/>που<text:s/>υποβάλλονται<text:s/>σύμφωνα<text:s/>με<text:s/>την<text:s/>παρούσα,<text:s/>δύναται<text:s/>να<text:s/>εξετάζονται<text:s/>κατά<text:s/>το<text:s/>στάδιο<text:s/>της<text:s/>ολοκλήρωσης<text:s/>ή<text:s/>της<text:s/>πιστοποίησης<text:s/>του<text:s/>είκοσι<text:s/>πέντε<text:s/>τοις<text:s/>εκατό<text:s/>(25%),<text:s/>του<text:s/>πενήντα<text:s/>τοις<text:s/>εκατό<text:s/>(50%)<text:s/>ή<text:s/>του<text:s/>εξήντα<text:s/>πέντε<text:s/>(65%)<text:s/>της<text:s/>επένδυσης,<text:s/>σε<text:s/>όσες<text:s/>περιπτώσεις,<text:s/>κατ'<text:s/>επιλογήν<text:s/>του<text:s/>φορέα<text:s/>του<text:s/>επενδυτικού<text:s/>σχεδίου,<text:s/>αυτός<text:s/>υποβάλλει<text:s/>υπεύθυνη<text:s/>δήλωση,<text:s/>περί<text:s/>πλήρωσης<text:s/>όλων<text:s/>των<text:s/>νόμιμων<text:s/>προϋποθέσεων<text:s/>τροποποίησης<text:s/>της<text:s/>απόφασης,<text:s/>όπως<text:s/>ορίζονται<text:s/>στον<text:s/>ν.<text:s/>4887/2022<text:s/>και<text:s/>στην<text:s/>παρούσα<text:s/>προκήρυξη.<text:s/>Το<text:s/>παρόν<text:s/>εφαρμόζεται<text:s/>διαζευκτικά<text:s/>σε<text:s/>σχέση<text:s/>με<text:s/>τα<text:s/>προβλεπόμενα<text:s/>στην<text:s/>παρ.<text:s/>4.</text:span></text:p>
      <text:p text:style-name="P402"><text:span text:style-name="T402_1">7.</text:span><text:span text:style-name="T402_2"><text:s/>Η<text:s/>προβλεπόμενη<text:s/>στην<text:s/>απόφαση<text:s/>υπαγωγής<text:s/>προθεσμία<text:s/>ολοκλήρωσης<text:s/>του<text:s/>επενδυτικού<text:s/>σχεδίου<text:s/>μπορεί<text:s/>να<text:s/>παραταθεί<text:s/>άπαξ<text:s/>έως<text:s/>δύο<text:s/>(2)<text:s/>έτη<text:s/>κατ'<text:s/>ανώτατο<text:s/>όριο,<text:s/>εφόσον<text:s/>συντρέχουν<text:s/>σωρευτικά<text:s/>οι<text:s/>εξής<text:s/>προϋποθέσεις:</text:span></text:p>
      <text:p text:style-name="P403"><text:span text:style-name="T403_1">α.<text:s/>Ηλεκτρονική<text:s/>υποβολή<text:s/>του<text:s/>σχετικού<text:s/>αιτήματος<text:s/>πριν<text:s/>από<text:s/>τη<text:s/>λήξη<text:s/>της<text:s/>προθεσμίας<text:s/>ολοκλήρωσης,<text:s/>όπως<text:s/>αυτή<text:s/>ορίζεται<text:s/>αρχικά<text:s/>στην<text:s/>απόφαση<text:s/>υπαγωγής,</text:span></text:p>
      <text:p text:style-name="P404"><text:span text:style-name="T404_1">β.<text:s/>υλοποίηση<text:s/>του<text:s/>πενήντα<text:s/>τοις<text:s/>εκατό<text:s/>(50%)<text:s/>ή<text:s/>του<text:s/>εξήντα<text:s/>πέντε<text:s/>τοις<text:s/>εκατό<text:s/>(65%)<text:s/>του<text:s/>φυσικού<text:s/>και<text:s/>οικονομικού<text:s/>αντικειμένου.</text:span></text:p>
      <text:p text:style-name="P405"><text:span text:style-name="T405_1">Η<text:s/>ανωτέρω<text:s/>προθεσμία<text:s/>ολοκλήρωσης<text:s/>συμπεριλαμβάνει<text:s/>και<text:s/>τυχόν<text:s/>οριζόντιες<text:s/>εκ<text:s/>του<text:s/>νόμου<text:s/>παρατάσεις.</text:span></text:p>
      <text:p text:style-name="P406"><text:span text:style-name="T406_1">8.</text:span><text:span text:style-name="T406_2"><text:s/>Για<text:s/>την<text:s/>υποβολή<text:s/>αιτημάτων<text:s/>τροποποιήσεων<text:s/>της<text:s/>παρ.<text:s/>1<text:s/>απαιτείται<text:s/>η<text:s/>καταβολή<text:s/>παραβόλου,<text:s/>το<text:s/>οποίο<text:s/>ορίζεται<text:s/>στο<text:s/>0,7<text:s/>τοις<text:s/>χιλίοις<text:s/>(0,0007)<text:s/>του<text:s/>επιλέξιμου<text:s/>κόστους<text:s/>του<text:s/>επενδυτικού<text:s/>σχεδίου.<text:s/>Το<text:s/>ως<text:s/>άνω<text:s/>ποσό<text:s/>δεν<text:s/>μπορεί<text:s/>να<text:s/>είναι<text:s/>κατώτερο<text:s/>των<text:s/>τριακοσίων<text:s/>(300)<text:s/>ευρώ.</text:span></text:p>
      <text:p text:style-name="P407"><text:span text:style-name="T407_1">9.</text:span><text:span text:style-name="T407_2"><text:s/>Τα<text:s/>ανωτέρω<text:s/>αιτήματα<text:s/>τροποποίησης<text:s/>ή<text:s/>έγκρισης<text:s/>μεταβολής<text:s/>στοιχείων<text:s/>του<text:s/>παρόντος<text:s/>άρθρου<text:s/>υποβάλλονται<text:s/>μέσω<text:s/>του<text:s/>Πληροφοριακού<text:s/>Συστήματος<text:s/>(ΠΣ-Αν).</text:span></text:p>
      <text:h text:style-name="P408" text:outline-level="6"><text:span text:style-name="T408_1">Άρθρο<text:s/>23</text:span></text:h>
      <text:h text:style-name="P409" text:outline-level="6"><text:span text:style-name="T409_1">Πιστοποίηση<text:s/>υλοποίησης<text:s/>10%<text:s/>του<text:s/>επενδυτικού<text:s/>σχεδίου</text:span></text:h>
      <text:p text:style-name="P410"><text:span text:style-name="T410_1">Η<text:s/>απόφαση<text:s/>υπαγωγής<text:s/>ανακαλείται<text:s/>σε<text:s/>περίπτωση<text:s/>μη<text:s/>υλοποίησης<text:s/>ποσοστού<text:s/>τουλάχιστον<text:s/>10%<text:s/>του<text:s/>επιλέξιμου<text:s/>κόστους<text:s/>του<text:s/>επενδυτικού<text:s/>σχεδίου,<text:s/>όπως<text:s/>αυτό<text:s/>εγκρίθηκε<text:s/>με<text:s/>την<text:s/>απόφαση<text:s/>υπαγωγής,<text:s/>εντός<text:s/>είκοσι<text:s/>τεσσάρων<text:s/>(24)<text:s/>μηνών<text:s/>από<text:s/>την<text:s/>δημοσίευση<text:s/>της<text:s/>περίληψης<text:s/>της<text:s/>απόφασης<text:s/>υπαγωγής.</text:span></text:p>
      <text:p text:style-name="P411"><text:span text:style-name="T411_1">Τα<text:s/>δικαιολογητικά,<text:s/>όπως<text:s/>περιγράφονται<text:s/>στο<text:s/>ΠΑΡΑΡΤΗΜΑ<text:s/>Ε,<text:s/>για<text:s/>την<text:s/>τεκμηρίωση<text:s/>της<text:s/>ανωτέρω<text:s/>υποχρέωσης<text:s/>υποβάλλονται<text:s/>ηλεκτρονικά<text:s/>μέσω<text:s/>του<text:s/>Πληροφοριακού<text:s/>Συστήματος<text:s/>του<text:s/>Αναπτυξιακού<text:s/>Νόμου<text:s/>(ΠΣ-Αν)<text:s/>στην<text:s/>ενέργεια<text:s/>«Πιστοποίηση<text:s/>10%».</text:span></text:p>
      <text:h text:style-name="P412" text:outline-level="6"><text:span text:style-name="T412_1">Άρθρο<text:s/>24</text:span></text:h>
      <text:h text:style-name="P413" text:outline-level="6"><text:span text:style-name="T413_1">Ολοκλήρωση<text:s/>επενδυτικών<text:s/>σχεδίων<text:s/>και<text:s/>έναρξη<text:s/>παραγωγικής<text:s/>λειτουργίας</text:span></text:h>
      <text:p text:style-name="P414"><text:span text:style-name="T414_1">1.</text:span><text:span text:style-name="T414_2"><text:s/>Ο<text:s/>επενδυτής<text:s/>υποβάλλει<text:s/>αίτηση<text:s/>ελέγχου<text:s/>ηλεκτρονικά,<text:s/>μέσω<text:s/>του<text:s/>Πληροφοριακού<text:s/>Συστήματος<text:s/>του<text:s/>Αναπτυξιακού<text:s/>Νόμου<text:s/>(ΠΣ-Αν),<text:s/>για<text:s/>την<text:s/>πιστοποίηση<text:s/>της<text:s/>ολοκλήρωσης<text:s/>και<text:s/>της<text:s/>έναρξης<text:s/>παραγωγικής<text:s/>λειτουργίας<text:s/>της<text:s/>επένδυσης<text:s/>το<text:s/>αργότερο<text:s/>εντός<text:s/>(4)<text:s/>τεσσάρων<text:s/>μηνών<text:s/>από<text:s/>τη<text:s/>λήξη<text:s/>της<text:s/>προθεσμίας<text:s/>ολοκλήρωσης<text:s/>της<text:s/>επένδυσης<text:s/>σύμφωνα<text:s/>με<text:s/>όσα<text:s/>ορίζονται<text:s/>στην<text:s/>παρ.<text:s/>2.</text:span></text:p>
      <text:p text:style-name="P415"><text:span text:style-name="T415_1">Εάν<text:s/>ο<text:s/>φορέας<text:s/>του<text:s/>επενδυτικού<text:s/>σχεδίου<text:s/>δεν<text:s/>υποβάλει<text:s/>την<text:s/>αίτηση<text:s/>του<text:s/>πρώτου<text:s/>εδαφίου,<text:s/>συνοδευόμενη<text:s/>από<text:s/>τα<text:s/>απαιτούμενα<text:s/>δικαιολογητικά<text:s/>και<text:s/>εντός<text:s/>της<text:s/>ως<text:s/>άνω<text:s/>προθεσμίας,<text:s/>η<text:s/>επένδυση<text:s/>θεωρείται<text:s/>ως<text:s/>μη<text:s/>ολοκληρωθείσα.<text:s/>Στην<text:s/>περίπτωση<text:s/>αυτή,<text:s/>η<text:s/>απόφαση<text:s/>υπαγωγής<text:s/>ανακαλείται<text:s/>και<text:s/>ανακτώνται<text:s/>τα<text:s/>ποσά<text:s/>ενίσχυσης,<text:s/>τα<text:s/>οποία<text:s/>έχουν<text:s/>χορηγηθεί,<text:s/>σύμφωνα<text:s/>με<text:s/>όσα<text:s/>προβλέπονται<text:s/>στην<text:s/>παρ.<text:s/>1<text:s/>του<text:s/>άρθρου<text:s/>29.</text:span><text:span text:style-name="T415_2"><text:note text:note-class="footnote"><text:note-citation/><text:note-body><text:p text:style-name="P416"><text:span text:style-name="T416_1">Τροποποίηση<text:s/>A.<text:s/> 82709/2025 27.10.2025</text:span></text:p></text:note-body></text:note></text:span></text:p>
      <text:p text:style-name="P417"><text:span text:style-name="T417_1">2.</text:span><text:span text:style-name="T417_2"><text:s/>Το<text:s/>επενδυτικό<text:s/>σχέδιο<text:s/>ολοκληρώνεται<text:s/>με<text:s/>την<text:s/>υλοποίηση<text:s/>του<text:s/>φυσικού<text:s/>και<text:s/>οικονομικού<text:s/>αντικειμένου<text:s/>και<text:s/>την<text:s/>έναρξη<text:s/>της<text:s/>παραγωγικής<text:s/>λειτουργίας<text:s/>της<text:s/>επένδυσης,<text:s/>εντός<text:s/>της<text:s/>ορισθείσας<text:s/>στην<text:s/>απόφαση<text:s/>υπαγωγής<text:s/>προθεσμίας,<text:s/>η<text:s/>οποία<text:s/>δεν<text:s/>μπορεί<text:s/>να<text:s/>υπερβαίνει<text:s/>τα<text:s/>τρία<text:s/>(3)<text:s/>έτη<text:s/>από<text:s/>την<text:s/>ημερομηνία<text:s/>δημοσίευσης<text:s/>της<text:s/>περίληψης<text:s/>της<text:s/>απόφασης<text:s/>υπαγωγής.<text:s/>Η<text:s/>ολοκλήρωση<text:s/>και<text:s/>έναρξη<text:s/>παραγωγικής<text:s/>λειτουργίας<text:s/>της<text:s/>επένδυσης<text:s/>πιστοποιείται<text:s/>με<text:s/>την<text:s/>έκδοση<text:s/>σχετικής<text:s/>απόφασης,<text:s/>από<text:s/>τα<text:s/>αρμόδια<text:s/>όργανα<text:s/>της<text:s/>παρ.<text:s/>3<text:s/>του<text:s/>άρθρου<text:s/>17,<text:s/>εντός<text:s/>προθεσμίας<text:s/>(4)<text:s/>τεσσάρων<text:s/>μηνών<text:s/>από<text:s/>την<text:s/>υποβολή<text:s/>της<text:s/>έκθεσης<text:s/>τελικού<text:s/>ελέγχου<text:s/>της<text:s/>επένδυσης<text:s/>ή<text:s/>της<text:s/>ημερομηνίας<text:s/>υποβολής<text:s/>συμπληρωματικών<text:s/>στοιχείων,<text:s/>εφόσον<text:s/>εξυπηρετούνται<text:s/>οι<text:s/>αρχικοί<text:s/>σκοποί<text:s/>παραγωγικής<text:s/>λειτουργίας<text:s/>και<text:s/>ο<text:s/>ολοκληρωμένος<text:s/>χαρακτήρας<text:s/>της<text:s/>επένδυσης<text:s/>και<text:s/>τεκμηριώνεται<text:s/>η<text:s/>λειτουργία<text:s/>της<text:s/>μονάδας,<text:s/>ιδίως<text:s/>με<text:s/>την<text:s/>πώληση<text:s/>προϊόντων<text:s/>ή<text:s/>παροχή<text:s/>υπηρεσιών<text:s/>και<text:s/>με<text:s/>την<text:s/>έκδοση<text:s/>όλων<text:s/>των<text:s/>νομιμοποιητικών<text:s/>αδειών.</text:span></text:p>
      <text:p text:style-name="P418"><text:span text:style-name="T418_1">3.</text:span><text:span text:style-name="T418_2"><text:s/>Με<text:s/>την<text:s/>απόφαση<text:s/>ολοκλήρωσης<text:s/>και<text:s/>έναρξης<text:s/>της<text:s/>παραγωγικής<text:s/>λειτουργίας<text:s/>της<text:s/>επένδυσης<text:s/>καθορίζονται<text:s/>ο<text:s/>χρόνος<text:s/>ολοκλήρωσης<text:s/>του<text:s/>επενδυτικού<text:s/>σχεδίου<text:s/>και<text:s/>το<text:s/>τελικό<text:s/>ποσό<text:s/>ενίσχυσης.<text:s/>Ως<text:s/>χρόνος<text:s/>ολοκλήρωσης<text:s/>νοείται<text:s/>ο<text:s/>πραγματικός<text:s/>χρόνος<text:s/>ολοκλήρωσης<text:s/>του<text:s/>φυσικού<text:s/>και<text:s/>οικονομικού<text:s/>αντικειμένου<text:s/>και<text:s/>όχι<text:s/>ο<text:s/>χρόνος<text:s/>δημοσίευσης<text:s/>της<text:s/>περίληψης<text:s/>της<text:s/>απόφασης<text:s/>ολοκλήρωσης.</text:span></text:p>
      <text:p text:style-name="P419"><text:span text:style-name="T419_1">4.</text:span><text:span text:style-name="T419_2"><text:s/>Με<text:s/>την<text:s/>απόφαση<text:s/>ολοκλήρωσης<text:s/>και<text:s/>έναρξης<text:s/>της<text:s/>παραγωγικής<text:s/>λειτουργίας<text:s/>της<text:s/>επένδυσης<text:s/>δεν<text:s/>μπορεί<text:s/>να<text:s/>επέλθει<text:s/>αύξηση<text:s/>του<text:s/>συνολικού<text:s/>ενισχυόμενου<text:s/>κόστους<text:s/>του<text:s/>επενδυτικού<text:s/>σχεδίου,<text:s/>ούτε<text:s/>του<text:s/>συνολικού<text:s/>ποσού<text:s/>της<text:s/>ενίσχυσης,<text:s/>ούτε<text:s/>των<text:s/>επιμέρους<text:s/>ποσοστών<text:s/>ενίσχυσης<text:s/>ανά<text:s/>ομάδα<text:s/>επιλέξιμων<text:s/>δαπανών,<text:s/>όπως<text:s/>αυτά<text:s/>έχουν<text:s/>οριστεί<text:s/>αρχικά<text:s/>στην<text:s/>απόφαση<text:s/>υπαγωγής.</text:span></text:p>
      <text:p text:style-name="P420"><text:span text:style-name="T420_1">5.</text:span><text:span text:style-name="T420_2"><text:s/>Σε<text:s/>περίπτωση<text:s/>όπου<text:s/>υφίστανται<text:s/>ήσσονος<text:s/>σημασίας<text:s/>διαφοροποιήσεις<text:s/>επί<text:s/>του<text:s/>εγκεκριμένου<text:s/>φυσικού<text:s/>και<text:s/>οικονομικού<text:s/>αντικειμένου<text:s/>το<text:s/>επενδυτικό<text:s/>σχέδιο<text:s/>δύναται<text:s/>να<text:s/>ολοκληρωθεί<text:s/>υπό<text:s/>την<text:s/>προϋπόθεση<text:s/>ότι<text:s/>η<text:s/>αύξηση<text:s/>του<text:s/>επιλέξιμου<text:s/>κόστους<text:s/>ανά<text:s/>κατηγορία<text:s/>δαπάνης<text:s/>δεν<text:s/>υπερβαίνει<text:s/>το<text:s/>10%<text:s/>του<text:s/>εγκεκριμένου<text:s/>επιλέξιμου<text:s/>κόστους<text:s/>της<text:s/>εν<text:s/>λόγω<text:s/>κατηγορίας,<text:s/>όπως<text:s/>αυτή<text:s/>έχει<text:s/>εγκριθεί<text:s/>με<text:s/>την<text:s/>αρχική<text:s/>απόφαση<text:s/>υπαγωγής<text:s/>και<text:s/>εφόσον<text:s/>δεν<text:s/>επέρχεται<text:s/>αύξηση<text:s/>του<text:s/>συνολικού<text:s/>ενισχυόμενου<text:s/>κόστους<text:s/>του<text:s/>επενδυτικού<text:s/>σχεδίου.</text:span></text:p>
      <text:p text:style-name="P421"><text:span text:style-name="T421_1">6.</text:span><text:span text:style-name="T421_2"><text:s/>Μετά<text:s/>από<text:s/>την<text:s/>έκδοση<text:s/>της<text:s/>απόφασης<text:s/>ολοκλήρωσης,<text:s/>είναι<text:s/>δυνατή<text:s/>η<text:s/>υποβολή<text:s/>αιτήματος<text:s/>έγκρισης<text:s/>μεταβολής<text:s/>στοιχείων<text:s/>του<text:s/>επενδυτικού<text:s/>σχεδίου,<text:s/>τα<text:s/>οποία<text:s/>υποχρεούται<text:s/>να<text:s/>τηρεί<text:s/>ο<text:s/>φορέας<text:s/>έως<text:s/>τη<text:s/>λήξη<text:s/>του<text:s/>διαστήματος<text:s/>τήρησης<text:s/>μακροχρόνιων<text:s/>υποχρεώσεων,<text:s/>σύμφωνα<text:s/>με<text:s/>όσα<text:s/>ορίζονται<text:s/>στο<text:s/>άρθρο<text:s/>26.</text:span><text:span text:style-name="T421_3"><text:note text:note-class="footnote"><text:note-citation/><text:note-body><text:p text:style-name="P422"><text:span text:style-name="T422_1">Τροποποίηση<text:s/>A.<text:s/> 82709/2025 27.10.2025</text:span></text:p></text:note-body></text:note></text:span></text:p>
      <text:h text:style-name="P423" text:outline-level="6"><text:span text:style-name="T423_1">Άρθρο<text:s/>25</text:span></text:h>
      <text:h text:style-name="P424" text:outline-level="6"><text:span text:style-name="T424_1">Περιεχόμενο<text:s/>και<text:s/>καταβολή<text:s/>ενισχύσεων</text:span></text:h>
      <text:p text:style-name="P425"><text:span text:style-name="T425_1">Η<text:s/>καταβολή<text:s/>της<text:s/>ενίσχυσης<text:s/>ή<text:s/>η<text:s/>χρήση<text:s/>της<text:s/>ωφέλειας<text:s/>από<text:s/>τον<text:s/>δικαιούχο<text:s/>μπορεί<text:s/>να<text:s/>πραγματοποιείται<text:s/>είτε<text:s/>εφάπαξ,<text:s/>με<text:s/>την<text:s/>έκδοση<text:s/>της<text:s/>απόφασης<text:s/>ολοκλήρωσης<text:s/>και<text:s/>έναρξης<text:s/>παραγωγικής<text:s/>λειτουργίας<text:s/>του<text:s/>επενδυτικού<text:s/>σχεδίου,<text:s/>είτε<text:s/>σταδιακά<text:s/>και<text:s/>εφόσον<text:s/>συντρέχουν<text:s/>οι<text:s/>προϋποθέσεις<text:s/>των<text:s/>περ.<text:s/>1<text:s/>έως<text:s/>6.<text:s/>Ο<text:s/>προσδιορισμός<text:s/>των<text:s/>ποσών<text:s/>της<text:s/>δικαιούμενης<text:s/>ενίσχυσης<text:s/>ανά<text:s/>είδος<text:s/>ενίσχυσης<text:s/>γίνεται<text:s/>βάσει<text:s/>των<text:s/>επιμέρους<text:s/>ποσοστών<text:s/>ενίσχυσης<text:s/>ανά<text:s/>ομάδα<text:s/>επιλέξιμων<text:s/>δαπανών,<text:s/>όπως<text:s/>αυτά<text:s/>έχουν<text:s/>οριστεί<text:s/>στην<text:s/>απόφαση<text:s/>υπαγωγής.</text:span></text:p>
      <text:p text:style-name="P426"><text:span text:style-name="T426_1">1.</text:span><text:span text:style-name="T426_2"><text:s/>Φορολογική<text:s/>απαλλαγή</text:span></text:p>
      <text:p text:style-name="P427"><text:span text:style-name="T427_1">α.<text:s/>Το<text:s/>δικαίωμα<text:s/>έναρξης<text:s/>χρήσης<text:s/>της<text:s/>ωφέλειας<text:s/>του<text:s/>κινήτρου<text:s/>της<text:s/>φορολογικής<text:s/>απαλλαγής<text:s/>θεμελιώνεται<text:s/>με<text:s/>την<text:s/>πιστοποίηση<text:s/>της<text:s/>υλοποίησης<text:s/>του<text:s/>πενήντα<text:s/>τοις<text:s/>εκατό<text:s/>(50%)<text:s/>ή<text:s/>του<text:s/>εξήντα<text:s/>πέντε<text:s/>τοις<text:s/>εκατό<text:s/>(65%)<text:s/>του<text:s/>κόστους<text:s/>του<text:s/>επενδυτικού<text:s/>σχεδίου<text:s/>από<text:s/>το<text:s/>αρμόδιο<text:s/>όργανο<text:s/>ελέγχου<text:s/>με<text:s/>την<text:s/>έκδοση<text:s/>απόφασης<text:s/>εντός<text:s/>(4)<text:s/>τεσσάρων<text:s/>μηνών<text:s/>από<text:s/>την<text:s/>υποβολή<text:s/>της<text:s/>έκθεσης<text:s/>ελέγχου<text:s/>της<text:s/>επένδυσης<text:s/>ή<text:s/>της<text:s/>ημερομηνίας<text:s/>υποβολής<text:s/>συμπληρωματικών<text:s/>στοιχείων.<text:s/>Ο<text:s/>φορέας<text:s/>μπορεί<text:s/>να<text:s/>αξιοποιήσει<text:s/>το<text:s/>σύνολο<text:s/>της<text:s/>δικαιούμενης<text:s/>ενίσχυσης<text:s/>της<text:s/>φορολογικής<text:s/>απαλλαγής<text:s/>εντός<text:s/>δεκαπέντε<text:s/>(15)<text:s/>φορολογικών<text:s/>ετών<text:s/>από<text:s/>το<text:s/>έτος<text:s/>θεμελίωσης<text:s/>του<text:s/>δικαιώματος<text:s/>χρήσης<text:s/>της<text:s/>ωφέλειας<text:s/>με<text:s/>τους<text:s/>ακόλουθους<text:s/>περιορισμούς<text:s/>που<text:s/>ισχύουν<text:s/>σωρευτικά:</text:span></text:p>
      <text:p text:style-name="P428"><text:span text:style-name="T428_1">αα.<text:s/>Η<text:s/>ενίσχυση<text:s/>που<text:s/>δικαιούται<text:s/>ο<text:s/>ενδιαφερόμενος<text:s/>να<text:s/>μην<text:s/>υπερβαίνει,<text:s/>κατ'<text:s/>έτος,<text:s/>το<text:s/>ένα<text:s/>δεύτερο<text:s/>(1/2)<text:s/>του<text:s/>συνολικού<text:s/>εγκεκριμένου<text:s/>ποσού<text:s/>της<text:s/>φορολογικής<text:s/>απαλλαγής,<text:s/>με<text:s/>εξαίρεση<text:s/>την<text:s/>περίπτωση<text:s/>της<text:s/>μη<text:s/>πλήρους<text:s/>αξιοποίησής<text:s/>του<text:s/>κατά<text:s/>τα<text:s/>προηγούμενα<text:s/>φορολογικά<text:s/>έτη<text:s/>λόγω<text:s/>έλλειψης<text:s/>επαρκών<text:s/>κερδών.</text:span></text:p>
      <text:p text:style-name="P429"><text:span text:style-name="T429_1">Στην<text:s/>περίπτωση<text:s/>αυτή,<text:s/>εναπομείναν<text:s/>ποσό<text:s/>ενίσχυσης<text:s/>από<text:s/>προηγούμενα<text:s/>φορολογικά<text:s/>έτη<text:s/>προστίθεται<text:s/>στο<text:s/>ανωτέρω<text:s/>υπολογιζόμενο<text:s/>μέγιστο<text:s/>ετήσιο<text:s/>ποσό<text:s/>δικαιούμενης<text:s/>ενίσχυσης.</text:span></text:p>
      <text:p text:style-name="P430"><text:span text:style-name="T430_1">αβ.<text:s/>Η<text:s/>ενίσχυση<text:s/>που<text:s/>δικαιούται<text:s/>ο<text:s/>ενδιαφερόμενος<text:s/>να<text:s/>μην<text:s/>υπερβαίνει<text:s/>το<text:s/>ένα<text:s/>δεύτερο<text:s/>(1/2)<text:s/>του<text:s/>συνολικού<text:s/>εγκεκριμένου<text:s/>ποσού<text:s/>της<text:s/>φορολογικής<text:s/>απαλλαγής,<text:s/>μέχρι<text:s/>το<text:s/>φορολογικό<text:s/>έτος<text:s/>της<text:s/>έκδοσης<text:s/>της<text:s/>απόφασης<text:s/>ολοκλήρωσης<text:s/>και<text:s/>έναρξης<text:s/>της<text:s/>παραγωγικής<text:s/>λειτουργίας<text:s/>της<text:s/>επένδυσης.</text:span></text:p>
      <text:p text:style-name="P431"><text:span text:style-name="T431_1">β.<text:s/>Το<text:s/>ποσό<text:s/>της<text:s/>δικαιούμενης<text:s/>ενίσχυσης<text:s/>της<text:s/>φορολογικής<text:s/>απαλλαγής<text:s/>για<text:s/>το<text:s/>τμήμα<text:s/>του<text:s/>εξοπλισμού<text:s/>του<text:s/>επενδυτικού<text:s/>σχεδίου,<text:s/>που<text:s/>αποκτάται<text:s/>με<text:s/>χρηματοδοτική<text:s/>μίσθωση<text:s/>(leasing),<text:s/>προσδιορίζεται<text:s/>για<text:s/>κάθε<text:s/>φορολογικό<text:s/>έτος<text:s/>ως<text:s/>ποσοστό<text:s/>επί<text:s/>του<text:s/>τμήματος<text:s/>της<text:s/>αξίας<text:s/>κτήσης<text:s/>του<text:s/>εξοπλισμού,<text:s/>το<text:s/>οποίο<text:s/>εμπεριέχεται<text:s/>στα<text:s/>μισθώματα<text:s/>που<text:s/>καταβλήθηκαν<text:s/>μέχρι<text:s/>τη<text:s/>λήξη<text:s/>του<text:s/>φορολογικού<text:s/>έτους.</text:span></text:p>
      <text:p text:style-name="P432"><text:span text:style-name="T432_1">γ.<text:s/>Το<text:s/>κατ'<text:s/>έτος<text:s/>αναλωθέν<text:s/>ποσό<text:s/>της<text:s/>φορολογικής<text:s/>απαλλαγής<text:s/>εμφανίζεται<text:s/>σε<text:s/>ειδικό<text:s/>αποθεματικό<text:s/>και<text:s/>αντίστοιχο<text:s/>λογαριασμό<text:s/>στα<text:s/>βιβλία<text:s/>της<text:s/>επιχείρησης,<text:s/>που<text:s/>σχηματίζεται<text:s/>από<text:s/>τον<text:s/>φόρο<text:s/>εισοδήματος,<text:s/>ο<text:s/>οποίος<text:s/>δεν<text:s/>καταβλήθηκε<text:s/>λόγω<text:s/>της<text:s/>παρεχόμενης<text:s/>φορολογικής<text:s/>απαλλαγής.</text:span></text:p>
      <text:p text:style-name="P433"><text:span text:style-name="T433_1">2.</text:span><text:span text:style-name="T433_2"><text:s/>Επιχορήγηση</text:span></text:p>
      <text:p text:style-name="P434"><text:span text:style-name="T434_1">α.<text:s/>Ποσό<text:s/>που<text:s/>ανέρχεται<text:s/>μέχρι<text:s/>το<text:s/>είκοσι<text:s/>πέντε<text:s/>τοις<text:s/>εκατό<text:s/>(25%)<text:s/>ή<text:s/>πενήντα<text:s/>τοις<text:s/>εκατό<text:s/>(50%)<text:s/>ή<text:s/>το<text:s/>εξήντα<text:s/>πέντε<text:s/>τοις<text:s/>εκατό<text:s/>(65%)<text:s/>της<text:s/>εγκεκριμένης<text:s/>επιχορήγησης<text:s/>μπορεί<text:s/>να<text:s/>καταβάλλεται<text:s/>στον<text:s/>δικαιούχο<text:s/>ύστερα<text:s/>από<text:s/>αίτημά<text:s/>του<text:s/>και<text:s/>μετά<text:s/>από<text:s/>την<text:s/>πιστοποίηση<text:s/>της<text:s/>υλοποίησης<text:s/>έργου<text:s/>συνολικού<text:s/>ύψους<text:s/>ίσου<text:s/>με<text:s/>το<text:s/>είκοσι<text:s/>πέντε<text:s/>τοις<text:s/>εκατό<text:s/>(25%),<text:s/>το<text:s/>πενήντα<text:s/>τοις<text:s/>εκατό<text:s/>(50%)<text:s/>ή<text:s/>το<text:s/>εξήντα<text:s/>πέντε<text:s/>τοις<text:s/>εκατό<text:s/>(65%)<text:s/>του<text:s/>συνολικού<text:s/>κόστους<text:s/>του<text:s/>επενδυτικού<text:s/>σχεδίου<text:s/>από<text:s/>το<text:s/>αρμόδιο<text:s/>όργανο,<text:s/>μέσω<text:s/>επιτόπιου<text:s/>ή<text:s/>διοικητικού<text:s/>ελέγχου.<text:s/>Η<text:s/>πιστοποίηση<text:s/>πραγματοποιείται<text:s/>με<text:s/>την<text:s/>έκδοση<text:s/>σχετικής<text:s/>απόφασης,<text:s/>από<text:s/>τα<text:s/>αρμόδια<text:s/>όργανα<text:s/>της<text:s/>παρ.<text:s/>3<text:s/>του<text:s/>άρθρου<text:s/>17,<text:s/>εντός<text:s/>προθεσμίας<text:s/>τεσσάρων<text:s/>μηνών<text:s/>από<text:s/>την<text:s/>υποβολή<text:s/>της<text:s/>έκθεσης<text:s/>ελέγχου<text:s/>της<text:s/>επένδυσης<text:s/>ή<text:s/>της<text:s/>ημερομηνίας<text:s/>υποβολής<text:s/>συμπληρωματικών<text:s/>στοιχείων.</text:span></text:p>
      <text:p text:style-name="P435"><text:span text:style-name="T435_1">β.<text:s/>Το<text:s/>υπόλοιπο<text:s/>ποσό<text:s/>της<text:s/>επιχορήγησης<text:s/>ή<text:s/>το<text:s/>σύνολό<text:s/>της<text:s/>σε<text:s/>περίπτωση<text:s/>μη<text:s/>εφαρμογής<text:s/>της<text:s/>περ.<text:s/>α,<text:s/>καταβάλλεται<text:s/>μετά<text:s/>την<text:s/>έκδοση<text:s/>της<text:s/>απόφασης<text:s/>ολοκλήρωσης<text:s/>και<text:s/>έναρξης<text:s/>παραγωγικής<text:s/>λειτουργίας<text:s/>της<text:s/>επένδυσης.</text:span></text:p>
      <text:p text:style-name="P436"><text:span text:style-name="T436_1">γ.<text:s/>Τα<text:s/>ποσά<text:s/>της<text:s/>επιχορήγησης<text:s/>δεν<text:s/>αφαιρούνται<text:s/>από<text:s/>την<text:s/>αξία<text:s/>των<text:s/>επενδυτικών<text:s/>δαπανών,<text:s/>προκειμένου<text:s/>να<text:s/>γίνει<text:s/>προσδιορισμός<text:s/>των<text:s/>φορολογητέων<text:s/>κερδών.</text:span></text:p>
      <text:p text:style-name="P437"><text:span text:style-name="T437_1">δ.<text:s/>Η<text:s/>επιχορήγηση<text:s/>καταβάλλεται<text:s/>απευθείας<text:s/>μέσω<text:s/>ηλεκτρονικής<text:s/>πληρωμής<text:s/>σε<text:s/>τραπεζικό<text:s/>λογαριασμό<text:s/>του<text:s/>φορέα<text:s/>του<text:s/>επενδυτικού<text:s/>σχεδίου<text:s/>και<text:s/>δεν<text:s/>επιτρέπεται<text:s/>η<text:s/>εκχώρησή<text:s/>της<text:s/>σε<text:s/>τρίτους.<text:s/>Κατ'<text:s/>εξαίρεση<text:s/>είναι<text:s/>δυνατή<text:s/>η<text:s/>εκχώρηση<text:s/>της<text:s/>απαίτησης<text:s/>του<text:s/>ποσού<text:s/>της<text:s/>επιχορήγησης<text:s/>σε<text:s/>τραπεζικά<text:s/>ιδρύματα<text:s/>για<text:s/>την<text:s/>παροχή<text:s/>βραχυπρόθεσμου<text:s/>δανείου<text:s/>ισόποσου<text:s/>της<text:s/>εκχωρούμενης<text:s/>επιχορήγησης,<text:s/>που<text:s/>χρησιμοποιείται<text:s/>για<text:s/>την<text:s/>υλοποίηση<text:s/>του<text:s/>επενδυτικού<text:s/>σχεδίου.<text:s/>Στις<text:s/>περιπτώσεις<text:s/>αυτές,<text:s/>η<text:s/>καταβολή<text:s/>της<text:s/>επιχορήγησης<text:s/>γίνεται<text:s/>απευθείας<text:s/>στο<text:s/>τραπεζικό<text:s/>ίδρυμα<text:s/>με<text:s/>το<text:s/>οποία<text:s/>έχει<text:s/>υπογραφεί<text:s/>η<text:s/>σύμβαση<text:s/>εκχώρησης<text:s/>της<text:s/>απαίτησης<text:s/>ή<text:s/>στον<text:s/>φορέα<text:s/>στον<text:s/>οποίον<text:s/>το<text:s/>τραπεζικό<text:s/>ίδρυμα<text:s/>εκχώρησε<text:s/>την<text:s/>απαίτηση,<text:s/>εφόσον<text:s/>κάθε<text:s/>φορά<text:s/>έχει<text:s/>αναληφθεί<text:s/>ισόποσο<text:s/>τουλάχιστον<text:s/>της<text:s/>καταβαλλόμενης<text:s/>επιχορήγησης<text:s/>τμήμα<text:s/>του<text:s/>βραχυπρόθεσμου<text:s/>αυτού<text:s/>δανείου.</text:span></text:p>
      <text:p text:style-name="P438"><text:span text:style-name="T438_1">3.</text:span><text:span text:style-name="T438_2"><text:s/>Επιδότηση<text:s/>χρηματοδοτικής<text:s/>μίσθωσης<text:s/>(leasing)</text:span></text:p>
      <text:p text:style-name="P439"><text:span text:style-name="T439_1">α.<text:s/>Η<text:s/>έναρξη<text:s/>της<text:s/>καταβολής<text:s/>της<text:s/>επιδότησης<text:s/>χρηματοδοτικής<text:s/>μίσθωσης<text:s/>(leasing)<text:s/>μπορεί<text:s/>να<text:s/>πραγματοποιείται<text:s/>μετά<text:s/>από<text:s/>την<text:s/>πιστοποίηση<text:s/>από<text:s/>το<text:s/>αρμόδιο<text:s/>όργανο<text:s/>ελέγχου<text:s/>της<text:s/>εγκατάστασης<text:s/>στη<text:s/>μονάδα<text:s/>του<text:s/>συνόλου<text:s/>του<text:s/>μισθωμένου<text:s/>εξοπλισμού,<text:s/>σύμφωνα<text:s/>με<text:s/>τη<text:s/>σύμβαση<text:s/>χρηματοδοτικής<text:s/>μίσθωσης<text:s/>(leasing).</text:span></text:p>
      <text:p text:style-name="P440"><text:span text:style-name="T440_1">β.<text:s/>Η<text:s/>επιδότηση<text:s/>καταβάλλεται<text:s/>ανά<text:s/>εξάμηνο<text:s/>και<text:s/>μετά<text:s/>από<text:s/>την<text:s/>εκάστοτε<text:s/>πληρωμή<text:s/>των<text:s/>δόσεων<text:s/>του<text:s/>μισθώματος<text:s/>εκ<text:s/>μέρους<text:s/>του<text:s/>φορέα<text:s/>της<text:s/>επένδυσης.<text:s/>Το<text:s/>ποσό<text:s/>που<text:s/>καταβάλλεται<text:s/>υπολογίζεται<text:s/>επί<text:s/>της<text:s/>αξίας<text:s/>απόκτησης<text:s/>του<text:s/>εξοπλισμού,<text:s/>το<text:s/>οποίο<text:s/>εμπεριέχεται<text:s/>στις<text:s/>καταβαλλόμενες<text:s/>δόσεις,<text:s/>σύμφωνα<text:s/>με<text:s/>τα<text:s/>εγκεκριμένα<text:s/>ποσοστά<text:s/>ενισχύσεων<text:s/>και<text:s/>με<text:s/>τον<text:s/>περιορισμό<text:s/>της<text:s/>μη<text:s/>υπέρβασης<text:s/>της<text:s/>καταβολής<text:s/>του<text:s/>εξήντα<text:s/>τοις<text:s/>εκατό<text:s/>(60%)<text:s/>του<text:s/>εγκεκριμένου<text:s/>ποσού<text:s/>μέχρι<text:s/>την<text:s/>έκδοση<text:s/>της<text:s/>απόφασης<text:s/>ολοκλήρωσης<text:s/>και<text:s/>έναρξης<text:s/>της<text:s/>παραγωγικής<text:s/>λειτουργίας<text:s/>του<text:s/>επενδυτικού<text:s/>σχεδίου.</text:span></text:p>
      <text:p text:style-name="P441"><text:span text:style-name="T441_1">γ.<text:s/>Είναι<text:s/>δυνατή<text:s/>η<text:s/>προεξόφληση<text:s/>των<text:s/>δόσεων<text:s/>χρηματοδοτικής<text:s/>μίσθωσης<text:s/>(leasing)<text:s/>από<text:s/>τον<text:s/>φορέα<text:s/>της<text:s/>επένδυσης<text:s/>μόνο<text:s/>για<text:s/>τους<text:s/>τελευταίους<text:s/>δώδεκα<text:s/>(12)<text:s/>μήνες<text:s/>της<text:s/>σύμβασης<text:s/>μίσθωσης,<text:s/>όπως<text:s/>αυτή<text:s/>έχει<text:s/>εγκριθεί<text:s/>από<text:s/>την<text:s/>αρμόδια<text:s/>υπηρεσία.</text:span></text:p>
      <text:p text:style-name="P442"><text:span text:style-name="T442_1">δ.<text:s/>Τα<text:s/>ποσά<text:s/>της<text:s/>επιδότησης<text:s/>χρηματοδοτικής<text:s/>μίσθωσης<text:s/>(leasing)<text:s/>δεν<text:s/>αφαιρούνται<text:s/>από<text:s/>την<text:s/>αξία<text:s/>των<text:s/>επενδυτικών<text:s/>δαπανών,<text:s/>προκειμένου<text:s/>να<text:s/>γίνει<text:s/>προσδιορισμός<text:s/>των<text:s/>φορολογητέων<text:s/>κερδών.</text:span></text:p>
      <text:p text:style-name="P443"><text:span text:style-name="T443_1">4.</text:span><text:span text:style-name="T443_2"><text:s/>Επιδότηση<text:s/>του<text:s/>κόστους<text:s/>της<text:s/>δημιουργούμενης<text:s/>απασχόλησης</text:span></text:p>
      <text:p text:style-name="P444"><text:span text:style-name="T444_1">α.<text:s/>Η<text:s/>έναρξη<text:s/>της<text:s/>επιδότησης<text:s/>του<text:s/>κόστους<text:s/>της<text:s/>δημιουργούμενης<text:s/>απασχόλησης<text:s/>μπορεί<text:s/>να<text:s/>πραγματοποιείται<text:s/>μετά<text:s/>την<text:s/>πιστοποίηση<text:s/>από<text:s/>το<text:s/>αρμόδιο<text:s/>όργανο<text:s/>ελέγχου<text:s/>της<text:s/>δημιουργίας<text:s/>των<text:s/>συνδεόμενων<text:s/>με<text:s/>το<text:s/>επενδυτικό<text:s/>σχέδιο<text:s/>θέσεων<text:s/>εργασίας.<text:s/>Κάθε<text:s/>θέση<text:s/>εργασίας<text:s/>που<text:s/>δημιουργείται<text:s/>μέσω<text:s/>της<text:s/>επένδυσης<text:s/>διατηρείται<text:s/>στην<text:s/>οικεία<text:s/>περιοχή<text:s/>για<text:s/>περίοδο<text:s/>τουλάχιστον<text:s/>έξι<text:s/>ετών<text:s/>από<text:s/>την<text:s/>ημερομηνία<text:s/>πλήρωσης<text:s/>της<text:s/>θέσης<text:s/>για<text:s/>πρώτη<text:s/>φορά<text:s/>ή<text:s/>τριών<text:s/>ετών<text:s/>στην<text:s/>περίπτωση<text:s/>των<text:s/>ΜμΕ.</text:span></text:p>
      <text:p text:style-name="P445"><text:span text:style-name="T445_1">β.<text:s/>Η<text:s/>επιδότηση<text:s/>καταβάλλεται<text:s/>ανά<text:s/>εξάμηνο<text:s/>και<text:s/>μετά<text:s/>από<text:s/>την<text:s/>εκάστοτε<text:s/>πληρωμή<text:s/>του<text:s/>μισθολογικού<text:s/>κόστους<text:s/>εκ<text:s/>μέρους<text:s/>του<text:s/>φορέα<text:s/>της<text:s/>επένδυσης,<text:s/>με<text:s/>τον<text:s/>περιορισμό<text:s/>της<text:s/>μη<text:s/>υπέρβασης<text:s/>της<text:s/>καταβολής<text:s/>του<text:s/>εξήντα<text:s/>τοις<text:s/>εκατό<text:s/>(60%)<text:s/>του<text:s/>εγκεκριμένου<text:s/>ποσού<text:s/>μέχρι<text:s/>την<text:s/>έκδοση<text:s/>της<text:s/>απόφασης<text:s/>ολοκλήρωσης<text:s/>και<text:s/>έναρξης<text:s/>της<text:s/>παραγωγικής<text:s/>λειτουργίας<text:s/>της<text:s/>επένδυσης.</text:span></text:p>
      <text:p text:style-name="P446"><text:span text:style-name="T446_1">5.</text:span><text:span text:style-name="T446_2"><text:s/>Οι<text:s/>επιχορηγήσεις,<text:s/>οι<text:s/>επιδοτήσεις<text:s/>χρηματοδοτικής<text:s/>μίσθωσης<text:s/>(leasing)<text:s/>και<text:s/>οι<text:s/>επιδοτήσεις<text:s/>του<text:s/>μισθολογικού<text:s/>κόστους<text:s/>που<text:s/>προβλέπονται<text:s/>στον<text:s/>παρόντα,<text:s/>καλύπτονται<text:s/>από<text:s/>τον<text:s/>Προϋπολογισμό<text:s/>Δημοσίων<text:s/>Επενδύσεων,<text:s/>στον<text:s/>οποίο<text:s/>εγγράφεται<text:s/>η<text:s/>σχετική<text:s/>προβλεπόμενη<text:s/>δαπάνη<text:s/>για<text:s/>κάθε<text:s/>οικονομικό<text:s/>έτος<text:s/>και<text:s/>προέρχονται<text:s/>από<text:s/>εθνικούς<text:s/>πόρους<text:s/>ή<text:s/>Ευρωπαϊκά<text:s/>Διαρθρωτικά<text:s/>και<text:s/>Επενδυτικά<text:s/>Ταμεία<text:s/>(Ε.Δ.Ε.Τ.)<text:s/>ή<text:s/>από<text:s/>άλλους<text:s/>χρηματοδοτικούς<text:s/>οργανισμούς,<text:s/>σύμφωνα<text:s/>με<text:s/>την<text:s/>εθνική<text:s/>και<text:s/>ενωσιακή<text:s/>νομοθεσία.</text:span></text:p>
      <text:p text:style-name="P447"><text:span text:style-name="T447_1">6.</text:span><text:span text:style-name="T447_2"><text:s/>Τα<text:s/>ποσά<text:s/>της<text:s/>ληφθείσας<text:s/>επιχορήγησης,<text:s/>επιδότησης<text:s/>χρηματοδοτικής<text:s/>μίσθωσης<text:s/>(leasing),<text:s/>επιδότησης<text:s/>του<text:s/>κόστους<text:s/>της<text:s/>δημιουργούμενης<text:s/>απασχόλησης,<text:s/>καθώς<text:s/>και<text:s/>απαλλαγής<text:s/>από<text:s/>καταβολή<text:s/>φόρου<text:s/>εμφανίζονται<text:s/>σε<text:s/>λογαριασμό<text:s/>ειδικού<text:s/>αποθεματικού<text:s/>και<text:s/>σε<text:s/>περίπτωση<text:s/>διανομής<text:s/>ή<text:s/>κεφαλαιοποίησής<text:s/>του,<text:s/>εντός<text:s/>του<text:s/>χρονικού<text:s/>διαστήματος<text:s/>που<text:s/>προβλέπεται<text:s/>στην<text:s/>περ.<text:s/>β'<text:s/>του<text:s/>άρθρου<text:s/>25,<text:s/>επιστρέφονται<text:s/>ή<text:s/>και<text:s/>ανακτώνται<text:s/>και<text:s/>επιβάλλονται<text:s/>οι<text:s/>κυρώσεις<text:s/>που<text:s/>προβλέπονται<text:s/>στον<text:s/>Κώδικα<text:s/>Φορολογικής<text:s/>Διαδικασίας<text:s/>ν.<text:s/>5104/2024<text:s/>(Α'<text:s/>58).</text:span></text:p>
      <text:p text:style-name="P448"><text:span text:style-name="T448_1">Σε<text:s/>περίπτωση<text:s/>διανομής<text:s/>ή<text:s/>κεφαλαιοποίησης<text:s/>μέρους<text:s/>ή<text:s/>του<text:s/>συνόλου<text:s/>του<text:s/>αποθεματικού<text:s/>μετά<text:s/>από<text:s/>την<text:s/>παρέλευση<text:s/>του<text:s/>ως<text:s/>άνω<text:s/>διαστήματος,<text:s/>προστίθεται<text:s/>στα<text:s/>κέρδη<text:s/>της<text:s/>επιχείρησης<text:s/>και<text:s/>φορολογείται<text:s/>στο<text:s/>φορολογικό<text:s/>έτος,<text:s/>κατά<text:s/>το<text:s/>οποίο<text:s/>έλαβε<text:s/>χώρα<text:s/>η<text:s/>διανομή<text:s/>ή<text:s/>ανάληψη<text:s/>του<text:s/>αντίστοιχου<text:s/>ποσού<text:s/>του<text:s/>αποθεματικού,<text:s/>σύμφωνα<text:s/>με<text:s/>τη<text:s/>φορολογική<text:s/>νομοθεσία.</text:span></text:p>
      <text:h text:style-name="P449" text:outline-level="6"><text:span text:style-name="T449_1">Άρθρο<text:s/>26</text:span></text:h>
      <text:h text:style-name="P450" text:outline-level="6"><text:span text:style-name="T450_1">Υποχρεώσεις<text:s/>ενισχυόμενων<text:s/>φορέων</text:span></text:h>
      <text:p text:style-name="P451"><text:span text:style-name="T451_1">Στα<text:s/>ενισχυόμενα<text:s/>επενδυτικά<text:s/>σχέδια<text:s/>εφαρμόζονται<text:s/>τα<text:s/>ακόλουθα:</text:span></text:p>
      <text:p text:style-name="P452"><text:span text:style-name="T452_1">1.</text:span><text:span text:style-name="T452_2"><text:s/>Οι<text:s/>φορείς,<text:s/>των<text:s/>οποίων<text:s/>τα<text:s/>επενδυτικά<text:s/>σχέδια<text:s/>υπάγονται<text:s/>στο<text:s/>παρόν<text:s/>καθεστώς,<text:s/>οφείλουν,<text:s/>πλέον<text:s/>όσων<text:s/>ορίζονται<text:s/>στο<text:s/>άρθρο<text:s/>13,<text:s/>να<text:s/>τηρούν,<text:s/>από<text:s/>τον<text:s/>χρόνο<text:s/>έναρξης<text:s/>εργασιών<text:s/>του<text:s/>επενδυτικού<text:s/>σχεδίου,<text:s/>διπλογραφικό<text:s/>λογιστικό<text:s/>σύστημα<text:s/>ή<text:s/>απλογραφικό<text:s/>λογιστικό<text:s/>σύστημα<text:s/>για<text:s/>επενδυτικά<text:s/>σχέδια<text:s/>των<text:s/>οποίων<text:s/>το<text:s/>επιλέξιμο<text:s/>κόστος<text:s/>δεν<text:s/>υπερβαίνει<text:s/>τις<text:s/>τριακόσιες<text:s/>χιλιάδες<text:s/>(300.000)<text:s/>ευρώ,<text:s/>καθώς<text:s/>και<text:s/>διακριτή<text:s/>λογιστική<text:s/>παρακολούθηση<text:s/>των<text:s/>μεγεθών,<text:s/>που<text:s/>σχετίζονται<text:s/>με<text:s/>την<text:s/>υλοποίηση<text:s/>του<text:s/>σχεδίου<text:s/>και<text:s/>τους<text:s/>όρους<text:s/>της<text:s/>απόφασης<text:s/>υπαγωγής.<text:s/>Ειδικά<text:s/>οι<text:s/>επιχειρήσεις<text:s/>που<text:s/>τηρούν<text:s/>απλογραφικό<text:s/>λογιστικό<text:s/>σύστημα<text:s/>(βιβλία<text:s/>Β'<text:s/>κατηγορίας),<text:s/>καταχωρίζουν<text:s/>σε<text:s/>ιδιαίτερο<text:s/>χώρο<text:s/>του<text:s/>Βιβλίου<text:s/>Εσόδων<text:s/>Εξόδων<text:s/>το<text:s/>καταβληθέν<text:s/>κεφάλαιο<text:s/>που<text:s/>αποτελεί<text:s/>την<text:s/>ίδια<text:s/>συμμετοχή<text:s/>της<text:s/>επιχείρησης<text:s/>στο<text:s/>χρηματοδοτικό<text:s/>σχήμα<text:s/>του<text:s/>επενδυτικού<text:s/>σχεδίου<text:s/>κατά<text:s/>τη<text:s/>σύσταση<text:s/>και<text:s/>τις<text:s/>αυξήσεις<text:s/>ή<text:s/>μειώσεις<text:s/>κεφαλαίου<text:s/>που<text:s/>πραγματοποιούνται<text:s/>έως<text:s/>το<text:s/>πέρας<text:s/>των<text:s/>μακροχρόνιων<text:s/>υποχρεώσεων.</text:span></text:p>
      <text:p text:style-name="P453"><text:span text:style-name="T453_1">2.</text:span><text:span text:style-name="T453_2"><text:s/>Το<text:s/>διάστημα<text:s/>τήρησης<text:s/>μακροχρόνιων<text:s/>υποχρεώσεων<text:s/>των<text:s/>φορέων<text:s/>μετά<text:s/>από<text:s/>την<text:s/>ολοκλήρωση<text:s/>του<text:s/>επενδυτικού<text:s/>σχεδίου<text:s/>και<text:s/>την<text:s/>πιστοποίηση<text:s/>έναρξης<text:s/>της<text:s/>παραγωγικής<text:s/>λειτουργίας<text:s/>του<text:s/>ορίζεται<text:s/>στα<text:s/>έξι<text:s/>(6)<text:s/>έτη.<text:s/>Σε<text:s/>περιπτώσεις<text:s/>χρηματοδοτικής<text:s/>μίσθωσης<text:s/>(leasing),<text:s/>το<text:s/>παραπάνω<text:s/>διάστημα<text:s/>παρατείνεται<text:s/>για<text:s/>όσα<text:s/>επιπλέον<text:s/>έτη<text:s/>διαρκεί<text:s/>η<text:s/>σύμβαση<text:s/>μίσθωσης.<text:s/>Σε<text:s/>περιπτώσεις<text:s/>δημιουργίας<text:s/>νέων<text:s/>θέσεων<text:s/>εργασίας,<text:s/>το<text:s/>παραπάνω<text:s/>διάστημα<text:s/>ορίζεται<text:s/>σύμφωνα<text:s/>με<text:s/>την<text:s/>περ.<text:s/>γ'<text:s/>της<text:s/>παρ.<text:s/>2<text:s/>του<text:s/>άρθρου<text:s/>6.</text:span></text:p>
      <text:p text:style-name="P454"><text:span text:style-name="T454_1">3.</text:span><text:span text:style-name="T454_2"><text:s/>Οι<text:s/>φορείς,<text:s/>μετά<text:s/>από<text:s/>την<text:s/>υπαγωγή<text:s/>τους<text:s/>στον<text:s/>παρόντα<text:s/>και<text:s/>μέχρι<text:s/>τη<text:s/>λήξη<text:s/>του<text:s/>διαστήματος<text:s/>τήρησης<text:s/>μακροχρόνιων<text:s/>υποχρεώσεων,<text:s/>οφείλουν:</text:span></text:p>
      <text:p text:style-name="P455"><text:span text:style-name="T455_1">α.<text:s/>Να<text:s/>τηρούν<text:s/>τους<text:s/>όρους<text:s/>της<text:s/>απόφασης<text:s/>υπαγωγής.</text:span></text:p>
      <text:p text:style-name="P456"><text:span text:style-name="T456_1">β.<text:s/>Να<text:s/>μην<text:s/>παύσουν<text:s/>τη<text:s/>λειτουργία<text:s/>της<text:s/>επιχείρησης.</text:span></text:p>
      <text:p text:style-name="P457"><text:span text:style-name="T457_1">γ.<text:s/>Να<text:s/>μην<text:s/>διακόπτουν<text:s/>την<text:s/>παραγωγική<text:s/>δραστηριότητα<text:s/>της<text:s/>επένδυσης.</text:span></text:p>
      <text:p text:style-name="P458"><text:span text:style-name="T458_1">δ.<text:s/>Να<text:s/>αποκτούν<text:s/>την<text:s/>κυριότητα<text:s/>του<text:s/>μισθωμένου<text:s/>εξοπλισμού<text:s/>με<text:s/>τη<text:s/>λήξη<text:s/>της<text:s/>οικείας<text:s/>σύμβασης<text:s/>χρηματοδοτικής<text:s/>μίσθωσης<text:s/>(leasing).</text:span></text:p>
      <text:p text:style-name="P459"><text:span text:style-name="T459_1">ε.<text:s/>Να<text:s/>μην<text:s/>μεταβιβάζουν,<text:s/>για<text:s/>οποιονδήποτε<text:s/>λόγο,<text:s/>πάγια<text:s/>περιουσιακά<text:s/>στοιχεία,<text:s/>τα<text:s/>οποία<text:s/>έτυχαν<text:s/>ενίσχυσης,<text:s/>εκτός<text:s/>εάν<text:s/>αυτά<text:s/>αντικατασταθούν<text:s/>εντός<text:s/>εξαμήνου<text:s/>από<text:s/>άλλα<text:s/>καινούρια,<text:s/>κυριότητας<text:s/>του<text:s/>φορέα<text:s/>και<text:s/>ανάλογης<text:s/>αξίας<text:s/>και<text:s/>δυναμικότητας,<text:s/>που<text:s/>να<text:s/>ανταποκρίνονται<text:s/>στην<text:s/>εξυπηρέτηση<text:s/>της<text:s/>παραγωγικής<text:s/>λειτουργίας<text:s/>της<text:s/>επιχείρησης. Ο<text:s/>φορέας<text:s/>υπέχει<text:s/>υποχρέωση<text:s/>γνωστοποίησης<text:s/>της<text:s/>αντικατάστασης<text:s/>των<text:s/>ως<text:s/>άνω<text:s/>περιουσιακών<text:s/>στοιχείων<text:s/>σύμφωνα<text:s/>με<text:s/>όσα<text:s/>ορίζονται<text:s/>στην<text:s/>παρ.<text:s/>4.</text:span><text:span text:style-name="T459_2"><text:note text:note-class="footnote"><text:note-citation/><text:note-body><text:p text:style-name="P460"><text:span text:style-name="T460_1">Τροποποίηση<text:s/>A.<text:s/> 62733/2025 20.08.2025;<text:s/>Τροποποίηση<text:s/>A.<text:s/> 82709/2025 27.10.2025</text:span></text:p></text:note-body></text:note></text:span></text:p>
      <text:p text:style-name="P461"><text:span text:style-name="T461_1">στ.<text:s/>Να<text:s/>μην<text:s/>μεταβάλουν<text:s/>τον<text:s/>τόπο<text:s/>εγκατάστασης<text:s/>της<text:s/>επένδυσης,<text:s/>χωρίς<text:s/>προηγούμενη<text:s/>αίτηση,<text:s/>σύμφωνα<text:s/>με<text:s/>τα<text:s/>άρθρα<text:s/>22<text:s/>και<text:s/>24<text:s/>και<text:s/>υπό<text:s/>τους<text:s/>όρους<text:s/>της<text:s/>διατήρησης<text:s/>της<text:s/>επένδυσης<text:s/>στην<text:s/>ίδια<text:s/>περιφέρεια,<text:s/>εντός<text:s/>της<text:s/>οποίας<text:s/>χορηγήθηκε<text:s/>η<text:s/>ενίσχυση,<text:s/>και<text:s/>της<text:s/>μη<text:s/>μεταβολής<text:s/>του<text:s/>είδους<text:s/>και<text:s/>του<text:s/>ποσοστού<text:s/>αυτής.</text:span><text:span text:style-name="T461_2"><text:note text:note-class="footnote"><text:note-citation/><text:note-body><text:p text:style-name="P462"><text:span text:style-name="T462_1">Τροποποίηση<text:s/>A.<text:s/> 82709/2025 27.10.2025</text:span></text:p></text:note-body></text:note></text:span></text:p>
      <text:p text:style-name="P463"><text:span text:style-name="T463_1">ζ.<text:s/>Να<text:s/>μην<text:s/>εκμισθώνουν<text:s/>μέρος<text:s/>ή<text:s/>το<text:s/>σύνολο<text:s/>της<text:s/>ενισχυθείσας<text:s/>επένδυσης<text:s/>μετά<text:s/>από<text:s/>την<text:s/>ολοκλήρωση<text:s/>του<text:s/>επενδυτικού<text:s/>σχεδίου<text:s/>και<text:s/>μέχρι<text:s/>τη<text:s/>λήξη<text:s/>τήρησης<text:s/>των<text:s/>μακροχρόνιων<text:s/>υποχρεώσεων,<text:s/>χωρίς<text:s/>προηγούμενη<text:s/>αίτηση,<text:s/>σύμφωνα<text:s/>με<text:s/>το<text:s/>άρθρο<text:s/>22<text:s/>και<text:s/>την<text:s/>παρ.<text:s/>6<text:s/>του<text:s/>άρθρου<text:s/>24<text:s/>και<text:s/>υπό<text:s/>τους<text:s/>όρους<text:s/>της<text:s/>φερεγγυότητας<text:s/>του<text:s/>μισθωτή<text:s/>και<text:s/>της<text:s/>συνέχισης<text:s/>της<text:s/>λειτουργίας<text:s/>της<text:s/>ενισχυόμενης<text:s/>επένδυσης<text:s/>στο<text:s/>ίδιο<text:s/>παραγωγικό<text:s/>αντικείμενο.<text:s/>Την<text:s/>ευθύνη<text:s/>για<text:s/>την<text:s/>τήρηση<text:s/>των<text:s/>όρων<text:s/>υπαγωγής<text:s/>υπέχει<text:s/>ο<text:s/>εκμισθωτής.<text:s/>Η<text:s/>υποχρέωση<text:s/>προηγούμενης<text:s/>τροποποίησης<text:s/>ισχύει<text:s/>και<text:s/>στην<text:s/>περίπτωση<text:s/>εκμίσθωσης<text:s/>της<text:s/>επένδυσης<text:s/>πριν<text:s/>από<text:s/>την<text:s/>ολοκλήρωση<text:s/>του<text:s/>επενδυτικού<text:s/>σχεδίου,<text:s/>εφόσον<text:s/>η<text:s/>διάρκεια<text:s/>της<text:s/>μίσθωσης<text:s/>εκτείνεται<text:s/>και<text:s/>μετά<text:s/>από<text:s/>την<text:s/>ολοκλήρωση<text:s/>της<text:s/>επένδυσης.</text:span><text:span text:style-name="T463_2"><text:note text:note-class="footnote"><text:note-citation/><text:note-body><text:p text:style-name="P464"><text:span text:style-name="T464_1">Τροποποίηση<text:s/>A.<text:s/> 82709/2025 27.10.2025</text:span></text:p></text:note-body></text:note></text:span></text:p>
      <text:p text:style-name="P465"><text:span text:style-name="T465_1">η.<text:s/>Να<text:s/>μην<text:s/>συγχωνευθούν,<text:s/>απορροφήσουν<text:s/>ή<text:s/>απορροφηθούν<text:s/>από<text:s/>άλλη<text:s/>εταιρεία,<text:s/>ή<text:s/>αποσχίσουν<text:s/>κλάδο<text:s/>στον<text:s/>οποίο<text:s/>εντάσσεται<text:s/>η<text:s/>ενισχυθείσα<text:s/>επένδυση,<text:s/>χωρίς<text:s/>προηγούμενη<text:s/>αίτηση,<text:s/>σύμφωνα<text:s/>με<text:s/>το<text:s/>άρθρο<text:s/>22<text:s/>και<text:s/>την<text:s/>παρ.<text:s/>6<text:s/>του<text:s/>άρθρου<text:s/>24.<text:s/>Η<text:s/>αίτηση<text:s/>γίνεται<text:s/>αποδεκτή<text:s/>υπό<text:s/>την<text:s/>προϋπόθεση<text:s/>ότι<text:s/>ο<text:s/>φορέας<text:s/>που<text:s/>προκύπτει<text:s/>κατά<text:s/>τα<text:s/>ανωτέρω<text:s/>δεν<text:s/>είναι<text:s/>προβληματική<text:s/>επιχείρηση<text:s/>κατά<text:s/>τους<text:s/>ορισμούς<text:s/>του<text:s/>Γ.Α.Κ.<text:s/>και<text:s/>υπό<text:s/>τους<text:s/>όρους<text:s/>της<text:s/>ολοκλήρωσης<text:s/>του<text:s/>επενδυτικού<text:s/>σχεδίου<text:s/>ή<text:s/>συνέχισης<text:s/>της<text:s/>λειτουργίας<text:s/>της<text:s/>επένδυσης<text:s/>στο<text:s/>ίδιο<text:s/>παραγωγικό<text:s/>αντικείμενο,<text:s/>καθώς<text:s/>και<text:s/>υπό<text:s/>τον<text:s/>όρο<text:s/>ανάληψης<text:s/>από<text:s/>τον<text:s/>νέο<text:s/>φορέα<text:s/>του<text:s/>συνόλου<text:s/>των<text:s/>υποχρεώσεων<text:s/>που<text:s/>απορρέουν<text:s/>από<text:s/>την<text:s/>απόφαση<text:s/>υπαγωγής,<text:s/>καθώς<text:s/>και<text:s/>υπό<text:s/>τον<text:s/>όρο<text:s/>της<text:s/>μη<text:s/>καταστρατήγησης<text:s/>του<text:s/>όρου<text:s/>περί<text:s/>ενιαίου<text:s/>επενδυτικού<text:s/>σχεδίου,<text:s/>όπως<text:s/>αυτό<text:s/>αναφέρεται<text:s/>στην<text:s/>παρ.<text:s/>13<text:s/>του<text:s/>άρθρου<text:s/>14<text:s/>του<text:s/>ΓΑΚ.</text:span><text:span text:style-name="T465_2"><text:note text:note-class="footnote"><text:note-citation/><text:note-body><text:p text:style-name="P466"><text:span text:style-name="T466_1">Τροποποίηση<text:s/>A.<text:s/> 82709/2025 27.10.2025</text:span></text:p></text:note-body></text:note></text:span></text:p>
      <text:p text:style-name="P467"><text:span text:style-name="T467_1">θ.<text:s/>Να<text:s/>γνωστοποιούν<text:s/>κάθε<text:s/>μεταβολή<text:s/>των<text:s/>στοιχείων<text:s/>τους,<text:s/>όπως<text:s/>επωνυμία,<text:s/>νομική<text:s/>μορφή,<text:s/>έδρα,<text:s/>στοιχεία<text:s/>επικοινωνίας,<text:s/>καθώς<text:s/>και<text:s/>οποιαδήποτε<text:s/>μεταβολή<text:s/>της<text:s/>εταιρικής<text:s/>τους<text:s/>σύνθεσης.<text:s/>Εάν<text:s/>διαπιστωθεί<text:s/>ότι,<text:s/>λόγω<text:s/>αλλαγής<text:s/>της<text:s/>εταιρικής<text:s/>σύνθεσης,<text:s/>ο<text:s/>φορέας<text:s/>του<text:s/>επενδυτικού<text:s/>σχεδίου<text:s/>έπαυσε<text:s/>να<text:s/>είναι<text:s/>μεσαία<text:s/>ή<text:s/>μικρή<text:s/>επιχείρηση,<text:s/>επέρχεται<text:s/>μείωση<text:s/>του<text:s/>αντίστοιχου<text:s/>ποσοστού<text:s/>ενίσχυσης,<text:s/>σύμφωνα<text:s/>με<text:s/>όσα<text:s/>ορίζονται<text:s/>στην<text:s/>περ.<text:s/>α'<text:s/>του<text:s/>άρθρου<text:s/>10<text:s/>ή<text:s/>ανάκληση<text:s/>της<text:s/>απόφασης<text:s/>υπαγωγής<text:s/>εφόσον<text:s/>δεν<text:s/>πληρούνται<text:s/>οι<text:s/>προϋποθέσεις<text:s/>υπαγωγής.</text:span></text:p>
      <text:p text:style-name="P468"><text:span text:style-name="T468_1">ι.<text:s/>Να<text:s/>διατηρούν<text:s/>τις<text:s/>Ετήσιες<text:s/>Μονάδες<text:s/>Εργασίας<text:s/>(Ε.Μ.Ε.)<text:s/>τους,<text:s/>σύμφωνα<text:s/>με<text:s/>όσα<text:s/>ορίζονται<text:s/>στην<text:s/>απόφαση<text:s/>υπαγωγής<text:s/>και<text:s/>μέχρι<text:s/>τη<text:s/>λήξη<text:s/>του<text:s/>προβλεπόμενου<text:s/>διαστήματος<text:s/>τήρησης<text:s/>των<text:s/>μακροχρόνιων<text:s/>υποχρεώσεων.</text:span></text:p>
      <text:p text:style-name="P469"><text:span text:style-name="T469_1">ια.<text:s/>Να<text:s/>αναρτούν<text:s/>στον<text:s/>τόπο<text:s/>εγκατάστασης<text:s/>της<text:s/>επένδυσης<text:s/>πινακίδα<text:s/>που<text:s/>θα<text:s/>περιέχει<text:s/>την<text:s/>αναφορά<text:s/>της<text:s/>ένταξης<text:s/>της<text:s/>επένδυσης<text:s/>στο<text:s/>Ειδικό<text:s/>Καθεστώς<text:s/>του<text:s/>Αναπτυξιακού<text:s/>Νόμου.</text:span></text:p>
      <text:p text:style-name="P470"><text:span text:style-name="T470_1">ιβ.<text:s/>Να<text:s/>υποβάλλουν<text:s/>Δήλωση<text:s/>Φορολογικής<text:s/>Απαλλαγής<text:s/>(Δ.Φ.Α.),<text:s/>μέσω<text:s/>του<text:s/>Πληροφοριακού<text:s/>Συστήματος<text:s/>του<text:s/>Αναπτυξιακού<text:s/>Νόμου<text:s/>(ΠΣ-Αν)<text:s/>στις<text:s/>οριζόμενες<text:s/>προθεσμίες<text:s/>υποβολής<text:s/>δήλωσης<text:s/>φορολογίας<text:s/>εισοδήματος,<text:s/>από<text:s/>το<text:s/>πρώτο<text:s/>έτος<text:s/>χρήσης<text:s/>της<text:s/>ωφέλειας<text:s/>και<text:s/>κάθε<text:s/>έτος<text:s/>μέχρι<text:s/>την<text:s/>εξάντληση<text:s/>του<text:s/>δικαιούμενου<text:s/>ποσού,<text:s/>ή<text:s/>μέχρι<text:s/>την<text:s/>παρέλευση<text:s/>των<text:s/>δεκαπέντε<text:s/>(15)<text:s/>ετών<text:s/>από<text:s/>τη<text:s/>θεμελίωση<text:s/>του<text:s/>δικαιώματος<text:s/>έναρξης<text:s/>χρήσης<text:s/>της<text:s/>ωφέλειας.<text:s/>Τα<text:s/>δηλωθέντα<text:s/>στη<text:s/>Δ.Φ.Α.<text:s/>στοιχεία<text:s/>διασταυρώνονται<text:s/>από<text:s/>την<text:s/>αρμόδια<text:s/>υπηρεσία<text:s/>με<text:s/>τα<text:s/>αντίστοιχα<text:s/>της<text:s/>οικείας<text:s/>δήλωσης<text:s/>φορολογίας<text:s/>εισοδήματος.<text:s/>Η<text:s/>υποχρέωση<text:s/>αυτή<text:s/>ισχύει<text:s/>αποκλειστικά<text:s/>για<text:s/>τους<text:s/>φορείς<text:s/>που<text:s/>κάνουν<text:s/>χρήση<text:s/>της<text:s/>φορολογικής<text:s/>απαλλαγής.</text:span></text:p>
      <text:p text:style-name="P471"><text:span text:style-name="T471_1">ιγ.<text:s/>Να<text:s/>διατηρούν<text:s/>τα<text:s/>χαρακτηριστικά<text:s/>και<text:s/>τις<text:s/>ιδιότητες,<text:s/>βάσει<text:s/>των<text:s/>οποίων<text:s/>έτυχαν<text:s/>ειδικής<text:s/>αντιμετώπισης<text:s/>στην<text:s/>αξιολόγηση<text:s/>και<text:s/>στις<text:s/>παρεχόμενες<text:s/>ενισχύσεις,<text:s/>σύμφωνα<text:s/>με<text:s/>τις<text:s/>περιπτώσεις<text:s/>που<text:s/>περιλαμβάνονται<text:s/>στο<text:s/>παρόν<text:s/>καθεστώς.</text:span></text:p>
      <text:p text:style-name="P472"><text:span text:style-name="T472_1">4. </text:span><text:span text:style-name="T472_2"><text:s/>Η<text:s/>γνωστοποίηση<text:s/>των<text:s/>μεταβολών<text:s/>των<text:s/>περιπτώσεων<text:s/>ε<text:s/>και<text:s/>θ<text:s/>της<text:s/>παρ.<text:s/>3, με<text:s/>τα<text:s/>σχετικά<text:s/>δικαιολογητικά,<text:s/>πραγματοποιείται<text:s/>μέσω<text:s/>του<text:s/>Πληροφοριακού<text:s/>Συστήματος<text:s/>του<text:s/>Αναπτυξιακού<text:s/>Νόμου<text:s/>(ΠΣ-Αν)<text:s/>εντός<text:s/>διμήνου<text:s/>από<text:s/>τη<text:s/>συντέλεσή<text:s/>τους.</text:span><text:span text:style-name="T472_3"><text:note text:note-class="footnote"><text:note-citation/><text:note-body><text:p text:style-name="P473"><text:span text:style-name="T473_1">Τροποποίηση<text:s/>A.<text:s/> 62733/2025 20.08.2025</text:span></text:p></text:note-body></text:note></text:span></text:p>
      <text:p text:style-name="P474"><text:span text:style-name="T474_1">5.</text:span><text:span text:style-name="T474_2"><text:s/>Οι<text:s/>φορείς<text:s/>των<text:s/>επενδυτικών<text:s/>σχεδίων<text:s/>που<text:s/>εντάσσονται<text:s/>στο<text:s/>παρόν,<text:s/>διατηρούν<text:s/>λεπτομερείς<text:s/>φακέλους<text:s/>με<text:s/>τις<text:s/>πληροφορίες<text:s/>και<text:s/>τα<text:s/>δικαιολογητικά<text:s/>έγγραφα<text:s/>που<text:s/>απαιτούνται,<text:s/>προκειμένου<text:s/>να<text:s/>διαπιστωθεί<text:s/>η<text:s/>πλήρωση<text:s/>όλων<text:s/>των<text:s/>όρων<text:s/>και<text:s/>προϋποθέσεων<text:s/>υπαγωγής,<text:s/>ώστε<text:s/>να<text:s/>ανταποκρίνονται<text:s/>σε<text:s/>ελέγχους<text:s/>που<text:s/>διενεργούνται<text:s/>από<text:s/>τις<text:s/>αρμόδιες<text:s/>εθνικές<text:s/>αρχές<text:s/>ή<text:s/>υπηρεσίες<text:s/>της<text:s/>Ευρωπαϊκής<text:s/>Ένωσης.<text:s/>Οι<text:s/>ανωτέρω<text:s/>φάκελοι<text:s/>φυλάσσονται<text:s/>για<text:s/>δέκα<text:s/>(10)<text:s/>έτη<text:s/>από<text:s/>την<text:s/>ημερομηνία<text:s/>χορήγησης<text:s/>της<text:s/>τελευταίας<text:s/>ενίσχυσης.</text:span></text:p>
      <text:p text:style-name="P475"><text:span text:style-name="T475_1">6.</text:span><text:span text:style-name="T475_2"><text:s/>Σε<text:s/>περίπτωση<text:s/>αιτημάτων<text:s/>τροποποίησης<text:s/>που<text:s/>υποβάλλονται<text:s/>μετά<text:s/>την<text:s/>έκδοση<text:s/>απόφασης<text:s/>ολοκλήρωσης,<text:s/>η<text:s/>προθεσμία<text:s/>εξέτασης<text:s/>αυτών<text:s/>ορίζεται<text:s/>σε<text:s/>τέσσερις<text:s/>(4)<text:s/>μήνες.</text:span></text:p>
      <text:p text:style-name="P476"><text:span text:style-name="T476_1">7.</text:span><text:span text:style-name="T476_2"><text:s/>Στην<text:s/>περίπτωση<text:s/>ένταξης<text:s/>επενδυτικών<text:s/>σχεδίων<text:s/>του<text:s/>παρόντος<text:s/>καθεστώτος<text:s/>σε<text:s/>καθεστώς<text:s/>συγχρηματοδότησης<text:s/>οι<text:s/>πρόσθετες<text:s/>υποχρεώσεις<text:s/>που<text:s/>απορρέουν<text:s/>από<text:s/>το<text:s/>ενωσιακό<text:s/>δίκαιο<text:s/>για<text:s/>την<text:s/>χορήγηση<text:s/>των<text:s/>ενισχύσεων<text:s/>και<text:s/>για<text:s/>τους<text:s/>φορείς<text:s/>των<text:s/>επενδυτικών<text:s/>σχεδίων<text:s/>θα<text:s/>οριστούν<text:s/>με<text:s/>τροποποίηση<text:s/>του<text:s/>παρόντος<text:s/>για<text:s/>τα<text:s/>επενδυτικά<text:s/>σχέδια<text:s/>που<text:s/>υπάγονται<text:s/>στο<text:s/>παρόν<text:s/>και<text:s/>εντάχθηκαν<text:s/>σε<text:s/>καθεστώς<text:s/>συγχρηματοδότησης.</text:span></text:p>
      <text:p text:style-name="P477"><text:span text:style-name="T477_1">8.</text:span><text:span text:style-name="T477_2"><text:s/>Η<text:s/>απόφαση<text:s/>υπαγωγής<text:s/>ανακαλείται<text:s/>για<text:s/>τα<text:s/>επενδυτικά<text:s/>σχέδια<text:s/>που<text:s/>έχουν<text:s/>υπαχθεί<text:s/>στο<text:s/>παρόν<text:s/>καθεστώς,<text:s/>εφόσον<text:s/>δεν<text:s/>έχει<text:s/>υλοποιηθεί<text:s/>το<text:s/>δέκα<text:s/>τοις<text:s/>εκατό<text:s/>(10%)<text:s/>του<text:s/>επιλέξιμου<text:s/>κόστους<text:s/>της<text:s/>επένδυσης,<text:s/>εντός<text:s/>είκοσι<text:s/>τεσσάρων<text:s/>μηνών<text:s/>(24)<text:s/>από<text:s/>τη<text:s/>δημοσίευση<text:s/>της<text:s/>περίληψης<text:s/>της<text:s/>απόφασης<text:s/>υπαγωγής.</text:span></text:p>
      <text:h text:style-name="P478" text:outline-level="6"><text:span text:style-name="T478_1">Άρθρο<text:s/>27</text:span></text:h>
      <text:h text:style-name="P479" text:outline-level="6"><text:span text:style-name="T479_1">Παρακολούθηση<text:s/>τήρησης<text:s/>μακροχρόνιων<text:s/>υποχρεώσεων</text:span></text:h>
      <text:p text:style-name="P480"><text:span text:style-name="T480_1">1.</text:span><text:span text:style-name="T480_2"><text:s/>Η<text:s/>παρακολούθηση<text:s/>της<text:s/>τήρησης<text:s/>των<text:s/>μακροχρόνιων<text:s/>υποχρεώσεων<text:s/>των<text:s/>φορέων<text:s/>υλοποίησης<text:s/>των<text:s/>επενδυτικών<text:s/>σχεδίων<text:s/>διενεργείται<text:s/>ετησίως<text:s/>με<text:s/>την<text:s/>αποστολή<text:s/>στοιχείων<text:s/>από<text:s/>τους<text:s/>φορείς<text:s/>των<text:s/>επενδυτικών<text:s/>σχεδίων,<text:s/>στην<text:s/>αρμόδια<text:s/>υπηρεσία<text:s/>της<text:s/>παρ.<text:s/>3<text:s/>του<text:s/>άρθρου<text:s/>17,<text:s/>το<text:s/>αργότερο<text:s/>εντός<text:s/>δύο<text:s/>(2)<text:s/>μηνών<text:s/>από<text:s/>τη<text:s/>συμπλήρωση<text:s/>εκάστου<text:s/>έτους<text:s/>λειτουργίας<text:s/>της<text:s/>ενισχυθείσας<text:s/>επένδυσης,<text:s/>βάσει<text:s/>της<text:s/>ημερομηνίας<text:s/>ολοκλήρωσης,<text:s/>και<text:s/>μέχρι<text:s/>τη<text:s/>λήξη<text:s/>του<text:s/>προβλεπόμενου<text:s/>διαστήματος<text:s/>τήρησης<text:s/>των<text:s/>μακροχρόνιων<text:s/>υποχρεώσεων.<text:s/>Τα<text:s/>στοιχεία<text:s/>υποβάλλονται<text:s/>μέσω<text:s/>του<text:s/>Πληροφοριακού<text:s/>Συστήματος<text:s/>του<text:s/>Αναπτυξιακού<text:s/>Νόμου<text:s/>(ΠΣ-Αν)<text:s/>και<text:s/>αφορούν<text:s/>στα<text:s/>εξής:</text:span></text:p>
      <text:p text:style-name="P481"><text:span text:style-name="T481_1">α.<text:s/>τεκμηρίωση<text:s/>της<text:s/>νόμιμης<text:s/>λειτουργίας<text:s/>του<text:s/>φορέα<text:s/>του<text:s/>επενδυτικού<text:s/>σχεδίου,</text:span></text:p>
      <text:p text:style-name="P482"><text:span text:style-name="T482_1">β.<text:s/>πιστοποίηση<text:s/>της<text:s/>φερεγγυότητας<text:s/>του<text:s/>φορέα<text:s/>του<text:s/>επενδυτικού<text:s/>σχεδίου,</text:span></text:p>
      <text:p text:style-name="P483"><text:span text:style-name="T483_1">γ.<text:s/>τεκμηρίωση<text:s/>της<text:s/>παραγωγικής<text:s/>λειτουργίας<text:s/>της<text:s/>ενισχυθείσας<text:s/>επένδυσης,</text:span></text:p>
      <text:p text:style-name="P484"><text:span text:style-name="T484_1">δ.<text:s/>τεκμηρίωση<text:s/>των<text:s/>θέσεων<text:s/>απασχόλησης,</text:span></text:p>
      <text:p text:style-name="P485"><text:span text:style-name="T485_1">ε.<text:s/>τεκμηρίωση<text:s/>των<text:s/>οικονομικών<text:s/>αποτελεσμάτων,</text:span></text:p>
      <text:p text:style-name="P486"><text:span text:style-name="T486_1">στ<text:s/>Για<text:s/>τα<text:s/>επενδυτικά<text:s/>σχέδια<text:s/>ύψους<text:s/>άνω<text:s/>του<text:s/>ποσού<text:s/>των<text:s/>επτακοσίων<text:s/>χιλιάδων<text:s/>(700.000)<text:s/>ευρώ,<text:s/>πλέον<text:s/>των<text:s/>ανωτέρω<text:s/>στοιχείων,<text:s/>υποβάλλεται<text:s/>έκθεση<text:s/>ορκωτού<text:s/>ελεγκτή-λογιστή<text:s/>από<text:s/>το<text:s/>Δημόσιο<text:s/>Μητρώο<text:s/>του<text:s/>άρθρου<text:s/>14<text:s/>του<text:s/>ν.<text:s/>4449/2017<text:s/>(Α'<text:s/>171),<text:s/>στην<text:s/>οποία<text:s/>πιστοποιείται<text:s/>η<text:s/>τήρηση<text:s/>των<text:s/>μακροχρονίων<text:s/>υποχρεώσεων.</text:span></text:p>
      <text:p text:style-name="P487"><text:span text:style-name="T487_1">2.</text:span><text:span text:style-name="T487_2"><text:s/>Ο<text:s/>έλεγχος<text:s/>των<text:s/>στοιχείων<text:s/>διενεργείται<text:s/>ετησίως<text:s/>σε<text:s/>τυχαίο<text:s/>δείγμα,<text:s/>το<text:s/>οποίο<text:s/>ανέρχεται<text:s/>σε<text:s/>ποσοστό<text:s/>τουλάχιστον<text:s/>είκοσι<text:s/>τοις<text:s/>εκατό<text:s/>(20%)<text:s/>των<text:s/>επενδυτικών<text:s/>σχεδίων<text:s/>που<text:s/>υποβάλλουν<text:s/>στοιχεία,<text:s/>σύμφωνα<text:s/>με<text:s/>την<text:s/>παρ.<text:s/>1.<text:s/>Ο<text:s/>έλεγχος<text:s/>διενεργείται<text:s/>σύμφωνα<text:s/>με<text:s/>όσα<text:s/>ορίζονται<text:s/>στο<text:s/>άρθρο<text:s/>21.</text:span></text:p>
      <text:p text:style-name="P488"><text:span text:style-name="T488_1">3.</text:span><text:span text:style-name="T488_2"><text:s/>Οι<text:s/>αρμόδιες<text:s/>υπηρεσίες<text:s/>διατηρούν<text:s/>λεπτομερείς<text:s/>φακέλους<text:s/>με<text:s/>όλες<text:s/>τις<text:s/>πληροφορίες<text:s/>και<text:s/>τα<text:s/>δικαιολογητικά<text:s/>έγγραφα<text:s/>που<text:s/>απαιτούνται,<text:s/>οι<text:s/>οποίοι<text:s/>φυλάσσονται<text:s/>επί<text:s/>10<text:s/>έτη<text:s/>από<text:s/>την<text:s/>ημερομηνία<text:s/>ολοκλήρωσης<text:s/>των<text:s/>πράξεων.</text:span></text:p>
      <text:h text:style-name="P489" text:outline-level="6"><text:span text:style-name="T489_1">Άρθρο<text:s/>28</text:span></text:h>
      <text:h text:style-name="P490" text:outline-level="6"><text:span text:style-name="T490_1">Παράβολα</text:span></text:h>
      <text:p text:style-name="P491"><text:span text:style-name="T491_1">1.</text:span><text:span text:style-name="T491_2"><text:s/>Κατά<text:s/>την<text:s/>υποβολή<text:s/>αίτησης<text:s/>υπαγωγής<text:s/>των<text:s/>επενδυτικών<text:s/>σχεδίων<text:s/>απαιτείται<text:s/>η<text:s/>καταβολή<text:s/>παραβόλου,<text:s/>το<text:s/>οποίο<text:s/>ορίζεται<text:s/>στο<text:s/>ένα<text:s/>τοις<text:s/>χιλίοις<text:s/>(0,001)<text:s/>του<text:s/>επιλέξιμου<text:s/>κόστους<text:s/>του<text:s/>επενδυτικού<text:s/>σχεδίου.<text:s/>Το<text:s/>ως<text:s/>άνω<text:s/>ποσό<text:s/>δεν<text:s/>μπορεί<text:s/>να<text:s/>είναι<text:s/>κατώτερο<text:s/>των<text:s/>τριακοσίων<text:s/>(300)<text:s/>ευρώ.</text:span></text:p>
      <text:p text:style-name="P492"><text:span text:style-name="T492_1">2.</text:span><text:span text:style-name="T492_2"><text:s/>Κατά<text:s/>τον<text:s/>έλεγχο<text:s/>υλοποίησης<text:s/>επενδυτικών<text:s/>σχεδίων,<text:s/>απαιτείται<text:s/>η<text:s/>καταβολή<text:s/>παραβόλου,<text:s/>το<text:s/>οποίο<text:s/>ορίζεται<text:s/>στο<text:s/>ένα<text:s/>τοις<text:s/>χιλίοις<text:s/>(0,001)<text:s/>του<text:s/>επιλέξιμου<text:s/>κόστους<text:s/>του<text:s/>επενδυτικού<text:s/>σχεδίου.<text:s/>Το<text:s/>ως<text:s/>άνω<text:s/>ποσό<text:s/>δεν<text:s/>μπορεί<text:s/>να<text:s/>είναι<text:s/>κατώτερο<text:s/>των<text:s/>τριακοσίων<text:s/>(300)<text:s/>ευρώ.</text:span></text:p>
      <text:p text:style-name="P493"><text:span text:style-name="T493_1">Ειδικώς<text:s/>κατά<text:s/>τον<text:s/>έλεγχο<text:s/>υλοποίησης<text:s/>των<text:s/>επενδυτικών<text:s/>σχεδίων<text:s/>του<text:s/>πενήντα<text:s/>τοις<text:s/>εκατό<text:s/>(50%)<text:s/>ή<text:s/>του<text:s/>εξήντα<text:s/>πέντε<text:s/>τοις<text:s/>εκατό<text:s/>(65%)<text:s/>απαιτείται<text:s/>η<text:s/>καταβολή<text:s/>παραβόλου,<text:s/>το<text:s/>οποίο<text:s/>ορίζεται<text:s/>στο<text:s/>0,5<text:s/>τοις<text:s/>χιλίοις<text:s/>(0,0005)<text:s/>του<text:s/>επιλέξιμου<text:s/>κόστους<text:s/>του<text:s/>επενδυτικού<text:s/>σχεδίου.<text:s/>Το<text:s/>ως<text:s/>άνω<text:s/>ποσό<text:s/>δεν<text:s/>μπορεί<text:s/>να<text:s/>είναι<text:s/>κατώτερο<text:s/>των<text:s/>τριακοσίων<text:s/>(300)<text:s/>ευρώ.</text:span></text:p>
      <text:p text:style-name="P494"><text:span text:style-name="T494_1">Σε<text:s/>περίπτωση<text:s/>που<text:s/>ο<text:s/>έλεγχος<text:s/>διενεργείται<text:s/>από<text:s/>όργανο<text:s/>της<text:s/>περ.<text:s/>β'<text:s/>της<text:s/>παρ.<text:s/>1<text:s/>του<text:s/>άρθρου<text:s/>120<text:s/>του<text:s/>ν.<text:s/>4887/2022<text:s/>(ορκωτοί<text:s/>ελεγκτές<text:s/>-<text:s/>ελεγκτική<text:s/>εταιρεία),<text:s/>δεν<text:s/>απαιτείται<text:s/>παράβολο.</text:span></text:p>
      <text:p text:style-name="P495"><text:span text:style-name="T495_1">3.</text:span><text:span text:style-name="T495_2"><text:s/>Για<text:s/>την<text:s/>υποβολή<text:s/>αιτημάτων<text:s/>τροποποιήσεων<text:s/>της<text:s/>παρ.<text:s/>1<text:s/>του<text:s/>άρθρου<text:s/>22<text:s/>απαιτείται<text:s/>η<text:s/>καταβολή<text:s/>παραβόλου,<text:s/>το<text:s/>οποίο<text:s/>ορίζεται<text:s/>στο<text:s/>0,7<text:s/>τοις<text:s/>χιλίοις<text:s/>(0,0007)<text:s/>του<text:s/>επιλέξιμου<text:s/>κόστους<text:s/>του<text:s/>επενδυτικού<text:s/>σχεδίου.<text:s/>Το<text:s/>ως<text:s/>άνω<text:s/>ποσό<text:s/>δεν<text:s/>μπορεί<text:s/>να<text:s/>είναι<text:s/>κατώτερο<text:s/>των<text:s/>τριακοσίων<text:s/>(300)<text:s/>ευρώ.<text:s/>Για<text:s/>την<text:s/>γνωστοποίηση<text:s/>αλλαγής<text:s/>στοιχείων<text:s/>του<text:s/>φορέα<text:s/>(όπως<text:s/>αλλαγή<text:s/>μετοχικής/εταιρικής<text:s/>σύνθεσης,<text:s/>επωνυμίας,<text:s/>έδρας<text:s/>κ.λπ.)<text:s/>δεν<text:s/>απαιτείται<text:s/>η<text:s/>καταβολή<text:s/>παραβόλου.</text:span></text:p>
      <text:p text:style-name="P496"><text:span text:style-name="T496_1">4.</text:span><text:span text:style-name="T496_2"><text:s/>Τα<text:s/>παράβολα<text:s/>δεν<text:s/>επιστρέφονται.</text:span></text:p>
      <text:h text:style-name="P497" text:outline-level="6"><text:span text:style-name="T497_1">Άρθρο<text:s/>29</text:span></text:h>
      <text:h text:style-name="P498" text:outline-level="6"><text:span text:style-name="T498_1">Ανάκληση<text:s/>αποφάσεων<text:s/>υπαγωγής<text:s/>-<text:s/>Κυρώσεις</text:span></text:h>
      <text:p text:style-name="P499"><text:span text:style-name="T499_1">1.</text:span><text:span text:style-name="T499_2"><text:s/>Σε<text:s/>περιπτώσεις<text:s/>παραβάσεων<text:s/>των<text:s/>υποπερ.<text:s/>γβ'<text:s/>(ήτοι<text:s/>παύση<text:s/>λειτουργίας<text:s/>της<text:s/>επιχείρησης),<text:s/>γγ'<text:s/>(ήτοι<text:s/>διακοπή<text:s/>παραγωγικής<text:s/>δραστηριότητας<text:s/>της<text:s/>επένδυσης),<text:s/>γδ'<text:s/>(ήτοι<text:s/>απόκτηση<text:s/>κυριότητας<text:s/>εξοπλισμού<text:s/>με<text:s/>χρηματοδοτική<text:s/>μίσθωση<text:s/>μετά<text:s/>τη<text:s/>λήξη)<text:s/>και<text:s/>γε'<text:s/>(ήτοι<text:s/>μεταβίβαση<text:s/>ενισχυόμενων<text:s/>παγίων)<text:s/>της<text:s/>περ.<text:s/>γ'<text:s/>του<text:s/>άρθρου<text:s/>26,<text:s/>ή<text:s/>εν<text:s/>γένει<text:s/>παραβάσεων<text:s/>των<text:s/>όρων<text:s/>συμβατότητας<text:s/>με<text:s/>τον<text:s/>Γ.Α.Κ.,<text:s/>ανακαλείται<text:s/>από<text:s/>το<text:s/>αρμόδιο<text:s/>όργανο<text:s/>της<text:s/>παρ.<text:s/>3<text:s/>του<text:s/>άρθρου<text:s/>17<text:s/>η<text:s/>απόφαση<text:s/>υπαγωγής<text:s/>και<text:s/>ανακτάται,<text:s/>με<text:s/>τη<text:s/>διαδικασία<text:s/>είσπραξης<text:s/>δημόσιων<text:s/>εσόδων,<text:s/>το<text:s/>σύνολο<text:s/>της<text:s/>ενίσχυσης,<text:s/>προσαυξημένο<text:s/>κατά<text:s/>το<text:s/>ποσό<text:s/>των<text:s/>νόμιμων<text:s/>τόκων<text:s/>από<text:s/>την<text:s/>εκάστοτε<text:s/>καταβολή.<text:s/>Οι<text:s/>κυρώσεις<text:s/>σύμφωνα<text:s/>με<text:s/>το<text:s/>προηγούμενο<text:s/>εδάφιο,<text:s/>επιβάλλονται<text:s/>σε<text:s/>περίπτωση<text:s/>παράβασης<text:s/>της<text:s/>υποπερ.<text:s/>γι'<text:s/>(ήτοι<text:s/>διατήρηση<text:s/>ετήσιων<text:s/>μονάδων<text:s/>εργασίας)<text:s/>της<text:s/>περ.<text:s/>γ'<text:s/>του<text:s/>άρθρου<text:s/>26,<text:s/>μόνο<text:s/>αν<text:s/>ο<text:s/>φορέας<text:s/>του<text:s/>επενδυτικού<text:s/>σχεδίου<text:s/>έχει<text:s/>αιτηθεί<text:s/>την<text:s/>επιδότηση<text:s/>του<text:s/>κόστους<text:s/>της<text:s/>δημιουργούμενης<text:s/>απασχόλησης,<text:s/>σύμφωνα<text:s/>με<text:s/>την<text:s/>περ.<text:s/>δ'<text:s/>της<text:s/>παρ.<text:s/>1<text:s/>του<text:s/>άρθρου<text:s/>9.<text:s/>Οι<text:s/>σχετικές<text:s/>αποδείξεις<text:s/>καταβολής<text:s/>των<text:s/>ενισχύσεων<text:s/>από<text:s/>το<text:s/>Δημόσιο<text:s/>αποτελούν<text:s/>τίτλο<text:s/>για<text:s/>τη<text:s/>βεβαίωση<text:s/>του<text:s/>χρέους<text:s/>από<text:s/>την<text:s/>αρμόδια<text:s/>Δημόσια<text:s/>Οικονομική<text:s/>Υπηρεσία.</text:span></text:p>
      <text:p text:style-name="P500"><text:span text:style-name="T500_1">2.</text:span><text:span text:style-name="T500_2"><text:s/>Στις<text:s/>λοιπές<text:s/>περιπτώσεις<text:s/>του<text:s/>άρθρου<text:s/>26<text:s/>μπορεί<text:s/>να<text:s/>ανακληθεί<text:s/>η<text:s/>απόφαση<text:s/>υπαγωγής<text:s/>και<text:s/>να<text:s/>ανακτηθεί<text:s/>η<text:s/>ενίσχυση,<text:s/>ή<text:s/>να<text:s/>παρακρατηθεί<text:s/>ή<text:s/>ανακτηθεί<text:s/>μέρος<text:s/>αυτής,<text:s/>προσαυξημένη<text:s/>κατά<text:s/>το<text:s/>ποσό<text:s/>των<text:s/>νόμιμων<text:s/>τόκων<text:s/>από<text:s/>την<text:s/>εκάστοτε<text:s/>καταβολή.</text:span></text:p>
      <text:p text:style-name="P501"><text:span text:style-name="T501_1">Όταν<text:s/>η<text:s/>επιχείρηση<text:s/>αξιοποιεί<text:s/>το<text:s/>κίνητρο<text:s/>της<text:s/>φορολογικής<text:s/>απαλλαγής,<text:s/>επιβάλλεται<text:s/>ολική<text:s/>ή<text:s/>μερική<text:s/>απώλεια<text:s/>του<text:s/>φορολογικού<text:s/>οφέλους,<text:s/>ή<text:s/>καταβολή<text:s/>του<text:s/>συνόλου<text:s/>ή<text:s/>μέρους<text:s/>μη<text:s/>αποδοθέντος<text:s/>φόρου,<text:s/>προσαυξημένου<text:s/>κατά<text:s/>το<text:s/>ποσό<text:s/>των<text:s/>νόμιμων<text:s/>τόκων<text:s/>από<text:s/>το<text:s/>κάθε<text:s/>έτος<text:s/>χρήσης<text:s/>της<text:s/>ωφέλειας.</text:span></text:p>
      <text:p text:style-name="P502"><text:span text:style-name="T502_1">3.</text:span><text:span text:style-name="T502_2"><text:s/>Αν<text:s/>δεν<text:s/>τηρηθούν<text:s/>οι<text:s/>όροι<text:s/>υπαγωγής,<text:s/>όπως<text:s/>καθορίζονται<text:s/>στο<text:s/>παρόν<text:s/>καθεστώς<text:s/>επιστρέφεται<text:s/>το<text:s/>πρόσθετο<text:s/>ποσό<text:s/>ενίσχυσης,<text:s/>προσαυξημένο<text:s/>κατά<text:s/>ποσοστό<text:s/>δέκα<text:s/>τοις<text:s/>εκατό<text:s/>(10%).</text:span></text:p>
      <text:p text:style-name="P503"><text:span text:style-name="T503_1">4.</text:span><text:span text:style-name="T503_2"><text:s/>Αν<text:s/>διαπιστωθεί<text:s/>ότι<text:s/>έχουν<text:s/>υποβληθεί<text:s/>στην<text:s/>υπηρεσία<text:s/>ψευδή<text:s/>ή<text:s/>παραπλανητικά<text:s/>στοιχεία,<text:s/>ή<text:s/>ότι<text:s/>έχουν<text:s/>αποσιωπηθεί<text:s/>στοιχεία,<text:s/>η<text:s/>γνώση<text:s/>των<text:s/>οποίων<text:s/>θα<text:s/>οδηγούσε<text:s/>στον<text:s/>αποκλεισμό<text:s/>της<text:s/>υπαγωγής<text:s/>του<text:s/>επενδυτικού<text:s/>σχεδίου<text:s/>στο<text:s/>παρόν<text:s/>καθεστώς,<text:s/>ή<text:s/>θα<text:s/>οδηγούσε<text:s/>στο<text:s/>να<text:s/>υπαχθεί<text:s/>με<text:s/>όρους<text:s/>διαφορετικούς<text:s/>ή<text:s/>σε<text:s/>μη<text:s/>πιστοποίηση<text:s/>της<text:s/>ολοκλήρωσης,<text:s/>η<text:s/>απόφαση<text:s/>υπαγωγής:</text:span></text:p>
      <text:p text:style-name="P504"><text:span text:style-name="T504_1">α.<text:s/>Εάν<text:s/>δεν<text:s/>έχει<text:s/>ολοκληρωθεί<text:s/>η<text:s/>επένδυση<text:s/>και<text:s/>έχει<text:s/>δοθεί<text:s/>τμήμα<text:s/>της<text:s/>ενίσχυσης,<text:s/>η<text:s/>απόφαση<text:s/>υπαγωγής<text:s/>ανακαλείται<text:s/>και<text:s/>η<text:s/>χορηγηθείσα<text:s/>ενίσχυση<text:s/>επιστρέφεται,<text:s/>προσαυξημένη<text:s/>κατά<text:s/>ποσοστό<text:s/>10%,</text:span></text:p>
      <text:p text:style-name="P505"><text:span text:style-name="T505_1">β.<text:s/>εάν<text:s/>έχει<text:s/>ολοκληρωθεί<text:s/>η<text:s/>επένδυση,<text:s/>επιστρέφεται<text:s/>το<text:s/>σύνολο<text:s/>της<text:s/>χορηγηθείσας<text:s/>ενίσχυσης,<text:s/>προσαυξημένη<text:s/>κατά<text:s/>ποσοστό<text:s/>10%.</text:span></text:p>
      <text:p text:style-name="P506"><text:span text:style-name="T506_1">5.</text:span><text:span text:style-name="T506_2"><text:s/>Οι<text:s/>συνέπειες<text:s/>των<text:s/>παρ.<text:s/>1,2<text:s/>και<text:s/>3<text:s/>επέρχονται,<text:s/>εφόσον<text:s/>η<text:s/>διαπίστωση<text:s/>της<text:s/>παράβασης<text:s/>γίνει<text:s/>εντός<text:s/>δεκαετίας<text:s/>από<text:s/>την<text:s/>ημερομηνία<text:s/>δημοσίευσης<text:s/>της<text:s/>περίληψης<text:s/>της<text:s/>απόφασης<text:s/>ολοκλήρωσης<text:s/>και<text:s/>έναρξης<text:s/>παραγωγικής<text:s/>λειτουργίας.</text:span></text:p>
      <text:p text:style-name="P507"><text:span text:style-name="T507_1">6.</text:span><text:span text:style-name="T507_2"><text:s/>Σε<text:s/>περίπτωση<text:s/>μη<text:s/>υποβολής<text:s/>στοιχείων,<text:s/>σύμφωνα<text:s/>με<text:s/>τα<text:s/>οριζόμενα<text:s/>στην<text:s/>υποπερ.<text:s/>γιβ'<text:s/>της<text:s/>περ.<text:s/>γ<text:s/>και<text:s/>στην<text:s/>περ.<text:s/>δ<text:s/>του<text:s/>άρθρου<text:s/>26<text:s/>επιβάλλεται<text:s/>στον<text:s/>φορέα<text:s/>πρόστιμο<text:s/>που<text:s/>μπορεί<text:s/>να<text:s/>κυμαίνεται<text:s/>μεταξύ<text:s/>0,5<text:s/>τοις<text:s/>εκατό<text:s/>(0,5%)<text:s/>έως<text:s/>τρία<text:s/>τοις<text:s/>εκατό<text:s/>(3%)<text:s/>της<text:s/>ενίσχυσης,<text:s/>που<text:s/>έχει<text:s/>εγκριθεί,<text:s/>για<text:s/>κάθε<text:s/>έτος<text:s/>μη<text:s/>τήρησης<text:s/>της<text:s/>υποχρέωσης<text:s/>υποβολής<text:s/>στοιχείων,<text:s/>λαμβανομένων<text:s/>υπόψη<text:s/>των<text:s/>ειδικότερων<text:s/>περιστάσεων<text:s/>κάθε<text:s/>υπόθεσης.<text:s/>Σε<text:s/>περίπτωση<text:s/>κατ'<text:s/>εξακολούθηση<text:s/>παραβίασης<text:s/>της<text:s/>ως<text:s/>άνω<text:s/>υποχρέωσης<text:s/>διατάσσεται<text:s/>αμέσως<text:s/>έλεγχος<text:s/>σύμφωνα<text:s/>με<text:s/>όσα<text:s/>ορίζονται<text:s/>στην<text:s/>περ.<text:s/>β<text:s/>της<text:s/>παρ.<text:s/>4<text:s/>του<text:s/>άρθρου<text:s/>21<text:s/>και<text:s/>επιβάλλονται<text:s/>οι<text:s/>αντίστοιχες<text:s/>κυρώσεις<text:s/>του<text:s/>παρόντος.</text:span></text:p>
      <text:p text:style-name="P508"><text:span text:style-name="T508_1">7.</text:span><text:span text:style-name="T508_2"><text:s/>Για<text:s/>την<text:s/>επέλευση<text:s/>των<text:s/>αποτελεσμάτων<text:s/>των<text:s/>παρ.<text:s/>2<text:s/>και<text:s/>3<text:s/>εκτιμώνται<text:s/>οι<text:s/>ειδικότερες<text:s/>περιστάσεις<text:s/>κάθε<text:s/>υπόθεσης<text:s/>και<text:s/>λαμβάνονται<text:s/>υπόψη,<text:s/>κατά<text:s/>περίπτωση,<text:s/>κριτήρια,<text:s/>όπως<text:s/>ο<text:s/>χρόνος<text:s/>αθέτησης<text:s/>της<text:s/>υποχρέωσης,<text:s/>το<text:s/>ύψος<text:s/>του<text:s/>ποσοστού<text:s/>συμμετοχής<text:s/>στην<text:s/>εταιρική<text:s/>σύνθεση<text:s/>της<text:s/>εταιρείας,<text:s/>το<text:s/>μέγεθος<text:s/>της<text:s/>ενισχυθείσας<text:s/>επένδυσης<text:s/>που<text:s/>εκμισθώθηκε,<text:s/>το<text:s/>ύψος<text:s/>της<text:s/>αξίας<text:s/>των<text:s/>πάγιων<text:s/>περιουσιακών<text:s/>στοιχείων<text:s/>που<text:s/>έχουν<text:s/>ενισχυθεί<text:s/>και<text:s/>μεταβιβάστηκαν,<text:s/>καθώς<text:s/>και<text:s/>ο<text:s/>βαθμός<text:s/>αναίρεσης<text:s/>της<text:s/>υλοποίησης<text:s/>και<text:s/>λειτουργίας<text:s/>της<text:s/>επένδυσης<text:s/>κατά<text:s/>τους<text:s/>όρους<text:s/>της<text:s/>υπαγωγής.<text:s/>Η<text:s/>επιβολή<text:s/>μερικής<text:s/>επιστροφής<text:s/>της<text:s/>εγκριθείσας<text:s/>ενίσχυσης<text:s/>μπορεί<text:s/>να<text:s/>κυμαίνεται<text:s/>μεταξύ<text:s/>0,5<text:s/>τοις<text:s/>εκατό<text:s/>(0,5%)<text:s/>και<text:s/>τριάντα<text:s/>τοις<text:s/>εκατό<text:s/>(30%),<text:s/>βάσει<text:s/>των<text:s/>παραπάνω<text:s/>αναφερόμενων<text:s/>κριτηρίων.</text:span></text:p>
      <text:p text:style-name="P509"><text:span text:style-name="T509_1">8.</text:span><text:span text:style-name="T509_2"><text:s/>Δεν<text:s/>ανακαλούνται<text:s/>οι<text:s/>αποφάσεις,<text:s/>ούτε<text:s/>επιβάλλονται<text:s/>κυρώσεις,<text:s/>όταν<text:s/>ο<text:s/>φορέας<text:s/>υποβάλει<text:s/>αίτηση<text:s/>τροποποίησης<text:s/>της<text:s/>απόφασης<text:s/>υπαγωγής<text:s/>του<text:s/>επενδυτικού<text:s/>σχεδίου,<text:s/>λόγω<text:s/>μεταβολών,<text:s/>οι<text:s/>οποίες<text:s/>οφείλονται<text:s/>σε<text:s/>έκδοση<text:s/>μεταγενέστερου<text:s/>νόμου<text:s/>ή<text:s/>απόφασης<text:s/>δημόσιας<text:s/>αρχής,<text:s/>και<text:s/>ο<text:s/>φορέας<text:s/>αναγκάστηκε<text:s/>να<text:s/>τροποποιήσει<text:s/>το<text:s/>επενδυτικό<text:s/>σχέδιο<text:s/>εξαιτίας<text:s/>της<text:s/>συμμόρφωσης<text:s/>με<text:s/>το<text:s/>πλαίσιο<text:s/>αυτό.</text:span></text:p>
      <text:h text:style-name="P510" text:outline-level="6"><text:span text:style-name="T510_1">Άρθρο<text:s/>30</text:span></text:h>
      <text:h text:style-name="P511" text:outline-level="6"><text:span text:style-name="T511_1">Έναρξη<text:s/>ισχύος</text:span></text:h>
      <text:p text:style-name="P512"><text:span text:style-name="T512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513"><text:span text:style-name="T513_1">Η<text:s/>απόφαση<text:s/>αυτή<text:s/>να<text:s/>δημοσιευθεί<text:s/>στην<text:s/>Εφημερίδα<text:s/>της<text:s/>Κυβερνήσεως.</text:span></text:p>
      <text:p text:style-name="P514"><text:span text:style-name="T514_1">Αθήνα,<text:s/>25<text:s/>Ιουνίου<text:s/>2025</text:span></text:p>
      <text:p text:style-name="P515"><text:span text:style-name="T515_1">Ο<text:s/>Υπουργός</text:span></text:p>
      <text:p text:style-name="P516"><text:span text:style-name="T516_1">ΠΑΝΑΓΙΩΤΗΣ<text:s/>ΘΕΟΔΩΡΙΚΑ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