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/>
    <style:style style:name="T58_4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/>
    <style:style style:name="T107_4" style:family="text" style:parent-style-name="Internet_20_link">
      <style:text-properties fo:color="#0000ee"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/>
    <style:style style:name="T127_4" style:family="text" style:parent-style-name="Internet_20_link">
      <style:text-properties fo:color="#0000ee" fo:language="el" fo:language-asian="el"/>
    </style:style>
    <style:style style:name="T127_5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 style:parent-style-name="article-num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 style:parent-style-name="article-num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 style:parent-style-name="article-num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T536_2" style:family="text">
      <style:text-properties fo:font-style="italic" style:font-style-asian="italic" style:font-style-complex="italic" fo:language="el" fo:language-asian="el"/>
    </style:style>
    <style:style style:name="T536_3" style:family="text">
      <style:text-properties fo:language="el" fo:language-asian="el"/>
    </style:style>
    <style:style style:name="T536_4" style:family="text">
      <style:text-properties fo:language="el" fo:language-asian="el" fo:font-weight="bold" style:font-weight-asian="bold" style:font-weight-complex="bold"/>
    </style:style>
    <style:style style:name="T536_5" style:family="text">
      <style:text-properties fo:font-style="italic" style:font-style-asian="italic" style:font-style-complex="italic" fo:language="el" fo:language-asian="el"/>
    </style:style>
    <style:style style:name="T536_6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>
      <style:text-properties fo:language="el" fo:language-asian="el" style:text-underline-style="solid" style:text-underline-color="font-color"/>
    </style:style>
    <style:style style:name="T540_3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 style:text-underline-style="solid" style:text-underline-color="font-color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T572_2" style:family="text">
      <style:text-properties fo:language="el" fo:language-asian="el" style:text-underline-style="solid" style:text-underline-color="font-color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 style:text-underline-style="solid" style:text-underline-color="font-color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 style:text-underline-style="solid" style:text-underline-color="font-color"/>
    </style:style>
    <style:style style:name="T574_3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>
      <style:text-properties fo:language="el" fo:language-asian="el" style:text-underline-style="solid" style:text-underline-color="font-color"/>
    </style:style>
    <style:style style:name="T57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5_4" style:family="text">
      <style:text-properties fo:language="el" fo:language-asian="el"/>
    </style:style>
    <style:style style:name="T575_5" style:family="text">
      <style:text-properties fo:font-style="italic" style:font-style-asian="italic" style:font-style-complex="italic" fo:language="el" fo:language-asian="el"/>
    </style:style>
    <style:style style:name="T575_6" style:family="text">
      <style:text-properties fo:language="el" fo:language-asian="el"/>
    </style:style>
    <style:style style:name="T575_7" style:family="text">
      <style:text-properties fo:font-style="italic" style:font-style-asian="italic" style:font-style-complex="italic" fo:language="el" fo:language-asian="el"/>
    </style:style>
    <style:style style:name="T575_8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T576_2" style:family="text">
      <style:text-properties fo:language="el" fo:language-asian="el" style:text-underline-style="solid" style:text-underline-color="font-color"/>
    </style:style>
    <style:style style:name="T57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9_2" style:family="text">
      <style:text-properties fo:font-style="italic" style:font-style-asian="italic" style:font-style-complex="italic"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font-style="italic" style:font-style-asian="italic" style:font-style-complex="italic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85_2" style:family="text">
      <style:text-properties fo:font-style="italic" style:font-style-asian="italic" style:font-style-complex="italic"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86_2" style:family="text">
      <style:text-properties fo:font-style="italic" style:font-style-asian="italic" style:font-style-complex="italic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T597_2" style:family="text">
      <style:text-properties fo:language="el" fo:language-asian="el" style:text-underline-style="solid" style:text-underline-color="font-color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>
      <style:text-properties style:text-position="super 58%" fo:font-size="15pt" style:font-size-asian="15pt" style:font-size-complex="15pt" fo:language="el" fo:language-asian="el"/>
    </style:style>
    <style:style style:name="T599_3" style:family="text">
      <style:text-properties fo:language="el" fo:language-asian="el"/>
    </style:style>
    <style:style style:name="T599_4" style:family="text">
      <style:text-properties fo:language="el" fo:language-asian="el" fo:font-weight="bold" style:font-weight-asian="bold" style:font-weight-complex="bold"/>
    </style:style>
    <style:style style:name="T599_5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 style:text-underline-style="solid" style:text-underline-color="font-color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 style:text-underline-style="solid" style:text-underline-color="font-color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T639_2" style:family="text">
      <style:text-properties style:text-position="super 58%" fo:font-size="15pt" style:font-size-asian="15pt" style:font-size-complex="15pt" fo:language="el" fo:language-asian="el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9_4" style:family="text">
      <style:text-properties fo:language="el" fo:language-asian="el" style:text-underline-style="solid" style:text-underline-color="font-color"/>
    </style:style>
    <style:style style:name="T64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9_6" style:family="text">
      <style:text-properties fo:language="el" fo:language-asian="el" style:text-underline-style="solid" style:text-underline-color="font-color"/>
    </style:style>
    <style:style style:name="T649_7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1_4" style:family="text">
      <style:text-properties fo:language="el" fo:language-asian="el" style:text-underline-style="solid" style:text-underline-color="font-color"/>
    </style:style>
    <style:style style:name="T67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1_6" style:family="text">
      <style:text-properties fo:language="el" fo:language-asian="el" style:text-underline-style="solid" style:text-underline-color="font-color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 fo:font-weight="bold" style:font-weight-asian="bold" style:font-weight-complex="bold"/>
    </style:style>
    <style:style style:name="T681_5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style:text-underline-style="solid" style:text-underline-color="font-color"/>
    </style:style>
    <style:style style:name="T68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89_3" style:family="text">
      <style:text-properties fo:language="el" fo:language-asian="el" style:text-underline-style="solid" style:text-underline-color="font-color"/>
    </style:style>
    <style:style style:name="T689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89_5" style:family="text">
      <style:text-properties fo:language="el" fo:language-asian="el" style:text-underline-style="solid" style:text-underline-color="font-color"/>
    </style:style>
    <style:style style:name="T689_6" style:family="text">
      <style:text-properties fo:language="el" fo:language-asian="el"/>
    </style:style>
    <style:style style:name="T689_7" style:family="text">
      <style:text-properties fo:language="el" fo:language-asian="el" style:text-underline-style="solid" style:text-underline-color="font-color"/>
    </style:style>
    <style:style style:name="T689_8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93_2" style:family="text">
      <style:text-properties fo:font-style="italic" style:font-style-asian="italic" style:font-style-complex="italic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4_4" style:family="text">
      <style:text-properties fo:language="el" fo:language-asian="el" style:text-underline-style="solid" style:text-underline-color="font-color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96_2" style:family="text">
      <style:text-properties fo:font-style="italic" style:font-style-asian="italic" style:font-style-complex="italic"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>
      <style:text-properties fo:language="el" fo:language-asian="el" style:text-underline-style="solid" style:text-underline-color="font-color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0_4" style:family="text">
      <style:text-properties fo:language="el" fo:language-asian="el" style:text-underline-style="solid" style:text-underline-color="font-color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style:text-underline-style="solid" style:text-underline-color="font-color"/>
    </style:style>
    <style:style style:name="T726_2" style:family="text">
      <style:text-properties fo:language="el" fo:language-asian="el"/>
    </style:style>
    <style:style style:name="T726_3" style:family="text"/>
    <style:style style:name="T726_4" style:family="text" style:parent-style-name="Internet_20_link">
      <style:text-properties fo:color="#0000ee" fo:language="el" fo:language-asian="el"/>
    </style:style>
    <style:style style:name="T726_5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/>
    <style:style style:name="T728_5" style:family="text" style:parent-style-name="Internet_20_link">
      <style:text-properties fo:color="#0000ee" fo:language="el" fo:language-asian="el"/>
    </style:style>
    <style:style style:name="T728_6" style:family="text">
      <style:text-properties fo:language="el" fo:language-asian="el"/>
    </style:style>
    <style:style style:name="T728_7" style:family="text">
      <style:text-properties fo:language="el" fo:language-asian="el" style:text-underline-style="solid" style:text-underline-color="font-color"/>
    </style:style>
    <style:style style:name="T728_8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style:text-underline-style="solid" style:text-underline-color="font-color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style:text-underline-style="solid" style:text-underline-color="font-color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T7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7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7_8" style:family="text">
      <style:text-properties fo:font-style="italic" style:font-style-asian="italic" style:font-style-complex="italic" fo:language="el" fo:language-asian="el"/>
    </style:style>
    <style:style style:name="T747_9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T7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49_9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>
      <style:text-properties fo:language="el" fo:language-asian="el" fo:font-weight="bold" style:font-weight-asian="bold" style:font-weight-complex="bold"/>
    </style:style>
    <style:style style:name="T882_5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1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7" style:family="paragraph" style:parent-style-name="Heading_20_1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>
      <style:text-properties fo:language="el" fo:language-asian="el" fo:font-weight="bold" style:font-weight-asian="bold" style:font-weight-complex="bold"/>
    </style:style>
    <style:style style:name="T899_5" style:family="text">
      <style:text-properties fo:language="el" fo:language-asian="el" fo:font-weight="bold" style:font-weight-asian="bold" style:font-weight-complex="bold"/>
    </style:style>
    <style:style style:name="T899_6" style:family="text">
      <style:text-properties fo:language="el" fo:language-asian="el" fo:font-weight="bold" style:font-weight-asian="bold" style:font-weight-complex="bold"/>
    </style:style>
    <style:style style:name="T899_7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1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1" style:family="paragraph" style:parent-style-name="Heading_20_1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1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7" style:family="paragraph" style:parent-style-name="Heading_20_1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1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3" style:family="paragraph" style:parent-style-name="Heading_20_1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1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4" style:family="paragraph" style:parent-style-name="Heading_20_1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1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0" style:family="paragraph" style:parent-style-name="Heading_20_1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8.326cm"/>
    </style:style>
    <style:style style:name="Column3" style:family="table-column">
      <style:table-column-properties style:column-width="4.842cm"/>
    </style:style>
    <style:style style:name="Column4" style:family="table-column">
      <style:table-column-properties style:column-width="2.1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0.774cm"/>
    </style:style>
    <style:style style:name="Column6" style:family="table-column">
      <style:table-column-properties style:column-width="14.727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0.504cm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1.219cm"/>
    </style:style>
    <style:style style:name="Column10" style:family="table-column">
      <style:table-column-properties style:column-width="4.367cm"/>
    </style:style>
    <style:style style:name="Column11" style:family="table-column">
      <style:table-column-properties style:column-width="8.8cm"/>
    </style:style>
    <style:style style:name="Column12" style:family="table-column">
      <style:table-column-properties style:column-width="2.124cm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text-properties text:display="none"/>
    </style:style>
    <style:style style:name="Table4" style:family="table">
      <style:table-properties table:align="left" style:width="11.005cm" fo:margin-left="0cm"/>
    </style:style>
    <style:style style:name="Column13" style:family="table-column">
      <style:table-column-properties style:column-width="0.774cm"/>
    </style:style>
    <style:style style:name="Column14" style:family="table-column">
      <style:table-column-properties style:column-width="9.222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0.504cm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1.219cm"/>
    </style:style>
    <style:style style:name="Column18" style:family="table-column">
      <style:table-column-properties style:column-width="3.588cm"/>
    </style:style>
    <style:style style:name="Column19" style:family="table-column">
      <style:table-column-properties style:column-width="9.58cm"/>
    </style:style>
    <style:style style:name="Column20" style:family="table-column">
      <style:table-column-properties style:column-width="2.124cm"/>
    </style:style>
    <style:style style:name="Row2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1.219cm"/>
    </style:style>
    <style:style style:name="Column22" style:family="table-column">
      <style:table-column-properties style:column-width="8.486cm"/>
    </style:style>
    <style:style style:name="Column23" style:family="table-column">
      <style:table-column-properties style:column-width="4.681cm"/>
    </style:style>
    <style:style style:name="Column24" style:family="table-column">
      <style:table-column-properties style:column-width="2.124cm"/>
    </style:style>
    <style:style style:name="Row2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4.353cm"/>
    </style:style>
    <style:style style:name="Column26" style:family="table-column">
      <style:table-column-properties style:column-width="4.489cm"/>
    </style:style>
    <style:style style:name="Column27" style:family="table-column">
      <style:table-column-properties style:column-width="4.269cm"/>
    </style:style>
    <style:style style:name="Column28" style:family="table-column">
      <style:table-column-properties style:column-width="3.399cm"/>
    </style:style>
    <style:style style:name="Row2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7" style:family="paragraph" style:parent-style-name="Normal">
      <style:paragraph-properties fo:text-align="justify" fo:margin-top="0.423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Normal">
      <style:paragraph-properties fo:text-align="justify" fo:margin-top="0.423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1" style:family="paragraph" style:parent-style-name="Normal">
      <style:paragraph-properties fo:text-align="justify" fo:margin-top="0.423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127cm" fo:margin-left="0cm"/>
    </style:style>
    <style:style style:name="Column29" style:family="table-column">
      <style:table-column-properties style:column-width="14.67cm"/>
    </style:style>
    <style:style style:name="Column30" style:family="table-column">
      <style:table-column-properties style:column-width="1.457cm"/>
    </style:style>
    <style:style style:name="Row4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T1139_4" style:family="text">
      <style:text-properties fo:language="el" fo:language-asian="el" fo:font-weight="bold" style:font-weight-asian="bold" style:font-weight-complex="bold"/>
    </style:style>
    <style:style style:name="T1139_5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1" style:family="table-column">
      <style:table-column-properties style:column-width="13.961cm"/>
    </style:style>
    <style:style style:name="Column32" style:family="table-column">
      <style:table-column-properties style:column-width="2.549cm"/>
    </style:style>
    <style:style style:name="Row4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/>
    </style:style>
    <style:style style:name="T1149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0" style:family="paragraph" style:parent-style-name="Normal">
      <style:paragraph-properties fo:text-align="justify" fo:margin-top="0.423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2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3" style:family="table-column">
      <style:table-column-properties style:column-width="0.799cm"/>
    </style:style>
    <style:style style:name="Column34" style:family="table-column">
      <style:table-column-properties style:column-width="14.912cm"/>
    </style:style>
    <style:style style:name="Column35" style:family="table-column">
      <style:table-column-properties style:column-width="0.799cm"/>
    </style:style>
    <style:style style:name="Row4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6" style:family="paragraph" style:parent-style-name="Normal">
      <style:paragraph-properties fo:text-align="justify" fo:margin-top="0.423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text-align="justify" fo:margin-top="0.423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text-align="justify" fo:margin-top="0.423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9" style:family="paragraph" style:parent-style-name="Normal">
      <style:paragraph-properties fo:text-align="justify" fo:margin-top="0.423cm" fo:margin-bottom="0cm"/>
    </style:style>
    <style:style style:name="T11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Normal">
      <style:paragraph-properties fo:text-align="justify" fo:margin-top="0.423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text-align="justify" fo:margin-top="0.423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6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6" style:family="table-column">
      <style:table-column-properties style:column-width="0.799cm"/>
    </style:style>
    <style:style style:name="Column37" style:family="table-column">
      <style:table-column-properties style:column-width="14.617cm"/>
    </style:style>
    <style:style style:name="Column38" style:family="table-column">
      <style:table-column-properties style:column-width="1.094cm"/>
    </style:style>
    <style:style style:name="Row5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8" style:family="paragraph" style:parent-style-name="Normal">
      <style:paragraph-properties fo:text-align="justify" fo:margin-top="0.423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0" style:family="paragraph" style:parent-style-name="Normal">
      <style:paragraph-properties fo:text-align="justify" fo:margin-top="0.423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paragraph-properties fo:text-align="justify" fo:margin-top="0.423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 fo:margin-bottom="0cm"/>
    </style:style>
    <style:style style:name="T11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1" style:family="paragraph" style:parent-style-name="Normal">
      <style:paragraph-properties fo:text-align="justify" fo:margin-top="0.423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2" style:family="paragraph" style:parent-style-name="Normal">
      <style:paragraph-properties fo:text-align="justify" fo:margin-top="0.423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3" style:family="paragraph" style:parent-style-name="Normal">
      <style:paragraph-properties fo:text-align="justify" fo:margin-top="0.423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text-align="justify" fo:margin-top="0.423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paragraph-properties fo:text-align="justify" fo:margin-top="0.423cm"/>
    </style:style>
    <style:style style:name="T11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6" style:family="paragraph" style:parent-style-name="Normal">
      <style:paragraph-properties fo:text-align="justify" fo:margin-top="0.423cm" fo:margin-bottom="0cm"/>
    </style:style>
    <style:style style:name="T11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3" style:family="paragraph" style:parent-style-name="Normal">
      <style:paragraph-properties fo:text-align="justify" fo:margin-top="0.423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4" style:family="paragraph" style:parent-style-name="Normal">
      <style:paragraph-properties fo:text-align="justify" fo:margin-top="0.423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paragraph-properties fo:text-align="justify" fo:margin-top="0.423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9" style:family="table-column">
      <style:table-column-properties style:column-width="13.153cm"/>
    </style:style>
    <style:style style:name="Column40" style:family="table-column">
      <style:table-column-properties style:column-width="3.357cm"/>
    </style:style>
    <style:style style:name="Row57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T1217_4" style:family="text">
      <style:text-properties fo:language="el" fo:language-asian="el" fo:font-weight="bold" style:font-weight-asian="bold" style:font-weight-complex="bold"/>
    </style:style>
    <style:style style:name="T1217_5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>
      <style:text-properties fo:language="el" fo:language-asian="el" fo:font-weight="bold" style:font-weight-asian="bold" style:font-weight-complex="bold"/>
    </style:style>
    <style:style style:name="T1219_5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 fo:margin-bottom="0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T1221_4" style:family="text">
      <style:text-properties fo:language="el" fo:language-asian="el" fo:font-weight="bold" style:font-weight-asian="bold" style:font-weight-complex="bold"/>
    </style:style>
    <style:style style:name="T1221_5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41" style:family="table-column">
      <style:table-column-properties style:column-width="2.462cm"/>
    </style:style>
    <style:style style:name="Column42" style:family="table-column">
      <style:table-column-properties style:column-width="11.499cm"/>
    </style:style>
    <style:style style:name="Column43" style:family="table-column">
      <style:table-column-properties style:column-width="2.549cm"/>
    </style:style>
    <style:style style:name="Row59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3" style:family="paragraph" style:parent-style-name="Normal">
      <style:paragraph-properties fo:text-align="justify" fo:margin-top="0.423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4" style:family="paragraph" style:parent-style-name="Normal">
      <style:paragraph-properties fo:text-align="justify" fo:margin-top="0.423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5" style:family="paragraph" style:parent-style-name="Normal">
      <style:paragraph-properties fo:text-align="justify" fo:margin-top="0.423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6" style:family="paragraph" style:parent-style-name="Normal">
      <style:paragraph-properties fo:text-align="justify" fo:margin-top="0.423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7" style:family="paragraph" style:parent-style-name="Normal">
      <style:paragraph-properties fo:text-align="justify" fo:margin-top="0.423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paragraph-properties fo:text-align="justify" fo:margin-top="0.423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9" style:family="paragraph" style:parent-style-name="Normal">
      <style:paragraph-properties fo:text-align="justify" fo:margin-top="0.423cm" fo:margin-bottom="0cm"/>
    </style:style>
    <style:style style:name="T12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2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3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44" style:family="table-column">
      <style:table-column-properties style:column-width="2.462cm"/>
    </style:style>
    <style:style style:name="Column45" style:family="table-column">
      <style:table-column-properties style:column-width="11.661cm"/>
    </style:style>
    <style:style style:name="Column46" style:family="table-column">
      <style:table-column-properties style:column-width="2.387cm"/>
    </style:style>
    <style:style style:name="Row7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95" style:family="paragraph" style:parent-style-name="Normal">
      <style:paragraph-properties fo:text-align="justify" fo:margin-top="0.423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6" style:family="paragraph" style:parent-style-name="Normal">
      <style:paragraph-properties fo:text-align="justify" fo:margin-top="0.423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7" style:family="paragraph" style:parent-style-name="Normal">
      <style:paragraph-properties fo:text-align="justify" fo:margin-top="0.423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8" style:family="paragraph" style:parent-style-name="Normal">
      <style:paragraph-properties fo:text-align="justify" fo:margin-top="0.423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9" style:family="paragraph" style:parent-style-name="Normal">
      <style:paragraph-properties fo:text-align="justify" fo:margin-top="0.423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0" style:family="paragraph" style:parent-style-name="Normal">
      <style:paragraph-properties fo:text-align="justify" fo:margin-top="0.423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1" style:family="paragraph" style:parent-style-name="Normal">
      <style:paragraph-properties fo:text-align="justify" fo:margin-top="0.423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2" style:family="paragraph" style:parent-style-name="Normal">
      <style:paragraph-properties fo:text-align="justify" fo:margin-top="0.423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3" style:family="paragraph" style:parent-style-name="Normal">
      <style:paragraph-properties fo:text-align="justify" fo:margin-top="0.423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4" style:family="paragraph" style:parent-style-name="Normal">
      <style:paragraph-properties fo:text-align="justify" fo:margin-top="0.423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5" style:family="paragraph" style:parent-style-name="Normal">
      <style:paragraph-properties fo:text-align="justify" fo:margin-top="0.423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6" style:family="paragraph" style:parent-style-name="Normal">
      <style:paragraph-properties fo:text-align="justify" fo:margin-top="0.423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47" style:family="table-column">
      <style:table-column-properties style:column-width="0.799cm"/>
    </style:style>
    <style:style style:name="Column48" style:family="table-column">
      <style:table-column-properties style:column-width="13.162cm"/>
    </style:style>
    <style:style style:name="Column49" style:family="table-column">
      <style:table-column-properties style:column-width="2.549cm"/>
    </style:style>
    <style:style style:name="Row82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5" style:family="paragraph" style:parent-style-name="Normal">
      <style:paragraph-properties fo:text-align="justify" fo:margin-top="0.423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6" style:family="paragraph" style:parent-style-name="Normal">
      <style:paragraph-properties fo:text-align="justify" fo:margin-top="0.423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0" style:family="paragraph" style:parent-style-name="Normal">
      <style:paragraph-properties fo:text-align="justify" fo:margin-top="0.423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text-align="justify" fo:margin-top="0.423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2" style:family="paragraph" style:parent-style-name="Normal">
      <style:paragraph-properties fo:text-align="justify" fo:margin-top="0.423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Normal">
      <style:paragraph-properties fo:text-align="justify" fo:margin-top="0.423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4" style:family="paragraph" style:parent-style-name="Normal">
      <style:paragraph-properties fo:text-align="justify" fo:margin-top="0.423cm" fo:margin-bottom="0.423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8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50" style:family="table-column">
      <style:table-column-properties style:column-width="0.504cm"/>
    </style:style>
    <style:style style:name="Column51" style:family="table-column">
      <style:table-column-properties style:column-width="13.264cm"/>
    </style:style>
    <style:style style:name="Column52" style:family="table-column">
      <style:table-column-properties style:column-width="2.741cm"/>
    </style:style>
    <style:style style:name="Row8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1" style:family="paragraph" style:parent-style-name="Normal">
      <style:paragraph-properties fo:text-align="justify" fo:margin-top="0.423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2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53" style:family="table-column">
      <style:table-column-properties style:column-width="0.774cm"/>
    </style:style>
    <style:style style:name="Column54" style:family="table-column">
      <style:table-column-properties style:column-width="4.411cm"/>
    </style:style>
    <style:style style:name="Column55" style:family="table-column">
      <style:table-column-properties style:column-width="8.775cm"/>
    </style:style>
    <style:style style:name="Column56" style:family="table-column">
      <style:table-column-properties style:column-width="2.549cm"/>
    </style:style>
    <style:style style:name="Row90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1" style:family="paragraph" style:parent-style-name="Normal">
      <style:paragraph-properties fo:text-align="justify" fo:margin-top="0.423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9558</text:span></text:p>
      <text:p text:style-name="P2"><text:span text:style-name="T2_1">3η<text:s/>Προκήρυξη<text:s/>Καθεστώτος<text:s/>Ενισχύσεων<text:s/>«Μεταποίηση<text:s/>-<text:s/>Εφοδιαστική<text:s/>Αλυσίδα»<text:s/>του<text:s/>αναπτυξιακού<text:s/>νόμου<text:s/>4887/2022,<text:s/>όπως<text:s/>ισχύει.</text:span></text:p>
      <text:p text:style-name="P3"><text:span text:style-name="T3_1">Ο<text:s/>ΥΠΟΥΡΓΟΣ<text:s/>ΑΝΑΠΤΥΞΗΣ</text:span></text:p>
      <text:p text:style-name="P4"><text:span text:style-name="T4_1">Έχοντας<text:s/>υπόψη:</text:span></text:p>
      <text:p text:style-name="P5"><text:span text:style-name="T5_1">1.<text:s/>Τον<text:s/>ν.<text:s/>4887/2022<text:s/>«Αναπτυξιακός<text:s/>Νόμος<text:s/>-<text:s/>Ελλάδα<text:s/>Ισχυρή<text:s/>Ανάπτυξη»<text:s/>(Α’<text:s/>16),<text:s/>και<text:s/>ιδίως<text:s/>τα<text:s/>άρθρα<text:s/>29<text:s/>και<text:s/>30<text:s/>καθώς<text:s/>και<text:s/>τα<text:s/>άρθρα<text:s/>72-77<text:s/>αυτού,<text:s/>όπως<text:s/>τροποποιήθηκαν<text:s/>με<text:s/>τον<text:s/>ν.<text:s/>5203/2025<text:s/>(Α’<text:s/>87).</text:span></text:p>
      <text:p text:style-name="P6"><text:span text:style-name="T6_1">2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όπως<text:s/>τροποποιήθηκε<text:s/>και<text:s/>ισχύει<text:s/>με<text:s/>τον<text:s/>Κανονισμό<text:s/>(ΕΕ)<text:s/>2023/1315<text:s/>της<text:s/>Επιτροπής<text:s/>της<text:s/>23ης<text:s/>Ιουνίου<text:s/>2023.</text:span></text:p>
      <text:p text:style-name="P7"><text:span text:style-name="T7_1">3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C(2022)<text:s/>5087<text:s/>final/14-07-2022<text:s/>πράξη<text:s/>της.</text:span></text:p>
      <text:p text:style-name="P8"><text:span text:style-name="T8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6.<text:s/>Το<text:s/>π.δ.<text:s/>5/2022<text:s/>«Οργανισμός<text:s/>Υπουργείου<text:s/>Ανάπτυξης<text:s/>και<text:s/>Επενδύσεων»<text:s/>(Α’<text:s/>15).</text:span></text:p>
      <text:p text:style-name="P11"><text:span text:style-name="T11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4"><text:span text:style-name="T14_1">10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5"><text:span text:style-name="T15_1">11.<text:s/>Το<text:s/>π.δ.<text:s/>32/2024<text:s/>«Διορισμός<text:s/>Υπουργών<text:s/>και<text:s/>Υφυπουργών»<text:s/>(Α’<text:s/>91).</text:span></text:p>
      <text:p text:style-name="P16"><text:span text:style-name="T16_1">12.<text:s/>Την<text:s/>υπ’<text:s/>αρ.<text:s/>47558/19.6.2025<text:s/>κοινή<text:s/>απόφαση<text:s/>των<text:s/>Υπουργών<text:s/>Εθνικής<text:s/>Οικονομίας<text:s/>και<text:s/>Οικονομικών<text:s/>και<text:s/>Ανάπτυξης<text:s/>«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Μεταποίηση<text:s/>-<text:s/>Εφοδιαστική<text:s/>Αλυσίδα»<text:s/>του<text:s/>αναπτυξιακού<text:s/>ν.<text:s/>4887/2022,<text:s/>του<text:s/>έτους<text:s/>2025»<text:s/>(Β’<text:s/>3118).</text:span></text:p>
      <text:p text:style-name="P17"><text:span text:style-name="T17_1">13.<text:s/>Το<text:s/>υπό<text:s/>στοιχεία<text:s/>109200<text:s/>ΕΞ<text:s/>23/06/2025<text:s/>έγγραφο<text:s/>της<text:s/>Ειδικής<text:s/>Υπηρεσίας<text:s/>Κρατικών<text:s/>Ενισχύσεων<text:s/>και<text:s/>Χρηματοδοτικών<text:s/>Εργαλείων<text:s/>της<text:s/>Εθνικής<text:s/>Αρχής<text:s/>Συντονισμού<text:s/>με<text:s/>θέμα<text:s/>«Διατύπωση<text:s/>γνώμης<text:s/>επί<text:s/>σχεδίου<text:s/>Προκήρυξης<text:s/>υποβολής<text:s/>προτάσεων<text:s/>χρηματοδοτικής<text:s/>ενίσχυσης<text:s/>επενδυτικών<text:s/>σχεδίων<text:s/>στο<text:s/>πλαίσιο<text:s/>του<text:s/>Καθεστώτος<text:s/>Ενισχύσεων<text:s/>«Μεταποίηση<text:s/>-<text:s/>Εφοδιαστική<text:s/>Αλυσίδα»<text:s/>του<text:s/>αναπτυξιακού<text:s/>νόμου<text:s/>4887/2022,<text:s/>όπως<text:s/>ισχύει».</text:span></text:p>
      <text:p text:style-name="P18"><text:span text:style-name="T18_1">14.<text:s/>Το<text:s/>άρθρο<text:s/>90<text:s/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.</text:span></text:p>
      <text:p text:style-name="P19"><text:span text:style-name="T19_1">15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/text:span></text:p>
      <text:p text:style-name="P20"><text:span text:style-name="T20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/text:span></text:h>
      <text:p text:style-name="P22"><text:span text:style-name="T22_1">Σκοπός<text:s/>-<text:s/>Διάρκεια<text:s/>Καθεστώτος</text:span></text:p>
      <text:p text:style-name="P23"><text:span text:style-name="T23_1">Σκοπός<text:s/>του<text:s/>παρόντος<text:s/>καθεστώτος<text:s/>είναι<text:s/>η<text:s/>ενίσχυση<text:s/>των<text:s/>επενδυτικών<text:s/>σχεδίων<text:s/>που<text:s/>ανήκουν<text:s/>στον<text:s/>τομέα<text:s/>της<text:s/>μεταποίησης,<text:s/>πλην<text:s/>της<text:s/>μεταποίησης<text:s/>των<text:s/>γεωργικών<text:s/>προϊόντων,<text:s/>και<text:s/>των<text:s/>επενδυτικών<text:s/>σχεδίων<text:s/>στον<text:s/>κλάδο<text:s/>της<text:s/>εφοδιαστικής<text:s/>αλυσίδας,<text:s/>με<text:s/>αντικείμενο<text:s/>την<text:s/>τεχνολογική,<text:s/>παραγωγική,<text:s/>διοικητική<text:s/>και<text:s/>οργανωτική<text:s/>αναβάθμιση,<text:s/>καθώς<text:s/>και<text:s/>την<text:s/>καινοτόμο<text:s/>και<text:s/>εξωστρεφή<text:s/>ανάπτυξη<text:s/>και<text:s/>μεγέθυνση,<text:s/>με<text:s/>στόχο<text:s/>την<text:s/>ενίσχυση<text:s/>της<text:s/>ανταγωνιστικής<text:s/>θέσης<text:s/>των<text:s/>επιχειρήσεων<text:s/>στην<text:s/>εγχώρια<text:s/>και<text:s/>διεθνή<text:s/>αγορά.</text:span></text:p>
      <text:p text:style-name="P24"><text:span text:style-name="T24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1η<text:s/>Ιουλίου<text:s/>2025.<text:s/>Ημερομηνία<text:s/>λήξης<text:s/>των<text:s/>υποβολών<text:s/>ορίζεται<text:s/>η<text:s/>10η<text:s/>Σεπτεμβρίου<text:s/>2025.</text:span></text:p>
      <text:p text:style-name="P25"><text:span text:style-name="T25_1">Η<text:s/>υποβολή<text:s/>των<text:s/>αιτήσεων<text:s/>πραγματοποιείται<text:s/>μέσω<text:s/>του<text:s/>Πληροφοριακού<text:s/>Συστήματος<text:s/>Αναπτυξιακών<text:s/>Νόμων<text:s/>(ΠΣ.-Αv),<text:s/>στην<text:s/>ηλεκτρονική<text:s/>διεύθυνση<text:s/>(</text:span><text:span text:style-name="T25_2"><text:a xlink:type="simple" xlink:href="https://opsan"><text:span text:style-name="T25_3">https://opsan</text:span></text:a></text:span><text:span text:style-name="T25_4">.<text:s/>mindev.gov.gr).</text:span></text:p>
      <text:p text:style-name="P26"><text:span text:style-name="T26_1">Ο<text:s/>συνολικός<text:s/>προϋπολογισμός<text:s/>του<text:s/>παρόντος<text:s/>καθεστώτος<text:s/>για<text:s/>το<text:s/>έτος<text:s/>2025<text:s/>ανέρχεται<text:s/>σε<text:s/>εκατόν<text:s/>πενήντα<text:s/>εκατομμύρια<text:s/>(150.000.000)<text:s/>ευρώ,<text:s/>εκ<text:s/>των<text:s/>οποίων<text:s/>εβδομήντα<text:s/>πέντε<text:s/>εκατομμύρια<text:s/>(75.000.000)<text:s/>ευρώ<text:s/>αφορούν<text:s/>το<text:s/>είδος<text:s/>ενίσχυσης<text:s/>της<text:s/>φορολογικής<text:s/>απαλλαγής.</text:span></text:p>
      <text:p text:style-name="P27"><text:span text:style-name="T27_1">Τα<text:s/>λοιπά<text:s/>εβδομήντα<text:s/>πέντε<text:s/>εκατομμύρια<text:s/>(75.000.000)<text:s/>ευρώ<text:s/>αφορούν<text:s/>τα<text:s/>είδη<text:s/>ενίσχυση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προέρχονται<text:s/>από<text:s/>τον<text:s/>Προϋπολογισμό<text:s/>Δημοσίων<text:s/>Επενδύσεων<text:s/>του<text:s/>Υπουργείου<text:s/>Ανάπτυξης.</text:span></text:p>
      <text:h text:style-name="P28" text:outline-level="6"><text:span text:style-name="T28_1">Άρθρο<text:s/>2<text:s/></text:span></text:h>
      <text:h text:style-name="P29" text:outline-level="6"><text:span text:style-name="T29_1">Ενωσιακό<text:s/>Δίκαιο</text:span></text:h>
      <text:p text:style-name="P30"><text:span text:style-name="T30_1">1.</text:span><text:span text:style-name="T30_2"><text:s/>Η<text:s/>υπαγωγή<text:s/>των<text:s/>επενδυτικών<text:s/>σχεδίων<text:s/>των<text:s/>επιχειρήσεων<text:s/>στο<text:s/>παρόν<text:s/>καθεστώς<text:s/>διέπεται<text:s/>ιδίως<text:s/>από:</text:span></text:p>
      <text:p text:style-name="P31"><text:span text:style-name="T31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όπως<text:s/>ισχύει,<text:s/>και</text:span></text:p>
      <text:p text:style-name="P32"><text:span text:style-name="T32_1">β.<text:s/>Την<text:s/>υπό<text:s/>στοιχεία<text:s/>C(202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και<text:s/>ισχύει.</text:span></text:p>
      <text:p text:style-name="P33"><text:span text:style-name="T33_1">2.</text:span><text:span text:style-name="T33_2"><text:s/>Στις<text:s/>ενισχύσεις<text:s/>του<text:s/>παρόντος<text:s/>για<text:s/>τις<text:s/>οποίες<text:s/>αξιοποιούνται<text:s/>και<text:s/>πόροι<text:s/>των<text:s/>Ευρωπαϊκών<text:s/>Διαρθρωτικών<text:s/>και<text:s/>Επενδυτικών<text:s/>Ταμείων,<text:s/>έχουν<text:s/>εφαρμογή<text:s/>οι<text:s/>πρόσθετοι<text:s/>όροι<text:s/>και<text:s/>προϋποθέσεις<text:s/>του<text:s/>ενωσιακού<text:s/>και<text:s/>εθνικού<text:s/>δικαίου<text:s/>που<text:s/>διέπουν<text:s/>τις<text:s/>ενισχύσεις<text:s/>αυτές.</text:span></text:p>
      <text:h text:style-name="P34" text:outline-level="6"><text:span text:style-name="T34_1">Άρθρο<text:s/>3</text:span></text:h>
      <text:p text:style-name="P35"><text:span text:style-name="T35_1">Ορισμοί</text:span></text:p>
      <text:p text:style-name="P36"><text:span text:style-name="T36_1">Για<text:s/>τους<text:s/>σκοπούς<text:s/>της<text:s/>παρούσας<text:s/>προκήρυξης,<text:s/>εκτός<text:s/>από<text:s/>τους<text:s/>ορισμούς<text:s/>που<text:s/>περιλαμβάνονται<text:s/>σε<text:s/>αυτήν,<text:s/>ισχύουν<text:s/>και<text:s/>οι<text:s/>ορισμοί<text:s/>του<text:s/>άρθρου<text:s/>4<text:s/>του<text:s/>ν.<text:s/>4887/2022<text:s/>όπως<text:s/>ισχύει,<text:s/>καθώς<text:s/>και<text:s/>του<text:s/>άρθρου<text:s/>2<text:s/>του<text:s/>Γενικού<text:s/>Απαλλακτικού<text:s/>Κανονισμού<text:s/>(Γ.Α.Κ.<text:s/>-<text:s/>Κανονισμός<text:s/>651/2014<text:s/>της<text:s/>Επιτροπής),<text:s/>όπως<text:s/>ισχύει.</text:span></text:p>
      <text:h text:style-name="P37" text:outline-level="6"><text:span text:style-name="T37_1">Άρθρο<text:s/>4<text:s/></text:span></text:h>
      <text:h text:style-name="P38" text:outline-level="6"><text:span text:style-name="T38_1">Γενικοί<text:s/>κανόνες<text:s/>χορήγησης</text:span></text:h>
      <text:p text:style-name="P39"><text:span text:style-name="T39_1">των<text:s/>ενισχύσεων</text:span></text:p>
      <text:p text:style-name="P40"><text:span text:style-name="T40_1">Στο<text:s/>καθεστώς<text:s/>ενισχύσεων<text:s/>του<text:s/>παρόντος<text:s/>εφαρμόζονται<text:s/>οι<text:s/>παρακάτω<text:s/>γενικοί<text:s/>κανόνες:</text:span></text:p>
      <text:p text:style-name="P41"><text:span text:style-name="T41_1">1.</text:span><text:span text:style-name="T41_2"><text:s/>Κανόνες<text:s/>Σώρευσης</text:span></text:p>
      <text:p text:style-name="P42"><text:span text:style-name="T42_1">α.<text:s/>Επενδυτικά<text:s/>σχέδια<text:s/>που<text:s/>ενισχύονται<text:s/>βάσει<text:s/>του<text:s/>παρόντος<text:s/>καθεστώ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<text:s/>δάνεια<text:s/>που<text:s/>ενέχουν<text:s/>στοιχεία<text:s/>κρατικής<text:s/>στήριξης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του<text:s/>ν.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43"><text:span text:style-name="T43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44"><text:span text:style-name="T44_1">γ.<text:s/>Αν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<text:s/>κράτους,<text:s/>συνδυάζεται<text:s/>με<text:s/>ενίσχυση<text:s/>του<text:s/>παρόντος,<text:s/>για<text:s/>να<text:s/>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<text:s/>εντάσεις<text:s/>ή<text:s/>ποσά<text:s/>ενίσχυσης,<text:s/>λαμβάνεται<text:s/>υπόψη<text:s/>μόνο<text:s/>η<text:s/>κρατική<text:s/>ενίσχυση,<text:s/>υπό<text:s/>την<text:s/>προϋπόθεση<text:s/>ότι<text:s/>το<text:s/>συνολικό<text:s/>ποσό<text:s/>της<text:s/>δημόσιας<text:s/>χρηματοδότησης<text:s/>που<text:s/>χορηγείται<text:s/>για<text:s/>τις<text:s/>επιλέξιμες<text:s/>δαπάνες<text:s/>δεν<text:s/>υπερβαίνει<text:s/>το<text:s/>πλέον<text:s/>ευνοϊκό<text:s/>ποσοστό<text:s/>χρηματοδότησης,<text:s/>όπως<text:s/>καθορίζεται<text:s/>από<text:s/>τους<text:s/>κανόνες<text:s/>της<text:s/>ενωσιακής<text:s/>νομοθεσίας.</text:span></text:p>
      <text:p text:style-name="P45"><text:span text:style-name="T45_1">2.</text:span><text:span text:style-name="T45_2"><text:s/>Χαρακτήρας<text:s/>Κινήτρου</text:span></text:p>
      <text:p text:style-name="P46"><text:span text:style-name="T46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/text:span></text:p>
      <text:p text:style-name="P47"><text:span text:style-name="T47_1">Η<text:s/>έναρξη<text:s/>εργασιών<text:s/>του<text:s/>επενδυτικού<text:s/>σχεδίου<text:s/>πριν<text:s/>την<text:s/>υποβολή<text:s/>της<text:s/>αίτησης<text:s/>επιφέρει<text:s/>την<text:s/>απόρριψή<text:s/>της<text:s/>ή<text:s/>και<text:s/>την<text:s/>ανάκληση<text:s/>της<text:s/>εγκριτικής<text:s/>απόφασης,<text:s/>ανεξαρτήτως<text:s/>σταδίου<text:s/>υλοποίησης<text:s/>της<text:s/>επένδυσης<text:s/>και<text:s/>εντός<text:s/>του<text:s/>προβλεπόμενου<text:s/>χρονικού<text:s/>ορίου<text:s/>ελέγχου,<text:s/>μετά<text:s/>την<text:s/>ολοκλήρωση<text:s/>της<text:s/>επένδυσης<text:s/>από<text:s/>τα<text:s/>αρμόδια<text:s/>ελεγκτικά<text:s/>όργανα.</text:span></text:p>
      <text:p text:style-name="P48"><text:span text:style-name="T48_1">β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Γ.Α.Κ.).</text:span></text:p>
      <text:p text:style-name="P49"><text:span text:style-name="T49_1">3.</text:span><text:span text:style-name="T49_2"><text:s/>Αρχή<text:s/>«Deggendorf»</text:span></text:p>
      <text:p text:style-name="P50"><text:span text:style-name="T50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/text:span></text:p>
      <text:p text:style-name="P51"><text:span text:style-name="T51_1">Κάθε<text:s/>επενδυτής,<text:s/>κατά<text:s/>την<text:s/>υποβολή<text:s/>της<text:s/>αίτησης<text:s/>υπαγωγής<text:s/>στον<text:s/>παρόντα<text:s/>νόμο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52"><text:span text:style-name="T52_1">4.</text:span><text:span text:style-name="T52_2"><text:s/>Ενιαίο<text:s/>Επενδυτικό<text:s/>Σχέδιο<text:s/>(άρθρο<text:s/>14<text:s/>παρ.<text:s/>13<text:s/>εδ.<text:s/>α’<text:s/>Γ.Α.Κ.)</text:span></text:p>
      <text:p text:style-name="P53"><text:span text:style-name="T53_1">Για<text:s/>την<text:s/>εφαρμογή<text:s/>του<text:s/>παρόντος<text:s/>καθεστώτος<text:s/>ενισχύσεων,<text:s/>ως<text:s/>ενιαίο<text:s/>επενδυτικό<text:s/>σχέδιο<text:s/>θεωρείται<text:s/>κάθε<text:s/>αρχική<text:s/>επένδυση<text:s/>του<text:s/>ίδιου<text:s/>δικαιούχου<text:s/>(σε<text:s/>επίπεδο<text:s/>ομίλου),<text:s/>η<text:s/>οποία<text:s/>αφορά<text:s/>την<text:s/>ίδια<text:s/>ή<text:s/>παρεμφερή<text:s/>δραστηριότητα<text:s/>και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της<text:s/>26ης<text:s/>Μαΐου<text:s/>2003<text:s/>για<text:s/>τη<text:s/>θέσπιση<text:s/>μιας<text:s/>κοινής<text:s/>ονοματολογίας<text:s/>των<text:s/>εδαφικών<text:s/>στατιστικών<text:s/>μονάδων<text:s/>(NUTS)<text:s/>(L<text:s/>154).<text:s/>Ως<text:s/>ημερομηνία<text:s/>έναρξης<text:s/>εργασιών<text:s/>του<text:s/>πρώτου<text:s/>επενδυτικού<text:s/>σχεδίου<text:s/>νοείται<text:s/>η<text:s/>πραγματική<text:s/>ημερομηνία<text:s/>έναρξης<text:s/>εργασιών<text:s/>του<text:s/>επενδυτικού<text:s/>σχεδίου.<text:s/>Όταν<text:s/>το<text:s/>ενιαίο<text:s/>επενδυτικό<text:s/>σχέδιο<text:s/>αποτελεί<text:s/>μεγάλο<text:s/>επενδυτικό<text:s/>σχέδιο<text:s/>(επιλέξιμο<text:s/>κόστος<text:s/>άνω<text:s/>των<text:s/>50.000.000€),<text:s/>το<text:s/>συνολικό<text:s/>ποσό<text:s/>της<text:s/>ενίσχυσης<text:s/>για<text:s/>το<text:s/>ενιαίο<text:s/>έργο<text:s/>δεν<text:s/>μπορεί<text:s/>να<text:s/>υπερβαίνει<text:s/>το<text:s/>προσαρμοσμένο<text:s/>ποσό<text:s/>ενίσχυσης<text:s/>για<text:s/>μεγάλα<text:s/>επενδυτικά<text:s/>σχέδια,<text:s/>όπως<text:s/>αυτά<text:s/>ορίζονται<text:s/>στην<text:s/>περ.<text:s/>δ<text:s/>της<text:s/>παρ.<text:s/>6<text:s/>του<text:s/>άρθρου<text:s/>10<text:s/>της<text:s/>παρούσας.</text:span></text:p>
      <text:p text:style-name="P54"><text:span text:style-name="T54_1">5.</text:span><text:span text:style-name="T54_2"><text:s/>Κανόνας<text:s/>μη<text:s/>διάκρισης<text:s/>και<text:s/>της<text:s/>προσβασιμότητας<text:s/>ατόμων<text:s/>με<text:s/>αναπηρία.</text:span></text:p>
      <text:p text:style-name="P55"><text:span text:style-name="T55_1">Τα<text:s/>επενδυτικά<text:s/>σχέδια<text:s/>που<text:s/>υπάγονται<text:s/>στο<text:s/>καθεστώς<text:s/>ενίσχυσης<text:s/>του<text:s/>παρόντο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56" text:outline-level="6"><text:span text:style-name="T56_1">Άρθρο<text:s/>5<text:s/></text:span></text:h>
      <text:h text:style-name="P57" text:outline-level="6"><text:span text:style-name="T57_1">Υπαγόμενα<text:s/>Επενδυτικά<text:s/>Σχέδια</text:span></text:h>
      <text:p text:style-name="P58"><text:span text:style-name="T58_1">1.</text:span><text:span text:style-name="T58_2"><text:s/>Στο<text:s/>παρόν<text:s/>καθεστώς<text:s/>υπάγονται<text:s/>επενδυτικά<text:s/>σχέδια,<text:s/>τα<text:s/>οποία<text:s/>εμπίπτουν<text:s/>στον<text:s/>τομέα<text:s/>της<text:s/>μεταποίησης,<text:s/>πλην<text:s/>της<text:s/>μεταποίησης<text:s/>των<text:s/>γεωργικών<text:s/>προϊόντων<text:s/>σύμφωνα<text:s/>με<text:s/>τον<text:s/>ορισμό<text:s/>της<text:s/>παρ.<text:s/>10<text:s/>του<text:s/>άρθρου<text:s/>2<text:s/>του<text:s/>ΓΑΚ,<text:s/>και<text:s/>της<text:s/>εφοδιαστικής<text:s/>αλυσίδας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αποτυπώνεται,<text:s/>στη<text:s/>βάση<text:s/>διοικητικού<text:s/>εγγράφου,<text:s/>σε<text:s/>πίνακα<text:s/>που<text:s/>έχει<text:s/>αναρτηθεί<text:s/>στην<text:s/>ιστοσελίδα<text:s/>της<text:s/>Γενικής<text:s/>Γραμματείας<text:s/>Ιδιωτικών<text:s/>Επενδύσεων<text:s/>του<text:s/>Υπουργείου<text:s/>Ανάπτυξης:<text:s/></text:span><text:span text:style-name="T58_3"><text:a xlink:type="simple" xlink:href="https://ependyseis.mindev.gov.gr/"><text:span text:style-name="T58_4">https://ependyseis.mindev.gov.gr/</text:span></text:a></text:span></text:p>
      <text:p text:style-name="P59"><text:span text:style-name="T59_1">2.</text:span><text:span text:style-name="T59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υποχρεωτικά<text:s/>τις<text:s/>ακόλουθες<text:s/>προϋποθέσεις:</text:span></text:p>
      <text:p text:style-name="P60"><text:span text:style-name="T60_1">Η<text:s/>επένδυση<text:s/>σε<text:s/>ενσώματα<text:s/>και<text:s/>άυλα<text:s/>στοιχεία<text:s/>ενεργητικού<text:s/>σε<text:s/>ένα<text:s/>ή<text:s/>περισσότερα<text:s/>από<text:s/>τ’<text:s/>ακόλουθα:</text:span></text:p>
      <text:p text:style-name="P61"><text:span text:style-name="T61_1">-</text:span><text:span text:style-name="T61_2"><text:tab/></text:span><text:span text:style-name="T61_3">τη<text:s/>δημιουργία<text:s/>νέας<text:s/>εγκατάστασης<text:s/>(νέας<text:s/>μονάδας)</text:span></text:p>
      <text:p text:style-name="P62"><text:span text:style-name="T62_1">-</text:span><text:span text:style-name="T62_2"><text:tab/></text:span><text:span text:style-name="T62_3">την<text:s/>επέκταση<text:s/>της<text:s/>παραγωγικής<text:s/>ικανότητας<text:s/>υφιστάμενης<text:s/>εγκατάστασης<text:s/>(μονάδας)</text:span></text:p>
      <text:p text:style-name="P63"><text:span text:style-name="T63_1">-</text:span><text:span text:style-name="T63_2"><text:tab/></text:span><text:span text:style-name="T63_3">την<text:s/>διαφοροποίηση<text:s/>της<text:s/>παραγωγής<text:s/>υφιστάμενης<text:s/>εγκατάστασης<text:s/>(μονάδας)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αίτησης<text:s/>υπαγωγής<text:s/>του<text:s/>επενδυτικού<text:s/>σχεδίου.</text:span></text:p>
      <text:p text:style-name="P64"><text:span text:style-name="T64_1">-</text:span><text:span text:style-name="T64_2"><text:tab/></text:span><text:span text:style-name="T64_3">την<text:s/>θεμελιώδη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/text:span></text:p>
      <text:p text:style-name="P65"><text:span text:style-name="T65_1"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είται<text:s/>η<text:s/>ως<text:s/>άνω<text:s/>προϋπόθεση.</text:span></text:p>
      <text:p text:style-name="P66"><text:span text:style-name="T66_1">Οι<text:s/>επενδύσεις<text:s/>αντικατάστασης<text:s/>εξοπλισμού<text:s/>δεν<text:s/>συνιστούν<text:s/>μορφή<text:s/>αρχικής<text:s/>επένδυσης.<text:s/>Επίσης<text:s/>δεν<text:s/>θεωρείται<text:s/>αρχική<text:s/>επένδυση<text:s/>η<text:s/>απόκτηση<text:s/>μετοχών<text:s/>άλλης<text:s/>επιχείρησης.</text:span></text:p>
      <text:p text:style-name="P67"><text:span text:style-name="T67_1">3.</text:span><text:span text:style-name="T67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7<text:s/>«Επιλέξιμες<text:s/>Δαπάνες<text:s/>εκτός<text:s/>Περιφερειακών<text:s/>Ενισχύσεων».</text:span></text:p>
      <text:p text:style-name="P68"><text:span text:style-name="T68_1">4.</text:span><text:span text:style-name="T68_2"><text:s/>Για<text:s/>τα<text:s/>ενιαία<text:s/>επενδυτικά<text:s/>σχέδια<text:s/>που<text:s/>υποβάλλονται<text:s/>στο<text:s/>παρόν<text:s/>καθεστώς<text:s/>και<text:s/>αφορούν<text:s/>μεταποίηση<text:s/>επί<text:s/>γεωργικών<text:s/>προϊόντων<text:s/>από<text:s/>την<text:s/>οποία<text:s/>δεν<text:s/>προκύπτει<text:s/>γεωργικό<text:s/>προϊόν,<text:s/>ενισχύεται<text:s/>μόνο<text:s/>το<text:s/>τμήμα<text:s/>που<text:s/>αφορά<text:s/>τη<text:s/>μεταποιητική<text:s/>δραστηριότητα.</text:span></text:p>
      <text:p text:style-name="P69"><text:span text:style-name="T69_1">5.</text:span><text:span text:style-name="T69_2">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-<text:s/>ΚΑΔ<text:s/>52.29.19.03)<text:s/>η<text:s/>παροχή<text:s/>υπηρεσίας<text:s/>σε<text:s/>εταιρείες<text:s/>του<text:s/>ίδιου<text:s/>ομίλου<text:s/>δύναται<text:s/>να<text:s/>ανέρχεται<text:s/>μέχρι<text:s/>ποσοστού<text:s/>30%<text:s/>των<text:s/>συνολικά<text:s/>παρεχόμενων<text:s/>υπηρεσιών.<text:s/>Για<text:s/>τα<text:s/>ίδια<text:s/>επενδυτικά<text:s/>σχέδια<text:s/>ο<text:s/>τόπος<text:s/>εγκατάστασής<text:s/>τους<text:s/>θα<text:s/>πρέπει<text:s/>να<text:s/>είναι<text:s/>διακριτός<text:s/>από<text:s/>εγκαταστάσεις<text:s/>άλλων<text:s/>επιχειρηματικών<text:s/>δραστηριοτήτων<text:s/>της<text:s/>εταιρείας<text:s/>ή<text:s/>των<text:s/>εταιρειών<text:s/>του<text:s/>Ομίλου.<text:s/>Για<text:s/>την<text:s/>ίδρυση,<text:s/>επέκταση<text:s/>ή<text:s/>εκσυγχρονισμό<text:s/>μονάδων<text:s/>παροχής<text:s/>υπηρεσιών<text:s/>εφοδιαστικής<text:s/>αλυσίδας<text:s/>απαραίτητη<text:s/>προϋπόθεση,<text:s/>εφόσον<text:s/>δεν<text:s/>υφίστανται,<text:s/>είναι<text:s/>η<text:s/>υλοποίηση<text:s/>επενδυτικών<text:s/>έργων<text:s/>εγκατάστασης<text:s/>και<text:s/>θέσης<text:s/>σε<text:s/>λειτουργία<text:s/>ολοκληρωμένων<text:s/>συστημάτων<text:s/>πληροφορικής<text:s/>και<text:s/>επικοινωνιών<text:s/>-<text:s/>τηλεματικής,<text:s/>για<text:s/>την<text:s/>υποστήριξη<text:s/>των<text:s/>αποθηκεύσεων,<text:s/>των<text:s/>φορτοεκφορτώσεων<text:s/>και<text:s/>της<text:s/>εν<text:s/>γένει<text:s/>διαχείρισης<text:s/>των<text:s/>υλικών<text:s/>-<text:s/>εμπορευμάτων.</text:span></text:p>
      <text:p text:style-name="P70"><text:span text:style-name="T70_1">6.</text:span><text:span text:style-name="T70_2"><text:s/>Τα<text:s/>υποβαλλόμενα<text:s/>επενδυτικά<text:s/>σχέδια<text:s/>υλοποιούνται<text:s/>εντός<text:s/>μιας<text:s/>Περιφερειακής<text:s/>Ενότητας.</text:span></text:p>
      <text:p text:style-name="P71"><text:span text:style-name="T71_1">7.</text:span><text:span text:style-name="T71_2"><text:s/>Στο<text:s/>παρόν<text:s/>καθεστώς<text:s/>δύναται<text:s/>να<text:s/>υπάγονται<text:s/>και<text:s/>επενδυτικά<text:s/>σχέδια<text:s/>για<text:s/>ενισχύσεις<text:s/>προς<text:s/>ΜμΕ<text:s/>σύμφωνα<text:s/>με<text:s/>το<text:s/>άρθρο<text:s/>17<text:s/>του<text:s/>Γ.Α.Κ.<text:s/>και<text:s/>την<text:s/>παρ.<text:s/>7<text:s/>του<text:s/>άρθρου<text:s/>30<text:s/>του<text:s/>ν.<text:s/>4887/2022,<text:s/>όπως<text:s/>προστέθηκε<text:s/>με<text:s/>το<text:s/>άρθρο<text:s/>71<text:s/>του<text:s/>ν.<text:s/>4949/2022<text:s/>για<text:s/>τις<text:s/>περιοχές<text:s/>των<text:s/>Περιφερειακών<text:s/>Ενοτήτων<text:s/>του<text:s/>Βορείου,<text:s/>Κεντρικού<text:s/>και<text:s/>Νοτίου<text:s/>Τομέα<text:s/>Αθηνών.<text:s/>Τα<text:s/>επενδυτικά<text:s/>σχέδια<text:s/>πρέπει<text:s/>να<text:s/>έχουν<text:s/>ολοκληρωμένο<text:s/>χαρακτήρα<text:s/>αρχικής<text:s/>επένδυσης<text:s/>σύμφωνα<text:s/>με<text:s/>την<text:s/>παράγραφο<text:s/>2,<text:s/>επιπλέον<text:s/>δε<text:s/>εφαρμόζονται<text:s/>αναλογικά<text:s/>τα<text:s/>άρθρα<text:s/>6<text:s/>(Επιλέξιμες<text:s/>δαπάνες<text:s/>περιφερειακών<text:s/>ενισχύσεων),<text:s/>8<text:s/>(Μη<text:s/>επιλέξιμες<text:s/>δαπάνες),<text:s/>9<text:s/>(Είδη<text:s/>Ενισχύσεων)<text:s/>και<text:s/>12<text:s/>(Ανώτατα<text:s/>ποσά<text:s/>χορηγούμενων<text:s/>ενισχύσεων).</text:span></text:p>
      <text:p text:style-name="P72"><text:span text:style-name="T72_1">Επιπρόσθετα<text:s/>τα<text:s/>επενδυτικά<text:s/>σχέδια<text:s/>δύναται<text:s/>να<text:s/>συμπληρώνονται<text:s/>με<text:s/>πρόσθετες<text:s/>δαπάνες<text:s/>του<text:s/>άρθρου<text:s/>7<text:s/>(Επιλέξιμες<text:s/>δαπάνες<text:s/>εκτός<text:s/>περιφερειακών<text:s/>ενισχύσεων).</text:span></text:p>
      <text:p text:style-name="P73"><text:span text:style-name="T73_1">Επισημαίνεται<text:s/>ότι<text:s/>όταν<text:s/>χρησιμοποιούνται<text:s/>τα<text:s/>άρθρα<text:s/>14<text:s/>και<text:s/>17<text:s/>του<text:s/>Γ.Α.Κ.<text:s/>δεν<text:s/>είναι<text:s/>επιλέξιμες<text:s/>οι<text:s/>επενδύσεις<text:s/>αντικατάστασης.</text:span></text:p>
      <text:p text:style-name="P74"><text:span text:style-name="T74_1">8.</text:span><text:span text:style-name="T74_2"><text:s/>Το<text:s/>παρόν<text:s/>καθεστώς<text:s/>δεν<text:s/>εφαρμόζεται,<text:s/>μεταξύ<text:s/>άλλων,<text:s/>για<text:s/>ενισχύσεις<text:s/>που<text:s/>χορηγούνται:</text:span></text:p>
      <text:p text:style-name="P75"><text:span text:style-name="T75_1">-</text:span><text:span text:style-name="T75_2"><text:tab/></text:span><text:span text:style-name="T75_3">στον<text:s/>τομέα<text:s/>της<text:s/>αλιείας<text:s/>και<text:s/>της<text:s/>υδατοκαλλιέργειας</text:span></text:p>
      <text:p text:style-name="P76"><text:span text:style-name="T76_1">-</text:span><text:span text:style-name="T76_2"><text:tab/></text:span><text:span text:style-name="T76_3">τομέα<text:s/>της<text:s/>πρωτογενούς<text:s/>γεωργικής<text:s/>παραγωγής</text:span></text:p>
      <text:p text:style-name="P77"><text:span text:style-name="T77_1">-</text:span><text:span text:style-name="T77_2"><text:tab/></text:span><text:span text:style-name="T77_3">στους<text:s/>εξαιρούμενους<text:s/>τομείς<text:s/>όπως<text:s/>αυτοί<text:s/>αναφέρονται<text:s/>στο<text:s/>άρθρο<text:s/>1<text:s/>του<text:s/>ΓΑΚ</text:span></text:p>
      <text:p text:style-name="P78"><text:span text:style-name="T78_1">-</text:span><text:span text:style-name="T78_2"><text:tab/></text:span><text:span text:style-name="T78_3">όσον<text:s/>αφορά<text:s/>τις<text:s/>περιφερειακές<text:s/>ενισχύσεις,<text:s/>στους<text:s/>τομείς<text:s/>που<text:s/>εξαιρούνται<text:s/>στο<text:s/>άρθρο<text:s/>13<text:s/>του<text:s/>ΓΑΚ.</text:span></text:p>
      <text:h text:style-name="P79" text:outline-level="6"><text:span text:style-name="T79_1">Άρθρο<text:s/>6<text:s/></text:span></text:h>
      <text:h text:style-name="P80" text:outline-level="6"><text:span text:style-name="T80_1">Επιλέξιμες<text:s/>δαπάνες</text:span></text:h>
      <text:p text:style-name="P81"><text:span text:style-name="T81_1">περιφερειακών<text:s/>ενισχύσεων</text:span></text:p>
      <text:p text:style-name="P82"><text:span text:style-name="T82_1">1.</text:span><text:span text:style-name="T82_2"><text:s/>Οι<text:s/>επιλέξιμες<text:s/>δαπάνες<text:s/>των<text:s/>επενδυτικών<text:s/>σχεδίων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83"><text:span text:style-name="T83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84"><text:span text:style-name="T84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σαράντα<text:s/>πέντε<text:s/>τοις<text:s/>εκατό<text:s/>(45%)<text:s/>του<text:s/>συνόλου<text:s/>των<text:s/>ενισχυόμενων<text:s/>δαπανών<text:s/>περιφερειακού<text:s/>χαρακτήρα.<text:s/>Ο<text:s/>ως<text:s/>άνω<text:s/>συντελεστής<text:s/>διαμορφώνεται<text:s/>στο<text:s/>εβδομήντα<text:s/>τοις<text:s/>εκατό<text:s/>(70%)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-<text:s/>κωδ.<text:s/>αριθμός<text:s/>δραστηριότητας:<text:s/>52.29.19.03).</text:span></text:p>
      <text:p text:style-name="P85"><text:span text:style-name="T85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ου<text:s/>παρόντος,<text:s/>έχουν<text:s/>υπαχθεί<text:s/>στον<text:s/>ν.<text:s/>1337/1983<text:s/>(Α’<text:s/>33)<text:s/>ή<text:s/>στον<text:s/>ν.<text:s/>4178/2013<text:s/>(Α’<text:s/>174)<text:s/>ή<text:s/>στον<text:s/>ν.<text:s/>4495/2017<text:s/>(Α’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,</text:span></text:p>
      <text:p text:style-name="P86"><text:span text:style-name="T86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text:s/>η<text:s/>επιχειρηματική<text:s/>εγκατάσταση<text:s/>έχει<text:s/>κλείσει<text:s/>(έχει<text:s/>παύσει<text:s/>την<text:s/>λειτουργία<text:s/>της),</text:span></text:p>
      <text:p text:style-name="P87"><text:span text:style-name="T87_1">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/text:span></text:p>
      <text:p text:style-name="P88"><text:span text:style-name="T88_1">Ωστόσο,<text:s/>σε<text:s/>περίπτωση<text:s/>που<text:s/>ένα<text:s/>μέλος<text:s/>της<text:s/>οικογένειας<text:s/>ή<text:s/>ένας<text:s/>ή<text:s/>περισσότεροι<text:s/>υπάλληλοι<text:s/>του<text:s/>αρχικού<text:s/>ιδιοκτήτη<text:s/>αναλαμβάνουν<text:s/>μια<text:s/>μικρή<text:s/>επιχείρηση,<text:s/>δεν<text:s/>ισχύει<text:s/>ο<text:s/>όρος<text:s/>ότι<text:s/>τα<text:s/>στοιχεία<text:s/>ενεργητικού<text:s/>πρέπει<text:s/>να<text:s/>αγοράζονται<text:s/>από<text:s/>τρίτους<text:s/>που<text:s/>δεν<text:s/>σχετίζονται<text:s/>με<text:s/>τον<text:s/>αγοραστή.</text:span></text:p>
      <text:p text:style-name="P89"><text:span text:style-name="T89_1">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,</text:span></text:p>
      <text:p text:style-name="P90"><text:span text:style-name="T90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,</text:span></text:p>
      <text:p text:style-name="P91"><text:span text:style-name="T91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,</text:span></text:p>
      <text:p text:style-name="P92"><text:span text:style-name="T92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,</text:span></text:p>
      <text:p text:style-name="P93"><text:span text:style-name="T93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94"><text:span text:style-name="T94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95"><text:span text:style-name="T95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96"><text:span text:style-name="T96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97"><text:span text:style-name="T97_1">i.<text:s/>Να<text:s/>χρησιμοποιούνται<text:s/>αποκλειστικά<text:s/>στην<text:s/>επιχειρηματική<text:s/>εγκατάσταση<text:s/>που<text:s/>λαμβάνει<text:s/>την<text:s/>ενίσχυση,</text:span></text:p>
      <text:p text:style-name="P98"><text:span text:style-name="T98_1">ii.<text:s/>να<text:s/>παραμένουν<text:s/>συνδεδεμένες<text:s/>με<text:s/>το<text:s/>έργο,<text:s/>για<text:s/>το<text:s/>οποίο<text:s/>χορηγείται<text:s/>η<text:s/>ενίσχυση,<text:s/>και<text:s/>να<text:s/>περιλαμβάνονται<text:s/>στα<text:s/>στοιχεία<text:s/>ενεργητικού<text:s/>της<text:s/>επιχείρησης<text:s/>για<text:s/>το<text:s/>χρονικό<text:s/>διάστημα<text:s/>τήρησης<text:s/>των<text:s/>μακροχρόνιων<text:s/>υποχρεώσεων<text:s/>της<text:s/>παρ.<text:s/>β<text:s/>του<text:s/>άρθρου<text:s/>25,</text:span></text:p>
      <text:p text:style-name="P99"><text:span text:style-name="T99_1">iii.<text:s/>να<text:s/>περιλαμβάνονται<text:s/>στα<text:s/>αποσβεστέα<text:s/>στοιχεία<text:s/>του<text:s/>ενεργητικού<text:s/>της<text:s/>επιχείρησης,</text:span></text:p>
      <text:p text:style-name="P100"><text:span text:style-name="T100_1">iv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101"><text:span text:style-name="T101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,</text:span></text:p>
      <text:p text:style-name="P102"><text:span text:style-name="T102_1">γ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<text:s/>έτη<text:s/>από<text:s/>τη<text:s/>δημιουργία<text:s/>κάθε<text:s/>θέσης.<text:s/>Το<text:s/>ως<text:s/>άνω<text:s/>μισθολογικό<text:s/>κόστος<text:s/>αποτελεί<text:s/>επιλέξιμη<text:s/>δαπάνη<text:s/>μόνο<text:s/>αυτοτελώς<text:s/>και<text:s/>όχι<text:s/>σε<text:s/>συνδυασμό<text:s/>με<text:s/>τις<text:s/>περ.<text:s/>α’<text:s/>ή/και<text:s/>β’.</text:span></text:p>
      <text:p text:style-name="P103"><text:span text:style-name="T103_1">2.</text:span><text:span text:style-name="T103_2"><text:s/>Όταν<text:s/>οι<text:s/>επιλέξιμες<text:s/>δαπάνες<text:s/>υπολογίζονται<text:s/>με<text:s/>βάση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<text:s/>ακόλουθες<text:s/>προϋποθέσεις:</text:span></text:p>
      <text:p text:style-name="P104"><text:span text:style-name="T104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<text:s/>Μονάδες<text:s/>Εργασίας<text:s/>(Ε.Μ.Ε.)<text:s/>στην<text:s/>συγκεκριμένη<text:s/>επιχειρηματική<text:s/>εγκατάσταση<text:s/>και<text:s/>αντιστοίχως<text:s/>στην<text:s/>επιχείρηση,<text:s/>σε<text:s/>σύγκριση<text:s/>με<text:s/>τον<text:s/>μέσο<text:s/>όρο<text:s/>των<text:s/>Ε.Μ.Ε.<text:s/>του<text:s/>προηγούμενου<text:s/>δωδεκαμήνου<text:s/>από<text:s/>την<text:s/>ημερομηνία<text:s/>υποβολής<text:s/>της<text:s/>αίτησης<text:s/>υπαγωγής,</text:span></text:p>
      <text:p text:style-name="P105"><text:span text:style-name="T105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,<text:s/>και</text:span></text:p>
      <text:p text:style-name="P106"><text:span text:style-name="T106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<text:s/>εγκατάσταση<text:s/>για<text:s/>περίοδο<text:s/>πέντε<text:s/>(5)<text:s/>τουλάχιστον<text:s/>ετών<text:s/>για<text:s/>μεγάλες,<text:s/>τεσσάρων<text:s/>(4)<text:s/>τουλάχιστον<text:s/>ετών<text:s/>για<text:s/>μεσαίες<text:s/>επιχειρήσεις<text:s/>και<text:s/>τριών<text:s/>(3)<text:s/>τουλάχιστον<text:s/>ετών<text:s/>για<text:s/>μικρές<text:s/>επιχειρήσεις,<text:s/>από<text:s/>την<text:s/>ημερομηνία<text:s/>πρώτης<text:s/>πλήρωσής<text:s/>της.</text:span></text:p>
      <text:p text:style-name="P107"><text:span text:style-name="T107_1">3.</text:span><text:span text:style-name="T107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αναρτάται<text:s/>στην<text:s/>ιστοσελίδα<text:s/>της<text:s/>Γενικής<text:s/>Γραμματείας<text:s/>Ιδιωτικών<text:s/>Επενδύσεων<text:s/>του<text:s/>Υπουργείου<text:s/>Ανάπτυξης:<text:s/></text:span><text:span text:style-name="T107_3"><text:a xlink:type="simple" xlink:href="https://ependyseis.mindev.gov.gr/"><text:span text:style-name="T107_4">https://ependyseis.mindev.gov.gr/</text:span></text:a></text:span></text:p>
      <text:h text:style-name="P108" text:outline-level="6"><text:span text:style-name="T108_1">Άρθρο<text:s/>7<text:s/></text:span></text:h>
      <text:h text:style-name="P109" text:outline-level="6"><text:span text:style-name="T109_1">Επιλέξιμες<text:s/>δαπάνες</text:span></text:h>
      <text:p text:style-name="P110"><text:span text:style-name="T110_1">εκτός<text:s/>περιφερειακών<text:s/>ενισχύσεων</text:span></text:p>
      <text:p text:style-name="P111"><text:span text:style-name="T111_1">1.</text:span><text:span text:style-name="T111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6<text:s/>και<text:s/>για<text:s/>τις<text:s/>ακόλουθες<text:s/>κατηγορίες<text:s/>επιλέξιμων<text:s/>δαπανών:</text:span></text:p>
      <text:p text:style-name="P112"><text:span text:style-name="T112_1">α.<text:s/>Τις<text:s/>δαπάνες<text:s/>για<text:s/>συμβουλευτικές<text:s/>υπηρεσίες<text:s/>προς<text:s/>ΜμΕ.</text:span></text:p>
      <text:p text:style-name="P113"><text:span text:style-name="T113_1">Οι<text:s/>δαπάνες<text:s/>αυτές<text:s/>ορίζονται<text:s/>στην<text:s/>παρ.<text:s/>1<text:s/>του<text:s/>Παραρτήματος<text:s/>Β’<text:s/>του<text:s/>ν.<text:s/>4887/2022<text:s/>και<text:s/>στο<text:s/>άρθρο<text:s/>18<text:s/>του<text:s/>Γ.Α.Κ.<text:s/>και<text:s/>αφορούν<text:s/>σε<text:s/>μελέτες<text:s/>και<text:s/>αμοιβές<text:s/>εξωτερικών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text:s/>(όπως<text:s/>π.χ.<text:s/>τακτικές<text:s/>υπηρεσίες<text:s/>παροχής<text:s/>φορολογικών<text:s/>και<text:s/>νομικών<text:s/>συμβουλών<text:s/>ή<text:s/>διαφημιστικές<text:s/>υπηρεσίες).<text:s/>Νέα<text:s/>επιχείρηση<text:s/>θεωρείται<text:s/>η<text:s/>επιχείρηση<text:s/>που<text:s/>δεν<text:s/>έχει<text:s/>κλείσει<text:s/>12μηνη<text:s/>διαχειριστική<text:s/>χρήση<text:s/>κατά<text:s/>το<text:s/>χρόνο<text:s/>υποβολής<text:s/>της<text:s/>αίτησης<text:s/>υπαγωγής<text:s/>στο<text:s/>καθεστώς.</text:span></text:p>
      <text:p text:style-name="P114"><text:span text:style-name="T114_1">β.<text:s/>Τις<text:s/>δαπάνες<text:s/>για<text:s/>μέτρα<text:s/>ενεργειακής<text:s/>απόδοσης<text:s/>της<text:s/>παρ.<text:s/>7<text:s/>του<text:s/>Παραρτήματος<text:s/>Β’<text:s/>του<text:s/>ν.<text:s/>4887/2022<text:s/>εκτός<text:s/>από<text:s/>μέτρα<text:s/>ενεργειακής<text:s/>απόδοσης<text:s/>σε<text:s/>κτίρια<text:s/>(άρθρο<text:s/>38<text:s/>Γ.Α.Κ.).<text:s/>Επιλέξιμες<text:s/>δαπάνες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Οι<text:s/>δαπάνες<text:s/>που<text:s/>δεν<text:s/>συνδέονται<text:s/>άμεσα<text:s/>με<text:s/>την<text:s/>επίτευξη<text:s/>υψηλότερου<text:s/>επιπέδου<text:s/>ενεργειακής<text:s/>απόδοσης<text:s/>δεν<text:s/>συνιστούν<text:s/>επιλέξιμες<text:s/>δαπάνες.<text:s/>Δεν<text:s/>χορηγούνται<text:s/>ενισχύσεις<text:s/>βάσει<text:s/>του<text:s/>παρόντος<text:s/>άρθρου<text:s/>για<text:s/>επενδύσεις<text:s/>οι<text:s/>οποίες<text:s/>πραγματοποιούνται<text:s/>με<text:s/>σκοπό<text:s/>τη<text:s/>συμμόρφωση<text:s/>με<text:s/>ενωσιακά<text:s/>πρότυπα<text:s/>που<text:s/>έχουν<text:s/>θεσπιστεί<text:s/>και<text:s/>τεθεί<text:s/>σε<text:s/>ισχύ.<text:s/>Μπορούν<text:s/>να<text:s/>χορηγούνται<text:s/>ενισχύσεις<text:s/>βάσει<text:s/>του<text:s/>παρόντος<text:s/>άρθρου<text:s/>με<text:s/>σκοπό<text:s/>τη<text:s/>συμμόρφωση<text:s/>με<text:s/>ενωσιακά<text:s/>πρότυπα<text:s/>που<text:s/>έχουν<text:s/>θεσπιστεί<text:s/>αλλά<text:s/>δεν<text:s/>έχουν<text:s/>ακόμη<text:s/>τεθεί<text:s/>σε<text:s/>ισχύ,<text:s/>υπό<text:s/>την<text:s/>προϋπόθεση<text:s/>ότι<text:s/>η<text:s/>επένδυση<text:s/>υλοποιείται<text:s/>και<text:s/>ολοκληρώνεται<text:s/>τουλάχιστον<text:s/>δεκαοχτώ<text:s/>(18)<text:s/>μήνες<text:s/>πριν<text:s/>από<text:s/>την<text:s/>ημερομηνία<text:s/>έναρξης<text:s/>ισχύος<text:s/>του<text:s/>προτύπου.<text:s/>Σε<text:s/>κάθε<text:s/>περίπτωση<text:s/>ισχύουν<text:s/>τα<text:s/>οριζόμενα<text:s/>στο<text:s/>άρθρο<text:s/>38<text:s/>του<text:s/>ΓΑΚ.</text:span></text:p>
      <text:p text:style-name="P115"><text:span text:style-name="T115_1">γ.<text:s/>Τις<text:s/>δαπάνες<text:s/>για<text:s/>εγκατάσταση<text:s/>αποδοτικών<text:s/>συστημάτων<text:s/>τηλεθέρμανσης<text:s/>και/ή<text:s/>τηλεψύξης<text:s/>της<text:s/>παρ.<text:s/>10,<text:s/>του<text:s/>Παραρτήματος<text:s/>Β’<text:s/>του<text:s/>ν.<text:s/>4887/2022.<text:s/>Επιλέξιμες<text:s/>δαπάνες<text:s/>είναι<text:s/>οι<text:s/>επενδυτικές<text:s/>δαπάνες<text:s/>που<text:s/>σχετίζονται<text:s/>με<text:s/>την<text:s/>κατασκευή<text:s/>ή<text:s/>την<text:s/>αναβάθμιση<text:s/>ενός<text:s/>ενεργειακά<text:s/>αποδοτικού<text:s/>συστήματος<text:s/>τηλεθέρμανσης<text:s/>και/ή<text:s/>τηλεψύξης.<text:s/>Οι<text:s/>ενισχύσεις<text:s/>χορηγούνται<text:s/>μόνο<text:s/>για<text:s/>την<text:s/>κατασκευή,<text:s/>την<text:s/>επέκταση<text:s/>ή<text:s/>την<text:s/>αναβάθμιση<text:s/>συστημάτων<text:s/>τηλεθέρμανσης<text:s/>και/ή<text:s/>τηλεψύξης<text:s/>τα<text:s/>οποία<text:s/>είναι<text:s/>ή<text:s/>πρόκειται<text:s/>να<text:s/>καταστούν<text:s/>ενεργειακά<text:s/>αποδοτικά,<text:s/>όπως<text:s/>ορίζεται<text:s/>στο<text:s/>άρθρο<text:s/>2<text:s/>σημείο<text:s/>41)<text:s/>της<text:s/>οδηγίας<text:s/>2012/27/ΕΕ.<text:s/>Σε<text:s/>περίπτωση<text:s/>που<text:s/>το<text:s/>σύστημα<text:s/>δεν<text:s/>έχει<text:s/>ακόμη<text:s/>καταστεί<text:s/>πλήρως<text:s/>ενεργειακά<text:s/>αποδοτικό<text:s/>ως<text:s/>αποτέλεσμα<text:s/>των<text:s/>ενισχυόμενων<text:s/>εργασιών<text:s/>στο<text:s/>δίκτυο<text:s/>διανομής,<text:s/>οι<text:s/>πρόσθετες<text:s/>αναβαθμίσεις<text:s/>που<text:s/>απαιτούνται<text:s/>για<text:s/>την<text:s/>πλήρωση<text:s/>των<text:s/>προϋποθέσεων<text:s/>υπαγωγής<text:s/>στον<text:s/>ορισμό<text:s/>της<text:s/>ενεργειακά<text:s/>αποδοτικής<text:s/>τηλεθέρμανσης<text:s/>και/ή<text:s/>τηλεψύξης<text:s/>αρχίζουν,<text:s/>για<text:s/>τις<text:s/>εγκαταστάσεις<text:s/>παραγωγής<text:s/>θέρμανσης<text:s/>και/ή<text:s/>ψύξης<text:s/>που<text:s/>αποτελούν<text:s/>αντικείμενο<text:s/>της<text:s/>ενίσχυσης,<text:s/>εντός<text:s/>τριών<text:s/>ετών<text:s/>από<text:s/>την<text:s/>έναρξη<text:s/>των<text:s/>ενισχυόμενων<text:s/>εργασιών<text:s/>στο<text:s/>δίκτυο<text:s/>διανομής.<text:s/>Σε<text:s/>κάθε<text:s/>περίπτωση<text:s/>ισχύουν<text:s/>τα<text:s/>οριζόμενα<text:s/>στο<text:s/>αρ.<text:s/>46<text:s/>του<text:s/>ΓΑΚ.</text:span></text:p>
      <text:p text:style-name="P116"><text:span text:style-name="T116_1">δ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ς<text:s/>παρ.<text:s/>11<text:s/>του<text:s/>Παραρτήματος<text:s/>Β’<text:s/>του<text:s/>ν.<text:s/>4887/2022<text:s/>(άρθρο<text:s/>45<text:s/>ΓΑΚ).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,<text:s/>επιλέξιμες<text:s/>δαπάνες<text:s/>είναι<text:s/>οι<text:s/>δαπάνες<text:s/>που<text:s/>πραγματοποιούνται<text:s/>για<text:s/>τις<text:s/>εργασίες<text:s/>εξυγίανσης<text:s/>ή<text:s/>αποκατάστασης,<text:s/>μειωμένες<text:s/>κατά<text:s/>την<text:s/>αύξηση<text:s/>της<text:s/>αξίας<text:s/>της<text:s/>γης<text:s/>ή<text:s/>του<text:s/>ακινήτου.<text:s/>Δεν<text:s/>είναι<text:s/>επιλέξιμες:<text:s/>α)<text:s/>οι<text:s/>δαπάνες<text:s/>αποκατάστασης<text:s/>χώρων<text:s/>λόγων<text:s/>καταστροφής<text:s/>από<text:s/>φυσικά<text:s/>φαινόμενα<text:s/>(πλημμύρες,<text:s/>σεισμούς,<text:s/>πυρκαγιές,<text:s/>κ.λπ.)<text:s/>β)<text:s/>οι<text:s/>δαπάνες<text:s/>αποκατάστασης<text:s/>χώρων,<text:s/>λόγω<text:s/>παύσης<text:s/>λειτουργίας<text:s/>εργοστασίων<text:s/>παραγωγής<text:s/>ενέργειας,<text:s/>ή<text:s/>παύσης<text:s/>λειτουργίας<text:s/>ορυχείων<text:s/>ή<text:s/>εξορυκτικής<text:s/>δραστηριότητας.<text:s/>Εξακολουθεί<text:s/>να<text:s/>ισχύει<text:s/>η<text:s/>αρχή<text:s/>«ο<text:s/>ρυπαίνων<text:s/>πληρώνει»<text:s/>και<text:s/>επιλέξιμες<text:s/>είναι<text:s/>οι<text:s/>περιπτώσεις<text:s/>που<text:s/>πληρούν<text:s/>τις<text:s/>προϋποθέσεις<text:s/>της<text:s/>παρ.<text:s/>5<text:s/>του<text:s/>άρθρου<text:s/>45,<text:s/>όπως<text:s/>ισχύει.<text:s/>Το<text:s/>ποσό<text:s/>της<text:s/>ενίσχυσης<text:s/>προκύπτει<text:s/>μετά<text:s/>από<text:s/>την<text:s/>εφαρμογή<text:s/>της<text:s/>μεθοδολογίας<text:s/>των<text:s/>παρ.<text:s/>6<text:s/>και<text:s/>7<text:s/>του<text:s/>άρθρου<text:s/>45.<text:s/>Σε<text:s/>κάθε<text:s/>περίπτωση<text:s/>ισχύουν<text:s/>τα<text:s/>οριζόμενα<text:s/>στο<text:s/>άρθρου<text:s/>45<text:s/>του<text:s/>ΓΑΚ,</text:span></text:p>
      <text:p text:style-name="P117"><text:span text:style-name="T117_1">ε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text:s/>του<text:s/>Παραρτήματος<text:s/>Β’<text:s/>του<text:s/>ν.<text:s/>4887/2022<text:s/>(άρθρο<text:s/>47<text:s/>ΓΑΚ).<text:s/>Επιλέξιμες<text:s/>δαπάνες<text:s/>είναι<text:s/>οι<text:s/>πρόσθετες<text:s/>επενδυτικές<text:s/>δαπάνες<text:s/>που<text:s/>προκύπτουν<text:s/>από<text:s/>τη<text:s/>σύγκριση<text:s/>των<text:s/>συνολικών<text:s/>επενδυτικών<text:s/>δαπανών<text:s/>του<text:s/>έργου<text:s/>με<text:s/>εκείνες<text:s/>ενός<text:s/>(1)<text:s/>λιγότερο<text:s/>φιλικού<text:s/>προς<text:s/>το<text:s/>περιβάλλον<text:s/>έργου<text:s/>ή<text:s/>δραστηριότητας<text:s/>που<text:s/>είναι<text:s/>ένα<text:s/>από<text:s/>τα<text:s/>ακόλουθα:<text:s/>α)<text:s/>αντιπαράδειγμα<text:s/>που<text:s/>συνίσταται<text:s/>σε<text:s/>συγκρίσιμη<text:s/>επένδυση<text:s/>η<text:s/>οποία<text:s/>θα<text:s/>μπορούσε<text:s/>αξιόπιστα<text:s/>να<text:s/>πραγματοποιηθεί<text:s/>στο<text:s/>πλαίσιο<text:s/>νέας<text:s/>ή<text:s/>προϋπάρχουσας<text:s/>παραγωγικής<text:s/>διαδικασίας<text:s/>χωρίς<text:s/>ενίσχυση<text:s/>και<text:s/>η<text:s/>οποία<text:s/>δεν<text:s/>επιτυγχάνει<text:s/>το<text:s/>ίδιο<text:s/>επίπεδο<text:s/>αποδοτικής<text:s/>χρήσης<text:s/>των<text:s/>πόρων,<text:s/>β)<text:s/>αντιπαράδειγμα<text:s/>που<text:s/>συνίσταται<text:s/>σε<text:s/>επεξεργασία<text:s/>των<text:s/>αποβλήτων<text:s/>με<text:s/>βάση<text:s/>μέθοδο<text:s/>επεξεργασίας<text:s/>που<text:s/>βρίσκεται<text:s/>χαμηλότερα<text:s/>στην<text:s/>τάξη<text:s/>προτεραιότητας<text:s/>την<text:s/>οποία<text:s/>καθιερώνει<text:s/>η<text:s/>ιεράρχηση<text:s/>των<text:s/>αποβλήτων<text:s/>που<text:s/>αναφέρεται<text:s/>στην<text:s/>παρ.<text:s/>1<text:s/>του<text:s/>άρθρου<text:s/>4<text:s/>του<text:s/>ν.<text:s/>4819/2021<text:s/>(Α’<text:s/>129)<text:s/>ή<text:s/>σε<text:s/>επεξεργασία<text:s/>των<text:s/>αποβλήτων,<text:s/>άλλων<text:s/>προϊόντων,<text:s/>υλικών<text:s/>ή<text:s/>ουσιών<text:s/>με<text:s/>λιγότερο<text:s/>αποδοτικό<text:s/>τρόπο<text:s/>ως<text:s/>προς<text:s/>τη<text:s/>χρήση<text:s/>των<text:s/>πόρων,<text:s/>γ)<text:s/>αντιπαράδειγμα<text:s/>που<text:s/>συνίσταται<text:s/>σε<text:s/>συγκρίσιμη<text:s/>επένδυση<text:s/>σε<text:s/>συμβατική<text:s/>διαδικασία<text:s/>παραγωγής<text:s/>που<text:s/>χρησιμοποιεί<text:s/>πρωτογενείς<text:s/>πρώτες<text:s/>ύλες<text:s/>ή<text:s/>υλικό<text:s/>τροφοδοσίας,<text:s/>εάν<text:s/>το<text:s/>ληφθέν<text:s/>δευτερογενές<text:s/>(επαναχρησιμοποιούμενο<text:s/>ή<text:s/>ανακτημένο)<text:s/>προϊόν<text:s/>μπορεί<text:s/>να<text:s/>υποκατασταθεί<text:s/>από<text:s/>τεχνική<text:s/>και<text:s/>οικονομική<text:s/>άποψη<text:s/>από<text:s/>το<text:s/>πρωτογενές<text:s/>προϊόν.<text:s/>Για<text:s/>τα<text:s/>στοιχεία<text:s/>α)<text:s/>και<text:s/>γ)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.<text:s/>Αν<text:s/>η<text:s/>επένδυση<text:s/>συνίσταται<text:s/>στην<text:s/>εγκατάσταση<text:s/>πρόσθετου<text:s/>κατασκευαστικού<text:s/>στοιχείου<text:s/>σε<text:s/>ήδη<text:s/>υφιστάμενη<text:s/>εγκατάσταση,<text:s/>για<text:s/>την<text:s/>οποία<text:s/>δεν<text:s/>υπάρχει<text:s/>λιγότερο<text:s/>φιλικό<text:s/>προς<text:s/>το<text:s/>περιβάλλον<text:s/>ισοδύναμο,<text:s/>ή<text:s/>όταν<text:s/>ο<text:s/>αιτών<text:s/>την<text:s/>ενίσχυση<text:s/>μπορεί<text:s/>να<text:s/>αποδείξει<text:s/>ότι<text:s/>δεν<text:s/>θα<text:s/>πραγματοποιηθεί<text:s/>επένδυση<text:s/>χωρίς<text:s/>την<text:s/>ενίσχυση,<text:s/>επιλέξιμες<text:s/>δαπάνες<text:s/>είναι<text:s/>οι<text:s/>συνολικές<text:s/>επενδυτικές<text:s/>δαπάνες.<text:s/>Σε<text:s/>κάθε<text:s/>περίπτωση<text:s/>ισχύουν<text:s/>τα<text:s/>οριζόμενα<text:s/>στο<text:s/>άρθρο<text:s/>47<text:s/>του<text:s/>ΓΑΚ,</text:span></text:p>
      <text:p text:style-name="P118"><text:span text:style-name="T118_1">στ.<text:s/>τις<text:s/>δαπάνες<text:s/>για<text:s/>επαγγελματική<text:s/>κατάρτιση<text:s/>της<text:s/>παρ.<text:s/>13,<text:s/>του<text:s/>Παραρτήματος<text:s/>Β’<text:s/>του<text:s/>ν.<text:s/>4887/2022<text:s/>(άρθρο<text:s/>31<text:s/>ΓΑΚ).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text:s/>Ειδικότερα,<text:s/>είναι<text:s/>επιλέξιμες<text:s/>οι<text:s/>ακόλουθες<text:s/>δαπάνες:<text:s/>α)<text:s/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text:s/>β)<text:s/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έξοδα<text:s/>διαμονής,<text:s/>υλικά<text:s/>και<text:s/>εφόδια<text:s/>που<text:s/>σχετίζονται<text:s/>άμεσα<text:s/>με<text:s/>το<text:s/>έργο,<text:s/>αποσβέσεις<text:s/>των<text:s/>υλι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,<text:s/>γ)<text:s/>δαπάνες<text:s/>συμβουλευτικών<text:s/>υπηρεσιών<text:s/>σε<text:s/>σχέση<text:s/>με<text:s/>το<text:s/>έργο<text:s/>επαγγελματικής<text:s/>κατάρτισης,<text:s/>δ)<text:s/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text:s/>Δεν<text:s/>χορηγούνται<text:s/>ενισχύσεις<text:s/>για<text:s/>επαγγελματική<text:s/>κατάρτιση<text:s/>που<text:s/>πραγματοποιείται<text:s/>από<text:s/>επιχειρήσεις<text:s/>προκειμένου<text:s/>να<text:s/>συμμορφωθούν<text:s/>με<text:s/>τα<text:s/>εθνικά<text:s/>υποχρεωτικά<text:s/>πρότυπα<text:s/>επαγγελματικής<text:s/>κατάρτισης.</text:span></text:p>
      <text:p text:style-name="P119"><text:span text:style-name="T119_1">ζ.<text:s/>τις<text:s/>δαπάνες<text:s/>για<text:s/>συμμετοχή<text:s/>ΜμΕ<text:s/>σε<text:s/>εμπορικές<text:s/>εκθέσεις<text:s/>της<text:s/>παρ.<text:s/>14<text:s/>του<text:s/>Παραρτήματος<text:s/>Β’<text:s/>του<text:s/>ν.<text:s/>4887/2022<text:s/>(άρθρο<text:s/>19<text:s/>ΓΑΚ).<text:s/>Επιλέξιμες<text:s/>είναι<text:s/>οι<text:s/>δαπάνες<text:s/>μίσθωσης,<text:s/>εγκατάστασης<text:s/>και<text:s/>διαχείρισης<text:s/>περιπτέρου<text:s/>για<text:s/>τη<text:s/>συμμετοχή<text:s/>μίας<text:s/>επιχείρησης<text:s/>σε<text:s/>οποιαδήποτε<text:s/>εμπορική<text:s/>έκθεση.</text:span></text:p>
      <text:p text:style-name="P120"><text:span text:style-name="T120_1">η.<text:s/>τις<text:s/>δαπάνες<text:s/>για<text:s/>πρόσληψη<text:s/>εργαζομένων<text:s/>σε<text:s/>μειονεκτική<text:s/>θέση<text:s/>(άρθρο<text:s/>32<text:s/>ΓΑΚ)<text:s/>και<text:s/>εργαζομένων<text:s/>με<text:s/>αναπηρία<text:s/>(άρθρο<text:s/>33<text:s/>ΓΑΚ)<text:s/>της<text:s/>παρ.<text:s/>15<text:s/>του<text:s/>Παραρτήματος<text:s/>Β’<text:s/>του<text:s/>ν.<text:s/>4887/2022.</text:span></text:p>
      <text:p text:style-name="P121"><text:span text:style-name="T121_1">Α.<text:s/>Εργαζόμενοι<text:s/>σε<text:s/>μειονεκτική<text:s/>θέση<text:s/>(άρθρο<text:s/>32<text:s/>Γ.Α.Κ.)</text:span></text:p>
      <text:p text:style-name="P122"><text:span text:style-name="T122_1">Επιλέξιμες<text:s/>δαπάνες<text:s/>είναι<text:s/>οι<text:s/>μισθολογικές<text:s/>δαπάνες<text:s/>για<text:s/>περίοδο<text:s/>δώδεκα<text:s/>(12)<text:s/>το<text:s/>πολύ<text:s/>μηνών<text:s/>από<text:s/>την<text:s/>πρόσληψη<text:s/>εργαζομένου<text:s/>σε<text:s/>μειονεκτική<text:s/>θέση.<text:s/>Όταν<text:s/>ο<text:s/>υπόψη<text:s/>εργαζόμενος<text:s/>τελεί<text:s/>σε<text:s/>ιδιαίτερα<text:s/>μειονεκτική<text:s/>θέση,<text:s/>επιλέξιμες<text:s/>δαπάνες<text:s/>είναι<text:s/>οι<text:s/>μισθολογικές<text:s/>δαπάνες<text:s/>για<text:s/>μέγιστη<text:s/>περίοδο<text:s/>είκοσι<text:s/>τεσσάρων<text:s/>(24)<text:s/>μηνών<text:s/>από<text:s/>την<text:s/>πρόσληψη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text:s/>Εκτός<text:s/>από<text:s/>την<text:s/>περίπτωση<text:s/>νόμιμης<text:s/>απόλυσης<text:s/>για<text:s/>πειθαρχικούς<text:s/>λόγους,<text:s/>οι<text:s/>εργαζόμενοι<text:s/>σε<text:s/>μειονεκτική<text:s/>θέση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περί<text:s/>συμβάσεων<text:s/>εργασίας<text:s/>ή<text:s/>στις<text:s/>ενδεχόμενες<text:s/>συλλογικές<text:s/>συμβάσεις<text:s/>του<text:s/>κράτους<text:s/>μέλους.<text:s/>Εάν<text:s/>η<text:s/>περίοδος<text:s/>απασχόλησης<text:s/>είναι<text:s/>βραχύτερη<text:s/>των<text:s/>δώδεκα<text:s/>(12)<text:s/>μηνών,<text:s/>ή<text:s/>των<text:s/>είκοσι<text:s/>τεσσάρων<text:s/>(24)<text:s/>μηνών<text:s/>για<text:s/>εργαζομένους<text:s/>σε<text:s/>ιδιαίτερα<text:s/>μειονεκτική<text:s/>θέση,<text:s/>η<text:s/>ενίσχυση<text:s/>μειώνεται<text:s/>κατ’<text:s/>αναλογία<text:s/>χρόνου.</text:span></text:p>
      <text:p text:style-name="P123"><text:span text:style-name="T123_1">Β.<text:s/>Εργαζόμενοι<text:s/>με<text:s/>αναπηρία<text:s/>(άρθρο<text:s/>33<text:s/>Γ.Α.Κ.)<text:s/>Επιλέξιμες<text:s/>δαπάνες<text:s/>είναι<text:s/>οι<text:s/>μισθολογικές<text:s/>δαπάνες<text:s/>για</text:span></text:p>
      <text:p text:style-name="P124"><text:span text:style-name="T124_1">κάθε<text:s/>δεδομένη<text:s/>περίοδο<text:s/>απασχόλησης<text:s/>του<text:s/>εργαζομένου<text:s/>με<text:s/>αναπηρία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text:s/>Εκτός<text:s/>από<text:s/>την<text:s/>περίπτωση<text:s/>νόμιμης<text:s/>απόλυσης<text:s/>για<text:s/>πειθαρχικούς<text:s/>λόγους,<text:s/>οι<text:s/>εργαζόμενοι<text:s/>με<text:s/>αναπηρία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ή<text:s/>στις<text:s/>ενδεχόμενες<text:s/>συλλογικές<text:s/>συμβάσεις<text:s/>που<text:s/>είναι<text:s/>νομικά<text:s/>δεσμευτικές<text:s/>για<text:s/>την<text:s/>επιχείρηση<text:s/>και<text:s/>διέπουν<text:s/>τις<text:s/>συμβάσεις<text:s/>εργασίας.</text:span></text:p>
      <text:p text:style-name="P125"><text:span text:style-name="T125_1">θ.<text:s/>Τις<text:s/>δαπάνες<text:s/>για<text:s/>επενδυτικές<text:s/>ενισχύσεις<text:s/>προς<text:s/>ΜΜΕ.</text:span></text:p>
      <text:p text:style-name="P126"><text:span text:style-name="T126_1">Οι<text:s/>δαπάνες<text:s/>αυτές<text:s/>ορίζονται<text:s/>στο<text:s/>άρθρο<text:s/>17<text:s/>του<text:s/>Γ.Α.Κ.<text:s/>και<text:s/>επιλέξιμες<text:s/>είναι<text:s/>οι<text:s/>δαπάνες<text:s/>σε<text:s/>ενσώματα<text:s/>και<text:s/>άυλα<text:s/>στοιχεία<text:s/>ενεργητικού<text:s/>και<text:s/>το<text:s/>εκτιμώμενο<text:s/>μισθολογικό<text:s/>κόστος<text:s/>των<text:s/>θέσεων<text:s/>εργασίας<text:s/>που<text:s/>δημιουργούνται<text:s/>άμεσα<text:s/>από<text:s/>το<text:s/>επενδυτικό<text:s/>έργο<text:s/>υπολογιζόμενο<text:s/>για<text:s/>περίοδο<text:s/>δύο<text:s/>ετών.<text:s/>Σε<text:s/>κάθε<text:s/>περίπτωση<text:s/>πρέπει<text:s/>να<text:s/>εφαρμόζεται<text:s/>το<text:s/>σύνολο<text:s/>των<text:s/>προϋποθέσεων<text:s/>που<text:s/>τίθενται<text:s/>από<text:s/>το<text:s/>άρθρο<text:s/>17<text:s/>του<text:s/>Γ.Α.Κ.</text:span></text:p>
      <text:p text:style-name="P127"><text:span text:style-name="T127_1">2.</text:span><text:span text:style-name="T127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αναρτάται<text:s/>στην<text:s/>ιστοσελίδα<text:s/>της<text:s/>Γενικής<text:s/>Γραμματείας<text:s/>Ιδιωτικών<text:s/>Επενδύσεων<text:s/>του<text:s/>Υπουργείου<text:s/>Ανάπτυξης:<text:s/></text:span><text:span text:style-name="T127_3"><text:a xlink:type="simple" xlink:href="https://ependyseis.mindev.gov.gr/"><text:span text:style-name="T127_4">https://ependyseis.mindev.gov.gr/</text:span></text:a></text:span><text:span text:style-name="T127_5">.</text:span></text:p>
      <text:h text:style-name="P128" text:outline-level="6"><text:span text:style-name="T128_1">Άρθρο<text:s/>8</text:span></text:h>
      <text:p text:style-name="P129"><text:span text:style-name="T129_1">Μη<text:s/>Επιλέξιμες<text:s/>δαπάνες</text:span></text:p>
      <text:p text:style-name="P130"><text:span text:style-name="T130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31"><text:span text:style-name="T131_1">α.<text:s/>Τα<text:s/>λειτουργικά<text:s/>έξοδα<text:s/>της<text:s/>επένδυσης,</text:span></text:p>
      <text:p text:style-name="P132"><text:span text:style-name="T132_1">β.<text:s/>η<text:s/>αγορά<text:s/>επίπλων<text:s/>και<text:s/>σκευών<text:s/>γραφείου,<text:s/>εκτός<text:s/>εάν<text:s/>είναι<text:s/>βασικό<text:s/>τμήμα<text:s/>του<text:s/>παραγωγικού<text:s/>εξοπλισμού<text:s/>της<text:s/>επένδυσης,</text:span></text:p>
      <text:p text:style-name="P133"><text:span text:style-name="T133_1">γ.<text:s/>η<text:s/>αγορά<text:s/>επιβατικών<text:s/>αυτοκινήτων<text:s/>έως<text:s/>έξι<text:s/>(6)<text:s/>θέσεων.</text:span></text:p>
      <text:p text:style-name="P134"><text:span text:style-name="T134_1"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,</text:span></text:p>
      <text:p text:style-name="P135"><text:span text:style-name="T135_1">ε.<text:s/>η<text:s/>εισφορά<text:s/>στο<text:s/>εταιρικό<text:s/>κεφάλαιο<text:s/>ακινήτων,<text:s/>μηχανημάτων<text:s/>και<text:s/>λοιπών<text:s/>πάγιων<text:s/>στοιχείων,</text:span></text:p>
      <text:p text:style-name="P136"><text:span text:style-name="T136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270/2014<text:s/>(Α’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h text:style-name="P137" text:outline-level="6"><text:span text:style-name="T137_1">Άρθρο<text:s/>9<text:s/></text:span></text:h>
      <text:h text:style-name="P138" text:outline-level="6"><text:span text:style-name="T138_1">Είδη<text:s/>Ενισχύσεων-<text:s/>Κίνητρα</text:span></text:h>
      <text:p text:style-name="P139"><text:span text:style-name="T139_1">1.</text:span><text:span text:style-name="T139_2"><text:s/>Στα<text:s/>επενδυτικά<text:s/>σχέδια<text:s/>τα<text:s/>οποία<text:s/>υπάγονται<text:s/>στο<text:s/>παρόν<text:s/>καθεστώς<text:s/>παρέχονται<text:s/>τα<text:s/>ακόλουθα<text:s/>είδη<text:s/>ενισχύσεων<text:s/>-<text:s/>κινήτρων:</text:span></text:p>
      <text:p text:style-name="P140"><text:span text:style-name="T140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,</text:span></text:p>
      <text:p text:style-name="P141"><text:span text:style-name="T141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,</text:span></text:p>
      <text:p text:style-name="P142"><text:span text:style-name="T142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<text:s/>και<text:s/>η<text:s/>προθεσμία<text:s/>άρχεται<text:s/>από<text:s/>την<text:s/>ημερομηνία<text:s/>ολοκλήρωσης<text:s/>της<text:s/>επένδυσης,</text:span></text:p>
      <text:p text:style-name="P143"><text:span text:style-name="T143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,</text:span></text:p>
      <text:p text:style-name="P144"><text:span text:style-name="T144_1">2.</text:span><text:span text:style-name="T144_2"><text:s/>Τα<text:s/>είδη<text:s/>ενισχύσεων<text:s/>των<text:s/>περ.<text:s/>α’,<text:s/>β’<text:s/>και<text:s/>γ’<text:s/>της<text:s/>παρ.<text:s/>1<text:s/>παρέχονται<text:s/>μεμονωμένα<text:s/>ή<text:s/>συνδυαστικά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’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’<text:s/>της<text:s/>παρ.<text:s/>1<text:s/>του<text:s/>άρθρου<text:s/>6.</text:span></text:p>
      <text:p text:style-name="P145"><text:span text:style-name="T145_1">3.</text:span><text:span text:style-name="T145_2">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,<text:s/>όπως<text:s/>προβλέπονται<text:s/>στην<text:s/>παρ.<text:s/>1.<text:s/>Για<text:s/>τις<text:s/>μεγάλες<text:s/>επιχειρήσεις,<text:s/>η<text:s/>ενίσχυση<text:s/>περιλαμβάνει<text:s/>τα<text:s/>ανωτέρω<text:s/>κίνητρα,<text:s/>πλην<text:s/>της<text:s/>επιχορήγησης.</text:span></text:p>
      <text:p text:style-name="P146"><text:span text:style-name="T146_1">4.</text:span><text:span text:style-name="T146_2"><text:s/>Οι<text:s/>φορείς<text:s/>των<text:s/>επενδυτικών<text:s/>σχεδίων<text:s/>που<text:s/>είναι<text:s/>ΜμΕ,<text:s/>δύναται<text:s/>να<text:s/>δηλώσουν<text:s/>κατά<text:s/>την<text:s/>υποβολή<text:s/>της<text:s/>αίτησης<text:s/>τους<text:s/>στην<text:s/>παρούσα<text:s/>προκήρυξη<text:s/>ότι<text:s/>επιθυμούν<text:s/>να<text:s/>λάβουν<text:s/>μακροπρόθεσμο<text:s/>δάνειο<text:s/>για<text:s/>την<text:s/>υλοποίηση<text:s/>της<text:s/>επένδυσης<text:s/>με<text:s/>την<text:s/>Εγγύηση<text:s/>της<text:s/>Ελληνικής<text:s/>Αναπτυξιακής<text:s/>Τράπεζας<text:s/>Α.Ε<text:s/>από<text:s/>το<text:s/>Ταμείο<text:s/>Εγγυοδοσίας<text:s/>(Development<text:s/>Law<text:s/>Guarantee<text:s/>Fund<text:s/>(DeLFI<text:s/>GF))<text:s/>ή<text:s/>εναλλακτικά<text:s/>από<text:s/>άλλο<text:s/>ενισχυόμενο<text:s/>χρηματοδοτικό<text:s/>εργαλείο<text:s/>της<text:s/>Ελληνικής<text:s/>Αναπτυξιακής<text:s/>Τράπεζας.<text:s/>Σημειώνεται<text:s/>ότι<text:s/>τα<text:s/>ανωτέρω<text:s/>δάνεια<text:s/>περιέχουν<text:s/>ενίσχυση<text:s/>(Ακαθάριστο<text:s/>Ισοδύναμο<text:s/>επιχορήγησης<text:s/>(ΑΙΕ))<text:s/>η<text:s/>οποία<text:s/>προστίθεται<text:s/>στην<text:s/>ενίσχυση<text:s/>που<text:s/>λαμβάνει<text:s/>η<text:s/>επένδυση.<text:s/>Το<text:s/>δάνειο<text:s/>αυτό<text:s/>δεν<text:s/>δύναται<text:s/>να<text:s/>αθροιστεί<text:s/>στο<text:s/>25%<text:s/>των<text:s/>απαιτούμενων<text:s/>κεφαλαίων<text:s/>ιδιωτικής<text:s/>συμμετοχής<text:s/>τα<text:s/>οποία<text:s/>δεν<text:s/>πρέπει<text:s/>να<text:s/>ενέχουν<text:s/>στοιχεία<text:s/>κρατικής<text:s/>στήριξης.</text:span></text:p>
      <text:h text:style-name="P147" text:outline-level="6"><text:span text:style-name="T147_1">Άρθρο<text:s/>10<text:s/></text:span></text:h>
      <text:h text:style-name="P148" text:outline-level="6"><text:span text:style-name="T148_1">Εντάσεις<text:s/>και<text:s/>ύψη<text:s/>ενισχύσεων<text:s/>περιφερειακού<text:s/>χαρακτήρα</text:span></text:h>
      <text:p text:style-name="P149"><text:span text:style-name="T149_1">1α.</text:span><text:span text:style-name="T149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,<text:s/>όπως<text:s/>έχει<text:s/>εγκριθεί<text:s/>με<text:s/>την<text:s/>υπό<text:s/>στοιχεία<text:s/>C<text:s/>(2002)<text:s/>25<text:s/>final/06-01-2022<text:s/>πράξη<text:s/>της<text:s/>Ευρωπαϊκής<text:s/>Επιτροπής<text:s/>και<text:s/>τροποποιηθεί<text:s/>με<text:s/>την<text:s/>C(2023)<text:s/>6801<text:s/>final/16-10-2023<text:s/>πράξη<text:s/>της.</text:span></text:p>
      <text:p text:style-name="P150"><text:span text:style-name="T150_1">Ο<text:s/>ισχύων<text:s/>Χάρτης<text:s/>Περιφερειακών<text:s/>Ενισχύσεων<text:s/>έχει<text:s/>αναρτηθεί<text:s/>στην<text:s/>ιστοσελίδα<text:s/>της<text:s/>Γενικής<text:s/>Γραμματείας<text:s/>Ιδιωτικών<text:s/>Επενδύσεων<text:s/>του<text:s/>Υπουργείου<text:s/>Ανάπτυξης:<text:s/>https://<text:s/>ependyseis.mindev.gov.gr/.</text:span></text:p>
      <text:p text:style-name="P151"><text:span text:style-name="T151_1">β.<text:s/>Τα<text:s/>αναγραφόμενα<text:s/>ανώτατα<text:s/>ποσοστά<text:s/>του<text:s/>Χάρτη<text:s/>Περιφερειακών<text:s/>Ενισχύσεων<text:s/>2022-2027<text:s/>αφορούν<text:s/>τις<text:s/>μεγάλες<text:s/>επιχειρήσεις.</text:span></text:p>
      <text:p text:style-name="P152"><text:span text:style-name="T152_1">Οι<text:s/>εν<text:s/>λόγω<text:s/>εντάσεις<text:s/>προσαυξάνονται<text:s/>κατά<text:s/>δέκα<text:s/>τοις<text:s/>εκατό<text:s/>(10%)<text:s/>για<text:s/>τις<text:s/>μεσαίες<text:s/>επιχειρήσεις<text:s/>και<text:s/>κατά<text:s/>είκοσι<text:s/>τοις<text:s/>εκατό<text:s/>(20%)<text:s/>για<text:s/>τις<text:s/>μικρές<text:s/>και<text:s/>πολύ<text:s/>μικρές<text:s/>επιχειρήσεις.</text:span></text:p>
      <text:p text:style-name="P153"><text:span text:style-name="T153_1">γ.<text:s/>Για<text:s/>τις<text:s/>Περιφέρεις<text:s/>Βορείου<text:s/>Αιγαίου,<text:s/>Κρήτης<text:s/>και<text:s/>Δυτικής<text:s/>Μακεδονίας<text:s/>το<text:s/>ανώτατο<text:s/>ποσοστό<text:s/>ενίσχυσης<text:s/>ορίζεται<text:s/>για<text:s/>τις<text:s/>μεγάλες<text:s/>επιχειρήσεις<text:s/>στο<text:s/>60%,<text:s/>για<text:s/>τις<text:s/>μεσαίες<text:s/>επιχειρήσεις<text:s/>στο<text:s/>70%<text:s/>και<text:s/>για<text:s/>τις<text:s/>μικρές<text:s/>και<text:s/>πολύ<text:s/>μικρές<text:s/>επιχειρήσεις<text:s/>στο<text:s/>75%.</text:span></text:p>
      <text:p text:style-name="P154"><text:span text:style-name="T154_1">2.</text:span><text:span text:style-name="T154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155"><text:span text:style-name="T155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ό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υποπερ.<text:s/>(ββ)<text:s/>της<text:s/>περ.<text:s/>β’<text:s/>αυτής<text:s/>που<text:s/>χορηγείται<text:s/>στο<text:s/>ενενήντα<text:s/>τοις<text:s/>εκατό<text:s/>(90%).</text:span></text:p>
      <text:p text:style-name="P156"><text:span text:style-name="T156_1">β.<text:s/>Για<text:s/>τις<text:s/>μεγάλες<text:s/>επιχειρήσεις<text:s/>τα<text:s/>κίνητρα<text:s/>της<text:s/>παρ.<text:s/>1<text:s/>του<text:s/>άρθρου<text:s/>9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157"><text:span text:style-name="T157_1">3.</text:span><text:span text:style-name="T157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:</text:span></text:p>
      <text:p text:style-name="P158"><text:span text:style-name="T158_1">α.<text:s/>Υλοποιούνται<text:s/>στις<text:s/>ακόλουθες<text:s/>περιοχές:</text:span></text:p>
      <text:p text:style-name="P159"><text:span text:style-name="T159_1">α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160"><text:span text:style-name="T160_1">α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161"><text:span text:style-name="T161_1">αγ.<text:s/>νησιά<text:s/>με<text:s/>πληθυσμό<text:s/>μικρότερο<text:s/>των<text:s/>τριών<text:s/>χιλιάδων<text:s/>εκατό<text:s/>(3.100)<text:s/>κατοίκων,</text:span></text:p>
      <text:p text:style-name="P162"><text:span text:style-name="T162_1">β.<text:s/>Αφορούν<text:s/>σε<text:s/>επαναλειτουργία<text:s/>βιομηχανικών<text:s/>μονάδων<text:s/>(επιχειρηματικών<text:s/>εγκαταστάσεων),<text:s/>που<text:s/>έχουν<text:s/>παύσει<text:s/>τη<text:s/>λειτουργία<text:s/>τους.<text:s/>Η<text:s/>αξία<text:s/>του<text:s/>πάγιου<text:s/>εξοπλισμού<text:s/>της<text:s/>βιομηχανικής<text:s/>μονάδας,<text:s/>η<text:s/>οποία<text:s/>πρόκειται<text:s/>να<text:s/>επαναλειτουργήσει,<text:s/>πρέπει<text:s/>να<text:s/>καλύπτει<text:s/>ποσοστό<text:s/>πενήντα<text:s/>τοις<text:s/>εκατό<text:s/>(50%)<text:s/>τουλάχιστον<text:s/>του<text:s/>ενισχυόμενου<text:s/>κόστους<text:s/>του<text:s/>επενδυτικού<text:s/>σχεδίου.</text:span></text:p>
      <text:p text:style-name="P163"><text:span text:style-name="T163_1">4.</text:span><text:span text:style-name="T163_2"><text:s/>Τα<text:s/>ποσοστά<text:s/>ενισχύσεων<text:s/>για<text:s/>τις<text:s/>επιλέξιμες<text:s/>δαπάνες<text:s/>της<text:s/>παρ.<text:s/>2<text:s/>του<text:s/>άρθρου<text:s/>74<text:s/>του<text:s/>ν.<text:s/>4887/2022<text:s/>παρέχονται<text:s/>στο<text:s/>ανώτατο<text:s/>προβλεπόμενο<text:s/>ποσοστό<text:s/>του<text:s/>Γ.Α.Κ.,<text:s/>όπως<text:s/>αναγράφεται<text:s/>στο<text:s/>Παράρτημα<text:s/>Β’.</text:span></text:p>
      <text:p text:style-name="P164"><text:span text:style-name="T164_1">5.</text:span><text:span text:style-name="T164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του<text:s/>άρθρου<text:s/>4<text:s/>του<text:s/>Γ.Α.Κ..</text:span></text:p>
      <text:p text:style-name="P165"><text:span text:style-name="T165_1">6.</text:span><text:span text:style-name="T165_2"><text:s/>Οι<text:s/>εντάσεις<text:s/>και<text:s/>τα<text:s/>ανώτατα<text:s/>ύψη<text:s/>των<text:s/>ενισχύσεων<text:s/>των<text:s/>επενδυτικών<text:s/>σχεδίων<text:s/>του<text:s/>παρόντος<text:s/>καθεστώτος<text:s/>ενίσχυσης<text:s/>τελούν<text:s/>υπό<text:s/>τις<text:s/>ακόλουθες<text:s/>γενικές<text:s/>προϋποθέσεις:</text:span></text:p>
      <text:p text:style-name="P166"><text:span text:style-name="T166_1">α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πέντε<text:s/>εκατομμυρίων<text:s/>(55.000.000,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,</text:span></text:p>
      <text:p text:style-name="P167"><text:span text:style-name="T167_1">β.<text:s/>στι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,</text:span></text:p>
      <text:p text:style-name="P168"><text:span text:style-name="T168_1">γ.<text:s/>στι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</text:span></text:p>
      <text:p text:style-name="P169"><text:span text:style-name="T169_1">(Περιοχές<text:s/>«γ»<text:s/>-<text:s/>Περιφερειακές<text:s/>Ενότητες<text:s/>Ανατολικής<text:s/>και<text:s/>Δυτικής<text:s/>Αττικής,<text:s/>Πειραιώς<text:s/>και<text:s/>Νήσων,<text:s/>Δυτικού<text:s/>Τομέα<text:s/>Αθηνών),<text:s/>οι<text:s/>ενισχύσεις<text:s/>μπορούν<text:s/>να<text:s/>χορηγούνται<text:s/>σε<text:s/>Μικρομεσαίες<text:s/>Επιχειρήσεις<text:s/>για<text:s/>οποιαδήποτε<text:s/>μορφή<text:s/>αρχικής<text:s/>επένδυσης,<text:s/>ενώ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εγκατάσταση,</text:span></text:p>
      <text:p text:style-name="P170"><text:span text:style-name="T170_1">δ.<text:s/>για<text:s/>τα<text:s/>επενδυτικά<text:s/>σχέδια<text:s/>με<text:s/>επιλέξιμες<text:s/>δαπάνες<text:s/>άνω<text:s/>των<text:s/>πενήντα<text:s/>εκατομμυρίων<text:s/>(50.000.000)<text:s/>ευρώ<text:s/>(μεγάλα<text:s/>επενδυτικά<text:s/>σχέδια)<text:s/>το<text:s/>μέγιστο<text:s/>επιτρεπτό<text:s/>ποσό<text:s/>ενίσχυσης<text:s/>για<text:s/>μεγάλο<text:s/>επενδυτικό<text:s/>έργο<text:s/>υπολογίζεται<text:s/>ως<text:s/>εξής:</text:span></text:p>
      <text:p text:style-name="P171"><text:span text:style-name="T171_1">δα.<text:s/>για<text:s/>το<text:s/>τμήμα<text:s/>της<text:s/>δαπάνης<text:s/>μέχρι<text:s/>πενήντα<text:s/>πέντε<text:s/>εκατομμύρια<text:s/>(55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,</text:span></text:p>
      <text:p text:style-name="P172"><text:span text:style-name="T172_1">δβ.<text:s/>για<text:s/>το<text:s/>τμήμα<text:s/>της<text:s/>δαπάνης<text:s/>που<text:s/>υπερβαίνει<text:s/>τα<text:s/>πενήντα<text:s/>πέντε<text:s/>εκατομμύρια<text:s/>(55.000.000)<text:s/>ευρώ<text:s/>και<text:s/>μέχρι<text:s/>τα<text:s/>εκατό<text:s/>δέκα<text:s/>εκατομμύρια<text:s/>(11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,<text:s/>και</text:span></text:p>
      <text:p text:style-name="P173"><text:span text:style-name="T173_1">δγ.<text:s/>για<text:s/>το<text:s/>τμήμα<text:s/>της<text:s/>δαπάνης<text:s/>που<text:s/>υπερβαίνει<text:s/>τα<text:s/>εκατό<text:s/>δέκα<text:s/>εκατομμύρια<text:s/>(110.000.000<text:s/>ευρώ<text:s/>δεν<text:s/>παρέχεται<text:s/>κανένα<text:s/>ποσοστό<text:s/>ενίσχυσης),</text:span></text:p>
      <text:p text:style-name="P174"><text:span text:style-name="T174_1">δδ.<text:s/>για<text:s/>τον<text:s/>υπολογισμό<text:s/>του<text:s/>κόστους<text:s/>των<text:s/>επιλέξιμων<text:s/>δαπανών<text:s/>έχει<text:s/>εφαρμογή<text:s/>ο<text:s/>ορισμός<text:s/>του<text:s/>ενιαίου<text:s/>επενδυτικού<text:s/>σχεδίου<text:s/>της<text:s/>παρ.<text:s/>4<text:s/>του<text:s/>άρθρου<text:s/>4.</text:span></text:p>
      <text:h text:style-name="P175" text:outline-level="6"><text:span text:style-name="T175_1">Άρθρο<text:s/>11</text:span></text:h>
      <text:p text:style-name="P176"><text:span text:style-name="T176_1">Εντάσεις<text:s/>και<text:s/>ύψη<text:s/>ενισχύσεων</text:span></text:p>
      <text:p text:style-name="P177"><text:span text:style-name="T177_1">εκτός<text:s/>περιφερειακών<text:s/>ενισχύσεων</text:span></text:p>
      <text:p text:style-name="P178"><text:span text:style-name="T178_1">Οι<text:s/>εντάσεις<text:s/>των<text:s/>ενισχύσεων<text:s/>και<text:s/>το<text:s/>ύψος<text:s/>των<text:s/>ενισχυ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<text:s/>είναι:</text:span></text:p>
      <text:p text:style-name="P179"><text:span text:style-name="T179_1">α.<text:s/>Για<text:s/>τις<text:s/>συμβουλευτικές<text:s/>υπηρεσίες<text:s/>σε<text:s/>ΜμΕ<text:s/>η<text:s/>ένταση<text:s/>ορίζεται<text:s/>σε<text:s/>ποσοστό<text:s/>πενήντα<text:s/>τοις<text:s/>εκατό<text:s/>(50%)<text:s/>αυτών<text:s/>και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εβδομήντα<text:s/>χιλιάδων<text:s/>(70.000)<text:s/>ευρώ,</text:span></text:p>
      <text:p text:style-name="P180"><text:span text:style-name="T180_1">β.<text:s/>για<text:s/>επενδυτικές<text:s/>δαπάνες<text:s/>για<text:s/>μέτρα<text:s/>ενεργειακής<text:s/>απόδοσης<text:s/>εκτός<text:s/>από<text:s/>μέτρα<text:s/>ενεργειακής<text:s/>απόδοσης<text:s/>σε<text:s/>κτήρια,<text:s/>η<text:s/>ένταση<text:s/>της<text:s/>ενίσχυσης<text:s/>των<text:s/>επιλέξιμων<text:s/>δαπανών<text:s/>ορίζεται<text:s/>σε<text:s/>ποσοστό<text:s/>τριάντα<text:s/>τοις<text:s/>εκατό<text:s/>(30%)<text:s/>αυτών.<text:s/>Η<text:s/>ένταση<text:s/>της<text:s/>ενίσχυσης<text:s/>αυξάνεται<text:s/>κατά<text:s/>είκοσι<text:s/>(20)<text:s/>ποσοστιαίες<text:s/>μονάδες<text:s/>σε<text:s/>μικρές<text:s/>επιχειρήσεις<text:s/>και<text:s/>κατά<text:s/>δέκα<text:s/>(10)<text:s/>ποσοστιαίες<text:s/>μονάδες<text:s/>σε<text:s/>μεσαίες<text:s/>επιχειρήσεις.<text:s/>Η<text:s/>ένταση<text:s/>της<text:s/>ενίσχυσης<text:s/>αυξάνεται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.Λ.Ε.Ε.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.</text:span></text:p>
      <text:p text:style-name="P181"><text:span text:style-name="T181_1">γ.<text:s/>Για<text:s/>επενδυτικές<text:s/>δαπάνες<text:s/>για<text:s/>εγκατάσταση<text:s/>αποδοτικών<text:s/>συστημάτων<text:s/>τηλεθέρμανσης<text:s/>και/ή<text:s/>τηλεψύξης<text:s/>η<text:s/>ένταση<text:s/>της<text:s/>ενίσχυσης<text:s/>των<text:s/>επιλέξιμων<text:s/>δαπανών<text:s/>ορίζεται<text:s/>σε<text:s/>ποσοστό<text:s/>τριάντα<text:s/>τοις<text:s/>εκατό<text:s/>(30%)<text:s/>αυτών.<text:s/>Η<text:s/>ένταση<text:s/>της<text:s/>ενίσχυσης<text:s/>μπορεί<text:s/>να<text:s/>αυξάνεται<text:s/>κατά<text:s/>δεκαπέντε<text:s/>(15)<text:s/>εκατοστιαίες<text:s/>μονάδες<text:s/>για<text:s/>επενδύσεις<text:s/>που<text:s/>χρησιμοποιούν<text:s/>μόνο<text:s/>ανανεώσιμες<text:s/>πηγές<text:s/>ενέργειας,<text:s/>απορριπτόμενη<text:s/>θερμότητα<text:s/>ή<text:s/>συνδυασμό<text:s/>των<text:s/>δύο,<text:s/>συμπεριλαμβανομένης<text:s/>της<text:s/>συμπαραγωγής<text:s/>από<text:s/>ανανεώσιμες<text:s/>πηγές<text:s/>ενέργειας,</text:span></text:p>
      <text:p text:style-name="P182"><text:span text:style-name="T182_1">δ.<text:s/>για<text:s/>επενδυτικές<text:s/>δαπάνες<text:s/>για<text:s/>την<text:s/>εξυγίανση<text:s/>περιβαλλοντικής<text:s/>ζημίας,<text:s/>η<text:s/>ένταση<text:s/>της<text:s/>ενίσχυσης<text:s/>δεν<text:s/>υπερβαίνει<text:s/>το<text:s/>πενήντα<text:s/>τοις<text:s/>εκατό<text:s/>(50%)<text:s/>των<text:s/>επιλέξιμων<text:s/>δαπανών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<text:s/>και<text:s/>έως<text:s/>του<text:s/>ποσού<text:s/>των<text:s/>τριακοσίων<text:s/>χιλιάδων<text:s/>(300.000)<text:s/>ευρώ,</text:span></text:p>
      <text:p text:style-name="P183"><text:span text:style-name="T183_1">ε.<text:s/>για<text:s/>επενδυτικέ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,<text:s/>η<text:s/>ένταση<text:s/>της<text:s/>ενίσχυσης<text:s/>των<text:s/>επιλέξιμων<text:s/>δαπανών<text:s/>ορίζεται<text:s/>σε<text:s/>ποσοστό<text:s/>σαράντα<text:s/>τοις<text:s/>εκατό<text:s/>(40<text:s/>%)<text:s/>αυτών.<text:s/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για<text:s/>τη<text:s/>μονάδα<text:s/>παραγωγής<text:s/>μπορεί<text:s/>να<text:s/>αυξηθεί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.Λ.Ε.Ε.<text:s/>και<text:s/>κατά<text:s/>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,</text:span></text:p>
      <text:p text:style-name="P184"><text:span text:style-name="T184_1">στ.<text:s/>για<text:s/>επενδυτικές<text:s/>δαπάνες<text:s/>για<text:s/>επαγγελματική<text:s/>κατάρτιση<text:s/>η<text:s/>ένταση<text:s/>της<text:s/>ενίσχυσης<text:s/>των<text:s/>επιλέξιμων<text:s/>δαπανών<text:s/>ορίζεται<text:s/>σε<text:s/>ποσοστό<text:s/>πενήντα<text:s/>τοις<text:s/>εκατό<text:s/>(50%)<text:s/>αυτών<text:s/>και<text:s/>έως<text:s/>του<text:s/>ποσού<text:s/>των<text:s/>τριάντα<text:s/>χιλιάδων<text:s/>(30.000)<text:s/>ευρώ.<text:s/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185"><text:span text:style-name="T185_1">α)</text:span><text:span text:style-name="T185_2"><text:tab/></text:span><text:span text:style-name="T185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186"><text:span text:style-name="T186_1">β)</text:span><text:span text:style-name="T186_2"><text:tab/></text:span><text:span text:style-name="T186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,</text:span></text:p>
      <text:p text:style-name="P187"><text:span text:style-name="T187_1">ζ.<text:s/>για<text:s/>τη<text:s/>συμμετοχή<text:s/>ΜμΕ<text:s/>σε<text:s/>εμπορικές<text:s/>εκθέσεις<text:s/>η<text:s/>ένταση<text:s/>της<text:s/>ενίσχυσης<text:s/>δεν<text:s/>υπερβαίνει<text:s/>το<text:s/>πενήντα<text:s/>τοις<text:s/>εκατό<text:s/>(50%)<text:s/>των<text:s/>επιλέξιμων<text:s/>δαπανών<text:s/>και<text:s/>οι<text:s/>δαπάνε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εκατόν<text:s/>πενήντα<text:s/>χιλιάδων<text:s/>(150.000)<text:s/>ευρώ,</text:span></text:p>
      <text:p text:style-name="P188"><text:span text:style-name="T188_1">η.<text:s/>Α.)<text:s/>Η<text:s/>ένταση<text:s/>της<text:s/>ενίσχυσης<text:s/>για<text:s/>πρόσληψη<text:s/>εργαζομένων<text:s/>σε<text:s/>μειονεκτική<text:s/>θέση<text:s/>(άρθρο<text:s/>32<text:s/>Γ.Α.Κ.)<text:s/>δεν<text:s/>υπερβαίνει<text:s/>το<text:s/>πενήντα<text:s/>τοις<text:s/>εκατό<text:s/>(50%)<text:s/>των<text:s/>επιλέξιμων<text:s/>δαπανών<text:s/>και<text:s/>έως<text:s/>του<text:s/>ποσού<text:s/>των<text:s/>πενήντα<text:s/>χιλιάδων<text:s/>(50.000)<text:s/>ευρώ.</text:span></text:p>
      <text:p text:style-name="P189"><text:span text:style-name="T189_1">Β.)<text:s/>Εργαζόμενοι<text:s/>με<text:s/>αναπηρία<text:s/>(άρθρο<text:s/>33<text:s/>Γ.Α.Κ.).<text:s/>Η<text:s/>ένταση<text:s/>της<text:s/>ενίσχυσης<text:s/>δεν<text:s/>υπερβαίνει<text:s/>το<text:s/>εβδομήντα<text:s/>πέντε<text:s/>τοις<text:s/>εκατό<text:s/>(75%)<text:s/>των<text:s/>επιλέξιμων<text:s/>δαπανών<text:s/>και<text:s/>έως<text:s/>του<text:s/>ποσού<text:s/>των<text:s/>πενήντα<text:s/>χιλιάδων<text:s/>(50.000)<text:s/>ευρώ.</text:span></text:p>
      <text:p text:style-name="P190"><text:span text:style-name="T190_1">θ.<text:s/>Για<text:s/>τις<text:s/>επενδυτικές<text:s/>ενισχύσεις<text:s/>προς<text:s/>ΜΜΕ<text:s/>(άρθρο<text:s/>17<text:s/>ΓΑΚ)<text:s/>η<text:s/>ένταση<text:s/>της<text:s/>ενίσχυσης<text:s/>ορίζεται<text:s/>στο<text:s/>20%<text:s/>των<text:s/>επιλέξιμων<text:s/>δαπανών<text:s/>στην<text:s/>περίπτωση<text:s/>των<text:s/>μικρών<text:s/>επιχειρήσεων<text:s/>και<text:s/>στο<text:s/>10%<text:s/>των<text:s/>επιλέξιμων<text:s/>δαπανών<text:s/>στην<text:s/>περίπτωση<text:s/>των<text:s/>επιχειρήσεων<text:s/>μεσαίου<text:s/>μεγέθους<text:s/>και<text:s/>έως<text:s/>του<text:s/>ποσού<text:s/>των<text:s/>επτά<text:s/>εκατομμυρίων<text:s/>πεντακοσίων<text:s/>χιλιάδων<text:s/>(7.500.000)<text:s/>ευρώ.</text:span></text:p>
      <text:h text:style-name="P191" text:outline-level="6"><text:span text:style-name="T191_1">Άρθρο<text:s/>12<text:s/></text:span></text:h>
      <text:h text:style-name="P192" text:outline-level="6"><text:span text:style-name="T192_1">Ανώτατα<text:s/>ποσά<text:s/>χορηγούμενων<text:s/>ενισχύσεων</text:span></text:h>
      <text:p text:style-name="P193"><text:span text:style-name="T193_1">1.</text:span><text:span text:style-name="T193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της<text:s/>παρ.<text:s/>1<text:s/>του<text:s/>άρθρου<text:s/>4<text:s/>του<text:s/>Γ.Α.Κ..</text:span></text:p>
      <text:p text:style-name="P194"><text:span text:style-name="T194_1">2.</text:span><text:span text:style-name="T194_2">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)<text:s/>ευρώ<text:s/>για<text:s/>μεμονωμένη<text:s/>επιχείρηση<text:s/>και<text:s/>τα<text:s/>πενήντα<text:s/>εκατομμύρια<text:s/>(50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ροσαυξάνονται<text:s/>κατά<text:s/>πενήντα<text:s/>τοις<text:s/>εκατό<text:s/>(50<text:s/>%)<text:s/>στις<text:s/>περιπτώσεις<text:s/>που<text:s/>η<text:s/>ενίσχυση<text:s/>δίδεται<text:s/>με<text:s/>τη<text:s/>μορφή<text:s/>της<text:s/>φορολογικής<text:s/>απαλλαγής,<text:s/>με<text:s/>την<text:s/>επιφύλαξη<text:s/>των<text:s/>περιορισμών<text:s/>του<text:s/>άρθρου<text:s/>4<text:s/>του<text:s/>Γ.Α.Κ..</text:span></text:p>
      <text:p text:style-name="P195"><text:span text:style-name="T195_1">3.</text:span><text:span text:style-name="T195_2"><text:s/>Το<text:s/>συνολικό<text:s/>ποσό<text:s/>ενίσχυσης<text:s/>ανά<text:s/>επενδυτικό<text:s/>σχέδιο<text:s/>που<text:s/>αφορά<text:s/>τις<text:s/>επιλέξιμες<text:s/>δαπάνες<text:s/>εκτός<text:s/>περιφερειακών<text:s/>ενισχύσεων<text:s/>του<text:s/>άρθρου<text:s/>7<text:s/>δεν<text:s/>μπορεί<text:s/>να<text:s/>υπερβεί<text:s/>το<text:s/>ένα<text:s/>εκατομμύριο<text:s/>(1.000.000)<text:s/>ευρώ<text:s/>και<text:s/>έως<text:s/>το<text:s/>10%<text:s/>του<text:s/>συνολικού<text:s/>ποσού<text:s/>ενίσχυσης<text:s/>για<text:s/>τις<text:s/>επιλέξιμες<text:s/>δαπάνες<text:s/>περιφερειακών<text:s/>ενισχύσεων<text:s/>του<text:s/>άρθρου<text:s/>6<text:s/>του<text:s/>παρόντος.</text:span></text:p>
      <text:p text:style-name="P196"><text:span text:style-name="T196_1">Η<text:s/>ρύθμιση<text:s/>αυτή<text:s/>δεν<text:s/>αφορά<text:s/>τις<text:s/>επιλέξιμες<text:s/>δαπάνες<text:s/>της<text:s/>περ.<text:s/>θ<text:s/>(δαπάνες<text:s/>για<text:s/>επενδυτικές<text:s/>ενισχύσεις<text:s/>προς<text:s/>ΜΜΕ)<text:s/>της<text:s/>παρ.<text:s/>1<text:s/>του<text:s/>άρθρου<text:s/>7,<text:s/>στην<text:s/>περίπτωση<text:s/>αυτή<text:s/>οι<text:s/>λοιπές<text:s/>ανώτατες<text:s/>δαπάνες<text:s/>εκτός<text:s/>περιφερειακών<text:s/>ενισχύσεων<text:s/>ορίζονται<text:s/>μέχρι<text:s/>του<text:s/>ύψους<text:s/>του<text:s/>ενός<text:s/>εκατομμυρίου<text:s/>(1.000.000)<text:s/>ευρώ.</text:span></text:p>
      <text:h text:style-name="P197" text:outline-level="6"><text:span text:style-name="T197_1">Άρθρο<text:s/>13<text:s/></text:span></text:h>
      <text:h text:style-name="P198" text:outline-level="6"><text:span text:style-name="T198_1">Δικαιούχοι<text:s/>και<text:s/>εξαιρούμενοι<text:s/>ενισχύσεων</text:span></text:h>
      <text:p text:style-name="P199"><text:span text:style-name="T199_1">1.</text:span><text:span text:style-name="T199_2"><text:s/>Δικαιούχοι<text:s/>των<text:s/>ενισχύσεων,<text:s/>που<text:s/>χορηγούνται<text:s/>με<text:s/>βάση<text:s/>το<text:s/>παρόν<text:s/>καθεστώς<text:s/>είναι<text:s/>οι<text:s/>φορείς<text:s/>επενδύσεων<text:s/>που<text:s/>δραστηριοποιούνται<text:s/>ή<text:s/>πρόκειται<text:s/>να<text:s/>δραστηριοποιηθούν<text:s/>στην<text:s/>ελληνική<text:s/>Επικράτεια<text:s/>κατά<text:s/>τη<text:s/>χρονική<text:s/>στιγμή<text:s/>έναρξης<text:s/>εργασιών<text:s/>του<text:s/>επενδυτικού<text:s/>σχεδίου<text:s/>και<text:s/>έχουν<text:s/>μία<text:s/>από<text:s/>τις<text:s/>ακόλουθες<text:s/>μορφές:</text:span></text:p>
      <text:p text:style-name="P200"><text:span text:style-name="T200_1">α.<text:s/>Εμπορική<text:s/>εταιρεία,</text:span></text:p>
      <text:p text:style-name="P201"><text:span text:style-name="T201_1">β.<text:s/>συνεταιρισμός,</text:span></text:p>
      <text:p text:style-name="P202"><text:span text:style-name="T202_1">γ.<text:s/>κοινωνικές<text:s/>Συνεταιριστικές<text:s/>Επιχειρήσεις<text:s/>(Κοιν.Σ.Επ.),<text:s/>Αγροτικοί<text:s/>Συνεταιρισμοί<text:s/>(ΑΣ),<text:s/>Ομάδες<text:s/>Παραγωγών<text:s/>(Ο.Π.),<text:s/>Αστικοί<text:s/>Συνεταιρισμοί,<text:s/>Αγροτικές<text:s/>Εταιρικές<text:s/>Συμπράξεις<text:s/>(Α.Ε.Σ.),</text:span></text:p>
      <text:p text:style-name="P203"><text:span text:style-name="T203_1">δ.<text:s/>υπό<text:s/>συγχώνευση<text:s/>εταιρείες,<text:s/>με<text:s/>την<text:s/>υποχρέωση<text:s/>να<text:s/>έχουν<text:s/>ολοκληρώσει<text:s/>τις<text:s/>διαδικασίες<text:s/>δημοσιότητας<text:s/>πριν<text:s/>από<text:s/>την<text:s/>έναρξη<text:s/>εργασιών<text:s/>του<text:s/>επενδυτικού<text:s/>σχεδίου,</text:span></text:p>
      <text:p text:style-name="P204"><text:span text:style-name="T204_1">ε.<text:s/>κοινοπραξίες<text:s/>που<text:s/>ασκούν<text:s/>εμπορική<text:s/>δραστηριότητα,<text:s/>στ.<text:s/>δημόσιες<text:s/>και<text:s/>δημοτικές<text:s/>επιχειρήσεις<text:s/>και<text:s/>θυγατρικές<text:s/>τους,<text:s/>εφόσον:</text:span></text:p>
      <text:p text:style-name="P205"><text:span text:style-name="T205_1">στα.<text:s/>δεν<text:s/>τους<text:s/>έχει<text:s/>ανατεθεί<text:s/>η<text:s/>εξυπηρέτηση<text:s/>δημόσιου<text:s/>σκοπού,</text:span></text:p>
      <text:p text:style-name="P206"><text:span text:style-name="T206_1">στβ.<text:s/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207"><text:span text:style-name="T207_1">στγ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5.</text:span></text:p>
      <text:p text:style-name="P208"><text:span text:style-name="T208_1">2.</text:span><text:span text:style-name="T208_2"><text:s/>Από<text:s/>τις<text:s/>ενισχύσεις<text:s/>και<text:s/>την<text:s/>υπαγωγή<text:s/>στον<text:s/>παρόν<text:s/>καθεστώς<text:s/>εξαιρούνται:</text:span></text:p>
      <text:p text:style-name="P209"><text:span text:style-name="T209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210"><text:span text:style-name="T210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<text:s/>Ο<text:s/>έλεγχος<text:s/>προβληματικότητας<text:s/>γίνεται<text:s/>τόσο<text:s/>σε<text:s/>επίπεδο<text:s/>αιτούσας<text:s/>επιχείρησης<text:s/>όσο<text:s/>και<text:s/>σε<text:s/>επίπεδο<text:s/>ομίλου<text:s/>επιχειρήσεων.</text:span></text:p>
      <text:p text:style-name="P211"><text:span text:style-name="T211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212"><text:span text:style-name="T212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213"><text:span text:style-name="T213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214"><text:span text:style-name="T214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215" text:outline-level="6"><text:span text:style-name="T215_1">Άρθρο<text:s/>14<text:s/></text:span></text:h>
      <text:h text:style-name="P216" text:outline-level="6"><text:span text:style-name="T216_1">Χρηματοδοτικό<text:s/>σχήμα<text:s/>επενδυτικών<text:s/>σχεδίων</text:span></text:h>
      <text:p text:style-name="P217"><text:span text:style-name="T217_1">1.</text:span><text:span text:style-name="T217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<text:s/>χρηματοδότηση<text:s/>(είτε<text:s/>με<text:s/>συνδυασμό<text:s/>αυτών).</text:span></text:p>
      <text:p text:style-name="P218"><text:span text:style-name="T218_1">2.</text:span><text:span text:style-name="T218_2"><text:s/>Στο<text:s/>είκοσι<text:s/>πέντε<text:s/>τοις<text:s/>εκατό<text:s/>(25%)<text:s/>του<text:s/>ενισχυόμενου<text:s/>κόστους<text:s/>του<text:s/>επενδυτικού<text:s/>σχεδίου<text:s/>δεν<text:s/>πρέπει<text:s/>να<text:s/>περιλαμβάνεται<text:s/>κρατική<text:s/>ενίσχυση,<text:s/>δημόσια<text:s/>στήριξη<text:s/>ή<text:s/>παροχή.</text:span></text:p>
      <text:p text:style-name="P219"><text:span text:style-name="T219_1">3.</text:span><text:span text:style-name="T219_2"><text:s/>Η<text:s/>συμμετοχή<text:s/>του<text:s/>φορέα<text:s/>στο<text:s/>ενισχυόμενο<text:s/>κόστος<text:s/>συμβατικής<text:s/>επένδυσης<text:s/>υπολογίζεται<text:s/>σ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και<text:s/>μπορεί<text:s/>να<text:s/>καλύπτεται<text:s/>με<text:s/>τους<text:s/>ακόλουθους<text:s/>τρόπους:</text:span></text:p>
      <text:p text:style-name="P220"><text:span text:style-name="T220_1">Α.<text:s/>Κάλυψη<text:s/>του<text:s/>ενισχυόμενου<text:s/>κόστους<text:s/>του<text:s/>επενδυτικού<text:s/>σχεδίου<text:s/>ή<text:s/>τμήματος<text:s/>αυτού<text:s/>με<text:s/>ίδια<text:s/>κεφάλαια:</text:span></text:p>
      <text:p text:style-name="P221"><text:span text:style-name="T221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<text:s/>στους<text:s/>είκοσι<text:s/>τέσσερις<text:s/>μήνες<text:s/>προκειμένου<text:s/>για<text:s/>εταιρείες<text:s/>που<text:s/>είναι<text:s/>εισηγμένες<text:s/>σε<text:s/>οργανωμένη<text:s/>χρηματιστηριακή<text:s/>αγορά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για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,</text:span></text:p>
      <text:p text:style-name="P222"><text:span text:style-name="T222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ελεύθερ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ii)<text:s/>τα<text:s/>φορολογηθέντα<text:s/>αυτά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,</text:span></text:p>
      <text:p text:style-name="P223"><text:span text:style-name="T223_1">γ.<text:s/>με<text:s/>την<text:s/>ανάλωση<text:s/>υφιστάμενων<text:s/>φορολογηθέντων<text:s/>ελεύθερ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24"><text:span text:style-name="T224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/text:span></text:p>
      <text:p text:style-name="P225"><text:span text:style-name="T225_1">α.<text:s/>Με<text:s/>τραπεζικό<text:s/>δάνειο<text:s/>από<text:s/>πιστωτικά<text:s/>ιδρύματα<text:s/>ή<text:s/>χρηματοδοτικά<text:s/>ιδρύματα<text:s/>που<text:s/>λειτουργούν<text:s/>νόμιμα<text:s/>στα<text:s/>κράτη<text:s/>μέλη<text:s/>της<text:s/>Ένωσης<text:s/>ή<text:s/>του<text:s/>Ευρωπαϊκού<text:s/>Οικονομικού<text:s/>Χώρου<text:s/>(Ε.Ο.Χ.)<text:s/>και<text:s/>έχουν<text:s/>σύμφωνα<text:s/>με<text:s/>τις<text:s/>ισχύουσες<text:s/>διατάξεις<text:s/>το<text:s/>δικαίωμα<text:s/>αυτό<text:s/>ή<text:s/>λοιπές<text:s/>επιχειρήσεις<text:s/>αδειοδοτούμενες<text:s/>και<text:s/>εποπτευόμενες<text:s/>από<text:s/>Επιτροπή<text:s/>Κεφαλαιαγοράς<text:s/>χώρας<text:s/>-<text:s/>μέλους<text:s/>της<text:s/>Ε.Ε.<text:s/>εφόσον<text:s/>δύνανται<text:s/>να<text:s/>χορηγούν<text:s/>δάνεια<text:s/>ή<text:s/>ομολογιακό<text:s/>δάνειο,<text:s/>τριετούς<text:s/>τουλάχιστον<text:s/>διάρκειας,<text:s/>αποκλειόμενης<text:s/>της<text:s/>μορφής<text:s/>του<text:s/>αλληλόχρεου<text:s/>λογαριασμού.<text:s/>Σύμφωνα<text:s/>με<text:s/>ρητή<text:s/>πρόβλεψη<text:s/>της<text:s/>σχετικής<text:s/>δανειακής<text:s/>σύμβασης,<text:s/>το<text:s/>ως<text:s/>άνω<text:s/>δάνειο<text:s/>συνάπτεται<text:s/>αποκλειστικά<text:s/>και<text:s/>μόνο<text:s/>για<text:s/>την<text:s/>πραγματοποίηση<text:s/>του<text:s/>επενδυτικού<text:s/>σχεδίου.</text:span></text:p>
      <text:p text:style-name="P226"><text:span text:style-name="T226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227"><text:span text:style-name="T227_1">β.<text:s/>Δάνειο<text:s/>με<text:s/>την<text:s/>εγγύηση<text:s/>ή<text:s/>τη<text:s/>συγχρηματοδότηση<text:s/>της<text:s/>Ελληνικής<text:s/>Αναπτυξιακής<text:s/>Τράπεζας.<text:s/>Τα<text:s/>δάνεια<text:s/>είναι<text:s/>μακροπρόθεσμα<text:s/>και<text:s/>χορηγούνται<text:s/>είτε<text:s/>από<text:s/>το<text:s/>Ταμείο<text:s/>Εγγυοδοσίας<text:s/>(Development<text:s/>Law<text:s/>Guarantee<text:s/>Fund<text:s/>(DeLFI<text:s/>GF))<text:s/>είτε<text:s/>από<text:s/>άλλο<text:s/>ενισχυόμενο<text:s/>χρηματοδοτικό<text:s/>εργαλείο<text:s/>της<text:s/>Ελληνικής<text:s/>Αναπτυξιακής<text:s/>Τράπεζας.<text:s/>Τα<text:s/>ανωτέρω<text:s/>δάνεια<text:s/>περιέχουν<text:s/>ενίσχυση<text:s/>το<text:s/>Ακαθάριστο<text:s/>Ισοδύναμο<text:s/>(ΑΙΕ)<text:s/>της<text:s/>οποίας<text:s/>προστίθεται<text:s/>στην<text:s/>ενίσχυση<text:s/>που<text:s/>λαμβάνει<text:s/>η<text:s/>επένδυση,<text:s/>μειώνοντας<text:s/>το<text:s/>τελικώς<text:s/>καταβλητέο<text:s/>ποσό<text:s/>ενίσχυσης.</text:span></text:p>
      <text:p text:style-name="P228"><text:span text:style-name="T228_1">Σε<text:s/>κάθε<text:s/>περίπτωση<text:s/>πρέπει<text:s/>να<text:s/>ισχύει<text:s/>η<text:s/>προϋπόθεση<text:s/>ότι<text:s/>η<text:s/>σώρευση<text:s/>των<text:s/>ενισχύσεων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ονται<text:s/>στην<text:s/>επένδυση<text:s/>αυτή<text:s/>δυνάμει<text:s/>του<text:s/>κανονιστικού<text:s/>πλαισίου<text:s/>με<text:s/>το<text:s/>οποίο<text:s/>χορηγείται<text:s/>η<text:s/>ενίσχυση.</text:span></text:p>
      <text:p text:style-name="P229"><text:span text:style-name="T229_1">Στο<text:s/>Παράρτημα<text:s/>Α’<text:s/>ορίζονται<text:s/>τα<text:s/>αποδεκτά<text:s/>δικαιολογητικά<text:s/>τεκμηρίωσης<text:s/>της<text:s/>δυνατότητας<text:s/>κάλυψης<text:s/>του<text:s/>ενισχυόμενου<text:s/>κόστους<text:s/>του<text:s/>επενδυτικού<text:s/>σχεδίου<text:s/>από<text:s/>το<text:s/>φορέα<text:s/>του<text:s/>επενδυτικού<text:s/>σχεδίου.</text:span></text:p>
      <text:p text:style-name="P230"><text:span text:style-name="T230_1">4.</text:span><text:span text:style-name="T230_2"><text:s/>Για<text:s/>την<text:s/>περίπτωση<text:s/>που<text:s/>στο<text:s/>επενδυτικό<text:s/>σχέδιο<text:s/>παρέχεται<text:s/>επιδότηση<text:s/>μισθολογικού<text:s/>κόστους<text:s/>επί<text:s/>των<text:s/>δαπανών<text:s/>της<text:s/>δημιουργούμενης<text:s/>απασχόλησης,<text:s/>η<text:s/>κάλυψη<text:s/>του<text:s/>μη<text:s/>ενισχυόμενου<text:s/>τμήματος<text:s/>αυτών<text:s/>μπορεί<text:s/>να<text:s/>γίνεται<text:s/>με<text:s/>ίδια<text:s/>κεφάλαια<text:s/>ή<text:s/>με<text:s/>εξωτερική<text:s/>χρηματοδότηση<text:s/>που<text:s/>δεν<text:s/>περιορίζονται<text:s/>στους<text:s/>ανωτέρω<text:s/>περιγραφόμενους<text:s/>τρόπους<text:s/>των<text:s/>περιπτώσεων<text:s/>Α<text:s/>και<text:s/>Β.</text:span></text:p>
      <text:h text:style-name="P231" text:outline-level="6"><text:span text:style-name="T231_1">Άρθρο<text:s/>15</text:span></text:h>
      <text:p text:style-name="P232"><text:span text:style-name="T232_1">Ελάχιστο<text:s/>ύψος<text:s/>επενδυτικών<text:s/>σχεδίων</text:span></text:p>
      <text:p text:style-name="P233"><text:span text:style-name="T233_1">Για<text:s/>την<text:s/>υπαγωγή<text:s/>στo<text:s/>παρόν<text:s/>καθεστώς<text:s/>απαιτείται<text:s/>ελάχιστο<text:s/>ύψου<text:s/>του<text:s/>επιλέξιμου<text:s/>κόστους<text:s/>του<text:s/>επενδυτικού<text:s/>σχεδίου,<text:s/>το<text:s/>οποίο<text:s/>προσδιορίζεται<text:s/>με<text:s/>βάση<text:s/>το<text:s/>μέγεθος<text:s/>του<text:s/>φορέα,<text:s/>και<text:s/>συγκεκριμένα:</text:span></text:p>
      <text:p text:style-name="P234"><text:span text:style-name="T234_1">α.<text:s/>Ποσό<text:s/>ενός<text:s/>εκατομμυρίου<text:s/>(1.000.000)<text:s/>ευρώ<text:s/>για<text:s/>μεγάλες<text:s/>επιχειρήσεις,</text:span></text:p>
      <text:p text:style-name="P235"><text:span text:style-name="T235_1">β.<text:s/>ποσό<text:s/>πεντακοσίων<text:s/>χιλιάδων<text:s/>(500.000)<text:s/>ευρώ<text:s/>για<text:s/>μεσαίες<text:s/>επιχειρήσεις,</text:span></text:p>
      <text:p text:style-name="P236"><text:span text:style-name="T236_1">γ.<text:s/>ποσό<text:s/>διακοσίων<text:s/>πενήντα<text:s/>χιλιάδων<text:s/>(250.000)<text:s/>ευρώ<text:s/>για<text:s/>μικρές<text:s/>επιχειρήσεις,</text:span></text:p>
      <text:p text:style-name="P237"><text:span text:style-name="T237_1">δ.<text:s/>ποσό<text:s/>εκατό<text:s/>χιλιάδων<text:s/>(100.000)<text:s/>ευρώ<text:s/>για<text:s/>πολύ<text:s/>μικρές<text:s/>επιχειρήσεις,</text:span></text:p>
      <text:p text:style-name="P238"><text:span text:style-name="T238_1">ε.<text:s/>ποσό<text:s/>πενήντα<text:s/>χιλιάδων<text:s/>(50.000)<text:s/>ευρώ<text:s/>για<text:s/>τις<text:s/>Κοινωνικές<text:s/>Συνεταιριστικές<text:s/>Επιχειρήσεις<text:s/>(Κοιν.Σ.Επ.),<text:s/>καθώς<text:s/>και<text:s/>τους<text:s/>Αγροτικούς<text:s/>Συνεταιρισμούς<text:s/>(Α.Σ.),<text:s/>τους<text:s/>Αστικούς<text:s/>Συνεταιρισμούς,<text:s/>τις<text:s/>Ομάδες<text:s/>Παραγωγών<text:s/>(Ο.Π.)<text:s/>και<text:s/>τις<text:s/>Αγροτικές<text:s/>Εταιρικές<text:s/>Συμπράξεις<text:s/>(Α.Ε.Σ.).</text:span></text:p>
      <text:h text:style-name="P239" text:outline-level="6"><text:span text:style-name="T239_1">Άρθρο<text:s/>16<text:s/></text:span></text:h>
      <text:h text:style-name="P240" text:outline-level="6"><text:span text:style-name="T240_1">Προϋποθέσεις<text:s/>για<text:s/>τις<text:s/>ενισχύσεις</text:span></text:h>
      <text:p text:style-name="P241"><text:span text:style-name="T241_1">περιφερειακού<text:s/>χαρακτήρα</text:span></text:p>
      <text:p text:style-name="P242"><text:span text:style-name="T242_1">1.</text:span><text:span text:style-name="T242_2"><text:s/>Τα<text:s/>επενδυτικά<text:s/>σχέδια<text:s/>τα<text:s/>οποία<text:s/>υπάγονται<text:s/>στο<text:s/>παρόν<text:s/>καθεστώς<text:s/>για<text:s/>τις<text:s/>ενισχύσεις<text:s/>περιφερειακού<text:s/>χαρακτήρα,<text:s/>πρέπει<text:s/>να<text:s/>έχουν<text:s/>ολοκληρωμένο<text:s/>χαρακτήρα<text:s/>αρχικής<text:s/>επένδυσης<text:s/>και<text:s/>ειδικότερα<text:s/>να<text:s/>πληρούν<text:s/>για<text:s/>ενσώματα<text:s/>και<text:s/>άυλα<text:s/>στοιχεία<text:s/>ενεργητικού<text:s/>μια<text:s/>από<text:s/>τις<text:s/>ακόλουθες<text:s/>προϋποθέσεις:</text:span></text:p>
      <text:p text:style-name="P243"><text:span text:style-name="T243_1">α.<text:s/>Δημιουργία<text:s/>νέας<text:s/>εγκατάστασης<text:s/>(μονάδας),</text:span></text:p>
      <text:p text:style-name="P244"><text:span text:style-name="T244_1">β.<text:s/>επέκταση<text:s/>της<text:s/>παραγωγικής<text:s/>ικανότητας<text:s/>υφιστάμενης<text:s/>εγκατάστασης<text:s/>(μονάδας),</text:span></text:p>
      <text:p text:style-name="P245"><text:span text:style-name="T245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,</text:span></text:p>
      <text:p text:style-name="P246"><text:span text:style-name="T246_1">δ.<text:s/>θεμελιώδης<text:s/>αλλαγή<text:s/>στη<text:s/>συνολική<text:s/>παραγωγική<text:s/>διαδικασία<text:s/>των<text:s/>προϊόντων<text:s/>ή<text:s/>στη<text:s/>συνολική<text:s/>παροχή<text:s/>των<text:s/>υπηρεσιών<text:s/>που<text:s/>αφορά<text:s/>η<text:s/>επένδυση<text:s/>στην<text:s/>εγκατάσταση.<text:s/>Ειδικότερα<text:s/>σε<text:s/>ότι<text:s/>αφορά<text:s/>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text:s/>Επισημαίνεται<text:s/>ότι<text:s/>όταν<text:s/>χρησιμοποιείται<text:s/>το<text:s/>άρθρο<text:s/>14<text:s/>του<text:s/>Γ.Α.Κ.<text:s/>δεν<text:s/>είναι<text:s/>επιλέξιμες<text:s/>οι<text:s/>επενδύσεις<text:s/>αντικατάστασης<text:s/>εξοπλισμού<text:s/>καθώς<text:s/>δεν<text:s/>συνιστούν<text:s/>αρχική<text:s/>επένδυση.</text:span></text:p>
      <text:p text:style-name="P247"><text:span text:style-name="T247_1">2.</text:span><text:span text:style-name="T247_2"><text:s/>Κατά<text:s/>την<text:s/>εξέταση<text:s/>των<text:s/>ανωτέρω<text:s/>προϋποθέσεων<text:s/>εφαρμόζεται<text:s/>η<text:s/>έννοια<text:s/>του<text:s/>ενιαίου<text:s/>επενδυτικού<text:s/>σχεδίου,<text:s/>όπως<text:s/>αυτό<text:s/>ορίζεται<text:s/>στο<text:s/>άρθρο<text:s/>4.</text:span></text:p>
      <text:p text:style-name="P248"><text:span text:style-name="T248_1">3.</text:span><text:span text:style-name="T248_2"><text:s/>Σε<text:s/>περίπτωση<text:s/>επενδυτικών<text:s/>σχεδίων<text:s/>που<text:s/>έχουν<text:s/>ως<text:s/>κύριο<text:s/>τόπο<text:s/>εγκατάστασης<text:s/>περιοχή<text:s/>που<text:s/>πληροί<text:s/>τις<text:s/>προϋποθέσεις<text:s/>του<text:s/>άρθρου<text:s/>107<text:s/>παρ.<text:s/>3<text:s/>στοιχείο<text:s/>γ’<text:s/>της<text:s/>Συνθήκης<text:s/>(συγκεκριμένες<text:s/>περιφερειακές<text:s/>ενότητες<text:s/>της<text:s/>Περιφέρειας<text:s/>Αττικής),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<text:s/>φορέα<text:s/>δραστηριότητα.</text:span></text:p>
      <text:p text:style-name="P249"><text:span text:style-name="T249_1">Η<text:s/>απλή<text:s/>απόκτηση<text:s/>των<text:s/>μετοχών<text:s/>μιας<text:s/>επιχείρησης<text:s/>δεν<text:s/>χαρακτηρίζεται<text:s/>ως<text:s/>αρχική<text:s/>επένδυση<text:s/>που<text:s/>δημιουργεί<text:s/>νέα<text:s/>οικονομική<text:s/>δραστηριότητα·</text:span></text:p>
      <text:h text:style-name="P250" text:outline-level="6"><text:span text:style-name="T250_1">Άρθρο<text:s/>17<text:s/></text:span></text:h>
      <text:h text:style-name="P251" text:outline-level="6"><text:span text:style-name="T251_1">Υποβολή<text:s/>αίτησης</text:span></text:h>
      <text:p text:style-name="P252"><text:span text:style-name="T252_1">1.</text:span><text:span text:style-name="T252_2"><text:s/>Η<text:s/>αίτηση<text:s/>για<text:s/>τη<text:s/>χορήγηση<text:s/>ενίσχυσης<text:s/>περιλαμβάνει<text:s/>κατ’<text:s/>ελάχιστον<text:s/>τα<text:s/>ακόλουθα<text:s/>στοιχεία:</text:span></text:p>
      <text:p text:style-name="P253"><text:span text:style-name="T253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54"><text:span text:style-name="T254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55"><text:span text:style-name="T255_1">γ.<text:s/>τον<text:s/>τόπο<text:s/>εκτέλεσης<text:s/>του<text:s/>έργου,</text:span></text:p>
      <text:p text:style-name="P256"><text:span text:style-name="T256_1">δ.<text:s/>τον<text:s/>κατάλογο<text:s/>των<text:s/>δαπανών<text:s/>του<text:s/>έργου,</text:span></text:p>
      <text:p text:style-name="P257"><text:span text:style-name="T257_1">ε.<text:s/>τα<text:s/>είδη<text:s/>και<text:s/>το<text:s/>ποσό<text:s/>ενίσχυσης<text:s/>και</text:span></text:p>
      <text:p text:style-name="P258"><text:span text:style-name="T258_1">στ.<text:s/>το<text:s/>χρηματοδοτικό<text:s/>σχήμα<text:s/>του<text:s/>επενδυτικού<text:s/>σχεδίου,<text:s/>ζ.<text:s/>το<text:s/>παράβολο<text:s/>του<text:s/>άρθρου<text:s/>28<text:s/>του<text:s/>παρόντος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,και<text:s/>το<text:s/>αποδεικτικό<text:s/>καταβολής<text:s/>του<text:s/>παραβόλ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259"><text:span text:style-name="T259_1">Η<text:s/>αίτηση<text:s/>υπαγωγής<text:s/>στο<text:s/>παρόν<text:s/>μέτρο<text:s/>ενίσχυσης,<text:s/>εφόσον<text:s/>γίνει<text:s/>η<text:s/>σχετική<text:s/>επιλογή<text:s/>από<text:s/>τον<text:s/>δυνητικό<text:s/>δικαιούχο,<text:s/>θεωρείται<text:s/>ταυτόχρονα<text:s/>και<text:s/>εκδήλωση<text:s/>πρόθεσης<text:s/>χρήσης<text:s/>χρηματοδοτικού<text:s/>εργαλείου<text:s/>μέσω<text:s/>Ταμείου<text:s/>ή<text:s/>Ταμείου<text:s/>Χαρτοφυλακίου,<text:s/>το<text:s/>οποίο<text:s/>ενέχει<text:s/>στοιχεία<text:s/>κρατικής<text:s/>στήριξης,<text:s/>ανεξάρτητα<text:s/>αν<text:s/>τελικώς<text:s/>αυτή<text:s/>χρησιμοποιηθεί.</text:span></text:p>
      <text:p text:style-name="P260"><text:span text:style-name="T260_1">2.</text:span><text:span text:style-name="T260_2"><text:s/>Η<text:s/>αίτηση<text:s/>υπαγωγής<text:s/>και<text:s/>τα<text:s/>απαιτούμενα<text:s/>δικαιολογητικά<text:s/>υποβάλλονται<text:s/>υποχρεωτικά<text:s/>μέσω<text:s/>του<text:s/>Πληροφοριακού<text:s/>Συστήματος<text:s/>Αναπτυξιακών<text:s/>Νόμων<text:s/>(ΠΣ-Αν),<text:s/>όπως<text:s/>προβλέπεται<text:s/>στο<text:s/>άρθρο<text:s/>126<text:s/>του<text:s/>ν.<text:s/>4887/2022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<text:s/>του<text:s/>παρόντος<text:s/>άρθρου.<text:s/>Το<text:s/>περιεχόμενο<text:s/>της<text:s/>αίτησης<text:s/>και<text:s/>τα<text:s/>απαιτούμενα<text:s/>δικαιολογητικά<text:s/>καθορίζονται<text:s/>στο<text:s/>Παράρτημα<text:s/>Α<text:s/>της<text:s/>παρούσας<text:s/>Προκήρυξης.</text:span></text:p>
      <text:p text:style-name="P261"><text:span text:style-name="T261_1">3.</text:span><text:span text:style-name="T261_2"><text:s/>Οι<text:s/>αιτήσεις<text:s/>για<text:s/>την<text:s/>υπαγωγή<text:s/>επενδυτικών<text:s/>σχεδίων<text:s/>υποβάλλονται<text:s/>ως<text:s/>εξής:</text:span></text:p>
      <text:p text:style-name="P262"><text:span text:style-name="T262_1">α.<text:s/>Στη<text:s/>Διεύθυνση<text:s/>Ιδιωτικών<text:s/>Επενδύσεων<text:s/>του<text:s/>Υπουργείου<text:s/>Εσωτερικών,<text:s/>Τομέας<text:s/>Μακεδονίας<text:s/>-<text:s/>Θράκης,<text:s/>για<text:s/>επενδυτικά<text:s/>σχέδια<text:s/>ύψους<text:s/>από<text:s/>ένα<text:s/>εκατομμύριο<text:s/>(1.000.000)<text:s/>ευρώ<text:s/>έως<text:s/>τρία<text:s/>εκατομμύρια<text:s/>(3.000.000)<text:s/>ευρώ<text:s/>που<text:s/>υλοποιούνται<text:s/>στις<text:s/>Περιφέρειες<text:s/>Μακεδονίας<text:s/>Θράκης,</text:span></text:p>
      <text:p text:style-name="P263"><text:span text:style-name="T263_1">β.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,<text:s/>για<text:s/>όλα<text:s/>τα<text:s/>υπόλοιπα<text:s/>επενδυτικά<text:s/>σχέδια.</text:span></text:p>
      <text:p text:style-name="P264"><text:span text:style-name="T264_1">4.</text:span><text:span text:style-name="T264_2">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265"><text:span text:style-name="T265_1">5.</text:span><text:span text:style-name="T265_2"><text:s/>Κάθε<text:s/>φορέας<text:s/>δύναται<text:s/>να<text:s/>υποβάλει<text:s/>αίτηση<text:s/>υπαγωγής<text:s/>του<text:s/>ίδιου<text:s/>επενδυτικού<text:s/>σχεδίου<text:s/>σε<text:s/>πέραν<text:s/>του<text:s/>ενός<text:s/>καθεστώτα<text:s/>ενίσχυσης,<text:s/>εφόσον<text:s/>πληρούνται<text:s/>οι<text:s/>σχετικές<text:s/>προϋποθέσεις.<text:s/>Με<text:s/>την<text:s/>υπαγωγή<text:s/>του<text:s/>εν<text:s/>λόγω<text:s/>επενδυτικού<text:s/>σχεδίου<text:s/>στον<text:s/>οριστικό<text:s/>πίνακα<text:s/>ενός<text:s/>καθεστώτος<text:s/>αυτοδίκαια<text:s/>απορρίπτονται<text:s/>όλες<text:s/>οι<text:s/>υπόλοιπες<text:s/>αιτήσεις<text:s/>υπαγωγής<text:s/>για<text:s/>το<text:s/>εν<text:s/>λόγω<text:s/>επενδυτικό<text:s/>σχέδιο.<text:s/>Ίδιο<text:s/>επενδυτικό<text:s/>σχέδιο<text:s/>νοείται<text:s/>αυτό<text:s/>που<text:s/>είναι<text:s/>στον<text:s/>ίδιο<text:s/>τόπο<text:s/>εγκατάστασης,<text:s/>με<text:s/>το<text:s/>ίδιο<text:s/>φυσικό<text:s/>αντικείμενο<text:s/>και<text:s/>τα<text:s/>λοιπά<text:s/>τεχνικά<text:s/>χαρακτηριστικά<text:s/>και<text:s/>υπάρχει<text:s/>αλληλοεπικάλυψη<text:s/>δαπανών.</text:span></text:p>
      <text:p text:style-name="P266"><text:span text:style-name="T266_1">6.</text:span><text:span text:style-name="T266_2"><text:s/>Σε<text:s/>όσες<text:s/>περιπτώσεις<text:s/>ο<text:s/>φορέας<text:s/>του<text:s/>επενδυτικού<text:s/>σχεδίου<text:s/>πρόκειται<text:s/>να<text:s/>λάβει<text:s/>δάνειο,<text:s/>σύμφωνα<text:s/>με<text:s/>την<text:s/>παρ.<text:s/>3Β<text:s/>του<text:s/>άρθρου<text:s/>14,<text:s/>για<text:s/>την<text:s/>υλοποίηση<text:s/>του<text:s/>επενδυτικού<text:s/>του<text:s/>σχεδίου,<text:s/>στην<text:s/>αίτηση<text:s/>υπαγωγής<text:s/>υποχρεωτικά<text:s/>υποβάλλεται<text:s/>η<text:s/>πράξη<text:s/>προέγκρισης<text:s/>του<text:s/>δανείου.<text:s/>Το<text:s/>πρότυπο<text:s/>-<text:s/>υπόδειγμα<text:s/>του<text:s/>εγγράφου<text:s/>της<text:s/>προέγκρισης<text:s/>δανείου<text:s/>έχει<text:s/>αναρτηθεί<text:s/>στην<text:s/>ιστοσελίδα<text:s/>της<text:s/>Γενικής<text:s/>Γραμματείας<text:s/>Ιδιωτικών<text:s/>Επενδύσεων<text:s/>του<text:s/>Υπουργείου<text:s/>Ανάπτυξης:<text:s/>https://<text:s/>ependyseis.mindev.gov.gr/</text:span></text:p>
      <text:p text:style-name="P267"><text:span text:style-name="T267_1">Ο<text:s/>φορέας<text:s/>πρέπει<text:s/>να<text:s/>δηλώνει<text:s/>ρητά<text:s/>κάθε<text:s/>τυχόν<text:s/>χρηματοδότηση<text:s/>που<text:s/>περιλαμβάνει<text:s/>κρατική<text:s/>στήριξη.</text:span></text:p>
      <text:p text:style-name="P268"><text:span text:style-name="T268_1">7.</text:span><text:span text:style-name="T268_2"><text:s/>Δεν<text:s/>επιτρέπεται<text:s/>η<text:s/>υποβολή<text:s/>αίτησης<text:s/>υπαγωγής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text:s/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8<text:s/>δεν<text:s/>επιστρέφεται.</text:span></text:p>
      <text:h text:style-name="P269" text:outline-level="6"><text:span text:style-name="T269_1">Άρθρο<text:s/>18<text:s/></text:span></text:h>
      <text:h text:style-name="P270" text:outline-level="6"><text:span text:style-name="T270_1">Περιεχόμενο<text:s/>αξιολόγησης</text:span></text:h>
      <text:p text:style-name="P271"><text:span text:style-name="T271_1">Για<text:s/>την<text:s/>υπαγωγή<text:s/>στο<text:s/>παρόν<text:s/>καθεστώς<text:s/>απαιτείται<text:s/>η<text:s/>διενέργεια<text:s/>αξιολόγησης<text:s/>των<text:s/>επενδυτικών<text:s/>σχεδίων,<text:s/>η<text:s/>οποία<text:s/>περιλαμβάνει<text:s/>έλεγχο<text:s/>και<text:s/>αξιολόγηση<text:s/>νομιμότητας,<text:s/>καθώς<text:s/>και<text:s/>αξιολόγηση<text:s/>εύλογου<text:s/>κόστους<text:s/>και<text:s/>δεικτών<text:s/>βαθμολογίας:</text:span></text:p>
      <text:p text:style-name="P272"><text:span text:style-name="T272_1">α.<text:s/>Ο<text:s/>έλεγχος<text:s/>και<text:s/>η<text:s/>αξιολόγηση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273"><text:span text:style-name="T273_1">αα.<text:s/>πλήρη<text:s/>συμμόρφωση<text:s/>της<text:s/>αίτησης<text:s/>υπαγωγής<text:s/>και<text:s/>του<text:s/>υπό<text:s/>έγκριση<text:s/>επενδυτικού<text:s/>σχεδίου<text:s/>με<text:s/>τις<text:s/>διατάξεις<text:s/>του<text:s/>ν.<text:s/>4887/2022<text:s/>και<text:s/>τους<text:s/>όρους<text:s/>της<text:s/>παρούσας<text:s/>προκήρυξης,</text:span></text:p>
      <text:p text:style-name="P274"><text:span text:style-name="T274_1"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<text:s/>προκήρυξη,</text:span></text:p>
      <text:p text:style-name="P275"><text:span text:style-name="T275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<text:s/>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276"><text:span text:style-name="T276_1">β.<text:s/>Η<text:s/>αξιολόγηση<text:s/>του<text:s/>εύλογου<text:s/>κόστους<text:s/>και<text:s/>ο<text:s/>έλεγχος<text:s/>δεικτών<text:s/>πραγματοποιείται<text:s/>επί<text:s/>τη<text:s/>βάσει:</text:span></text:p>
      <text:p text:style-name="P277"><text:span text:style-name="T277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278"><text:span text:style-name="T278_1">ββ.<text:s/>εκτίμησης<text:s/>της<text:s/>υποβληθείσας<text:s/>ανάλυσης<text:s/>βιωσιμότητας<text:s/>του<text:s/>επενδυτικού<text:s/>σχεδίου,</text:span></text:p>
      <text:p text:style-name="P279"><text:span text:style-name="T279_1">βγ.<text:s/>o<text:s/>έλεγχος<text:s/>δεικτών<text:s/>βαθμολογίας<text:s/>πραγματοποιείται<text:s/>επί<text:s/>τη<text:s/>βάσει<text:s/>κριτηρίων<text:s/>που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text:s/>Ως<text:s/>νέος<text:s/>επενδυτικός<text:s/>φορέας<text:s/>νοείται<text:s/>αυτός,<text:s/>ο<text:s/>οποίος<text:s/>δεν<text:s/>έχει<text:s/>μια<text:s/>κλεισμένη<text:s/>12μήνη<text:s/>διαχειριστική<text:s/>χρήση<text:s/>κατά<text:s/>το<text:s/>χρόνο<text:s/>υποβολής<text:s/>της<text:s/>αίτησης<text:s/>υπαγωγής.<text:s/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280"><text:span text:style-name="T280_1">Τα<text:s/>κριτήρια<text:s/>αποτυπώνονται<text:s/>στο<text:s/>Παράρτημα<text:s/>Γ’<text:s/>και<text:s/>διακρίνονται<text:s/>σε<text:s/>τέσσερις<text:s/>(4)<text:s/>Ομάδες:</text:span></text:p>
      <text:p text:style-name="P281"><text:span text:style-name="T281_1">i.<text:s/>Ομάδα<text:s/>κριτηρίων<text:s/>αξιολόγησης<text:s/>Ωριμότητας<text:s/>επενδυτικού<text:s/>σχεδίου<text:s/>με<text:s/>εύρος<text:s/>βαθμολογίας<text:s/>0<text:s/>έως<text:s/>42</text:span></text:p>
      <text:p text:style-name="P282"><text:span text:style-name="T282_1">ii.<text:s/>Ομάδα<text:s/>κριτηρίων<text:s/>αξιολόγησης<text:s/>Χρηματοοικονομικών<text:s/>Στοιχείων<text:s/>του<text:s/>Φορέα<text:s/>με<text:s/>εύρος<text:s/>βαθμολογίας<text:s/>0<text:s/>έως<text:s/>25</text:span></text:p>
      <text:p text:style-name="P283"><text:span text:style-name="T283_1">iii.<text:s/>Ομάδα<text:s/>κριτηρίων<text:s/>αξιολόγησης<text:s/>στοιχείων<text:s/>Βιώσιμης<text:s/>Ανάπτυξης<text:s/>με<text:s/>εύρος<text:s/>βαθμολογίας<text:s/>0<text:s/>έως<text:s/>18</text:span></text:p>
      <text:p text:style-name="P284"><text:span text:style-name="T284_1">iv.<text:s/>Ομάδα<text:s/>κριτηρίων<text:s/>αξιολόγησης<text:s/>Αύξησης<text:s/>της<text:s/>Απασχόλησης<text:s/>με<text:s/>εύρος<text:s/>βαθμολογίας<text:s/>0<text:s/>έως<text:s/>15.</text:span></text:p>
      <text:p text:style-name="P285"><text:span text:style-name="T285_1">Η<text:s/>ελάχιστη<text:s/>απαιτούμενη<text:s/>βαθμολογία<text:s/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ίνακες<text:s/>κατάταξης<text:s/>ανέρχεται<text:s/>σε<text:s/>50<text:s/>βαθμούς.</text:span></text:p>
      <text:p text:style-name="P286"><text:span text:style-name="T286_1">γ.<text:s/>Δεν<text:s/>δύναται<text:s/>να<text:s/>υπαχθεί<text:s/>επενδυτικό<text:s/>σχέδιο<text:s/>για<text:s/>το<text:s/>οποίο:</text:span></text:p>
      <text:p text:style-name="P287"><text:span text:style-name="T287_1">1.</text:span><text:span text:style-name="T287_2"><text:s/>Δεν<text:s/>τεκμηριώνεται<text:s/>η<text:s/>κεφαλαιακή<text:s/>επάρκεια<text:s/>για<text:s/>την<text:s/>υλοποίηση<text:s/>του<text:s/>(εφόσον<text:s/>απαιτείται<text:s/>από<text:s/>το<text:s/>είδος<text:s/>της<text:s/>ενίσχυσης).<text:s/>Η<text:s/>κεφαλαιακή<text:s/>επάρκεια<text:s/>πιστοποιείται<text:s/>είτε<text:s/>μέσω<text:s/>της<text:s/>ύπαρξης<text:s/>ιδίων<text:s/>κεφαλαίων<text:s/>είτε<text:s/>μέσω<text:s/>της<text:s/>προέγκρισης<text:s/>δανείου<text:s/>από<text:s/>αδειοδοτημένο,<text:s/>εντός<text:s/>του<text:s/>χώρου<text:s/>της<text:s/>ΕΕ<text:s/>ή<text:s/>του<text:s/>Ευρωπαϊκού<text:s/>Οικονομικού<text:s/>Χώρου<text:s/>(Ε.Ο.Χ.)<text:s/>χρηματοδοτικό<text:s/>ίδρυμα,<text:s/>είτε<text:s/>συνδυασμό<text:s/>των<text:s/>ανωτέρω.</text:span></text:p>
      <text:p text:style-name="P288"><text:span text:style-name="T288_1">2.</text:span><text:span text:style-name="T288_2"><text:s/>Δεν<text:s/>διατηρείται<text:s/>ο<text:s/>εσωτερικός<text:s/>συντελεστής<text:s/>απόδοσης<text:s/>θετικός<text:s/>IRR&gt;0,<text:s/>μετά<text:s/>την<text:s/>αξιολόγηση.</text:span></text:p>
      <text:h text:style-name="P289" text:outline-level="6"><text:span text:style-name="T289_1">Άρθρο<text:s/>19<text:s/></text:span></text:h>
      <text:h text:style-name="P290" text:outline-level="6"><text:span text:style-name="T290_1">Όργανα<text:s/>και<text:s/>διαδικασία<text:s/>αξιολόγησης</text:span></text:h>
      <text:p text:style-name="P291"><text:span text:style-name="T291_1">1.</text:span><text:span text:style-name="T291_2"><text:s/>Η<text:s/>αξιολόγηση<text:s/>πραγματοποιείται<text:s/>από<text:s/>την<text:s/>Επιτροπή<text:s/>Αξιολόγησης<text:s/>του<text:s/>άρθρου<text:s/>118<text:s/>του<text:s/>ν.<text:s/>4887/2022<text:s/>ή/και<text:s/>δύναται<text:s/>να<text:s/>ανατίθεται<text:s/>με<text:s/>την<text:s/>έκδοση<text:s/>σχετικής<text:s/>υπουργικής<text:s/>απόφασης<text:s/>στον<text:s/>Ενδιάμεσο<text:s/>Φορέα<text:s/>Επιχειρησιακού<text:s/>Προγράμματος<text:s/>«ΑΝΤΑΓΩΝΙΣΤΙΚΟΤΗΤΑ<text:s/>ΚΑΙ<text:s/>ΕΠΙΧΕΙΡΗΜΑΤΙΚΟΤΗΤΑ»<text:s/>(ΕΦΕΠΑΕ).</text:span></text:p>
      <text:p text:style-name="P292"><text:span text:style-name="T292_1"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<text:s/>υπαγωγή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είται<text:s/>άπαξ.<text:s/>Αν<text:s/>η<text:s/>προθεσμία<text:s/>αυτή<text:s/>παρέλθει<text:s/>άπρακτη,<text:s/>η<text:s/>διαδικασία<text:s/>αξιολόγησης<text:s/>ολοκληρώνεται<text:s/>στο<text:s/>σύνολό<text:s/>της.</text:span></text:p>
      <text:p text:style-name="P293"><text:span text:style-name="T293_1">2.</text:span><text:span text:style-name="T293_2"><text:s/>Η<text:s/>αξιολόγηση<text:s/>των<text:s/>επενδυτικών<text:s/>σχεδίων<text:s/>εκκινεί<text:s/>από<text:s/>την<text:s/>ημερομηνία<text:s/>λήξης<text:s/>της<text:s/>προθεσμίας<text:s/>υποβολής<text:s/>αιτήσεων<text:s/>υπαγωγής<text:s/>στο<text:s/>σχετικό<text:s/>καθεστώς<text:s/>και<text:s/>ολοκληρώνεται<text:s/>εντός<text:s/>προθεσμίας<text:s/>ενενήντα<text:s/>(90)<text:s/>ημερών.</text:span></text:p>
      <text:p text:style-name="P294"><text:span text:style-name="T294_1">Αν<text:s/>για<text:s/>λόγους<text:s/>τεχνικής<text:s/>φύσεως,<text:s/>οι<text:s/>οποίοι<text:s/>αφορούν<text:s/>στη<text:s/>λειτουργία<text:s/>του<text:s/>Πληροφοριακού<text:s/>Συστήματος<text:s/>Αναπτυξιακών<text:s/>Νόμων<text:s/>(Π.Σ.-Αν.),<text:s/>δεν<text:s/>είναι<text:s/>εφικτή<text:s/>η<text:s/>αξιολόγηση<text:s/>των<text:s/>επενδυτικών<text:s/>σχεδίων<text:s/>μέσω<text:s/>του<text:s/>Π.Σ.-Αν.,<text:s/>η<text:s/>διαδικασία<text:s/>αξιολόγησης<text:s/>ολοκληρώνεται<text:s/>εντός<text:s/>ενενήντα<text:s/>(90)<text:s/>ημερών<text:s/>από<text:s/>την<text:s/>έκδοση<text:s/>διαπιστωτικής<text:s/>πράξης<text:s/>λειτουργίας<text:s/>του<text:s/>συστήματος<text:s/>από<text:s/>τον<text:s/>Γενικό<text:s/>Γραμματέα<text:s/>Ιδιωτικών<text:s/>Επενδύσεων.<text:s/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,<text:s/>σε<text:s/>ανεξάρτητο<text:s/>ορκωτό<text:s/>ελεγκτή<text:s/>από<text:s/>το<text:s/>Μητρώο<text:s/>Ορκωτών<text:s/>-<text:s/>Λογιστών<text:s/>της<text:s/>περ.<text:s/>β’<text:s/>της<text:s/>παρ.<text:s/>1<text:s/>του<text:s/>άρθρου<text:s/>117<text:s/>του<text:s/>ν.<text:s/>4887/2022.<text:s/>Ο<text:s/>ορκωτός<text:s/>ελεγκτής<text:s/>οφείλει,<text:s/>το<text:s/>αργότερο<text:s/>εντός<text:s/>τριάντα<text:s/>(30)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295"><text:span text:style-name="T295_1">3.</text:span><text:span text:style-name="T295_2"><text:s/>Με<text:s/>βάση<text:s/>τα<text:s/>αποτελέσματα<text:s/>της<text:s/>αξιολόγησης<text:s/>καταρτίζεται<text:s/>«Προσωρινός<text:s/>Πίνακας»<text:s/>αποτελεσμάτων<text:s/>αξιολόγησης,<text:s/>ο<text:s/>οποίος<text:s/>περιλαμβάνει<text:s/>όλα<text:s/>τα<text:s/>αξιολογηθέντα<text:s/>επενδυτικά<text:s/>σχέδια<text:s/>σε<text:s/>δύο<text:s/>κατηγορίες:<text:s/>με<text:s/>θετικό<text:s/>και<text:s/>αρνητικό<text:s/>αποτέλεσμα<text:s/>αξιολόγησης.</text:span></text:p>
      <text:p text:style-name="P296"><text:span text:style-name="T296_1">4.</text:span><text:span text:style-name="T296_2"><text:s/>Ο<text:s/>φορέας<text:s/>του<text:s/>επενδυτικού<text:s/>σχεδίου<text:s/>δύναται<text:s/>να<text:s/>υποβάλει<text:s/>ένσταση<text:s/>κατά<text:s/>του<text:s/>Προσωρινού<text:s/>Πίνακα<text:s/>αποτελεσμάτων<text:s/>αξιολόγησης<text:s/>της<text:s/>παρ.<text:s/>3,<text:s/>εντός<text:s/>αποκλειστικής<text:s/>προθεσμίας<text:s/>δέκα<text:s/>(10)<text:s/>ημερών<text:s/>από<text:s/>την<text:s/>ανάρτησή<text:s/>του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297"><text:span text:style-name="T297_1">5.</text:span><text:span text:style-name="T297_2"><text:s/>Οι<text:s/>ενστάσεις<text:s/>αυτές<text:s/>υποβάλλονται<text:s/>μέσω<text:s/>του<text:s/>πληροφοριακού<text:s/>συστήματος<text:s/>(ΠΣ-Αν),<text:s/>ενώπιον<text:s/>των<text:s/>Επιτροπών<text:s/>Ενστάσεων<text:s/>του<text:s/>άρθρου<text:s/>119<text:s/>του<text:s/>ν.<text:s/>4887/2022<text:s/>και<text:s/>αποτελούν<text:s/>ενδικοφανείς<text:s/>προσφυγές.<text:s/>Η<text:s/>Επιτροπή<text:s/>αποφαίνεται<text:s/>εντός<text:s/>προθεσμίας<text:s/>τριάντα<text:s/>(30)<text:s/>ημερών<text:s/>από<text:s/>την<text:s/>ημερομηνία<text:s/>υποβολής<text:s/>της<text:s/>ένστασης</text:span></text:p>
      <text:p text:style-name="P298"><text:span text:style-name="T298_1">α.<text:s/>Τα<text:s/>μέλη<text:s/>της<text:s/>Επιτροπής<text:s/>οφείλουν<text:s/>να<text:s/>ενημερώνουν<text:s/>εγκαίρως<text:s/>την<text:s/>αρμόδια<text:s/>υπηρεσία<text:s/>αν<text:s/>συντρέχει<text:s/>στο<text:s/>πρόσωπο<text:s/>τους<text:s/>κώλυμα<text:s/>στην<text:s/>περίπτωση<text:s/>που<text:s/>έχουν<text:s/>ήδη<text:s/>εξετάσει<text:s/>το<text:s/>επενδυτικό<text:s/>σχέδιο<text:s/>που<text:s/>αφορά<text:s/>η<text:s/>ένσταση<text:s/>ή<text:s/>στην<text:s/>περίπτωση<text:s/>που<text:s/>στο<text:s/>μετοχικό/εταιρικό<text:s/>κεφάλαιο<text:s/>ή<text:s/>στη<text:s/>διοίκηση<text:s/>του<text:s/>επενδυτικού<text:s/>φορέα<text:s/>συμμετέχει<text:s/>σύζυγος<text:s/>ή<text:s/>συγγενείς<text:s/>τους<text:s/>μέχρι<text:s/>β’<text:s/>βαθμού,</text:span></text:p>
      <text:p text:style-name="P299"><text:span text:style-name="T299_1">β.<text:s/>η<text:s/>ένσταση<text:s/>εξετάζεται<text:s/>με<text:s/>βάση<text:s/>τα<text:s/>στοιχεία<text:s/>που<text:s/>είχε<text:s/>υποβάλει<text:s/>ο<text:s/>φορέας<text:s/>στο<text:s/>αίτημα<text:s/>υπαγωγής,<text:s/>τα<text:s/>οποία<text:s/>δεν<text:s/>μπορούν<text:s/>να<text:s/>διαφοροποιηθούν,</text:span></text:p>
      <text:p text:style-name="P300"><text:span text:style-name="T300_1">γ.<text:s/>το<text:s/>έργο<text:s/>της<text:s/>Επιτροπής<text:s/>συνδράμει<text:s/>γραμματέας<text:s/>που<text:s/>ορίζεται<text:s/>από<text:s/>την<text:s/>αρμόδια<text:s/>Υπηρεσία<text:s/>και<text:s/>είναι<text:s/>αρμόδιος<text:s/>για<text:s/>την<text:s/>τήρηση<text:s/>των<text:s/>πρακτικών<text:s/>των<text:s/>συνεδριάσεων<text:s/>και<text:s/>για<text:s/>κάθε<text:s/>γραμματειακή<text:s/>υποστήριξη<text:s/>που<text:s/>απαιτείται<text:s/>για<text:s/>την<text:s/>ομαλή<text:s/>λειτουργία<text:s/>της<text:s/>Επιτροπής.<text:s/>Οι<text:s/>συνεδριάσεις<text:s/>της<text:s/>Επιτροπής<text:s/>πραγματοποιούνται<text:s/>εντός<text:s/>ή<text:s/>πέραν<text:s/>του<text:s/>κανονικού<text:s/>ωραρίου<text:s/>εργασίας,<text:s/>μετά<text:s/>από<text:s/>πρόσκληση<text:s/>των<text:s/>μελών<text:s/>της<text:s/>από<text:s/>τον<text:s/>Πρόεδρο<text:s/>τουλάχιστον<text:s/>δύο<text:s/>(2)<text:s/>ημέρες<text:s/>πριν<text:s/>από<text:s/>τη<text:s/>συνεδρίαση.<text:s/>Η<text:s/>ημερήσια<text:s/>διάταξη,<text:s/>που<text:s/>εκδίδεται<text:s/>από<text:s/>τον<text:s/>Πρόεδρο<text:s/>της<text:s/>Επιτροπής,<text:s/>κοινοποιείται<text:s/>στα<text:s/>μέλη<text:s/>με<text:s/>μέριμνα<text:s/>του<text:s/>γραμματέα,<text:s/>τουλάχιστον<text:s/>δύο<text:s/>(2)<text:s/>ημέρες<text:s/>πριν<text:s/>από<text:s/>τη<text:s/>συνεδρίαση.<text:s/>Η<text:s/>αποστολή<text:s/>της<text:s/>πρόσκλησης,<text:s/>και<text:s/>κάθε<text:s/>άλλης<text:s/>ενημέρωσης<text:s/>γίνεται<text:s/>μέσω<text:s/>ηλεκτρονικού<text:s/>ταχυδρομείου.<text:s/>Οι<text:s/>αποφάσεις<text:s/>της<text:s/>Επιτροπής<text:s/>λαμβάνονται<text:s/>με<text:s/>την<text:s/>απόλυτη<text:s/>πλειοψηφία<text:s/>των<text:s/>μελών<text:s/>της.<text:s/>Σε<text:s/>περίπτωση<text:s/>που<text:s/>μέλος<text:s/>της<text:s/>Επιτροπής<text:s/>έχει<text:s/>εξαιρεθεί<text:s/>από<text:s/>την<text:s/>εξέταση<text:s/>ένστασης<text:s/>λόγω<text:s/>των<text:s/>προαναφερθέντων<text:s/>κωλυμάτων,<text:s/>αντικαθίσταται<text:s/>από<text:s/>τον<text:s/>αναπληρωτή<text:s/>του,</text:span></text:p>
      <text:p text:style-name="P301"><text:span text:style-name="T301_1">δ.<text:s/>η<text:s/>Επιτροπή<text:s/>εξετάζει<text:s/>την<text:s/>ένσταση<text:s/>και<text:s/>βάσει<text:s/>του<text:s/>πορίσματος<text:s/>της<text:s/>διαμορφώνει<text:s/>και<text:s/>υποβάλλει<text:s/>το<text:s/>τελικό<text:s/>αποτέλεσμα<text:s/>της<text:s/>αξιολόγησης<text:s/>και<text:s/>την<text:s/>παραγόμενη<text:s/>έκθεση<text:s/>αξιολόγησης<text:s/>στο<text:s/>ΠΣ-Αν.<text:s/>Η<text:s/>απόφαση<text:s/>της<text:s/>Επιτροπής<text:s/>επί<text:s/>της<text:s/>ένστασης<text:s/>κοινοποιείται<text:s/>στον<text:s/>επενδυτή<text:s/>μέσω<text:s/>του<text:s/>ΠΣ-Αν<text:s/>στην<text:s/>ηλεκτρονική<text:s/>διεύθυνση<text:s/>που<text:s/>έχει<text:s/>δηλώσει<text:s/>και<text:s/>την<text:s/>οποία<text:s/>ο<text:s/>επενδυτής<text:s/>οφείλει<text:s/>να<text:s/>παρακολουθεί.</text:span></text:p>
      <text:p text:style-name="P302"><text:span text:style-name="T302_1">6.</text:span><text:span text:style-name="T302_2"><text:s/>Μετά<text:s/>την<text:s/>έκδοση<text:s/>αποφάσεων<text:s/>από<text:s/>τις<text:s/>Επιτροπές<text:s/>Ενστάσεων,<text:s/>καταρτίζεται<text:s/>«Τελικός<text:s/>Πίνακας»<text:s/>αξιολόγησης,<text:s/>κατά<text:s/>φθίνουσα<text:s/>βαθμολογική<text:s/>σειρά,<text:s/>ο<text:s/>οποίος<text:s/>περιλαμβάνει<text:s/>όλα<text:s/>τα<text:s/>επενδυτικά<text:s/>σχέδια<text:s/>με<text:s/>θετικό<text:s/>αποτέλεσμα<text:s/>αξιολόγησης<text:s/>κατόπιν<text:s/>εξέτασης<text:s/>και<text:s/>των<text:s/>ενστάσεων.<text:s/>Σε<text:s/>περίπτωση<text:s/>ισοβαθμίας,<text:s/>τα<text:s/>επενδυτικά<text:s/>σχέδια<text:s/>κατατάσσονται<text:s/>με<text:s/>κριτήριο<text:s/>το<text:s/>μικρότερο<text:s/>ύψος<text:s/>ενίσχυσης.<text:s/>Ο<text:s/>«Τελικός<text:s/>Πίνακας»<text:s/>κατάταξης<text:s/>δεν<text:s/>αποτελεί<text:s/>απόφαση<text:s/>υπαγωγής.</text:span></text:p>
      <text:p text:style-name="P303"><text:span text:style-name="T303_1">Τα<text:s/>επενδυτικά<text:s/>σχέδια<text:s/>που<text:s/>λαμβάνουν<text:s/>απόφαση<text:s/>υπαγωγής,<text:s/>περιλαμβάνονται<text:s/>στον<text:s/>«Οριστικό<text:s/>Πίνακα»,<text:s/>που<text:s/>συντάσσεται<text:s/>μετά<text:s/>την<text:s/>έκδοση<text:s/>της<text:s/>απόφασης<text:s/>κατανομής,<text:s/>της<text:s/>παρ.<text:s/>4<text:s/>του<text:s/>άρθρου<text:s/>29<text:s/>του<text:s/>ν.<text:s/>4887/2022,<text:s/>ο<text:s/>οποίος<text:s/>αναρτάται<text:s/>στην<text:s/>ιστοσελίδα<text:s/>της<text:s/>Γενικής<text:s/>Γραμματείας<text:s/>Ιδιωτικών<text:s/>Επενδύσεων<text:s/>του<text:s/>Υπουργείου<text:s/>Ανάπτυξης</text:span></text:p>
      <text:p text:style-name="P304"><text:span text:style-name="T304_1">7.</text:span><text:span text:style-name="T304_2"><text:s/>Οδηγός<text:s/>Αξιολόγησης<text:s/>Επενδυτικών<text:s/>Σχεδίων,<text:s/>αναρτάται<text:s/>στην<text:s/>ιστοσελίδα<text:s/>της<text:s/>Γενικής<text:s/>Γραμματείας<text:s/>Ιδιωτικών<text:s/>Επενδύσεων<text:s/>και<text:s/>περιλαμβάνει<text:s/>τις<text:s/>μεθόδους<text:s/>ελέγχου<text:s/>των<text:s/>προϋποθέσεων<text:s/>νομιμότητας<text:s/>και<text:s/>τις<text:s/>μεθόδους<text:s/>αξιολόγησης<text:s/>και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</text:span></text:p>
      <text:h text:style-name="P305" text:outline-level="6"><text:span text:style-name="T305_1">Άρθρο<text:s/>20<text:s/></text:span></text:h>
      <text:h text:style-name="P306" text:outline-level="6"><text:span text:style-name="T306_1">Αποφάσεις<text:s/>ένταξης</text:span></text:h>
      <text:p text:style-name="P307"><text:span text:style-name="T307_1">1.</text:span><text:span text:style-name="T307_2"><text:s/>Εντός<text:s/>τριάντα<text:s/>(30)<text:s/>ημερών<text:s/>από<text:s/>την<text:s/>έκδοση<text:s/>«Οριστικού<text:s/>Πίνακα»<text:s/>κατάταξης,<text:s/>ο<text:s/>φορέας<text:s/>του<text:s/>επενδυτικού<text:s/>σχεδίου<text:s/>πρέπει<text:s/>να<text:s/>υποβάλει<text:s/>επικαιροποιημένα<text:s/>δικαιολογητικά<text:s/>όπως<text:s/>αυτά<text:s/>θα<text:s/>αναφέρονται<text:s/>στον<text:s/>αναρτημένο<text:s/>«Οριστικό<text:s/>Πίνακα»<text:s/>κατάταξης<text:s/>άλλως<text:s/>το<text:s/>επενδυτικό<text:s/>σχέδιο<text:s/>τίθεται<text:s/>εκτός<text:s/>«Οριστικού<text:s/>Πίνακα»<text:s/>και<text:s/>εκδίδεται<text:s/>απορριπτική<text:s/>απόφαση<text:s/>της<text:s/>παρ.<text:s/>3.<text:s/>Τα<text:s/>επενδυτικά<text:s/>σχέδια<text:s/>που<text:s/>πληρούν<text:s/>τις<text:s/>προϋποθέσεις<text:s/>της<text:s/>παρούσας<text:s/>προκήρυξης<text:s/>εντάσσονται<text:s/>στο<text:s/>παρόν<text:s/>καθεστώς<text:s/>ενισχύσεων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.</text:span></text:p>
      <text:p text:style-name="P308"><text:span text:style-name="T308_1">2.</text:span><text:span text:style-name="T308_2">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309"><text:span text:style-name="T309_1">3.</text:span><text:span text:style-name="T309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φορέα<text:s/>της<text:s/>επένδυσης.</text:span></text:p>
      <text:h text:style-name="P310" text:outline-level="6"><text:span text:style-name="T310_1">Άρθρο<text:s/>21<text:s/></text:span></text:h>
      <text:h text:style-name="P311" text:outline-level="6"><text:span text:style-name="T311_1">Έλεγχος<text:s/>επενδυτικών<text:s/>σχεδίων</text:span></text:h>
      <text:p text:style-name="P312"><text:span text:style-name="T312_1">1.</text:span><text:span text:style-name="T312_2"><text:s/>Τα<text:s/>επενδυτικά<text:s/>σχέδια<text:s/>που<text:s/>υπάγονται<text:s/>στο<text:s/>παρόν<text:s/>καθεστώς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313"><text:span text:style-name="T313_1">2.</text:span><text:span text:style-name="T313_2"><text:s/>Ο<text:s/>έλεγχος<text:s/>μπορεί<text:s/>να<text:s/>είναι<text:s/>είτε<text:s/>διοικητικός<text:s/>έλεγχος<text:s/>(επί<text:s/>των<text:s/>εγγράφων<text:s/>του<text:s/>φακέλου)<text:s/>είτε<text:s/>επιτόπιος<text:s/>έλεγχος.</text:span></text:p>
      <text:p text:style-name="P314"><text:span text:style-name="T314_1">α.<text:s/>Ο<text:s/>διοικητικός<text:s/>έλεγχος<text:s/>διενεργείται<text:s/>από<text:s/>την<text:s/>υπηρεσία.</text:span></text:p>
      <text:p text:style-name="P315"><text:span text:style-name="T315_1">β.<text:s/>Ο<text:s/>επιτόπιος<text:s/>έλεγχος<text:s/>διενεργείται<text:s/>κατά<text:s/>προτεραιότητα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,<text:s/>ή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’<text:s/>7)<text:s/>ή<text:s/>διαφορετικά<text:s/>από<text:s/>την<text:s/>υπηρεσία.<text:s/>Για<text:s/>επενδυτικά<text:s/>σχέδια<text:s/>ύψους<text:s/>μικρότερου<text:s/>ή<text:s/>ίσου<text:s/>των<text:s/>επτακοσίων<text:s/>χιλιάδων<text:s/>ευρώ<text:s/>(€700.000),<text:s/>ο<text:s/>επιτόπιος<text:s/>έλεγχος,<text:s/>δύναται<text:s/>να<text:s/>διενεργείται<text:s/>από<text:s/>τον<text:s/>ΕΦΕΠΑΕ.</text:span></text:p>
      <text:p text:style-name="P316"><text:span text:style-name="T316_1">3.</text:span><text:span text:style-name="T316_2"><text:s/>Σκοπός<text:s/>των<text:s/>ελέγχων<text:s/>είναι<text:s/>η<text:s/>διαπίστωση:</text:span></text:p>
      <text:p text:style-name="P317"><text:span text:style-name="T317_1">α.<text:s/>Της<text:s/>συμμόρφωσης<text:s/>του<text:s/>φορέα<text:s/>του<text:s/>επενδυτικού<text:s/>σχεδίου<text:s/>με<text:s/>τις<text:s/>διατάξεις<text:s/>του<text:s/>ν.<text:s/>4887/2022,<text:s/>καθώς<text:s/>και<text:s/>της<text:s/>τήρησης<text:s/>των<text:s/>προϋποθέσεων<text:s/>και<text:s/>των<text:s/>όρων<text:s/>της<text:s/>προκήρυξης<text:s/>και<text:s/>της<text:s/>απόφασης<text:s/>υπαγωγής,<text:s/>και</text:span></text:p>
      <text:p text:style-name="P318"><text:span text:style-name="T318_1">β.<text:s/>της<text:s/>τήρησης<text:s/>των<text:s/>μακροχρόνιων<text:s/>υποχρεώσεων.</text:span></text:p>
      <text:p text:style-name="P319"><text:span text:style-name="T319_1">4.</text:span><text:span text:style-name="T319_2"><text:s/>Ο<text:s/>έλεγχος<text:s/>διακρίνεται<text:s/>στον<text:s/>τακτικό<text:s/>και<text:s/>στον<text:s/>έκτακτο<text:s/>έλεγχο:</text:span></text:p>
      <text:p text:style-name="P320"><text:span text:style-name="T320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παρούσα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321"><text:span text:style-name="T321_1">αα.<text:s/>Έχει<text:s/>υλοποιηθεί<text:s/>το<text:s/>φυσικό<text:s/>και<text:s/>οικονομικό<text:s/>αντικείμενο<text:s/>της<text:s/>επένδυσης<text:s/>σε<text:s/>ποσοστό<text:s/>είκοσι<text:s/>πέντε<text:s/>τοις<text:s/>εκατό<text:s/>(25%),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322"><text:span text:style-name="T322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3,</text:span></text:p>
      <text:p text:style-name="P323"><text:span text:style-name="T323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.</text:span></text:p>
      <text:p text:style-name="P324"><text:span text:style-name="T324_1">5.</text:span><text:span text:style-name="T324_2"><text:s/>Για<text:s/>την<text:s/>υποβολή<text:s/>αίτησης<text:s/>τακτικού<text:s/>ελέγχου<text:s/>από<text:s/>τον<text:s/>φορέα<text:s/>του<text:s/>επενδυτικού<text:s/>σχεδίου<text:s/>απαιτείται:</text:span></text:p>
      <text:p text:style-name="P325"><text:span text:style-name="T325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<text:s/>του<text:s/>ν.<text:s/>4887/2022,</text:span></text:p>
      <text:p text:style-name="P326"><text:span text:style-name="T326_1">β.<text:s/>Η<text:s/>κατάθεση<text:s/>παράβολου<text:s/>του<text:s/>άρθρου<text:s/>28</text:span></text:p>
      <text:p text:style-name="P327"><text:span text:style-name="T327_1">6.</text:span><text:span text:style-name="T327_2"><text:s/>Μετά<text:s/>την<text:s/>ολοκλήρωση<text:s/>του<text:s/>διοικητικού<text:s/>ή<text:s/>επιτόπιου<text:s/>ελέγχου<text:s/>το<text:s/>αρμόδιο<text:s/>όργανο<text:s/>συντάσσει<text:s/>έκθεση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328"><text:span text:style-name="T328_1">7.</text:span><text:span text:style-name="T328_2"><text:s/>Η<text:s/>αρμόδια<text:s/>υπηρεσία<text:s/>διενεργεί<text:s/>έλεγχο<text:s/>πληρότητας<text:s/>της<text:s/>έκθεσης<text:s/>ελέγχου<text:s/>και<text:s/>προβαίνει<text:s/>στις<text:s/>ακόλουθες<text:s/>ενέργειες:</text:span></text:p>
      <text:p text:style-name="P329"><text:span text:style-name="T329_1">α.<text:s/>Αν<text:s/>η<text:s/>έκθεση<text:s/>ελέγχου<text:s/>είναι<text:s/>πλήρης,<text:s/>την<text:s/>διαβιβάζει<text:s/>στο<text:s/>αρμόδιο<text:s/>τμήμα<text:s/>για<text:s/>την<text:s/>εξέταση<text:s/>του<text:s/>αιτήματος<text:s/>πιστοποίησης<text:s/>ή<text:s/>ολοκλήρωσης,<text:s/>σύμφωνα<text:s/>με<text:s/>το<text:s/>άρθρο<text:s/>23.</text:span></text:p>
      <text:p text:style-name="P330"><text:span text:style-name="T330_1">β.<text:s/>Αν<text:s/>διαπιστώσει<text:s/>ελλείψει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<text:s/>άπαξ.</text:span></text:p>
      <text:p text:style-name="P331"><text:span text:style-name="T331_1">8.</text:span><text:span text:style-name="T331_2"><text:s/>Δαπάνες<text:s/>ή<text:s/>άλλες<text:s/>πράξεις,<text:s/>οι<text:s/>οποίες<text:s/>διενεργούνται<text:s/>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332"><text:span text:style-name="T332_1">9.</text:span><text:span text:style-name="T332_2">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είκοσι<text:s/>πέντε<text:s/>τοις<text:s/>εκατό<text:s/>(25%),<text:s/>πενήντα<text:s/>τοις<text:s/>εκατό<text:s/>(50%)<text:s/>ή<text:s/>εξήντα<text:s/>πέντε<text:s/>τοις<text:s/>εκατό<text:s/>(65%),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,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333"><text:span text:style-name="T333_1">10.</text:span><text:span text:style-name="T333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εμβάσματα,<text:s/>ανοίγματα<text:s/>πιστώσεων<text:s/>ή<text:s/>αποδείξεις<text:s/>ή<text:s/>προτιμολόγια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text:s/>Δεν<text:s/>χορηγείται<text:s/>προκαταβολή<text:s/>κανενός<text:s/>είδους<text:s/>ενίσχυσης.</text:span></text:p>
      <text:h text:style-name="P334" text:outline-level="6"><text:span text:style-name="T334_1">Άρθρο<text:s/>22<text:s/></text:span></text:h>
      <text:h text:style-name="P335" text:outline-level="6"><text:span text:style-name="T335_1">Τροποποιήσεις<text:s/>επενδυτικών<text:s/>σχεδίων</text:span></text:h>
      <text:p text:style-name="P336"><text:span text:style-name="T336_1">1.</text:span><text:span text:style-name="T336_2"><text:s/>Η<text:s/>τροποποίηση<text:s/>στοιχείων<text:s/>και<text:s/>όρων<text:s/>της<text:s/>απόφασης<text:s/>υπαγωγής<text:s/>των<text:s/>επενδυτικών<text:s/>σχεδίων<text:s/>είναι<text:s/>δυνατή<text:s/>μετά<text:s/>από<text:s/>αίτημα<text:s/>του<text:s/>φορέα<text:s/>της<text:s/>επένδυσης,<text:s/>το<text:s/>οποίο<text:s/>μπορεί<text:s/>να<text:s/>υποβληθεί<text:s/>καθ’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Οι<text:s/>μεταβολές<text:s/>που<text:s/>αφορούν<text:s/>τον<text:s/>φορέα<text:s/>της<text:s/>επένδυσης<text:s/>(ενδεικτικά:<text:s/>αλλαγή<text:s/>μετοχικής/εταιρικής<text:s/>σύνθεσης,<text:s/>επωνυμίας<text:s/>κ.λπ.)<text:s/>υποβάλλονται<text:s/>μέχρι<text:s/>την<text:s/>έκδοση<text:s/>της<text:s/>απόφασης<text:s/>ολοκλήρωσης.</text:span></text:p>
      <text:p text:style-name="P337"><text:span text:style-name="T337_1">Μετά<text:s/>την<text:s/>υποβολή<text:s/>αιτήματος<text:s/>τελικού<text:s/>ελέγχου<text:s/>και<text:s/>την<text:s/>έκδοση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μακροχρόνιων<text:s/>υποχρεώσεων,<text:s/>κατά<text:s/>τα<text:s/>οριζόμενα<text:s/>στο<text:s/>άρθρο<text:s/>25.</text:span></text:p>
      <text:p text:style-name="P338"><text:span text:style-name="T338_1">2.</text:span><text:span text:style-name="T338_2"><text:s/>Τα<text:s/>είδη<text:s/>τροποποιήσεων<text:s/>της<text:s/>απόφασης<text:s/>υπαγωγής<text:s/>ή<text:s/>έγκρισης<text:s/>μεταβολής<text:s/>στοιχείων<text:s/>μετά<text:s/>την<text:s/>έκδοση<text:s/>της<text:s/>απόφασης<text:s/>ολοκλήρωσης<text:s/>της<text:s/>παρ.<text:s/>1<text:s/>είναι<text:s/>τα<text:s/>κάτωθι:</text:span></text:p>
      <text:p text:style-name="P339"><text:span text:style-name="T339_1">α.<text:s/>Τροποποίηση<text:s/>φυσικού<text:s/>και<text:s/>οικονομικού<text:s/>αντικειμένου,</text:span></text:p>
      <text:p text:style-name="P340"><text:span text:style-name="T340_1">β.<text:s/>αλλαγή<text:s/>του<text:s/>φορέα<text:s/>της<text:s/>επένδυσης<text:s/>λόγω<text:s/>συγχώνευσης<text:s/>ή<text:s/>διάσπασης,</text:span></text:p>
      <text:p text:style-name="P341"><text:span text:style-name="T341_1">γ.<text:s/>αλλαγή<text:s/>του<text:s/>τόπου<text:s/>εγκατάστασης,</text:span></text:p>
      <text:p text:style-name="P342"><text:span text:style-name="T342_1">δ.<text:s/>αλλαγή<text:s/>τρόπου<text:s/>χρηματοδότησης<text:s/>της<text:s/>επένδυσης,</text:span></text:p>
      <text:p text:style-name="P343"><text:span text:style-name="T343_1">ε.<text:s/>αλλαγή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/text:span></text:p>
      <text:p text:style-name="P344"><text:span text:style-name="T344_1">στ.<text:s/>εφόσον<text:s/>το<text:s/>είδος<text:s/>της<text:s/>ενίσχυσης<text:s/>είναι<text:s/>φορολογική<text:s/>απαλλαγή,<text:s/>αλλαγή<text:s/>του<text:s/>είδους<text:s/>της<text:s/>επένδυσης<text:s/>από<text:s/>συμβατική<text:s/>σε<text:s/>χρηματοδοτική<text:s/>μίσθωση<text:s/>(leasing)<text:s/>και<text:s/>αντίστροφα<text:s/>εντός<text:s/>του<text:s/>εγκεκριμένου<text:s/>συνολικού<text:s/>ύψους<text:s/>της<text:s/>επένδυσης</text:span></text:p>
      <text:p text:style-name="P345"><text:span text:style-name="T345_1">ζ.<text:s/>παράταση<text:s/>του<text:s/>χρόνου<text:s/>ολοκλήρωσης<text:s/>της<text:s/>επένδυσης,<text:s/>για<text:s/>λόγους<text:s/>ανωτέρας<text:s/>βίας</text:span></text:p>
      <text:p text:style-name="P346"><text:span text:style-name="T346_1">η.<text:s/>εκμίσθωση<text:s/>της<text:s/>ενισχυθείσας<text:s/>επένδυσης.</text:span></text:p>
      <text:p text:style-name="P347"><text:span text:style-name="T347_1">3.</text:span><text:span text:style-name="T347_2"><text:s/>Τα<text:s/>αιτήματα<text:s/>τροποποιήσεων<text:s/>ή<text:s/>εγκρίσεων<text:s/>μεταβολών<text:s/>της<text:s/>παρ.<text:s/>2<text:s/>γίνονται<text:s/>δεκτά,<text:s/>εφόσον<text:s/>συντρέχουν<text:s/>σωρευτικά<text:s/>οι<text:s/>ακόλουθες<text:s/>γενικές<text:s/>προϋποθέσεις:</text:span></text:p>
      <text:p text:style-name="P348"><text:span text:style-name="T348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,</text:span></text:p>
      <text:p text:style-name="P349"><text:span text:style-name="T349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350"><text:span text:style-name="T350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,</text:span></text:p>
      <text:p text:style-name="P351"><text:span text:style-name="T351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.<text:s/>Στην<text:s/>περίπτωση<text:s/>αλλαγής<text:s/>του<text:s/>φορέα<text:s/>της<text:s/>επένδυσης<text:s/>λόγω<text:s/>συγχώνευσης<text:s/>ή<text:s/>διάσπασης<text:s/>καθώς<text:s/>και<text:s/>σε<text:s/>κάθε<text:s/>άλλη<text:s/>περίπτωση<text:s/>μετασχηματισμού,<text:s/>δεν<text:s/>επιτρέπεται<text:s/>να<text:s/>επέρχεται<text:s/>υπέρβαση<text:s/>των<text:s/>ορίων<text:s/>που<text:s/>τίθενται<text:s/>από<text:s/>το<text:s/>άρθρο<text:s/>4<text:s/>του<text:s/>ΓΑΚ,<text:s/>ούτε<text:s/>να<text:s/>καταστρατηγείται<text:s/>η<text:s/>έννοια<text:s/>του<text:s/>μεγάλου<text:s/>επενδυτικού<text:s/>έργου,</text:span></text:p>
      <text:p text:style-name="P352"><text:span text:style-name="T352_1">ε.<text:s/>πληρούνται<text:s/>οι<text:s/>ειδικοί<text:s/>όροι<text:s/>και<text:s/>προϋποθέσεις<text:s/>της<text:s/>παρ.<text:s/>4,<text:s/>για<text:s/>κάθε<text:s/>περίπτωση<text:s/>τροποποίησης<text:s/>ή<text:s/>μεταβολής<text:s/>στοιχείων,<text:s/>που<text:s/>ορίζονται<text:s/>στην<text:s/>παρούσα<text:s/>προκήρυξη,</text:span></text:p>
      <text:p text:style-name="P353"><text:span text:style-name="T353_1">στ.<text:s/>δεν<text:s/>επέρχεται<text:s/>μείωση<text:s/>της<text:s/>βαθμολογίας<text:s/>του<text:s/>επενδυτικού<text:s/>σχεδίου<text:s/>με<text:s/>την<text:s/>οποία<text:s/>εντάχθηκε<text:s/>στο<text:s/>παρόν<text:s/>καθεστώς.</text:span></text:p>
      <text:p text:style-name="P354"><text:span text:style-name="T354_1">4.</text:span><text:span text:style-name="T354_2"><text:s/>Ειδικοί<text:s/>όροι<text:s/>και<text:s/>προϋποθέσεις<text:s/>έγκρισης<text:s/>αιτημάτων<text:s/>τροποποίησης<text:s/>ή<text:s/>μεταβολής<text:s/>στοιχείων<text:s/>ανά<text:s/>περίπτωση:</text:span></text:p>
      <text:p text:style-name="P355"><text:span text:style-name="T355_1">α)</text:span><text:span text:style-name="T355_2"><text:tab/></text:span><text:span text:style-name="T355_3">Αιτήματα<text:s/>τροποποίησης<text:s/>φυσικού<text:s/>και<text:s/>οικονομικού<text:s/>αντικειμένου<text:s/>υποβάλλονται<text:s/>στις<text:s/>κάτωθι<text:s/>περιπτώσεις:</text:span></text:p>
      <text:p text:style-name="P356"><text:span text:style-name="T356_1">(i<text:s/>)<text:s/>προσθήκης<text:s/>νέας<text:s/>κατηγορίας<text:s/>ενισχυόμενης<text:s/>δαπάνης<text:s/>ή/και<text:s/>(ii)<text:s/>ουσιωδών<text:s/>διαφοροποιήσεων<text:s/>επί<text:s/>του<text:s/>εγκεκριμένου<text:s/>φυσικού<text:s/>και<text:s/>οικονομικού<text:s/>αντικειμένου<text:s/>του<text:s/>επενδυτικού<text:s/>σχεδίου<text:s/>ή/και<text:s/>(iii)<text:s/>μείωσης<text:s/>της<text:s/>δυναμικότητας<text:s/>του<text:s/>επενδυτικού<text:s/>σχεδίου<text:s/>μεγαλύτερης<text:s/>του<text:s/>10%<text:s/>της<text:s/>εγκεκριμένης<text:s/>ή/και<text:s/>(v)<text:s/>μεταβολής<text:s/>των<text:s/>παγίων<text:s/>στοιχείων<text:s/>ενεργητικού<text:s/>που<text:s/>χρησιμοποιούνται<text:s/>εκ<text:s/>νέου<text:s/>σε<text:s/>περίπτωση<text:s/>διαφοροποίησης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.<text:s/>1.γ.<text:s/>του<text:s/>άρθρου<text:s/>16<text:s/>της<text:s/>παρούσας).</text:span></text:p>
      <text:p text:style-name="P357"><text:span text:style-name="T357_1">Το<text:s/>αίτημα<text:s/>γίνεται<text:s/>αποδεκτό<text:s/>εφόσον<text:s/>πληρούνται<text:s/>οι<text:s/>γενικές<text:s/>προϋποθέσεις<text:s/>της<text:s/>παραγράφου<text:s/>3<text:s/>καθώς<text:s/>και<text:s/>οι<text:s/>παρακάτω<text:s/>ειδικοί<text:s/>όροι<text:s/>και<text:s/>προϋποθέσεις:</text:span></text:p>
      <text:p text:style-name="P358"><text:span text:style-name="T358_1">i.<text:s/>H<text:s/>μεταφορά<text:s/>επιλέξιμων<text:s/>δαπανών<text:s/>μεταξύ<text:s/>διαφορετικών<text:s/>κατηγοριών<text:s/>εντός<text:s/>της<text:s/>ίδιας<text:s/>ομάδας<text:s/>δαπανών<text:s/>είναι<text:s/>δυνατή<text:s/>υπό<text:s/>τις<text:s/>προϋποθέσεις<text:s/>ότι<text:s/>η<text:s/>αύξηση<text:s/>του<text:s/>επιλέξιμου<text:s/>κόστους<text:s/>ανά<text:s/>κατηγορία<text:s/>δαπάνης<text:s/>δεν<text:s/>υπερβαίνει<text:s/>το<text:s/>20%<text:s/>του<text:s/>συνόλου<text:s/>του<text:s/>εγκεκριμένου<text:s/>επιλέξιμου<text:s/>κόστους<text:s/>της<text:s/>αντίστοιχης<text:s/>ομάδας<text:s/>δαπανών<text:s/>και<text:s/>το<text:s/>100%<text:s/>του<text:s/>εγκεκριμένου<text:s/>επιλέξιμου<text:s/>κόστους<text:s/>της<text:s/>κατηγορίας.<text:s/>Η<text:s/>τελευταία<text:s/>προϋπόθεση<text:s/>δεν<text:s/>εφαρμόζεται<text:s/>στην<text:s/>περίπτωση<text:s/>προσθήκης<text:s/>νέας<text:s/>κατηγορίας<text:s/>δαπάνης.<text:s/>Σε<text:s/>κάθε<text:s/>περίπτωση<text:s/>δεν<text:s/>μπορεί<text:s/>να<text:s/>επέρχεται<text:s/>αύξηση<text:s/>του<text:s/>εγκεκριμένου<text:s/>επιλέξιμου<text:s/>και<text:s/>ενισχυόμενου<text:s/>κόστους<text:s/>της<text:s/>ομάδας<text:s/>δαπανών.<text:s/>Τυχόν<text:s/>υπερβάλλον<text:s/>κόστος<text:s/>δεν<text:s/>ενισχύεται.</text:span></text:p>
      <text:p text:style-name="P359"><text:span text:style-name="T359_1">ii.<text:s/>Δεν<text:s/>είναι<text:s/>δυνατή<text:s/>η<text:s/>μεταφορά<text:s/>δαπανών<text:s/>μεταξύ<text:s/>διαφορετικών<text:s/>ομάδων<text:s/>δαπανών<text:s/>(δαπάνες<text:s/>περιφερειακών<text:s/>και<text:s/>μη<text:s/>περιφερειακών<text:s/>ενισχύσεων)<text:s/>των<text:s/>άρθρων<text:s/>6<text:s/>και<text:s/>7<text:s/>της<text:s/>παρούσας<text:s/>ήτοι,<text:s/>α)<text:s/>δαπανών<text:s/>για<text:s/>περιφερειακές<text:s/>ενισχύσεις<text:s/>β)<text:s/>δαπανών<text:s/>για<text:s/>συμβουλευτικές<text:s/>υπηρεσίες<text:s/>σε<text:s/>μικρές<text:s/>και<text:s/>πολύ<text:s/>μικρές<text:s/>επιχειρήσεις<text:s/>(άρθρο<text:s/>18<text:s/>Γ.Α.Κ.)<text:s/>γ)<text:s/>δαπανών<text:s/>για<text:s/>επαγγελματική<text:s/>κατάρτιση<text:s/>(άρθρο<text:s/>31<text:s/>ΓΑΚ),<text:s/>δ)<text:s/>δαπανών<text:s/>για<text:s/>συμμετοχή<text:s/>ΜμΕ<text:s/>σε<text:s/>εμπορικές<text:s/>εκθέσεις<text:s/>(άρθρο<text:s/>19<text:s/>ΓΑΚ),<text:s/>όπως<text:s/>αυτές<text:s/>προσδιορίζονται<text:s/>στην<text:s/>απόφαση<text:s/>υπαγωγής,<text:s/>ε)<text:s/>δαπανών<text:s/>για<text:s/>επενδυτικές<text:s/>ενισχύσεις<text:s/>προς<text:s/>ΜμΕ<text:s/>(άρθρο<text:s/>17<text:s/>ΓΑΚ),<text:s/>στ)<text:s/>δαπανών<text:s/>για<text:s/>μέτρα<text:s/>ενεργειακής<text:s/>απόδοσης<text:s/>εκτός<text:s/>από<text:s/>μέτρα<text:s/>ενεργειακής<text:s/>απόδοσης<text:s/>σε<text:s/>κτίρια<text:s/>(άρθρο<text:s/>38<text:s/>ΓΑΚ),<text:s/>ζ)<text:s/>δαπανών<text:s/>για<text:s/>εγκατάσταση<text:s/>αποδοτικών<text:s/>συστημάτων<text:s/>τηλεθέρμανσης<text:s/>ή/και<text:s/>τηλεψύξης<text:s/>(άρθρο<text:s/>46<text:s/>ΓΑΚ),<text:s/>η)<text:s/>δαπανών<text:s/>για<text:s/>την<text:s/>εξυγίανση<text:s/>περιβαλλοντικής<text:s/>ζημίας,<text:s/>την<text:s/>αποκατάσταση<text:s/>φυσικών<text:s/>οικοτόπων<text:s/>και<text:s/>οικοσυστημάτων,<text:s/>(άρθρο<text:s/>45<text:s/>ΓΑΚ),<text:s/>θ)<text:s/>δαπανών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(άρθρο<text:s/>47<text:s/>ΓΑΚ)<text:s/>και<text:s/>ι)<text:s/>δαπανών<text:s/>για<text:s/>εργαζομένους<text:s/>σε<text:s/>μειονεκτική<text:s/>θέση<text:s/>και<text:s/>εργαζομένων<text:s/>με<text:s/>αναπηρία<text:s/>(άρθρα<text:s/>32,<text:s/>33<text:s/>ΓΑΚ).</text:span></text:p>
      <text:p text:style-name="P360"><text:span text:style-name="T360_1">iii.<text:s/>Δεν<text:s/>επέρχεται<text:s/>υπέρβαση<text:s/>των<text:s/>ορίων<text:s/>των<text:s/>επιμέρους<text:s/>κατηγοριών<text:s/>δαπανών,<text:s/>όπως<text:s/>αυτά<text:s/>προσδιορίζονται<text:s/>από<text:s/>τις<text:s/>σχετικές<text:s/>διατάξεις<text:s/>των<text:s/>άρθρων<text:s/>6<text:s/>και<text:s/>7<text:s/>της<text:s/>παρούσας.<text:s/>Τυχόν<text:s/>υπερβάλλον<text:s/>κόστος<text:s/>αφαιρείται<text:s/>από<text:s/>το<text:s/>ενισχυόμενο,<text:s/>προκειμένου<text:s/>να<text:s/>πληρούνται<text:s/>τα<text:s/>εκάστοτε<text:s/>όρια.</text:span></text:p>
      <text:p text:style-name="P361"><text:span text:style-name="T361_1">iv.<text:s/>Δεν<text:s/>επέρχεται<text:s/>μείωση<text:s/>της<text:s/>δυναμικότητας<text:s/>μεγαλύτερη<text:s/>του<text:s/>25%<text:s/>της<text:s/>εγκεκριμένης<text:s/>συνολικά,<text:s/>εκτός<text:s/>περιπτώσεων<text:s/>που<text:s/>επιβάλλονται<text:s/>από<text:s/>αλλαγές<text:s/>του<text:s/>θεσμικού<text:s/>πλαισίου<text:s/>αδειοδοτήσεων<text:s/>για<text:s/>την<text:s/>επένδυση<text:s/>που<text:s/>επήλθαν<text:s/>μετά<text:s/>την<text:s/>έκδοση<text:s/>της<text:s/>προκήρυξης<text:s/>του<text:s/>καθεστώτος,<text:s/>οπότε<text:s/>η<text:s/>απόφαση<text:s/>υπαγωγής<text:s/>τροποποιείται<text:s/>ανεξαρτήτως<text:s/>του<text:s/>ποσοστού<text:s/>μείωσης,<text:s/>με<text:s/>αιτιολογημένη<text:s/>κατά<text:s/>περίπτωση<text:s/>αναπροσαρμογή<text:s/>του<text:s/>κόστους<text:s/>της<text:s/>επένδυσης.<text:s/>Σε<text:s/>άλλη<text:s/>περίπτωση,<text:s/>το<text:s/>αίτημα<text:s/>τροποποίησης<text:s/>απορρίπτεται.<text:s/>Για<text:s/>μείωση<text:s/>της<text:s/>δυναμικότητας<text:s/>έως<text:s/>ποσοστού<text:s/>10%<text:s/>της<text:s/>εγκεκριμένης,<text:s/>δεν<text:s/>απαιτείται<text:s/>υποβολή<text:s/>αιτήματος<text:s/>τροποποίησης<text:s/>και<text:s/>το<text:s/>επενδυτικό<text:s/>σχέδιο<text:s/>δύναται<text:s/>να<text:s/>ολοκληρώνεται<text:s/>με<text:s/>αιτιολογημένη<text:s/>κατά<text:s/>περίπτωση<text:s/>αναπροσαρμογή<text:s/>ή<text:s/>όχι<text:s/>του<text:s/>κόστους<text:s/>της<text:s/>επένδυσης.<text:s/>Σημειώνουμε<text:s/>ότι<text:s/>εξετάζεται<text:s/>κατά<text:s/>περίπτωση<text:s/>εάν<text:s/>πληρούνται<text:s/>οι<text:s/>προϋποθέσεις<text:s/>υπαγωγής<text:s/>για<text:s/>το<text:s/>χαρακτήρα<text:s/>αρχικής<text:s/>επένδυσης<text:s/>ήτοι<text:s/>να<text:s/>πληρούται<text:s/>η<text:s/>υποχρέωση<text:s/>του<text:s/>του<text:s/>200%<text:s/>της<text:s/>λογιστικής<text:s/>αξίας<text:s/>των<text:s/>στοιχείων<text:s/>ενεργητικού<text:s/>που<text:s/>επαναχρησιμοποιούνται,<text:s/>όπως<text:s/>η<text:s/>αξία<text:s/>αυτή<text:s/>έχει<text:s/>καταγραφεί<text:s/>στο<text:s/>φορολογικό<text:s/>έτος<text:s/>που<text:s/>προηγείται<text:s/>της<text:s/>απόφασης<text:s/>υπαγωγής<text:s/>του<text:s/>επενδυτικού<text:s/>σχεδίου<text:s/>ή<text:s/>οι<text:s/>επιλέξιμες<text:s/>δαπάνες<text:s/>να<text:s/>μην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/text:span></text:p>
      <text:p text:style-name="P362"><text:span text:style-name="T362_1">v.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63"><text:span text:style-name="T363_1">β)</text:span><text:span text:style-name="T363_2"><text:tab/></text:span><text:span text:style-name="T363_3">Αιτήματα<text:s/>αλλαγής<text:s/>του<text:s/>φορέα<text:s/>της<text:s/>επένδυσης<text:s/>κατά<text:s/>την<text:s/>υλοποίηση<text:s/>του<text:s/>επενδυτικού<text:s/>σχεδίου,<text:s/>λόγω<text:s/>συγχώνευσης<text:s/>ή<text:s/>διάσπ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64"><text:span text:style-name="T364_1">i.<text:s/>Πρόθεση<text:s/>ολοκλήρωσης<text:s/>της<text:s/>επένδυσης<text:s/>από<text:s/>το<text:s/>νέο<text:s/>φορέα.</text:span></text:p>
      <text:p text:style-name="P365"><text:span text:style-name="T365_1">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,<text:s/>κατ’<text:s/>ελάχιστον<text:s/>ως<text:s/>προς<text:s/>αυτές<text:s/>που<text:s/>απορρέουν<text:s/>από<text:s/>την<text:s/>απόφαση<text:s/>υπαγωγής.</text:span></text:p>
      <text:p text:style-name="P366"><text:span text:style-name="T366_1">iii.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<text:s/>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<text:s/>το<text:s/>επενδυτικό<text:s/>σχέδιο.</text:span></text:p>
      <text:p text:style-name="P367"><text:span text:style-name="T367_1">iv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68"><text:span text:style-name="T368_1">vi.<text:s/>Εφόσον<text:s/>το<text:s/>αίτημα<text:s/>αλλαγής<text:s/>φορέα<text:s/>υποβάλλεται<text:s/>μετά<text:s/>την<text:s/>έκδοση<text:s/>της<text:s/>απόφασης<text:s/>ολοκλήρωσης<text:s/>του<text:s/>επενδυτικού<text:s/>σχεδίου,<text:s/>γίνεται<text:s/>αποδεκτό<text:s/>υπό<text:s/>τον<text:s/>όρο<text:s/>συνέχισης<text:s/>της<text:s/>παραγωγικής<text:s/>λειτουργίας<text:s/>της<text:s/>επένδυσης<text:s/>στο<text:s/>ίδιο<text:s/>αντικείμενο,<text:s/>καθ’<text:s/>όλο<text:s/>το<text:s/>διάστημα<text:s/>τήρησης<text:s/>μακροχρόνιων<text:s/>υποχρεώσεων.<text:s/>Στην<text:s/>περίπτωση<text:s/>αυτή<text:s/>το<text:s/>αίτημα<text:s/>συνοδεύεται<text:s/>από<text:s/>τα<text:s/>αντίστοιχα<text:s/>δικαιολογητικά<text:s/>που<text:s/>αναφέρονται<text:s/>για<text:s/>την<text:s/>περίπτωση<text:s/>αυτή<text:s/>στο<text:s/>Παράρτημα<text:s/>Δ’<text:s/>και<text:s/>εκδίδεται<text:s/>απόφαση<text:s/>έγκρισης<text:s/>της<text:s/>μεταβολής.</text:span></text:p>
      <text:p text:style-name="P369"><text:span text:style-name="T369_1">γ)</text:span><text:span text:style-name="T369_2"><text:tab/></text:span><text:span text:style-name="T369_3">Αιτήματα<text:s/>αλλαγής<text:s/>τόπου<text:s/>εγκατάστ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70"><text:span text:style-name="T370_1">i.<text:s/>Η<text:s/>επένδυση<text:s/>διατηρείται<text:s/>στην<text:s/>ίδια<text:s/>Περιφέρεια<text:s/>(NUTS<text:s/>2)<text:s/>εντός<text:s/>της<text:s/>οποίας<text:s/>χορηγήθηκε<text:s/>η<text:s/>ενίσχυση<text:s/>και<text:s/>δεν<text:s/>επέρχεται<text:s/>μεταβολή<text:s/>του<text:s/>είδους<text:s/>και<text:s/>των<text:s/>επιμέρους<text:s/>ποσοστών<text:s/>ενίσχυσης<text:s/>ανά<text:s/>ομάδα<text:s/>επιλέξιμων<text:s/>δαπανών</text:span></text:p>
      <text:p text:style-name="P371"><text:span text:style-name="T371_1">ii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72"><text:span text:style-name="T372_1">iii.<text:s/>Αν<text:s/>η<text:s/>αλλαγή<text:s/>τόπου<text:s/>εγκατάστασης<text:s/>επισύ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.</text:span></text:p>
      <text:p text:style-name="P373"><text:span text:style-name="T373_1">δ)</text:span><text:span text:style-name="T373_2"><text:tab/></text:span><text:span text:style-name="T373_3">Αιτήματα<text:s/>αλλαγής<text:s/>του<text:s/>τρόπου<text:s/>χρηματοδότησης<text:s/>του<text:s/>ενισχυόμενου<text:s/>κόστους<text:s/>του<text:s/>επενδυτικού<text:s/>σχεδίου,<text:s/>με<text:s/>ίδια<text:s/>κεφάλαια<text:s/>ή<text:s/>με<text:s/>εξωτερική<text:s/>χρηματοδότηση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74"><text:span text:style-name="T374_1"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75"><text:span text:style-name="T375_1">ε)</text:span><text:span text:style-name="T375_2"><text:tab/></text:span><text:span text:style-name="T375_3">Αιτήματα<text:s/>αλλαγής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76"><text:span text:style-name="T376_1">Η<text:s/>αιτούμενη<text:s/>αλλαγή<text:s/>του<text:s/>είδους<text:s/>της<text:s/>ενίσχυσης<text:s/>από<text:s/>επιχορήγηση<text:s/>σε<text:s/>επιδότηση<text:s/>χρηματοδοτικής<text:s/>μίσθωσης<text:s/>(leasing),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77"><text:span text:style-name="T377_1">στ)</text:span><text:span text:style-name="T377_2"><text:tab/></text:span><text:span text:style-name="T377_3">Αιτήματα<text:s/>αλλαγής<text:s/>του<text:s/>είδους<text:s/>της<text:s/>επένδυσης<text:s/>από<text:s/>συμβατική<text:s/>σε<text:s/>χρηματοδοτική<text:s/>μίσθωση<text:s/>(leasing)<text:s/>και<text:s/>αντίστροφα<text:s/>με<text:s/>την<text:s/>προϋπόθεση<text:s/>ότι<text:s/>το<text:s/>είδος<text:s/>της<text:s/>ενίσχυσης<text:s/>είναι<text:s/>φορολογική<text:s/>απαλλαγή,<text:s/>εντός<text:s/>του<text:s/>εγκεκριμένου<text:s/>συνολικού<text:s/>ύψους<text:s/>της<text:s/>επένδυσης,</text:span></text:p>
      <text:p text:style-name="P378"><text:span text:style-name="T378_1">στα)</text:span><text:span text:style-name="T378_2"><text:tab/></text:span><text:span text:style-name="T378_3">η<text:s/>αιτούμενη<text:s/>αλλαγή<text:s/>του<text:s/>είδους<text:s/>της<text:s/>επένδυσης<text:s/>από<text:s/>συμβατική<text:s/>σε<text:s/>χρηματοδοτική<text:s/>μίσθωση<text:s/>(leasing)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,</text:span></text:p>
      <text:p text:style-name="P379"><text:span text:style-name="T379_1">στβ)</text:span><text:span text:style-name="T379_2"><text:tab/></text:span><text:span text:style-name="T379_3">η<text:s/>αιτούμενη<text:s/>αλλαγή<text:s/>του<text:s/>είδους<text:s/>της<text:s/>επένδυσης<text:s/>από<text:s/>χρηματοδοτική<text:s/>μίσθωση<text:s/>(leasing)<text:s/>σε<text:s/>συμβατική<text:s/>γίνεται<text:s/>αποδεκτή<text:s/>εφόσον:<text:s/>i)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ii)<text:s/>είναι<text:s/>σύμφωνη<text:s/>με<text:s/>τις<text:s/>διατάξεις<text:s/>του<text:s/>άρθρου<text:s/>14<text:s/>της<text:s/>παρούσας<text:s/>προκήρυξης<text:s/>και<text:s/>iii)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,</text:span></text:p>
      <text:p text:style-name="P380"><text:span text:style-name="T380_1">ζ)</text:span><text:span text:style-name="T380_2"><text:tab/></text:span><text:span text:style-name="T380_3">αιτήματα<text:s/>παράτασης<text:s/>του<text:s/>χρόνου<text:s/>ολοκλήρωσης<text:s/>της<text:s/>επένδυσης,<text:s/>για<text:s/>λόγους<text:s/>ανωτέρας<text:s/>βίας.<text:s/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<text:s/>παράτασης,<text:s/>σύμφωνα<text:s/>με<text:s/>όσα<text:s/>ορίζονται<text:s/>στο<text:s/>άρθρο<text:s/>24<text:s/>της<text:s/>παρούσας<text:s/>προκήρυξης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text:s/>Το<text:s/>αίτημα<text:s/>παράτασης<text:s/>για<text:s/>λόγους<text:s/>ανωτέρας<text:s/>βίας<text:s/>υποβάλλεται<text:s/>πριν<text:s/>από<text:s/>τη<text:s/>λήξη<text:s/>της<text:s/>εγκεκριμένης<text:s/>ημερομηνίας<text:s/>ολοκλήρωσης.<text:s/>Το<text:s/>αίτημα<text:s/>παράτασης<text:s/>του<text:s/>χρόνου<text:s/>ολοκλήρωσης<text:s/>της<text:s/>επένδυσης<text:s/>για<text:s/>λόγους<text:s/>ανωτέρας<text:s/>βία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,</text:span></text:p>
      <text:p text:style-name="P381"><text:span text:style-name="T381_1">η)</text:span><text:span text:style-name="T381_2"><text:tab/></text:span><text:span text:style-name="T381_3">αιτήματα<text:s/>εκμίσθωσης<text:s/>της<text:s/>ενισχυόμενης<text:s/>επένδυ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82"><text:span text:style-name="T382_1">i.<text:s/>Είναι<text:s/>σύμφωνα<text:s/>με<text:s/>τα<text:s/>οριζόμενα<text:s/>στην<text:s/>περ.<text:s/>γζ’<text:s/>του<text:s/>άρθρου<text:s/>26</text:span></text:p>
      <text:p text:style-name="P383"><text:span text:style-name="T383_1">ii.<text:s/>Τεκμηριώνεται<text:s/>η<text:s/>φερεγγυότητα<text:s/>του<text:s/>μισθωτή<text:s/>και<text:s/>συνέχιση<text:s/>της<text:s/>λειτουργίας<text:s/>της<text:s/>ενισχυόμενης<text:s/>επένδυσης<text:s/>στο<text:s/>ίδιο<text:s/>παραγωγικό<text:s/>αντικείμενο.</text:span></text:p>
      <text:p text:style-name="P384"><text:span text:style-name="T384_1">iii.<text:s/>Το<text:s/>αίτημα<text:s/>εκμίσθωσης<text:s/>της<text:s/>ενισχυόμενης<text:s/>επένδυ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85"><text:span text:style-name="T385_1">Εφόσον<text:s/>τα<text:s/>ως<text:s/>άνω<text:s/>αιτήματα<text:s/>συνοδεύονται<text:s/>από<text:s/>αιτιολόγηση<text:s/>της<text:s/>σκοπιμότητάς<text:s/>τους,<text:s/>καθώς<text:s/>και<text:s/>τα<text:s/>απαιτούμενα<text:s/>δικαιολογητικά,<text:s/>η<text:s/>αρμόδια<text:s/>υπηρεσία<text:s/>οφείλει<text:s/>να<text:s/>απαντήσει<text:s/>μέσα<text:s/>σε<text:s/>προθεσμία<text:s/>ενενήντα<text:s/>(90)<text:s/>ημερών<text:s/>με<text:s/>την<text:s/>επιφύλαξη<text:s/>των<text:s/>οριζομένων<text:s/>στην<text:s/>παρ.<text:s/>6<text:s/>του<text:s/>άρθρου<text:s/>22<text:s/>του<text:s/>ν.<text:s/>4887/2022<text:s/>από<text:s/>την<text:s/>υποβολή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386"><text:span text:style-name="T386_1">5.</text:span><text:span text:style-name="T386_2"><text:s/>α)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<text:s/>στις<text:s/>περιπτώσεις<text:s/>αλλαγής<text:s/>επωνυμίας<text:s/>ή/<text:s/>και<text:s/>νομικής<text:s/>μορφής<text:s/>του<text:s/>φορέα<text:s/>της<text:s/>επένδυσης,<text:s/>οι<text:s/>οποίες<text:s/>διαπιστώνονται<text:s/>κατά<text:s/>τη<text:s/>διαδικασία<text:s/>γνωστοποίησης<text:s/>μεταβολής<text:s/>στοιχείων<text:s/>του<text:s/>φορέα<text:s/>σύμφωνα<text:s/>με<text:s/>τις<text:s/>παρ.<text:s/>γθ<text:s/>και<text:s/>δ<text:s/>του<text:s/>άρθρου<text:s/>26<text:s/>της<text:s/>παρούσας.<text:s/>Για<text:s/>την<text:s/>έκδοση<text:s/>τροποποιητικής<text:s/>απόφασης,<text:s/>κατά<text:s/>την<text:s/>γνωστοποίηση<text:s/>της<text:s/>μεταβολής<text:s/>συνυποβάλλεται<text:s/>υποχρεωτικά<text:s/>ισχύον<text:s/>καταστατικό<text:s/>της<text:s/>επιχείρησης<text:s/>και<text:s/>βεβαίωση<text:s/>της<text:s/>μεταβολής<text:s/>στο<text:s/>ΓΕΜΗ.</text:span></text:p>
      <text:p text:style-name="P387"><text:span text:style-name="T387_1">β)</text:span><text:span text:style-name="T387_2"><text:tab/></text:span><text:span text:style-name="T387_3">Εφόσον<text:s/>κατά<text:s/>τη<text:s/>γνωστοποίηση<text:s/>μεταβολής<text:s/>της<text:s/>εταιρικής<text:s/>σύνθεσης<text:s/>του<text:s/>φορέα<text:s/>του<text:s/>επενδυτικού<text:s/>σχεδίου,<text:s/>σύμφωνα<text:s/>με<text:s/>τα<text:s/>οριζόμενα<text:s/>στις<text:s/>παρ.<text:s/>γθ<text:s/>και<text:s/>δ<text:s/>του<text:s/>άρθρου<text:s/>26<text:s/>της<text:s/>παρούσας,<text:s/>προδήλως<text:s/>διαπιστώνεται<text:s/>ότι,<text:s/>λόγω<text:s/>αυτής<text:s/>ο<text:s/>φορέας<text:s/>έπαυσε<text:s/>να<text:s/>είναι<text:s/>πολύ<text:s/>μικρή<text:s/>ή<text:s/>μικρή<text:s/>επιχείρηση,<text:s/>ή<text:s/>επίκειται<text:s/>έκδοση<text:s/>διοικητικής<text:s/>πράξης<text:s/>καταβολής<text:s/>ενισχύσεων,<text:s/>η<text:s/>υπηρεσία<text:s/>προβαίνει<text:s/>αυτεπάγγελτα<text:s/>σε<text:s/>ανάκληση<text:s/>της<text:s/>απόφασης<text:s/>υπαγωγής,<text:s/>εφόσον<text:s/>δεν<text:s/>πληρούνται<text:s/>οι<text:s/>προϋποθέσεις<text:s/>υπαγωγής.</text:span></text:p>
      <text:p text:style-name="P388"><text:span text:style-name="T388_1">6.</text:span><text:span text:style-name="T388_2"><text:s/>Τα<text:s/>αιτήματα<text:s/>τροποποίησης<text:s/>που<text:s/>υποβάλλονται<text:s/>σύμφωνα<text:s/>με<text:s/>την<text:s/>παρούσα,<text:s/>δύναται<text:s/>να<text:s/>εξετάζονται<text:s/>κατά<text:s/>το<text:s/>στάδιο<text:s/>της<text:s/>ολοκλήρωσης<text:s/>ή<text:s/>της<text:s/>πιστοποίησης<text:s/>του<text:s/>είκοσι<text:s/>πέντε<text:s/>τοις<text:s/>εκατό<text:s/>(25%),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κατ’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ν<text:s/>ν.<text:s/>4887/2022<text:s/>και<text:s/>στην<text:s/>παρούσα<text:s/>προκήρυξη.<text:s/>Το<text:s/>παρόν<text:s/>εφαρμόζεται<text:s/>διαζευκτικά<text:s/>σε<text:s/>σχέση<text:s/>με<text:s/>τα<text:s/>προβλεπόμενα<text:s/>στην<text:s/>παρ.<text:s/>4.</text:span></text:p>
      <text:p text:style-name="P389"><text:span text:style-name="T389_1">7.</text:span><text:span text:style-name="T389_2">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αθεί<text:s/>άπαξ<text:s/>έως<text:s/>δύο<text:s/>(2)<text:s/>έτη<text:s/>κατ’<text:s/>ανώτατο<text:s/>όριο,<text:s/>εφόσον<text:s/>συντρέχουν<text:s/>σωρευτικά<text:s/>οι<text:s/>εξής<text:s/>προϋποθέσεις:</text:span></text:p>
      <text:p text:style-name="P390"><text:span text:style-name="T390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391"><text:span text:style-name="T391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392"><text:span text:style-name="T392_1">Η<text:s/>ανωτέρω<text:s/>προθεσμία<text:s/>ολοκλήρωσης<text:s/>συμπεριλαμβάνει<text:s/>και<text:s/>τυχόν<text:s/>οριζόντιες<text:s/>εκ<text:s/>του<text:s/>νόμου<text:s/>παρατάσεις.</text:span></text:p>
      <text:p text:style-name="P393"><text:span text:style-name="T393_1">8.</text:span><text:span text:style-name="T393_2"><text:s/>Για<text:s/>την<text:s/>υποβολή<text:s/>αιτημάτων<text:s/>τροποποιήσεων<text:s/>της<text:s/>παρ.<text:s/>1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394"><text:span text:style-name="T394_1">9.</text:span><text:span text:style-name="T394_2"><text:s/>Τα<text:s/>ανωτέρω<text:s/>αιτήματα<text:s/>τροποποίησης<text:s/>ή<text:s/>έγκρισης<text:s/>μεταβολής<text:s/>στοιχείων<text:s/>του<text:s/>παρόντος<text:s/>άρθρου<text:s/>υποβάλλονται<text:s/>μέσω<text:s/>του<text:s/>Πληροφοριακού<text:s/>Συστήματος<text:s/>(ΠΣ-Αν).</text:span></text:p>
      <text:h text:style-name="P395" text:outline-level="6"><text:span text:style-name="T395_1">Άρθρο<text:s/>23</text:span></text:h>
      <text:p text:style-name="P396"><text:span text:style-name="T396_1">Πιστοποίηση<text:s/>υλοποίησης<text:s/>10%</text:span></text:p>
      <text:p text:style-name="P397"><text:span text:style-name="T397_1">του<text:s/>επενδυτικού<text:s/>σχεδίου</text:span></text:p>
      <text:p text:style-name="P398"><text:span text:style-name="T398_1">Η<text:s/>απόφαση<text:s/>υπαγωγής<text:s/>ανακαλείται<text:s/>σε<text:s/>περίπτωση<text:s/>μη<text:s/>υλοποίησης<text:s/>ποσοστού<text:s/>τουλάχιστον<text:s/>10%<text:s/>του<text:s/>επιλέξιμου<text:s/>κόστους<text:s/>του<text:s/>επενδυτικού<text:s/>σχεδίου,<text:s/>όπως<text:s/>αυτό<text:s/>εγκρίθηκε<text:s/>με<text:s/>την<text:s/>απόφαση<text:s/>υπαγωγής,<text:s/>εντός<text:s/>είκοσι<text:s/>τεσσάρων<text:s/>(24)<text:s/>μηνών<text:s/>από<text:s/>την<text:s/>δημοσίευση<text:s/>της<text:s/>περίληψης<text:s/>της<text:s/>απόφασης<text:s/>υπαγωγής.</text:span></text:p>
      <text:p text:style-name="P399"><text:span text:style-name="T399_1">Τα<text:s/>δικαιολογητικά,<text:s/>όπως<text:s/>περιγράφονται<text:s/>στο<text:s/>ΠΑΡΑΡΤΗΜΑ<text:s/>Ε’,<text:s/>για<text:s/>την<text:s/>τεκμηρίωση<text:s/>της<text:s/>ανωτέρω<text:s/>υποχρέωσης<text:s/>υποβάλλονται<text:s/>ηλεκτρονικά<text:s/>μέσω<text:s/>του<text:s/>Πληροφοριακού<text:s/>Συστήματος<text:s/>του<text:s/>Αναπτυξιακού<text:s/>Νόμου<text:s/>(ΠΣ-Αν)<text:s/>στην<text:s/>ενέργεια<text:s/>«Πιστοποίηση<text:s/>10%».</text:span></text:p>
      <text:h text:style-name="P400" text:outline-level="6"><text:span text:style-name="T400_1">Άρθρο<text:s/>24<text:s/></text:span></text:h>
      <text:h text:style-name="P401" text:outline-level="6"><text:span text:style-name="T401_1">Ολοκλήρωση<text:s/>επενδυτικών<text:s/>σχεδίων<text:s/>και<text:s/>έναρξη<text:s/>παραγωγικής<text:s/>λειτουργίας</text:span></text:h>
      <text:p text:style-name="P402"><text:span text:style-name="T402_1">1.</text:span><text:span text:style-name="T402_2"><text:s/>O<text:s/>επενδυτής<text:s/>υποβάλλει<text:s/>αίτηση<text:s/>ελέγχου<text:s/>ηλεκτρονικά,<text:s/>μέσω<text:s/>του<text:s/>Πληροφοριακού<text:s/>Συστήματος<text:s/>του<text:s/>Αναπτυξιακού<text:s/>Νόμου<text:s/>(ΠΣ-Αν),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εντός<text:s/>(4)<text:s/>τεσσάρων<text:s/>μηνών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.</text:span></text:p>
      <text:p text:style-name="P403"><text:span text:style-name="T403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ην<text:s/>παρ.<text:s/>1<text:s/>του<text:s/>άρθρου<text:s/>28.</text:span></text:p>
      <text:p text:style-name="P404"><text:span text:style-name="T404_1">2.</text:span><text:span text:style-name="T404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(4)<text:s/>τεσσάρων<text:s/>μην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405"><text:span text:style-name="T405_1">3.</text:span><text:span text:style-name="T405_2">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<text:s/>και<text:s/>όχι<text:s/>ο<text:s/>χρόνος<text:s/>δημοσίευσης<text:s/>της<text:s/>περίληψης<text:s/>της<text:s/>απόφασης<text:s/>ολοκλήρωσης.</text:span></text:p>
      <text:p text:style-name="P406"><text:span text:style-name="T406_1">4.</text:span><text:span text:style-name="T406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<text:s/>οριστεί<text:s/>αρχικά<text:s/>στην<text:s/>απόφαση<text:s/>υπαγωγής.</text:span></text:p>
      <text:p text:style-name="P407"><text:span text:style-name="T407_1">5.</text:span><text:span text:style-name="T407_2"><text:s/>Σε<text:s/>περίπτωση<text:s/>όπου<text:s/>υφίστανται<text:s/>ήσσονος<text:s/>σημασίας<text:s/>διαφοροποιήσεις<text:s/>επί<text:s/>του<text:s/>εγκεκριμένου<text:s/>φυσικού<text:s/>και<text:s/>οικονομικού<text:s/>αντικειμένου<text:s/>το<text:s/>επενδυτικό<text:s/>σχέδιο<text:s/>δύναται<text:s/>να<text:s/>ολοκληρωθεί<text:s/>υπό<text:s/>την<text:s/>προϋπόθεση<text:s/>ότι<text:s/>η<text:s/>αύξηση<text:s/>του<text:s/>επιλέξιμου<text:s/>κόστους<text:s/>ανά<text:s/>κατηγορία<text:s/>δαπάνης<text:s/>δεν<text:s/>υπερβαίνει<text:s/>το<text:s/>10%<text:s/>του<text:s/>εγκεκριμένου<text:s/>επιλέξιμου<text:s/>κόστους<text:s/>της<text:s/>εν<text:s/>λόγω<text:s/>κατηγορίας,<text:s/>όπως<text:s/>αυτή<text:s/>έχει<text:s/>εγκριθεί<text:s/>με<text:s/>την<text:s/>αρχική<text:s/>απόφαση<text:s/>υπαγωγής<text:s/>και<text:s/>εφόσον<text:s/>δεν<text:s/>επέρχεται<text:s/>αύξηση<text:s/>του<text:s/>συνολικού<text:s/>ενισχυόμενου<text:s/>κόστους<text:s/>του<text:s/>επενδυτικού<text:s/>σχεδίου.</text:span></text:p>
      <text:p text:style-name="P408"><text:span text:style-name="T408_1">6.</text:span><text:span text:style-name="T408_2"><text:s/>Μετά<text:s/>από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τήρησης<text:s/>μακροχρόνιων<text:s/>υποχρεώσεων,<text:s/>σύμφωνα<text:s/>με<text:s/>όσα<text:s/>ορίζονται<text:s/>στο<text:s/>άρθρο<text:s/>25.</text:span></text:p>
      <text:h text:style-name="P409" text:outline-level="6"><text:span text:style-name="T409_1">Άρθρο<text:s/>25<text:s/></text:span></text:h>
      <text:h text:style-name="P410" text:outline-level="6"><text:span text:style-name="T410_1">Περιεχόμενο<text:s/>και<text:s/>καταβολή<text:s/>ενισχύσεων</text:span></text:h>
      <text:p text:style-name="P411"><text:span text:style-name="T411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6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412"><text:span text:style-name="T412_1">1.</text:span><text:span text:style-name="T412_2"><text:s/>Φορολογική<text:s/>απαλλαγή</text:span></text:p>
      <text:p text:style-name="P413"><text:span text:style-name="T413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(4)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414"><text:span text:style-name="T414_1">αα.<text:s/>Η<text:s/>ενίσχυση<text:s/>που<text:s/>δικαιούται<text:s/>ο<text:s/>ενδιαφερόμενος<text:s/>να<text:s/>μην<text:s/>υπερβαίνει,<text:s/>κατ’<text:s/>έτος,<text:s/>το<text:s/>ένα<text:s/>δεύτερο<text:s/>(1/2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415"><text:span text:style-name="T415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416"><text:span text:style-name="T416_1">αβ.<text:s/>Η<text:s/>ενίσχυση<text:s/>που<text:s/>δικαιούται<text:s/>ο<text:s/>ενδιαφερόμενος<text:s/>να<text:s/>μην<text:s/>υπερβαίνει<text:s/>το<text:s/>ένα<text:s/>δεύτερο<text:s/>(1/2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17"><text:span text:style-name="T417_1"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418"><text:span text:style-name="T418_1">γ.<text:s/>Το<text:s/>κατ’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419"><text:span text:style-name="T419_1">2.</text:span><text:span text:style-name="T419_2"><text:s/>Επιχορήγηση</text:span></text:p>
      <text:p text:style-name="P420"><text:span text:style-name="T420_1">α.<text:s/>Ποσό<text:s/>που<text:s/>ανέρχεται<text:s/>μέχρι<text:s/>το<text:s/>είκοσι<text:s/>πέντε<text:s/>τοις<text:s/>εκατό<text:s/>(25%)<text:s/>ή<text:s/>πενήντα<text:s/>τοις<text:s/>εκατό<text:s/>(50%)<text:s/>ή<text:s/>το<text:s/>εξήντα<text:s/>πέντε<text:s/>τοις<text:s/>εκατό<text:s/>(65%)<text:s/>της<text:s/>εγκεκριμένης<text:s/>επιχορήγησης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<text:s/>έργου<text:s/>συνολικού<text:s/>ύψους<text:s/>ίσου<text:s/>με<text:s/>το<text:s/>είκοσι<text:s/>πέντε<text:s/>τοις<text:s/>εκατό<text:s/>(25%),<text:s/>το<text:s/>πενήντα<text:s/>τοις<text:s/>εκατό<text:s/>(50%)<text:s/>ή<text:s/>το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421"><text:span text:style-name="T421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’,<text:s/>καταβάλλεται<text:s/>μετά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422"><text:span text:style-name="T422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23"><text:span text:style-name="T423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’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ο<text:s/>τραπεζικό<text:s/>ίδρυμα<text:s/>με<text:s/>το<text:s/>οποία<text:s/>έχει<text:s/>υπογραφεί<text:s/>η<text:s/>σύμβαση<text:s/>εκχώρησης<text:s/>της<text:s/>απαίτησης<text:s/>ή<text:s/>στον<text:s/>φορέα<text:s/>στον<text:s/>οποίον<text:s/>το<text:s/>τραπεζικό<text:s/>ίδρυμα<text:s/>εκχώρησε<text:s/>την<text:s/>απαίτηση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424"><text:span text:style-name="T424_1">3.</text:span><text:span text:style-name="T424_2"><text:s/>Επιδότηση<text:s/>χρηματοδοτικής<text:s/>μίσθωσης<text:s/>(leasing)</text:span></text:p>
      <text:p text:style-name="P425"><text:span text:style-name="T425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426"><text:span text:style-name="T426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427"><text:span text:style-name="T427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428"><text:span text:style-name="T428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29"><text:span text:style-name="T429_1">4.</text:span><text:span text:style-name="T429_2"><text:s/>Επιδότηση<text:s/>του<text:s/>κόστους<text:s/>της<text:s/>δημιουργούμενης<text:s/>απασχόλησης</text:span></text:p>
      <text:p text:style-name="P430"><text:span text:style-name="T430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text:s/>Κάθε<text:s/>θέση<text:s/>εργασίας<text:s/>που<text:s/>δημιουργείται<text:s/>μέσω<text:s/>της<text:s/>επένδυσης<text:s/>διατηρείται<text:s/>στην<text:s/>οικεία<text:s/>περιοχή<text:s/>για<text:s/>περίοδο<text:s/>τουλάχιστον<text:s/>έξι<text:s/>ετών<text:s/>από<text:s/>την<text:s/>ημερομηνία<text:s/>πλήρωσης<text:s/>της<text:s/>θέσης<text:s/>για<text:s/>πρώτη<text:s/>φορά<text:s/>ή<text:s/>τριών<text:s/>ετών<text:s/>στην<text:s/>περίπτωση<text:s/>των<text:s/>ΜμΕ.</text:span></text:p>
      <text:p text:style-name="P431"><text:span text:style-name="T431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32"><text:span text:style-name="T432_1">5.</text:span><text:span text:style-name="T432_2">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παρόντα,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433"><text:span text:style-name="T433_1">6.</text:span><text:span text:style-name="T433_2">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λογαριασμό<text:s/>ειδικού<text:s/>αποθεματικού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’<text:s/>του<text:s/>άρθρου<text:s/>25,<text:s/>επιστρέφονται<text:s/>ή<text:s/>και<text:s/>ανακτώνται<text:s/>και<text:s/>επιβάλλονται<text:s/>οι<text:s/>κυρώσεις<text:s/>που<text:s/>προβλέπονται<text:s/>στον<text:s/>Κώδικα<text:s/>Φορολογικής<text:s/>Διαδικασίας<text:s/>ν.<text:s/>5104/2024<text:s/>(Α’<text:s/>58).</text:span></text:p>
      <text:p text:style-name="P434"><text:span text:style-name="T434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h text:style-name="P435" text:outline-level="6"><text:span text:style-name="T435_1">Άρθρο<text:s/>26<text:s/></text:span></text:h>
      <text:h text:style-name="P436" text:outline-level="6"><text:span text:style-name="T436_1">Υποχρεώσεις<text:s/>ενισχυόμενων<text:s/>φορέων</text:span></text:h>
      <text:p text:style-name="P437"><text:span text:style-name="T437_1">Στα<text:s/>ενισχυόμενα<text:s/>επενδυτικά<text:s/>σχέδια<text:s/>εφαρμόζονται<text:s/>τα<text:s/>ακόλουθα:</text:span></text:p>
      <text:p text:style-name="P438"><text:span text:style-name="T438_1">1.</text:span><text:span text:style-name="T438_2"><text:s/>Οι<text:s/>φορείς,<text:s/>των<text:s/>οποίων<text:s/>τα<text:s/>επενδυτικά<text:s/>σχέδια<text:s/>υπάγονται<text:s/>στο<text:s/>παρόν<text:s/>καθεστώς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<text:s/>ή<text:s/>απλογραφικό<text:s/>λογιστικό<text:s/>σύστημα<text:s/>για<text:s/>επενδυτικά<text:s/>σχέδια<text:s/>των<text:s/>οποίων<text:s/>το<text:s/>επιλέξιμο<text:s/>κόστος<text:s/>δεν<text:s/>υπερβαίνει<text:s/>τις<text:s/>τριακόσιες<text:s/>χιλιάδες<text:s/>(300.000)<text:s/>ευρώ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text:s/>Ειδικά<text:s/>οι<text:s/>επιχειρήσεις<text:s/>που<text:s/>τηρούν<text:s/>απλογραφικό<text:s/>λογιστικό<text:s/>σύστημα<text:s/>(βιβλία<text:s/>Β’<text:s/>κατηγορίας),<text:s/>καταχωρίζουν<text:s/>σε<text:s/>ιδιαίτερο<text:s/>χώρο<text:s/>του<text:s/>Βιβλίου<text:s/>Εσόδων<text:s/>Εξόδων<text:s/>το<text:s/>καταβληθέν<text:s/>κεφάλαιο<text:s/>που<text:s/>αποτελεί<text:s/>την<text:s/>ίδια<text:s/>συμμετοχή<text:s/>της<text:s/>επιχείρησης<text:s/>στο<text:s/>χρηματοδοτικό<text:s/>σχήμα<text:s/>του<text:s/>επενδυτικού<text:s/>σχεδίου<text:s/>κατά<text:s/>τη<text:s/>σύσταση<text:s/>και<text:s/>τις<text:s/>αυξήσεις<text:s/>ή<text:s/>μειώσεις<text:s/>κεφαλαίου<text:s/>που<text:s/>πραγματοποιούνται<text:s/>έως<text:s/>το<text:s/>πέρας<text:s/>των<text:s/>μακροχρόνιων<text:s/>υποχρεώσεων.</text:span></text:p>
      <text:p text:style-name="P439"><text:span text:style-name="T439_1">2.</text:span><text:span text:style-name="T439_2"><text:s/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’<text:s/>της<text:s/>παρ.<text:s/>2<text:s/>του<text:s/>άρθρου<text:s/>6.</text:span></text:p>
      <text:p text:style-name="P440"><text:span text:style-name="T440_1">3.</text:span><text:span text:style-name="T440_2"><text:s/>Οι<text:s/>φορείς,<text:s/>μετά<text:s/>από<text:s/>την<text:s/>υπαγωγή<text:s/>τους<text:s/>στον<text:s/>παρόντα<text:s/>και<text:s/>μέχρι<text:s/>τη<text:s/>λήξη<text:s/>του<text:s/>διαστήματος<text:s/>τήρησης<text:s/>μακροχρόνιων<text:s/>υποχρεώσεων,<text:s/>οφείλουν:</text:span></text:p>
      <text:p text:style-name="P441"><text:span text:style-name="T441_1">α.<text:s/>Να<text:s/>τηρούν<text:s/>τους<text:s/>όρους<text:s/>της<text:s/>απόφασης<text:s/>υπαγωγής.</text:span></text:p>
      <text:p text:style-name="P442"><text:span text:style-name="T442_1">β.<text:s/>Να<text:s/>μην<text:s/>παύσουν<text:s/>τη<text:s/>λειτουργία<text:s/>της<text:s/>επιχείρησης.</text:span></text:p>
      <text:p text:style-name="P443"><text:span text:style-name="T443_1">γ.<text:s/>Να<text:s/>μην<text:s/>διακόπτουν<text:s/>την<text:s/>παραγωγική<text:s/>δραστηριότητα<text:s/>της<text:s/>επένδυσης.</text:span></text:p>
      <text:p text:style-name="P444"><text:span text:style-name="T444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445"><text:span text:style-name="T445_1">ε.<text:s/>Να<text:s/>μην<text:s/>μεταβιβάζουν,<text:s/>για<text:s/>οποιονδήποτε<text:s/>λόγο,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<text:s/>και<text:s/>δυναμικότητας,<text:s/>που<text:s/>να<text:s/>ανταποκρίνονται<text:s/>στην<text:s/>εξυπηρέτηση<text:s/>της<text:s/>παραγωγικής<text:s/>λειτουργίας<text:s/>της<text:s/>επιχείρησης.<text:s/>Ο<text:s/>φορέας<text:s/>υπέχει<text:s/>υποχρέωση<text:s/>γνωστοποίησης<text:s/>της<text:s/>αντικατάστασης<text:s/>των<text:s/>ως<text:s/>άνω<text:s/>περιουσιακών<text:s/>στοιχείων,<text:s/>σύμφωνα<text:s/>με<text:s/>όσα<text:s/>ορίζονται<text:s/>στην<text:s/>περ.<text:s/>δ’.</text:span></text:p>
      <text:p text:style-name="P446"><text:span text:style-name="T446_1">στ.<text:s/>Να<text:s/>μην<text:s/>μεταβάλουν<text:s/>τον<text:s/>τόπο<text:s/>εγκατάστασης<text:s/>της<text:s/>επένδυσης,<text:s/>χωρίς<text:s/>προηγούμενη<text:s/>αίτηση,<text:s/>σύμφωνα<text:s/>με<text:s/>τα<text:s/>άρθρα<text:s/>22<text:s/>και<text:s/>23<text:s/>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/text:p>
      <text:p text:style-name="P447"><text:span text:style-name="T447_1">ζ.<text:s/>Να<text:s/>μην<text:s/>εκμισθώνουν<text:s/>μέρος<text:s/>ή<text:s/>το<text:s/>σύνολο<text:s/>της<text:s/>ενι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αίτηση,<text:s/>σύμφωνα<text:s/>με<text:s/>το<text:s/>άρθρο<text:s/>22<text:s/>και<text:s/>την<text:s/>παρ.<text:s/>6<text:s/>του<text:s/>άρθρου<text:s/>23<text:s/>και<text:s/>υπό<text:s/>τους<text:s/>όρους<text:s/>της<text:s/>φερεγγυότητας<text:s/>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/text:span></text:p>
      <text:p text:style-name="P448"><text:span text:style-name="T448_1">η.<text:s/>Να<text:s/>μην<text:s/>συγχωνευθούν,<text:s/>απορροφήσουν<text:s/>ή<text:s/>απορ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αίτηση,<text:s/>σύμφωνα<text:s/>με<text:s/>το<text:s/>άρθρο<text:s/>22<text:s/>και<text:s/>την<text:s/>παρ.<text:s/>6<text:s/>του<text:s/>άρθρου<text:s/>23.<text:s/>Η<text:s/>αίτηση<text:s/>γίνεται<text:s/>αποδεκτή<text:s/>υπό<text:s/>την<text:s/>προϋπόθεση<text:s/>ότι<text:s/>ο<text:s/>φορέας<text:s/>που<text:s/>προκύπτει<text:s/>κατά<text:s/>τα<text:s/>ανωτέρω<text:s/>δεν<text:s/>είναι<text:s/>προβληματική<text:s/>επιχείρηση<text:s/>κατά<text:s/>τους<text:s/>ορισμούς<text:s/>του<text:s/>Γ.Α.Κ.<text:s/>κ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,<text:s/>καθώς<text:s/>και<text:s/>υπό<text:s/>τον<text:s/>όρο<text:s/>της<text:s/>μη<text:s/>καταστρατήγησης<text:s/>του<text:s/>όρου<text:s/>περί<text:s/>ενιαίου<text:s/>επενδυτικού<text:s/>σχεδίου,<text:s/>όπως<text:s/>αυτό<text:s/>αναφέρεται<text:s/>στην<text:s/>παρ.<text:s/>13<text:s/>του<text:s/>άρθρου<text:s/>14<text:s/>του<text:s/>ΓΑΚ.</text:span></text:p>
      <text:p text:style-name="P449"><text:span text:style-name="T449_1">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εται<text:s/>μείωση<text:s/>του<text:s/>αντίστοιχου<text:s/>ποσοστού<text:s/>ενίσχυσης,<text:s/>σύμφωνα<text:s/>με<text:s/>όσα<text:s/>ορίζονται<text:s/>στην<text:s/>περ.<text:s/>α’<text:s/>του<text:s/>άρθρου<text:s/>10<text:s/>ή<text:s/>ανάκληση<text:s/>της<text:s/>απόφασης<text:s/>υπαγωγής<text:s/>εφόσον<text:s/>δεν<text:s/>πληρούνται<text:s/>οι<text:s/>προϋποθέσεις<text:s/>υπαγωγής.</text:span></text:p>
      <text:p text:style-name="P450"><text:span text:style-name="T450_1">ι.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451"><text:span text:style-name="T451_1">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452"><text:span text:style-name="T452_1">ιβ.<text:s/>Να<text:s/>υποβάλλουν<text:s/>Δήλωση<text:s/>Φορολογικής<text:s/>Απαλλαγής<text:s/>(Δ.Φ.Α.),<text:s/>μέσω<text:s/>του<text:s/>Πληροφοριακού<text:s/>Συστήματος<text:s/>του<text:s/>Αναπτυξιακού<text:s/>Νόμου<text:s/>(ΠΣ-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453"><text:span text:style-name="T453_1">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ο<text:s/>παρόν<text:s/>καθεστώς.</text:span></text:p>
      <text:p text:style-name="P454"><text:span text:style-name="T454_1">4.</text:span><text:span text:style-name="T454_2"><text:s/>Η<text:s/>γνωστοποίηση<text:s/>των<text:s/>μεταβολών<text:s/>των<text:s/>υποπερ.<text:s/>γε’<text:s/>και<text:s/>γθ’<text:s/>της<text:s/>περ.<text:s/>γ,<text:s/>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Σ-Αν)<text:s/>εντός<text:s/>διμήνου<text:s/>από<text:s/>τη<text:s/>συντέλεσή<text:s/>τους.</text:span></text:p>
      <text:p text:style-name="P455"><text:span text:style-name="T455_1">5.</text:span><text:span text:style-name="T455_2">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<text:s/>χορήγησης<text:s/>της<text:s/>τελευταίας<text:s/>ενίσχυσης.</text:span></text:p>
      <text:p text:style-name="P456"><text:span text:style-name="T456_1">6.</text:span><text:span text:style-name="T456_2">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τέσσερις<text:s/>(4)<text:s/>μήνες.</text:span></text:p>
      <text:p text:style-name="P457"><text:span text:style-name="T457_1">7.</text:span><text:span text:style-name="T457_2"><text:s/>Στην<text:s/>περίπτωση<text:s/>ένταξης<text:s/>επενδυτικών<text:s/>σχεδίων<text:s/>του<text:s/>παρόντος<text:s/>καθεστώτος<text:s/>σε<text:s/>καθεστώς<text:s/>συγχρηματοδότησης<text:s/>οι<text:s/>πρόσθετες<text:s/>υποχρεώσεις<text:s/>που<text:s/>απορρέουν<text:s/>από<text:s/>το<text:s/>ενωσιακό<text:s/>δίκαιο<text:s/>για<text:s/>την<text:s/>χορήγηση<text:s/>των<text:s/>ενισχύσεων<text:s/>και<text:s/>για<text:s/>τους<text:s/>φορείς<text:s/>των<text:s/>επενδυτικών<text:s/>σχεδίων<text:s/>θα<text:s/>οριστούν<text:s/>με<text:s/>τροποποίηση<text:s/>του<text:s/>παρόντος<text:s/>για<text:s/>τα<text:s/>επενδυτικά<text:s/>σχέδια<text:s/>που<text:s/>υπάγονται<text:s/>στο<text:s/>παρόν<text:s/>και<text:s/>εντάχθηκαν<text:s/>σε<text:s/>καθεστώς<text:s/>συγχρηματοδότησης.</text:span></text:p>
      <text:p text:style-name="P458"><text:span text:style-name="T458_1">8.</text:span><text:span text:style-name="T458_2"><text:s/>Η<text:s/>απόφαση<text:s/>υπαγωγής<text:s/>ανακαλείται<text:s/>για<text:s/>τα<text:s/>επενδυτικά<text:s/>σχέδια<text:s/>που<text:s/>έχουν<text:s/>υπαχθεί<text:s/>στο<text:s/>παρόν<text:s/>καθεστώς,<text:s/>εφόσον<text:s/>δεν<text:s/>έχει<text:s/>υλοποιηθεί<text:s/>το<text:s/>δέκα<text:s/>τοις<text:s/>εκατό<text:s/>(10%)<text:s/>του<text:s/>επιλέξιμου<text:s/>κόστους<text:s/>της<text:s/>επένδυσης,<text:s/>εντός<text:s/>είκοσι<text:s/>τεσσάρων<text:s/>μηνών<text:s/>(24)<text:s/>από<text:s/>τη<text:s/>δημοσίευση<text:s/>της<text:s/>περίληψης<text:s/>της<text:s/>απόφασης<text:s/>υπαγωγής.</text:span></text:p>
      <text:h text:style-name="P459" text:outline-level="6"><text:span text:style-name="T459_1">Άρθρο<text:s/>27<text:s/></text:span></text:h>
      <text:h text:style-name="P460" text:outline-level="6"><text:span text:style-name="T460_1">Παρακολούθηση<text:s/>τήρησης<text:s/>μακροχρόνιων<text:s/>υποχρεώσεων</text:span></text:h>
      <text:p text:style-name="P461"><text:span text:style-name="T461_1">1.</text:span><text:span text:style-name="T461_2">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Σ-Αν)<text:s/>και<text:s/>αφορούν<text:s/>στα<text:s/>εξής:</text:span></text:p>
      <text:p text:style-name="P462"><text:span text:style-name="T462_1">α.<text:s/>τεκμηρίωση<text:s/>της<text:s/>νόμιμης<text:s/>λειτουργίας<text:s/>του<text:s/>φορέα<text:s/>του<text:s/>επενδυτικού<text:s/>σχεδίου,</text:span></text:p>
      <text:p text:style-name="P463"><text:span text:style-name="T463_1">β.<text:s/>πιστοποίηση<text:s/>της<text:s/>φερεγγυότητας<text:s/>του<text:s/>φορέα<text:s/>του<text:s/>επενδυτικού<text:s/>σχεδίου,</text:span></text:p>
      <text:p text:style-name="P464"><text:span text:style-name="T464_1">γ.<text:s/>τεκμηρίωση<text:s/>της<text:s/>παραγωγικής<text:s/>λειτουργίας<text:s/>της<text:s/>ενισχυθείσας<text:s/>επένδυσης,</text:span></text:p>
      <text:p text:style-name="P465"><text:span text:style-name="T465_1">δ.<text:s/>τεκμηρίωση<text:s/>των<text:s/>θέσεων<text:s/>απασχόλησης,</text:span></text:p>
      <text:p text:style-name="P466"><text:span text:style-name="T466_1">ε.<text:s/>τεκμηρίωση<text:s/>των<text:s/>οικονομικών<text:s/>αποτελεσμάτων,</text:span></text:p>
      <text:p text:style-name="P467"><text:span text:style-name="T467_1">στ<text:s/>Για<text:s/>τα<text:s/>επενδυτικά<text:s/>σχέδια<text:s/>ύψους<text:s/>άνω<text:s/>του<text:s/>ποσού<text:s/>των<text:s/>επτακοσίων<text:s/>χιλιάδων<text:s/>(700.000)<text:s/>ευρώ,<text:s/>πλέον<text:s/>των<text:s/>ανωτέρω<text:s/>στοιχείων,<text:s/>υποβάλλεται<text:s/>έκθεση<text:s/>ορκωτού<text:s/>ελεγκτή-λογιστή<text:s/>από<text:s/>το<text:s/>Δημόσιο<text:s/>Μητρώο<text:s/>του<text:s/>άρθρου<text:s/>14<text:s/>του<text:s/>ν.<text:s/>4449/2017<text:s/>(Α’<text:s/>171),<text:s/>στην<text:s/>οποία<text:s/>πιστοποιείται<text:s/>η<text:s/>τήρηση<text:s/>των<text:s/>μακροχρονίων<text:s/>υποχρεώσεων.</text:span></text:p>
      <text:p text:style-name="P468"><text:span text:style-name="T468_1">2.</text:span><text:span text:style-name="T468_2">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αρ.<text:s/>1.<text:s/>Ο<text:s/>έλεγχος<text:s/>διενεργείται<text:s/>σύμφωνα<text:s/>με<text:s/>όσα<text:s/>ορίζονται<text:s/>στο<text:s/>άρθρο<text:s/>21.</text:span></text:p>
      <text:p text:style-name="P469"><text:span text:style-name="T469_1">3.</text:span><text:span text:style-name="T469_2"><text:s/>Οι<text:s/>αρμόδιες<text:s/>υπηρεσίες<text:s/>διατηρούν<text:s/>λεπτομερείς<text:s/>φακέλους<text:s/>με<text:s/>όλες<text:s/>τις<text:s/>πληροφορίες<text:s/>και<text:s/>τα<text:s/>δικαιολογητικά<text:s/>έγγραφα<text:s/>που<text:s/>απαιτούνται,<text:s/>οι<text:s/>οποίοι<text:s/>φυλάσσονται<text:s/>επί<text:s/>10<text:s/>έτη<text:s/>από<text:s/>την<text:s/>ημερομηνία<text:s/>ολοκλήρωσης<text:s/>των<text:s/>πράξεων.</text:span></text:p>
      <text:h text:style-name="P470" text:outline-level="6"><text:span text:style-name="T470_1">Άρθρο<text:s/>28<text:s/></text:span></text:h>
      <text:h text:style-name="P471" text:outline-level="6"><text:span text:style-name="T471_1">Παράβολα</text:span></text:h>
      <text:p text:style-name="P472"><text:span text:style-name="T472_1">1.</text:span><text:span text:style-name="T472_2"><text:s/>Κατά<text:s/>την<text:s/>υποβολή<text:s/>αίτησης<text:s/>υπαγωγής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73"><text:span text:style-name="T473_1">2.</text:span><text:span text:style-name="T473_2">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74"><text:span text:style-name="T474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75"><text:span text:style-name="T475_1">Σε<text:s/>περίπτωση<text:s/>που<text:s/>ο<text:s/>έλεγχος<text:s/>διενεργείται<text:s/>από<text:s/>όργανο<text:s/>της<text:s/>περ.<text:s/>β’<text:s/>της<text:s/>παρ.<text:s/>1<text:s/>του<text:s/>άρθρου<text:s/>120<text:s/>του<text:s/>ν.<text:s/>4887/2022<text:s/>(ορκωτοί<text:s/>ελεγκτές<text:s/>-<text:s/>ελεγκτική<text:s/>εταιρεία),<text:s/>δεν<text:s/>απαιτείται<text:s/>παράβολο.</text:span></text:p>
      <text:p text:style-name="P476"><text:span text:style-name="T476_1">3.</text:span><text:span text:style-name="T476_2">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text:s/>Για<text:s/>την<text:s/>γνωστοποίηση<text:s/>αλλαγής<text:s/>στοιχείων<text:s/>του<text:s/>φορέα<text:s/>(όπως<text:s/>αλλαγή<text:s/>μετοχικής/εταιρικής<text:s/>σύνθεσης,<text:s/>επωνυμίας,<text:s/>έδρας<text:s/>κ.λπ.)<text:s/>δεν<text:s/>απαιτείται<text:s/>η<text:s/>καταβολή<text:s/>παραβόλου.</text:span></text:p>
      <text:p text:style-name="P477"><text:span text:style-name="T477_1">4.</text:span><text:span text:style-name="T477_2"><text:s/>Τα<text:s/>παράβολα<text:s/>δεν<text:s/>επιστρέφονται.</text:span></text:p>
      <text:h text:style-name="P478" text:outline-level="6"><text:span text:style-name="T478_1">Άρθρο<text:s/>29<text:s/></text:span></text:h>
      <text:h text:style-name="P479" text:outline-level="6"><text:span text:style-name="T479_1">Ανάκληση<text:s/>αποφάσεων<text:s/>υπαγωγής<text:s/>-<text:s/>Κυρώσεις</text:span></text:h>
      <text:p text:style-name="P480"><text:span text:style-name="T480_1">1.</text:span><text:span text:style-name="T480_2"><text:s/>Σε<text:s/>περιπτώσεις<text:s/>παραβάσεων<text:s/>των<text:s/>υποπερ.<text:s/>γβ’<text:s/>(ήτοι<text:s/>παύση<text:s/>λειτουργίας<text:s/>της<text:s/>επιχείρησης),<text:s/>γγ’<text:s/>(ήτοι<text:s/>διακοπή<text:s/>παραγωγικής<text:s/>δραστηριότητας<text:s/>της<text:s/>επένδυσης),<text:s/>γδ’<text:s/>(ήτοι<text:s/>απόκτηση<text:s/>κυριότητας<text:s/>εξοπλισμού<text:s/>με<text:s/>χρηματοδοτική<text:s/>μίσθωση<text:s/>μετά<text:s/>τη<text:s/>λήξη)<text:s/>και<text:s/>γε’<text:s/>(ήτοι<text:s/>μεταβίβαση<text:s/>ενισχυόμενων<text:s/>παγίων)<text:s/>της<text:s/>περ.<text:s/>γ’<text:s/>του<text:s/>άρθρου<text:s/>26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κυρώσεις<text:s/>σύμφωνα<text:s/>με<text:s/>το<text:s/>προηγούμενο<text:s/>εδάφιο,<text:s/>επιβάλλονται<text:s/>σε<text:s/>περίπτωση<text:s/>παράβασης<text:s/>της<text:s/>υποπερ.<text:s/>γι’<text:s/>(ήτοι<text:s/>διατήρηση<text:s/>ετήσιων<text:s/>μονάδων<text:s/>εργασίας)<text:s/>της<text:s/>περ.<text:s/>γ’<text:s/>του<text:s/>άρθρου<text:s/>26,<text:s/>μόνο<text:s/>αν<text:s/>ο<text:s/>φορέας<text:s/>του<text:s/>επενδυτικού<text:s/>σχεδίου<text:s/>έχει<text:s/>αιτηθεί<text:s/>την<text:s/>επιδότηση<text:s/>του<text:s/>κόστους<text:s/>της<text:s/>δημιουργούμενης<text:s/>απασχόλησης,<text:s/>σύμφωνα<text:s/>με<text:s/>την<text:s/>περ.<text:s/>δ’<text:s/>της<text:s/>παρ.<text:s/>1<text:s/>του<text:s/>άρθρου<text:s/>9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</text:span></text:p>
      <text:p text:style-name="P481"><text:span text:style-name="T481_1">2.</text:span><text:span text:style-name="T481_2"><text:s/>Στις<text:s/>λοιπές<text:s/>περιπτώσεις<text:s/>του<text:s/>άρθρου<text:s/>26<text:s/>μπορεί<text:s/>να<text:s/>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<text:s/>προσαυξημένη<text:s/>κατά<text:s/>το<text:s/>ποσό<text:s/>των<text:s/>νόμιμων<text:s/>τόκων<text:s/>από<text:s/>την<text:s/>εκάστοτε<text:s/>καταβολή.</text:span></text:p>
      <text:p text:style-name="P482"><text:span text:style-name="T482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<text:s/>μέρους<text:s/>μη<text:s/>αποδοθέντος<text:s/>φόρου,<text:s/>προσαυξημένου<text:s/>κατά<text:s/>το<text:s/>ποσό<text:s/>των<text:s/>νόμιμων<text:s/>τόκων<text:s/>από<text:s/>το<text:s/>κάθε<text:s/>έτος<text:s/>χρήσης<text:s/>της<text:s/>ωφέλειας.</text:span></text:p>
      <text:p text:style-name="P483"><text:span text:style-name="T483_1">3.</text:span><text:span text:style-name="T483_2"><text:s/>Αν<text:s/>δεν<text:s/>τηρηθούν<text:s/>οι<text:s/>όροι<text:s/>υπαγωγής,<text:s/>όπως<text:s/>καθορίζονται<text:s/>στο<text:s/>παρόν<text:s/>καθεστώς<text:s/>επιστρέφεται<text:s/>το<text:s/>πρόσθετο<text:s/>ποσό<text:s/>ενίσχυσης,<text:s/>προσαυξημένο<text:s/>κατά<text:s/>ποσοστό<text:s/>δέκα<text:s/>τοις<text:s/>εκατό<text:s/>(10%).</text:span></text:p>
      <text:p text:style-name="P484"><text:span text:style-name="T484_1">4.</text:span><text:span text:style-name="T484_2">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<text:s/>καθεστώς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485"><text:span text:style-name="T485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text:s/>προσαυξημένη<text:s/>κατά<text:s/>ποσοστό<text:s/>10%,</text:span></text:p>
      <text:p text:style-name="P486"><text:span text:style-name="T486_1">β.<text:s/>εάν<text:s/>έχει<text:s/>ολοκληρωθεί<text:s/>η<text:s/>επένδυση,<text:s/>επιστρέφεται<text:s/>το<text:s/>σύνολο<text:s/>της<text:s/>χορηγηθείσας<text:s/>ενίσχυσης,<text:s/>προσαυξημένη<text:s/>κατά<text:s/>ποσοστό<text:s/>10%.</text:span></text:p>
      <text:p text:style-name="P487"><text:span text:style-name="T487_1">5.</text:span><text:span text:style-name="T487_2"><text:s/>Οι<text:s/>συνέπειες<text:s/>των<text:s/>παρ.<text:s/>1,<text:s/>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.</text:span></text:p>
      <text:p text:style-name="P488"><text:span text:style-name="T488_1">6.</text:span><text:span text:style-name="T488_2"><text:s/>Σε<text:s/>περίπτωση<text:s/>μη<text:s/>υποβολής<text:s/>στοιχείων,<text:s/>σύμφωνα<text:s/>με<text:s/>τα<text:s/>οριζόμενα<text:s/>στην<text:s/>υποπερ.<text:s/>γιβ’<text:s/>της<text:s/>περ.<text:s/>γ<text:s/>και<text:s/>στην<text:s/>περ.<text:s/>δ<text:s/>του<text:s/>άρθρου<text:s/>26<text:s/>επιβάλλεται<text:s/>στον<text:s/>φορέα<text:s/>πρόστιμο<text:s/>που<text:s/>μπορεί<text:s/>να<text:s/>κυμαίνεται<text:s/>μεταξύ<text:s/>0,5<text:s/>τοις<text:s/>εκατό<text:s/>(0,5%)<text:s/>έως<text:s/>τρία<text:s/>τοις<text:s/>εκατό<text:s/>(3%)<text:s/>της<text:s/>ενίσχυσης,<text:s/>που<text:s/>έχει<text:s/>εγκριθεί,<text:s/>για<text:s/>κάθε<text:s/>έτος<text:s/>μη<text:s/>τήρησης<text:s/>της<text:s/>υποχρέωσης<text:s/>υποβολής<text:s/>στοιχείων,<text:s/>λαμβανομένων<text:s/>υπόψη<text:s/>των<text:s/>ειδικότερων<text:s/>περιστάσεων<text:s/>κάθε<text:s/>υπόθεσης.<text:s/>Σε<text:s/>περίπτωση<text:s/>κατ’<text:s/>εξακολούθηση<text:s/>παραβίασης<text:s/>της<text:s/>ως<text:s/>άνω<text:s/>υποχρέωσης<text:s/>διατάσσεται<text:s/>αμέσως<text:s/>έλεγχος<text:s/>σύμφωνα<text:s/>με<text:s/>όσα<text:s/>ορίζονται<text:s/>στην<text:s/>περ.<text:s/>β<text:s/>της<text:s/>παρ.<text:s/>4<text:s/>του<text:s/>άρθρου<text:s/>21<text:s/>και<text:s/>επιβάλλονται<text:s/>οι<text:s/>αντίστοιχες<text:s/>κυρώσεις<text:s/>του<text:s/>παρόντος.</text:span></text:p>
      <text:p text:style-name="P489"><text:span text:style-name="T489_1">7.</text:span><text:span text:style-name="T489_2"><text:s/>Για<text:s/>την<text:s/>επέλευση<text:s/>των<text:s/>αποτελεσμάτων<text:s/>των<text:s/>παρ.<text:s/>2<text:s/>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<text:s/>ενίσχυσης<text:s/>μπορεί<text:s/>να<text:s/>κυμαίνεται<text:s/>μεταξύ<text:s/>0,5<text:s/>τοις<text:s/>εκατό<text:s/>(0,5%)<text:s/>και<text:s/>τριάντα<text:s/>τοις<text:s/>εκατό<text:s/>(30%),<text:s/>βάσει<text:s/>των<text:s/>παραπάνω<text:s/>αναφερόμενων<text:s/>κριτηρίων.</text:span></text:p>
      <text:p text:style-name="P490"><text:span text:style-name="T490_1">8.</text:span><text:span text:style-name="T490_2"><text:s/>Δεν<text:s/>ανακαλούνται<text:s/>οι<text:s/>αποφάσεις,<text:s/>ούτε<text:s/>επιβάλλονται<text:s/>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<text:s/>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<text:s/>φορέας<text:s/>αναγκάστηκε<text:s/>να<text:s/>τροποποιήσει<text:s/>το<text:s/>επενδυτικό<text:s/>σχέδιο<text:s/>εξαιτίας<text:s/>της<text:s/>συμμόρφωσης<text:s/>με<text:s/>το<text:s/>πλαίσιο<text:s/>αυτό.</text:span></text:p>
      <text:h text:style-name="P491" text:outline-level="6"><text:span text:style-name="T491_1">Άρθρο<text:s/>30<text:s/></text:span></text:h>
      <text:h text:style-name="P492" text:outline-level="6"><text:span text:style-name="T492_1">Έναρξη<text:s/>ισχύος</text:span></text:h>
      <text:p text:style-name="P493"><text:span text:style-name="T49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94"><text:span text:style-name="T494_1">ΠΑΡΑΡΤΗΜΑΤΑ</text:span></text:p>
      <text:p text:style-name="P495"><text:span text:style-name="T495_1">Της<text:s/>προκήρυξης<text:s/>στο<text:s/>Καθεστώς<text:s/>Ενισχύσεων<text:s/>«"Μεταποίηση<text:s/>–<text:s/></text:span></text:p>
      <text:p text:style-name="P496"><text:span text:style-name="T496_1">Εφοδιαστική<text:s/>Αλυσίδα”»<text:s/>τουαναπτυξιακού<text:s/>νόμου<text:s/>4887/2022,<text:s/>όπως<text:s/>ισχύει.</text:span></text:p>
      <text:p text:style-name="P497"><text:span text:style-name="T497_1">✔<text:s/></text:span><text:span text:style-name="T497_2">ΠΑΡΑΡΤΗΜΑ<text:s/>Α’</text:span></text:p>
      <text:p text:style-name="P498"><text:span text:style-name="T498_1">ΣΤΟΙΧΕΙΑ<text:s/>ΚΑΙ<text:s/>ΔΙΚΑΙΟΛΟΓΗΤΙΚΑ<text:s/>ΤΗΣ<text:s/>ΑΙΤΗΣΗΣ<text:s/>ΥΠΑΓΩΓΗΣ</text:span></text:p>
      <text:p text:style-name="P499"><text:span text:style-name="T499_1">Καθορισμός<text:s/>των<text:s/>απαιτούμενων<text:s/>στοιχείων<text:s/>της<text:s/>υποβαλλόμενης<text:s/>αίτησης,<text:s/>των<text:s/>συνοδευτικών<text:s/>εγγράφων,<text:s/>των<text:s/>δικαιολογητικών<text:s/>τεκμηρίωσης<text:s/>των<text:s/>στοιχείων<text:s/>της<text:s/>αίτησης,<text:s/>καθώς<text:s/>και<text:s/>των<text:s/>τεχνοοικονομικών<text:s/>στοιχείων<text:s/>και<text:s/>δικαιολογητικών<text:s/>του<text:s/>επενδυτικού<text:s/>σχεδίου<text:s/>της<text:s/>αίτησης</text:span></text:p>
      <text:p text:style-name="P500"><text:span text:style-name="T500_1">▪<text:s/>ΣΤΟΙΧΕΙΑ<text:s/>ΤΗΣ<text:s/>ΑΙΤΗΣΗΣ<text:s/>ΥΠΑΓΩΓΗΣ</text:span></text:p>
      <text:p text:style-name="P501"><text:span text:style-name="T501_1">▪<text:s/>ΣΥΝΟΔΕΥΤΙΚΑ<text:s/>ΕΓΓΡΑΦΑ<text:s/>ΤΗΣ<text:s/>ΑΙΤΗΣΗΣ<text:s/>ΥΠΑΓΩΓΗΣ</text:span></text:p>
      <text:p text:style-name="P502"><text:span text:style-name="T502_1">▪<text:s/>ΔΙΚΑΙΟΛΟΓΗΤΙΚΑ<text:s/>ΤΕΚΜΗΡΙΩΣΗΣ<text:s/>ΤΩΝ<text:s/>ΣΤΟΙΧΕΙΩΝ<text:s/>ΤΗΣ<text:s/>ΑΙΤΗΣΗΣ</text:span></text:p>
      <text:p text:style-name="P503"><text:span text:style-name="T503_1">✔<text:s/></text:span><text:span text:style-name="T503_2">ΠΑΡΑΡΤΗΜΑ<text:s/>Β’</text:span></text:p>
      <text:p text:style-name="P504"><text:span text:style-name="T504_1">ΥΠΟΔΕΙΓΜΑΤΑ<text:s/>ΣΥΝΟΔΕΥΤΙΚΩΝ<text:s/>ΕΓΓΡΑΦΩΝ<text:s/>ΤΗΣ<text:s/>ΑΙΤΗΣΗΣ<text:s/>ΥΠΑΓΩΓΗΣ</text:span></text:p>
      <text:p text:style-name="P505"><text:span text:style-name="T505_1">▪<text:s/>ΥΠΟΔΕΙΓΜΑ<text:s/>Υπεύθυνης<text:s/>Δήλωσης<text:s/>δεσμεύσεων,<text:s/>όρων<text:s/>και<text:s/>περιορισμών</text:span></text:p>
      <text:p text:style-name="P506"><text:span text:style-name="T506_1">▪<text:s/>ΥΠΟΔΕΙΓΜΑ<text:s/>Οικονομοτεχνικής<text:s/>μελέτης</text:span></text:p>
      <text:p text:style-name="P507"><text:span text:style-name="T507_1">▪<text:s/>ΥΠΟΔΕΙΓΜΑ<text:s/>Πίνακα<text:s/>οικονομικών<text:s/>στοιχείων<text:s/>(υπόδειγμα<text:s/>κατάρτισης<text:s/>ισολογισμού<text:s/>για<text:s/>επιχειρήσεις<text:s/>με<text:s/>απλογραφικό<text:s/>σύστημα<text:s/>βιβλίων)</text:span></text:p>
      <text:p text:style-name="P508"><text:span text:style-name="T508_1">✔<text:s/></text:span><text:span text:style-name="T508_2">ΠΑΡΑΡΤΗΜΑ<text:s/>Γ’</text:span></text:p>
      <text:p text:style-name="P509"><text:span text:style-name="T509_1">ΥΠΟΛΟΓΙΣΜΟΣ<text:s/>ΒΑΘΜΟΛΟΓΙΑΣ<text:s/>ΚΑΙ<text:s/>ΔΕΙΚΤΩΝ</text:span></text:p>
      <text:p text:style-name="P510"><text:span text:style-name="T510_1">Καθορισμός<text:s/>βαθμολογίας<text:s/>των<text:s/>κριτηρίων<text:s/>αξιολόγησης<text:s/>και<text:s/>υπολογισμός<text:s/>των<text:s/>τιμών<text:s/>των<text:s/>δεικτών</text:span></text:p>
      <text:p text:style-name="P511"><text:span text:style-name="T511_1">✔<text:s/></text:span><text:span text:style-name="T511_2">ΠΑΡΑΡΤΗΜΑ<text:s/>Δ’</text:span></text:p>
      <text:p text:style-name="P512"><text:span text:style-name="T512_1">ΔΙΚΑΙΟΛΟΓΗΤΙΚΑ<text:s/>ΤΡΟΠΟΠΟΙΗΣΕΩΝ<text:s/>ΕΠΕΝΔΥΤΙΚΩΝ<text:s/>ΣΧΕΔΙΩΝ</text:span></text:p>
      <text:p text:style-name="P513"><text:span text:style-name="T513_1">Καθορισμός<text:s/>των<text:s/>δικαιολογητικών<text:s/>για<text:s/>τροποποιήσεις<text:s/>των<text:s/>επενδυτικών<text:s/>σχεδίων</text:span></text:p>
      <text:p text:style-name="P514"><text:span text:style-name="T514_1">✔<text:s/></text:span><text:span text:style-name="T514_2">ΠΑΡΑΡΤΗΜΑ<text:s/>Ε’</text:span></text:p>
      <text:p text:style-name="P515"><text:span text:style-name="T515_1">Καθορισμός<text:s/>των<text:s/>δικαιολογητικών<text:s/>για<text:s/>Πιστοποίηση<text:s/>υλοποίησης<text:s/>10%<text:s/>των<text:s/>επενδυτικών<text:s/>σχεδίων</text:span></text:p>
      <text:p text:style-name="P516"><text:span text:style-name="T516_1">✔<text:s/></text:span><text:span text:style-name="T516_2">ΠΑΡΑΡΤΗΜΑ<text:s/>ΣΤ’</text:span></text:p>
      <text:p text:style-name="P517"><text:span text:style-name="T517_1">ΔΙΚΑΙΟΛΟΓΗΤΙΚΑ<text:s/>ΕΚΤΑΜΙΕΥΣΕΩΝ</text:span></text:p>
      <text:p text:style-name="P518"><text:span text:style-name="T518_1">Καθορισμός<text:s/>των<text:s/>δικαιολογητικών<text:s/>και<text:s/>των<text:s/>προϋποθέσεων<text:s/>για<text:s/>τις<text:s/>εκταμιεύσεις<text:s/>ενισχύσεων<text:s/>κατά<text:s/>την<text:s/>υλοποίηση<text:s/>των<text:s/>επενδυτικών<text:s/>σχεδίων</text:span></text:p>
      <text:p text:style-name="P519"><text:span text:style-name="T519_1">▪<text:s/>ΔΙΚΑΙΟΛΟΓΗΤΙΚΑ<text:s/>ΚΑΙ<text:s/>ΠΡΟΫΠΟΘΕΣΕΙΣ<text:s/>ΥΠΟΒΟΛΗΣ<text:s/>ΑΙΤΗΜΑΤΟΣ<text:s/>ΚΑΤΑΒΟΛΗΣ<text:s/>25%</text:span></text:p>
      <text:p text:style-name="P520"><text:span text:style-name="T520_1">▪<text:s/>ΔΙΚΑΙΟΛΟΓΗΤΙΚΑ<text:s/>ΚΑΙ<text:s/>ΠΡΟΫΠΟΘΕΣΕΙΣ<text:s/>ΥΠΟΒΟΛΗΣ<text:s/>ΑΙΤΗΜΑΤΟΣ<text:s/>ΤΑΚΤΙΚΟΥ<text:s/>ΕΛΕΓΧΟΥ</text:span></text:p>
      <text:p text:style-name="P521"><text:span text:style-name="T521_1">▪<text:s/>ΔΙΚΑΙΟΛΟΓΗΤΙΚΑ<text:s/>ΚΑΙ<text:s/>ΠΡΟΫΠΟΘΕΣΕΙΣ<text:s/>ΚΑΤΑΒΟΛΗΣ<text:s/>ΕΝΙΣΧΥΣΕΩΝ<text:s/>ΤΗΣ<text:s/>ΕΠΙΧΟΡΗΓΗΣΗΣ,<text:s/>ΤΗΣ<text:s/>ΕΠΙΔΟΤΗΣΗΣ<text:s/>ΧΡΗΜΑΤΟΔΟΤΙΚΗΣ<text:s/>ΜΙΣΘΩΣΗΣ<text:s/>ΚΑΙ<text:s/>ΤΗΣ<text:s/>ΕΠΙΔΟΤΗΣΗΣ<text:s/>ΤΟΥ<text:s/>ΚΟΣΤΟΥΣ<text:s/>ΤΗΣ<text:s/>ΔΗΜΙΟΥΡΓΟΥΜΕΝΗΣ<text:s/>ΑΠΑΣΧΟΛΗΣΗΣ</text:span></text:p>
      <text:p text:style-name="P522"><text:span text:style-name="T522_1">[ΑΚΟΛΟΥΘΟΥΝ<text:s/>ΤΑ<text:s/>ΠΑΡΑΡΤΗΜΑΤΑ]</text:span></text:p>
      <text:p text:style-name="P523"><text:span text:style-name="T523_1">ΠΑΡΑΡΤΗΜΑ<text:s/>Α’</text:span></text:p>
      <text:p text:style-name="P524"><text:span text:style-name="T524_1">ΣΤΟΙΧΕΙΑ<text:s/>ΚΑΙ<text:s/>ΔΙΚΑΙΟΛΟΓΗΤΙΚΑ<text:s/>ΤΗΣ<text:s/>ΑΙΤΗΣΗΣ<text:s/>ΥΠΑΓΩΓΗΣ</text:span></text:p>
      <text:p text:style-name="P525"><text:span text:style-name="T525_1">Καθορισμός<text:s/>των<text:s/>απαιτούμενων<text:s/>στοιχείων<text:s/>της<text:s/>υποβαλλόμενης<text:s/>αίτησης,<text:s/>των<text:s/>συνοδευτικών<text:s/>εγγράφων,<text:s/>των<text:s/>δικαιολογητικών<text:s/>τεκμηρίωσης<text:s/>των<text:s/>στοιχείων<text:s/>της<text:s/>αίτησης,<text:s/>καθώς<text:s/>και<text:s/>των<text:s/>τεχνοοικονομικών<text:s/>στοιχείων<text:s/>και<text:s/>δικαιολογητικών<text:s/>του<text:s/>επενδυτικού<text:s/>σχεδίου<text:s/>της<text:s/>αίτησης,<text:s/>στο<text:s/>Καθεστώς<text:s/>Ενισχύσεων<text:s/>«"Μεταποίηση<text:s/>–<text:s/>Εφοδιαστική<text:s/>Αλυσίδα”»<text:s/>του<text:s/>αναπτυξιακού<text:s/>νόμου<text:s/>4887/2022,<text:s/>όπως<text:s/>ισχύει.</text:span></text:p>
      <text:p text:style-name="P526"><text:span text:style-name="T526_1">Η<text:s/>αίτηση<text:s/>υπαγωγής<text:s/>και<text:s/>όλα<text:s/>τα<text:s/>έγγραφα<text:s/>και<text:s/>δικαιολογητικά<text:s/>του<text:s/>ηλεκτρονικού<text:s/>φακέλου<text:s/>της<text:s/>αίτησης<text:s/>υπαγωγής,<text:s/>υποβάλλονται<text:s/>υποχρεωτικά<text:s/>μέσω<text:s/>του<text:s/>Πληροφοριακού<text:s/>Συστήματος<text:s/>του<text:s/>Αναπτυξιακού<text:s/>Νόμου<text:s/>(ΠΣ-Αν.).</text:span></text:p>
      <text:p text:style-name="P527"><text:span text:style-name="T527_1">Τα<text:s/>απαιτούμενα<text:s/>στοιχεία,<text:s/>έγγραφα<text:s/>και<text:s/>δικαιολογητικά<text:s/>τεκμηρίωσης<text:s/>της<text:s/>αίτησης<text:s/>υπαγωγής<text:s/>καθορίζονται<text:s/>ως<text:s/>ακολούθως:</text:span></text:p>
      <text:p text:style-name="P528"><text:span text:style-name="T528_1">1.</text:span><text:span text:style-name="T528_2"><text:s/></text:span><text:span text:style-name="T528_3">ΣΤΟΙΧΕΙΑ<text:s/>ΤΗΣ<text:s/>ΑΙΤΗΣΗΣ<text:s/>ΥΠΑΓΩΓΗΣ</text:span></text:p>
      <text:p text:style-name="P529"><text:span text:style-name="T529_1">Τα<text:s/>στοιχεία<text:s/>της<text:s/>αίτησης<text:s/>υπαγωγής<text:s/>καταχωρούνται<text:s/>ηλεκτρονικά<text:s/>στα<text:s/>υπό<text:s/>συμπλήρωση<text:s/>πεδία<text:s/>του<text:s/>Πληροφοριακού<text:s/>Συστήματος<text:s/>του<text:s/>Αναπτυξιακού<text:s/>Νόμου<text:s/>(Π.Σ.-Αν.),<text:s/>στα<text:s/>Βήματα<text:s/>Ι<text:s/>έως<text:s/>IV<text:s/>και<text:s/>περιλαμβάνουν<text:s/>τα<text:s/>παρακάτω:</text:span></text:p>
      <text:p text:style-name="P530"><text:span text:style-name="T530_1">1.</text:span><text:span text:style-name="T530_2"><text:s/></text:span><text:span text:style-name="T530_3">Στοιχεία<text:s/>του<text:s/>φορέα<text:s/>της<text:s/>επένδυσης:</text:span></text:p>
      <text:p text:style-name="P531"><text:span text:style-name="T531_1">Τα<text:s/>στοιχεία<text:s/>του<text:s/>φορέα<text:s/>της<text:s/>επένδυσης<text:s/>που<text:s/>καταχωρούνται<text:s/>στο<text:s/>ΠΣ-Αν<text:s/>αφορούν:<text:s/>Επωνυμία<text:s/>και<text:s/>διακριτικό<text:s/>τίτλο<text:s/>του<text:s/>φορέα,<text:s/>στοιχεία<text:s/>νόμιμης<text:s/>υπόστασης,<text:s/>νομική<text:s/>μορφή,<text:s/>Α.Φ.Μ.,<text:s/>Δ.Ο.Υ.<text:s/>που<text:s/>υπάγεται<text:s/>ο<text:s/>φορέας,<text:s/>ημερομηνία<text:s/>ίδρυσης<text:s/>του<text:s/>φορέα,<text:s/>κατηγορία<text:s/>βιβλίων,<text:s/>αριθμό<text:s/>κλεισμένων<text:s/>διαχειριστικών<text:s/>χρήσεων<text:s/>που<text:s/>έχει<text:s/>συμπληρώσει<text:s/>ο<text:s/>φορέας<text:s/>με<text:s/>λειτουργία,<text:s/>μέγεθος<text:s/>του<text:s/>φορέα,<text:s/>διεύθυνση<text:s/>έδρας<text:s/>κατά<text:s/>την<text:s/>υποβολή<text:s/>του<text:s/>αιτήματος,<text:s/>στοιχεία<text:s/>νομίμου<text:s/>εκπροσώπου,<text:s/>κλάδοι<text:s/>υφιστάμενης<text:s/>δραστηριότητας<text:s/>του<text:s/>φορέα<text:s/>(κατά<text:s/>ΚΑΔ<text:s/>2008),<text:s/>στοιχεία<text:s/>εταίρων/μετόχων<text:s/>και<text:s/>εταιρικό/μετοχικό<text:s/>κεφάλαιο,<text:s/>συμμετοχές<text:s/>του<text:s/>φορέα<text:s/>σε<text:s/>άλλες<text:s/>επιχειρήσεις,<text:s/>συνδεδεμένες<text:s/>και<text:s/>συνεργαζόμενες<text:s/>επιχειρήσεις,<text:s/>υφιστάμενη<text:s/>απασχόληση<text:s/>(τελευταίου<text:s/>δωδεκαμήνου)<text:s/>στον<text:s/>φορέα,<text:s/>στοιχεία<text:s/>διευθύνοντος<text:s/>συμβούλου,<text:s/>διοικητικό<text:s/>συμβούλιο<text:s/>του<text:s/>φορέα<text:s/>και<text:s/>είδος<text:s/>ενίσχυσης<text:s/>που<text:s/>αιτείται<text:s/>ο<text:s/>φορέας.<text:s/>Τα<text:s/>στοιχεία<text:s/>του<text:s/>φορέα<text:s/>του<text:s/>επενδυτικού<text:s/>σχεδίου<text:s/>καταχωρούνται<text:s/>κατά<text:s/>την<text:s/>σύνταξη<text:s/>της<text:s/>αίτησης,<text:s/>στο<text:s/></text:span><text:span text:style-name="T531_2">«ΒΗΜΑ<text:s/>Ι»<text:s/></text:span><text:span text:style-name="T531_3">του<text:s/>πληροφοριακού<text:s/>συστήματος<text:s/>ΠΣ-Αν.</text:span></text:p>
      <text:p text:style-name="P532"><text:span text:style-name="T532_1">2.</text:span><text:span text:style-name="T532_2"><text:s/></text:span><text:span text:style-name="T532_3">Στοιχεία<text:s/>του<text:s/>επενδυτικού<text:s/>σχεδίου:</text:span></text:p>
      <text:p text:style-name="P533"><text:span text:style-name="T533_1">Τα<text:s/>στοιχεία<text:s/>του<text:s/>επενδυτικού<text:s/>σχεδίου<text:s/>που<text:s/>καταχωρούνται<text:s/>στο<text:s/>ΠΣ-Αν<text:s/>αφορούν:<text:s/>Σύντομη<text:s/>περιγραφή<text:s/>και<text:s/>χαρακτήρας<text:s/>«αρχικής<text:s/>επένδυσης»<text:s/>του<text:s/>επενδυτικού<text:s/>σχεδίου,<text:s/>Κλάδοι<text:s/>Δραστηριότητας<text:s/>του<text:s/>Επενδυτικού<text:s/>Σχεδίου<text:s/>(κατά<text:s/>ΚΑΔ<text:s/>2008),<text:s/>Διεύθυνση<text:s/>Τόπου<text:s/>Εγκατάστασης<text:s/>της<text:s/>επένδυσης,<text:s/>τυχόν<text:s/>Ειδικά<text:s/>Χαρακτηριστικά<text:s/>του<text:s/>επενδυτικού<text:s/>σχεδίου<text:s/>(ειδικές<text:s/>περιοχές<text:s/>υλοποίησης<text:s/>κ.λπ.),<text:s/>ειδικές<text:s/>περιπτώσεις<text:s/>επενδύσεων,<text:s/>χρόνος<text:s/>υλοποίησης<text:s/>της<text:s/>επένδυσης,<text:s/>Δυναμικότητα<text:s/>και<text:s/>ισχύς<text:s/>(πριν<text:s/>και<text:s/>μετά<text:s/>την<text:s/>υλοποίηση<text:s/>της<text:s/>επένδυσης)<text:s/>και<text:s/>Νέες<text:s/>Θέσεις<text:s/>Απασχόλησης<text:s/>που<text:s/>δημιουργούνται<text:s/>από<text:s/>την<text:s/>επένδυση.</text:span></text:p>
      <text:p text:style-name="P534"><text:span text:style-name="T534_1">Τα<text:s/>στοιχεία<text:s/>του<text:s/>επενδυτικού<text:s/>σχεδίου<text:s/>καταχωρούνται<text:s/>κατά<text:s/>την<text:s/>σύνταξη<text:s/>της<text:s/>αίτησης,<text:s/>στο<text:s/></text:span><text:span text:style-name="T534_2">«ΒΗΜΑ<text:s/>Ι<text:s/>&amp;<text:s/>ΙΙ<text:s/>-<text:s/>Ενότητα<text:s/>«Χ»»<text:s/></text:span><text:span text:style-name="T534_3">του<text:s/>επενδυτικού<text:s/>σχεδίου,<text:s/>του<text:s/>πληροφοριακού<text:s/>συστήματος<text:s/>ΠΣ-Αν.</text:span></text:p>
      <text:p text:style-name="P535"><text:span text:style-name="T535_1">3.</text:span><text:span text:style-name="T535_2"><text:s/></text:span><text:span text:style-name="T535_3">Στοιχεία<text:s/>δαπανών<text:s/>και<text:s/>του<text:s/>χρηματοδοτικού<text:s/>σχήματος<text:s/>του<text:s/>επενδυτικού<text:s/>σχεδίου:</text:span></text:p>
      <text:p text:style-name="P536"><text:span text:style-name="T536_1">Τα<text:s/>στοιχεία<text:s/>δαπανών<text:s/>και<text:s/>του<text:s/>χρηματοδοτικού<text:s/>σχήματος<text:s/>που<text:s/>καταχωρούνται<text:s/>στο<text:s/>ΠΣ-Αν<text:s/>αφορούν:<text:s/>Προσφορές<text:s/>για<text:s/>το<text:s/>σύνολο<text:s/>των<text:s/>επιλέξιμων<text:s/>δαπανών<text:s/>του<text:s/>επενδυτικού<text:s/>σχεδίου,<text:s/>ανάλυση<text:s/>δαπανών<text:s/>περιφερειακών<text:s/>(ή/και<text:s/>μη)<text:s/>ενισχύσεων,<text:s/>(</text:span><text:span text:style-name="T536_2">σημειώνουμε<text:s/>ότι<text:s/>η<text:s/>ύπαρξη<text:s/>περιφερειακών<text:s/>ενισχύσεων<text:s/>είναι<text:s/>υποχρεωτική</text:span><text:span text:style-name="T536_3"><text:s/>),<text:s/>ποσοστά<text:s/>και<text:s/>ποσά<text:s/>ενίσχυσης<text:s/>περιφερειακών<text:s/>(ή/και<text:s/>μη)<text:s/>ενισχύσεων,<text:s/>(αυτόματος<text:s/>υπολογισμός),<text:s/>σύνολα<text:s/>δαπανών<text:s/>του<text:s/>επενδυτικού<text:s/>σχεδίου<text:s/>περιφερειακών<text:s/>(ή/και<text:s/>μη)<text:s/>ενισχύσεων<text:s/>(αυτόματοι<text:s/>υπολογισμοί),<text:s/>άλλα<text:s/>επενδυτικά<text:s/>σχέδια<text:s/>του<text:s/>φορέα<text:s/>στον<text:s/>ν.4887/2022,<text:s/>υπολογισμός<text:s/>τελικών<text:s/>ποσών<text:s/>ενίσχυσης<text:s/>επενδυτικού<text:s/>σχεδίου<text:s/>(αυτόματοι<text:s/>υπολογισμοί),<text:s/>ανάλυση<text:s/>χρηματοδοτικού<text:s/>σχήματος,<text:s/>δανειοδοτούσες<text:s/>τράπεζες<text:s/>ή<text:s/>χρηματοπιστωτικοί<text:s/>οργανισμοί,<text:s/>εταιρείες<text:s/>χρηματοδοτικής<text:s/>μίσθωσης<text:s/>(Leasing).<text:s/>Τα<text:s/>στοιχεία<text:s/>του<text:s/>προϋπολογισμού<text:s/>δαπανών<text:s/>και<text:s/>του<text:s/>χρηματοδοτικού<text:s/>σχήματος<text:s/>του<text:s/>επενδυτικού<text:s/>σχεδίου<text:s/>καταχωρούνται<text:s/>κατά<text:s/>την<text:s/>σύνταξη<text:s/>της<text:s/>αίτησης,<text:s/>στο<text:s/></text:span><text:span text:style-name="T536_4">«ΒΗΜΑ<text:s/>ΙΙ<text:s/>&amp;<text:s/>ΙΙΙ»<text:s/></text:span><text:span text:style-name="T536_5">(οι<text:s/>προσφορές<text:s/>καταχωρούνται<text:s/>στο<text:s/>ΒΗΜΑ<text:s/>ΙΙ)</text:span><text:span text:style-name="T536_6"><text:s/>του<text:s/>πληροφοριακού<text:s/>συστήματος<text:s/>ΠΣ-Αν.</text:span></text:p>
      <text:p text:style-name="P537"><text:span text:style-name="T537_1">4.</text:span><text:span text:style-name="T537_2"><text:s/></text:span><text:span text:style-name="T537_3">Στοιχεία<text:s/>βαθμολόγησης<text:s/>του<text:s/>επενδυτικού<text:s/>σχεδίου:</text:span></text:p>
      <text:p text:style-name="P538"><text:span text:style-name="T538_1">Τα<text:s/>στοιχεία<text:s/>βαθμολόγησης<text:s/>που<text:s/>καταχωρούνται<text:s/>στο<text:s/>ΠΣ-Αν<text:s/>αφορούν:<text:s/>Την<text:s/>ωριμότητα<text:s/>του<text:s/>επενδυτικού<text:s/>σχεδίου,<text:s/>οικονομικά<text:s/>στοιχεία<text:s/>του<text:s/>φορέα,<text:s/>στοιχεία<text:s/>βιώσιμης<text:s/>ανάπτυξης<text:s/>και<text:s/>στοιχεία<text:s/>ειδικών<text:s/>χαρακτηριστικών<text:s/>του<text:s/>επενδυτικού<text:s/>σχεδίου.<text:s/>Τα<text:s/>στοιχεία<text:s/>της<text:s/>βαθμολογίας<text:s/>του<text:s/>επενδυτικού<text:s/>σχεδίου<text:s/>καταχωρούνται<text:s/>κατά<text:s/>την<text:s/>σύνταξη<text:s/>της<text:s/>αίτησης,<text:s/>στο<text:s/></text:span><text:span text:style-name="T538_2">«ΒΗΜΑ<text:s/>IV»<text:s/></text:span><text:span text:style-name="T538_3">του<text:s/>πληροφοριακού<text:s/>συστήματος<text:s/>ΠΣ-Αν.</text:span></text:p>
      <text:p text:style-name="P539"><text:span text:style-name="T539_1">2.</text:span><text:span text:style-name="T539_2"><text:s/></text:span><text:span text:style-name="T539_3">ΣΥΝΟΔΕΥΤΙΚΑ<text:s/>ΕΓΓΡΑΦΑ<text:s/>ΤΗΣ<text:s/>ΑΙΤΗΣΗΣ<text:s/>ΥΠΑΓΩΓΗΣ</text:span></text:p>
      <text:p text:style-name="P540"><text:span text:style-name="T540_1">Τα<text:s/>έγγραφα<text:s/>που<text:s/>συνοδεύουν<text:s/>την<text:s/>ηλεκτρονική<text:s/>αίτηση<text:s/>υπαγωγής<text:s/>και<text:s/>αναρτώνται<text:s/></text:span><text:span text:style-name="T540_2">στο<text:s/>«ΒΗΜΑ<text:s/>IV»</text:span><text:span text:style-name="T540_3"><text:s/>στο<text:s/>ΠΣ-Αν<text:s/>είναι<text:s/>τα<text:s/>εξής:</text:span></text:p>
      <text:p text:style-name="P541"><text:span text:style-name="T541_1">i.<text:s/>Η<text:s/>Αίτηση-<text:s/>Ερωτηματολόγιο<text:s/>και<text:s/>Παράβολο</text:span></text:p>
      <text:p text:style-name="P542"><text:span text:style-name="T542_1">ii.<text:s/>Η<text:s/>Υπεύθυνη<text:s/>Δήλωση</text:span></text:p>
      <text:p text:style-name="P543"><text:span text:style-name="T543_1">iii.<text:s/>Η<text:s/>Οικονομοτεχνική<text:s/>μελέτη<text:s/>και<text:s/>Προσαρτήματα:<text:s/>Προσάρτημα<text:s/>1<text:s/>της<text:s/>οικονομοτεχνικής<text:s/>μελέτης:<text:s/>Πίνακες<text:s/>Προβλέψεων<text:s/>Βιωσιμότητας<text:s/>και<text:s/>Απολογιστικών<text:s/>Στοιχείων<text:s/>Φορέα,<text:s/>και<text:s/>Προσάρτημα<text:s/>2<text:s/>της<text:s/>οικονομοτεχνικής<text:s/>μελέτης:<text:s/>Σχέδια<text:s/>αποτύπωσης<text:s/>των<text:s/>υφιστάμενων<text:s/>και<text:s/>των<text:s/>νέων<text:s/>εγκαταστάσεων<text:s/>του<text:s/>επενδυτικού<text:s/>σχεδίου</text:span></text:p>
      <text:p text:style-name="P544"><text:span text:style-name="T544_1">Αναλυτικότερα:</text:span></text:p>
      <text:p text:style-name="P545"><text:span text:style-name="T545_1">2.1</text:span><text:span text:style-name="T545_2"><text:s/></text:span><text:span text:style-name="T545_3">Αίτηση-Ερωτηματολόγιο:</text:span></text:p>
      <text:p text:style-name="P546"><text:span text:style-name="T546_1">Όταν<text:s/>ολοκληρωθεί<text:s/>η<text:s/>διαδικασία<text:s/>καταχώρησης<text:s/>των<text:s/>στοιχείων<text:s/>της<text:s/>αίτησης<text:s/>και<text:s/>αναρτηθούν<text:s/>τα<text:s/>έγγραφα<text:s/>και<text:s/>τα<text:s/>δικαιολογητικά<text:s/>του<text:s/>επενδυτικού<text:s/>σχεδίου<text:s/>γίνεται<text:s/>η<text:s/>ηλεκτρονική<text:s/>υποβολή<text:s/>στο<text:s/>ΠΣ-Αν<text:s/>(προσωρινή<text:s/>υποβολή)<text:s/>της<text:s/>αίτησης.<text:s/>Ακολουθεί<text:s/>η<text:s/>εξαγωγή-εκτύπωση<text:s/>του<text:s/>εντύπου<text:s/>«Αίτηση-<text:s/>Ερωτηματολόγιο»<text:s/>(σε<text:s/>μορφή<text:s/>αρχείου<text:s/>pdf),<text:s/>το<text:s/>οποίο<text:s/>υπογράφεται<text:s/>με<text:s/>ηλεκτρονική<text:s/>υπογραφή<text:s/>από<text:s/>το<text:s/>νόμιμο<text:s/>εκπρόσωπο<text:s/>του<text:s/>φορέα<text:s/>της<text:s/>επένδυσης.</text:span></text:p>
      <text:p text:style-name="P547"><text:span text:style-name="T547_1">Η<text:s/>ψηφιακά<text:s/>υπογεγραμμένη<text:s/>«Αίτηση-<text:s/>Ερωτηματολόγιο»,<text:s/>αναρτάται<text:s/>στο<text:s/>ΠΣ-Αν<text:s/>και<text:s/>ακολουθεί<text:s/>η<text:s/>οριστική<text:s/>ηλεκτρονική<text:s/>υποβολή<text:s/>της<text:s/>αίτησης<text:s/>από<text:s/>τον<text:s/>φορέα<text:s/>της<text:s/>επένδυσης.<text:s/>Με<text:s/>την<text:s/>υποβολή<text:s/>της<text:s/>αίτησης<text:s/>παρέχεται<text:s/>στον<text:s/>φορέα<text:s/>της<text:s/>επένδυσης<text:s/>από<text:s/>το<text:s/>ΠΣ-Αν:</text:span></text:p>
      <text:p text:style-name="P548"><text:span text:style-name="T548_1">α.<text:s/>ο<text:s/>κωδικός<text:s/>υποβολής<text:s/>της<text:s/>αίτησης<text:s/>και</text:span></text:p>
      <text:p text:style-name="P549"><text:span text:style-name="T549_1">β.<text:s/>ο<text:s/>κωδικός<text:s/>του<text:s/>επενδυτικού<text:s/>σχεδίου<text:s/>και</text:span></text:p>
      <text:p text:style-name="P550"><text:span text:style-name="T550_1">γ.<text:s/>η<text:s/>ημερομηνία<text:s/>και<text:s/>η<text:s/>ώρα<text:s/>οριστικής<text:s/>υποβολής<text:s/>τα<text:s/>οποία<text:s/>αποτελούν<text:s/>το<text:s/>στοιχείο<text:s/>θεμελίωσης<text:s/>της<text:s/>σειράς<text:s/>προτεραιότητας<text:s/>μέχρι<text:s/>την<text:s/>έκδοση<text:s/>της<text:s/>διοικητικής<text:s/>πράξης<text:s/>αποδοχής<text:s/>ή<text:s/>απόρριψης<text:s/>της<text:s/>αίτησης.</text:span></text:p>
      <text:p text:style-name="P551"><text:span text:style-name="T551_1">Η<text:s/>αίτηση<text:s/>παραλαμβάνεται<text:s/>ηλεκτρονικά<text:s/>από<text:s/>την<text:s/>αρμόδια<text:s/>Υπηρεσία<text:s/>και<text:s/>λαμβάνει,<text:s/>υποχρεωτικά<text:s/>κατά<text:s/>τη<text:s/>σειρά<text:s/>προτεραιότητας<text:s/>της<text:s/>οριστικής<text:s/>υποβολής,<text:s/>αριθμό<text:s/>πρωτοκόλλου.</text:span></text:p>
      <text:p text:style-name="P552"><text:span text:style-name="T552_1">2.2</text:span><text:span text:style-name="T552_2"><text:s/></text:span><text:span text:style-name="T552_3">Υπεύθυνη<text:s/>Δήλωση:</text:span></text:p>
      <text:p text:style-name="P553"><text:span text:style-name="T553_1">Η<text:s/>Υπεύθυνη<text:s/>Δήλωση<text:s/>του<text:s/>άρθρου<text:s/>8<text:s/>του<text:s/>Ν.<text:s/>1599/86<text:s/>(Υ.Δ.),<text:s/>συντάσσεται<text:s/>βάσει<text:s/>του<text:s/>Υποδείγματος<text:s/>που<text:s/>παρατίθεται<text:s/>στο<text:s/>Παράρτημα<text:s/>Β’<text:s/>του<text:s/>παρόντος.<text:s/>Η<text:s/>Υπεύθυνη<text:s/>Δήλωση<text:s/>υπογράφεται<text:s/>ψηφιακά<text:s/>από<text:s/>το<text:s/>νόμιμο<text:s/>εκπρόσωπο<text:s/>του<text:s/>φορέα,<text:s/>και<text:s/>αναρτάται<text:s/>στο<text:s/>ΠΣ-Αν.</text:span></text:p>
      <text:p text:style-name="P554"><text:span text:style-name="T554_1">2.3</text:span><text:span text:style-name="T554_2"><text:s/></text:span><text:span text:style-name="T554_3">Οικονομοτεχνική<text:s/>μελέτη:</text:span></text:p>
      <text:p text:style-name="P555"><text:span text:style-name="T555_1">Η<text:s/>Οικονομοτεχνική<text:s/>μελέτη<text:s/>συντάσσεται,<text:s/>βάσει<text:s/>του<text:s/>Υποδείγματος<text:s/>που<text:s/>παρατίθεται<text:s/>Παράρτημα<text:s/>Β’<text:s/>του<text:s/>παρόντος.</text:span></text:p>
      <text:p text:style-name="P556"><text:span text:style-name="T556_1">Η<text:s/>Οικονομοτεχνική<text:s/>μελέτη<text:s/>αποτελεί<text:s/>κατ’<text:s/>ουσία<text:s/>μια<text:s/>μελέτη<text:s/>σκοπιμότητας/<text:s/>βιωσιμότητας<text:s/>του<text:s/>προτεινόμενου<text:s/>επενδυτικού<text:s/>σχεδίου<text:s/>και<text:s/>περιλαμβάνει<text:s/>στοιχεία<text:s/>και<text:s/>πληροφορίες<text:s/>με<text:s/>βάση<text:s/>τα<text:s/>οποία<text:s/>τεκμηριώνεται<text:s/>ότι<text:s/>η<text:s/>επιχειρηματική<text:s/>ιδέα<text:s/>της<text:s/>νέας<text:s/>επένδυσης<text:s/>είναι<text:s/>βιώσιμη.</text:span></text:p>
      <text:p text:style-name="P557"><text:span text:style-name="T557_1">Όλα<text:s/>τα<text:s/>αναφερόμενα<text:s/>στοιχεία<text:s/>στην<text:s/>Οικονομοτεχνική<text:s/>μελέτη<text:s/>πρέπει<text:s/>να<text:s/>είναι<text:s/>σε<text:s/>πλήρη<text:s/>συμφωνία<text:s/>με<text:s/>τα<text:s/>αντίστοιχα<text:s/>στοιχεία<text:s/>που<text:s/>έχουν<text:s/>καταχωρηθεί<text:s/>στην<text:s/>αίτηση<text:s/>υπαγωγής<text:s/>στο<text:s/>Π.Σ.-Αν.,<text:s/>με<text:s/>τα<text:s/>στοιχεία<text:s/>των<text:s/>Πινάκων<text:s/>Προβλέψεων<text:s/>Βιωσιμότητας<text:s/>και<text:s/>Απολογιστικών<text:s/>Στοιχείων,<text:s/>καθώς<text:s/>και<text:s/>με<text:s/>τα<text:s/>υποβεβλημένα<text:s/>σχέδια<text:s/>των<text:s/>εγκαταστάσεων<text:s/>της<text:s/>επένδυσης</text:span></text:p>
      <text:p text:style-name="P558"><text:span text:style-name="T558_1">Η<text:s/>Οικονομοτεχνική<text:s/>μελέτη<text:s/>είναι<text:s/></text:span><text:span text:style-name="T558_2">υποχρεωτικά<text:s/>ψηφιακά<text:s/>υπογεγραμμένη</text:span><text:span text:style-name="T558_3"><text:s/>από<text:s/>τον<text:s/>συντάκτη/ες<text:s/>της.<text:s/>Η<text:s/>Οικονομοτεχνική<text:s/>μελέτη<text:s/>υποβάλλεται<text:s/>υποχρεωτικά<text:s/>σε<text:s/>μορφή<text:s/>pdf<text:s/>(ψηφιακά<text:s/>υπογεγραμμένη)<text:s/>και<text:s/>σε<text:s/>μορφή.doc<text:s/>ή<text:s/>.docx.</text:span></text:p>
      <text:p text:style-name="P559"><text:span text:style-name="T559_1">2.4</text:span><text:span text:style-name="T559_2"><text:s/>Προσάρτημα<text:s/>1<text:s/>της<text:s/>οικονομοτεχνικής<text:s/>μελέτης:<text:s/></text:span><text:span text:style-name="T559_3">Πίνακες<text:s/>Προβλέψεων<text:s/>Βιωσιμότητας<text:s/>και<text:s/>Απολογιστικών<text:s/>Στοιχείων<text:s/>Φορέα:</text:span></text:p>
      <text:p text:style-name="P560"><text:span text:style-name="T560_1">Οι<text:s/>Πίνακες<text:s/>Προβλέψεων<text:s/>Βιωσιμότητας<text:s/>και<text:s/>Απολογιστικών<text:s/>Στοιχείων<text:s/>Φορέα<text:s/>(αρχείο<text:s/>xls)<text:s/>συμπληρώνονται<text:s/>βάσει<text:s/>του<text:s/>Υποδείγματος<text:s/>που<text:s/>είναι<text:s/>αναρτημένο<text:s/>στην<text:s/>ιστοσελίδα<text:s/>του<text:s/>αναπτυξιακού<text:s/>νόμου.<text:s/>Είναι<text:s/>αρχείο<text:s/>xls<text:s/>στο<text:s/>οποίο<text:s/>θα<text:s/>πρέπει<text:s/>να<text:s/>εμφανίζονται<text:s/>και<text:s/>οι<text:s/>συναρτήσεις<text:s/>υπολογισμού<text:s/>των<text:s/>τιμών.</text:span></text:p>
      <text:p text:style-name="P561"><text:span text:style-name="T561_1">2.5</text:span><text:span text:style-name="T561_2"><text:s/>Προσάρτημα<text:s/>2<text:s/>της<text:s/>οικονομοτεχνικής<text:s/>μελέτης:<text:s/></text:span><text:span text:style-name="T561_3">Σχέδια<text:s/>αποτύπωσης<text:s/>εγκαταστάσεων<text:s/>της<text:s/>επένδυσης:</text:span></text:p>
      <text:p text:style-name="P562"><text:span text:style-name="T562_1">Σχέδια<text:s/>αποτύπωσης<text:s/>εγκαταστάσεων<text:s/>επενδυτικού<text:s/>σχεδίου<text:s/>ανά<text:s/>περίπτωση:<text:s/>τοπογραφικό<text:s/>διάγραμμα<text:s/>οικοπέδου,<text:s/>διάγραμμα<text:s/>κάλυψης,<text:s/>βασικά<text:s/>αρχιτεκτονικά<text:s/>σχέδια<text:s/>υφιστάμενων<text:s/>και<text:s/>νέων<text:s/>κτιριακών<text:s/>εγκαταστάσεων,<text:s/>και<text:s/>σχέδιο<text:s/>διάταξης<text:s/>υφιστάμενου<text:s/>και<text:s/>νέου<text:s/>μηχανολογικού<text:s/>εξοπλισμού<text:s/>(lay<text:s/>out).</text:span></text:p>
      <text:p text:style-name="P563"><text:span text:style-name="T563_1">Σε<text:s/>περίπτωση<text:s/>όπου<text:s/>στο<text:s/>προτεινόμενο<text:s/>επενδυτικό<text:s/>σχέδιο<text:s/>περιλαμβάνονται<text:s/>δαπάνες<text:s/>προς<text:s/>ενίσχυση<text:s/>που<text:s/>θα<text:s/>πραγματοποιηθούν<text:s/>επί<text:s/>κατασκευών<text:s/>που<text:s/>είχαν<text:s/>ήδη<text:s/>υπαχθεί<text:s/>στις<text:s/>διατάξεις<text:s/>είτε<text:s/>του<text:s/>ν.<text:s/>1337/1983<text:s/>(Α’33)<text:s/>είτε<text:s/>του<text:s/>ν.<text:s/>4178/2013<text:s/>(Α’174)<text:s/>είτε<text:s/>του<text:s/>ν.<text:s/>4495/2017<text:s/>(Α’167)<text:s/>κατά<text:s/>τον<text:s/>χρόνο<text:s/>υποβολής<text:s/>του<text:s/>αιτήματος<text:s/>υπαγωγής<text:s/>αναφορικά<text:s/>με<text:s/>τα<text:s/>αρχιτεκτονικά<text:s/>σχέδια<text:s/>υποβάλλονται:</text:span></text:p>
      <text:p text:style-name="P564"><text:span text:style-name="T564_1">α)</text:span><text:span text:style-name="T564_2"><text:tab/></text:span><text:span text:style-name="T564_3">Βεβαίωση<text:s/>οριστικής<text:s/>υπαγωγής<text:s/>συνοδευόμενη<text:s/>από<text:s/>την<text:s/>αντίστοιχη<text:s/>βεβαίωση<text:s/>μηχανικού</text:span></text:p>
      <text:p text:style-name="P565"><text:span text:style-name="T565_1">β)</text:span><text:span text:style-name="T565_2"><text:tab/></text:span><text:span text:style-name="T565_3">Σειρά<text:s/>σχεδίων<text:s/>που<text:s/>έχουν<text:s/>υποβληθεί<text:s/>στο<text:s/>σύστημα<text:s/>του<text:s/>ΥΠΕΚΑ<text:s/>για<text:s/>την<text:s/>υπαγωγή<text:s/>στο<text:s/>νόμο<text:s/>των<text:s/>αυθαιρέτων<text:s/>(υπογεγραμμένα<text:s/>και<text:s/>σφραγισμένα<text:s/>από<text:s/>τον<text:s/>μηχανικό)</text:span></text:p>
      <text:p text:style-name="P566"><text:span text:style-name="T566_1">γ)</text:span><text:span text:style-name="T566_2"><text:tab/></text:span><text:span text:style-name="T566_3">Υπεύθυνη<text:s/>δήλωση<text:s/>του<text:s/>μηχανικού<text:s/>ότι<text:s/>τα<text:s/>σχέδια<text:s/>που<text:s/>έχουν<text:s/>προσκομισθεί<text:s/>είναι<text:s/>αυτά<text:s/>που<text:s/>έχουν<text:s/>υποβληθεί<text:s/>στο<text:s/>σύστημα<text:s/>του<text:s/>ΥΠΕΚΑ<text:s/>και<text:s/>συνοδεύουν<text:s/>την<text:s/>δήλωση<text:s/>για<text:s/>την<text:s/>υπαγωγή<text:s/>στον<text:s/>νόμο<text:s/>των<text:s/>αυθαιρέτων<text:s/>με<text:s/>αναφορά<text:s/>στον<text:s/>αριθμό<text:s/>της<text:s/>δήλωσης.</text:span></text:p>
      <text:p text:style-name="P567"><text:span text:style-name="T567_1">Ή</text:span></text:p>
      <text:p text:style-name="P568"><text:span text:style-name="T568_1">Υπεύθυνη<text:s/>Δήλωση<text:s/>υπογεγραμμένη<text:s/>από<text:s/>αρμόδιο<text:s/>Μηχανικό<text:s/>ότι<text:s/>οι<text:s/>συμπεριλαμβανόμενες<text:s/>δαπάνες<text:s/>προς<text:s/>ενίσχυση<text:s/>δεν<text:s/>θα<text:s/>πραγματοποιηθούν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/text:span></text:p>
      <text:p text:style-name="P569"><text:span text:style-name="T569_1">3.</text:span><text:span text:style-name="T569_2"><text:s/></text:span><text:span text:style-name="T569_3">ΔΙΚΑΙΟΛΟΓΗΤΙΚΑ<text:s/>ΤΕΚΜΗΡΙΩΣΗΣ<text:s/>ΤΩΝ<text:s/>ΣΤΟΙΧΕΙΩΝ<text:s/>ΤΗΣ<text:s/>ΑΙΤΗΣΗΣ</text:span></text:p>
      <text:p text:style-name="P570"><text:span text:style-name="T570_1">Τα<text:s/>δικαιολογητικά<text:s/>τεκμηρίωσης<text:s/>των<text:s/>στοιχείων<text:s/>της<text:s/>αίτησης<text:s/>υπαγωγής<text:s/>που<text:s/></text:span><text:span text:style-name="T570_2">αναρτώνται<text:s/>στο<text:s/>«ΒΗΜΑ<text:s/>IV»<text:s/></text:span><text:span text:style-name="T570_3">στο<text:s/>ΠΣ-Αν,<text:s/>ανά<text:s/>περίπτωση<text:s/>επενδυτικού<text:s/>σχεδίου,<text:s/>είναι:</text:span></text:p>
      <text:p text:style-name="P571"><text:span text:style-name="T571_1">3.1</text:span><text:span text:style-name="T571_2"><text:s/></text:span><text:span text:style-name="T571_3">Δικαιολογητικά<text:s/>τεκμηρίωσης<text:s/>της<text:s/>νόμιμης<text:s/>υπόστασης<text:s/>του<text:s/>φορέα:</text:span></text:p>
      <text:p text:style-name="P572"><text:span text:style-name="T572_1">i.<text:s/></text:span><text:span text:style-name="T572_2">Γενικό<text:s/>πιστοποιητικό<text:s/>καταχώρησης<text:s/>στο<text:s/>ΓΕΜΗ</text:span><text:span text:style-name="T572_3">.<text:s/>Για<text:s/>τους<text:s/>φορείς<text:s/>της<text:s/>παρ.<text:s/>1γ<text:s/>του<text:s/>άρθρου<text:s/>13<text:s/>πιστοποιητικό<text:s/>καταχώρησης<text:s/>στο<text:s/>οικείο<text:s/>Μητρώο,<text:s/>όπως<text:s/>αυτό<text:s/>ορίζεται<text:s/>στο<text:s/>θεσμικό<text:s/>πλαίσιο<text:s/>λειτουργίας<text:s/>τους<text:s/>(Μητρώο<text:s/>Κοινωνικής<text:s/>Οικονομίας<text:s/>του<text:s/>Υπουργείου<text:s/>Εργασίας<text:s/>και<text:s/>Κοινωνικής<text:s/>Ασφάλισης<text:s/>για<text:s/>τις<text:s/>Κοιν.Σ.Επ,<text:s/>κ.λπ.).<text:s/>Ως<text:s/>χρόνος<text:s/>ίδρυσης<text:s/>του<text:s/>φορέα<text:s/>νοείται<text:s/>ο<text:s/>χρόνος<text:s/>ίδρυσης<text:s/>που<text:s/>αναγράφεται<text:s/>στο<text:s/>πιστοποιητικό<text:s/>καταχώρησης<text:s/>του<text:s/>φορέα<text:s/>στο<text:s/>οικείο<text:s/>μητρώο.<text:s/>Για<text:s/>επιχειρήσεις<text:s/>που<text:s/>προέρχονται<text:s/>από<text:s/>μετατροπή,<text:s/>ως<text:s/>χρόνος<text:s/>ίδρυσης<text:s/>νοείται<text:s/>αυτός<text:s/>της<text:s/>αρχικής<text:s/>σύστασής<text:s/>τους.</text:span></text:p>
      <text:p text:style-name="P573"><text:span text:style-name="T573_1">ii.<text:s/></text:span><text:span text:style-name="T573_2">Καταστατικό<text:s/>φορέα<text:s/>(ισχύον)</text:span><text:span text:style-name="T573_3"><text:s/>(υποβάλλεται<text:s/>για<text:s/>κάθε<text:s/>μορφής<text:s/>εταιρεία)</text:span></text:p>
      <text:p text:style-name="P574"><text:span text:style-name="T574_1">iii.<text:s/></text:span><text:span text:style-name="T574_2">Δήλωση<text:s/>μεταβολών</text:span><text:span text:style-name="T574_3">,<text:s/>(Πλήρη<text:s/>Βεβαίωση<text:s/>της<text:s/>Τρέχουσας<text:s/>Εικόνας<text:s/>Δραστηριοτήτων<text:s/>Οντότητας<text:s/>/<text:s/>Επιχείρησης)<text:s/>όπου<text:s/>αναφέρονται<text:s/>οι<text:s/>κωδικοί<text:s/>αριθμοί<text:s/>(ΚΑΔ)<text:s/>δραστηριότητας<text:s/>του<text:s/>φορέα<text:s/>για<text:s/>την<text:s/>έδρα<text:s/>και<text:s/>τα<text:s/>υποκαταστήματα<text:s/>(εάν<text:s/>υπάρχουν).</text:span></text:p>
      <text:p text:style-name="P575"><text:span text:style-name="T575_1">iv.<text:s/></text:span><text:span text:style-name="T575_2">Στοιχεία<text:s/>μετοχικής/εταιρικής<text:s/></text:span><text:span text:style-name="T575_3">σύνθεσης</text:span><text:span text:style-name="T575_4"><text:s/>του<text:s/></text:span><text:span text:style-name="T575_5">φορέα</text:span><text:span text:style-name="T575_6"><text:s/>κατά<text:s/></text:span><text:span text:style-name="T575_7">το</text:span><text:span text:style-name="T575_8"><text:s/>χρόνο<text:s/>υποβολής<text:s/>της<text:s/>αίτησης<text:s/>υπαγωγής<text:s/>(δεν<text:s/>αφορά<text:s/>εισηγμένες<text:s/>σε<text:s/>χρηματιστηριακή<text:s/>αγορά<text:s/>και<text:s/>προσωπικές<text:s/>εταιρείες),<text:s/>ήτοι:<text:s/>Πρακτικά<text:s/>τελευταίας<text:s/>Γενικής<text:s/>Συνέλευσης<text:s/>Μετόχων<text:s/>/<text:s/>εταίρων/μελών<text:s/>του<text:s/>φορέα.<text:s/>Σε<text:s/>περίπτωση<text:s/>μεταβολής<text:s/>της<text:s/>μετοχικής/εταιρικής<text:s/>σύνθεσης,<text:s/>μετά<text:s/>την<text:s/>τελευταία<text:s/>Γ.Σ.<text:s/>και<text:s/>μέχρι<text:s/>την<text:s/>ημερομηνία<text:s/>υποβολής<text:s/>της<text:s/>αίτησης<text:s/>υπαγωγής,<text:s/>απόσπασμα<text:s/>του<text:s/>βιβλίου<text:s/>Μετόχων<text:s/>ή<text:s/>Μελών,<text:s/>για<text:s/>τη<text:s/>μεταβολή,<text:s/>με<text:s/>υπογραφή<text:s/>του<text:s/>λογιστή.</text:span></text:p>
      <text:p text:style-name="P576"><text:span text:style-name="T576_1">V.<text:s/></text:span><text:span text:style-name="T576_2">Νομιμοποιητικά<text:s/>έγγραφα<text:s/></text:span><text:span text:style-name="T576_3">εκπροσώπησης.</text:span></text:p>
      <text:p text:style-name="P577"><text:span text:style-name="T577_1">Τα<text:s/>νομιμοποιητικά<text:s/>έγγραφα<text:s/>εκπροσώπησης<text:s/>εξαρτώνται<text:s/>από<text:s/>την<text:s/>νομική<text:s/>μορφή<text:s/>της<text:s/>επιχείρησης.<text:s/>Ενδεικτικά<text:s/>αναφέρονται:<text:s/>το<text:s/>ισχύον<text:s/>καταστατικό<text:s/>του<text:s/>φορέα,<text:s/>το<text:s/>πρακτικό<text:s/>της<text:s/>Γενικής<text:s/>συνέλευσης<text:s/>που<text:s/>ορίζεται<text:s/>η<text:s/>εκπροσώπηση,<text:s/>(η<text:s/>το<text:s/>ΦΕΚ<text:s/>αυτής),<text:s/>Πιστοποιητικό<text:s/>ΓΕΜΗ<text:s/>με<text:s/>επισυναπτόμενο<text:s/>πρακτικό<text:s/>ΔΣ<text:s/>σχετικά<text:s/>με<text:s/>την<text:s/>εκπροσώπηση,<text:s/>κλπ.).</text:span></text:p>
      <text:p text:style-name="P578"><text:span text:style-name="T578_1">Σε<text:s/>περίπτωση<text:s/>φορέα<text:s/>που<text:s/>έχει<text:s/>την<text:s/>έδρα<text:s/>του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ην<text:s/>αλλοδαπή<text:s/>εταιρεία-φορέα<text:s/>ενώ<text:s/>για<text:s/>το<text:s/>υποκατάστημα<text:s/>υποβάλλονται<text:s/>Βεβαίωση<text:s/>καταχώρησης<text:s/>και<text:s/>μεταβολών<text:s/>στο<text:s/>ΓΕΜΗ,<text:s/>και<text:s/>Πλήρης<text:s/>Βεβαίωση<text:s/>Τρέχουσας<text:s/>Εικόνας<text:s/>Δραστηριοτήτων<text:s/>Οντότητας<text:s/>/<text:s/>Επιχείρησης),<text:s/>Στοιχεία<text:s/>πιστοποίησης<text:s/>της<text:s/>Μετοχικής<text:s/>σύνθεσης.</text:span></text:p>
      <text:p text:style-name="P579"><text:span text:style-name="T579_1">Σημείωση</text:span><text:span text:style-name="T579_2">:<text:s/>Σε<text:s/>περίπτωση<text:s/>που<text:s/>στη<text:s/>χώρα<text:s/>εγκατάστασης<text:s/>της<text:s/>αλλοδαπής<text:s/>εταιρείας<text:s/>δεν<text:s/>εκδίδονται<text:s/>ίσης<text:s/>νομικής<text:s/>βαρύτητας<text:s/>δικαιολογητικά,<text:s/>υποβάλλεται<text:s/>βεβαίωση<text:s/>της<text:s/>Ελληνικής<text:s/>προξενικής<text:s/>αρχής.<text:s/>Τα<text:s/>άνω<text:s/>έγγραφα<text:s/>φέρουν,<text:s/>εφ’<text:s/>όσον<text:s/>προβλέπεται,<text:s/>τη<text:s/>σφραγίδα<text:s/>της<text:s/>Χάγης,<text:s/>και<text:s/>συνοδεύονται<text:s/>από<text:s/>επίσημη<text:s/>μετάφραση<text:s/>στην<text:s/>ελληνική<text:s/>γλώσσα.<text:s/>Διευκρινίζεται<text:s/>ότι<text:s/>τα<text:s/>ξενόγλωσσα<text:s/>δικαιολογητικά<text:s/>που<text:s/>εκδίδονται<text:s/>στην<text:s/>αλλοδαπή,<text:s/>πρέπει<text:s/>να<text:s/>έχουν<text:s/>θεώρηση<text:s/>Αpostille<text:s/>(για<text:s/>τις<text:s/>χώρες<text:s/>στη<text:s/>Συνθήκη<text:s/>της<text:s/>Χάγης)<text:s/>ή<text:s/>Προξενικής<text:s/>αρχής<text:s/>και<text:s/>να<text:s/>είναι<text:s/>επίσημα<text:s/>μεταφρασμένα<text:s/>στην<text:s/>Ελληνική<text:s/>γλώσσα.<text:s/>Η<text:s/>μετάφραση<text:s/>των<text:s/>ξενόγλωσσων<text:s/>δικαιολογητικών<text:s/>γίνεται<text:s/>ή<text:s/>από<text:s/>τη<text:s/>μεταφραστική<text:s/>Υπηρεσία<text:s/>του<text:s/>Υπουργείου<text:s/>Εξωτερικών<text:s/>ή<text:s/>από<text:s/>πιστοποιημένο<text:s/>δικηγόρο/μεταφραστή.</text:span></text:p>
      <text:p text:style-name="P580"><text:span text:style-name="T580_1">Ωστόσο,<text:s/>ειδικά<text:s/>για<text:s/>έγγραφα<text:s/>στην<text:s/>αγγλική<text:s/>γλώσσα<text:s/>δύναται<text:s/>να<text:s/>γίνουν<text:s/>αποδεκτά<text:s/>χωρίς<text:s/>την<text:s/>επίσημη<text:s/>μετάφραση.</text:span></text:p>
      <text:p text:style-name="P581"><text:span text:style-name="T581_1">3.2</text:span><text:span text:style-name="T581_2"><text:s/></text:span><text:span text:style-name="T581_3">Δικαιολογητικά<text:s/>τεκμηρίωσης<text:s/>της<text:s/>φερεγγυότητας<text:s/>του<text:s/>φορέα:</text:span></text:p>
      <text:p text:style-name="P582"><text:span text:style-name="T582_1">i.<text:s/>Αποδεικτικό<text:s/>ενημερότητας<text:s/>για<text:s/>χρέη<text:s/>προς<text:s/>το<text:s/>Δημόσιο<text:s/>(φορολογική<text:s/>ενημερότητα)</text:span></text:p>
      <text:p text:style-name="P583"><text:span text:style-name="T583_1">ii.<text:s/>Αποδεικτικό<text:s/>ασφαλιστικής<text:s/>ενημερότητας<text:s/>σε<text:s/>ισχύ<text:s/>κατά<text:s/>το<text:s/>χρόνο<text:s/>υποβολής<text:s/>της<text:s/>αίτησης<text:s/>υπαγωγής</text:span></text:p>
      <text:p text:style-name="P584"><text:span text:style-name="T584_1">iii.<text:s/>Ενιαίο<text:s/>Πιστοποιητικό<text:s/>Δικαστικής<text:s/>Φερεγγυότητας<text:s/>από<text:s/>Πρωτοδικείο<text:s/>περί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text:s/>Το<text:s/>πιστοποιητικό<text:s/>πρέπει<text:s/>να<text:s/>έχει<text:s/>εκδοθεί<text:s/>εντός<text:s/>του<text:s/>μήνα<text:s/>ή<text:s/>του<text:s/>προηγούμενου<text:s/>μήνα<text:s/>υποβολής<text:s/>της<text:s/>αίτησης<text:s/>υπαγωγής</text:span></text:p>
      <text:p text:style-name="P585"><text:span text:style-name="T585_1">Σημείωση</text:span><text:span text:style-name="T585_2">:<text:s/>Υποβάλλεται<text:s/>Υπεύθυνη<text:s/>Δήλωση<text:s/>του<text:s/>νόμιμου<text:s/>εκπροσώπου<text:s/>σε<text:s/>περίπτωση<text:s/>όπου<text:s/>στο<text:s/>Ενιαίο<text:s/>Πιστοποιητικό<text:s/>Δικαστικής<text:s/>Φερεγγυότητας<text:s/>δεν<text:s/>υπάρχει<text:s/>σχετική<text:s/>αναφορά<text:s/>περί<text:s/>μη<text:s/>υποβολής<text:s/>αίτησης<text:s/>για<text:s/>θέση<text:s/>σε<text:s/>αναγκαστική<text:s/>διαχείριση.</text:span></text:p>
      <text:p text:style-name="P586"><text:span text:style-name="T586_1">Σημείωση</text:span><text:span text:style-name="T586_2">:<text:s/>Σε<text:s/>περίπτωση<text:s/>που<text:s/>στη<text:s/>χώρα<text:s/>εγκατάστασης<text:s/>της<text:s/>αλλοδαπής<text:s/>εταιρείας<text:s/>δεν<text:s/>εκδίδονται<text:s/>ίσης<text:s/>νομιμοποιητικής<text:s/>βαρύτητας<text:s/>δικαιολογητικά,<text:s/>υποβάλλεται<text:s/>σχετική<text:s/>Βεβαίωση<text:s/>της<text:s/>Ελληνικής<text:s/>προξενικής<text:s/>αρχής.<text:s/>Τα<text:s/>έγγραφα<text:s/>φέρουν,<text:s/>εφ’<text:s/>όσον<text:s/>προβλέπεται,<text:s/>τη<text:s/>σφραγίδα<text:s/>της<text:s/>Χάγης<text:s/>και<text:s/>συνοδεύονται<text:s/>από<text:s/>επίσημη<text:s/>μετάφραση<text:s/>στην<text:s/>ελληνική<text:s/>γλώσσα.<text:s/>Διευκρινίζεται<text:s/>ότι<text:s/>τα<text:s/>ξενόγλωσσα<text:s/>δικαιολογητικά<text:s/>που<text:s/>εκδίδονται<text:s/>στην<text:s/>αλλοδαπή,<text:s/>πρέπει<text:s/>να<text:s/>έχουν<text:s/>θεώρηση<text:s/>Αpostille<text:s/>(για<text:s/>τις<text:s/>χώρες<text:s/>στη<text:s/>Συνθήκη<text:s/>της<text:s/>Χάγης)<text:s/>ή<text:s/>Προξενικής<text:s/>αρχής<text:s/>και<text:s/>να<text:s/>είναι<text:s/>επίσημα<text:s/>μεταφρασμένα<text:s/>στην<text:s/>Ελληνική<text:s/>γλώσσα.<text:s/>Η<text:s/>μετάφραση<text:s/>των<text:s/>ξενόγλωσσων<text:s/>δικαιολογητικών<text:s/>γίνεται<text:s/>ή<text:s/>από<text:s/>τη<text:s/>μεταφραστική<text:s/>Υπηρεσία<text:s/>του<text:s/>Υπουργείου<text:s/>Εξωτερικών<text:s/>ή<text:s/>από<text:s/>πιστοποιημένο<text:s/>δικηγόρο/μεταφραστή.<text:s/>Ωστόσο<text:s/>ειδικά<text:s/>για<text:s/>έγγραφα<text:s/>στην<text:s/>αγγλική<text:s/>γλώσσα<text:s/>δύναται<text:s/>να<text:s/>γίνουν<text:s/>αποδεκτά<text:s/>χωρίς<text:s/>επίσημη<text:s/>μετάφραση.</text:span></text:p>
      <text:p text:style-name="P587"><text:span text:style-name="T587_1">3.3</text:span><text:span text:style-name="T587_2"><text:s/></text:span><text:span text:style-name="T587_3">Δικαιολογητικά<text:s/>τεκμηρίωσης<text:s/>των<text:s/>οικονομικών<text:s/>στοιχείων<text:s/>του<text:s/>φορέα:</text:span></text:p>
      <text:p text:style-name="P588"><text:span text:style-name="T588_1">Τα<text:s/>δικαιολογητικά<text:s/>τεκμηρίωσης<text:s/>των<text:s/>οικονομικών<text:s/>στοιχείων<text:s/>του<text:s/>φορέα<text:s/>επενδυτικού<text:s/>σχεδίου,<text:s/>υποβάλλονται<text:s/>όπως<text:s/>αυτά<text:s/>τηρούνται<text:s/>κατά<text:s/>περίπτωση,<text:s/>σύμφωνα<text:s/>με<text:s/>τις<text:s/>ισχύουσες<text:s/>φορολογικές<text:s/>διατάξεις.</text:span></text:p>
      <text:p text:style-name="P589"><text:span text:style-name="T589_1">i.<text:s/>Οικονομικές<text:s/>καταστάσεις<text:s/>των<text:s/>τριών<text:s/>(3)<text:s/>τελευταίων<text:s/>κλεισμένων<text:s/>διαχειριστικών<text:s/>χρήσεων<text:s/>με<text:s/>τις<text:s/>παρατηρήσεις<text:s/>του<text:s/>ορκωτού<text:s/>ελεγκτή,<text:s/>όταν<text:s/>η<text:s/>εταιρία<text:s/>επιλέγει<text:s/>ή<text:s/>υποχρεούται<text:s/>να<text:s/>ελέγχεται<text:s/>από<text:s/>νόμιμους<text:s/>ελεγκτές.<text:s/>Οι<text:s/>φορείς<text:s/>που<text:s/>τηρούν<text:s/>απλογραφικό<text:s/>λογιστικό<text:s/>σύστημα<text:s/>(βιβλία<text:s/>Β’<text:s/>κατηγορίας)<text:s/>υποβάλλουν<text:s/>για<text:s/>τρία<text:s/>(3)<text:s/>έτη<text:s/>συμπληρωμένο<text:s/>και<text:s/>υπογεγραμμένο<text:s/>από<text:s/>τον<text:s/>νόμιμο<text:s/>εκπρόσωπο<text:s/>και<text:s/>τον<text:s/>λογιστή<text:s/>της<text:s/>επιχείρησης,<text:s/>Πίνακα<text:s/>οικονομικών<text:s/>στοιχείων,<text:s/>σύμφωνα<text:s/>με<text:s/>το<text:s/>Υπόδειγμα,<text:s/>(Υπόδειγμα<text:s/>κατάρτισης<text:s/>ισολογισμού<text:s/>για<text:s/>επιχειρήσεις<text:s/>με<text:s/>απλογραφικό<text:s/>σύστημα<text:s/>βιβλίων),<text:s/>που<text:s/>παρατίθεται<text:s/>στο<text:s/>Παράρτημα<text:s/>Β’<text:s/>του<text:s/>παρόντος.</text:span></text:p>
      <text:p text:style-name="P590"><text:span text:style-name="T590_1">ii.<text:s/>Δήλωση<text:s/>Φορολογίας<text:s/>Εισοδήματος<text:s/>Νομικών<text:s/>Προσώπων<text:s/>και<text:s/>νομικών<text:s/>οντοτήτων<text:s/>(Έντυπο<text:s/>Ν)<text:s/>των<text:s/>τριών<text:s/>(3)<text:s/>τελευταίων<text:s/>κλεισμένων<text:s/>διαχειριστικών<text:s/>χρήσεων</text:span></text:p>
      <text:p text:style-name="P591"><text:span text:style-name="T591_1">iii.<text:s/>Κατάσταση<text:s/>οικονομικών<text:s/>στοιχείων<text:s/>από<text:s/>επιχειρηματική<text:s/>δραστηριότητα<text:s/>(Έντυπο<text:s/>Ε3)<text:s/>των<text:s/>τριών<text:s/>(3)<text:s/>τελευταίων<text:s/>κλεισμένων<text:s/>διαχειριστικών<text:s/>χρήσεων</text:span></text:p>
      <text:p text:style-name="P592"><text:span text:style-name="T592_1">iv.<text:s/>Οριστικό<text:s/>ισοζύγιο<text:s/>(τουλάχιστον<text:s/>2θμιας<text:s/>ανάλυσης)<text:s/>της<text:s/>τελευταίας<text:s/>κλεισμένης<text:s/>διαχειριστικής<text:s/>χρήσης,<text:s/>υπογεγραμμένο<text:s/>από<text:s/>Λογιστή.</text:span></text:p>
      <text:p text:style-name="P593"><text:span text:style-name="T593_1">v.<text:s/>Ισοζύγιο<text:s/>(τουλάχιστον<text:s/>2θμιας<text:s/>ανάλυσης)<text:s/>του<text:s/>προηγούμενου<text:s/>μήνα<text:s/>πριν<text:s/>την<text:s/>υποβολή<text:s/>της<text:s/>αίτησης<text:s/>υπαγωγής,<text:s/>υπογεγραμμένο<text:s/>από<text:s/>Λογιστή.</text:span></text:p>
      <text:p text:style-name="P594"><text:span text:style-name="T594_1">Σε<text:s/>περίπτωση<text:s/>φορέα<text:s/>που<text:s/>έχει<text:s/>την<text:s/>έδρα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ο<text:s/>υποκατάστημα<text:s/>ενώ<text:s/>για<text:s/>την<text:s/>αλλοδαπή<text:s/>εταιρεία<text:s/>-<text:s/>φορέα<text:s/>υποβάλλεται<text:s/>το<text:s/>στοιχείο<text:s/>i.</text:span></text:p>
      <text:p text:style-name="P595"><text:span text:style-name="T595_1">3.4</text:span><text:span text:style-name="T595_2"><text:s/></text:span><text:span text:style-name="T595_3">Δικαιολογητικά<text:s/>τεκμηρίωσης<text:s/>του<text:s/>μεγέθους<text:s/>και<text:s/>των<text:s/>συμμετοχών<text:s/>του<text:s/>φορέα:</text:span></text:p>
      <text:p text:style-name="P596"><text:span text:style-name="T596_1">Η<text:s/>υποβολή<text:s/>διαγράμματος<text:s/>συμμετοχών<text:s/>είναι<text:s/>υποχρεωτική<text:s/>ανεξαρτήτως<text:s/>αν<text:s/>υπάρχουν<text:s/>συμμετοχές<text:s/>του<text:s/>φορέα<text:s/>σε<text:s/>άλλες<text:s/>επιχειρήσεις<text:s/>ή<text:s/>συνεργαζόμενες<text:s/>ή<text:s/>συνδεδεμένες<text:s/>επιχειρήσεις.</text:span></text:p>
      <text:p text:style-name="P597"><text:span text:style-name="T597_1">α.<text:s/></text:span><text:span text:style-name="T597_2">Δικαιολογητικά<text:s/>τεκμηρίωσης<text:s/>του<text:s/>«μεγέθους»<text:s/>του<text:s/>φορέα<text:s/>ως<text:s/>ΜμΕ.</text:span></text:p>
      <text:p text:style-name="P598"><text:span text:style-name="T598_1">Εφόσον<text:s/>ο<text:s/>φορέας<text:s/>του<text:s/>επενδυτικού<text:s/>σχεδίου<text:s/>δηλώνει<text:s/>ότι<text:s/>το<text:s/>«μέγεθος»<text:s/>είναι<text:s/>«πολύ<text:s/>μικρή»,<text:s/>«μικρή»<text:s/>ή<text:s/>«μεσαία»<text:s/>επιχείρηση<text:s/>υποβάλλει<text:s/>τα<text:s/>ακόλουθα<text:s/>δικαιολογητικά:</text:span></text:p>
      <text:p text:style-name="P599"><text:span text:style-name="T599_1">i.<text:s/>Δήλωση<text:s/>Μικρομεσαίων<text:s/>Επιχειρήσεων<text:s/>(ΜμΕ)<text:s/>σύμφωνα<text:s/>με<text:s/>τη<text:s/>Σύσταση<text:s/>2003/361/ΕΚ<text:s/>της<text:s/>Επιτροπής<text:s/>της<text:s/>6</text:span><text:span text:style-name="T599_2">ης</text:span><text:span text:style-name="T599_3"><text:s/>Μαΐου<text:s/>2003<text:s/>και<text:s/>το<text:s/>Υπόδειγμα<text:s/>2003/C<text:s/>118/03,<text:s/>υπογεγραμμένη<text:s/>(ψηφιακά)<text:s/>από<text:s/>το<text:s/>νόμιμο<text:s/>εκπρόσωπο<text:s/>του<text:s/>φορέα.<text:s/>Η<text:s/>Δήλωση<text:s/>ΜμΕ<text:s/>συμπληρώνεται<text:s/>με<text:s/>βάση<text:s/>τη<text:s/>μετοχική/εταιρική<text:s/>σύνθεση<text:s/>του<text:s/>φορέα<text:s/></text:span><text:span text:style-name="T599_4">κατά<text:s/>τον<text:s/>χρόνο<text:s/>έναρξης<text:s/>εργασιών<text:s/>του<text:s/>επενδυτικού<text:s/>σχεδίου</text:span><text:span text:style-name="T599_5">,<text:s/>όπως<text:s/>δηλώνεται<text:s/>στο<text:s/>αίτημα<text:s/>υπαγωγής.</text:span></text:p>
      <text:p text:style-name="P600"><text:span text:style-name="T600_1">ii.<text:s/>Υπεύθυνη<text:s/>Δήλωση<text:s/>την<text:s/>οποία<text:s/>υποβάλλουν<text:s/>οι<text:s/>μέτοχοι/εταίροι<text:s/>του<text:s/>φορέα<text:s/>που<text:s/>είναι<text:s/>φυσικά<text:s/>πρόσωπα<text:s/>καθώς<text:s/>και<text:s/>οι<text:s/>ασκούντες<text:s/>διοίκηση<text:s/>στο<text:s/>φορέα<text:s/>(πρόεδρος<text:s/>Δ.Σ.<text:s/>και<text:s/>λοιπά<text:s/>εκτελεστικά<text:s/>μέλη)<text:s/>στην<text:s/>οποία<text:s/>δηλώνονται<text:s/>όλες<text:s/>οι<text:s/>τυχόν<text:s/>επιχειρήσεις<text:s/>που<text:s/>είναι<text:s/>ιδιοκτήτες<text:s/>ή<text:s/>συμμετέχουν<text:s/>σε<text:s/>αυτές<text:s/>ανεξάρτητα<text:s/>από<text:s/>το<text:s/>ποσοστό<text:s/>συμμετοχής<text:s/>τους,<text:s/>ανεξάρτητα<text:s/>από<text:s/>τη<text:s/>νομική<text:s/>τους<text:s/>μορφή,<text:s/>ή/εάν<text:s/>στις<text:s/>επιχειρήσεις<text:s/>αυτές<text:s/>ασκούν<text:s/>κυρίαρχη<text:s/>επιρροή<text:s/>ή<text:s/>αν<text:s/>οι<text:s/>επιχειρήσεις<text:s/>αυτές<text:s/>δεν<text:s/>δραστηριοποιούνται<text:s/>σε<text:s/>ίδια<text:s/>ή<text:s/>όμορη<text:s/>αγορά<text:s/>με<text:s/>τον<text:s/>φορέα<text:s/>της<text:s/>επένδυσης,<text:s/>οι<text:s/>οποίες<text:s/>ασκούν<text:s/>οικονομική<text:s/>δραστηριότητα.<text:s/>Στις<text:s/>επιχειρήσεις<text:s/>αυτές<text:s/>περιλαμβάνονται<text:s/>ειδικότερα,<text:s/>οι<text:s/>αυτοαπασχολούμενοι,<text:s/>οι<text:s/>οικογενειακές<text:s/>επιχειρήσεις,<text:s/>οι<text:s/>συμπράξεις,<text:s/>οι<text:s/>σύλλογοι<text:s/>καθώς<text:s/>και<text:s/>οι<text:s/>προσωπικές<text:s/>εταιρείες<text:s/>και<text:s/>οι<text:s/>ενώσεις<text:s/>προσώπων<text:s/>που<text:s/>ασκούν<text:s/>τακτικά<text:s/>μια<text:s/>οικονομική<text:s/>δραστηριότητα<text:s/>(οικονομική<text:s/>δραστηριότητα<text:s/>συνιστά<text:s/>«η<text:s/>πώληση<text:s/>προϊόντων<text:s/>ή<text:s/>υπηρεσιών<text:s/>σε<text:s/>συγκεκριμένη<text:s/>τιμή,<text:s/>σε<text:s/>μια<text:s/>δεδομένη<text:s/>αγορά»).</text:span></text:p>
      <text:p text:style-name="P601"><text:span text:style-name="T601_1">iii.<text:s/>Διάγραμμα<text:s/>συμμετοχών.<text:s/>Στο<text:s/>διάγραμμα<text:s/>συμμετοχών<text:s/>απεικονίζονται<text:s/>οι<text:s/>επιχειρήσεις<text:s/>στις<text:s/>οποίες<text:s/>συμμετέχει<text:s/>ο<text:s/>φορέας,<text:s/>ανεξαρτήτως<text:s/>ποσοστού<text:s/>συμμετοχής<text:s/>και<text:s/>οι<text:s/>επιχειρήσεις<text:s/></text:span></text:p>
      <text:p text:style-name="P602"><text:span text:style-name="T602_1">-μέτοχοι<text:s/>του<text:s/>φορέα,<text:s/>καθώς<text:s/>και<text:s/>οι<text:s/>συνδεδεμένες<text:s/>και<text:s/>συνεργαζόμενες<text:s/>όλων<text:s/>των<text:s/>παραπάνω<text:s/>επιχειρήσεων.<text:s/>Σε<text:s/>περίπτωση<text:s/>που<text:s/>φυσικά<text:s/>πρόσωπα<text:s/>(μέτοχοι-εταίροι<text:s/>ή<text:s/>ασκούντες<text:s/>διοίκηση<text:s/>στο<text:s/>φορέα<text:s/>ή<text:s/>σε<text:s/>κάποια<text:s/>από<text:s/>τις<text:s/>παραπάνω<text:s/>εταιρείες)<text:s/>συμμετέχουν<text:s/>ή<text:s/>ασκούν<text:s/>διοίκηση<text:s/>και<text:s/>σε<text:s/>άλλες<text:s/>πέραν<text:s/>των<text:s/>προαναφερθεισών<text:s/>επιχειρήσεων,<text:s/>αυτές<text:s/>πρέπει<text:s/>επίσης<text:s/>να<text:s/>απεικονίζονται<text:s/>στο<text:s/>παραπάνω<text:s/>διάγραμμα,<text:s/>εφόσον<text:s/>δραστηριοποιούνται<text:s/>στην<text:s/>ίδια<text:s/>ή<text:s/>σε<text:s/>όμορη<text:s/>αγορά<text:s/>ή<text:s/>ακόμη<text:s/>αν<text:s/>οι<text:s/>επιχειρήσεις<text:s/>αυτές<text:s/>δεν<text:s/>δραστηριοποιούνται<text:s/>σε<text:s/>ίδια<text:s/>ή<text:s/>όμορη<text:s/>αγορά<text:s/>με<text:s/>τον<text:s/>φορέα<text:s/>της<text:s/>επένδυσης.</text:span></text:p>
      <text:p text:style-name="P603"><text:span text:style-name="T603_1">Το<text:s/>διάγραμμα<text:s/>συμμετοχών<text:s/>υποβάλλεται<text:s/>από<text:s/>όλους<text:s/>του<text:s/>φορείς<text:s/>επενδυτικών<text:s/>σχεδίων<text:s/>με<text:s/>σχετική<text:s/>αναφορά<text:s/>αν<text:s/>δεν<text:s/>υπάρχουν<text:s/>συμμετοχές<text:s/>κατά<text:s/>τα<text:s/>παραπάνω<text:s/>οριζόμενα.</text:span></text:p>
      <text:p text:style-name="P604"><text:span text:style-name="T604_1">Επιπροσθέτως,<text:s/>για<text:s/>κάθε<text:s/>συνεργαζόμενη<text:s/>ή<text:s/>συνδεδεμένη<text:s/>επιχείρηση<text:s/>του<text:s/>φορέα<text:s/>κατά<text:s/>τον<text:s/>ορισμό<text:s/>της<text:s/>Ευρωπαϊκής<text:s/>Επιτροπής,<text:s/>υποβάλλονται:</text:span></text:p>
      <text:p text:style-name="P605"><text:span text:style-name="T605_1">Πρακτικό<text:s/>τελευταίας<text:s/>Γενικής<text:s/>Συνέλευσης<text:s/>μετόχων/εταίρων/μελών<text:s/>του<text:s/>φορέα<text:s/>στο<text:s/>οποίο<text:s/>αποτυπώνεται<text:s/>η<text:s/>μετοχική–εταιρικής<text:s/>σύνθεση,<text:s/>σύμφωνα<text:s/>με<text:s/>τα<text:s/>οριζόμενα<text:s/>στην<text:s/>παράγραφο<text:s/>(3.1.iv)<text:s/>της<text:s/>παρούσας<text:s/>καθώς<text:s/>και<text:s/>η<text:s/>σύνθεση<text:s/>του<text:s/>Διοικητικού<text:s/>Συμβουλίου.<text:s/>(Σε<text:s/>περίπτωση<text:s/>μεταβολής<text:s/>της<text:s/>μετοχικής/εταιρικής<text:s/>σύνθεσης,<text:s/>μετά<text:s/>την<text:s/>τελευταία<text:s/>Γ.Σ.<text:s/>και<text:s/>μέχρι<text:s/>την<text:s/>ημερομηνία<text:s/>υποβολής<text:s/>της<text:s/>αίτησης<text:s/>υπαγωγής,<text:s/>υποβάλλεται<text:s/>το<text:s/>απόσπασμα<text:s/>του<text:s/>βιβλίου<text:s/>Μετόχων<text:s/>ή<text:s/>Μελών,<text:s/>για<text:s/>τη<text:s/>μεταβολή,<text:s/>με<text:s/>υπογραφή<text:s/>του<text:s/>λογιστή).</text:span></text:p>
      <text:p text:style-name="P606"><text:span text:style-name="T606_1">iv.</text:span></text:p>
      <text:p text:style-name="P607"><text:span text:style-name="T607_1">v.</text:span></text:p>
      <text:p text:style-name="P608"><text:span text:style-name="T608_1">Οικονομικές<text:s/>καταστάσεις<text:s/>των<text:s/>3<text:s/>τελευταίων<text:s/>κλεισμένων<text:s/>διαχειριστικών<text:s/>χρήσεων<text:s/>(για<text:s/>επιχειρήσεις<text:s/>με<text:s/>βιβλία<text:s/>Γ’<text:s/>κατηγορίας)<text:s/>ή<text:s/>αντίστοιχα<text:s/>έντυπα<text:s/>Ε3<text:s/>(για<text:s/>επιχειρήσεις<text:s/>με<text:s/>βιβλία<text:s/>Β’<text:s/>κατηγορίας).<text:s/>Για<text:s/>επιχειρήσεις<text:s/>τα<text:s/>αποτελέσματα<text:s/>των<text:s/>οποίων<text:s/>ενοποιούνται<text:s/>στα<text:s/>αποτελέσματα<text:s/>ομίλου<text:s/>επιχειρήσεων,<text:s/>υποβάλλονται<text:s/>οι<text:s/>ενοποιημένες<text:s/>οικονομικές<text:s/>καταστάσεις<text:s/>του<text:s/>ομίλου,<text:s/>με<text:s/>απόσπασμα<text:s/>του<text:s/>παραρτήματός<text:s/>τους<text:s/>όπου<text:s/>εμφανίζονται<text:s/>οι<text:s/>συμμετοχές.</text:span></text:p>
      <text:p text:style-name="P609"><text:span text:style-name="T609_1">Οι<text:s/>ΑΠΔ<text:s/>των<text:s/>3<text:s/>τελευταίων<text:s/>κλεισμένων<text:s/>διαχειριστικών<text:s/>χρήσεων,<text:s/>για<text:s/>το<text:s/>φορέα<text:s/>της<text:s/>επένδυσης<text:s/>και<text:s/>για<text:s/>κάθε<text:s/>συνεργαζόμενη<text:s/>ή<text:s/>συνδεδεμένη<text:s/>επιχείρησή<text:s/>του<text:s/>συνοδευόμενες<text:s/>από<text:s/>τις<text:s/>αντίστοιχες<text:s/>μηνιαίες<text:s/>καταστάσεις<text:s/>μισθοδοσίας<text:s/>της<text:s/>επιχείρησης<text:s/>ή<text:s/>εναλλακτικά<text:s/>Υπεύθυνη<text:s/>δήλωση<text:s/>του<text:s/>νόμιμου<text:s/>εκπροσώπου<text:s/>της<text:s/>κάθε<text:s/>επιχείρησης<text:s/>(του<text:s/>φορέα<text:s/>της<text:s/>επένδυσης<text:s/>και<text:s/>της<text:s/>κάθε<text:s/>συνεργαζόμενης<text:s/>ή<text:s/>συνδεδεμένης<text:s/>επιχείρησης<text:s/>του)<text:s/>που<text:s/>δηλώνει<text:s/>τις<text:s/>θέσεις<text:s/>απασχόλησης<text:s/>της<text:s/>επιχείρησης<text:s/>εκφρασμένες<text:s/>σε<text:s/>ΕΜΕ<text:s/>για<text:s/>κάθε<text:s/>μία<text:s/>από<text:s/>τις<text:s/>3<text:s/>τελευταίες<text:s/>κλεισμένες<text:s/>διαχειριστικές<text:s/>χρήσεις<text:s/>πριν<text:s/>την<text:s/>αίτηση<text:s/>υπαγωγής.<text:s/>Κάθε<text:s/>μία<text:s/>υπεύθυνη<text:s/>δήλωση<text:s/>ανά<text:s/>επιχείρηση<text:s/>θα<text:s/>συνοδεύεται<text:s/>από<text:s/>αρχείο<text:s/>xls<text:s/>(Πίνακας<text:s/>απασχόλησης)<text:s/>για<text:s/>κάθε<text:s/>μία<text:s/>από<text:s/>τις<text:s/>3<text:s/>τελευταίες<text:s/>κλεισμένες<text:s/>διαχειριστικές<text:s/>χρήσεις<text:s/>της<text:s/>επιχείρησης<text:s/>πριν<text:s/>την<text:s/>αίτηση<text:s/>υπαγωγής,<text:s/>συμπληρωμένο<text:s/>με<text:s/>την<text:s/>ονομαστική<text:s/>κατάσταση<text:s/>των<text:s/>εργαζομένων<text:s/>της<text:s/>επιχείρησης<text:s/>(βάσει<text:s/>Υποδείγματος<text:s/>αναρτημένου<text:s/>στην<text:s/>ιστοσελίδα<text:s/>του<text:s/>αναπτυξιακού<text:s/>νόμου).</text:span></text:p>
      <text:p text:style-name="P610"><text:span text:style-name="T610_1">Σε<text:s/>περίπτωση<text:s/>που<text:s/>ο<text:s/>φορέας<text:s/>του<text:s/>επενδυτικού<text:s/>σχεδίου<text:s/>έχει<text:s/>προκύψει<text:s/>μετά<text:s/>από<text:s/>διαδικασία<text:s/>συγχώνευσης<text:s/>υφιστάμενων<text:s/>εταιριών,<text:s/>τα<text:s/>ανωτέρω<text:s/>δικαιολογητικά<text:s/>τεκμηρίωσης<text:s/>μεγέθους<text:s/>ΜμΕ<text:s/>υποβάλλονται<text:s/>ξεχωριστά<text:s/>για<text:s/>καθεμία<text:s/>από<text:s/>τις<text:s/>υποκείμενες<text:s/>εταιρείες.</text:span></text:p>
      <text:p text:style-name="P611"><text:span text:style-name="T611_1">β.<text:s/>Δικαιολογητικά<text:s/>συμμετοχών<text:s/>μεγάλης<text:s/>επιχείρησης.</text:span></text:p>
      <text:p text:style-name="P612"><text:span text:style-name="T612_1">Εφόσον<text:s/>ο<text:s/>φορέας<text:s/>του<text:s/>επενδυτικού<text:s/>σχεδίου<text:s/>δηλώνει<text:s/>ότι<text:s/>το<text:s/>«μέγεθος»<text:s/>είναι<text:s/>«μεγάλη<text:s/>επιχείρηση»,<text:s/>υποβάλλει:</text:span></text:p>
      <text:p text:style-name="P613"><text:span text:style-name="T613_1">i.<text:s/>Υπεύθυνη<text:s/>Δήλωση<text:s/>του<text:s/>νομίμου<text:s/>εκπροσώπου<text:s/>του<text:s/>φορέα<text:s/>στην<text:s/>οποία<text:s/>δηλώνονται<text:s/>όλα<text:s/>τα<text:s/>επενδυτικά<text:s/>σχέδια<text:s/>των<text:s/>επιχειρήσεων<text:s/>στις<text:s/>οποίες<text:s/>συμμετέχει<text:s/>ή<text:s/>είναι<text:s/>συνδεδεμένος<text:s/>ο<text:s/>φορέας<text:s/>της<text:s/>επένδυσης<text:s/>τα<text:s/>οποία<text:s/>έχουν<text:s/>υπαχθεί<text:s/>ή<text:s/>έχουν<text:s/>υποβληθεί<text:s/>αιτήσεις<text:s/>υπαγωγή<text:s/>για<text:s/>τις<text:s/>οποίες<text:s/>εκκρεμεί<text:s/>το<text:s/>τελικό<text:s/>αποτέλεσμα,<text:s/>στον<text:s/>αναπτυξιακό<text:s/>νόμο<text:s/>4887/2022.</text:span></text:p>
      <text:p text:style-name="P614"><text:span text:style-name="T614_1">3.5</text:span><text:span text:style-name="T614_2"><text:s/></text:span><text:span text:style-name="T614_3">Δικαιολογητικά<text:s/>τεκμηρίωσης<text:s/>«χαρακτήρα<text:s/>αρχικής<text:s/>επένδυσης»:</text:span></text:p>
      <text:p text:style-name="P615"><text:span text:style-name="T615_1">Σύμφωνα<text:s/>με<text:s/>τα<text:s/>οριζόμενα<text:s/>στην<text:s/>παρ.<text:s/>3<text:s/>του<text:s/>άρθρου<text:s/>5<text:s/>του<text:s/>ν.4887/22<text:s/>όταν<text:s/>το<text:s/>επενδυτικό<text:s/>σχέδιο<text:s/>αφορά<text:s/>«χαρακτήρα<text:s/>αρχικής<text:s/>επένδυσης»:<text:s/>α)<text:s/>επέκταση<text:s/>δυναμικότητας,<text:s/>β)<text:s/>διαφοροποίηση<text:s/>παραγωγής<text:s/>και<text:s/>γ)<text:s/>θεμελιώδης<text:s/>αλλαγή<text:s/>της<text:s/>παραγωγικής<text:s/>διαδικασίας,<text:s/>(περιπτώσεις<text:s/>β,<text:s/>γ<text:s/>και<text:s/>δ<text:s/>της<text:s/>παρ.<text:s/>1<text:s/>του<text:s/>άρθρου<text:s/>16<text:s/>της<text:s/>οικείας<text:s/>προκήρυξης),<text:s/>υφιστάμενης<text:s/>μονάδας,<text:s/>απαιτείται<text:s/>να<text:s/>υποβληθούν<text:s/>τα<text:s/>ακόλουθα,<text:s/>ανά<text:s/>περίπτωση,<text:s/>δικαιολογητικά:</text:span></text:p>
      <text:p text:style-name="P616"><text:span text:style-name="T616_1">α)</text:span><text:span text:style-name="T616_2"><text:tab/></text:span><text:span text:style-name="T616_3">Σε<text:s/>περίπτωση<text:s/>επέκτασης<text:s/>δυναμικότητας,<text:s/>υποβάλλονται:</text:span></text:p>
      <text:p text:style-name="P617"><text:span text:style-name="T617_1">i.<text:s/>Άδεια<text:s/>λειτουργίας<text:s/>υφιστάμενης<text:s/>μονάδας.</text:span></text:p>
      <text:p text:style-name="P618"><text:span text:style-name="T618_1"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619"><text:span text:style-name="T619_1">ii.<text:s/>Στοιχεία<text:s/>τεκμηρίωσης<text:s/>της<text:s/>υφιστάμενης<text:s/>δυναμικότητας<text:s/>ή<text:s/>Υπεύθυνη<text:s/>Δήλωση<text:s/>μηχανικού<text:s/>παραγωγής<text:s/>της<text:s/>μονάδας<text:s/>ή<text:s/>αρμόδιου<text:s/>μηχανολόγου<text:s/>της<text:s/>μονάδας<text:s/>με<text:s/>βάση<text:s/>την<text:s/>οποία<text:s/>πιστοποιείται<text:s/>η<text:s/>υφιστάμενη<text:s/>δυναμικότητα<text:s/>αυτής</text:span></text:p>
      <text:p text:style-name="P620"><text:span text:style-name="T620_1">iii.<text:s/>Δήλωση<text:s/>μεταβολών<text:s/>της<text:s/>ΔΟΥ<text:s/>του<text:s/>φορέα.</text:span></text:p>
      <text:p text:style-name="P621"><text:span text:style-name="T621_1">Η<text:s/>πρόσθετη<text:s/>δυναμικότητα<text:s/>της<text:s/>μονάδας,<text:s/>ως<text:s/>αποτέλεσμα<text:s/>του<text:s/>επενδυτικού<text:s/>σχεδίου,<text:s/>τεκμηριώνεται<text:s/>εφόσον<text:s/>η<text:s/>υφιστάμενη<text:s/>δυναμικότητα<text:s/>πιστοποιείται<text:s/>από<text:s/>επίσημα<text:s/>δικαιολογητικά<text:s/>(άδεια<text:s/>λειτουργίας<text:s/>ή<text:s/>οποιοδήποτε<text:s/>άλλο<text:s/>έγγραφο<text:s/>δημόσιας<text:s/>αρχής<text:s/>με<text:s/>αναφορά<text:s/>στην<text:s/>υφιστάμενη<text:s/>παραγωγική<text:s/>δυναμικότητα)<text:s/>ή,<text:s/>σε<text:s/>περίπτωση<text:s/>που<text:s/>δεν<text:s/>πιστοποιείται<text:s/>από<text:s/>επίσημα<text:s/>δικαιολογητικά,<text:s/>υποβάλλεται<text:s/>Υπεύθυνη<text:s/>Δήλωση<text:s/>μηχανικού<text:s/>παραγωγής<text:s/>της<text:s/>μονάδας<text:s/>ή<text:s/>αρμόδιου<text:s/>μηχανολόγου<text:s/>της<text:s/>μονάδας<text:s/>με<text:s/>βάση<text:s/>την<text:s/>οποία<text:s/>πιστοποιείται<text:s/>η<text:s/>υφιστάμενη<text:s/>δυναμικότητα<text:s/>αυτής.</text:span></text:p>
      <text:p text:style-name="P622"><text:span text:style-name="T622_1">β)</text:span><text:span text:style-name="T622_2"><text:tab/></text:span><text:span text:style-name="T622_3">Σε<text:s/>περίπτωση<text:s/>διαφοροποίησης<text:s/>της<text:s/>παραγωγής,<text:s/>υποβάλλονται:</text:span></text:p>
      <text:p text:style-name="P623"><text:span text:style-name="T623_1">i.<text:s/>Άδεια<text:s/>λειτουργίας<text:s/>υφιστάμενης<text:s/>μονάδας.</text:span></text:p>
      <text:p text:style-name="P624"><text:span text:style-name="T624_1"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625"><text:span text:style-name="T625_1">ii.<text:s/>Απόσπασμα<text:s/>του<text:s/>Μητρώου<text:s/>Παγίων<text:s/>Περιουσιακών<text:s/>Στοιχείων<text:s/>του<text:s/>φορέα,<text:s/>της<text:s/>τελευταίας<text:s/>κλεισμένης<text:s/>διαχειριστικής<text:s/>χρήσης<text:s/>και<text:s/>του<text:s/>τελευταίου<text:s/>οικονομικού<text:s/>έτους<text:s/>σε<text:s/>περίπτωση<text:s/>που<text:s/>διαφέρει<text:s/>από<text:s/>την<text:s/>τελευταία<text:s/>κλεισμένη<text:s/>χρήση.</text:span></text:p>
      <text:p text:style-name="P626"><text:span text:style-name="T626_1">Το<text:s/>μητρώο<text:s/>πρέπει<text:s/>να<text:s/>είναι<text:s/>υπογεγραμμένο<text:s/>από<text:s/>το<text:s/>λογιστή<text:s/>του<text:s/>φορέα<text:s/>και<text:s/>να<text:s/>περιλαμβάνει<text:s/>την<text:s/>αναπόσβεστη<text:s/>αξία<text:s/>όπως<text:s/>έχει<text:s/>καταγραφεί<text:s/>στο<text:s/>οικονομικό<text:s/>έτος<text:s/>πριν<text:s/>το<text:s/>αίτημα<text:s/>υπαγωγής,<text:s/>των<text:s/>στοιχείων<text:s/>ενεργητικού<text:s/>που<text:s/>θα<text:s/>χρησιμοποιηθούν<text:s/>εκ<text:s/>νέου<text:s/>για<text:s/>την<text:s/>παραγωγική<text:s/>λειτουργία<text:s/>του<text:s/>επενδυτικού<text:s/>σχεδίου,<text:s/>σε<text:s/>πλήρη<text:s/>συμφωνία<text:s/>με<text:s/>την<text:s/>περιγραφή<text:s/>τους<text:s/>στην<text:s/>Ενότητα<text:s/>Β<text:s/>της<text:s/>οικονομοτεχνικής<text:s/>μελέτης.</text:span></text:p>
      <text:p text:style-name="P627"><text:span text:style-name="T627_1">γ)</text:span><text:span text:style-name="T627_2"><text:tab/></text:span><text:span text:style-name="T627_3">Σε<text:s/>περίπτωση<text:s/>θεμελιώδους<text:s/>αλλαγής<text:s/>της<text:s/>παραγωγικής<text:s/>διαδικασίας,<text:s/>υποβάλλονται:</text:span></text:p>
      <text:p text:style-name="P628"><text:span text:style-name="T628_1">i.<text:s/>Άδεια<text:s/>λειτουργίας<text:s/>υφιστάμενης<text:s/>μονάδας.</text:span></text:p>
      <text:p text:style-name="P629"><text:span text:style-name="T629_1"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630"><text:span text:style-name="T630_1">ii.<text:s/>Αποσπάσματα<text:s/>των<text:s/>Μητρώων<text:s/>Παγίων<text:s/>Περιουσιακών<text:s/>Στοιχείων<text:s/>του<text:s/>φορέα,<text:s/>που<text:s/>περιλαμβάνουν<text:s/>τα<text:s/>πάγια<text:s/>στοιχεία<text:s/>της<text:s/>εγκατάστασης<text:s/>που<text:s/>θα<text:s/>πραγματοποιηθεί<text:s/>θεμελιώδης<text:s/>αλλαγή<text:s/>της<text:s/>παραγωγικής<text:s/>διαδικασίας<text:s/>καθώς<text:s/>και<text:s/>τις<text:s/>ετήσιες<text:s/>αποσβέσεις<text:s/>τους,<text:s/>για<text:s/>τα<text:s/>τρεις<text:s/>(3)<text:s/>τελευταίες<text:s/>κλεισμένες<text:s/>διαχειριστικές<text:s/>χρήσεις.</text:span></text:p>
      <text:p text:style-name="P631"><text:span text:style-name="T631_1">Τα<text:s/>αποσπάσματα<text:s/>των<text:s/>μητρώων<text:s/>πρέπει<text:s/>να<text:s/>είναι<text:s/>υπογεγραμμένα<text:s/>από<text:s/>το<text:s/>λογιστή<text:s/>του<text:s/>φορέα<text:s/>και<text:s/>να<text:s/>είναι<text:s/>σε<text:s/>πλήρη<text:s/>συμφωνία<text:s/>με<text:s/>την<text:s/>περιγραφή<text:s/>τους<text:s/>στην<text:s/>ενότητα<text:s/>Β’<text:s/>της<text:s/>οικονομοτεχνικής<text:s/>μελέτης.<text:s/>Σε<text:s/>περίπτωση<text:s/>που<text:s/>στα<text:s/>υποβληθέντα<text:s/>οικονομικά<text:s/>στοιχεία<text:s/>δεν<text:s/>αποτυπώνονται<text:s/>σαφώς<text:s/>οι<text:s/>συνδεόμενες<text:s/>με<text:s/>την<text:s/>δραστηριότητα<text:s/>αποσβέσεις<text:s/>για<text:s/>τα<text:s/>τρία<text:s/>τελευταία<text:s/>έτη,<text:s/>τεκμαίρεται<text:s/>η<text:s/>μη<text:s/>πλήρωση<text:s/>του<text:s/>σχετικού<text:s/>κριτηρίου.</text:span></text:p>
      <text:p text:style-name="P632"><text:span text:style-name="T632_1">3.6</text:span><text:span text:style-name="T632_2"><text:s/></text:span><text:span text:style-name="T632_3">Δικαιολογητικά<text:s/>τεκμηρίωσης<text:s/>επιλεξιμότητας<text:s/>δαπανών<text:s/>αγοράς<text:s/>παγίων<text:s/>στοιχείων<text:s/>ενεργητικού<text:s/>επιχειρηματικής<text:s/>μονάδας<text:s/>που<text:s/>έχει<text:s/>παύσει<text:s/>τη<text:s/>λειτουργία<text:s/>της:</text:span></text:p>
      <text:p text:style-name="P633"><text:span text:style-name="T633_1">Στην<text:s/>περίπτωση<text:s/>που<text:s/>στο<text:s/>επενδυτικό<text:s/>σχέδιο<text:s/>εμπεριέχονται<text:s/>δαπάνες<text:s/>αγοράς<text:s/>μέρους<text:s/>των<text:s/>στοιχείων<text:s/>ενεργητικού<text:s/>επιχειρηματικής<text:s/>εγκατάστασης<text:s/>που<text:s/>έχει<text:s/>κλείσει<text:s/>υποβάλλονται<text:s/>(ανά<text:s/>περίπτωση<text:s/>όπου<text:s/>απαιτείται):</text:span></text:p>
      <text:p text:style-name="P634"><text:span text:style-name="T634_1">i.<text:s/>Βεβαιώσεις<text:s/>αρμόδιων<text:s/>αρχών<text:s/>ή<text:s/>/<text:s/>και<text:s/>λοιπά<text:s/>στοιχεία<text:s/>από<text:s/>τα<text:s/>οποία<text:s/>να<text:s/>τεκμηριώνεται<text:s/>ότι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<text:s/>(ενδεικτικά,<text:s/>βεβαίωση<text:s/>ΓΕΜΗ<text:s/>ή<text:s/>δήλωση<text:s/>μεταβολών<text:s/>ΔΟΥ<text:s/>για<text:s/>την<text:s/>παύση<text:s/>λειτουργίας<text:s/>της<text:s/>εγκατάστασης<text:s/>ή<text:s/>τη<text:s/>θέση<text:s/>σε<text:s/>εκκαθάριση<text:s/>ή<text:s/>συγκεντρωτικές<text:s/>καταστάσεις<text:s/>μισθοδοσίας,<text:s/>λογαριασμοί<text:s/>καταναλώσεων,<text:s/>των<text:s/>τελευταίων<text:s/>περιόδων<text:s/>παραγωγικής<text:s/>και<text:s/>μη<text:s/>παραγωγικής<text:s/>λειτουργίας)</text:span></text:p>
      <text:p text:style-name="P635"><text:span text:style-name="T635_1">ii.<text:s/>Πιστοποίηση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στο<text:s/>οποίο<text:s/>θα<text:s/>αναφέρεται<text:s/>η<text:s/>εμπορική<text:s/>αξία<text:s/>των<text:s/>ακινήτων<text:s/>(κτίρια)<text:s/>αφαιρουμένης<text:s/>της<text:s/>αξίας<text:s/>του<text:s/>γηπέδου<text:s/>επί<text:s/>του<text:s/>οποίου<text:s/>έχουν<text:s/>ανεγερθεί<text:s/>και<text:s/>θα<text:s/>βεβαιώνεται<text:s/>ότι<text:s/>η<text:s/>κατασκευή<text:s/>τους<text:s/>είναι<text:s/>σύμφωνη<text:s/>με<text:s/>την<text:s/>πολεοδομική<text:s/>και<text:s/>λοιπή<text:s/>νομοθεσία<text:s/>αναφέροντας<text:s/>τα<text:s/>άρθρα<text:s/>του<text:s/>θεσμικού<text:s/>πλαισίου.<text:s/>Σε<text:s/>περίπτωση<text:s/>που<text:s/>τμήμα<text:s/>των<text:s/>κτιριακών<text:s/>εγκαταστάσεων<text:s/>έχει<text:s/>ρυθμιστεί<text:s/>με<text:s/>τον<text:s/>Ν.4495/2017<text:s/>ή<text:s/>προγενέστερο<text:s/>νόμο,<text:s/>το<text:s/>πιστοποιητικό<text:s/>θα<text:s/>πρέπει<text:s/>να<text:s/>περιλαμβάνει<text:s/>επιμέρους<text:s/>εκτίμηση<text:s/>του<text:s/>κόστους<text:s/>αυτών.</text:span></text:p>
      <text:p text:style-name="P636"><text:span text:style-name="T636_1">iii.<text:s/>Έκθεση<text:s/>πραγματογνώμονα<text:s/>του<text:s/>Τεχνικού<text:s/>Επιμελητηρίου<text:s/>Ελλάδος<text:s/>ή<text:s/>άλλου<text:s/>επίσημου<text:s/>φορέα<text:s/>για<text:s/>την<text:s/>εμπορική<text:s/>αξία<text:s/>και<text:s/>την<text:s/>κατάσταση<text:s/>του<text:s/>εξοπλισμού<text:s/>καθώς<text:s/>και<text:s/>την<text:s/>δυνατότητα<text:s/>επαναλειτουργίας<text:s/>του.<text:s/>Στην<text:s/>έκθεση<text:s/>θα<text:s/>βεβαιώνεται<text:s/>η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<text:s/>που<text:s/>προέβη<text:s/>στην<text:s/>πώληση.</text:span></text:p>
      <text:p text:style-name="P637"><text:span text:style-name="T637_1">iv.<text:s/>Υπεύθυνη<text:s/>Δήλωση<text:s/>του<text:s/>πωλητή<text:s/>ψηφιακά<text:s/>υπογεγραμμένη<text:s/>στην<text:s/>οποία<text:s/>θα<text:s/>αναφέρονται:</text:span></text:p>
      <text:p text:style-name="P638"><text:span text:style-name="T638_1">o<text:s/>Οι<text:s/>κρατικές<text:s/>ενισχύσεις<text:s/>που<text:s/>τυχόν<text:s/>έχει<text:s/>λάβει<text:s/>η<text:s/>επιχειρηματική<text:s/>μονάδα<text:s/>και<text:s/>αναλυτική<text:s/>περιγραφή<text:s/>των<text:s/>παγίων<text:s/>που<text:s/>έχουν<text:s/>ενισχυθεί,<text:s/>και</text:span></text:p>
      <text:p text:style-name="P639"><text:span text:style-name="T639_1">o<text:s/>ότι<text:s/>ο<text:s/>πωλητής<text:s/>(ως<text:s/>φυσικό<text:s/>ή<text:s/>νομικό<text:s/>πρόσωπο)<text:s/>δεν<text:s/>σχετίζεται<text:s/>με<text:s/>τον<text:s/>φορέα<text:s/>της<text:s/>επένδυσης,<text:s/>δηλαδή<text:s/>δεν<text:s/>κατέχει/ελέγχει<text:s/>την<text:s/>πλειοψηφία<text:s/>των<text:s/>μετοχών<text:s/>ή<text:s/>των<text:s/>δικαιωμάτων<text:s/>ψήφου<text:s/>και<text:s/>δεν<text:s/>ασκεί<text:s/>κυρίαρχη<text:s/>επιρροή<text:s/>στο<text:s/>φορέα<text:s/>της<text:s/>επένδυσης<text:s/>μέσω<text:s/>εταιριών<text:s/>ή<text:s/>μέσω<text:s/>ομάδας<text:s/>φυσικών<text:s/>προσώπων<text:s/>που<text:s/>ενεργούν<text:s/>από<text:s/>κοινού<text:s/>(π.χ.<text:s/>μέλη<text:s/>της<text:s/>ίδιας<text:s/>οικογένειας),<text:s/>η<text:s/>οποία<text:s/>αποκτάται<text:s/>από<text:s/>έναν<text:s/>υπάλληλο<text:s/>του<text:s/>αρχικού<text:s/>ιδιοκτήτη<text:s/>ο<text:s/>οποίος<text:s/>δεν<text:s/>έχει<text:s/>συγγένεια<text:s/>μέχρι<text:s/>3</text:span><text:span text:style-name="T639_2">ου</text:span><text:span text:style-name="T639_3"><text:s/>βαθμού<text:s/>με<text:s/>τον<text:s/>ιδιοκτήτη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.</text:span></text:p>
      <text:p text:style-name="P640"><text:span text:style-name="T640_1">Η<text:s/>συμπλήρωση<text:s/>της<text:s/>ανωτέρω<text:s/>παραγράφου<text:s/>στην<text:s/>Υπεύθυνη<text:s/>Δήλωση<text:s/>του<text:s/>πωλητή<text:s/>δεν<text:s/>απαιτείται,<text:s/>στην<text:s/>περίπτωση<text:s/>που<text:s/>η<text:s/>επιχείρηση<text:s/>είναι<text:s/>μικρή.</text:span></text:p>
      <text:p text:style-name="P641"><text:span text:style-name="T641_1">3.7</text:span><text:span text:style-name="T641_2"><text:s/></text:span><text:span text:style-name="T641_3">Δικαιολογητικά<text:s/>τεκμηρίωσης<text:s/>της<text:s/>δυνατότητας<text:s/>χρηματοδότησης<text:s/>των<text:s/>ενισχυόμενων<text:s/>δαπανών<text:s/>του<text:s/>επενδυτικού<text:s/>σχεδίου<text:s/>μέσω<text:s/>Ιδίων<text:s/>Κεφαλαίων:</text:span></text:p>
      <text:p text:style-name="P642"><text:span text:style-name="T642_1">Η<text:s/>τεκμηρίωση<text:s/>της<text:s/>δυνατότητας<text:s/>χρηματοδότησης<text:s/>των<text:s/>δαπανών<text:s/>του<text:s/>επενδυτικού<text:s/>σχεδίου<text:s/>αναφέρεται<text:s/>στο<text:s/>συνολικό<text:s/>ενισχυόμενο<text:s/>κόστος<text:s/>που<text:s/>προκύπτει<text:s/>μετά<text:s/>την<text:s/>εφαρμογή<text:s/>των<text:s/>ορίων<text:s/>και<text:s/>περιορισμών<text:s/>του<text:s/>νόμου<text:s/>4887/2022<text:s/>(π.χ.<text:s/>περιορισμοί<text:s/>άρθρου<text:s/>6)<text:s/>και<text:s/>της<text:s/>οικείας<text:s/>απόφασης<text:s/>προκήρυξης,<text:s/>αφού<text:s/>αφαιρεθεί<text:s/>το<text:s/>ποσό<text:s/>της<text:s/>αιτούμενης<text:s/>επιχορήγησης<text:s/>εφόσον<text:s/>προβλέπεται<text:s/>στο<text:s/>χρηματοδοτικό<text:s/>σχήμα.</text:span></text:p>
      <text:p text:style-name="P643"><text:span text:style-name="T643_1">Τα<text:s/>δικαιολογητικά<text:s/>τεκμηρίωσης<text:s/>της<text:s/>δυνατότητας<text:s/>χρηματοδότησης<text:s/>του<text:s/>επενδυτικού<text:s/>σχεδίου<text:s/>μέσω<text:s/>ιδίων<text:s/>κεφαλαίων<text:s/>περιλαμβάνουν<text:s/>τις<text:s/>παρακάτω<text:s/>αποδεκτές<text:s/>περιπτώσεις:</text:span></text:p>
      <text:p text:style-name="P644"><text:span text:style-name="T644_1">α)</text:span><text:span text:style-name="T644_2"><text:tab/></text:span><text:span text:style-name="T644_3">Αύξηση<text:s/>του<text:s/>κεφαλαίου<text:s/>με<text:s/>Νέες<text:s/>Εισφορές<text:s/>των<text:s/>εταίρων/μετόχων<text:s/>του<text:s/>φορέα<text:s/>όταν<text:s/>αυτή<text:s/>πραγματοποιείται<text:s/>ΠΡΙΝ<text:s/>την<text:s/>υποβολή<text:s/>της<text:s/>αίτησης<text:s/>υπαγωγής,</text:span></text:p>
      <text:p text:style-name="P645"><text:span text:style-name="T645_1">β)</text:span><text:span text:style-name="T645_2"><text:tab/></text:span><text:span text:style-name="T645_3">Αύξηση<text:s/>του<text:s/>κεφαλαίου<text:s/>με<text:s/>Νέες<text:s/>Εισφορές<text:s/>των<text:s/>εταίρων/μετόχων<text:s/>του<text:s/>φορέα<text:s/>όταν<text:s/>αυτή<text:s/>πραγματοποιείται<text:s/>ΜΕΤΑ<text:s/>την<text:s/>υποβολή<text:s/>της<text:s/>αίτησης<text:s/>υπαγωγής,</text:span></text:p>
      <text:p text:style-name="P646"><text:span text:style-name="T646_1">γ)</text:span><text:span text:style-name="T646_2"><text:tab/></text:span><text:span text:style-name="T646_3">Κεφαλαιοποίηση<text:s/>ή<text:s/>Ανάλωση<text:s/>Φορολογηθέντων<text:s/>Αποθεματικών,</text:span></text:p>
      <text:p text:style-name="P647"><text:span text:style-name="T647_1">δ)</text:span><text:span text:style-name="T647_2"><text:tab/></text:span><text:span text:style-name="T647_3">Κεφαλαιοποίηση<text:s/>ή<text:s/>Ανάλωση<text:s/>Κερδών<text:s/>εις<text:s/>νέον<text:s/>του<text:s/>φορέα<text:s/>της<text:s/>επένδυσης.</text:span></text:p>
      <text:p text:style-name="P648"><text:span text:style-name="T648_1">Ειδικότερα<text:s/>τα<text:s/>απαιτούμενα<text:s/>δικαιολογητικά<text:s/>κάλυψης<text:s/>των<text:s/>ιδίων<text:s/>κεφαλαίων,,<text:s/>ανά<text:s/>περίπτωση<text:s/>χρηματοδότησης<text:s/>των<text:s/>δαπανών<text:s/>του<text:s/>επενδυτικού<text:s/>σχεδίου,<text:s/>είναι:</text:span></text:p>
      <text:p text:style-name="P649"><text:span text:style-name="T649_1">3.7.1</text:span><text:span text:style-name="T649_2"><text:s/></text:span><text:span text:style-name="T649_3">Αύξηση<text:s/>κεφαλαίου<text:s/>με<text:s/>εισφορές<text:s/></text:span><text:span text:style-name="T649_4">των<text:s/>εταίρων/μετόχων<text:s/></text:span><text:span text:style-name="T649_5">ΠΡΙΝ<text:s/></text:span><text:span text:style-name="T649_6">την<text:s/>υποβολή<text:s/>της<text:s/>αίτησης<text:s/></text:span><text:span text:style-name="T649_7">υπαγωγής.</text:span></text:p>
      <text:p text:style-name="P650"><text:span text:style-name="T650_1">Σε<text:s/>περίπτωση<text:s/>που<text:s/>η<text:s/>αύξηση<text:s/>του<text:s/>κεφαλαίου<text:s/>για<text:s/>το<text:s/>επενδυτικό<text:s/>σχέδιο<text:s/>έχει<text:s/>πραγματοποιηθεί<text:s/>πριν<text:s/>την<text:s/>υποβολή<text:s/>της<text:s/>αίτησης<text:s/>υπαγωγής,<text:s/>υποβάλλονται:</text:span></text:p>
      <text:p text:style-name="P651"><text:span text:style-name="T651_1">α)</text:span><text:span text:style-name="T651_2"><text:tab/></text:span><text:span text:style-name="T651_3">Δικαιολογητικά<text:s/>τεκμηρίωσης<text:s/>της<text:s/>καταβολής<text:s/>και<text:s/>αύξησης<text:s/>του<text:s/>κεφαλαίου,<text:s/>ήτοι:</text:span></text:p>
      <text:p text:style-name="P652"><text:span text:style-name="T652_1">αα)</text:span><text:span text:style-name="T652_2"><text:tab/></text:span><text:span text:style-name="T652_3">Σε<text:s/>περίπτωση<text:s/>κεφαλαιουχικών<text:s/>εταιρειών:</text:span></text:p>
      <text:p text:style-name="P653"><text:span text:style-name="T653_1">i.<text:s/>Απόφαση<text:s/>Γενικής<text:s/>Συνέλευσης<text:s/>(Γ.Σ.)<text:s/>για<text:s/>την<text:s/>αύξηση<text:s/>του<text:s/>κεφαλαίου<text:s/>για<text:s/>το<text:s/>σκοπό<text:s/>της<text:s/>προτεινόμενης<text:s/>επένδυσης.</text:span></text:p>
      <text:p text:style-name="P654"><text:span text:style-name="T654_1">ii.<text:s/>Πιστοποιητικό<text:s/>ΓΕΜΗ<text:s/>καταχώρησης<text:s/>της<text:s/>απόφασης<text:s/>της<text:s/>Γ.Σ.<text:s/>της<text:s/>αύξησης<text:s/>του<text:s/>κεφαλαίου</text:span></text:p>
      <text:p text:style-name="P655"><text:span text:style-name="T655_1">iii.<text:s/>Καταθετήρια,<text:s/>τραπεζικά<text:s/>εμβάσματα<text:s/>και<text:s/>extrait<text:s/>πιστώσεως<text:s/>του<text:s/>τραπεζικού<text:s/>λογαριασμού<text:s/>του<text:s/>φορέα<text:s/>με<text:s/>το<text:s/>εισφερόμενο<text:s/>ποσό<text:s/>των<text:s/>εταίρων/μετόχων<text:s/>όπου<text:s/>θα<text:s/>αναγράφεται<text:s/>η<text:s/>αιτιολογία<text:s/>εισφοράς</text:span></text:p>
      <text:p text:style-name="P656"><text:span text:style-name="T656_1">iv.<text:s/>Πιστοποιητικό<text:s/>ΓΕΜΗ<text:s/>της<text:s/>πιστοποίησης<text:s/>καταβολής<text:s/>της<text:s/>αύξησης<text:s/>ή<text:s/>αντίγραφο<text:s/>της<text:s/>σχετικής<text:s/>καταχώρησης<text:s/>στο<text:s/>ΓΕΜΗ.</text:span></text:p>
      <text:p text:style-name="P657"><text:span text:style-name="T657_1">αβ)</text:span><text:span text:style-name="T657_2"><text:tab/></text:span><text:span text:style-name="T657_3">Σε<text:s/>περίπτωση<text:s/>προσωπικών<text:s/>εταιρειών:</text:span></text:p>
      <text:p text:style-name="P658"><text:span text:style-name="T658_1">i.<text:s/>Πράξη<text:s/>τροποποίησης<text:s/>καταστατικού,<text:s/>κατατεθειμένη<text:s/>στο<text:s/>ΓΕΜΗ<text:s/>και<text:s/>το<text:s/>αντίστοιχο<text:s/>πιστοποιητικό<text:s/>ΓΕΜΗ<text:s/>της<text:s/>εν<text:s/>λόγω<text:s/>καταχώρησης,<text:s/>αναφορικά<text:s/>με<text:s/>την<text:s/>πραγματοποιηθείσα<text:s/>αύξηση<text:s/>του<text:s/>εταιρικού<text:s/>κεφαλαίου,<text:s/>όπου<text:s/>θα<text:s/>αναγράφεται<text:s/>ο<text:s/>σκοπός<text:s/>της.</text:span></text:p>
      <text:p text:style-name="P659"><text:span text:style-name="T659_1">ii.<text:s/>Καταθετήρια,<text:s/>τραπεζικά<text:s/>εμβάσματα<text:s/>και<text:s/>extrait<text:s/>πιστώσεως<text:s/>του<text:s/>τραπεζικού<text:s/>λογαριασμού<text:s/>του<text:s/>φορέα<text:s/>με<text:s/>το<text:s/>εισφερόμενο<text:s/>ποσό<text:s/>των<text:s/>εταίρων/μετόχων<text:s/>όπου<text:s/>θα<text:s/>αναγράφεται<text:s/>η<text:s/>αιτιολογία<text:s/>εισφοράς.</text:span></text:p>
      <text:p text:style-name="P660"><text:span text:style-name="T660_1">β)</text:span><text:span text:style-name="T660_2"><text:tab/></text:span><text:span text:style-name="T660_3">Δικαιολογητικά<text:s/>τεκμηρίωσης<text:s/>της<text:s/>διαθεσιμότητας<text:s/>του<text:s/>κεφαλαίου<text:s/>για<text:s/>την<text:s/>χρηματοδότηση<text:s/>της<text:s/>επένδυσης,<text:s/>κατά<text:s/>το<text:s/>χρόνο<text:s/>υποβολής<text:s/>της<text:s/>αίτησης<text:s/>υπαγωγής,<text:s/>ήτοι:</text:span></text:p>
      <text:p text:style-name="P661"><text:span text:style-name="T661_1">i.<text:s/>Βεβαίωση<text:s/>τράπεζας<text:s/>μέσου<text:s/>υπολοίπου<text:s/>τραπεζικού<text:s/>λογαριασμού,<text:s/>στον<text:s/>οποίο<text:s/>κατατέθηκε<text:s/>η<text:s/>αύξηση<text:s/>μετοχικού<text:s/>κεφαλαίου,<text:s/>προηγούμενου<text:s/>μηνός<text:s/>από<text:s/>τον<text:s/>μήνα<text:s/>υποβολής<text:s/>της<text:s/>αίτησης<text:s/>υπαγωγής,<text:s/>καθώς<text:s/>και</text:span></text:p>
      <text:p text:style-name="P662"><text:span text:style-name="T662_1">ii.<text:s/>Ισοζύγιο<text:s/>(τουλάχιστον<text:s/>4θμιας<text:s/>ανάλυσης)<text:s/>προηγούμενου<text:s/>μήνα<text:s/>πριν<text:s/>την<text:s/>υποβολή<text:s/>της<text:s/>αίτησης<text:s/>υπαγωγής<text:s/>στο<text:s/>οποίο<text:s/>εμφανίζονται<text:s/>τα<text:s/>υπόλοιπα<text:s/>των<text:s/>εν<text:s/>λόγω<text:s/>λογαριασμών.</text:span></text:p>
      <text:p text:style-name="P663"><text:span text:style-name="T663_1">iii.<text:s/>Υπεύθυνη<text:s/>Δήλωση<text:s/>νόμιμου<text:s/>εκπροσώπου<text:s/>για<text:s/>τυχόν<text:s/>δεσμεύσεις<text:s/>ιδίων<text:s/>κεφαλαίων<text:s/>του<text:s/>φορέα<text:s/>της<text:s/>επένδυσης<text:s/>σε<text:s/>άλλα<text:s/>επενδυτικά<text:s/>έργα<text:s/>που<text:s/>έχουν<text:s/>εγκριθεί<text:s/>ή<text:s/>εκκρεμεί<text:s/>η<text:s/>έγκρισή<text:s/>τους.</text:span></text:p>
      <text:p text:style-name="P664"><text:span text:style-name="T664_1">Εφόσον<text:s/>η<text:s/>αύξηση<text:s/>του<text:s/>κεφαλαίου<text:s/>πραγματοποιείται<text:s/>με<text:s/>εισφορές<text:s/>εντός<text:s/>του<text:s/>ιδίου<text:s/>μηνός<text:s/>της<text:s/>υποβολής<text:s/>της<text:s/>αίτησης<text:s/>υπαγωγής,<text:s/>αντί<text:s/>των<text:s/>ανωτέρω<text:s/>δικαιολογητικών<text:s/>τεκμηρίωσης<text:s/>της<text:s/>διαθεσιμότητας<text:s/>του<text:s/>κεφαλαίου,<text:s/>υποβάλλονται:</text:span></text:p>
      <text:p text:style-name="P665"><text:span text:style-name="T665_1">i.<text:s/>Βεβαίωση<text:s/>μέσου<text:s/>υπολοίπου<text:s/>τραπεζικού<text:s/>λογαριασμού<text:s/>ή<text:s/>έντυπο<text:s/>κινήσεων<text:s/>της<text:s/>τράπεζας<text:s/>(Extrait)<text:s/>του<text:s/>τραπεζικού<text:s/>λογαριασμού<text:s/>όψεως<text:s/>(το<text:s/>οποίο<text:s/>περιέχει<text:s/>τις<text:s/>κινήσεις<text:s/>του<text:s/>εταιρικού<text:s/>λογαριασμού<text:s/>του<text:s/>φορέα<text:s/>και<text:s/>έχει<text:s/>σφραγίδα<text:s/>και<text:s/>υπογραφή<text:s/>από<text:s/>την<text:s/>τράπεζα),<text:s/>με<text:s/>περίοδο<text:s/>αναφοράς<text:s/>από<text:s/>την<text:s/>ημερομηνία<text:s/>κατάθεσης<text:s/>των<text:s/>εισφορών<text:s/>των<text:s/>εταίρων/μετόχων<text:s/>που<text:s/>προορίζονται<text:s/>για<text:s/>την<text:s/>αύξηση<text:s/>του<text:s/>κεφαλαίου,<text:s/>έως<text:s/>την<text:s/>ημερομηνία<text:s/>υποβολής<text:s/>της<text:s/>αίτησης<text:s/>υπαγωγής.</text:span></text:p>
      <text:p text:style-name="P666"><text:span text:style-name="T666_1">ii.<text:s/>Για<text:s/>επιχειρήσεις<text:s/>με<text:s/>Γ’<text:s/>κατηγορίας<text:s/>βιβλία:<text:s/>απόσπασμα<text:s/>ισοζυγίου<text:s/>4θμιας<text:s/>ανάλυσης<text:s/>(αναλυτικό<text:s/>καθολικό)<text:s/>του<text:s/>μήνα<text:s/>υποβολής<text:s/>της<text:s/>αίτησης<text:s/>υπαγωγής<text:s/>(έως<text:s/>την<text:s/>ημερομηνία<text:s/>υποβολής)<text:s/>του<text:s/>φορέα<text:s/>στο<text:s/>οποίο<text:s/>εμφανίζονται<text:s/>τα<text:s/>υπόλοιπα<text:s/>(κινήσεις)<text:s/>των<text:s/>λογαριασμών:<text:s/>Χρηματικών<text:s/>Διαθεσίμων<text:s/>(ταμείο<text:s/>-<text:s/>καταθέσεις<text:s/>όψεως<text:s/>λογ/σμός<text:s/>38.00),<text:s/>Ποσά<text:s/>Προορισμένα<text:s/>για<text:s/>Αύξηση<text:s/>Κεφαλαίου<text:s/>(καταθέσεις<text:s/>μετόχων/εταίρων,<text:s/>λογ/σμός<text:s/>43.00<text:s/>–<text:s/>εφόσον<text:s/>η<text:s/>καταβολή<text:s/>του<text:s/>κεφαλαίου<text:s/>είναι<text:s/>τμηματική<text:s/>και<text:s/>έχει<text:s/>κινηθεί<text:s/>ο<text:s/>εν<text:s/>λόγω<text:s/>λογαριασμός)<text:s/>και<text:s/>Κεφαλαίου<text:s/>(καταβεβλημένο<text:s/>μετοχικό/εταιρικό,<text:s/>λογ/σμός<text:s/>40.00),<text:s/>ήτοι<text:s/>τις<text:s/>κινήσεις<text:s/>των<text:s/>καταθέσεων<text:s/>των<text:s/>εισφορών<text:s/>και<text:s/>του<text:s/>κεφαλαίου<text:s/>στους<text:s/>λογαριασμούς<text:s/>της<text:s/>λογιστικής<text:s/>του<text:s/>φορέα.</text:span></text:p>
      <text:p text:style-name="P667"><text:span text:style-name="T667_1">Κατά<text:s/>τα<text:s/>λοιπά<text:s/>και<text:s/>στην<text:s/>περίπτωση<text:s/>όπου<text:s/>η<text:s/>αύξηση<text:s/>του<text:s/>κεφαλαίου<text:s/>πραγματοποιείται<text:s/>εντός<text:s/>του<text:s/>ιδίου<text:s/>μηνός<text:s/>της<text:s/>υποβολής<text:s/>της<text:s/>αίτησης<text:s/>υπαγωγής,<text:s/>υποβάλλονται<text:s/>όλα<text:s/>τα<text:s/>απαιτούμενα<text:s/>δικαιολογητικά<text:s/>τεκμηρίωσης<text:s/>της<text:s/>καταβολής<text:s/>και<text:s/>αύξησης<text:s/>του<text:s/>κεφαλαίου<text:s/>όπως<text:s/>αυτά<text:s/>αναφέρονται<text:s/>παραπάνω<text:s/>στις<text:s/>παρ.<text:s/>αα<text:s/>και<text:s/>αβ.</text:span></text:p>
      <text:p text:style-name="P668"><text:span text:style-name="T668_1">Σημειώνεται<text:s/>ότι<text:s/>για<text:s/>όλες<text:s/>τις<text:s/>ανωτέρω<text:s/>περιπτώσεις,<text:s/>ως<text:s/>χρόνος<text:s/>της<text:s/>αύξησης<text:s/>του<text:s/>κεφαλαίου<text:s/>του<text:s/>φορέα<text:s/>της<text:s/>επένδυσης<text:s/>θεωρείται:</text:span></text:p>
      <text:p text:style-name="P669"><text:span text:style-name="T669_1">α)</text:span><text:span text:style-name="T669_2"><text:tab/></text:span><text:span text:style-name="T669_3">για<text:s/>τις<text:s/>επιχειρήσεις<text:s/>που<text:s/>έχουν<text:s/>υποχρέωση<text:s/>πιστοποίησης<text:s/>της<text:s/>καταβολής:<text:s/>η<text:s/>ημερομηνία<text:s/>ανακοίνωσης<text:s/>από<text:s/>το<text:s/>Γ.Ε.Μ.Η<text:s/>(ή<text:s/>το<text:s/>οικείο<text:s/>μητρώο)<text:s/>της<text:s/>καταχώρησης<text:s/>πιστοποίησης<text:s/>της<text:s/>καταβολής<text:s/>του<text:s/>ποσού<text:s/>της<text:s/>αύξησης.<text:s/>Σε<text:s/>περίπτωση<text:s/>μη<text:s/>ολοκλήρωσης<text:s/>της<text:s/>διαδικασίας<text:s/>από<text:s/>το<text:s/>ΓΕΜΗ<text:s/>να<text:s/>υποβάλλονται<text:s/>το<text:s/>υπογεγραμμένο<text:s/>Πρακτικό<text:s/>του<text:s/>ΔΣ<text:s/>για<text:s/>την<text:s/>πιστοποίηση<text:s/>της<text:s/>ΑΜΚ<text:s/>και<text:s/>τα<text:s/>συνοδευτικά<text:s/>δικαιολογητικά<text:s/>που<text:s/>υποβλήθηκαν<text:s/>στο<text:s/>ΓΕΜΗ<text:s/>και<text:s/>λαμβάνεται<text:s/>ως<text:s/>ημερομηνία<text:s/>πιστοποίησης<text:s/>η<text:s/>ημερομηνία<text:s/>υποβολής<text:s/>της<text:s/>αίτησης<text:s/>στο<text:s/>ΓΕΜΗ.</text:span></text:p>
      <text:p text:style-name="P670"><text:span text:style-name="T670_1">β)</text:span><text:span text:style-name="T670_2"><text:tab/></text:span><text:span text:style-name="T670_3">για<text:s/>τις<text:s/>λοιπές<text:s/>επιχειρήσεις:<text:s/>η<text:s/>ημερομηνία<text:s/>ανακοίνωσης<text:s/>από<text:s/>το<text:s/>Γ.Ε.Μ.Η<text:s/>(ή<text:s/>το<text:s/>οικείο<text:s/>μητρώο)<text:s/>της<text:s/>καταχώρησης<text:s/>της<text:s/>τροποποίησης<text:s/>του<text:s/>καταστατικού.</text:span></text:p>
      <text:p text:style-name="P671"><text:span text:style-name="T671_1">3.7.2</text:span><text:span text:style-name="T671_2"><text:s/></text:span><text:span text:style-name="T671_3">Αύξηση<text:s/>κεφαλαίου<text:s/>με<text:s/>νέες<text:s/>εισφορές<text:s/></text:span><text:span text:style-name="T671_4">των<text:s/>εταίρων/μετόχων<text:s/></text:span><text:span text:style-name="T671_5">ΜΕΤΑ<text:s/></text:span><text:span text:style-name="T671_6">την<text:s/>υποβολή<text:s/>της<text:s/>αίτησης<text:s/>υπαγωγής</text:span></text:p>
      <text:p text:style-name="P672"><text:span text:style-name="T672_1">Σε<text:s/>περίπτωση<text:s/>που<text:s/>σύνολο<text:s/>ή<text:s/>τμήμα<text:s/>των<text:s/>ιδίων<text:s/>κεφαλαίων<text:s/>πρόκειται<text:s/>να<text:s/>καλυφθεί<text:s/>με<text:s/>αύξηση<text:s/>κεφαλαίου<text:s/>του<text:s/>φορέα<text:s/>από<text:s/>νέες<text:s/>εισφορές<text:s/>με<text:s/>χρηματικά<text:s/>διαθέσιμα<text:s/>των<text:s/>μετόχων/εταίρων<text:s/>η<text:s/>οποία<text:s/>θα<text:s/>πραγματοποιηθεί<text:s/>μετά<text:s/>την<text:s/>υποβολή<text:s/>της<text:s/>αίτησης<text:s/>υπαγωγής,<text:s/>υποβάλλεται:</text:span></text:p>
      <text:p text:style-name="P673"><text:span text:style-name="T673_1">i.<text:s/>Απόφαση<text:s/>Γενικής<text:s/>Συνέλευσης<text:s/>(Γ.Σ.),<text:s/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674"><text:span text:style-name="T674_1">Επιπρόσθετα,<text:s/>ανά<text:s/>περίπτωση,<text:s/>υποβάλλονται<text:s/>τα<text:s/>παρακάτω<text:s/>δικαιολογητικά:</text:span></text:p>
      <text:p text:style-name="P675"><text:span text:style-name="T675_1">α)</text:span><text:span text:style-name="T675_2"><text:tab/></text:span><text:span text:style-name="T675_3">Αν<text:s/>οι<text:s/>μέτοχοι-εταίροι<text:s/>στο<text:s/>φορέα<text:s/>είναι<text:s/>Φυσικά<text:s/>Πρόσωπα<text:s/>η<text:s/>δυνατότητα<text:s/>καταβολής<text:s/>του<text:s/>απαιτούμενου<text:s/>χρηματικού<text:s/>ποσού<text:s/>είναι<text:s/>δυνατό<text:s/>να<text:s/>τεκμηριώνεται<text:s/>με:</text:span></text:p>
      <text:p text:style-name="P676"><text:span text:style-name="T676_1">i.<text:s/>Βεβαιώσεις<text:s/>τραπεζών<text:s/>στις<text:s/>οποίες<text:s/>αναφέρονται<text:s/>τα<text:s/>ημερήσια<text:s/>διαθέσιμα<text:s/>υπόλοιπα<text:s/>των<text:s/>λογαριασμών<text:s/>των<text:s/>φυσικών<text:s/>προσώπων<text:s/>και<text:s/>τα<text:s/>μέσα<text:s/>διαθέσιμα<text:s/>υπόλοιπα<text:s/>του<text:s/>προηγούμενου<text:s/>μήνα<text:s/>πριν<text:s/>από<text:s/>το<text:s/>μήνα<text:s/>υποβολής<text:s/>της<text:s/>αίτησης<text:s/>υπαγωγής,</text:span></text:p>
      <text:p text:style-name="P677"><text:span text:style-name="T677_1">ii.<text:s/>Βεβαιώσεις<text:s/>κατοχής<text:s/>κινητών<text:s/>αξιών<text:s/>(ομολόγων,<text:s/>μετοχών<text:s/>εισηγμένων<text:s/>εταιρειών)<text:s/>στις<text:s/>οποίες<text:s/>αποτιμάται<text:s/>η<text:s/>τρέχουσα<text:s/>αξία<text:s/>τους<text:s/>και<text:s/>η<text:s/>μέση<text:s/>αξία<text:s/>του<text:s/>προηγούμενου<text:s/>μήνα<text:s/>πριν<text:s/>από<text:s/>το<text:s/>μήνα<text:s/>υποβολής<text:s/>της<text:s/>αίτησης<text:s/>υπαγωγής.</text:span></text:p>
      <text:p text:style-name="P678"><text:span text:style-name="T678_1">Οι<text:s/>βεβαιώσεις<text:s/>θα<text:s/>πρέπει<text:s/>να<text:s/>αναφέρουν<text:s/>όλες<text:s/>την<text:s/>ίδια<text:s/>ημερομηνία<text:s/>διαθέσιμων<text:s/>υπολοίπων<text:s/>ή<text:s/>και<text:s/>αποτίμησης<text:s/>αξιών.</text:span></text:p>
      <text:p text:style-name="P679"><text:span text:style-name="T679_1">Σε<text:s/>περίπτωση<text:s/>που<text:s/>ο<text:s/>φορέας<text:s/>της<text:s/>επένδυσης<text:s/>είναι<text:s/></text:span><text:span text:style-name="T679_2">συνεταιρισμός<text:s/></text:span><text:span text:style-name="T679_3">και<text:s/>εφόσον<text:s/>η<text:s/>συμμετοχή<text:s/>κάθε<text:s/>μέλους<text:s/>στην<text:s/>αύξηση<text:s/>του<text:s/>συνεταιριστικού<text:s/>κεφαλαίου<text:s/>για<text:s/>τους<text:s/>σκοπούς<text:s/>της<text:s/>επένδυσης,</text:span></text:p>
      <text:p text:style-name="P680"><text:span text:style-name="T680_1">δεν<text:s/>υπερβαίνει<text:s/>τις<text:s/>5.000<text:s/>€,<text:s/>είναι<text:s/>δυνατό,<text:s/>αντί<text:s/>των<text:s/>παραπάνω<text:s/>δικαιολογητικών<text:s/>να<text:s/>υποβληθεί<text:s/>μόνο<text:s/>απόφαση<text:s/>της<text:s/>Γενικής<text:s/>Συνέλευσης<text:s/>του<text:s/>Συνεταιρισμού.</text:span></text:p>
      <text:p text:style-name="P681"><text:span text:style-name="T681_1">β)</text:span><text:span text:style-name="T681_2"><text:tab/></text:span><text:span text:style-name="T681_3">Αν<text:s/>οι<text:s/>μέτοχοι-εταίροι<text:s/>του<text:s/>φορέα<text:s/>είναι<text:s/></text:span><text:span text:style-name="T681_4">Νομικά<text:s/>πρόσωπα<text:s/></text:span><text:span text:style-name="T681_5">υποβάλλονται<text:s/>για<text:s/>κάθε<text:s/>ένα<text:s/>νομικό<text:s/>πρόσωπο:</text:span></text:p>
      <text:p text:style-name="P682"><text:span text:style-name="T682_1">βα)</text:span><text:span text:style-name="T682_2"><text:tab/></text:span><text:span text:style-name="T682_3">Για<text:s/>μέτοχο/εταίρο<text:s/>που<text:s/>τηρεί<text:s/>βιβλία<text:s/>Γ'<text:s/>Κατηγορίας:</text:span></text:p>
      <text:p text:style-name="P683"><text:span text:style-name="T683_1">i.<text:s/>Οικονομικές<text:s/>καταστάσεις<text:s/>της<text:s/>τελευταίας<text:s/>κλεισμένης<text:s/>διαχειριστικής<text:s/>χρήσης<text:s/>του<text:s/>μετόχου/εταίρου<text:s/>και</text:span></text:p>
      <text:p text:style-name="P684"><text:span text:style-name="T684_1">ii.<text:s/>Οριστικό<text:s/>ισοζύγιο<text:s/>της<text:s/>τελευταίας<text:s/>κλεισμένης<text:s/>διαχειριστικής<text:s/>χρήσης<text:s/>του<text:s/>μετόχου/εταίρου<text:s/>(εκτός<text:s/>αν<text:s/>έχουν<text:s/>ήδη<text:s/>υποβληθεί<text:s/>με<text:s/>τη<text:s/>Δήλωση<text:s/>ΜμΕ<text:s/>για<text:s/>τον<text:s/>υπολογισμό<text:s/>του<text:s/>μεγέθους,<text:s/>οπότε<text:s/>δεν<text:s/>απαιτείται<text:s/>εκ<text:s/>νέου<text:s/>υποβολή),<text:s/>και</text:span></text:p>
      <text:p text:style-name="P685"><text:span text:style-name="T685_1">iii.<text:s/>Ισοζύγιο<text:s/>λογαριασμών<text:s/>του<text:s/>προηγούμενου<text:s/>μήνα,<text:s/>πριν<text:s/>την<text:s/>υποβολή<text:s/>της<text:s/>αίτησης<text:s/>υπαγωγής,<text:s/>υπογεγραμμένα<text:s/>από<text:s/>το<text:s/>λογιστή<text:s/>και<text:s/>το<text:s/>νόμιμο<text:s/>εκπρόσωπο</text:span></text:p>
      <text:p text:style-name="P686"><text:span text:style-name="T686_1">ββ)</text:span><text:span text:style-name="T686_2"><text:tab/></text:span><text:span text:style-name="T686_3">Για<text:s/>μέτοχο/εταίρο<text:s/>που<text:s/>τηρεί<text:s/>βιβλία<text:s/>Β'<text:s/>Κατηγορίας:</text:span></text:p>
      <text:p text:style-name="P687"><text:span text:style-name="T687_1">i.<text:s/>Πίνακας<text:s/>οικονομικών<text:s/>στοιχείων<text:s/>(Ισολογισμός<text:s/>και<text:s/>αποτελέσματα)<text:s/>της<text:s/>τελευταίας<text:s/>κλεισμένης<text:s/>διαχειριστικής<text:s/>χρήσης<text:s/>του<text:s/>μετόχου/εταίρου,<text:s/>(σύμφωνα<text:s/>με<text:s/>το<text:s/>Υπόδειγμα<text:s/>για<text:s/>επιχειρήσεις<text:s/>με<text:s/>απλογραφικό<text:s/>σύστημα<text:s/>βιβλίων,<text:s/>που<text:s/>παρατίθεται<text:s/>στο<text:s/>Παράρτημα<text:s/>Β'<text:s/>του<text:s/>παρόντος)<text:s/>και</text:span></text:p>
      <text:p text:style-name="P688"><text:span text:style-name="T688_1">ii.<text:s/>Ισοζύγιο<text:s/>λογαριασμών<text:s/>του<text:s/>προηγούμενου<text:s/>μήνα,<text:s/>πριν<text:s/>την<text:s/>υποβολή<text:s/>της<text:s/>αίτησης<text:s/>υπαγωγής,<text:s/>υπογεγραμμένα<text:s/>από<text:s/>το<text:s/>λογιστή<text:s/>και<text:s/>το<text:s/>νόμιμο<text:s/>εκπρόσωπο<text:s/>της<text:s/>εταιρείας,<text:s/>του<text:s/>Μετόχου/Εταίρου</text:span></text:p>
      <text:p text:style-name="P689"><text:span text:style-name="T689_1">Σε<text:s/>περίπτωση<text:s/>που<text:s/></text:span><text:span text:style-name="T689_2">ο</text:span><text:span text:style-name="T689_3"><text:s/>μέτοχος/εταίρος<text:s/>του<text:s/></text:span><text:span text:style-name="T689_4">φορέα</text:span><text:span text:style-name="T689_5"><text:s/>είναι<text:s/>προβληματική<text:s/>επιχείρηση</text:span><text:span text:style-name="T689_6"><text:s/>[όπως<text:s/>αυτές<text:s/>ορίζονται<text:s/>στην<text:s/>παρ.<text:s/>18<text:s/>του<text:s/>άρθρου<text:s/>2<text:s/>του<text:s/>Γενικού<text:s/>Απαλλακτικού<text:s/>Κανονισμού<text:s/>(Γ.Α.Κ.)],<text:s/></text:span><text:span text:style-name="T689_7">δεν<text:s/>γίνεται<text:s/>αποδεκτή<text:s/>η<text:s/>συμμετοχή<text:s/>του<text:s/>στην<text:s/>αύξηση<text:s/>του<text:s/>κεφαλαίου<text:s/>του<text:s/></text:span><text:span text:style-name="T689_8">φορέα.</text:span></text:p>
      <text:p text:style-name="P690"><text:span text:style-name="T690_1">Σε<text:s/>περίπτωση<text:s/>που<text:s/>η<text:s/>συμμετοχή<text:s/>του<text:s/>εταίρου/μετόχου<text:s/>-<text:s/>νομικού<text:s/>προσώπου<text:s/>στην<text:s/>αύξηση<text:s/>κεφαλαίου<text:s/>του<text:s/>φορέα<text:s/>του<text:s/>επενδυτικού<text:s/>σχεδίου,<text:s/>δεν<text:s/>προέλθει<text:s/>από<text:s/>υφιστάμενα<text:s/>διαθέσιμα<text:s/>του,<text:s/>αλλά<text:s/>απαιτείται<text:s/>για<text:s/>το<text:s/>σκοπό<text:s/>αυτό<text:s/>προηγούμενη<text:s/>αύξηση<text:s/>του<text:s/>κεφαλαίου<text:s/>του<text:s/>με<text:s/>νέες<text:s/>εισφορές<text:s/>των<text:s/>εταίρων/μετόχων<text:s/>του,<text:s/>υποβάλλονται:</text:span></text:p>
      <text:p text:style-name="P691"><text:span text:style-name="T691_1">i.<text:s/>Απόφαση<text:s/>Γ.Σ.<text:s/>του<text:s/>μετόχου-νομικού<text:s/>προσώπου<text:s/>ή<text:s/>του<text:s/>Δημοτικού<text:s/>Συμβουλίου<text:s/>(εφόσον<text:s/>ο<text:s/>φορέας<text:s/>της<text:s/>επένδυσης<text:s/>είναι<text:s/>δημοτική<text:s/>επιχείρηση),<text:s/>για<text:s/>τη<text:s/>συμμετοχή<text:s/>της<text:s/>στην<text:s/>αύξηση<text:s/>κεφαλαίου<text:s/>του<text:s/>φορέα<text:s/>για<text:s/>τους<text:s/>σκοπούς<text:s/>της<text:s/>επένδυσης.</text:span></text:p>
      <text:p text:style-name="P692"><text:span text:style-name="T692_1">ii.<text:s/>Τα<text:s/>κατά<text:s/>περίπτωση<text:s/>(για<text:s/>φυσικό<text:s/>ή<text:s/>νομικό<text:s/>πρόσωπο),<text:s/>δικαιολογητικά<text:s/>των<text:s/>προηγούμενων<text:s/>εδαφίων.</text:span></text:p>
      <text:p text:style-name="P693"><text:span text:style-name="T693_1">Σημείωση</text:span><text:span text:style-name="T693_2">:<text:s/>Σε<text:s/>περίπτωση<text:s/>επενδυτικών<text:s/>φορέων<text:s/>εισηγμένων<text:s/>σε<text:s/>οργανωμένη<text:s/>χρηματιστηριακή<text:s/>αγορά,<text:s/>αντί<text:s/>των<text:s/>ανωτέρω<text:s/>δικαιολογητικών<text:s/>υποβάλλεται<text:s/>η<text:s/>απόφαση<text:s/>της<text:s/>Επιτροπής<text:s/>Κεφαλαιαγοράς<text:s/>για<text:s/>την<text:s/>έγκριση<text:s/>της<text:s/>αύξησης<text:s/>μετοχικού<text:s/>κεφαλαίου.</text:span></text:p>
      <text:p text:style-name="P694"><text:span text:style-name="T694_1">3.7.3</text:span><text:span text:style-name="T694_2"><text:s/></text:span><text:span text:style-name="T694_3">Κεφαλαιοποίηση<text:s/>ή<text:s/>Ανάλωση<text:s/>Φορολογηθέντων<text:s/>αποθεματικών<text:s/></text:span><text:span text:style-name="T694_4">του<text:s/>φορέα<text:s/>της<text:s/>επένδυσης</text:span></text:p>
      <text:p text:style-name="P695"><text:span text:style-name="T695_1">(για<text:s/>φορείς<text:s/>που<text:s/>τηρούν<text:s/>απλογραφικό<text:s/>σύστημα<text:s/>(βιβλία<text:s/>Β’<text:s/>κατηγορίας),<text:s/>αυτός<text:s/>ο<text:s/>τρόπος<text:s/>κάλυψης<text:s/>ιδίων<text:s/>κεφαλαίων<text:s/>δεν<text:s/>γίνεται<text:s/>αποδεκτός).</text:span></text:p>
      <text:p text:style-name="P696"><text:span text:style-name="T696_1">Σημείωση</text:span><text:span text:style-name="T696_2">:<text:s/>Στην<text:s/>περίπτωση<text:s/>αυτή<text:s/>περιλαμβάνονται<text:s/>και<text:s/>αφορολόγητα<text:s/>αποθεματικά<text:s/>τα<text:s/>οποία<text:s/>προέρχονται<text:s/>από<text:s/>κίνητρα<text:s/>επενδύσεων<text:s/>διαφόρων<text:s/>αναπτυξιακών<text:s/>νόμων<text:s/>και<text:s/>για<text:s/>τα<text:s/>οποία<text:s/>έχει<text:s/>παρέλθει<text:s/>ο<text:s/>χρόνος<text:s/>διατήρησης<text:s/>τους<text:s/>(πέρας<text:s/>χρόνου<text:s/>μακροχρόνιων<text:s/>υποχρεώσεων),<text:s/>τα<text:s/>οποία<text:s/>κατά<text:s/>τον<text:s/>χρόνο<text:s/>υποβολής<text:s/>της<text:s/>αίτησης<text:s/>υπαγωγής<text:s/>εμφανίζονται<text:s/>στις<text:s/>οικονομικές<text:s/>καταστάσεις<text:s/>του<text:s/>φορέα<text:s/>και<text:s/>ο<text:s/>φορέας<text:s/>προτίθεται,<text:s/>αφού<text:s/>φορολογηθούν,<text:s/>να<text:s/>προβεί<text:s/>σε<text:s/>αύξηση<text:s/>του<text:s/>κεφαλαίου<text:s/>του<text:s/>ή<text:s/>ανάλωση,<text:s/>για<text:s/>την<text:s/>χρηματοδότηση<text:s/>της<text:s/>επένδυσης.</text:span></text:p>
      <text:p text:style-name="P697"><text:span text:style-name="T697_1">Η<text:s/>κεφαλαιοποίηση/ανάλωση<text:s/>υφιστάμενων<text:s/>φορολογηθέντων<text:s/>αποθεματικών<text:s/>γίνεται<text:s/>αποδεκτή<text:s/>για<text:s/>την<text:s/>κάλυψη<text:s/>των<text:s/>απαιτούμενων<text:s/>Ιδίων<text:s/>Κεφαλαίων<text:s/>εφόσον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698"><text:span text:style-name="T698_1">Σε<text:s/>περίπτωση<text:s/>που<text:s/>σύνολο<text:s/>ή<text:s/>τμήμα<text:s/>των<text:s/>ιδίων<text:s/>κεφαλαίων<text:s/>πρόκειται<text:s/>να<text:s/>καλυφθεί<text:s/>με<text:s/></text:span><text:span text:style-name="T698_2">κεφαλαιοποίηση<text:s/>φορολογηθέντων<text:s/>αποθεματικών</text:span><text:span text:style-name="T698_3"><text:s/>υποβάλλονται:</text:span></text:p>
      <text:p text:style-name="P699"><text:span text:style-name="T699_1">i.<text:s/>Απόφαση<text:s/>Γενικής<text:s/>Συνέλευσης<text:s/>(Γ.Σ.),<text:s/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700"><text:span text:style-name="T700_1">ii.<text:s/>Αποφάσεις<text:s/>Γενικών<text:s/>Συνελεύσεων<text:s/>του<text:s/>φορέα<text:s/>για<text:s/>τα<text:s/>έτη<text:s/>στα<text:s/>οποία<text:s/>σχηματίστηκαν<text:s/>αποθεματικά<text:s/>από<text:s/>την<text:s/>διανομή<text:s/>κερδών.</text:span></text:p>
      <text:p text:style-name="P701"><text:span text:style-name="T701_1">iii.<text:s/>Οικονομικές<text:s/>καταστάσεις<text:s/>για<text:s/>τα<text:s/>έτη<text:s/>στα<text:s/>οποία<text:s/>σχηματίστηκαν<text:s/>τα<text:s/>αποθεματικά<text:s/>(και<text:s/>προσαρτήματα<text:s/>των<text:s/>ισολογισμών<text:s/>αυτών,<text:s/>εφόσον<text:s/>απαιτείται<text:s/>για<text:s/>την<text:s/>παροχή<text:s/>πρόσθετων<text:s/>ή<text:s/>επεξηγηματικών<text:s/>πληροφοριών<text:s/>σχηματισμού<text:s/>των<text:s/>αποθεματικών).<text:s/>Το<text:s/>προσάρτημα<text:s/>του<text:s/>ισολογισμού,<text:s/>στο<text:s/>στοιχείο<text:s/>(12)<text:s/>«Στοιχεία<text:s/>Καθαρής<text:s/>Θέσης»,<text:s/>υποχρεωτικά<text:s/>πρέπει<text:s/>να<text:s/>έχει<text:s/>ανάλυση<text:s/>κάθε<text:s/>αποθεματικού,<text:s/>με<text:s/>σύντομη<text:s/>περιγραφή<text:s/>του<text:s/>σκοπού<text:s/>του<text:s/>και<text:s/>της<text:s/>κίνησης<text:s/>που<text:s/>παρουσίασε<text:s/>στην<text:s/>περίοδο<text:s/>(Μόνο<text:s/>για<text:s/>μικρές,<text:s/>μεσαίες,<text:s/>μεγάλες<text:s/>–<text:s/>όχι<text:s/>για<text:s/>πολύ<text:s/>μικρές<text:s/>βάσει<text:s/>κριτηρίων<text:s/>ΕΛΠ).<text:s/>Ο<text:s/>αριθμός<text:s/>(12)<text:s/>και<text:s/>η<text:s/>περιγραφή<text:s/>«Στοιχεία<text:s/>Καθαρής<text:s/>Θέσης»<text:s/>στο<text:s/>προσάρτημα<text:s/>είναι<text:s/>ενδεικτικός<text:s/>και<text:s/>μπορεί<text:s/>να<text:s/>διαφέρει<text:s/>αριθμητικά<text:s/>ή<text:s/>λεκτικά,<text:s/>ανάλογα<text:s/>με<text:s/>τις<text:s/>ιδιαίτερες<text:s/>απαιτήσεις<text:s/>κάθε<text:s/>οντότητας.<text:s/>Ωστόσο,<text:s/>σίγουρα<text:s/>θα<text:s/>υπάρχει<text:s/>σχετική<text:s/>αναφορά<text:s/>καθώς<text:s/>είναι<text:s/>υποχρέωση<text:s/>του<text:s/>Άρθρου<text:s/>29<text:s/>του<text:s/>Ν.4308/14.</text:span></text:p>
      <text:p text:style-name="P702"><text:span text:style-name="T702_1">iv.<text:s/>Κατάσταση<text:s/>Μεταβολών<text:s/>Καθαρής<text:s/>Θέσης,<text:s/>για<text:s/>τα<text:s/>έτη<text:s/>στα<text:s/>οποία<text:s/>σχηματίστηκαν<text:s/>αποθεματικά,<text:s/>όπου<text:s/>φαίνονται<text:s/>αναλυτικά<text:s/>το<text:s/>αρχικό-τελικό<text:s/>υπόλοιπο<text:s/>και<text:s/>οι<text:s/>μεταβολές<text:s/>στην<text:s/>κάθε<text:s/>χρήση<text:s/>των<text:s/>αποθεματικών<text:s/>(Μόνο<text:s/>για<text:s/>Μεσαίες<text:s/>και<text:s/>Μεγάλες<text:s/>Επιχειρήσεις<text:s/>βάσει<text:s/>κριτηρίων<text:s/>ΕΛΠ).</text:span></text:p>
      <text:p text:style-name="P703"><text:span text:style-name="T703_1">v.<text:s/>Οριστικό<text:s/>Ισοζύγιο<text:s/>για<text:s/>το<text:s/>έτος/έτη<text:s/>σχηματισμών<text:s/>αποθεματικών,<text:s/>λογαριασμών:<text:s/>ΕΛΠ:46<text:s/>(Αποθεματικά<text:s/>νόμων)<text:s/>και<text:s/>48<text:s/>(Αποθεματικά<text:s/>καταστατικού<text:s/>και<text:s/>λοιπά<text:s/>αποθεματικά).<text:s/>Σε<text:s/>περίπτωση<text:s/>που<text:s/>οι<text:s/>χρήσεις<text:s/>αναφέρονται<text:s/>σε<text:s/>ΕΓΛΣ:<text:s/>41.03,<text:s/>41.04,<text:s/>41.05.</text:span></text:p>
      <text:p text:style-name="P704"><text:span text:style-name="T704_1">vi.<text:s/>Οικονομικές<text:s/>καταστάσεις<text:s/>της<text:s/>τελευταίας<text:s/>διαχειριστικής<text:s/>χρήσης<text:s/>πριν<text:s/>την<text:s/>υποβολή<text:s/>της<text:s/>αίτησης<text:s/>υπαγωγής<text:s/>με<text:s/>τις<text:s/>παρατηρήσεις<text:s/>του<text:s/>ορκωτού<text:s/>ελεγκτή<text:s/>όταν<text:s/>η<text:s/>εταιρεία<text:s/>επιλέγει<text:s/>ή<text:s/>υποχρεούται<text:s/>να<text:s/>ελέγχεται<text:s/>από<text:s/>νόμιμους<text:s/>ελεγκτές</text:span></text:p>
      <text:p text:style-name="P705"><text:span text:style-name="T705_1">vii.<text:s/>Οριστικό<text:s/>ισοζύγιο<text:s/>της<text:s/>τελευταίας<text:s/>κλεισμένης<text:s/>διαχειριστικής<text:s/>χρήσης</text:span></text:p>
      <text:p text:style-name="P706"><text:span text:style-name="T706_1">viii.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/text:span></text:p>
      <text:p text:style-name="P707"><text:span text:style-name="T707_1">ix.<text:s/>Βεβαίωση<text:s/>τραπέζης<text:s/>του<text:s/>μέσου<text:s/>υπολοίπου<text:s/>του<text:s/>λογαριασμού<text:s/>όψεως<text:s/>του<text:s/>προηγούμενου<text:s/>μήνα<text:s/>της<text:s/>αίτησης<text:s/>υπαγωγής</text:span></text:p>
      <text:p text:style-name="P708"><text:span text:style-name="T708_1">x.<text:s/>Υπεύθυνη<text:s/>Δήλωση<text:s/>νόμιμου<text:s/>εκπροσώπου<text:s/>για<text:s/>τυχόν<text:s/>δεσμεύσεις<text:s/>ιδίων<text:s/>κεφαλαίων<text:s/>του<text:s/>φορέα<text:s/>της<text:s/>επένδυσης<text:s/>σε<text:s/>άλλα<text:s/>επενδυτικά<text:s/>έργα<text:s/>που<text:s/>έχουν<text:s/>εγκριθεί<text:s/>ή<text:s/>εκκρεμεί<text:s/>η<text:s/>έγκρισή<text:s/>τους.</text:span></text:p>
      <text:p text:style-name="P709"><text:span text:style-name="T709_1">Η<text:s/>επάρκεια<text:s/>των<text:s/>διαθεσίμων<text:s/>του<text:s/>φορέα,<text:s/>(κεφαλαιοποίηση<text:s/>ή<text:s/>ανάλωση<text:s/>φορολογηθέντων<text:s/>αποθεματικών),<text:s/>για<text:s/>την<text:s/>κάλυψη<text:s/>της<text:s/>χρηματοδότησης<text:s/>της<text:s/>επένδυσης,<text:s/>τεκμηριώνεται,<text:s/>είτε<text:s/>με<text:s/>βάση<text:s/>τη<text:s/>θετική<text:s/>ρευστότητα<text:s/>της<text:s/>επιχείρησης<text:s/>όπως<text:s/>προσδιορίζεται<text:s/>στον<text:s/>καταρτισθέντα<text:s/>Ισολογισμό<text:s/>της<text:s/>τελευταίας<text:s/>κλεισμένης<text:s/>διαχειριστικής<text:s/>χρήσης<text:s/>(κυκλοφορούν<text:s/>ενεργητικό<text:s/>μείον<text:s/>βραχυπρόθεσμες<text:s/>υποχρεώσεις<text:s/>μετά<text:s/>την<text:s/>αφαίρεση<text:s/>του<text:s/>εν<text:s/>λόγω<text:s/>ποσού),<text:s/>είτε<text:s/>με<text:s/>βάση<text:s/>τα<text:s/>ταμειακά<text:s/>διαθέσιμα<text:s/>της<text:s/>επιχείρησης<text:s/>όπως<text:s/>απεικονίζονται<text:s/>στο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text:s/>και<text:s/>στην<text:s/>βεβαίωση<text:s/>τραπέζης<text:s/>του<text:s/>μέσου<text:s/>υπολοίπου<text:s/>λογαριασμού<text:s/>όψεως<text:s/>του<text:s/>προηγούμενου<text:s/>μήνα,<text:s/>εφόσον<text:s/>το<text:s/>υπόλοιπο<text:s/>είναι<text:s/>τουλάχιστον<text:s/>ίσο<text:s/>με<text:s/>το<text:s/>ποσό<text:s/>που<text:s/>θα<text:s/>πρέπει<text:s/>να<text:s/>εισφέρει<text:s/>η<text:s/>μέτοχος<text:s/>για<text:s/>την<text:s/>αύξηση<text:s/>κεφαλαίου<text:s/>του<text:s/>φορέα<text:s/>ή<text:s/>για<text:s/>ανάλωση.</text:span></text:p>
      <text:p text:style-name="P710"><text:span text:style-name="T710_1">3.7.4</text:span><text:span text:style-name="T710_2"><text:s/></text:span><text:span text:style-name="T710_3">Κεφαλαιοποίηση<text:s/>ή<text:s/>Ανάλωση<text:s/>Κερδών<text:s/>εις<text:s/>νέον<text:s/></text:span><text:span text:style-name="T710_4">του<text:s/>φορέα<text:s/>της<text:s/>επένδυσης</text:span></text:p>
      <text:p text:style-name="P711"><text:span text:style-name="T711_1">(για<text:s/>φορείς<text:s/>που<text:s/>τηρούν<text:s/>απλογραφικό<text:s/>σύστημα<text:s/>(βιβλία<text:s/>Β’<text:s/>κατηγορίας),<text:s/>αυτός<text:s/>ο<text:s/>τρόπος<text:s/>κάλυψης<text:s/>ιδίων<text:s/>κεφαλαίων<text:s/>δεν<text:s/>γίνεται<text:s/>αποδεκτός.</text:span></text:p>
      <text:p text:style-name="P712"><text:span text:style-name="T712_1">Σε<text:s/>περίπτωση<text:s/>που<text:s/>σύνολο<text:s/>ή<text:s/>τμήμα<text:s/>των<text:s/>ιδίων<text:s/>κεφαλαίων<text:s/>πρόκειται<text:s/>να<text:s/>καλυφθεί<text:s/>με<text:s/>κεφαλαιοποίηση<text:s/>ή<text:s/>ανάλωση<text:s/>κερδών<text:s/>εις<text:s/>νέον,<text:s/>υποβάλλονται:</text:span></text:p>
      <text:p text:style-name="P713"><text:span text:style-name="T713_1">i.<text:s/>Απόφαση<text:s/>Γενικής<text:s/>Συνέλευσης<text:s/>(Γ.Σ.),<text:s/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714"><text:span text:style-name="T714_1">ii.<text:s/>Οικονομικές<text:s/>καταστάσεις<text:s/>για<text:s/>τα<text:s/>έτη<text:s/>στα<text:s/>οποία<text:s/>σχηματίστηκαν<text:s/>τα<text:s/>κέρδη<text:s/>εις<text:s/>νέον<text:s/>(και<text:s/>προσαρτήματα<text:s/>των<text:s/>ισολογισμών<text:s/>αυτών,<text:s/>εφόσον<text:s/>απαιτείται<text:s/>για<text:s/>την<text:s/>παροχή<text:s/>πρόσθετων<text:s/>ή<text:s/>επεξηγηματικών<text:s/>πληροφοριών).<text:s/>Το<text:s/>προσάρτημα<text:s/>του<text:s/>ισολογισμού,<text:s/>στο<text:s/>στοιχείο<text:s/>(12)<text:s/>«Στοιχεία<text:s/>Καθαρής<text:s/>Θέσης»,<text:s/>υποχρεωτικά<text:s/>πρέπει<text:s/>να<text:s/>έχει<text:s/>ανάλυση,<text:s/>με<text:s/>σύντομη<text:s/>περιγραφή<text:s/>του<text:s/>σκοπού<text:s/>του<text:s/>και<text:s/>της<text:s/>κίνησης<text:s/>που<text:s/>παρουσίασε<text:s/>στην<text:s/>περίοδο<text:s/>(Μόνο<text:s/>για<text:s/>μικρές,<text:s/>μεσαίες,<text:s/>μεγάλες<text:s/>–<text:s/>όχι<text:s/>για<text:s/>πολύ<text:s/>μικρές<text:s/>βάσει<text:s/>κριτηρίων<text:s/>ΕΛΠ).</text:span></text:p>
      <text:p text:style-name="P715"><text:span text:style-name="T715_1">iii.<text:s/>Κατάσταση<text:s/>Μεταβολών<text:s/>Καθαρής<text:s/>Θέσης,<text:s/>για<text:s/>τα<text:s/>έτη<text:s/>στα<text:s/>οποία<text:s/>σχηματίστηκαν<text:s/>τα<text:s/>κέρδη<text:s/>εις<text:s/>νέον,<text:s/>όπου<text:s/>φαίνονται<text:s/>αναλυτικά<text:s/>το<text:s/>αρχικό-τελικό<text:s/>υπόλοιπο<text:s/>και<text:s/>οι<text:s/>μεταβολές<text:s/>στην<text:s/>κάθε<text:s/>χρήση<text:s/>(Μόνο<text:s/>για<text:s/>Μεσαίες<text:s/>και<text:s/>Μεγάλες<text:s/>Επιχειρήσεις<text:s/>βάσει<text:s/>κριτηρίων<text:s/>ΕΛΠ).</text:span></text:p>
      <text:p text:style-name="P716"><text:span text:style-name="T716_1">iv.<text:s/>Οικονομικές<text:s/>καταστάσεις<text:s/>της<text:s/>τελευταίας<text:s/>κλεισμένης<text:s/>διαχειριστικής<text:s/>χρήσης<text:s/>πριν<text:s/>την<text:s/>υποβολή<text:s/>της<text:s/>αίτησης<text:s/>υπαγωγής<text:s/>με<text:s/>τις<text:s/>παρατηρήσεις<text:s/>του<text:s/>ορκωτού<text:s/>ελεγκτή<text:s/>όταν<text:s/>η<text:s/>εταιρεία<text:s/>επιλέγει<text:s/>ή<text:s/>υποχρεούται<text:s/>να<text:s/>ελέγχεται<text:s/>από<text:s/>νόμιμους<text:s/>ελεγκτές</text:span></text:p>
      <text:p text:style-name="P717"><text:span text:style-name="T717_1">v.<text:s/>Οριστικό<text:s/>ισοζύγιο<text:s/>της<text:s/>τελευταίας<text:s/>κλεισμένης<text:s/>διαχειριστικής<text:s/>χρήσης</text:span></text:p>
      <text:p text:style-name="P718"><text:span text:style-name="T718_1">Για<text:s/>υφιστάμενες<text:s/>εταιρείες<text:s/>με<text:s/>διπλογραφικό<text:s/>λογιστικό<text:s/>σύστημα<text:s/>(βιβλία<text:s/>Γ’<text:s/>κατηγορίας),<text:s/>τα<text:s/>απαιτούμενα<text:s/>δικαιολογητικά<text:s/>καλύπτονται<text:s/>από<text:s/>τα<text:s/>Οικονομικά<text:s/>στοιχεία<text:s/>του<text:s/>φορέα<text:s/>που<text:s/>υποβάλλονται<text:s/>σύμφωνα<text:s/>με<text:s/>το<text:s/>εδάφιο<text:s/>6<text:s/>της<text:s/>παρούσας<text:s/>(Οικονομικά<text:s/>στοιχεία<text:s/>φορέα<text:s/>επενδυτικού<text:s/>σχεδίου,<text:s/>όπως<text:s/>τηρούνται<text:s/>κατά<text:s/>περίπτωση).</text:span></text:p>
      <text:p text:style-name="P719"><text:span text:style-name="T719_1">vi.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/text:span></text:p>
      <text:p text:style-name="P720"><text:span text:style-name="T720_1">vii.<text:s/>Βεβαίωση<text:s/>τραπέζης<text:s/>του<text:s/>μέσου<text:s/>υπολοίπου<text:s/>του<text:s/>λογαριασμού<text:s/>όψεως<text:s/>του<text:s/>προηγούμενου<text:s/>μήνα<text:s/>της<text:s/>αίτησης<text:s/>υπαγωγής</text:span></text:p>
      <text:p text:style-name="P721"><text:span text:style-name="T721_1">viii.<text:s/>Υπεύθυνη<text:s/>Δήλωση<text:s/>νόμιμου<text:s/>εκπροσώπου<text:s/>για<text:s/>τυχόν<text:s/>δεσμεύσεις<text:s/>ιδίων<text:s/>κεφαλαίων<text:s/>του<text:s/>φορέα<text:s/>της<text:s/>επένδυσης<text:s/>σε<text:s/>άλλα<text:s/>επενδυτικά<text:s/>έργα<text:s/>που<text:s/>έχουν<text:s/>εγκριθεί<text:s/>ή<text:s/>εκκρεμεί<text:s/>η<text:s/>έγκρισή<text:s/>τους.</text:span></text:p>
      <text:p text:style-name="P722"><text:span text:style-name="T722_1">Η<text:s/>επάρκεια<text:s/>των<text:s/>διαθεσίμων<text:s/>του<text:s/>φορέα,<text:s/>(για<text:s/>κεφαλαιοποίηση<text:s/>ή<text:s/>ανάλωση<text:s/>κερδών<text:s/>εις<text:s/>νέον),<text:s/>για<text:s/>την<text:s/>κάλυψη<text:s/>της<text:s/>χρηματοδότησης<text:s/>της<text:s/>επένδυσης,<text:s/>τεκμηριώνεται,<text:s/>είτε<text:s/>με<text:s/>βάση<text:s/>τη<text:s/>θετική<text:s/>ρευστότητα<text:s/>της<text:s/>επιχείρησης<text:s/>όπως<text:s/>προσδιορίζεται<text:s/>στον<text:s/>καταρτισθέντα<text:s/>Ισολογισμό<text:s/>της<text:s/>τελευταίας<text:s/>κλεισμένης<text:s/>διαχειριστικής<text:s/>χρήσης<text:s/>(κυκλοφορούν<text:s/>ενεργητικό<text:s/>μείον<text:s/>βραχυπρόθεσμες<text:s/>υποχρεώσεις<text:s/>μετά<text:s/>την<text:s/>αφαίρεση<text:s/>του<text:s/>εν<text:s/>λόγω<text:s/>ποσού),<text:s/>είτε<text:s/>με<text:s/>βάση<text:s/>τα<text:s/>ταμειακά<text:s/>διαθέσιμα<text:s/>της<text:s/>επιχείρησης<text:s/>όπως<text:s/>απεικονίζονται<text:s/>στο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text:s/>και<text:s/>στην<text:s/>βεβαίωση<text:s/>τραπέζης<text:s/>του<text:s/>μέσου<text:s/>υπολοίπου<text:s/>λογαριασμού<text:s/>όψεως<text:s/>του<text:s/>προηγούμενου<text:s/>μήνα,<text:s/>εφόσον<text:s/>το<text:s/>υπόλοιπο<text:s/>είναι<text:s/>τουλάχιστον<text:s/>ίσο<text:s/>με<text:s/>το<text:s/>ποσό<text:s/>που<text:s/>θα<text:s/>πρέπει<text:s/>να<text:s/>εισφέρει<text:s/>η<text:s/>μέτοχος<text:s/>για<text:s/>την<text:s/>αύξηση<text:s/>κεφαλαίου<text:s/>του<text:s/>φορέα<text:s/>ή<text:s/>για<text:s/>ανάλωση.</text:span></text:p>
      <text:p text:style-name="P723"><text:span text:style-name="T723_1">3.8</text:span><text:span text:style-name="T723_2"><text:s/></text:span><text:span text:style-name="T723_3">Δικαιολογητικά<text:s/>τεκμηρίωσης<text:s/>της<text:s/>δυνατότητας<text:s/>χρηματοδότησης<text:s/>του<text:s/>ενισχυόμενου<text:s/>κόστους<text:s/>του<text:s/>επενδυτικού<text:s/>σχεδίου<text:s/>με<text:s/>εξωτερική<text:s/>χρηματοδότηση:</text:span></text:p>
      <text:p text:style-name="P724"><text:span text:style-name="T724_1">Η<text:s/>τεκμηρίωση<text:s/>της<text:s/>δυνατότητας<text:s/>χρηματοδότησης<text:s/>του<text:s/>κόστους<text:s/>του<text:s/>επενδυτικού<text:s/>σχεδίου<text:s/>αναφέρεται<text:s/>στο<text:s/>συνολικό<text:s/>ενισχυόμενο<text:s/>κόστος<text:s/>που<text:s/>προκύπτει<text:s/>μετά<text:s/>την<text:s/>εφαρμογή<text:s/>των<text:s/>ορίων<text:s/>και<text:s/>περιορισμών<text:s/>του<text:s/>νόμου<text:s/>4887/22)<text:s/>και<text:s/>της<text:s/>οικείας<text:s/>προκήρυξης<text:s/>καθεστώτος.</text:span></text:p>
      <text:p text:style-name="P725"><text:span text:style-name="T725_1">Στις<text:s/>περιπτώσεις<text:s/>χρηματοδότησης<text:s/>του<text:s/>ενισχυόμενου<text:s/>κόστους<text:s/>του<text:s/>επενδυτικού<text:s/>σχεδίου<text:s/>με<text:s/>δάνειο,<text:s/>απαιτείται<text:s/>Απόφαση<text:s/>της<text:s/>Γενικής<text:s/>Συνέλευσης<text:s/>(Γ.Σ.),<text:s/>για<text:s/>την<text:s/>υποβολή<text:s/>αιτήματος<text:s/>υπαγωγής<text:s/>στο<text:s/>ν.4887/2022<text:s/>στην<text:s/>οποία<text:s/>επίσης<text:s/>θα<text:s/>αναφέρεται<text:s/>και<text:s/>ο<text:s/>τρόπος<text:s/>εξωτερικής<text:s/>χρηματοδότησης<text:s/>του<text:s/>επενδυτικού<text:s/>σχεδίου.</text:span></text:p>
      <text:p text:style-name="P726"><text:span text:style-name="T726_1">Σημειώνεται<text:s/>ότι<text:s/>ειδικά<text:s/>οι<text:s/>ΜμΕ</text:span><text:span text:style-name="T726_2">,<text:s/>δύναται<text:s/>να<text:s/>αιτηθούν<text:s/>τη<text:s/>λήψη<text:s/>μακροπρόθεσμου<text:s/>δανείου,<text:s/>μέσω<text:s/>τράπεζας,<text:s/>το<text:s/>οποίο<text:s/>περιλαμβάνεται<text:s/>σε<text:s/>χρηματοδοτικό<text:s/>εργαλείο<text:s/>της<text:s/>Ελληνικής<text:s/>Αναπτυξιακής<text:s/>Τράπεζας.<text:s/>Οι<text:s/>επιχειρήσεις<text:s/>αυτές<text:s/>μπορούν<text:s/>να<text:s/>αιτηθούν<text:s/>και<text:s/>να<text:s/>λάβουν<text:s/>δάνειο<text:s/>με<text:s/>την<text:s/>εγγύηση<text:s/>του<text:s/>DeLFI<text:s/>(Development<text:s/>Law<text:s/>Financial<text:s/>Instrument)<text:s/>είτε<text:s/>από<text:s/>άλλο<text:s/>ενισχυόμενο<text:s/>χρηματοδοτικό<text:s/>εργαλείο<text:s/>της<text:s/>Ελληνικής<text:s/>Αναπτυξιακής<text:s/>Τράπεζας.<text:s/>Τα<text:s/>ανωτέρω<text:s/>δάνεια<text:s/>εμπεριέχουν<text:s/>ενίσχυση,<text:s/>οπότε<text:s/>δεν<text:s/>μπορούν<text:s/>να<text:s/>συνυπολογιστούν<text:s/>στην<text:s/>χρηματοδότηση<text:s/>του<text:s/>επενδυτικού<text:s/>σχεδίου<text:s/>ποσά<text:s/>που<text:s/>υπερβαίνουν<text:s/>το<text:s/>ποσοστό<text:s/>του<text:s/>25%<text:s/>των<text:s/>απαιτούμενων<text:s/>κεφαλαίων,<text:s/>χωρίς<text:s/>ενίσχυση<text:s/>ή<text:s/>στήριξη<text:s/>που<text:s/>επιβάλλει<text:s/>ο<text:s/>ΓΑΚ.<text:s/>Η<text:s/>επιχείρηση<text:s/>στην<text:s/>αίτηση<text:s/>υπαγωγής<text:s/>δηλώνει<text:s/>την<text:s/>πρόθεσή<text:s/>της<text:s/>για<text:s/>τη<text:s/>πρόθεση<text:s/>λήψης<text:s/>των<text:s/>ανωτέρω<text:s/>δανείων,<text:s/>στο<text:s/>ΠΣ-Αν.<text:s/>Ο<text:s/>φορέας<text:s/>απευθύνεται<text:s/>στην<text:s/>Ελληνική<text:s/>Αναπτυξιακή<text:s/>Τράπεζα,<text:s/>προκειμένου<text:s/>να<text:s/>εκδηλώσει<text:s/>το<text:s/>ενδιαφέρον<text:s/>του<text:s/>(</text:span><text:span text:style-name="T726_3"><text:a xlink:type="simple" xlink:href="http://www.hdb.gr"><text:span text:style-name="T726_4">www.hdb.gr</text:span></text:a></text:span><text:span text:style-name="T726_5">)<text:s/>και<text:s/>στο<text:s/>Τραπεζικό<text:s/>σύστημα<text:s/>προκειμένου<text:s/>να<text:s/>λάβει<text:s/>την<text:s/>τεκμηρίωση<text:s/>της<text:s/>δανειοδότησης.</text:span></text:p>
      <text:p text:style-name="P727"><text:span text:style-name="T727_1">Η<text:s/>δυνατότητα<text:s/>χρηματοδότησης<text:s/>του<text:s/>επενδυτικού<text:s/>σχεδίου<text:s/>με<text:s/>τη<text:s/>λήψη<text:s/>δανείου,<text:s/>τεκμηριώνεται,<text:s/>ανά<text:s/>περίπτωση,<text:s/>με<text:s/>την<text:s/>υποβολή<text:s/>ενός<text:s/>εκ<text:s/>των<text:s/>παρακάτω<text:s/>δικαιολογητικών:</text:span></text:p>
      <text:p text:style-name="P728"><text:span text:style-name="T728_1">α)</text:span><text:span text:style-name="T728_2"><text:tab/></text:span><text:span text:style-name="T728_3">Σε<text:s/>περίπτωση<text:s/>χορήγησης<text:s/>δανείου<text:s/>από<text:s/>πιστωτικό<text:s/>ίδρυμα<text:s/>(τράπεζες<text:s/>εσωτερικού<text:s/>ή<text:s/>εξωτερικού)<text:s/>ή<text:s/>χρηματοδοτικά<text:s/>ιδρύματα<text:s/>που<text:s/>λειτουργούν<text:s/>νόμιμα<text:s/>στα<text:s/>κράτη<text:s/>μέλη<text:s/>της<text:s/>Ένωσης<text:s/>ή<text:s/>του<text:s/>Ευρωπαϊκού<text:s/>Οικονομικού<text:s/>Χώρου<text:s/>(Ε.Ο.Χ.),<text:s/>υποβάλλεται<text:s/>(σύμφωνα<text:s/>με<text:s/>το<text:s/>υπόδειγμα<text:s/>που<text:s/>είναι<text:s/>αναρτημένο<text:s/>στην<text:s/>ιστοσελίδα<text:s/>της<text:s/>Γενικής<text:s/>Γραμματείας<text:s/>του<text:s/>Υπουργείου<text:s/>Ανάπτυξης:<text:s/></text:span><text:span text:style-name="T728_4"><text:a xlink:type="simple" xlink:href="https://ependyseis.mindev.gov.gr/el/idiotikes/ypostiriktiko-yliko/anaptiksiakos"><text:span text:style-name="T728_5">https://ependyseis.mindev.gov.gr/el/idiotikes/ypostiriktiko-<text:s/>yliko/anaptiksiakos</text:span></text:a></text:span><text:span text:style-name="T728_6">),<text:s/></text:span><text:span text:style-name="T728_7">επιστολή<text:s/>προέγκρισης<text:s/>χορήγησης<text:s/>δανείου,</text:span><text:span text:style-name="T728_8"><text:s/>στην<text:s/>οποία<text:s/>αναγράφονται:<text:s/>το<text:s/>αντικείμενο<text:s/>της<text:s/>επένδυσης,<text:s/>ο<text:s/>τόπος<text:s/>υλοποίησης<text:s/>και<text:s/>το<text:s/>συνολικό<text:s/>κόστος<text:s/>του<text:s/>επενδυτικού<text:s/>σχεδίου,<text:s/>το<text:s/>ύψος<text:s/>του<text:s/>δανείου,<text:s/>ο<text:s/>σκοπός,<text:s/>η<text:s/>μορφή<text:s/>του<text:s/>δανείου<text:s/>(τοκοχρεωλυτικό,<text:s/>ομολογιακό<text:s/>κ.λπ.),<text:s/>η<text:s/>διάρκεια,<text:s/>το<text:s/>επιτόκιο,<text:s/>η<text:s/>περίοδος<text:s/>χάριτος<text:s/>οι<text:s/>εξασφαλίσεις<text:s/>για<text:s/>την<text:s/>χορήγηση<text:s/>του<text:s/>δανείου<text:s/>και<text:s/>λοιποί<text:s/>όροι<text:s/>του<text:s/>δανείου.<text:s/>Η<text:s/>επιστολή<text:s/>φέρει<text:s/>ημερομηνία<text:s/>έκδοσης,<text:s/>σφραγίδα<text:s/>καθώς<text:s/>και<text:s/>τα<text:s/>στοιχεία<text:s/>των<text:s/>εξουσιοδοτημένων<text:s/>υπαλλήλων<text:s/>της<text:s/>τράπεζας<text:s/>ή<text:s/>του<text:s/>χρηματοδοτικού<text:s/>οργανισμού,<text:s/>που<text:s/>την<text:s/>υπογράφουν.</text:span></text:p>
      <text:p text:style-name="P729"><text:span text:style-name="T729_1">β)</text:span><text:span text:style-name="T729_2"><text:tab/></text:span><text:span text:style-name="T729_3">Σε<text:s/>περίπτωση<text:s/>χορήγησης<text:s/>δανείου<text:s/>από<text:s/>λοιπές<text:s/>επιχειρήσεις<text:s/>αδειοδοτημένες<text:s/>και<text:s/>εποπτευόμενες<text:s/>από<text:s/>την<text:s/>Επιτροπή<text:s/>Κεφαλαιαγοράς<text:s/>εφόσον<text:s/>δύνανται<text:s/>να<text:s/>χορηγούν<text:s/>δάνεια<text:s/>ή<text:s/>ομολογιακό<text:s/>δάνειο<text:s/>υποβάλλονται<text:s/>τα<text:s/>εξής:</text:span></text:p>
      <text:p text:style-name="P730"><text:span text:style-name="T730_1">i.<text:s/>Επιστολή<text:s/>προέγκρισης<text:s/>χορήγησης<text:s/>δανείου<text:s/>σύμφωνα<text:s/>με<text:s/>το<text:s/>ανωτέρω<text:s/>υπόδειγμα.</text:span></text:p>
      <text:p text:style-name="P731"><text:span text:style-name="T731_1">ii.<text:s/>Άδεια<text:s/>λειτουργίας<text:s/>του<text:s/>χρηματοδοτικού<text:s/>οργανισμού<text:s/>ή<text:s/>του<text:s/>επενδυτικού<text:s/>ταμείου<text:s/>(Fund)<text:s/>από<text:s/>την<text:s/>αρμόδια<text:s/>εποπτική<text:s/>αρχή<text:s/>του<text:s/>κράτους<text:s/>ή<text:s/>την<text:s/>Επιτροπή<text:s/>Κεφαλαιαγοράς<text:s/>που<text:s/>έχει<text:s/>την<text:s/>έδρα<text:s/>του,<text:s/>από<text:s/>το<text:s/>οποίο<text:s/>τεκμαίρεται<text:s/>η<text:s/>δυνατότητα<text:s/>παροχής<text:s/>επιχειρηματικών<text:s/>δανείων<text:s/>επενδύσεων.</text:span></text:p>
      <text:p text:style-name="P732"><text:span text:style-name="T732_1">Σημειώνουμε<text:s/>ότι<text:s/>στις<text:s/>περιπτώσεις<text:s/>όπου<text:s/>η<text:s/>εξασφάλιση<text:s/>του<text:s/>δανείου<text:s/>παρέχεται<text:s/>με<text:s/>την<text:s/>ενεχυρίαση<text:s/>μετρητών,<text:s/>τα<text:s/>μετρητά<text:s/>αυτά<text:s/>δεν<text:s/>συμπεριλαμβάνονται<text:s/>στα<text:s/>ίδια<text:s/>κεφάλαια<text:s/>του<text:s/>χρηματοδοτικού<text:s/>σχήματος<text:s/>της<text:s/>επένδυσης.</text:span></text:p>
      <text:p text:style-name="P733"><text:span text:style-name="T733_1">3.9</text:span><text:span text:style-name="T733_2"><text:s/></text:span><text:span text:style-name="T733_3">Δικαιολογητικά<text:s/>τεκμηρίωσης<text:s/>των<text:s/>υφιστάμενων<text:s/>θέσεων<text:s/>απασχόλησης:</text:span></text:p>
      <text:p text:style-name="P734"><text:span text:style-name="T734_1">Υποβάλλονται:</text:span></text:p>
      <text:p text:style-name="P735"><text:span text:style-name="T735_1">i.<text:s/>Οι<text:s/>ΑΠΔ<text:s/>για<text:s/>τους<text:s/>τελευταίους<text:s/>12<text:s/>ημερολογιακούς<text:s/>μήνες<text:s/>πριν<text:s/>την<text:s/>υποβολή<text:s/>της<text:s/>αίτησης<text:s/>υπαγωγής,<text:s/>συνοδευόμενες<text:s/>από<text:s/>τις<text:s/>αντίστοιχες<text:s/>μηνιαίες<text:s/>καταστάσεις<text:s/>μισθοδοσίας<text:s/>της<text:s/>επιχείρησης<text:s/>ή<text:s/>εναλλακτικά<text:s/>Υπεύθυνη<text:s/>δήλωση<text:s/>του<text:s/>νόμιμου<text:s/>εκπροσώπου<text:s/>του<text:s/>φορέα<text:s/>της<text:s/>επένδυσης<text:s/>ψηφιακά<text:s/>υπογεγραμμένη<text:s/>που<text:s/>δηλώνει<text:s/>τις<text:s/>θέσεις<text:s/>απασχόλησης<text:s/>της<text:s/>επιχείρησης<text:s/>εκφρασμένες<text:s/>σε<text:s/>ΕΜΕ<text:s/>για<text:s/>τους<text:s/>τελευταίους<text:s/>12<text:s/>μήνες<text:s/>πριν<text:s/>την<text:s/>υποβολή<text:s/>της<text:s/>αίτησης<text:s/>υπαγωγής,</text:span></text:p>
      <text:p text:style-name="P736"><text:span text:style-name="T736_1">ii.<text:s/>Πίνακας<text:s/>υφιστάμενης<text:s/>απασχόλησης<text:s/>-<text:s/>αρχείο<text:s/>xls<text:s/>με<text:s/>την<text:s/>ονομαστική<text:s/>κατάσταση<text:s/>των<text:s/>εργαζομένων<text:s/>για<text:s/>το<text:s/>τελευταίο<text:s/>δωδεκάμηνο<text:s/>πριν<text:s/>την<text:s/>αίτηση<text:s/>υπαγωγής<text:s/>(βάσει<text:s/>υποδείγματος<text:s/>αναρτημένου<text:s/>στην<text:s/>ιστοσελίδα<text:s/>του<text:s/>αναπτυξιακού<text:s/>νόμου),<text:s/>ή<text:s/>σχετική<text:s/>εκτυπωμένη<text:s/>αναφορά<text:s/>πληροφοριακού<text:s/>συστήματος<text:s/>της<text:s/>επιχείρησης<text:s/>που<text:s/>περιέχει<text:s/>τα<text:s/>στοιχεία<text:s/>του<text:s/>υποδείγματος</text:span></text:p>
      <text:p text:style-name="P737"><text:span text:style-name="T737_1">3.10</text:span><text:span text:style-name="T737_2"><text:s/></text:span><text:span text:style-name="T737_3">Δικαιολογητικά<text:s/>τεκμηρίωσης<text:s/>της<text:s/>διαθεσιμότητας<text:s/>του<text:s/>τόπου<text:s/>εγκατάστασης:</text:span></text:p>
      <text:p text:style-name="P738"><text:span text:style-name="T738_1">Τα<text:s/>ακόλουθα<text:s/>δικαιολογητικά<text:s/>αφορούν<text:s/>επενδυτικά<text:s/>σχέδια<text:s/>που<text:s/>πρόκειται<text:s/>να<text:s/>υλοποιηθούν<text:s/>σε<text:s/>ιδιόκτητο<text:s/>ή<text:s/>σε<text:s/>μισθωμένο<text:s/>χώρο<text:s/>(γήπεδο<text:s/>ή<text:s/>ακίνητο).</text:span></text:p>
      <text:p text:style-name="P739"><text:span text:style-name="T739_1">Σε<text:s/>περίπτωση<text:s/>εγκατάστασης<text:s/>σε<text:s/>ιδιόκτητο<text:s/>χώρο,<text:s/>υποβάλλονται:</text:span></text:p>
      <text:p text:style-name="P740"><text:span text:style-name="T740_1">i.<text:s/>Τίτλος<text:s/>κυριότητας<text:s/>(κτήσης),<text:s/>και</text:span></text:p>
      <text:p text:style-name="P741"><text:span text:style-name="T741_1">ii.<text:s/>Πιστοποιητικό<text:s/>μεταγραφής<text:s/>στο<text:s/>αρμόδιο<text:s/>Κτηματολογικό<text:s/>Γραφείο<text:s/>ή/και<text:s/>Υποθηκοφυλακείο.</text:span></text:p>
      <text:p text:style-name="P742"><text:span text:style-name="T742_1">Σε<text:s/>περίπτωση<text:s/>εγκατάστασης<text:s/>σε<text:s/>μη<text:s/>ιδιόκτητο<text:s/>χώρο,<text:s/>υποβάλλεται:</text:span></text:p>
      <text:p text:style-name="P743"><text:span text:style-name="T743_1">iii.<text:s/>Σύμβαση<text:s/>μίσθωσης<text:s/>και<text:s/>δήλωση<text:s/>της<text:s/>μίσθωσης<text:s/>στην<text:s/>ΑΑΔΕ</text:span></text:p>
      <text:p text:style-name="P744"><text:span text:style-name="T744_1">ή<text:s/>εναλλακτικά:</text:span></text:p>
      <text:p text:style-name="P745"><text:span text:style-name="T745_1">iv.<text:s/>Δήλωση<text:s/>ιδιοκτήτη<text:s/>(ιδιωτικού<text:s/>ή<text:s/>δημόσιου<text:s/>φορέα)<text:s/>για<text:s/>την<text:s/>πρόθεση<text:s/>πώλησης<text:s/>ή<text:s/>μίσθωσης<text:s/>για<text:s/>το<text:s/>σκοπό<text:s/>της<text:s/>επένδυσης,<text:s/>στην<text:s/>οποία<text:s/>θα<text:s/>αναφέρονται<text:s/>και<text:s/>οι<text:s/>όροι<text:s/>αυτής<text:s/>(κόστος,<text:s/>διάρκεια,<text:s/>κα).</text:span></text:p>
      <text:p text:style-name="P746"><text:span text:style-name="T746_1">Η<text:s/>διάρκεια<text:s/>της<text:s/>μίσθωσης<text:s/>θα<text:s/>πρέπει<text:s/>να<text:s/>είναι<text:s/>τουλάχιστον<text:s/>τρία<text:s/>(3)<text:s/>έτη<text:s/>από<text:s/>την<text:s/>ημερομηνία<text:s/>της<text:s/>αίτησης<text:s/>υπαγωγής,<text:s/>με<text:s/>πρόβλεψη<text:s/>μονομερούς<text:s/>δικαιώματος<text:s/>ανανέωσης<text:s/>εκ<text:s/>μέρους<text:s/>του<text:s/>φορέα,<text:s/>ώστε<text:s/>η<text:s/>συνολική<text:s/>διάρκεια<text:s/>να<text:s/>μπορεί<text:s/>να<text:s/>επεκταθεί<text:s/>τουλάχιστον<text:s/>έως<text:s/>10<text:s/>έτη<text:s/>ή<text:s/>σε<text:s/>περίπτωση<text:s/>που<text:s/>το<text:s/>επενδυτικό<text:s/>σχέδιο<text:s/>περιλαμβάνει<text:s/>δαπάνες<text:s/>ανέγερσης,<text:s/>ή<text:s/>επέκτασης<text:s/>κτιριακών<text:s/>εγκαταστάσεων,<text:s/>θα<text:s/>πρέπει<text:s/>στους<text:s/>όρους<text:s/>της<text:s/>μίσθωσης<text:s/>να<text:s/>περιλαμβάνεται<text:s/>διάρκεια<text:s/>κατ’<text:s/>ελάχιστον<text:s/>τεσσάρων<text:s/>(4)<text:s/>ετών<text:s/>μετά<text:s/>από<text:s/>την<text:s/>ημερομηνία<text:s/>ολοκλήρωσης<text:s/>των<text:s/>μακροχρόνιων<text:s/>υποχρεώσεων,<text:s/>η<text:s/>οποία<text:s/>υπολογίζεται<text:s/>με<text:s/>βάση<text:s/>την<text:s/>ημερομηνία<text:s/>ολοκλήρωσης<text:s/>του<text:s/>επενδυτικού<text:s/>σχεδίου<text:s/>που<text:s/>έχει<text:s/>δηλώσει<text:s/>ο<text:s/>φορέας<text:s/>στην<text:s/>αίτηση<text:s/>υπαγωγής.</text:span></text:p>
      <text:p text:style-name="P747"><text:span text:style-name="T747_1">v.<text:s/>Βεβαίωση<text:s/>νόμιμης<text:s/>υπόστασης<text:s/>και<text:s/>λειτουργίας<text:s/>του<text:s/>ειδικού<text:s/>φορέα<text:s/>υποδοχής:<text:s/>Σε<text:s/>περίπτωση<text:s/>που<text:s/>το<text:s/>επενδυτικό<text:s/>σχέδιο<text:s/>θα<text:s/>υλοποιηθεί<text:s/>σε<text:s/>Βιομηχανικές<text:s/>και<text:s/>Επιχειρηματικές<text:s/>Περιοχές<text:s/>(Β.Ε.ΠΕ.),<text:s/>Επιχειρηματικά<text:s/>Πάρκα<text:s/>(Ε.Π.),<text:s/>Τεχνολογικά<text:s/>Πάρκα<text:s/>και<text:s/>Θύλακες<text:s/>Υποδοχής<text:s/>Καινοτόμων<text:s/>Δραστηριοτήτων<text:s/>(Θ.Υ.Κ.Τ.),<text:s/>όπου<text:s/>ο<text:s/>φορέας<text:s/></text:span><text:span text:style-name="T747_2">αιτείται<text:s/></text:span><text:span text:style-name="T747_3">αυξημένα<text:s/>ποσοστά<text:s/>ενισχύσεων<text:s/>σύμφωνα<text:s/>με<text:s/>την<text:s/>παρ.<text:s/></text:span><text:span text:style-name="T747_4">3<text:s/></text:span><text:span text:style-name="T747_5">+βα<text:s/>του<text:s/>άρθρου<text:s/></text:span><text:span text:style-name="T747_6">10<text:s/></text:span><text:span text:style-name="T747_7">της<text:s/>οικείας<text:s/>προκήρυξης,</text:span><text:span text:style-name="T747_8"><text:s/>επιπρόσθετα<text:s/>των<text:s/>ανωτέρω</text:span><text:span text:style-name="T747_9"><text:s/>υποβάλλεται<text:s/>βεβαίωση<text:s/>νόμιμης<text:s/>υπόστασης<text:s/>και<text:s/>λειτουργίας<text:s/>του<text:s/>ειδικού<text:s/>φορέα<text:s/>υποδοχής.</text:span></text:p>
      <text:p text:style-name="P748"><text:span text:style-name="T748_1">vi.<text:s/>Θεσμικό<text:s/>πλαίσιο<text:s/>οριοθετημένης<text:s/>περιοχής</text:span></text:p>
      <text:p text:style-name="P749"><text:span text:style-name="T749_1">vii.<text:s/>Σε<text:s/>περίπτωση<text:s/>που<text:s/>το<text:s/>επενδυτικό<text:s/>σχέδιο<text:s/>θα<text:s/>υλοποιηθεί<text:s/>σε<text:s/></text:span><text:span text:style-name="T749_2">τμήμα</text:span><text:span text:style-name="T749_3">ορεινής<text:s/>περιοχής,<text:s/>σύμφωνα<text:s/>με<text:s/>τη<text:s/>κατηγοριοποίηση<text:s/>της<text:s/>ΕΛ.ΣΤΑΤ.,<text:s/>όπου<text:s/>ο<text:s/>φορέας<text:s/>αιτείται<text:s/></text:span><text:span text:style-name="T749_4">αυξημένα<text:s/>ποσοστά<text:s/>ενισχύσεων<text:s/>σύμφωνα<text:s/>με<text:s/>την<text:s/>παρ.<text:s/></text:span><text:span text:style-name="T749_5">3<text:s/></text:span><text:span text:style-name="T749_6">αα<text:s/>του<text:s/>άρθρου<text:s/></text:span><text:span text:style-name="T749_7">10<text:s/></text:span><text:span text:style-name="T749_8">της<text:s/>οικείας<text:s/>προκήρυξης,<text:s/></text:span><text:span text:style-name="T749_9">υποβάλλεται<text:s/>βεβαίωση<text:s/>της<text:s/>αρμόδιας<text:s/>Δημοτικής<text:s/>ή<text:s/>Περιφερειακής<text:s/>Αρχής<text:s/>ότι<text:s/>ο<text:s/>τόπος<text:s/>υλοποίησης<text:s/>του<text:s/>επενδυτικού<text:s/>σχεδίου<text:s/>εμπίπτει<text:s/>στην<text:s/>ανωτέρω<text:s/>περιοχή.</text:span></text:p>
      <text:p text:style-name="P750"><text:span text:style-name="T750_1">3.11</text:span><text:span text:style-name="T750_2"><text:s/></text:span><text:span text:style-name="T750_3">Δικαιολογητικά<text:s/>τεκμηρίωσης<text:s/>της<text:s/>χρηματοδοτικής<text:s/>μίσθωσης<text:s/>για<text:s/>την<text:s/>απόκτηση<text:s/>καινούριου<text:s/>μηχανολογικού<text:s/>και<text:s/>λοιπού<text:s/>εξοπλισμού:</text:span></text:p>
      <text:p text:style-name="P751"><text:span text:style-name="T751_1">Υποβάλλεται:</text:span></text:p>
      <text:p text:style-name="P752"><text:span text:style-name="T752_1">Σχέδιο<text:s/>σύμβασης<text:s/>χρηματοδοτικής<text:s/>μίσθωσης</text:span><text:span text:style-name="T752_2"><text:s/>στην<text:s/>οποία<text:s/>αναφέρονται<text:s/>το<text:s/>είδος<text:s/>και<text:s/>το<text:s/>κόστος<text:s/>του<text:s/>εξοπλισμού,<text:s/>η<text:s/>διάρκεια<text:s/>της<text:s/>μίσθωσης,<text:s/>το<text:s/>επιτόκιο,<text:s/>οι<text:s/>όροι<text:s/>για<text:s/>την<text:s/>απόκτηση<text:s/>της<text:s/>κυριότητας<text:s/>του<text:s/>εξοπλισμού<text:s/>με<text:s/>τη<text:s/>λήξη<text:s/>της<text:s/>μίσθωσης<text:s/>και<text:s/>λοιποί<text:s/>όροι.</text:span></text:p>
      <text:p text:style-name="P753"><text:span text:style-name="T753_1">3.12</text:span><text:span text:style-name="T753_2"><text:s/></text:span><text:span text:style-name="T753_3">Δικαιολογητικά<text:s/>τεκμηρίωσης<text:s/>για<text:s/>την<text:s/>επαναλειτουργία<text:s/>βιομηχανικής<text:s/>μονάδας:</text:span></text:p>
      <text:p text:style-name="P754"><text:span text:style-name="T754_1">Για<text:s/>την<text:s/>επαναλειτουργία<text:s/>βιομηχανικής<text:s/>μονάδας<text:s/>που<text:s/>έχει<text:s/>παύσει<text:s/>την<text:s/>λειτουργία<text:s/>της<text:s/>δύο<text:s/>(2)<text:s/>τουλάχιστον<text:s/>έτη<text:s/>πριν<text:s/>την<text:s/>ημερομηνία<text:s/>υποβολής<text:s/>της<text:s/>αίτησης<text:s/>υπαγωγής,<text:s/>υποβάλλονται<text:s/>τα<text:s/>ακόλουθα<text:s/>δικαιολογητικά:</text:span></text:p>
      <text:p text:style-name="P755"><text:span text:style-name="T755_1">i.<text:s/>Βεβαιώσεις<text:s/>αρμόδιων<text:s/>αρχών<text:s/>ή<text:s/>και<text:s/>λοιπά<text:s/>στοιχεία<text:s/>από<text:s/>τα<text:s/>οποία<text:s/>να<text:s/>τεκμηριώνεται<text:s/>ότι<text:s/>η<text:s/>βιομηχαν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<text:s/>(ενδεικτικά,<text:s/>βεβαίωση<text:s/>ΓΕΜΗ<text:s/>ή<text:s/>δήλωση<text:s/>μεταβολών<text:s/>ΔΟΥ<text:s/>για<text:s/>την<text:s/>παύση<text:s/>λειτουργίας<text:s/>της<text:s/>εγκατάστασης<text:s/>ή<text:s/>τη<text:s/>θέση<text:s/>σε<text:s/>εκκαθάριση<text:s/>ή<text:s/>συγκεντρωτικές<text:s/>καταστάσεις<text:s/>μισθοδοσίας<text:s/>και<text:s/>λογαριασμοί<text:s/>καταναλώσεων,<text:s/>των<text:s/>τελευταίων<text:s/>περιόδων<text:s/>παραγωγικής<text:s/>και<text:s/>μη<text:s/>παραγωγικής<text:s/>λειτουργίας)</text:span></text:p>
      <text:p text:style-name="P756"><text:span text:style-name="T756_1">ii.<text:s/>Πιστοποιητικό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στο<text:s/>οποίο<text:s/>θα<text:s/>αναφέρεται<text:s/>η<text:s/>εμπορική<text:s/>αξία<text:s/>των<text:s/>ακινήτων<text:s/>(κτίρια)<text:s/>αφαιρουμένης<text:s/>της<text:s/>αξίας<text:s/>του<text:s/>γηπέδου<text:s/>επί<text:s/>του<text:s/>οποίου<text:s/>έχουν<text:s/>ανεγερθεί<text:s/>και<text:s/>θα<text:s/>βεβαιώνεται<text:s/>ότι<text:s/>η<text:s/>κατασκευή<text:s/>τους<text:s/>είναι<text:s/>σύμφωνη<text:s/>με<text:s/>την<text:s/>πολεοδομική<text:s/>και<text:s/>λοιπή<text:s/>νομοθεσία.<text:s/>Σε<text:s/>περίπτωση<text:s/>που<text:s/>τμήμα<text:s/>των<text:s/>κτιριακών<text:s/>εγκαταστάσεων<text:s/>έχει<text:s/>ρυθμιστεί<text:s/>με<text:s/>τον<text:s/>Ν.4495/2017<text:s/>ή<text:s/>προγενέστερο<text:s/>νόμο,<text:s/>το<text:s/>πιστοποιητικό<text:s/>θα<text:s/>πρέπει<text:s/>να<text:s/>περιλαμβάνει<text:s/>επιμέρους<text:s/>εκτίμηση<text:s/>του<text:s/>κόστους<text:s/>αυτών.</text:span></text:p>
      <text:p text:style-name="P757"><text:span text:style-name="T757_1">iii.<text:s/>Έκθεση<text:s/>από<text:s/>πραγματογνώμονα<text:s/>Τεχνικού<text:s/>Επιμελητηρίου<text:s/>της<text:s/>Ελλάδος<text:s/>ή<text:s/>άλλου<text:s/>επίσημου<text:s/>φορέα<text:s/>για<text:s/>την<text:s/>εμπορική<text:s/>αξία<text:s/>και<text:s/>την<text:s/>κατάσταση<text:s/>του<text:s/>εξοπλισμού<text:s/>καθώς<text:s/>και<text:s/>την<text:s/>δυνατότητα<text:s/>επαναλειτουργίας<text:s/>του.<text:s/>Στην<text:s/>έκθεση<text:s/>θα<text:s/>βεβαιώνεται<text:s/>η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.</text:span></text:p>
      <text:p text:style-name="P758"><text:span text:style-name="T758_1">3.13</text:span><text:span text:style-name="T758_2"><text:s/></text:span><text:span text:style-name="T758_3">Δικαιολογητικά<text:s/>τεκμηρίωσης<text:s/>«χαρακτήρα<text:s/>κινήτρου»:</text:span></text:p>
      <text:p text:style-name="P759"><text:span text:style-name="T759_1">Για<text:s/>υφιστάμενους<text:s/>φορείς<text:s/>με<text:s/>βιβλία<text:s/>Γ’<text:s/>κατηγορίας<text:s/>(βάσει<text:s/>ΕΓΛΣ),<text:s/>υποβάλλεται:</text:span></text:p>
      <text:p text:style-name="P760"><text:span text:style-name="T760_1">i.<text:s/>Λογαριασμός<text:s/>λογιστικής<text:s/>15<text:s/>«Ακινητοποιήσεις<text:s/>υπό<text:s/>Εκτέλεση»,<text:s/>με<text:s/>υπογραφή<text:s/>του<text:s/>λογιστή,<text:s/>βάσει<text:s/>των<text:s/>υποβληθέντων<text:s/>ισοζυγίων:</text:span></text:p>
      <text:p text:style-name="P761"><text:span text:style-name="T761_1">α)</text:span><text:span text:style-name="T761_2"><text:tab/></text:span><text:span text:style-name="T761_3">του<text:s/>οριστικού<text:s/>της<text:s/>τελευταίας<text:s/>κλεισμένης<text:s/>διαχειριστικής<text:s/>χρήσης,<text:s/>και</text:span></text:p>
      <text:p text:style-name="P762"><text:span text:style-name="T762_1">β)</text:span><text:span text:style-name="T762_2"><text:tab/></text:span><text:span text:style-name="T762_3">του<text:s/>ισοζυγίου<text:s/>του<text:s/>προηγούμενου<text:s/>μήνα<text:s/>πριν<text:s/>την<text:s/>υποβολή<text:s/>της<text:s/>αίτησης<text:s/>υπαγωγής.</text:span></text:p>
      <text:p text:style-name="P763"><text:span text:style-name="T763_1">Σε<text:s/>περίπτωση<text:s/>που<text:s/>εμφανίζονται<text:s/>υπόλοιπα,<text:s/>υποβάλλεται<text:s/>αναλυτική<text:s/>περιγραφή<text:s/>των<text:s/>δαπανών<text:s/>και<text:s/>των<text:s/>έργων<text:s/>στα<text:s/>οποίες<text:s/>αφορούν<text:s/>οι<text:s/>δαπάνες<text:s/>και<text:s/>σχετική<text:s/>τεκμηρίωση<text:s/>(π.χ.<text:s/>παραστατικά<text:s/>δαπανών,<text:s/>δελτία<text:s/>αποστολής,<text:s/>συμβάσεις<text:s/>έργου,<text:s/>κ.α.)<text:s/>προκειμένου<text:s/>να<text:s/>τεκμηριώνεται<text:s/>ότι<text:s/>δεν<text:s/>υπάρχει<text:s/>έναρξη<text:s/>εργασιών<text:s/>του<text:s/>υπό<text:s/>εξέταση<text:s/>επενδυτικού<text:s/>σχεδίου<text:s/>πριν<text:s/>την<text:s/>ημερομηνία<text:s/>αίτησης<text:s/>υπαγωγής.</text:span></text:p>
      <text:p text:style-name="P764"><text:span text:style-name="T764_1">3.14</text:span><text:span text:style-name="T764_2"><text:s/></text:span><text:span text:style-name="T764_3">Δικαιολογητικά<text:s/>τεκμηρίωσης<text:s/>Βαθμολογίας:</text:span></text:p>
      <text:p text:style-name="P765"><text:span text:style-name="T765_1">Ομάδα<text:s/>Α:<text:s/>Δικαιολογητικά<text:s/></text:span><text:span text:style-name="T765_2">αξιολόγησης<text:s/>Ωριμότητας<text:s/></text:span><text:span text:style-name="T765_3">Επενδυτικού<text:s/>Σχεδίου:</text:span></text:p>
      <text:p text:style-name="P766"><text:span text:style-name="T766_1">Άμεση<text:s/>διαθεσιμότητα<text:s/>Τόπου<text:s/>εγκατάστασης:</text:span></text:p>
      <text:p text:style-name="P767"><text:span text:style-name="T767_1">i.<text:s/>Για<text:s/>εγκατάσταση<text:s/>σε<text:s/>ιδιόκτητο<text:s/>χώρο,<text:s/>ο<text:s/>τίτλος<text:s/>κυριότητας<text:s/>του<text:s/>τόπου<text:s/>εγκατάστασης<text:s/>με<text:s/>βεβαίωση<text:s/>μεταγραφής<text:s/>(στο<text:s/>Κτηματολόγιο<text:s/>ή<text:s/>/<text:s/>και<text:s/>Υποθηκοφυλακείο)<text:s/>ή<text:s/>κτηματολογική<text:s/>μερίδα</text:span></text:p>
      <text:p text:style-name="P768"><text:span text:style-name="T768_1">ii.<text:s/>Για<text:s/>εγκατάσταση<text:s/>σε<text:s/>μη<text:s/>ιδιόκτητο<text:s/>χώρο,<text:s/>ιδιωτικό<text:s/>συμφωνητικό<text:s/>μίσθωσης<text:s/>(σύμβαση<text:s/>μίσθωσης)<text:s/>ή<text:s/>συμβολαιογραφική<text:s/>πράξη<text:s/>μίσθωσης,<text:s/>και<text:s/>δήλωση<text:s/>της<text:s/>μίσθωσης<text:s/>στην<text:s/>ΑΑΔΕ.</text:span></text:p>
      <text:p text:style-name="P769"><text:span text:style-name="T769_1">Αίτηση<text:s/>έκδοσης<text:s/>Περιβαλλοντικής<text:s/>Αδειοδότησης:</text:span></text:p>
      <text:p text:style-name="P770"><text:span text:style-name="T770_1">i.<text:s/>Αίτηση<text:s/>για<text:s/>την<text:s/>Έγκριση<text:s/>Περιβαλλοντικών<text:s/>Όρων<text:s/>της<text:s/>νέας<text:s/>επένδυσης<text:s/>(π.χ.<text:s/>ΑΕΠΟ,<text:s/>ΠΠΔ,<text:s/>κ.λπ.)</text:span></text:p>
      <text:p text:style-name="P771"><text:span text:style-name="T771_1">ii.<text:s/>Βεβαίωση<text:s/>της<text:s/>αρμόδιας<text:s/>υπηρεσίας<text:s/>σε<text:s/>περίπτωση<text:s/>που<text:s/>δεν<text:s/>απαιτείται<text:s/>έγκριση<text:s/>περιβαλλοντικών<text:s/>όρων,</text:span></text:p>
      <text:p text:style-name="P772"><text:span text:style-name="T772_1">Αίτηση<text:s/>έκδοσης<text:s/>Προέγκρισης<text:s/>Οικοδομικής<text:s/>άδειας:</text:span></text:p>
      <text:p text:style-name="P773"><text:span text:style-name="T773_1">i.<text:s/>Αίτηση<text:s/>Προέγκρισης<text:s/>Οικοδομικής<text:s/>Άδειας<text:s/>στην<text:s/>αρμόδια<text:s/>ΥΔΟΜ<text:s/>για<text:s/>την<text:s/>νέα<text:s/>επένδυση<text:s/>συνοδευόμενη<text:s/>από:</text:span></text:p>
      <text:p text:style-name="P774"><text:span text:style-name="T774_1">ii.<text:s/>Υπεύθυνη<text:s/>Δήλωση<text:s/>Μηχανικού<text:s/>στην<text:s/>οποία<text:s/>δηλώνεται<text:s/>η<text:s/>πληρότητα<text:s/>του<text:s/>φακέλου<text:s/>που<text:s/>υποβλήθηκε<text:s/>με<text:s/>την<text:s/>αίτηση<text:s/>Προέγκρισης<text:s/>Οικοδομικής<text:s/>Άδειας<text:s/>(τίτλος<text:s/>ιδιοκτησίας,<text:s/>τοπογραφικό<text:s/>διάγραμμα,<text:s/>διάγραμμα<text:s/>κάλυψης,<text:s/>στοιχεία<text:s/>νομιμότητας<text:s/>τυχόν<text:s/>υφιστάμενων<text:s/>κτισμάτων,<text:s/>τεχνική<text:s/>έκθεση<text:s/>κ.λπ.).</text:span></text:p>
      <text:p text:style-name="P775"><text:span text:style-name="T775_1">iii.<text:s/>Υπεύθυνη<text:s/>Δήλωση<text:s/>Μηχανικού<text:s/>στην<text:s/>οποία<text:s/>τεκμηριώνονται<text:s/>(βάσει<text:s/>ΓΟΚ<text:s/>και<text:s/>λοιπών<text:s/>διατάξεων)<text:s/>οι<text:s/>λόγοι<text:s/>για<text:s/>τους<text:s/>οποίους<text:s/>δεν<text:s/>απαιτείται<text:s/>η<text:s/>έκδοση<text:s/>Προέγκρισης<text:s/>Οικοδομικής<text:s/>Άδειας</text:span></text:p>
      <text:p text:style-name="P776"><text:span text:style-name="T776_1">Αίτηση<text:s/>έκδοσης<text:s/>Οικοδομικής<text:s/>Άδειας<text:s/>ή<text:s/>αίτηση<text:s/>αναθεώρησης<text:s/>Οικοδομικής<text:s/>Άδειας:</text:span></text:p>
      <text:p text:style-name="P777"><text:span text:style-name="T777_1">i.<text:s/>Αίτηση<text:s/>έκδοσης<text:s/>Οικοδομικής<text:s/>άδειας<text:s/>(έγκρισης<text:s/>δόμησης)<text:s/>ή<text:s/>αίτηση<text:s/>αναθεώρησης<text:s/>υφιστάμενης<text:s/>οικοδομικής<text:s/>άδειας<text:s/>(σε<text:s/>ισχύ)<text:s/>για<text:s/>την<text:s/>νέα<text:s/>επένδυση,<text:s/>συνοδευόμενη<text:s/>από:</text:span></text:p>
      <text:p text:style-name="P778"><text:span text:style-name="T778_1">ii.<text:s/>Υπεύθυνη<text:s/>Δήλωση<text:s/>του<text:s/>Μηχανικού<text:s/>η<text:s/>οποία<text:s/>πιστοποιεί<text:s/>την<text:s/>πληρότητα<text:s/>του<text:s/>φακέλου<text:s/>που<text:s/>υποβλήθηκε<text:s/>με<text:s/>την<text:s/>αίτηση<text:s/>(τίτλος<text:s/>ιδιοκτησίας,<text:s/>αρχιτεκτονική<text:s/>μελέτη,<text:s/>στατική<text:s/>μελέτη<text:s/>και<text:s/>διαχείρισης<text:s/>αποβλήτων,<text:s/>λοιπές<text:s/>μελέτες,<text:s/>κ.λπ.).</text:span></text:p>
      <text:p text:style-name="P779"><text:span text:style-name="T779_1">iii.<text:s/>Υπεύθυνη<text:s/>Δήλωση<text:s/>Μηχανικού<text:s/>σε<text:s/>περίπτωση<text:s/>που<text:s/>δεν<text:s/>απαιτείται<text:s/>έκδοση<text:s/>Οικοδομικής<text:s/>Άδειας<text:s/>ή<text:s/>αναθεώρηση<text:s/>υφιστάμενης<text:s/>για<text:s/>την<text:s/>νέα<text:s/>επένδυση,<text:s/>στην<text:s/>οποία<text:s/>τεκμηριώνονται<text:s/>(βάσει<text:s/>ΓΟΚ<text:s/>ή/και<text:s/>άλλων<text:s/>διατάξεων)<text:s/>οι<text:s/>λόγοι<text:s/>για<text:s/>τους<text:s/>οποίους<text:s/>δεν<text:s/>απαιτείται<text:s/>έκδοση<text:s/>οικοδομικής<text:s/>άδειας<text:s/>ή<text:s/>αναθεώρηση<text:s/>υφιστάμενης<text:s/>οικοδομικής<text:s/>άδειας.</text:span></text:p>
      <text:p text:style-name="P780"><text:span text:style-name="T780_1">Σημείωση<text:s/></text:span><text:span text:style-name="T780_2">1:<text:s/></text:span><text:span text:style-name="T780_3">Άδεια<text:s/>εργασιών<text:s/>μικρής<text:s/>κλίμακας<text:s/>για<text:s/>οικοδομικές<text:s/>εργασίες<text:s/>δεν<text:s/>αξιολογείται.</text:span></text:p>
      <text:p text:style-name="P781"><text:span text:style-name="T781_1">Σημείωση<text:s/></text:span><text:span text:style-name="T781_2">2:<text:s/></text:span><text:span text:style-name="T781_3">Εφόσον<text:s/>για<text:s/>το<text:s/>επενδυτικό<text:s/>σχέδιο<text:s/>έχει<text:s/>εκδοθεί<text:s/>οικοδομική<text:s/>άδεια<text:s/></text:span><text:span text:style-name="T781_4">υποβάλλεται.</text:span></text:p>
      <text:p text:style-name="P782"><text:span text:style-name="T782_1">Αίτηση<text:s/>για<text:s/>έκδοση<text:s/>Άδειας<text:s/>Εγκατάστασης:</text:span></text:p>
      <text:p text:style-name="P783"><text:span text:style-name="T783_1">i.<text:s/>Αίτηση<text:s/>για<text:s/>την<text:s/>έκδοση<text:s/>Άδειας<text:s/>εγκατάστασης<text:s/>για<text:s/>την<text:s/>νέα<text:s/>επένδυση.</text:span></text:p>
      <text:p text:style-name="P784"><text:span text:style-name="T784_1">ii.<text:s/>Βεβαίωση<text:s/>αρμόδιας<text:s/>υπηρεσίας<text:s/>σε<text:s/>περίπτωση<text:s/>που<text:s/>δεν<text:s/>απαιτείται<text:s/>έκδοση<text:s/>άδειας<text:s/>εγκατάστασης.</text:span></text:p>
      <text:p text:style-name="P785"><text:span text:style-name="T785_1">Εγκατάσταση<text:s/>σε<text:s/>οργανωμένους<text:s/>χώρους<text:s/>υποδοχής:</text:span></text:p>
      <text:p text:style-name="P786"><text:span text:style-name="T786_1">i.<text:s/>Τίτλος<text:s/>κυριότητας<text:s/>του<text:s/>τόπου<text:s/>εγκατάστασης<text:s/>με<text:s/>βεβαίωση<text:s/>μεταγραφής<text:s/>ή<text:s/>κτηματολογική<text:s/>μερίδα,<text:s/>ή<text:s/>Ιδιωτικό<text:s/>συμφωνητικό<text:s/>μίσθωσης<text:s/>(σύμβαση<text:s/>μίσθωσης)<text:s/>ή<text:s/>συμβολαιογραφική<text:s/>πράξη<text:s/>μίσθωσης,<text:s/>και<text:s/>δήλωση<text:s/>της<text:s/>μίσθωσης<text:s/>στην<text:s/>ΑΑΔΕ.</text:span></text:p>
      <text:p text:style-name="P787"><text:span text:style-name="T787_1">ii.<text:s/>Βεβαίωση<text:s/>νόμιμης<text:s/>υπόστασης<text:s/>και<text:s/>λειτουργίας<text:s/>του<text:s/>Ειδικού<text:s/>Φορέα<text:s/>διαχείρισης<text:s/>του<text:s/>οργανωμένου<text:s/>χώρου<text:s/>υποδοχής</text:span></text:p>
      <text:p text:style-name="P788"><text:span text:style-name="T788_1">Εγκατάσταση<text:s/>σε<text:s/>οριοθετημένο<text:s/>χώρο</text:span><text:span text:style-name="T788_2"><text:s/>εγκατάστασης<text:s/>επιχειρήσεων<text:s/>ο<text:s/>οποίος<text:s/>δεν<text:s/>έχει<text:s/>λάβει<text:s/>ακόμη<text:s/>αδειοδότηση<text:s/>οργάνωσης<text:s/>και<text:s/>λειτουργίας<text:s/>ή<text:s/>δεν<text:s/>έχει<text:s/>ακόμη<text:s/>συσταθεί<text:s/>ο<text:s/>Ειδικός<text:s/>Φορέας<text:s/>διαχείρισης,<text:s/>του<text:s/>οριοθετημένου<text:s/>χώρου<text:s/>υποδοχής:</text:span></text:p>
      <text:p text:style-name="P789"><text:span text:style-name="T789_1">i.<text:s/>Τίτλος<text:s/>κυριότητας<text:s/>του<text:s/>τόπου<text:s/>εγκατάστασης<text:s/>με<text:s/>βεβαίωση<text:s/>μεταγραφής<text:s/>ή<text:s/>κτηματολογική<text:s/>μερίδα,<text:s/>ή<text:s/>Ιδιωτικό<text:s/>συμφωνητικό<text:s/>μίσθωσης<text:s/>(σύμβαση<text:s/>μίσθωσης)<text:s/>ή<text:s/>συμβολαιογραφική<text:s/>πράξη<text:s/>μίσθωσης,<text:s/>και<text:s/>δήλωση<text:s/>της<text:s/>μίσθωσης<text:s/>στην<text:s/>ΑΑΔΕ.</text:span></text:p>
      <text:p text:style-name="P790"><text:span text:style-name="T790_1">ii.<text:s/>Θεσμικό<text:s/>πλαίσιο<text:s/>που<text:s/>διέπει<text:s/>τον<text:s/>οριοθετημένο<text:s/>χώρο<text:s/>υποδοχής</text:span></text:p>
      <text:p text:style-name="P791"><text:span text:style-name="T791_1">Εγκατάσταση<text:s/>της<text:s/>επένδυσης<text:s/>εκτός<text:s/>οργανωμένου<text:s/>ή<text:s/>οριοθετημένου<text:s/>χώρου<text:s/>υποδοχής</text:span></text:p>
      <text:p text:style-name="P792"><text:span text:style-name="T792_1">i.<text:s/>Άδεια<text:s/>λειτουργίας<text:s/>της<text:s/>επιχειρηματικής<text:s/>εγκατάστασης<text:s/>(μονάδας)<text:s/>που<text:s/>πρόκειται<text:s/>να<text:s/>υλοποιηθεί<text:s/>η<text:s/>επένδυση,<text:s/>σε<text:s/>ισχύ,</text:span></text:p>
      <text:p text:style-name="P793"><text:span text:style-name="T793_1">Ομάδα<text:s/>Β:<text:s/>Δικαιολογητικά<text:s/></text:span><text:span text:style-name="T793_2">αξιολόγησης<text:s/>Χρηματοοικονομικών<text:s/>Στοιχείων<text:s/></text:span><text:span text:style-name="T793_3">του<text:s/>Φορέα</text:span></text:p>
      <text:p text:style-name="P794"><text:span text:style-name="T794_1">Τα<text:s/></text:span><text:span text:style-name="T794_2">δικαιολογητικά<text:s/>για<text:s/>τους<text:s/>υφιστάμενους<text:s/>φορείς</text:span><text:span text:style-name="T794_3">,<text:s/>είναι:</text:span></text:p>
      <text:p text:style-name="P795"><text:span text:style-name="T795_1">i.<text:s/>Οι<text:s/>Οικονομικές<text:s/>καταστάσεις<text:s/></text:span><text:span text:style-name="T795_2">των<text:s/>δύο<text:s/>(2)<text:s/>τελευταίων<text:s/>κλεισμένων<text:s/>διαχειριστικών<text:s/>χρήσεων<text:s/></text:span><text:span text:style-name="T795_3">με<text:s/>τις<text:s/>παρατηρήσεις<text:s/>του<text:s/>ορκωτού<text:s/>ελεγκτή,<text:s/>όταν<text:s/>ο<text:s/>φορέας<text:s/>επιλέγει<text:s/>ή<text:s/>υποχρεούται<text:s/>να<text:s/>ελέγχεται<text:s/>από<text:s/>νόμιμους<text:s/>ελεγκτές.<text:s/>Οι<text:s/>φορείς<text:s/>που<text:s/>τηρούν<text:s/>απλογραφικό<text:s/>λογιστικό<text:s/>σύστημα<text:s/>(βιβλία<text:s/>Β’<text:s/>κατηγορίας)<text:s/>υποβάλλουν<text:s/>για<text:s/>δύο<text:s/>(2)<text:s/>έτη<text:s/>συμπληρωμένο<text:s/>και<text:s/>υπογεγραμμένο<text:s/>από<text:s/>τον<text:s/>νόμιμο<text:s/>εκπρόσωπο<text:s/>και<text:s/>τον<text:s/>λογιστή<text:s/>της<text:s/>επιχείρησης,<text:s/>Πίνακα<text:s/>οικονομικών<text:s/>στοιχείων,<text:s/>σύμφωνα<text:s/>με<text:s/>το<text:s/>Υπόδειγμα,<text:s/>(Υπόδειγμα<text:s/>κατάρτισης<text:s/>ισολογισμού<text:s/>και<text:s/>αποτελεσμάτων<text:s/>για<text:s/>επιχειρήσεις<text:s/>με<text:s/>απλογραφικό<text:s/>σύστημα<text:s/>βιβλίων,<text:s/>που<text:s/>παρατίθεται<text:s/>στο<text:s/>Παράρτημα<text:s/>Β’<text:s/>του<text:s/>παρόντος).</text:span></text:p>
      <text:p text:style-name="P796"><text:span text:style-name="T796_1">Επισημαίνεται<text:s/>ότι<text:s/>για<text:s/>να<text:s/>βαθμολογηθεί<text:s/>το<text:s/>επενδυτικό<text:s/>σχέδιο,<text:s/>ο<text:s/>φορέας<text:s/>θα<text:s/>πρέπει<text:s/>να<text:s/>έχει<text:s/>στα<text:s/>αποτελέσματα<text:s/>του<text:s/>κύκλο<text:s/>εργασιών<text:s/>άνω<text:s/>των<text:s/>100.000,00<text:s/>ευρώ<text:s/>τουλάχιστον<text:s/>σε<text:s/>μία<text:s/>(1)<text:s/>κλεισμένη<text:s/>διαχειριστική<text:s/>χρήση<text:s/>από<text:s/>τις<text:s/>εξεταζόμενες.</text:span></text:p>
      <text:p text:style-name="P797"><text:span text:style-name="T797_1">Τα<text:s/></text:span><text:span text:style-name="T797_2">δικαιολογητικά<text:s/>για<text:s/>τους<text:s/>νέους<text:s/>φορείς</text:span><text:span text:style-name="T797_3">,<text:s/>(που<text:s/>δεν<text:s/>έχουν<text:s/>κλείσει<text:s/>12μηνη<text:s/>διαχειριστική<text:s/>χρήση<text:s/>μέχρι<text:s/>την<text:s/>ημερομηνία<text:s/>υποβολής<text:s/>της<text:s/>αίτησης<text:s/>υπαγωγής)<text:s/>είναι:</text:span></text:p>
      <text:p text:style-name="P798"><text:span text:style-name="T798_1">ii.<text:s/>Οι<text:s/>οικονομικές<text:s/>καταστάσεις<text:s/>των<text:s/>δύο<text:s/>(2)<text:s/>τελευταίων<text:s/>κλεισμένων<text:s/>διαχειριστικών<text:s/>χρήσεων)<text:s/>των<text:s/>εταιρειών<text:s/>που<text:s/>είναι<text:s/>μέτοχοι/εταίροι<text:s/>του<text:s/>φορέα<text:s/>της<text:s/>επένδυσης<text:s/>(νομικά<text:s/>πρόσωπα),<text:s/>εφόσον<text:s/>έχουν<text:s/>ποσοστό<text:s/>συμμετοχής<text:s/>στον<text:s/>φορέα<text:s/>της<text:s/>επένδυσης<text:s/>άνω<text:s/>του<text:s/>25%,<text:s/>ή/και<text:s/>των<text:s/>εταιρειών<text:s/>που<text:s/>μετέχουν<text:s/>οι<text:s/>μέτοχοι<text:s/>/εταίροι<text:s/>του<text:s/>φορέα<text:s/>της<text:s/>επένδυσης<text:s/>-<text:s/>φυσικά<text:s/>πρόσωπα<text:s/>-<text:s/>εφόσον<text:s/>έχουν<text:s/>ποσοστό<text:s/>συμμετοχής<text:s/>στον<text:s/>φορέα<text:s/>της<text:s/>επένδυσης<text:s/>άνω<text:s/>του<text:s/>25%<text:s/>και<text:s/>ποσοστό<text:s/>συμμετοχής<text:s/>στις<text:s/>άλλες<text:s/>εταιρείες<text:s/>άνω<text:s/>του<text:s/>25%,<text:s/>ή/και<text:s/>των<text:s/>εταιρειών<text:s/>που<text:s/>μέτοχοι<text:s/>/εταίροι<text:s/>του<text:s/>φορέα<text:s/>της<text:s/>επένδυσης<text:s/>-<text:s/>φυσικά<text:s/>πρόσωπα<text:s/>-<text:s/>έχουν<text:s/>αφενός<text:s/>ποσοστό<text:s/>συμμετοχής<text:s/>στον<text:s/>φορέα<text:s/>της<text:s/>επένδυσης<text:s/>άνω<text:s/>του<text:s/>25%<text:s/>και<text:s/>αφετέρου<text:s/>συμμετέχουν<text:s/>αποδεδειγμένα<text:s/>για<text:s/>τουλάχιστον<text:s/>έξη<text:s/>(6)<text:s/>μήνες<text:s/>για<text:s/>κάθε<text:s/>έτος<text:s/>που<text:s/>λαμβάνεται<text:s/>υπόψη<text:s/>στους<text:s/>υπολογισμούς<text:s/>των<text:s/>αριθμοδεικτών<text:s/>στην<text:s/>Διοίκηση<text:s/>αυτών<text:s/>των<text:s/>εταιρειών,<text:s/>με<text:s/>την<text:s/>ιδιότητα<text:s/>του<text:s/>εκτελεστικού<text:s/>μέλους<text:s/>(εκτελεστικός<text:s/>Πρόεδρος,<text:s/>Αντιπρόεδρος<text:s/>Δ/νων<text:s/>Σύμβουλος<text:s/>ή<text:s/>αναπληρωτής<text:s/>Δ/νων<text:s/>Σύμβουλος).</text:span></text:p>
      <text:p text:style-name="P799"><text:span text:style-name="T799_1">iii.<text:s/>Υπεύθυνη<text:s/>Δήλωση<text:s/>των<text:s/>μετόχων/εταίρων<text:s/>του<text:s/>φορέα<text:s/>της<text:s/>επένδυσης,<text:s/>στην<text:s/>οποία<text:s/>δηλώνονται<text:s/>όλες<text:s/>οι<text:s/>εταιρείες<text:s/>που<text:s/>συμμετέχουν<text:s/>με<text:s/>ποσοστό<text:s/>άνω<text:s/>του<text:s/>25%<text:s/>καθώς<text:s/>και<text:s/>οι<text:s/>εταιρείες<text:s/>στην<text:s/>οποία<text:s/>ασκούσαν<text:s/>Διοίκηση<text:s/>με<text:s/>την<text:s/>ιδιότητα<text:s/>του<text:s/>εκτελεστικού<text:s/>μέλους<text:s/>(εκτελεστικός<text:s/>Πρόεδρος,<text:s/>Αντιπρόεδρος,<text:s/>Δ/νων<text:s/>Σύμβουλος<text:s/>ή<text:s/>αναπληρωτής<text:s/>Δ/νων<text:s/>Σύμβουλος).</text:span></text:p>
      <text:p text:style-name="P800"><text:span text:style-name="T800_1">iv.<text:s/>Καταχώρηση<text:s/>στο<text:s/>ΓΕΜΗ<text:s/>ανάληψης<text:s/>θέσης<text:s/>στην<text:s/>Διοίκηση<text:s/>άλλων<text:s/>εταιρειών,<text:s/>με<text:s/>την<text:s/>ιδιότητα<text:s/>του<text:s/>εκτελεστικού<text:s/>μέλους<text:s/>(εκτελεστικός<text:s/>Πρόεδρος,<text:s/>Αντιπρόεδρος,<text:s/>Δ/νων<text:s/>Σύμβουλος<text:s/>ή<text:s/>αναπληρωτής<text:s/>Δ/νων<text:s/>Σύμβουλος).</text:span></text:p>
      <text:p text:style-name="P801"><text:span text:style-name="T801_1">Επισημαίνεται<text:s/>ότι<text:s/>για<text:s/>να<text:s/>βαθμολογηθεί<text:s/>το<text:s/>επενδυτικό<text:s/>σχέδιο,<text:s/>οι<text:s/>εταιρείες<text:s/>που<text:s/>είναι<text:s/>μέτοχοι/εταίροι<text:s/>του<text:s/>φορέα<text:s/>της<text:s/>επένδυσης<text:s/>(νομικά<text:s/>πρόσωπα),<text:s/>ή/και<text:s/>οι<text:s/>εταιρείες<text:s/>στην<text:s/>οποία<text:s/>ασκούσαν<text:s/>Διοίκηση<text:s/>οι<text:s/>μέτοχοι/εταίροι,<text:s/>θα<text:s/>πρέπει<text:s/>να<text:s/>έχουν<text:s/>στα<text:s/>αποτελέσματά<text:s/>τους<text:s/>κύκλο<text:s/>εργασιών<text:s/>άνω<text:s/>των<text:s/>100.000,00<text:s/>ευρώ,<text:s/>τουλάχιστον<text:s/>σε<text:s/>μία<text:s/>(1)<text:s/>κλεισμένη<text:s/>διαχειριστική<text:s/>χρήση<text:s/>από<text:s/>τις<text:s/>εξεταζόμενες.</text:span></text:p>
      <text:p text:style-name="P802"><text:span text:style-name="T802_1">Για<text:s/>τον<text:s/>υπολογισμό<text:s/>των<text:s/>δεικτών,<text:s/></text:span><text:span text:style-name="T802_2">λαμβάνεται<text:s/>υπόψη<text:s/>η<text:s/>μέση<text:s/>τιμή<text:s/></text:span><text:span text:style-name="T802_3">των<text:s/>οικονομικών<text:s/>μεγεθών<text:s/>που<text:s/>αποτυπώνονται<text:s/>στις<text:s/>δύο<text:s/>(2)<text:s/>τελευταίες<text:s/>κλεισμένες<text:s/>διαχειριστικές<text:s/>χρήσεις.</text:span></text:p>
      <text:p text:style-name="P803"><text:span text:style-name="T803_1">Ειδικότερα<text:s/>για<text:s/>το<text:s/>υπολογισμό<text:s/>του<text:s/>Δείκτη<text:s/>Ταμειακών<text:s/>ροών<text:s/>(OCF)<text:s/>από<text:s/>την<text:s/>βασική<text:s/>λειτουργία<text:s/>(Operating<text:s/>Cash<text:s/>Flow)<text:s/>χρησιμοποιούνται<text:s/>τα<text:s/>εξής<text:s/>δικαιολογητικά:</text:span></text:p>
      <text:p text:style-name="P804"><text:span text:style-name="T804_1">i.<text:s/>Κατάσταση<text:s/>Αποτελεσμάτων<text:s/>Χρήσεως<text:s/>και<text:s/>Ισολογισμός<text:s/>των<text:s/>δύο<text:s/>(2)<text:s/>τελευταίων<text:s/>κλεισμένων<text:s/>διαχειριστικών<text:s/>χρήσεων</text:span></text:p>
      <text:p text:style-name="P805"><text:span text:style-name="T805_1">ii.<text:s/>Κατάσταση<text:s/>Ταμειακών<text:s/>Ροών<text:s/>(εφόσον<text:s/>συντάσσεται<text:s/>και<text:s/>περιλαμβάνεται<text:s/>στις<text:s/>δημοσιευμένες<text:s/>οικονομικές<text:s/>καταστάσεις)<text:s/>σύμφωνα<text:s/>με<text:s/>τα<text:s/>ΔΠΧΠ<text:s/>ή<text:s/>το<text:s/>Ελληνικό<text:s/>Γενικό<text:s/>Λογιστικό<text:s/>Σχέδιο<text:s/>(ΕΓΛΣ),<text:s/>(των<text:s/>δύο<text:s/>(2)<text:s/>τελευταίων<text:s/>κλεισμένων<text:s/>διαχειριστικών<text:s/>χρήσεων)</text:span></text:p>
      <text:p text:style-name="P806"><text:span text:style-name="T806_1">Δικαιολογητικά<text:s/></text:span><text:span text:style-name="T806_2">αξιολόγησης<text:s/>στοιχείων<text:s/>Βιώσιμης<text:s/>Ανάπτυξης<text:s/></text:span><text:span text:style-name="T806_3">του<text:s/>Φορέα</text:span></text:p>
      <text:p text:style-name="P807"><text:span text:style-name="T807_1">Δείκτης<text:s/>STEP<text:s/>Seal</text:span><text:span text:style-name="T807_2"><text:s/>(Strategic<text:s/>Technologies<text:s/>for<text:s/>Europe<text:s/>Platform<text:s/>(STEP))</text:span></text:p>
      <text:p text:style-name="P808"><text:span text:style-name="T808_1">i.<text:s/>Πιστοποιητικό<text:s/>ή<text:s/>Βεβαίωση<text:s/>STEP<text:s/>Seal<text:s/>για<text:s/>το<text:s/>εξεταζόμενο<text:s/>επενδυτικό<text:s/>σχέδιο,<text:s/>από<text:s/>την<text:s/>Ευρωπαϊκή<text:s/>Επιτροπή.</text:span></text:p>
      <text:p text:style-name="P809"><text:span text:style-name="T809_1">Δείκτης<text:s/>Εξωστρέφειας:</text:span></text:p>
      <text:p text:style-name="P810"><text:span text:style-name="T810_1">Πέραν<text:s/>των<text:s/>οικονομικών<text:s/>καταστάσεων<text:s/>δύο<text:s/>(2)<text:s/>τελευταίων<text:s/>κλεισμένων<text:s/>διαχειριστικών<text:s/>χρήσεων,<text:s/>επιπρόσθετα<text:s/>υποβάλλονται:</text:span></text:p>
      <text:p text:style-name="P811"><text:span text:style-name="T811_1">i.<text:s/>Πίνακας<text:s/>Φ4<text:s/>για<text:s/>τις<text:s/>ενδοκοινοτικές<text:s/>παραδόσεις<text:s/>αγαθών<text:s/>(για<text:s/>όλους<text:s/>τους<text:s/>μήνες<text:s/>των<text:s/>ετών<text:s/>αναφοράς),<text:s/>ή/και</text:span></text:p>
      <text:p text:style-name="P812"><text:span text:style-name="T812_1">ii.<text:s/>Διασαφήσεις<text:s/>εξαγωγών<text:s/>αγαθών,<text:s/>(για<text:s/>τα<text:s/>έτη<text:s/>αναφοράς),<text:s/>όπως<text:s/>έχουν<text:s/>δηλωθεί<text:s/>στην<text:s/>τελωνειακή<text:s/>αρχή,<text:s/>για<text:s/>τις<text:s/>εξαγωγές<text:s/>σε<text:s/>χώρες<text:s/>εκτός<text:s/>ΕΕ.</text:span></text:p>
      <text:p text:style-name="P813"><text:span text:style-name="T813_1">ΠΑΡΑΡΤΗΜΑ<text:s/>Β’</text:span></text:p>
      <text:p text:style-name="P814"><text:span text:style-name="T814_1">ΥΠΟΔΕΙΓΜΑΤΑ<text:s/>ΣΥΝΟΔΕΥΤΙΚΩΝ<text:s/>ΕΓΓΡΑΦΩΝ<text:s/>ΤΗΣ<text:s/>ΑΙΤΗΣΗΣ</text:span></text:p>
      <text:p text:style-name="P815"><text:span text:style-name="T815_1">Τα<text:s/>Υποδείγματα<text:s/>των<text:s/>εγγράφων<text:s/>που<text:s/>παρατίθενται<text:s/>στην<text:s/>συνέχεια,<text:s/>συνοδεύουν<text:s/>την<text:s/>αίτηση<text:s/>υπαγωγής<text:s/>και<text:s/>είναι<text:s/></text:span><text:span text:style-name="T815_2">υποχρεωτικό<text:s/>να<text:s/>ακολουθούνται<text:s/></text:span><text:span text:style-name="T815_3">από<text:s/>τους<text:s/>αιτούντες<text:s/>φορείς<text:s/>επενδύσεων.<text:s/>Τα<text:s/>έγγραφα<text:s/>αυτά<text:s/>αναρτώνται<text:s/>στο<text:s/>ΠΣ-Αν<text:s/>και<text:s/>είναι:</text:span></text:p>
      <text:p text:style-name="P816"><text:span text:style-name="T816_1">i.<text:s/>Η<text:s/>Υπεύθυνη<text:s/>Δήλωση<text:s/>όρων<text:s/>και<text:s/>περιορισμών,<text:s/>που<text:s/>αφορούν<text:s/>το<text:s/>επενδυτικό<text:s/>σχέδιο<text:s/>και<text:s/>τον<text:s/>φορέα.</text:span></text:p>
      <text:p text:style-name="P817"><text:span text:style-name="T817_1">ii.<text:s/>Η<text:s/>Οικονομοτεχνική<text:s/>μελέτη<text:s/>του<text:s/>επενδυτικού<text:s/>σχεδίου</text:span></text:p>
      <text:p text:style-name="P818"><text:span text:style-name="T818_1">iii.<text:s/>Ο<text:s/>Πίνακας<text:s/>Οικονομικών<text:s/>Στοιχείων<text:s/>(υπόδειγμα<text:s/>κατάρτισης<text:s/>ισολογισμού<text:s/>για<text:s/>επιχειρήσεις<text:s/>με<text:s/>απλογραφικό<text:s/>σύστημα<text:s/>βιβλίων),<text:s/>του<text:s/>φορέα.</text:span></text:p>
      <text:p text:style-name="P819"><text:span text:style-name="T819_1">Αναλυτικά,<text:s/>τα<text:s/>υποδείγματα<text:s/>των<text:s/>εγγράφων<text:s/>που<text:s/>συνοδεύουν<text:s/>την<text:s/>αίτηση<text:s/>υπαγωγής<text:s/>είναι:</text:span></text:p>
      <text:p text:style-name="P820"><text:span text:style-name="T820_1">Α.<text:s/>ΥΠΟΔΕΙΓΜΑ<text:s/>ΥΠΕΥΘΥΝΗΣ<text:s/>ΔΗΛΩΣΗΣ<text:s/>ΑΠΟΔΟΧΗΣ<text:s/>ΟΡΩΝ<text:s/>ΚΑΙ<text:s/>ΠΕΡΙΟΡΙΣΜΩΝ</text:span></text:p>
      <text:p text:style-name="P821"><text:span text:style-name="T821_1">Παρατίθεται<text:s/>το<text:s/>περιεχόμενο<text:s/>της<text:s/>υπεύθυνης<text:s/>δήλωσης<text:s/>του<text:s/>άρθρου<text:s/>8<text:s/>του<text:s/>Ν.<text:s/>1599/86<text:s/>για<text:s/>το<text:s/>καθεστώς<text:s/>ενίσχυσης<text:s/>"Μεταποίηση<text:s/>–<text:s/>Εφοδιαστική<text:s/>Αλυσίδα”<text:s/>του<text:s/>αναπτυξιακού<text:s/>νόμου<text:s/>4887/2022,<text:s/>ως<text:s/>εξής:</text:span></text:p>
      <text:p text:style-name="P822"><text:span text:style-name="T822_1">«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,<text:s/>ως<text:s/>νόμιμος<text:s/>εκπρόσωπος<text:s/>της<text:s/>εταιρίας<text:s/>«…………………………»<text:s/>ή<text:s/>δηλώνω<text:s/>ότι:</text:span></text:p>
      <text:p text:style-name="P823"><text:span text:style-name="T823_1">1.<text:s/></text:span><text:span text:style-name="T823_2">Τα<text:s/>αναγραφόμενα<text:s/>στην<text:s/>ηλεκτρονική<text:s/>αίτηση<text:s/>υποβολής<text:s/>καθώς<text:s/>και<text:s/>όλα<text:s/>τα<text:s/>υποβαλλόμενα<text:s/>δικαιολογητικά<text:s/>και<text:s/>αρχεία<text:s/>που<text:s/>περιλαμβάνονται<text:s/>στον<text:s/>ηλεκτρονικό<text:s/>φάκελο<text:s/>της<text:s/>πρότασης<text:s/>είναι,<text:s/>ακριβή<text:s/>και<text:s/>αληθή.</text:span></text:p>
      <text:p text:style-name="P824"><text:span text:style-name="T824_1">2.<text:s/></text:span><text:span text:style-name="T824_2">Ανώτατο<text:s/>ποσό<text:s/>χορηγούμενης<text:s/>ενίσχυσης</text:span></text:p>
      <text:p text:style-name="P825"><text:span text:style-name="T825_1">Έχω<text:s/>λάβει<text:s/>γνώση<text:s/>ότι:</text:span></text:p>
      <text:p text:style-name="P826"><text:span text:style-name="T826_1">α.<text:s/></text:span><text:span text:style-name="T826_2">το<text:s/>συνολικό<text:s/>ποσό<text:s/>ενίσχυσης<text:s/>ανά<text:s/>υποβαλλόμενο<text:s/>επενδυτικό<text:s/>σχέδιο<text:s/>δεν<text:s/>μπορεί<text:s/>να<text:s/>υπερβεί<text:s/>το<text:s/>ποσό<text:s/>των<text:s/>20.000.000,00€,</text:span></text:p>
      <text:p text:style-name="P827"><text:span text:style-name="T827_1">β.<text:s/></text:span><text:span text:style-name="T827_2">το<text:s/>συνολικό<text:s/>ποσό<text:s/>ενίσχυσης<text:s/>για<text:s/>μεμονωμένη<text:s/>επιχείρηση<text:s/>δεν<text:s/>μπορεί<text:s/>να<text:s/>υπερβεί<text:s/>το<text:s/>ποσό<text:s/>των<text:s/>20.000.000,00€,<text:s/>και</text:span></text:p>
      <text:p text:style-name="P828"><text:span text:style-name="T828_1">γ.<text:s/></text:span><text:span text:style-name="T828_2">το<text:s/>συνολικό<text:s/>ποσό<text:s/>ενίσχυσης<text:s/>για<text:s/>το<text:s/>σύνολο<text:s/>των<text:s/>συνεργαζόμενων<text:s/>ή<text:s/>συνδεδεμένων<text:s/>επιχειρήσεων<text:s/>δεν<text:s/>μπορεί<text:s/>να<text:s/>υπερβεί<text:s/>το<text:s/>ποσό<text:s/>των<text:s/>50.000.000,00€.</text:span></text:p>
      <text:p text:style-name="P829"><text:span text:style-name="T829_1">Σημείωση.</text:span></text:p>
      <text:p text:style-name="P830"><text:span text:style-name="T830_1">Οι<text:s/>περιορισμοί<text:s/>αυτοί<text:s/>ισχύουν<text:s/>για<text:s/>τα<text:s/>επενδυτικά<text:s/>σχέδια,<text:s/>τα<text:s/>οποία<text:s/>υπάγονται<text:s/>στο<text:s/>παρόν<text:s/>καθεστώς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/text:span></text:p>
      <text:p text:style-name="P831"><text:span text:style-name="T831_1">Τα<text:s/>ανώτατα<text:s/>όρια<text:s/>της<text:s/>περ.<text:s/>β<text:s/>και<text:s/>γ<text:s/>προσαυξάνονται<text:s/>κατά<text:s/>50%<text:s/>στις<text:s/>περιπτώσεις<text:s/>που<text:s/>η<text:s/>ενίσχυση<text:s/>δίδεται<text:s/>με<text:s/>τη<text:s/>μορφή<text:s/>της<text:s/>φορολογικής<text:s/>απαλλαγής.</text:span></text:p>
      <text:p text:style-name="P832"><text:span text:style-name="T832_1">3.<text:s/></text:span><text:span text:style-name="T832_2">Σώρευση<text:s/>ενισχύσεων<text:s/>[επιλέγεται<text:s/>(α<text:s/>και<text:s/>β)<text:s/>ή<text:s/>γ]</text:span></text:p>
      <text:p text:style-name="P833"><text:span text:style-name="T833_1">α.<text:s/></text:span><text:span text:style-name="T833_2">O<text:s/>φορέας<text:s/>του<text:s/>επενδυτικού<text:s/>σχεδίου<text:s/>δεν<text:s/>έχει<text:s/>υποβάλει<text:s/>και<text:s/>δεν<text:s/>προτίθεται<text:s/>να<text:s/>υποβάλει<text:s/>αίτηση<text:s/>υπαγωγής<text:s/>σε<text:s/>άλλο<text:s/>καθεστώς<text:s/>ενισχύσεων<text:s/>του<text:s/>νόμου<text:s/>4887/2022,<text:s/>ή<text:s/>άλλων<text:s/>καθεστώτων<text:s/>ενίσχυσης<text:s/>για<text:s/>το<text:s/>ίδιο<text:s/>επενδυτικό<text:s/>σχέδιο<text:s/>ή<text:s/>τις<text:s/>ίδιες<text:s/>επιλέξιμες<text:s/>δαπάνες<text:s/>με<text:s/>αυτές<text:s/>που<text:s/>προτείνονται<text:s/>προς<text:s/>ενίσχυση<text:s/>στο<text:s/>παρόν.</text:span></text:p>
      <text:p text:style-name="P834"><text:span text:style-name="T834_1">β.<text:s/></text:span><text:span text:style-name="T834_2">Το<text:s/>παρόν<text:s/>επενδυτικό<text:s/>σχέδιο<text:s/>(σύνολο<text:s/>ή<text:s/>τμήμα)<text:s/>δεν<text:s/>έχει<text:s/>υπαχθεί<text:s/>στο<text:s/>ίδιο<text:s/>ή<text:s/>σε<text:s/>άλλο<text:s/>καθεστώς<text:s/>ενισχύσεων<text:s/>του<text:s/>νόμων<text:s/>4887/2022<text:s/>ή<text:s/>προγενέστερων<text:s/>αναπτυξιακών<text:s/>νόμων<text:s/>ή<text:s/>άλλων<text:s/>καθεστώτων<text:s/>ενίσχυσης.</text:span></text:p>
      <text:p text:style-name="P835"><text:span text:style-name="T835_1">γ.<text:s/></text:span><text:span text:style-name="T835_2">Για<text:s/>το<text:s/>παρόν<text:s/>επενδυτικό<text:s/>σχέδιο<text:s/>(«ίδιο»,<text:s/>σύμφωνα<text:s/>με<text:s/>τα<text:s/>καθοριζόμενα<text:s/>στην<text:s/>προκήρυξη)<text:s/>έχει<text:s/>υποβληθεί<text:s/>αίτηση<text:s/>υπαγωγής<text:s/>με<text:s/>αρ.<text:s/>φακέλου<text:s/>………………………..<text:s/>στο<text:s/>καθεστώς<text:s/>ενισχύσεων<text:s/>…………………<text:s/>του<text:s/>νόμου<text:s/>4887/2022.</text:span></text:p>
      <text:p text:style-name="P836"><text:span text:style-name="T836_1">Σημείωση.<text:s/></text:span><text:span text:style-name="T836_2">Δύναται<text:s/>να<text:s/>γίνει<text:s/>η<text:s/>υποβολή<text:s/>ή<text:s/>η<text:s/>υπαγωγή<text:s/>σε<text:s/>καθεστώς<text:s/>ενίσχυσης<text:s/>«ήσσονος<text:s/>σημασίας»<text:s/>(de<text:s/>minimis)<text:s/>ή<text:s/>η<text:s/>δανειοδότηση<text:s/>του<text:s/>με<text:s/>δάνεια<text:s/>που<text:s/>ενέχουν<text:s/>στοιχεία<text:s/>κρατικής<text:s/>στήριξης,<text:s/>όπως<text:s/>του<text:s/>Ταμείου<text:s/>Ανάκαμψης,<text:s/>της<text:s/>Ελληνικής<text:s/>Αναπτυξιακής<text:s/>Τράπεζας<text:s/>κ.λπ.</text:span></text:p>
      <text:p text:style-name="P837"><text:span text:style-name="T837_1">Στην<text:s/>περίπτωση<text:s/>αυτή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ο<text:s/>άρθρο<text:s/>10<text:s/>του<text:s/>νόμου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838"><text:span text:style-name="T838_1">Ενδεικτικά<text:s/>αναφέρεται<text:s/>:</text:span></text:p>
      <text:p text:style-name="P839"><text:span text:style-name="T839_1">Πρόγραμμα,<text:s/>καθεστώς<text:s/>ενίσχυσης,<text:s/>Δάνειο<text:s/>που<text:s/>ενέχει<text:s/>στοιχεία<text:s/>κρατικής<text:s/>στήριξης<text:s/>…..</text:span></text:p>
      <text:p text:style-name="P840"><text:span text:style-name="T840_1">Είδος<text:s/>και<text:s/>κόστος<text:s/>δαπανών<text:s/>που<text:s/>ενισχύονται<text:s/>από<text:s/>το<text:s/>Πρόγραμμα<text:s/>…..</text:span></text:p>
      <text:p text:style-name="P841"><text:span text:style-name="T841_1">Ακαθάριστο<text:s/>ισοδύναμο<text:s/>επιχορήγησης<text:s/>(ποσοστό<text:s/>ενίσχυσης)<text:s/>……</text:span></text:p>
      <text:p text:style-name="P842"><text:span text:style-name="T842_1">γ.<text:s/>Σώρευση<text:s/>-<text:s/>Ενιαίο<text:s/>σχέδιο.</text:span></text:p>
      <text:p text:style-name="P843"><text:span text:style-name="T843_1">Η<text:s/>ημερομηνία<text:s/>έναρξης<text:s/>του<text:s/>υποβαλλόμενου<text:s/>επενδυτικού<text:s/>σχεδίου<text:s/>θα<text:s/>είναι<text:s/>μεταγενέστερη<text:s/>των<text:s/>τριών<text:s/>(3)<text:s/>ετών<text:s/>από<text:s/>την<text:s/>ημερομηνία<text:s/>έναρξης<text:s/>οποιασδήποτε<text:s/>άλλης<text:s/>ενισχυόμενης<text:s/>αρχικής<text:s/>επένδυσης<text:s/>του<text:s/>ίδιου<text:s/>δικαιούχου<text:s/>(σε<text:s/>επίπεδο<text:s/>ομίλου,<text:s/>περιλαμβανομένων<text:s/>και<text:s/>των<text:s/>συνδεδεμένων<text:s/>ή<text:s/>συνεργαζόμενων<text:s/>επιχειρήσεων)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(EE<text:s/>L<text:s/>154)<text:s/>ανεξαρτήτως<text:s/>καθεστώτος<text:s/>ενίσχυσης.<text:s/>Σε<text:s/>διαφορετική<text:s/>περίπτωση<text:s/>γνωρίζω<text:s/>ότι<text:s/>τα<text:s/>επενδυτικά<text:s/>σχέδια<text:s/>θεωρούνται<text:s/>ως<text:s/>ένα<text:s/>ενιαίο<text:s/>σχέδιο.<text:s/>Για<text:s/>το<text:s/>λόγο<text:s/>αυτό<text:s/>παραθέτω<text:s/>τα<text:s/>κάτωθι<text:s/>στοιχεία<text:s/>των<text:s/>υπολοίπων<text:s/>επενδυτικών<text:s/>σχεδίων<text:s/>που<text:s/>εμπίπτουν<text:s/>στον<text:s/>ανωτέρω<text:s/>περιορισμό<text:s/>της<text:s/>τριετίας:</text:span></text:p>
      <text:p text:style-name="P844"><text:span text:style-name="T844_1">Ενδεικτικά<text:s/>αναφέρονται<text:s/>για<text:s/>κάθε<text:s/>επενδυτικό<text:s/>σχέδιο:</text:span></text:p>
      <text:p text:style-name="P845"><text:span text:style-name="T845_1">-<text:s/></text:span><text:span text:style-name="T845_2">Περιοχή<text:s/>υλοποίησης<text:s/>κατά<text:s/>NUTS<text:s/>3</text:span></text:p>
      <text:p text:style-name="P846"><text:span text:style-name="T846_1">-<text:s/></text:span><text:span text:style-name="T846_2">Επωνυμία<text:s/>και<text:s/>ΑΦΜ<text:s/>επιχείρησης</text:span></text:p>
      <text:p text:style-name="P847"><text:span text:style-name="T847_1">-<text:s/></text:span><text:span text:style-name="T847_2">Aρ.<text:s/>φακέλου<text:s/>επενδυτικού<text:s/>σχεδίου</text:span></text:p>
      <text:p text:style-name="P848"><text:span text:style-name="T848_1">-<text:s/></text:span><text:span text:style-name="T848_2">Αρ<text:s/>πρωτ/λου<text:s/>και<text:s/>ημ/νία<text:s/>Αίτησης<text:s/>Υπαγωγής</text:span></text:p>
      <text:p text:style-name="P849"><text:span text:style-name="T849_1">-<text:s/></text:span><text:span text:style-name="T849_2">Αρ<text:s/>πρωτ/λου<text:s/>και<text:s/>ημ/νία<text:s/>Απ.<text:s/>Υπαγωγής/Ένταξης<text:s/>σε<text:s/>Καθεστώς</text:span></text:p>
      <text:p text:style-name="P850"><text:span text:style-name="T850_1">-<text:s/></text:span><text:span text:style-name="T850_2">Ημερομηνία<text:s/>έναρξης<text:s/>εργασιών:</text:span></text:p>
      <text:p text:style-name="P851"><text:span text:style-name="T851_1">-<text:s/></text:span><text:span text:style-name="T851_2">αρ<text:s/>πρωτ/λου<text:s/>και<text:s/>ημ/νία<text:s/>Απ.<text:s/>Ολοκλήρωσης:</text:span></text:p>
      <text:p text:style-name="P852"><text:span text:style-name="T852_1">-<text:s/></text:span><text:span text:style-name="T852_2">Συνολικό<text:s/>επιλέξιμο<text:s/>κόστος<text:s/>επενδυτικού<text:s/>σχεδίου<text:s/>και<text:s/>συνολικό<text:s/>ποσό<text:s/>ενίσχυσης<text:s/>ανά<text:s/>επενδυτικό<text:s/>σχέδιο<text:s/>(βάσει<text:s/>είτε<text:s/>της<text:s/>υποβληθείσας<text:s/>αίτησης<text:s/>υπαγωγής,<text:s/>είτε<text:s/>της<text:s/>τελευταίας<text:s/>τροποποιημένης<text:s/>απόφασης<text:s/>υπαγωγής<text:s/>είτε<text:s/>της<text:s/>δημοσιευμένης<text:s/>απόφασης<text:s/>ολοκλήρωσης<text:s/>-<text:s/>παρατίθενται<text:s/>τα<text:s/>στοιχεία<text:s/>ανάλογα<text:s/>με<text:s/>το<text:s/>στάδιο<text:s/>στο<text:s/>οποίο<text:s/>βρίσκεται<text:s/>το<text:s/>επενδυτικό<text:s/>σχέδιο).</text:span></text:p>
      <text:p text:style-name="P853"><text:span text:style-name="T853_1">Υποβάλλω<text:s/>τα<text:s/>ανωτέρω<text:s/>στοιχεία<text:s/>για<text:s/>τα<text:s/>επενδυτικά<text:s/>σχέδια<text:s/>που<text:s/>έχουν<text:s/>υπαχθεί<text:s/>ή<text:s/>για<text:s/>τα<text:s/>οποία<text:s/>έχουν<text:s/>υποβληθεί<text:s/>αιτήσεις<text:s/>υπαγωγής,<text:s/>για<text:s/>λογαριασμό<text:s/>του<text:s/>φορέα<text:s/>του<text:s/>επενδυτικού<text:s/>σχεδίου,<text:s/>καθώς<text:s/>και<text:s/>των<text:s/>συνεργαζόμενων<text:s/>ή/και<text:s/>συνδεδεμένων<text:s/>με<text:s/>αυτόν<text:s/>επιχειρήσεων<text:s/>στις<text:s/>παρεχόμενες<text:s/>ενισχύσεις<text:s/>προηγούμενου<text:s/>αναπτυξιακού<text:s/>νόμου</text:span></text:p>
      <text:p text:style-name="P854"><text:span text:style-name="T854_1">4.<text:s/></text:span><text:span text:style-name="T854_2">Χαρακτήρας<text:s/>κινήτρου<text:s/></text:span><text:span text:style-name="T854_3">–<text:s/></text:span><text:span text:style-name="T854_4">Έναρξη<text:s/>Εργασιών</text:span></text:p>
      <text:p text:style-name="P855"><text:span text:style-name="T855_1">Δεν<text:s/>έχει<text:s/>πραγματοποιηθεί<text:s/>έναρξη<text:s/>του<text:s/>επενδυτικού<text:s/>σχεδίου<text:s/>πριν<text:s/>την<text:s/>υποβολή<text:s/>της<text:s/>αίτησης<text:s/>υπαγωγής<text:s/>όπως<text:s/>αυτή<text:s/>ορίζεται<text:s/>στην<text:s/>παρ.<text:s/>2<text:s/>του<text:s/>άρθρου<text:s/>4<text:s/>της<text:s/>προκήρυξης.</text:span></text:p>
      <text:p text:style-name="P856"><text:span text:style-name="T856_1">5.<text:s/></text:span><text:span text:style-name="T856_2">Αρχή<text:s/></text:span><text:span text:style-name="T856_3">deggendorf</text:span></text:p>
      <text:p text:style-name="P857"><text:span text:style-name="T857_1">Ο<text:s/>φορέας<text:s/>του<text:s/>επενδυτικού<text:s/>σχεδίου<text:s/>δεν<text:s/>έχει<text:s/>λάβει<text:s/>οποιαδήποτε<text:s/>κρατική<text:s/>ενίσχυση<text:s/>σε<text:s/>βάρος<text:s/>της<text:s/>οποίας<text:s/>έχει<text:s/>κινηθεί<text:s/>ή<text:s/>εκκρεμεί<text:s/>διαδικασία<text:s/>ανάκτησης<text:s/>ενισχύσεων<text:s/>κατόπιν<text:s/>προηγούμενης<text:s/>απόφασης<text:s/>της<text:s/>Ευρωπαϊκής<text:s/>Επιτροπής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.</text:span></text:p>
      <text:p text:style-name="P858"><text:span text:style-name="T858_1">6.<text:s/></text:span><text:span text:style-name="T858_2">Ο<text:s/>φορέας<text:s/>του<text:s/>επενδυτικού<text:s/>σχεδίου:</text:span></text:p>
      <text:p text:style-name="P859"><text:span text:style-name="T859_1">-<text:s/></text:span><text:span text:style-name="T859_2">δεν<text:s/>είναι<text:s/>προβληματική<text:s/>επιχείρηση,<text:s/>όπως<text:s/>ορίζεται<text:s/>στην<text:s/>παρ.<text:s/>18<text:s/>του<text:s/>άρθρου<text:s/>2<text:s/>ΓΑΚ<text:s/>(τόσο<text:s/>σε<text:s/>επίπεδο<text:s/>αιτούσας<text:s/>επιχείρησης<text:s/>όσο<text:s/>και<text:s/>σε<text:s/>επίπεδο<text:s/>ομίλου<text:s/>επιχειρήσεων<text:s/>(σε<text:s/>περίπτωση<text:s/>υποχρέωσης<text:s/>δημοσίευσης<text:s/>ενοποιημένων<text:s/>οικονομικών<text:s/>καταστάσεων)).</text:span></text:p>
      <text:p text:style-name="P860"><text:span text:style-name="T860_1">-<text:s/></text:span><text:span text:style-name="T860_2">δεν<text:s/>έχει<text:s/>λάβει<text:s/>ενίσχυση<text:s/>διάσωσης<text:s/>ή<text:s/>αναδιάρθρωσης,<text:s/>ή<text:s/>έχει<text:s/>λάβει<text:s/>ενίσχυση<text:s/>διάσωσης,<text:s/>αλλά<text:s/>έχει<text:s/>αποπληρώσει<text:s/>το<text:s/>δάνειο<text:s/>και<text:s/>έχει<text:s/>λύσει<text:s/>τη<text:s/>σύμβαση<text:s/>εγγύησης<text:s/>ή<text:s/>έχει<text:s/>λάβει<text:s/>ενίσχυση<text:s/>αναδιάρθρωσης,<text:s/>η<text:s/>οποία<text:s/>έχει<text:s/>ολοκληρωθεί.</text:span></text:p>
      <text:p text:style-name="P861"><text:span text:style-name="T861_1">-<text:s/></text:span><text:span text:style-name="T861_2">δεν<text:s/>έχει<text:s/>προβεί<text:s/>σε<text:s/>μετεγκατάσταση<text:s/>όπως<text:s/>ορίζεται<text:s/>στο<text:s/>άρθρο<text:s/>2<text:s/>σημείο<text:s/>61α<text:s/>του<text:s/>τροποποιημένου<text:s/>Γ.Α.Κ.<text:s/>με<text:s/>τον<text:s/>Κανονισμό<text:s/>(ΕΕ)<text:s/>2017/1084<text:s/>της<text:s/>Επιτροπής<text:s/>της<text:s/>14ης<text:s/>Ιουνίου<text:s/>2017<text:s/>-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τά<text:s/>τη<text:s/>διετία<text:s/>πριν<text:s/>την<text:s/>υποβολή<text:s/>της<text:s/>αίτησης<text:s/>υπαγωγής<text:s/>και<text:s/>δεν<text:s/>θα<text:s/>το<text:s/>πράξει<text:s/>εντό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</text:span></text:p>
      <text:p text:style-name="P862"><text:span text:style-name="T862_1">-<text:s/></text:span><text:span text:style-name="T862_2"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άσει<text:s/>σχετικής<text:s/>σύμβασης<text:s/>εκτέλεσης<text:s/>έργου,<text:s/>παραχώρησης<text:s/>ή<text:s/>παροχής<text:s/>υπηρεσιών.</text:span></text:p>
      <text:p text:style-name="P863"><text:span text:style-name="T863_1">-<text:s/></text:span><text:span text:style-name="T863_2">(α)<text:s/>δεν<text:s/>έχει<text:s/>ανατεθεί<text:s/>στο<text:s/>φορέα<text:s/>η<text:s/>εξυπηρέτηση<text:s/>δημόσιου<text:s/>σκοπού,<text:s/>(β)<text:s/>δεν<text:s/>έχει<text:s/>ανατεθεί<text:s/>στο<text:s/>φορέα<text:s/>από<text:s/>το<text:s/>κράτος<text:s/>αποκλειστικά<text:s/>η<text:s/>προσφορά<text:s/>υπηρεσιών<text:s/>και<text:s/>(γ)<text:s/>δεν<text:s/>επιχορηγείται<text:s/>η<text:s/>λειτουργία<text:s/>του<text:s/>φορέα<text:s/>με<text:s/>δημόσιους<text:s/>πόρους<text:s/>για<text:s/>το<text:s/>διάστημα<text:s/>τήρησης<text:s/>των<text:s/>μακροχρόνιων<text:s/>υποχρεώσεων<text:s/>(μόνο<text:s/>σε<text:s/>περίπτωση<text:s/>που<text:s/>ο<text:s/>φορέας<text:s/>είναι<text:s/>δημόσια<text:s/>ή<text:s/>δημοτική<text:s/>επιχείρηση<text:s/>ή<text:s/>θυγατρική<text:s/>αυτών).</text:span></text:p>
      <text:p text:style-name="P864"><text:span text:style-name="T864_1">7.<text:s/></text:span><text:span text:style-name="T864_2">Κανόνας<text:s/>μη<text:s/>διάκρισης<text:s/>και<text:s/>της<text:s/>προσβασιμότητας<text:s/>ατόμων<text:s/>με<text:s/>αναπηρία</text:span></text:p>
      <text:p text:style-name="P865"><text:span text:style-name="T865_1">Το<text:s/>υποβαλλόμενο<text:s/>επενδυτικό<text:s/>σχέδιο<text:s/>διασφαλίζει<text:s/>τις<text:s/>απαραίτητες<text:s/>συνθήκες<text:s/>ώστε<text:s/>να<text:s/>μη<text:s/>δημιουργούνται<text:s/>διακρίσεις<text:s/>σε<text:s/>βάρος<text:s/>των<text:s/>ευπαθών<text:s/>ομάδων,<text:s/>ιδίως<text:s/>ως<text:s/>προς<text:s/>την<text:s/>προσβασιμότητα<text:s/>σε<text:s/>υποδομές,<text:s/>υπηρεσίες<text:s/>και<text:s/>αγαθά.</text:span></text:p>
      <text:p text:style-name="P866"><text:span text:style-name="T866_1">8.<text:s/></text:span><text:span text:style-name="T866_2">Ελάχιστο,<text:s/>μη<text:s/>ενισχυόμενο,<text:s/>ποσό<text:s/>χρηματοδότησης</text:span></text:p>
      <text:p text:style-name="P867"><text:span text:style-name="T867_1">Το<text:s/>25%,<text:s/>τουλάχιστον<text:s/>ποσό<text:s/>χρηματοδότησης<text:s/>(μέσω<text:s/>ιδίων<text:s/>κεφαλαίων<text:s/>ή<text:s/>εξωτερικής<text:s/>χρηματοδότησης)<text:s/>του<text:s/>επιλέξιμου<text:s/>κόστους<text:s/>του<text:s/>υποβαλλόμενου<text:s/>επενδυτικού<text:s/>σχεδίου<text:s/>δεν<text:s/>περιέχει<text:s/>καμία<text:s/>κρατική<text:s/>ενίσχυση,<text:s/>δημόσια<text:s/>στήριξη<text:s/>ή<text:s/>παροχή.</text:span></text:p>
      <text:p text:style-name="P868"><text:span text:style-name="T868_1">9.<text:s/></text:span><text:span text:style-name="T868_2">Νομική<text:s/>μορφή<text:s/>του<text:s/>φορέα<text:s/>κατά<text:s/>τον<text:s/>χρόνο<text:s/>έναρξης<text:s/>εργασιών<text:s/>του<text:s/>επενδυτικού<text:s/>σχεδίου</text:span></text:p>
      <text:p text:style-name="P869"><text:span text:style-name="T869_1">Κατά<text:s/>το<text:s/>χρόνο<text:s/>έναρξης<text:s/>εργασιών<text:s/>του<text:s/>υποβαλλόμενου<text:s/>επενδυτικού<text:s/>σχεδίου<text:s/>η<text:s/>δικαιούχος<text:s/>επιχείρηση<text:s/>θα<text:s/>έχει<text:s/>αποκτήσει<text:s/>την<text:s/>νομική<text:s/>μορφή,<text:s/>την<text:s/>εταιρική<text:s/>σύνθεση,<text:s/>την<text:s/>κατηγορία<text:s/>βιβλίων<text:s/>και<text:s/>την<text:s/>έδρα<text:s/>(ή<text:s/>το<text:s/>υποκατάστημα<text:s/>της<text:s/>επιχείρησης<text:s/>στην<text:s/>ελληνική<text:s/>επικράτεια),<text:s/>όπως<text:s/>αυτά<text:s/>δηλώνονται<text:s/>στα<text:s/>αντίστοιχα<text:s/>πεδία<text:s/>της<text:s/>αίτησης<text:s/>υπαγωγής<text:s/>στο<text:s/>ΠΣ-Αν.</text:span></text:p>
      <text:p text:style-name="P870"><text:span text:style-name="T870_1">10.<text:s/></text:span><text:span text:style-name="T870_2">Προϋποθέσεις<text:s/>αναγνώρισης<text:s/>άυλων<text:s/>στοιχείων<text:s/>ενεργητικού</text:span></text:p>
      <text:p text:style-name="P871"><text:span text:style-name="T871_1">Τα<text:s/>άυλα<text:s/>στοιχεία<text:s/>ενεργητικού,<text:s/>η<text:s/>αγορά<text:s/>των<text:s/>οποίων<text:s/>ενισχύεται<text:s/>από<text:s/>το<text:s/>επενδυτικό<text:s/>σχέδιο:<text:s/>(α)<text:s/>θα<text:s/>χρησιμοποιηθούν<text:s/>αποκλειστικά<text:s/>στην<text:s/>επιχειρηματική<text:s/>εγκατάσταση<text:s/>που<text:s/>λαμβάνει<text:s/>την<text:s/>ενίσχυση,<text:s/>(β)<text:s/>θα<text:s/>περιλαμβάνονται<text:s/>στα<text:s/>αποσβεστέα<text:s/>στοιχεία<text:s/>ενεργητικού<text:s/>της<text:s/>επιχείρησης<text:s/>στην<text:s/>οποία<text:s/>χορηγείται<text:s/>η<text:s/>ενίσχυση,<text:s/>και<text:s/>(γ)<text:s/>αγοράζονται<text:s/>από<text:s/>πωλητή<text:s/>μεταξύ<text:s/>του<text:s/>οποίου<text:s/>και<text:s/>του<text:s/>φορέα<text:s/>της<text:s/>επένδυσης<text:s/>δεν<text:s/>υφίσταται<text:s/>καμία<text:s/>σχέση<text:s/>εξάρτησης<text:s/>(μόνο<text:s/>στην<text:s/>περίπτωση<text:s/>που<text:s/>το<text:s/>υποβαλλόμενο<text:s/>επενδυτικό<text:s/>σχέδιο<text:s/>εμπεριέχει<text:s/>δαπάνες<text:s/>σε<text:s/>άυλα<text:s/>στοιχεία<text:s/>ενεργητικού).</text:span></text:p>
      <text:p text:style-name="P872"><text:span text:style-name="T872_1">11.<text:s/></text:span><text:span text:style-name="T872_2">Προϋποθέσεις<text:s/>αναγνώρισης<text:s/>δαπανών<text:s/>πάγιων<text:s/>στοιχείων<text:s/>από<text:s/>επιχειρηματική<text:s/>εγκατάσταση<text:s/>που<text:s/>έχει<text:s/>κλείσει</text:span></text:p>
      <text:p text:style-name="P873"><text:span text:style-name="T873_1">Δεν<text:s/>υφίσταται<text:s/>σχέση<text:s/>(όπως<text:s/>ορίζεται<text:s/>στην<text:s/>προκήρυξη)<text:s/>μεταξύ<text:s/>του<text:s/>φορέα<text:s/>της<text:s/>επένδυσης<text:s/>και<text:s/>του<text:s/>πωλητή<text:s/>και<text:s/>τα<text:s/>πάγια<text:s/>στοιχεία<text:s/>ενεργητικού<text:s/>που<text:s/>αποκτώνται<text:s/>από<text:s/>επιχειρηματική<text:s/>εγκατάσταση<text:s/>που<text:s/>έχει<text:s/>κλείσει<text:s/>δεν<text:s/>έχουν<text:s/>στο<text:s/>παρελθόν<text:s/>ενισχυθεί<text:s/>μέσω<text:s/>αναπτυξιακών<text:s/>νόμων<text:s/>ή<text:s/>άλλων<text:s/>καθεστώτων<text:s/>ενισχύσεων<text:s/>(μόνο<text:s/>στην<text:s/>περίπτωση<text:s/>που<text:s/>το<text:s/>υποβαλλόμενο<text:s/>επενδυτικό<text:s/>σχέδιο<text:s/>εμπεριέχει<text:s/>την<text:s/>αγορά<text:s/>παγίων<text:s/>στοιχείων<text:s/>ενεργητικού<text:s/>που<text:s/>συνδέονται<text:s/>άμεσα<text:s/>με<text:s/>επιχειρηματική<text:s/>εγκατάσταση<text:s/>που<text:s/>έχει<text:s/>κλείσει).</text:span></text:p>
      <text:p text:style-name="P874"><text:span text:style-name="T874_1">12.<text:s/></text:span><text:span text:style-name="T874_2">Προϋποθέσεις<text:s/>για<text:s/>τις<text:s/>επιδοτούμενες<text:s/>νέες<text:s/>θέσεις<text:s/>απασχόλησης</text:span></text:p>
      <text:p text:style-name="P875"><text:span text:style-name="T875_1">Οι<text:s/>νέες<text:s/>θέσεις<text:s/>εργασίας<text:s/>που<text:s/>δημιουργούνται<text:s/>και<text:s/>συνδέονται<text:s/>με<text:s/>το<text:s/>επενδυτικό<text:s/>σχέδιο<text:s/>δεν<text:s/>λαμβάνουν<text:s/>καμία<text:s/>άλλη<text:s/>κρατική<text:s/>ενίσχυση<text:s/>(έχει<text:s/>εφαρμογή<text:s/>μόνο<text:s/>για<text:s/>την<text:s/>περίπτωση<text:s/>που<text:s/>το<text:s/>επενδυτικό<text:s/>σχέδιο<text:s/>λαμβάνει<text:s/>την<text:s/>ενίσχυση<text:s/>της<text:s/>επιδότησης<text:s/>κόστους<text:s/>δημιουργούμενης<text:s/>απασχόλησης).</text:span></text:p>
      <text:p text:style-name="P876"><text:span text:style-name="T876_1">13.<text:s/></text:span><text:span text:style-name="T876_2">Προϋποθέσεις<text:s/>επενδυτικού<text:s/>σχεδίου<text:s/>για<text:s/>μεγάλες<text:s/>επιχειρήσεις</text:span></text:p>
      <text:p text:style-name="P877"><text:span text:style-name="T877_1">Το<text:s/>επενδυτικό<text:s/>σχέδιο<text:s/>αφορά<text:s/>νέα<text:s/>οικονομική<text:s/>δραστηριότητα<text:s/>στη<text:s/>συγκεκριμένη<text:s/>περιοχή<text:s/>(NUTS<text:s/>3)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<text:s/>φορέα<text:s/>δραστηριότητα.<text:s/>(αφορά<text:s/>μόνο<text:s/>μεγάλες<text:s/>επιχειρήσεις<text:s/>και<text:s/>εφόσον<text:s/>ο<text:s/>τόπος<text:s/>εγκατάστασης<text:s/>του<text:s/>επενδυτικού<text:s/>σχεδίου<text:s/>πληροί<text:s/>τις<text:s/>προϋποθέσεις<text:s/>του<text:s/>άρθρου<text:s/>107<text:s/>παρ.<text:s/>3<text:s/>στοιχείο<text:s/>γ’<text:s/>της<text:s/>Συνθήκης).</text:span></text:p>
      <text:p text:style-name="P878"><text:span text:style-name="T878_1">14.<text:s/></text:span><text:span text:style-name="T878_2">Αποδέχομαι<text:s/>οποιοδήποτε<text:s/>σχετικό<text:s/>έλεγχο<text:s/>για<text:s/>την<text:s/>εξακρίβωση<text:s/>των<text:s/>δηλωθέντων<text:s/>στοιχείων<text:s/></text:span><text:span text:style-name="T878_3">από<text:s/>τις<text:s/>αρμόδιες<text:s/>εθνικές<text:s/>ή<text:s/>κοινοτι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των<text:s/>αρμόδιων<text:s/>κατά<text:s/>περίπτωση<text:s/>δημοσίων<text:s/>υπηρεσιών<text:s/>και<text:s/>ασφαλιστικών<text:s/>οργανισμών.</text:span></text:p>
      <text:p text:style-name="P879"><text:span text:style-name="T879_1">Ημερομηνία:<text:s/>……….20……</text:span></text:p>
      <text:p text:style-name="P880"><text:span text:style-name="T880_1">Ο<text:s/>Νόμιμος<text:s/>Εκπρόσωπος<text:s/>–<text:s/>Ψηφιακή<text:s/>υπογραφή»</text:span></text:p>
      <text:p text:style-name="P881"><text:span text:style-name="T881_1">Β.<text:s/>ΥΠΟΔΕΙΓΜΑ<text:s/>ΟΙΚΟΝΟΜΟΤΕΧΝΙΚΗΣ<text:s/>ΜΕΛΕΤΗΣ</text:span></text:p>
      <text:p text:style-name="P882"><text:span text:style-name="T882_1">Το<text:s/>υπόδειγμα<text:s/>της<text:s/>Οικονομοτεχνικής<text:s/>μελέτης<text:s/>περιλαμβάνει<text:s/>την<text:s/>εισαγωγή<text:s/>και<text:s/>έξι<text:s/>διακριτές<text:s/>ενότητες.<text:s/></text:span><text:span text:style-name="T882_2">Η<text:s/>διατήρηση<text:s/>της<text:s/>δομής<text:s/></text:span><text:span text:style-name="T882_3">του<text:s/>υποδείγματος<text:s/>και<text:s/></text:span><text:span text:style-name="T882_4">η<text:s/>συμπλήρωση<text:s/>όλων<text:s/>των<text:s/>ενοτήτων<text:s/>της<text:s/>Οικονομοτεχνικής<text:s/>μελέτης,<text:s/>είναι<text:s/>υποχρεωτική<text:s/></text:span><text:span text:style-name="T882_5">για<text:s/>τους<text:s/>αιτούντες<text:s/>φορείς<text:s/>επενδύσεων<text:s/>της<text:s/>παρούσας<text:s/>προκήρυξης.</text:span></text:p>
      <text:p text:style-name="P883"><text:span text:style-name="T883_1">Η<text:s/>δομή<text:s/>της<text:s/>Οικονομοτεχνικής<text:s/>μελέτης<text:s/>είναι<text:s/>ως<text:s/>ακολούθως:</text:span></text:p>
      <text:p text:style-name="P884"><text:span text:style-name="T884_1">ΕΙΣΑΓΩΓΗ:</text:span></text:p>
      <text:p text:style-name="P885"><text:span text:style-name="T885_1">Συνοπτική<text:s/>παρουσίαση<text:s/>του<text:s/>επενδυτικού<text:s/>σχεδίου<text:s/>(σύντομη<text:s/>περιγραφή<text:s/>του<text:s/>φορέα<text:s/>και<text:s/>του<text:s/>αντικειμένου<text:s/>και<text:s/>των<text:s/>χαρακτηριστικών<text:s/>του<text:s/>επενδυτικού<text:s/>σχεδίου,<text:s/>τόπος<text:s/>εγκατάστασης,<text:s/>συνολικές<text:s/>δαπάνες,<text:s/>αναφορά<text:s/>της<text:s/>σκοπιμότητας<text:s/>και<text:s/>των<text:s/>στόχων<text:s/>της<text:s/>επιχείρησης<text:s/>από<text:s/>την<text:s/>υλοποίηση<text:s/>της<text:s/>επένδυσης<text:s/>καθώς<text:s/>και<text:s/>τεκμηρίωση<text:s/>του<text:s/>χαρακτήρα<text:s/>αρχικής<text:s/>επένδυσης.</text:span></text:p>
      <text:h text:style-name="P886" text:outline-level="1"><text:span text:style-name="T886_1">ΕΝΟΤΗΤΑ<text:s/></text:span></text:h>
      <text:h text:style-name="P887" text:outline-level="1"><text:span text:style-name="T887_1">Α:<text:s/>ΣΤΟΙΧΕΙΑ<text:s/>ΦΟΡΕΑ<text:s/>ΕΠΕΝΔΥΤΙΚΟΥ<text:s/>ΣΧΕΔΙΟΥ</text:span></text:h>
      <text:p text:style-name="P888"><text:span text:style-name="T888_1">1.<text:s/>Σύσταση<text:s/>και<text:s/>επωνυμία<text:s/>φορέα,<text:s/>έδρα,<text:s/>διάρκεια,<text:s/>καταστατικός<text:s/>σκοπός,<text:s/>Κ.Α.Δ.<text:s/>και<text:s/>αντικείμενο<text:s/>δραστηριοτήτων,<text:s/>σύντομο<text:s/>ιστορικό<text:s/>ανάπτυξης.</text:span></text:p>
      <text:p text:style-name="P889"><text:span text:style-name="T889_1">2.<text:s/>Μετοχική/Εταιρική<text:s/>σύνθεση:</text:span></text:p>
      <text:p text:style-name="P890"><text:span text:style-name="T890_1">Η<text:s/>εταιρική/μετοχική<text:s/>σύνθεση<text:s/>θα<text:s/>πρέπει<text:s/>να<text:s/>αποτυπώνεται:</text:span></text:p>
      <text:p text:style-name="P891"><text:span text:style-name="T891_1">▪<text:s/>κατά<text:s/>τον<text:s/>χρόνο<text:s/>υποβολής<text:s/>της<text:s/>αίτησης<text:s/>υπαγωγής,<text:s/>και</text:span></text:p>
      <text:p text:style-name="P892"><text:span text:style-name="T892_1">▪<text:s/>κατά<text:s/>τον<text:s/>χρόνο<text:s/>έναρξης<text:s/>εργασιών<text:s/>του<text:s/>επενδυτικού<text:s/>σχεδίου</text:span></text:p>
      <text:p text:style-name="P893"><text:span text:style-name="T893_1">3.<text:s/>Μετοχικό/Εταιρικό<text:s/>Κεφάλαιο<text:s/>(κατά<text:s/>το<text:s/>χρόνο<text:s/>υποβολής<text:s/>της<text:s/>αίτησης<text:s/>υπαγωγής).</text:span></text:p>
      <text:p text:style-name="P894"><text:span text:style-name="T894_1">4.<text:s/>Στοιχεία<text:s/>μετόχων/εταίρων<text:s/>και<text:s/>διοίκησης<text:s/>του<text:s/>φορέα:</text:span></text:p>
      <text:p text:style-name="P895"><text:span text:style-name="T895_1">Σύντομη<text:s/>παρουσίαση<text:s/>της<text:s/>δραστηριότητας<text:s/>των<text:s/>βασικών<text:s/>μετόχων/εταίρων<text:s/>του<text:s/>φορέα<text:s/>της<text:s/>επένδυσης<text:s/>(φυσικών<text:s/>και<text:s/>νομικών<text:s/>προσώπων)<text:s/>καθώς<text:s/>και<text:s/>των<text:s/>προσώπων<text:s/>που<text:s/>ασκούν<text:s/>διοίκηση<text:s/>και<text:s/>κυρίαρχη<text:s/>επιρροή<text:s/>στον<text:s/>φορέα<text:s/>(κατά<text:s/>τον<text:s/>χρόνο<text:s/>υποβολής<text:s/>της<text:s/>αίτησης<text:s/>υπαγωγής<text:s/>και<text:s/>κατά<text:s/>το<text:s/>χρόνο<text:s/>έναρξης<text:s/>εργασιών<text:s/>του<text:s/>επενδυτικού<text:s/>σχεδίου).</text:span></text:p>
      <text:p text:style-name="P896"><text:span text:style-name="T896_1">5.<text:s/>Δραστηριότητα<text:s/>του<text:s/>φορέα:</text:span></text:p>
      <text:p text:style-name="P897"><text:span text:style-name="T897_1">Παρουσίαση<text:s/>της<text:s/>υφιστάμενης<text:s/>δραστηριότητας<text:s/>που<text:s/>ασκεί<text:s/>ο<text:s/>φορέας.</text:span></text:p>
      <text:p text:style-name="P898"><text:span text:style-name="T898_1">6.<text:s/>Μέγεθος<text:s/>φορέα<text:s/>επενδυτικού<text:s/>σχεδίου:</text:span></text:p>
      <text:p text:style-name="P899"><text:span text:style-name="T899_1">Αναφορά<text:s/>στο<text:s/>μέγεθος<text:s/>του<text:s/>φορέα.<text:s/>Το<text:s/>μέγεθος<text:s/>του<text:s/>φορέα<text:s/>προσδιορίζεται<text:s/>σύμφωνα<text:s/>με<text:s/>τον<text:s/>ορισμό<text:s/>της<text:s/>Σύστασης<text:s/>2003/361/ΕΚ<text:s/>της<text:s/>Επιτροπής<text:s/>της<text:s/>6</text:span><text:span text:style-name="T899_2">ης</text:span><text:span text:style-name="T899_3"><text:s/>Μαΐου<text:s/>2003,<text:s/>με<text:s/>βάση<text:s/>την<text:s/></text:span><text:span text:style-name="T899_4">εταιρική<text:s/>σύνθεση<text:s/></text:span><text:span text:style-name="T899_5">που<text:s/>δηλώνεται<text:s/>ότι<text:s/>αυτός<text:s/>θα<text:s/>έχει<text:s/></text:span><text:span text:style-name="T899_6">κατά<text:s/>το<text:s/>χρόνο<text:s/>έναρξης<text:s/>εργασιών<text:s/>του<text:s/>επενδυτικού<text:s/>σχεδίου</text:span><text:span text:style-name="T899_7">,<text:s/>και<text:s/>όχι<text:s/>κατά<text:s/>το<text:s/>χρόνο<text:s/>υποβολής<text:s/>της<text:s/>αίτησης<text:s/>υπαγωγής.</text:span></text:p>
      <text:h text:style-name="P900" text:outline-level="1"><text:span text:style-name="T900_1">ΕΝΟΤΗΤΑ<text:s/></text:span></text:h>
      <text:h text:style-name="P901" text:outline-level="1"><text:span text:style-name="T901_1">Β:<text:s/>ΤΕΧΝΙΚΗ<text:s/>ΠΕΡΙΓΡΑΦΗ<text:s/>ΤΟΥ<text:s/>ΕΠΕΝΔΥΤΙΚΟΥ<text:s/>ΣΧΕΔΙΟΥ</text:span></text:h>
      <text:p text:style-name="P902"><text:span text:style-name="T902_1">Σε<text:s/>περίπτωση<text:s/>που<text:s/>το<text:s/>επενδυτικό<text:s/>σχέδιο<text:s/>υλοποιείται<text:s/>σε<text:s/>υπάρχουσες<text:s/>εγκαταστάσεις,<text:s/>σύντομη<text:s/>περιγραφή<text:s/>της<text:s/>παραγωγικής<text:s/>διαδικασίας<text:s/>και<text:s/>του<text:s/>χρησιμοποιούμενου<text:s/>πάγιου<text:s/>ενεργητικού<text:s/>(με<text:s/>αναφορά<text:s/>στα<text:s/>τεχνικά<text:s/>χαρακτηριστικά<text:s/>αυτού).</text:span></text:p>
      <text:p text:style-name="P903"><text:span text:style-name="T903_1">1.<text:s/>Περιγραφή<text:s/>του<text:s/>προτεινόμενου<text:s/>επενδυτικού<text:s/>σχεδίου<text:s/>και<text:s/>της<text:s/>παραγωγικής<text:s/>διαδικασίας<text:s/>αυτού.</text:span></text:p>
      <text:p text:style-name="P904"><text:span text:style-name="T904_1">Ανάλυση<text:s/>του<text:s/>επενδυτικού<text:s/>σχεδίου,<text:s/>στοιχεία<text:s/>οικοπέδου<text:s/>και<text:s/>κυριότητας<text:s/>αυτού,<text:s/>περιγραφή<text:s/>κτιριακών<text:s/>εγκαταστάσεων,<text:s/>τρόπος<text:s/>κατασκευής,<text:s/>επιφάνειες<text:s/>και<text:s/>χρήσεις<text:s/>χώρων,<text:s/>περιγραφή<text:s/>παραγωγικής<text:s/>διαδικασίας<text:s/>και<text:s/>τεχνική<text:s/>περιγραφή<text:s/>των<text:s/>βασικών<text:s/>εργασιών<text:s/>και<text:s/>εξοπλισμού<text:s/>ανά<text:s/>κατηγορία<text:s/>δαπανών<text:s/>(σε<text:s/>αντιστοιχία<text:s/>με<text:s/>τον<text:s/>Πίνακα<text:s/>Ανάλυσης<text:s/>Κόστους<text:s/>του<text:s/>Πληροφοριακού<text:s/>Συστήματος<text:s/>του<text:s/>Αναπτυξιακού<text:s/>Νόμου<text:s/>(Π.Σ.-Αν.)),<text:s/>με<text:s/>αναφορά<text:s/>σε<text:s/>επισυναπτόμενα<text:s/>δικαιολογητικά<text:s/>(προσφορές,<text:s/>σχέδια).</text:span></text:p>
      <text:p text:style-name="P905"><text:span text:style-name="T905_1">Αναφορά<text:s/>έργων<text:s/>ή/και<text:s/>εγκαταστάσεων<text:s/>νέων<text:s/>είτε<text:s/>υφιστάμενων<text:s/>που<text:s/>θα<text:s/>εξακολουθήσουν<text:s/>να<text:s/>χρησιμοποιούνται<text:s/>και<text:s/>μετά<text:s/>την<text:s/>ολοκλήρωση<text:s/>του<text:s/>επενδυτικού<text:s/>σχεδίου,<text:s/>προκειμένου<text:s/>να<text:s/>διασφαλίζεται<text:s/>ότι<text:s/>δεν<text:s/>δημιουργούνται<text:s/>διακρίσεις<text:s/>σε<text:s/>βάρος<text:s/>ευπαθών<text:s/>ομάδων<text:s/>ιδίως<text:s/>ως<text:s/>προς<text:s/>την<text:s/>προσβασιμότητα<text:s/>σε<text:s/>υποδομές,<text:s/>υπηρεσίες<text:s/>και<text:s/>αγαθά.</text:span></text:p>
      <text:p text:style-name="P906"><text:span text:style-name="T906_1">Ανάλυση<text:s/>και<text:s/>τεκμηρίωση<text:s/>της<text:s/>επιλεξιμότητας<text:s/>των<text:s/>δαπανών<text:s/>περιφερειακών<text:s/>ενισχύσεων<text:s/>και<text:s/>των<text:s/>δαπανών<text:s/>εκτός<text:s/>περιφερειακών<text:s/>ενισχύσεων.</text:span></text:p>
      <text:p text:style-name="P907"><text:span text:style-name="T907_1">o<text:s/>Σε<text:s/>περίπτωση<text:s/>που<text:s/>το<text:s/>επενδυτικό<text:s/>σχέδιο<text:s/>ενισχύεται<text:s/>για<text:s/>το<text:s/>μισθολογικό<text:s/>κόστος<text:s/>απαιτείται<text:s/>να<text:s/>περιγράφεται<text:s/>το<text:s/>σύνολο<text:s/>του<text:s/>επενδυτικού<text:s/>σχεδίου<text:s/>κατά<text:s/>τα<text:s/>ανωτέρω<text:s/>και<text:s/>να<text:s/>αναλύονται<text:s/>οι<text:s/>επιλέξιμες<text:s/>δαπάνες<text:s/>αυτού,<text:s/>καθώς<text:s/>επίσης<text:s/>να<text:s/>αναλύεται<text:s/>και<text:s/>να<text:s/>τεκμηριώνεται<text:s/>ο<text:s/>τρόπος<text:s/>υπολογισμού<text:s/>του<text:s/>εκτιμώμενου<text:s/>μισθολογικού<text:s/>κόστους<text:s/>των<text:s/>νέων<text:s/>θέσεων<text:s/>εργασίας<text:s/>που<text:s/>προκύπτουν<text:s/>από<text:s/>την<text:s/>υλοποίηση<text:s/>του<text:s/>επενδυτικού<text:s/>σχεδίου.</text:span></text:p>
      <text:p text:style-name="P908"><text:span text:style-name="T908_1">2.<text:s/>Δυναμικότητα<text:s/>–<text:s/>Ισχύς<text:s/>(υφιστάμενη<text:s/>και<text:s/>νέα):</text:span></text:p>
      <text:p text:style-name="P909"><text:span text:style-name="T909_1">Τεκμηρίωση<text:s/>της<text:s/>νέας<text:s/>δυναμικότητας<text:s/>και<text:s/>ισχύος<text:s/>του<text:s/>επενδυτικού<text:s/>σχεδίου<text:s/>με<text:s/>αναφορά<text:s/>στα<text:s/>τεχνικά<text:s/>χαρακτηριστικά<text:s/>αυτού<text:s/>(συσχετισμός<text:s/>με<text:s/>τεχνική<text:s/>περιγραφή<text:s/>ή<text:s/>/<text:s/>και<text:s/>προσφορές).</text:span></text:p>
      <text:p text:style-name="P910"><text:span text:style-name="T910_1">Σε<text:s/>περίπτωση<text:s/>που<text:s/>το<text:s/>επενδυτικό<text:s/>σχέδιο<text:s/>υλοποιείται<text:s/>σε<text:s/>υφιστάμενες<text:s/>εγκαταστάσεις,<text:s/>αναλύεται<text:s/>η<text:s/>υφιστάμενη<text:s/>δυναμικότητα<text:s/>αυτών<text:s/>(ονομαστική<text:s/>και<text:s/>πραγματική).</text:span></text:p>
      <text:p text:style-name="P911"><text:span text:style-name="T911_1">Ειδικότερα:</text:span></text:p>
      <text:p text:style-name="P912"><text:span text:style-name="T912_1">α<text:s/>)<text:s/>Στην<text:s/>περίπτωση<text:s/>επενδυτικού<text:s/>σχεδίου<text:s/>αρχικής<text:s/>επένδυσης<text:s/>«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».</text:span></text:p>
      <text:p text:style-name="P913"><text:span text:style-name="T913_1">Περιγραφή<text:s/>των<text:s/>στοιχείων<text:s/>ενεργητικού<text:s/>που<text:s/>θα<text:s/>εξακολουθήσουν<text:s/>να<text:s/>χρησιμοποιούνται<text:s/>και<text:s/>μετά<text:s/>τη<text:s/>διαφοροποίηση<text:s/>της<text:s/>παραγωγής.<text:s/>Περιγραφή<text:s/>του<text:s/>υφιστάμενου<text:s/>πάγιου<text:s/>εξοπλισμού<text:s/>με<text:s/>σήμανση<text:s/>αυτού<text:s/>που<text:s/>θα<text:s/>χρησιμοποιηθεί<text:s/>και<text:s/>μετά<text:s/>την<text:s/>επένδυση<text:s/>με<text:s/>αναφορά<text:s/>και<text:s/>στο<text:s/>τμήμα<text:s/>(%)<text:s/>κτιριακών<text:s/>και<text:s/>ειδικών<text:s/>εγκαταστάσεων<text:s/>που<text:s/>θα<text:s/>εξυπηρετήσουν<text:s/>τις<text:s/>δραστηριότητες<text:s/>του<text:s/>επενδυτικού<text:s/>σχεδίου.<text:s/>(Ο<text:s/>προαναφερόμενος<text:s/>εξοπλισμός<text:s/>θα<text:s/>πρέπει<text:s/>να<text:s/>είναι<text:s/>σε<text:s/>συμφωνία<text:s/>με<text:s/>το<text:s/>Μητρώο<text:s/>Παγίων<text:s/>που<text:s/>υποβάλλεται<text:s/>ως<text:s/>δικαιολογητικό).</text:span></text:p>
      <text:p text:style-name="P914"><text:span text:style-name="T914_1">β<text:s/>)<text:s/>Στην<text:s/>περίπτωση<text:s/>επενδυτικού<text:s/>σχεδίου<text:s/>αρχικής<text:s/>επένδυσης<text:s/>«θεμελιώδης<text:s/>αλλαγή<text:s/>του<text:s/>συνόλου<text:s/>της<text:s/>παραγωγικής<text:s/>διαδικασίας<text:s/>υφιστάμενης<text:s/>μονάδας»</text:span></text:p>
      <text:p text:style-name="P915"><text:span text:style-name="T915_1">Περιγραφή<text:s/>των<text:s/>στοιχείων<text:s/>ενεργητικού<text:s/>που<text:s/>συνδέονται<text:s/>με<text:s/>τη<text:s/>δραστηριότητα<text:s/>η<text:s/>οποία<text:s/>πρόκειται<text:s/>να<text:s/>εκσυγχρονιστεί.<text:s/>Αναλυτική<text:s/>περιγραφή<text:s/>του<text:s/>υφιστάμενου<text:s/>πάγιου<text:s/>εξοπλισμού<text:s/>με<text:s/>σήμανση<text:s/>αυτού<text:s/>που<text:s/>συνδέεται<text:s/>με<text:s/>τη<text:s/>δραστηριότητα<text:s/>στην<text:s/>οποία<text:s/>αφορά<text:s/>η<text:s/>θεμελιώδης<text:s/>αλλαγή<text:s/>(Σε<text:s/>περίπτωση<text:s/>μεγάλης<text:s/>επιχείρησης<text:s/>ο<text:s/>προαναφερόμενος<text:s/>εξοπλισμός<text:s/>θα<text:s/>πρέπει<text:s/>να<text:s/>είναι<text:s/>σε<text:s/>συμφωνία<text:s/>με<text:s/>το<text:s/>απόσπασμα<text:s/>Μητρώου<text:s/>Παγίων<text:s/>που<text:s/>υποβάλλεται<text:s/>ως<text:s/>δικαιολογητικό).</text:span></text:p>
      <text:h text:style-name="P916" text:outline-level="1"><text:span text:style-name="T916_1">ΕΝΟΤΗΤΑ<text:s/></text:span></text:h>
      <text:h text:style-name="P917" text:outline-level="1"><text:span text:style-name="T917_1">Γ:<text:s/>ΣΤΟΙΧΕΙΑ<text:s/>ΑΠΑΣΧΟΛΗΣΗΣ<text:s/>(υφιστάμενης<text:s/>και<text:s/>νέας)</text:span></text:h>
      <text:p text:style-name="P918"><text:span text:style-name="T918_1">Παρουσίαση<text:s/>των<text:s/>υφιστάμενων<text:s/>και<text:s/>των<text:s/>νέων<text:s/>θέσεων<text:s/>απασχόλησης<text:s/>που<text:s/>δημιουργούνται<text:s/>από<text:s/>την<text:s/>υλοποίηση<text:s/>της<text:s/>επένδυσης,<text:s/>σε<text:s/>συμφωνία<text:s/>με<text:s/>τα<text:s/>στοιχεία<text:s/>που<text:s/>αναφέρονται<text:s/>στο<text:s/>σχετικό<text:s/>Πίνακα<text:s/>Απασχόλησης<text:s/>του<text:s/>Προσαρτήματος<text:s/>1<text:s/>της<text:s/>Οικονομοτεχνικής<text:s/>μελέτης<text:s/>και<text:s/>τα<text:s/>υποβληθέντα<text:s/>δικαιολογητικά<text:s/>τεκμηρίωσης.<text:s/>Ειδικότερα:</text:span></text:p>
      <text:p text:style-name="P919"><text:span text:style-name="T919_1">α)</text:span><text:span text:style-name="T919_2"><text:tab/></text:span><text:span text:style-name="T919_3">Αποτύπωση<text:s/>των<text:s/>υφιστάμενων<text:s/>θέσεων<text:s/>απασχόλησης<text:s/>του<text:s/>φορέα<text:s/>του<text:s/>επενδυτικού<text:s/>σχεδίου<text:s/>σε<text:s/>ΕΜΕ<text:s/>κατά<text:s/>τους<text:s/>12<text:s/>τελευταίους<text:s/>μήνες<text:s/>πριν<text:s/>την<text:s/>υποβολή<text:s/>της<text:s/>αίτησης<text:s/>υπαγωγής<text:s/>σε<text:s/>συμφωνία<text:s/>με<text:s/>τα<text:s/>υποβαλλόμενα<text:s/>δικαιολογητικά<text:s/>τεκμηρίωσης</text:span></text:p>
      <text:p text:style-name="P920"><text:span text:style-name="T920_1">β)</text:span><text:span text:style-name="T920_2"><text:tab/></text:span><text:span text:style-name="T920_3">Ανάλυση<text:s/>των<text:s/>δημιουργούμενων<text:s/>με<text:s/>το<text:s/>επενδυτικό<text:s/>σχέδιο<text:s/>νέων<text:s/>θέσεων<text:s/>απασχόλησης<text:s/>και<text:s/>τεκμηρίωση<text:s/>του<text:s/>υπολογισμού<text:s/>αυτών<text:s/>σε<text:s/>ΕΜΕ.<text:s/>Η<text:s/>ανάλυση<text:s/>των<text:s/>δημιουργούμενων<text:s/>με<text:s/>το<text:s/>επενδυτικό<text:s/>σχέδιο<text:s/>νέων<text:s/>θέσεων<text:s/>απασχόλησης<text:s/>πρέπει<text:s/>να<text:s/>συνδέεται<text:s/>με<text:s/>τη<text:s/>φύση<text:s/>και<text:s/>το<text:s/>μέγεθος<text:s/>της<text:s/>επένδυσης,<text:s/>και<text:s/>να<text:s/>διασφαλίζει<text:s/>την<text:s/>ομαλή<text:s/>λειτουργία<text:s/>της<text:s/>επένδυσης.</text:span></text:p>
      <text:p text:style-name="P921"><text:span text:style-name="T921_1">Σε<text:s/>περίπτωση<text:s/>που<text:s/>το<text:s/>επενδυτικό<text:s/>σχέδιο<text:s/>ενισχύεται<text:s/>με<text:s/>τη<text:s/>μορφή<text:s/>επιδότησης<text:s/>του<text:s/>κόστους<text:s/>της<text:s/>δημιουργούμενης<text:s/>απασχόλησης,<text:s/>σαφής<text:s/>προσδιορισμός<text:s/>των<text:s/>ειδικοτήτων<text:s/>και<text:s/>της<text:s/>εκπαιδευτικής<text:s/>βαθμίδας<text:s/>των<text:s/>απασχολούμενων<text:s/>στις<text:s/>θέσεις<text:s/>των<text:s/>οποίων<text:s/>το<text:s/>μισθολογικό<text:s/>κόστος<text:s/>ενισχύεται.</text:span></text:p>
      <text:h text:style-name="P922" text:outline-level="1"><text:span text:style-name="T922_1">ΕΝΟΤΗΤΑ<text:s/></text:span></text:h>
      <text:h text:style-name="P923" text:outline-level="1"><text:span text:style-name="T923_1">Δ:<text:s/>ΔΑΠΑΝΕΣ<text:s/>ΕΠΕΝΔΥΤΙΚΟΥ<text:s/>ΣΧΕΔΙΟΥ<text:s/>ΚΑΙ<text:s/>ΠΗΓΕΣ<text:s/>ΧΡΗΜΑΤΟΔΟΤΗΣΗΣ</text:span></text:h>
      <text:p text:style-name="P924"><text:span text:style-name="T924_1">α)</text:span><text:span text:style-name="T924_2"><text:tab/></text:span><text:span text:style-name="T924_3">Παρουσίαση<text:s/>αναλυτικού<text:s/>πίνακα<text:s/>δαπανών<text:s/>ανά<text:s/>κατηγορία<text:s/>δαπάνης,<text:s/>ομάδα<text:s/>δαπάνης<text:s/>και<text:s/>χαρακτηρισμό<text:s/>αυτής<text:s/>ως<text:s/>δαπάνες<text:s/>περιφερειακών<text:s/>ενισχύσεων<text:s/>ή<text:s/>εκτός<text:s/>περιφερειακών<text:s/>ενισχύσεων.</text:span></text:p>
      <text:p text:style-name="P925"><text:span text:style-name="T925_1">σε<text:s/>συμφωνία<text:s/>με<text:s/>τα<text:s/>στοιχεία<text:s/>που<text:s/>έχουν<text:s/>υποβληθεί<text:s/>στο<text:s/>Πληροφοριακό<text:s/>Σύστημα<text:s/>του<text:s/>Αναπτυξιακού<text:s/>Νόμου<text:s/>(Π.Σ.-Αν.).</text:span></text:p>
      <text:p text:style-name="P926"><text:span text:style-name="T926_1">Σε<text:s/>περίπτωση<text:s/>που<text:s/>το<text:s/>επενδυτικό<text:s/>σχέδιο<text:s/>ενισχύεται<text:s/>με<text:s/>τη<text:s/>μορφή<text:s/></text:span><text:span text:style-name="T926_2">επιδότησης<text:s/>του<text:s/>κόστους<text:s/>της<text:s/>δημιουργούμενης<text:s/>απασχόλησης</text:span><text:span text:style-name="T926_3">,<text:s/>ο<text:s/>φορέας<text:s/>παρέχει<text:s/>επαρκή<text:s/>τεκμηρίωση<text:s/>για<text:s/>τον<text:s/>προϋπολογισμό<text:s/>κόστους<text:s/>μισθοδοσίας<text:s/>ανά<text:s/>δημιουργούμενη<text:s/>θέση<text:s/>απασχόλησης<text:s/>(ενδεικτικά,<text:s/>παράθεση<text:s/>στοιχείων<text:s/>αγοράς,<text:s/>στοιχεία<text:s/>μισθοδοσίας<text:s/>υφιστάμενων<text:s/>θέσεων<text:s/>απασχόλησης,<text:s/>συμβάσεις<text:s/>κ.α.)</text:span></text:p>
      <text:p text:style-name="P927"><text:span text:style-name="T927_1">β)</text:span><text:span text:style-name="T927_2"><text:tab/></text:span><text:span text:style-name="T927_3">Παρουσίαση<text:s/>χρηματοδοτικού<text:s/>σχήματος,<text:s/>σε<text:s/>συμφωνία<text:s/>με<text:s/>τα<text:s/>στοιχεία<text:s/>που<text:s/>έχουν<text:s/>υποβληθεί<text:s/>στο<text:s/>Πληροφοριακό<text:s/>Σύστημα<text:s/>του<text:s/>Αναπτυξιακού<text:s/>Νόμου<text:s/>(Π.Σ.-Αν.).</text:span></text:p>
      <text:p text:style-name="P928"><text:span text:style-name="T928_1">γ)</text:span><text:span text:style-name="T928_2"><text:tab/></text:span><text:span text:style-name="T928_3">Ανάλυση<text:s/>των<text:s/>πηγών<text:s/>χρηματοδότησης.</text:span></text:p>
      <text:p text:style-name="P929"><text:span text:style-name="T929_1">Ιδιαίτερα<text:s/>αναλύονται:</text:span></text:p>
      <text:p text:style-name="P930"><text:span text:style-name="T930_1">▪<text:s/>ο<text:s/>τρόπος<text:s/>κάλυψης<text:s/>των<text:s/>ιδίων<text:s/>κεφαλαίων,<text:s/>σε<text:s/>συσχετισμό<text:s/>με<text:s/>τα<text:s/>υποβαλλόμενα<text:s/>δικαιολογητικά<text:s/>τεκμηρίωσης,</text:span></text:p>
      <text:p text:style-name="P931"><text:span text:style-name="T931_1">▪<text:s/>οι<text:s/>εξωτερικές<text:s/>πηγές<text:s/>χρηματοδότησης,<text:s/>με<text:s/>ειδική<text:s/>αναφορά<text:s/>στις<text:s/>περιπτώσεις<text:s/>που<text:s/>αυτές<text:s/>περιέχουν<text:s/>κρατική<text:s/>ενίσχυση,<text:s/>δημόσια<text:s/>στήριξη<text:s/>ή<text:s/>παροχή<text:s/>(π.χ.<text:s/>εγγυήσεις<text:s/>Δημοσίου,<text:s/>χαμηλότοκα<text:s/>δάνεια<text:s/>κ.λπ.).</text:span></text:p>
      <text:p text:style-name="P932"><text:span text:style-name="T932_1">Η<text:s/>κεφαλαιακή<text:s/>επάρκεια<text:s/>για<text:s/>την<text:s/>υλοποίηση<text:s/>του<text:s/>επενδυτικού<text:s/>σχεδίου<text:s/>αποτελεί<text:s/>κριτήριο<text:s/>απόρριψης<text:s/>της<text:s/>επενδυτικής<text:s/>πρότασης.</text:span></text:p>
      <text:h text:style-name="P933" text:outline-level="1"><text:span text:style-name="T933_1">ΕΝΟΤΗΤΑ<text:s/></text:span></text:h>
      <text:h text:style-name="P934" text:outline-level="1"><text:span text:style-name="T934_1">Ε:<text:s/>ΠΡΟΒΛΕΨΕΙΣ<text:s/>ΒΙΩΣΙΜΟΤΗΤΑΣ<text:s/>ΤΟΥ<text:s/>ΕΠΕΝΔΥΤΙΚΟΥ<text:s/>ΣΧΕΔΙΟΥ</text:span></text:h>
      <text:p text:style-name="P935"><text:span text:style-name="T935_1">Η<text:s/>ενότητα<text:s/>αυτή<text:s/>περιλαμβάνει:</text:span></text:p>
      <text:p text:style-name="P936"><text:span text:style-name="T936_1">α)</text:span><text:span text:style-name="T936_2"><text:tab/></text:span><text:span text:style-name="T936_3">Ανάλυση<text:s/>των<text:s/>παραδοχών<text:s/>βιωσιμότητας<text:s/>και<text:s/>στοιχεία<text:s/>για<text:s/>την<text:s/>τεκμηρίωση<text:s/>αυτών<text:s/>(οικονομικά<text:s/>στοιχεία<text:s/>προηγούμενης<text:s/>λειτουργίας<text:s/>της<text:s/>επιχείρησης<text:s/>και<text:s/>του<text:s/>κλάδου,<text:s/>τεκμηρίωση<text:s/>της<text:s/>δυνατότητας<text:s/>διάθεσης<text:s/>των<text:s/>προϊόντων<text:s/>–<text:s/>υπηρεσιών<text:s/>του<text:s/>επενδυτικού<text:s/>σχεδίου<text:s/>στην<text:s/>ελληνική<text:s/>και<text:s/>ξένη<text:s/>αγορά<text:s/>κ.α.)</text:span></text:p>
      <text:p text:style-name="P937"><text:span text:style-name="T937_1">β)</text:span><text:span text:style-name="T937_2"><text:tab/></text:span><text:span text:style-name="T937_3">Τυχόν<text:s/>σχόλια<text:s/>και<text:s/>παρατηρήσεις<text:s/>επί<text:s/>των<text:s/>πινάκων<text:s/>του<text:s/>αρχείου<text:s/>xls<text:s/>(Προσάρτημα<text:s/>1<text:s/>της<text:s/>Οικονομοτεχνικής<text:s/>μελέτης).</text:span></text:p>
      <text:p text:style-name="P938"><text:span text:style-name="T938_1">γ)</text:span><text:span text:style-name="T938_2"><text:tab/></text:span><text:span text:style-name="T938_3">Υπολογισμός<text:s/>εσωτερικού<text:s/>συντελεστή<text:s/>απόδοσης<text:s/>(IRR).<text:s/>Η<text:s/>επένδυση<text:s/>οφείλει<text:s/>να<text:s/>παρουσιάζει<text:s/>θετικό<text:s/>IRR.</text:span></text:p>
      <text:h text:style-name="P939" text:outline-level="1"><text:span text:style-name="T939_1">ΕΝΟΤΗΤΑ<text:s/></text:span></text:h>
      <text:h text:style-name="P940" text:outline-level="1"><text:span text:style-name="T940_1">ΣΤ:<text:s/>ΤΕΚΜΗΡΙΩΣΗ<text:s/>ΚΑΙ<text:s/>ΥΠΟΛΟΓΙΣΜΟΙ<text:s/>ΔΕΙΚΤΩΝ<text:s/>ΒΑΘΜΟΛΟΓΙΑΣ</text:span></text:h>
      <text:p text:style-name="P941"><text:span text:style-name="T941_1">Στην<text:s/>ενότητα<text:s/>αυτή<text:s/>τεκμηριώνεται<text:s/>η<text:s/>βαθμολόγηση<text:s/>των<text:s/>κριτηρίων<text:s/>(ανά<text:s/>ομάδα<text:s/>κριτηρίων)<text:s/>ως<text:s/>ακολούθως:</text:span></text:p>
      <text:p text:style-name="P942"><text:span text:style-name="T942_1">Ομάδα<text:s/>Α.<text:s/>Τεκμηρίωση<text:s/>Ωριμότητας<text:s/>του<text:s/>επενδυτικού<text:s/>σχεδίου:</text:span></text:p>
      <text:p text:style-name="P943"><text:span text:style-name="T943_1">Τεκμηριώνεται<text:s/>η<text:s/>καταλληλότητα<text:s/>και<text:s/>η<text:s/>επάρκεια<text:s/>των<text:s/>υποβληθέντων<text:s/>δικαιολογητικών<text:s/>για<text:s/>την<text:s/>βαθμολόγηση<text:s/>των<text:s/>κριτηρίων<text:s/>της<text:s/>ομάδας<text:s/>που<text:s/>έχει<text:s/>επιλέξει<text:s/>ο<text:s/>φορέα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944"><text:span text:style-name="T944_1">Κριτήρια<text:s/>αξιολόγησης<text:s/>Ωριμότητας<text:s/>Επενδυτικού<text:s/>Σχεδίου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45"><text:span text:style-name="T945_1">α/α</text:span></text:p>
          </table:table-cell>
          <table:table-cell table:style-name="Cell3">
            <text:p text:style-name="P946"><text:span text:style-name="T946_1">Ονομασία<text:s/>Δικαιολογητικού</text:span></text:p>
          </table:table-cell>
          <table:table-cell table:style-name="Cell4">
            <text:p text:style-name="P947"><text:span text:style-name="T947_1">Περιγραφή<text:s/>Υποβληθέντος<text:s/>Δικαιολογητικού</text:span></text:p>
          </table:table-cell>
          <table:table-cell table:style-name="Cell5">
            <text:p text:style-name="P948"><text:span text:style-name="T948_1">Βαθμός</text:span></text:p>
          </table:table-cell>
        </table:table-row>
        <table:table-row table:style-name="Row3">
          <table:table-cell table:style-name="Cell6">
            <text:p text:style-name="P949"><text:span text:style-name="T949_1">1</text:span></text:p>
          </table:table-cell>
          <table:table-cell table:style-name="Cell7">
            <text:p text:style-name="P950"><text:span text:style-name="T950_1">Άμεση<text:s/>διαθεσιμότητα<text:s/>Τόπου<text:s/>εγκατάστασης</text:span></text:p>
          </table:table-cell>
          <table:table-cell table:style-name="Cell8">
            <text:p text:style-name="P951"/>
          </table:table-cell>
          <table:table-cell table:style-name="Cell9">
            <text:p text:style-name="P952"/>
          </table:table-cell>
        </table:table-row>
        <table:table-row table:style-name="Row4">
          <table:table-cell table:style-name="Cell10">
            <text:p text:style-name="P953"><text:span text:style-name="T953_1">2</text:span></text:p>
          </table:table-cell>
          <table:table-cell table:style-name="Cell11">
            <text:p text:style-name="P954"><text:span text:style-name="T954_1">ΑΙΤΗΣΗ<text:s/>έκδοσης<text:s/>Περιβαλλοντικής<text:s/>Αδειοδότησης</text:span></text:p>
          </table:table-cell>
          <table:table-cell table:style-name="Cell12">
            <text:p text:style-name="P955"/>
          </table:table-cell>
          <table:table-cell table:style-name="Cell13">
            <text:p text:style-name="P956"/>
          </table:table-cell>
        </table:table-row>
        <table:table-row table:style-name="Row5">
          <table:table-cell table:style-name="Cell14">
            <text:p text:style-name="P957"><text:span text:style-name="T957_1">3</text:span></text:p>
          </table:table-cell>
          <table:table-cell table:style-name="Cell15">
            <text:p text:style-name="P958"><text:span text:style-name="T958_1">ΑΙΤΗΣΗ<text:s/>έκδοσης<text:s/>Προέγκρισης<text:s/>Οικοδομικής<text:s/>άδειας</text:span></text:p>
          </table:table-cell>
          <table:table-cell table:style-name="Cell16">
            <text:p text:style-name="P959"/>
          </table:table-cell>
          <table:table-cell table:style-name="Cell17">
            <text:p text:style-name="P960"/>
          </table:table-cell>
        </table:table-row>
        <table:table-row table:style-name="Row6">
          <table:table-cell table:style-name="Cell18">
            <text:p text:style-name="P961"><text:span text:style-name="T961_1">4</text:span></text:p>
          </table:table-cell>
          <table:table-cell table:style-name="Cell19">
            <text:p text:style-name="P962"><text:span text:style-name="T962_1">ΑΙΤΗΣΗ<text:s/>έκδοσης<text:s/>Οικοδομικής<text:s/>άδειας<text:s/>ή<text:s/>αίτηση<text:s/>αναθεώρησης<text:s/>οικοδομικής<text:s/>άδειας</text:span></text:p>
          </table:table-cell>
          <table:table-cell table:style-name="Cell20">
            <text:p text:style-name="P963"/>
          </table:table-cell>
          <table:table-cell table:style-name="Cell21">
            <text:p text:style-name="P964"/>
          </table:table-cell>
        </table:table-row>
        <table:table-row table:style-name="Row7">
          <table:table-cell table:style-name="Cell22">
            <text:p text:style-name="P965"><text:span text:style-name="T965_1">5</text:span></text:p>
          </table:table-cell>
          <table:table-cell table:style-name="Cell23">
            <text:p text:style-name="P966"><text:span text:style-name="T966_1">ΑΙΤΗΣΗ<text:s/>έκδοσης<text:s/>Άδειας<text:s/>Εγκατάστασης</text:span></text:p>
          </table:table-cell>
          <table:table-cell table:style-name="Cell24">
            <text:p text:style-name="P967"/>
          </table:table-cell>
          <table:table-cell table:style-name="Cell25">
            <text:p text:style-name="P968"/>
          </table:table-cell>
        </table:table-row>
      </table:table>
      <text:p text:style-name="P96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26">
            <text:p text:style-name="P970"><text:span text:style-name="T970_1">6</text:span></text:p>
          </table:table-cell>
          <table:table-cell table:style-name="Cell27">
            <text:p text:style-name="P971"><text:span text:style-name="T971_1">Εγκατάσταση<text:s/>της<text:s/>επένδυσης<text:s/>σε<text:s/>οργανωμένο<text:s/>χώρο<text:s/>υποδοχής</text:span></text:p>
          </table:table-cell>
          <table:table-cell table:style-name="Cell28">
            <text:p text:style-name="P972"/>
          </table:table-cell>
          <table:table-cell table:style-name="Cell29">
            <text:p text:style-name="P973"/>
          </table:table-cell>
        </table:table-row>
        <table:table-row table:style-name="Row9">
          <table:table-cell table:style-name="Cell30">
            <text:p text:style-name="P974"><text:span text:style-name="T974_1">7</text:span></text:p>
          </table:table-cell>
          <table:table-cell table:style-name="Cell31">
            <text:p text:style-name="P975"><text:span text:style-name="T975_1">Εγκατάσταση<text:s/>της<text:s/>επένδυσης<text:s/>σε<text:s/>οριοθετημένο<text:s/>χώρο<text:s/>(εγκατάστασης<text:s/>επιχειρήσεων)<text:s/>ο<text:s/>οποίος<text:s/>δεν<text:s/>έχει<text:s/>λάβει<text:s/>ακόμη<text:s/>αδειοδότηση<text:s/>οργάνωσης<text:s/>και<text:s/>λειτουργίας<text:s/>ή</text:span></text:p>
          </table:table-cell>
          <table:table-cell table:style-name="Cell32">
            <text:p text:style-name="P976"/>
          </table:table-cell>
          <table:table-cell table:style-name="Cell33">
            <text:p text:style-name="P977"/>
          </table:table-cell>
        </table:table-row>
        <table:table-row table:style-name="Row10">
          <table:table-cell table:style-name="Cell34">
            <text:p text:style-name="P978"/>
          </table:table-cell>
          <table:table-cell table:style-name="Cell35">
            <text:p text:style-name="P979"><text:span text:style-name="T979_1">Εγκατάσταση<text:s/>της<text:s/>επένδυσης<text:s/>εκτός<text:s/>οργανωμένου<text:s/>ή<text:s/>οριοθετημένου<text:s/>χώρου<text:s/>υποδοχής</text:span></text:p>
          </table:table-cell>
          <table:table-cell table:style-name="Cell36">
            <text:p text:style-name="P980"/>
          </table:table-cell>
          <table:table-cell table:style-name="Cell37">
            <text:p text:style-name="P981"/>
          </table:table-cell>
        </table:table-row>
        <table:table-row table:style-name="Row11">
          <table:table-cell table:style-name="Cell38" table:number-columns-spanned="3">
            <text:p text:style-name="P982"><text:span text:style-name="T982_1">ΣΥΝΟΛΟ<text:s/>ΒΑΘΜΟΛΟΓΙΑΣ</text:span></text:p>
          </table:table-cell>
          <table:covered-table-cell/>
          <table:covered-table-cell/>
          <table:table-cell table:style-name="Cell39">
            <text:p text:style-name="P983"/>
          </table:table-cell>
        </table:table-row>
      </table:table>
      <text:p text:style-name="P984"><text:span text:style-name="T984_1">Ομάδα<text:s/>Β.<text:s/>Τεκμηρίωση<text:s/>Χρηματοοικονομικών<text:s/>Στοιχείων<text:s/>του<text:s/>Φορέα</text:span></text:p>
      <text:p text:style-name="P985"><text:span text:style-name="T985_1">Αναγράφονται<text:s/>τα<text:s/>οικονομικά<text:s/>μεγέθη<text:s/>που<text:s/>χρησιμοποιούνται<text:s/>για<text:s/>τον<text:s/>υπολογισμό<text:s/>του<text:s/>βαθμού<text:s/>για<text:s/>κάθε<text:s/>ένα<text:s/>από<text:s/>τα<text:s/>κριτήρια<text:s/>που<text:s/>έχει<text:s/>επιλέξει<text:s/>ο<text:s/>φορέας<text:s/>για<text:s/>βαθμολόγηση<text:s/>καθώς<text:s/>και<text:s/>η<text:s/>βάση<text:s/>υπολογισμού<text:s/>του<text:s/>βαθμού<text:s/>κάθε<text:s/>κριτηρίου<text:s/>σε<text:s/>σχέση<text:s/>με<text:s/>τα<text:s/>ιδιαίτερα<text:s/>χαρακτηριστικά<text:s/>του<text:s/>επενδυτικού<text:s/>σχεδίου.<text:s/>Επίσης<text:s/>αναγράφονται<text:s/>οι<text:s/>χρησιμοποιούμενες<text:s/>οικονομικές<text:s/>καταστάσεις<text:s/>(είδος<text:s/>οικονομικής<text:s/>κατάστασης<text:s/>και<text:s/>έτος<text:s/>αναφοράς).<text:s/>Στην<text:s/>περίπτωση<text:s/>χρήσης<text:s/>οικονομικών<text:s/>καταστάσεων<text:s/>φορέων<text:s/>της<text:s/>αλλοδαπής<text:s/>γίνεται<text:s/>αναλυτική<text:s/>περιγραφή<text:s/>των<text:s/>οικονομικών<text:s/>μεγεθών.<text:s/>Σε<text:s/>περίπτωση<text:s/>οικονομικών<text:s/>καταστάσεων<text:s/>της<text:s/>αλλοδαπής<text:s/>οι<text:s/>οποίες<text:s/>έχουν<text:s/>συνταχθεί<text:s/>σε<text:s/>νόμισμα<text:s/>εκτός<text:s/>ευρώ,<text:s/>γίνεται<text:s/>επιπλέον<text:s/>ισοτιμία<text:s/>σε<text:s/>ευρώ<text:s/>λαμβανομένης<text:s/>υπόψη<text:s/>της<text:s/>ισοτιμίας<text:s/>κατά<text:s/>τον<text:s/>χρόνο<text:s/>κατάρτισης<text:s/>των<text:s/>οικονομικών<text:s/>καταστάσεων.</text:span></text:p>
      <text:p text:style-name="P986"><text:span text:style-name="T986_1">Για<text:s/>τον<text:s/>υπολογισμό<text:s/>των<text:s/>κατωτέρω<text:s/>δεικτών,<text:s/></text:span><text:span text:style-name="T986_2">λαμβάνεται<text:s/>υπόψη<text:s/>η<text:s/>μέση<text:s/>τιμή<text:s/>των<text:s/>οικονομικών<text:s/>στοιχείων<text:s/>που<text:s/>αποτυπώνονται<text:s/>στις<text:s/>δύο<text:s/>(2)<text:s/>τελευταίες<text:s/>κλεισμένες<text:s/>διαχειριστικές<text:s/>χρήσεις</text:span><text:span text:style-name="T986_3">.<text:s/>Επισημαίνεται<text:s/>ότι<text:s/>για<text:s/>να<text:s/>μπορεί<text:s/>το<text:s/>επενδυτικό<text:s/>σχέδιο<text:s/>να<text:s/>βαθμολογηθεί,<text:s/>ο<text:s/>φορέας<text:s/>θα<text:s/>πρέπει<text:s/>να<text:s/>έχει<text:s/>Κύκλο<text:s/>Εργασιών<text:s/>άνω<text:s/>των<text:s/>100.000,00<text:s/>ευρώ<text:s/>κατά<text:s/>την<text:s/>τελευταία<text:s/>κλεισμένη<text:s/>διαχειριστική<text:s/>χρήση.</text:span></text:p>
      <text:p text:style-name="P987"><text:span text:style-name="T987_1">Οι<text:s/>φορείς<text:s/>που<text:s/>τηρούν<text:s/>απλογραφικό<text:s/>λογιστικό<text:s/>σύστημα<text:s/>(βιβλία<text:s/>Β’<text:s/>κατηγορίας),<text:s/>υποβάλουν<text:s/>συμπληρωμένο<text:s/>και<text:s/>υπογεγραμμένο<text:s/>από<text:s/>τον<text:s/>νόμιμο<text:s/>εκπρόσωπο<text:s/>και<text:s/>τον<text:s/>λογιστή<text:s/>της<text:s/>επιχείρησης,<text:s/>τον<text:s/>πίνακα<text:s/>οικονομικών<text:s/>στοιχείων,<text:s/>σύμφωνα<text:s/>με<text:s/>το<text:s/>υπόδειγμα<text:s/>του<text:s/>Παραρτήματος<text:s/>Γ<text:s/>της<text:s/>παρούσας<text:s/>προκήρυξης,<text:s/>από<text:s/>τα<text:s/>στοιχεία<text:s/>του<text:s/>οποίου<text:s/>θα<text:s/>προκύπτει<text:s/>η<text:s/>βαθμολογία<text:s/>των<text:s/>κριτηρίων<text:s/>αυτής<text:s/>της<text:s/>Ομάδας.</text:span></text:p>
      <text:p text:style-name="P988"><text:span text:style-name="T988_1">Για<text:s/>τις<text:s/>νέες<text:s/>επιχειρήσεις,<text:s/>που<text:s/>δεν<text:s/>έχουν<text:s/>κλείσει<text:s/>12μηνη<text:s/>χρήση<text:s/>βαθμολογούνται<text:s/>οι<text:s/>μέτοχοι<text:s/>φυσικά<text:s/>ή<text:s/>νομικά<text:s/>πρόσωπα.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40" table:number-columns-spanned="4">
            <text:p text:style-name="P989"><text:span text:style-name="T989_1">Κριτήρια<text:s/>αξιολόγησης<text:s/>Χρηματοοικονομικών<text:s/>Στοιχείων<text:s/>του<text:s/>Φορέα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41">
            <text:p text:style-name="P990"><text:span text:style-name="T990_1">α/α</text:span></text:p>
          </table:table-cell>
          <table:table-cell table:style-name="Cell42">
            <text:p text:style-name="P991"><text:span text:style-name="T991_1">Ονομασία<text:s/>Δείκτη</text:span></text:p>
          </table:table-cell>
          <table:table-cell table:style-name="Cell43">
            <text:p text:style-name="P992"><text:span text:style-name="T992_1">Οικονομικά<text:s/>μεγέθη<text:s/>που<text:s/>χρησιμοποιούνται<text:s/>και<text:s/>υπολογισμός<text:s/>τιμής<text:s/>Δείκτη</text:span></text:p>
          </table:table-cell>
          <table:table-cell table:style-name="Cell44">
            <text:p text:style-name="P993"><text:span text:style-name="T993_1">Βαθμός</text:span></text:p>
          </table:table-cell>
        </table:table-row>
        <table:table-row table:style-name="Row14">
          <table:table-cell table:style-name="Cell45">
            <text:p text:style-name="P994"><text:span text:style-name="T994_1">1</text:span></text:p>
          </table:table-cell>
          <table:table-cell table:style-name="Cell46">
            <text:p text:style-name="P995"><text:span text:style-name="T995_1">Γενικής<text:s/>Ρευστότητας<text:s/>του<text:s/>φορέα</text:span></text:p>
          </table:table-cell>
          <table:table-cell table:style-name="Cell47">
            <text:p text:style-name="P996"/>
          </table:table-cell>
          <table:table-cell table:style-name="Cell48">
            <text:p text:style-name="P997"/>
          </table:table-cell>
        </table:table-row>
        <table:table-row table:style-name="Row15">
          <table:table-cell table:style-name="Cell49">
            <text:p text:style-name="P998"><text:span text:style-name="T998_1">2</text:span></text:p>
          </table:table-cell>
          <table:table-cell table:style-name="Cell50">
            <text:p text:style-name="P999"><text:span text:style-name="T999_1">Καθαρού<text:s/>Περιθωρίου<text:s/>Κέρδους</text:span></text:p>
          </table:table-cell>
          <table:table-cell table:style-name="Cell51">
            <text:p text:style-name="P1000"/>
          </table:table-cell>
          <table:table-cell table:style-name="Cell52">
            <text:p text:style-name="P1001"/>
          </table:table-cell>
        </table:table-row>
        <table:table-row table:style-name="Row16">
          <table:table-cell table:style-name="Cell53">
            <text:p text:style-name="P1002"><text:span text:style-name="T1002_1">3</text:span></text:p>
          </table:table-cell>
          <table:table-cell table:style-name="Cell54">
            <text:p text:style-name="P1003"><text:span text:style-name="T1003_1">Διάρθρωσης<text:s/>Κεφαλαίων</text:span></text:p>
          </table:table-cell>
          <table:table-cell table:style-name="Cell55">
            <text:p text:style-name="P1004"/>
          </table:table-cell>
          <table:table-cell table:style-name="Cell56">
            <text:p text:style-name="P1005"/>
          </table:table-cell>
        </table:table-row>
        <table:table-row table:style-name="Row17">
          <table:table-cell table:style-name="Cell57">
            <text:p text:style-name="P1006"><text:span text:style-name="T1006_1">4</text:span></text:p>
          </table:table-cell>
          <table:table-cell table:style-name="Cell58">
            <text:p text:style-name="P1007"><text:span text:style-name="T1007_1">Συνολικής<text:s/>ικανότητας<text:s/>δανεισμού</text:span></text:p>
          </table:table-cell>
          <table:table-cell table:style-name="Cell59">
            <text:p text:style-name="P1008"/>
          </table:table-cell>
          <table:table-cell table:style-name="Cell60">
            <text:p text:style-name="P1009"/>
          </table:table-cell>
        </table:table-row>
      </table:table>
      <text:p text:style-name="P1010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8">
          <table:table-cell table:style-name="Cell61">
            <text:p text:style-name="P1011"><text:span text:style-name="T1011_1">5</text:span></text:p>
          </table:table-cell>
          <table:table-cell table:style-name="Cell62">
            <text:p text:style-name="P1012"><text:span text:style-name="T1012_1">Ταμειακών<text:s/>ροών<text:s/>από<text:s/>βασική<text:s/>λειτουργία</text:span></text:p>
          </table:table-cell>
          <table:table-cell table:style-name="Cell63">
            <text:p text:style-name="P1013"/>
          </table:table-cell>
          <table:table-cell table:style-name="Cell64">
            <text:p text:style-name="P1014"/>
          </table:table-cell>
        </table:table-row>
        <table:table-row table:style-name="Row19">
          <table:table-cell table:style-name="Cell65" table:number-columns-spanned="3">
            <text:p text:style-name="P1015"><text:span text:style-name="T1015_1">ΣΥΝΟΛΟ<text:s/>ΒΑΘΜΟΛΟΓΙΑΣ</text:span></text:p>
          </table:table-cell>
          <table:covered-table-cell/>
          <table:covered-table-cell/>
          <table:table-cell table:style-name="Cell66">
            <text:p text:style-name="P1016"/>
          </table:table-cell>
        </table:table-row>
      </table:table>
      <text:p text:style-name="P1017"><text:span text:style-name="T1017_1">Ομάδα<text:s/>Γ.<text:s/>Τεκμηρίωση<text:s/>στοιχείων<text:s/>Βιώσιμης<text:s/>Ανάπτυξης<text:s/>του<text:s/>Φορέα</text:span></text:p>
      <text:p text:style-name="P1018"><text:span text:style-name="T1018_1">Τεκμηριώνεται<text:s/>η<text:s/>καταλληλότητα<text:s/>και<text:s/>η<text:s/>επάρκεια<text:s/>των<text:s/>υποβληθέντων<text:s/>δικαιολογητικών<text:s/>για<text:s/>την<text:s/>βαθμολόγηση<text:s/>των<text:s/>κριτηρίων<text:s/>της<text:s/>ομάδας<text:s/>που<text:s/>έχει<text:s/>επιλέξει<text:s/>ο<text:s/>φορέας.<text:s/>Επίσης<text:s/>αναγράφονται<text:s/>τα<text:s/>οικονομικά<text:s/>μεγέθη<text:s/>όπου<text:s/>χρησιμοποιούνται<text:s/>για<text:s/>τον<text:s/>υπολογισμό<text:s/>του<text:s/>βαθμού<text:s/>για<text:s/>κάθε<text:s/>ένα<text:s/>από<text:s/>τα<text:s/>κριτήρια<text:s/>που<text:s/>έχει<text:s/>επιλέξει<text:s/>ο<text:s/>φορέας<text:s/>για<text:s/>βαθμολόγηση<text:s/>καθώς<text:s/>και<text:s/>η<text:s/>βάση<text:s/>υπολογισμού<text:s/>του<text:s/>βαθμού<text:s/>του<text:s/>κριτηρίου<text:s/>σε<text:s/>σχέση<text:s/>με<text:s/>τα<text:s/>ιδιαίτερα<text:s/>χαρακτηριστικά<text:s/>του<text:s/>επενδυτικού<text:s/>σχεδίου.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0">
          <table:table-cell table:style-name="Cell67" table:number-columns-spanned="4">
            <text:p text:style-name="P1019"><text:span text:style-name="T1019_1">Κριτήρια<text:s/>αξιολόγησης<text:s/>στοιχείων<text:s/>Βιώσιμης<text:s/>Ανάπτυξης<text:s/>του<text:s/>Φορέα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68">
            <text:p text:style-name="P1020"><text:span text:style-name="T1020_1">α/α</text:span></text:p>
          </table:table-cell>
          <table:table-cell table:style-name="Cell69">
            <text:p text:style-name="P1021"><text:span text:style-name="T1021_1">Ονομασία<text:s/>Δείκτη</text:span></text:p>
          </table:table-cell>
          <table:table-cell table:style-name="Cell70">
            <text:p text:style-name="P1022"><text:span text:style-name="T1022_1">Περιγραφή<text:s/>Υποβληθέντος<text:s/>Δικαιολογητικού<text:s/>ή<text:s/>Οικονομικά<text:s/>μεγέθη<text:s/>που<text:s/>χρησιμοποιούνται<text:s/>και<text:s/>υπολογισμός<text:s/>τιμής<text:s/>Δείκτη</text:span></text:p>
          </table:table-cell>
          <table:table-cell table:style-name="Cell71">
            <text:p text:style-name="P1023"><text:span text:style-name="T1023_1">Βαθμός</text:span></text:p>
          </table:table-cell>
        </table:table-row>
        <table:table-row table:style-name="Row22">
          <table:table-cell table:style-name="Cell72">
            <text:p text:style-name="P1024"><text:span text:style-name="T1024_1">1</text:span></text:p>
          </table:table-cell>
          <table:table-cell table:style-name="Cell73">
            <text:p text:style-name="P1025"><text:span text:style-name="T1025_1">STEP<text:s/>Seal</text:span></text:p>
          </table:table-cell>
          <table:table-cell table:style-name="Cell74">
            <text:p text:style-name="P1026"/>
          </table:table-cell>
          <table:table-cell table:style-name="Cell75">
            <text:p text:style-name="P1027"/>
          </table:table-cell>
        </table:table-row>
        <table:table-row table:style-name="Row23">
          <table:table-cell table:style-name="Cell76">
            <text:p text:style-name="P1028"><text:span text:style-name="T1028_1">2</text:span></text:p>
          </table:table-cell>
          <table:table-cell table:style-name="Cell77">
            <text:p text:style-name="P1029"><text:span text:style-name="T1029_1">Εξωστρέφειας</text:span></text:p>
          </table:table-cell>
          <table:table-cell table:style-name="Cell78">
            <text:p text:style-name="P1030"/>
          </table:table-cell>
          <table:table-cell table:style-name="Cell79">
            <text:p text:style-name="P1031"/>
          </table:table-cell>
        </table:table-row>
        <table:table-row table:style-name="Row24">
          <table:table-cell table:style-name="Cell80" table:number-columns-spanned="3">
            <text:p text:style-name="P1032"><text:span text:style-name="T1032_1">ΣΥΝΟΛΟ<text:s/>ΒΑΘΜΟΛΟΓΙΑΣ</text:span></text:p>
          </table:table-cell>
          <table:covered-table-cell/>
          <table:covered-table-cell/>
          <table:table-cell table:style-name="Cell81">
            <text:p text:style-name="P1033"/>
          </table:table-cell>
        </table:table-row>
      </table:table>
      <text:p text:style-name="P1034"><text:span text:style-name="T1034_1">Ομάδα<text:s/>Δ.<text:s/>Τεκμηρίωση<text:s/>στοιχείων<text:s/>Αύξησης<text:s/>της<text:s/>Απασχόλησης</text:span></text:p>
      <text:p text:style-name="P1035"><text:span text:style-name="T1035_1">Αναγράφονται<text:s/>τα<text:s/>μεγέθη<text:s/>που<text:s/>χρησιμοποιούνται<text:s/>για<text:s/>τον<text:s/>υπολογισμό<text:s/>του<text:s/>βαθμού<text:s/>για<text:s/>κάθε<text:s/>ένα<text:s/>από<text:s/>τα<text:s/>κριτήρια<text:s/>που<text:s/>έχει<text:s/>επιλέξει<text:s/>ο<text:s/>φορέας<text:s/>για<text:s/>βαθμολόγηση.<text:s/>Επίσης<text:s/>υπολογίζεται<text:s/>η<text:s/>τιμή<text:s/>κάθε<text:s/>δείκτη<text:s/>και<text:s/>ο<text:s/>βαθμός.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5">
          <table:table-cell table:style-name="Cell82" table:number-columns-spanned="4">
            <text:p text:style-name="P1036"><text:span text:style-name="T1036_1">Κριτήρια<text:s/>αξιολόγησης<text:s/>Αύξησης<text:s/>της<text:s/>Απασχόλησης<text:s/>του<text:s/>Φορέα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83">
            <text:p text:style-name="P1037"><text:span text:style-name="T1037_1">α/α</text:span></text:p>
          </table:table-cell>
          <table:table-cell table:style-name="Cell84">
            <text:p text:style-name="P1038"><text:span text:style-name="T1038_1">Ονομασία<text:s/>Δείκτη</text:span></text:p>
          </table:table-cell>
          <table:table-cell table:style-name="Cell85">
            <text:p text:style-name="P1039"><text:span text:style-name="T1039_1">Μεγέθη<text:s/>που<text:s/>χρησιμοποιούνται<text:s/>και<text:s/>υπολογισμός<text:s/>τιμής<text:s/>Δείκτη</text:span></text:p>
          </table:table-cell>
          <table:table-cell table:style-name="Cell86">
            <text:p text:style-name="P1040"><text:span text:style-name="T1040_1">Βαθμός</text:span></text:p>
          </table:table-cell>
        </table:table-row>
        <table:table-row table:style-name="Row27">
          <table:table-cell table:style-name="Cell87">
            <text:p text:style-name="P1041"><text:span text:style-name="T1041_1">1</text:span></text:p>
          </table:table-cell>
          <table:table-cell table:style-name="Cell88">
            <text:p text:style-name="P1042"><text:span text:style-name="T1042_1">Αύξηση<text:s/>της<text:s/>Απασχόλησης<text:s/>και<text:s/>ιδίως<text:s/>δημιουργία<text:s/>νέων<text:s/>μόνιμων<text:s/>θέσεων<text:s/>εξαρτημένης<text:s/>εργασίας<text:s/>μετά<text:s/>την<text:s/>υλοποίηση<text:s/>της<text:s/>επένδυσης</text:span></text:p>
          </table:table-cell>
          <table:table-cell table:style-name="Cell89">
            <text:p text:style-name="P1043"/>
          </table:table-cell>
          <table:table-cell table:style-name="Cell90">
            <text:p text:style-name="P1044"/>
          </table:table-cell>
        </table:table-row>
      </table:table>
      <text:p text:style-name="P1045"><text:span text:style-name="T1045_1">ΣΥΝΟΛΟ<text:s/>ΒΑΘΜΟΛΟΓΙΑΣ</text:span></text:p>
      <text:p text:style-name="P1046"><text:span text:style-name="T1046_1">Γ.<text:s/>ΥΠΟΔΕΙΓΜΑ<text:s/>ΠΙΝΑΚΑ<text:s/>ΟΙΚΟΝΟΜΙΚΩΝ<text:s/>ΣΤΟΙΧΕΙΩΝ</text:span></text:p>
      <text:p text:style-name="P1047"><text:span text:style-name="T1047_1">Πίνακας<text:s/>οικονομικών<text:s/>στοιχείων<text:s/>(Ισολογισμός<text:s/>και<text:s/>αποτελέσματα<text:s/>χρήσης)<text:s/>από<text:s/>τα<text:s/>στοιχεία<text:s/>του<text:s/>οποίου<text:s/>προκύπτει<text:s/>η<text:s/>βαθμολογία<text:s/>των<text:s/>κριτηρίων<text:s/>για<text:s/>επιχειρήσεις<text:s/>που<text:s/>τηρούν<text:s/>απλογραφικό<text:s/>λογιστικό<text:s/>σύστημα<text:s/>(Βιβλία<text:s/>Β’<text:s/>κατηγορίας).</text:span></text:p>
      <text:p text:style-name="P1048"><text:span text:style-name="T1048_1">ΣΥΝΟΠΤΙΚΟΣ<text:s/>ΙΣΟΛΟΓΙΣΜΟΣ</text:span></text:p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8">
          <table:table-cell table:style-name="Cell91">
            <text:p text:style-name="P1049"><text:span text:style-name="T1049_1">Κλεισμένη<text:s/>χρήση<text:s/>……</text:span></text:p>
          </table:table-cell>
          <table:table-cell table:style-name="Cell92">
            <text:p text:style-name="P1050"><text:span text:style-name="T1050_1">………………..</text:span></text:p>
          </table:table-cell>
          <table:table-cell table:style-name="Cell93">
            <text:p text:style-name="P1051"/>
          </table:table-cell>
          <table:table-cell table:style-name="Cell94">
            <text:p text:style-name="P1052"/>
          </table:table-cell>
        </table:table-row>
        <table:table-row table:style-name="Row29">
          <table:table-cell table:style-name="Cell95">
            <text:p text:style-name="P1053"><text:span text:style-name="T1053_1">ΕΝΕΡΓΗΤΙΚΟ</text:span></text:p>
          </table:table-cell>
          <table:table-cell table:style-name="Cell96">
            <text:p text:style-name="P1054"><text:span text:style-name="T1054_1">Ποσά<text:s/>κλεισμένης<text:s/>χρήσεως</text:span></text:p>
          </table:table-cell>
          <table:table-cell table:style-name="Cell97">
            <text:p text:style-name="P1055"><text:span text:style-name="T1055_1">ΠΑΘΗΤΙΚΟ</text:span></text:p>
          </table:table-cell>
          <table:table-cell table:style-name="Cell98">
            <text:p text:style-name="P1056"><text:span text:style-name="T1056_1">Ποσά<text:s/>κλεισμένης<text:s/>χρήσεως</text:span></text:p>
          </table:table-cell>
        </table:table-row>
        <table:table-row table:style-name="Row30">
          <table:table-cell table:style-name="Cell99">
            <text:p text:style-name="P1057"><text:span text:style-name="T1057_1">ΠΑΓΙΟ<text:s/>ΕΝΕΡΓΗΤΙΚΟ</text:span></text:p>
          </table:table-cell>
          <table:table-cell table:style-name="Cell100">
            <text:p text:style-name="P1058"><text:span text:style-name="T1058_1">Αξία</text:span></text:p>
            <text:p text:style-name="P1059"><text:span text:style-name="T1059_1">Αποσβέσεις<text:s/>Αναπ.<text:s/>αξία<text:s/>κτήσεως</text:span></text:p>
          </table:table-cell>
          <table:table-cell table:style-name="Cell101">
            <text:p text:style-name="P1060"><text:span text:style-name="T1060_1">ΙΔΙΑ<text:s/>ΚΕΦΑΛΑΙΑ</text:span></text:p>
          </table:table-cell>
          <table:table-cell table:style-name="Cell102">
            <text:p text:style-name="P1061"/>
          </table:table-cell>
        </table:table-row>
        <table:table-row table:style-name="Row31">
          <table:table-cell table:style-name="Cell103">
            <text:p text:style-name="P1062"><text:span text:style-name="T1062_1">Ενσώματες<text:s/>ακινητοποιήσεις</text:span></text:p>
          </table:table-cell>
          <table:table-cell table:style-name="Cell104">
            <text:p text:style-name="P1063"/>
          </table:table-cell>
          <table:table-cell table:style-name="Cell105">
            <text:p text:style-name="P1064"><text:span text:style-name="T1064_1">Κεφάλαιο</text:span></text:p>
            <text:p text:style-name="P1065"><text:span text:style-name="T1065_1">Αποτελέσματα<text:s/>εις<text:s/>νέο</text:span></text:p>
          </table:table-cell>
          <table:table-cell table:style-name="Cell106">
            <text:p text:style-name="P1066"/>
          </table:table-cell>
        </table:table-row>
        <table:table-row table:style-name="Row32">
          <table:table-cell table:style-name="Cell107">
            <text:p text:style-name="P1067"/>
          </table:table-cell>
          <table:table-cell table:style-name="Cell108">
            <text:p text:style-name="P1068"/>
          </table:table-cell>
          <table:table-cell table:style-name="Cell109">
            <text:p text:style-name="P1069"/>
          </table:table-cell>
          <table:table-cell table:style-name="Cell110">
            <text:p text:style-name="P1070"/>
          </table:table-cell>
        </table:table-row>
        <table:table-row table:style-name="Row33">
          <table:table-cell table:style-name="Cell111">
            <text:p text:style-name="P1071"><text:span text:style-name="T1071_1">Σύνολο<text:s/>Παγίου<text:s/>ενεργητικού</text:span></text:p>
          </table:table-cell>
          <table:table-cell table:style-name="Cell112">
            <text:p text:style-name="P1072"/>
          </table:table-cell>
          <table:table-cell table:style-name="Cell113">
            <text:p text:style-name="P1073"><text:span text:style-name="T1073_1">Σύνολο<text:s/>Ιδίων</text:span></text:p>
            <text:p text:style-name="P1074"><text:span text:style-name="T1074_1">Κεφαλαίων</text:span></text:p>
          </table:table-cell>
          <table:table-cell table:style-name="Cell114">
            <text:p text:style-name="P1075"/>
          </table:table-cell>
        </table:table-row>
        <table:table-row table:style-name="Row34">
          <table:table-cell table:style-name="Cell115">
            <text:p text:style-name="P1076"><text:span text:style-name="T1076_1">ΚΥΚΛΟΦΟΡΟΥΝ</text:span></text:p>
            <text:p text:style-name="P1077"><text:span text:style-name="T1077_1">ΕΝΕΡΓΗΤΙΚΟ</text:span></text:p>
          </table:table-cell>
          <table:table-cell table:style-name="Cell116">
            <text:p text:style-name="P1078"/>
          </table:table-cell>
          <table:table-cell table:style-name="Cell117">
            <text:p text:style-name="P1079"><text:span text:style-name="T1079_1">ΥΠΟΧΡΕΩΣΕΙΣ</text:span></text:p>
          </table:table-cell>
          <table:table-cell table:style-name="Cell118">
            <text:p text:style-name="P1080"/>
          </table:table-cell>
        </table:table-row>
        <table:table-row table:style-name="Row35">
          <table:table-cell table:style-name="Cell119">
            <text:p text:style-name="P1081"><text:span text:style-name="T1081_1">Αποθέματα</text:span></text:p>
            <text:p text:style-name="P1082"><text:span text:style-name="T1082_1">Απαιτήσεις</text:span></text:p>
          </table:table-cell>
          <table:table-cell table:style-name="Cell120">
            <text:p text:style-name="P1083"/>
          </table:table-cell>
          <table:table-cell table:style-name="Cell121">
            <text:p text:style-name="P1084"><text:span text:style-name="T1084_1">Μακροπρόθεσμες</text:span></text:p>
            <text:p text:style-name="P1085"><text:span text:style-name="T1085_1">Υποχρεώσεις</text:span></text:p>
          </table:table-cell>
          <table:table-cell table:style-name="Cell122">
            <text:p text:style-name="P1086"/>
          </table:table-cell>
        </table:table-row>
        <table:table-row table:style-name="Row36">
          <table:table-cell table:style-name="Cell123">
            <text:p text:style-name="P1087"><text:span text:style-name="T1087_1">Διαθέσιμα</text:span></text:p>
          </table:table-cell>
          <table:table-cell table:style-name="Cell124">
            <text:p text:style-name="P1088"/>
          </table:table-cell>
          <table:table-cell table:style-name="Cell125">
            <text:p text:style-name="P1089"><text:span text:style-name="T1089_1">Βραχυπρόθεσμες</text:span></text:p>
            <text:p text:style-name="P1090"><text:span text:style-name="T1090_1">Υποχρεώσεις</text:span></text:p>
          </table:table-cell>
          <table:table-cell table:style-name="Cell126">
            <text:p text:style-name="P1091"/>
          </table:table-cell>
        </table:table-row>
        <table:table-row table:style-name="Row37">
          <table:table-cell table:style-name="Cell127">
            <text:p text:style-name="P1092"><text:span text:style-name="T1092_1">Σύνολο</text:span></text:p>
          </table:table-cell>
          <table:table-cell table:style-name="Cell128">
            <text:p text:style-name="P1093"/>
          </table:table-cell>
          <table:table-cell table:style-name="Cell129">
            <text:p text:style-name="P1094"/>
          </table:table-cell>
          <table:table-cell table:style-name="Cell130">
            <text:p text:style-name="P1095"/>
          </table:table-cell>
        </table:table-row>
        <table:table-row table:style-name="Row38">
          <table:table-cell table:style-name="Cell131">
            <text:p text:style-name="P1096"><text:span text:style-name="T1096_1">Κυκλοφορούντος<text:s/>ενεργητικού</text:span></text:p>
          </table:table-cell>
          <table:table-cell table:style-name="Cell132">
            <text:p text:style-name="P1097"/>
          </table:table-cell>
          <table:table-cell table:style-name="Cell133">
            <text:p text:style-name="P1098"><text:span text:style-name="T1098_1">Σύνολο<text:s/>Υποχρεώσεων</text:span></text:p>
          </table:table-cell>
          <table:table-cell table:style-name="Cell134">
            <text:p text:style-name="P1099"/>
          </table:table-cell>
        </table:table-row>
        <table:table-row table:style-name="Row39">
          <table:table-cell table:style-name="Cell135">
            <text:p text:style-name="P1100"><text:span text:style-name="T1100_1">ΣΎΝΟΛΟ</text:span></text:p>
            <text:p text:style-name="P1101"><text:span text:style-name="T1101_1">ΕΝΕΡΓΗΤΙΚΟΥ</text:span></text:p>
          </table:table-cell>
          <table:table-cell table:style-name="Cell136">
            <text:p text:style-name="P1102"/>
          </table:table-cell>
          <table:table-cell table:style-name="Cell137">
            <text:p text:style-name="P1103"><text:span text:style-name="T1103_1">ΣΥΝΟΛΟ<text:s/>ΠΑΘΗΤΙΚΟΥ</text:span></text:p>
          </table:table-cell>
          <table:table-cell table:style-name="Cell138">
            <text:p text:style-name="P1104"/>
          </table:table-cell>
        </table:table-row>
      </table:table>
      <text:p text:style-name="P1105"><text:span text:style-name="T1105_1">ΚΑΤΑΣΤΑΣΗ<text:s/>ΑΠΟΤΕΛΕΣΜΑΤΩΝ<text:s/>ΧΡΗΣΕΩΣ</text:span></text:p>
      <text:p text:style-name="P1106"><text:span text:style-name="T1106_1">Ποσά<text:s/>κλεισμένης<text:s/>χρήσεως</text:span></text:p>
      <text:p text:style-name="P1107"><text:span text:style-name="T1107_1">Κύκλος<text:s/>εργασιών<text:s/>(πωλήσεις):</text:span></text:p>
      <text:p text:style-name="P1108"><text:span text:style-name="T1108_1">Μείον<text:s/>:<text:s/>κόστος<text:s/>πωλήσεων:</text:span></text:p>
      <text:p text:style-name="P1109"><text:span text:style-name="T1109_1">Μικτό<text:s/>αποτέλεσμα:</text:span></text:p>
      <text:p text:style-name="P1110"><text:span text:style-name="T1110_1">Λοιπά<text:s/>Έσοδα:</text:span></text:p>
      <text:p text:style-name="P1111"><text:span text:style-name="T1111_1">Σύνολο<text:s/>Εσόδων:</text:span></text:p>
      <text:p text:style-name="P1112"><text:span text:style-name="T1112_1">ΜΕΙΟΝ<text:s/>:</text:span></text:p>
      <text:p text:style-name="P1113"><text:span text:style-name="T1113_1">'Έξοδα<text:s/>διοίκησης,<text:s/>διάθεσης<text:s/>και<text:s/>λοιπά<text:s/>έξοδα:</text:span></text:p>
      <text:p text:style-name="P1114"><text:span text:style-name="T1114_1">Αποσβέσεις:</text:span></text:p>
      <text:p text:style-name="P1115"><text:span text:style-name="T1115_1">Πιστωτικοί<text:s/>τόκοι<text:s/>και<text:s/>συναφή<text:s/>έσοδα:</text:span></text:p>
      <text:p text:style-name="P1116"><text:span text:style-name="T1116_1">Χρεωστικοί<text:s/>τόκοι<text:s/>και<text:s/>συναφή<text:s/>έξοδα</text:span></text:p>
      <text:p text:style-name="P1117"><text:span text:style-name="T1117_1">Αποτέλεσμα<text:s/>προ<text:s/>φόρων</text:span></text:p>
      <text:p text:style-name="P1118"><text:span text:style-name="T1118_1">Φόρος<text:s/>εισοδήματος</text:span></text:p>
      <text:p text:style-name="P1119"><text:span text:style-name="T1119_1">Ο</text:span></text:p>
      <text:p text:style-name="P1120"><text:span text:style-name="T1120_1">ΛΟΓΙΣΤΗΣ</text:span></text:p>
      <text:p text:style-name="P1121"><text:span text:style-name="T1121_1">Αποτέλεσμα<text:s/>μετά<text:s/>από<text:s/>φόρους<text:s/>(Κέρδη/Ζημίες)</text:span></text:p>
      <text:p text:style-name="P1122"><text:span text:style-name="T1122_1">O</text:span></text:p>
      <text:p text:style-name="P1123"><text:span text:style-name="T1123_1">ΔΙΑΧΕΙΡΙΣΤΗΣ</text:span></text:p>
      <text:p text:style-name="P1124"><text:span text:style-name="T1124_1">ΠΑΡΑΡΤΗΜΑ<text:s/>Γ’</text:span></text:p>
      <text:p text:style-name="P1125"><text:span text:style-name="T1125_1">ΥΠΟΛΟΓΙΣΜΟΣ<text:s/>ΔΕΙΚΤΩΝ<text:s/>ΚΑΙ<text:s/>ΒΑΘΜΟΛΟΓΙΑΣ<text:s/>ΕΠΕΝΔΥΤΙΚΟΥ<text:s/>ΣΧΕΔΙΟΥ</text:span></text:p>
      <text:p text:style-name="P1126"><text:span text:style-name="T1126_1">Καθορισμός<text:s/>βαθμολογίας<text:s/>των<text:s/>κριτηρίων<text:s/>αξιολόγησης<text:s/>και<text:s/>υπολογισμός<text:s/>των<text:s/>τιμών<text:s/>των<text:s/>δεικτών<text:s/>του<text:s/>Καθεστώτος<text:s/>«Μεταποίηση<text:s/>–<text:s/>Εφοδιαστική<text:s/>Αλυσίδα»<text:s/>του<text:s/>νόμου<text:s/>4887/2022.</text:span></text:p>
      <text:p text:style-name="P1127"><text:span text:style-name="T1127_1">Τα<text:s/>κριτήρια<text:s/>αξιολόγησης<text:s/>διακρίνονται<text:s/>σε<text:s/>τέσσερις<text:s/>(4)<text:s/>βαθμολογούμενες<text:s/>ομάδες:</text:span></text:p>
      <text:p text:style-name="P1128"><text:span text:style-name="T1128_1">Ομάδες<text:s/>κριτηρίων<text:s/>αξιολόγησης<text:s/></text:span><text:span text:style-name="T1128_2">Βαθμολογία</text:span></text:p>
      <table:table table:style-name="Table8">
        <table:table-column table:style-name="Column29"/>
        <table:table-column table:style-name="Column30"/>
        <table:table-row table:style-name="Row40">
          <table:table-cell table:style-name="Cell139">
            <text:p text:style-name="P1129"><text:span text:style-name="T1129_1">Ομάδα<text:s/>Α.<text:s/>Αξιολόγηση<text:s/>Ωριμότητας<text:s/>του<text:s/>επενδυτικού<text:s/>σχεδίου</text:span></text:p>
          </table:table-cell>
          <table:table-cell table:style-name="Cell140">
            <text:p text:style-name="P1130"><text:span text:style-name="T1130_1">0-42</text:span></text:p>
          </table:table-cell>
        </table:table-row>
        <table:table-row table:style-name="Row41">
          <table:table-cell table:style-name="Cell141">
            <text:p text:style-name="P1131"><text:span text:style-name="T1131_1">Ομάδα<text:s/>Β.<text:s/>Αξιολόγηση<text:s/>Χρηματοοικονομικών<text:s/>Στοιχείων<text:s/>του<text:s/>Φορέα</text:span></text:p>
          </table:table-cell>
          <table:table-cell table:style-name="Cell142">
            <text:p text:style-name="P1132"><text:span text:style-name="T1132_1">0-25</text:span></text:p>
          </table:table-cell>
        </table:table-row>
        <table:table-row table:style-name="Row42">
          <table:table-cell table:style-name="Cell143">
            <text:p text:style-name="P1133"><text:span text:style-name="T1133_1">Ομάδα<text:s/>Γ.<text:s/>Αξιολόγηση<text:s/>στοιχείων<text:s/>Βιώσιμης<text:s/>Ανάπτυξης</text:span></text:p>
          </table:table-cell>
          <table:table-cell table:style-name="Cell144">
            <text:p text:style-name="P1134"><text:span text:style-name="T1134_1">0-18</text:span></text:p>
          </table:table-cell>
        </table:table-row>
        <table:table-row table:style-name="Row43">
          <table:table-cell table:style-name="Cell145">
            <text:p text:style-name="P1135"><text:span text:style-name="T1135_1">Ομάδα<text:s/>Δ.<text:s/>Αξιολόγηση<text:s/>Αύξησης<text:s/>της<text:s/>Απασχόλησης</text:span></text:p>
          </table:table-cell>
          <table:table-cell table:style-name="Cell146">
            <text:p text:style-name="P1136"><text:span text:style-name="T1136_1">0-15</text:span></text:p>
          </table:table-cell>
        </table:table-row>
        <table:table-row table:style-name="Row44">
          <table:table-cell table:style-name="Cell147">
            <text:p text:style-name="P1137"><text:span text:style-name="T1137_1">Σύνολο<text:s/>βαθμολογίας:</text:span></text:p>
          </table:table-cell>
          <table:table-cell table:style-name="Cell148">
            <text:p text:style-name="P1138"><text:span text:style-name="T1138_1">100</text:span></text:p>
          </table:table-cell>
        </table:table-row>
      </table:table>
      <text:p text:style-name="P1139"><text:span text:style-name="T1139_1">Η<text:s/></text:span><text:span text:style-name="T1139_2">ελάχιστη<text:s/>απαιτούμενη<text:s/>βαθμολογία<text:s/></text:span><text:span text:style-name="T1139_3">που<text:s/>πρέπει<text:s/>να<text:s/>συγκεντρώσει<text:s/>κάθε<text:s/>αίτηση<text:s/>επενδυτικού<text:s/>σχεδίου<text:s/>προκειμένου<text:s/>αυτό<text:s/>να<text:s/>μπορεί<text:s/>να<text:s/>συμπεριληφθεί<text:s/>στους<text:s/>πίνακες<text:s/>κατάταξης,<text:s/>ανέρχεται<text:s/>σε<text:s/></text:span><text:span text:style-name="T1139_4">50<text:s/></text:span><text:span text:style-name="T1139_5">βαθμούς.</text:span></text:p>
      <text:p text:style-name="P1140"><text:span text:style-name="T1140_1">Οι<text:s/>ομάδες<text:s/>κριτηρίων<text:s/>και<text:s/>η<text:s/>βαθμολόγηση<text:s/>τους<text:s/>αναλύονται<text:s/>ως<text:s/>κατωτέρω:</text:span></text:p>
      <table:table table:style-name="Table9">
        <table:table-column table:style-name="Column31"/>
        <table:table-column table:style-name="Column32"/>
        <table:table-row table:style-name="Row45">
          <table:table-cell table:style-name="Cell149">
            <text:p text:style-name="P1141"><text:span text:style-name="T1141_1">Ομάδα<text:s/>Α:<text:s/>Κριτήρια<text:s/>αξιολόγησης<text:s/>Ωριμότητας<text:s/>Επενδυτικού<text:s/>Σχεδίου</text:span></text:p>
          </table:table-cell>
          <table:table-cell table:style-name="Cell150">
            <text:p text:style-name="P1142"><text:span text:style-name="T1142_1">Βαθμοί<text:s/>ομάδας<text:s/>Α:<text:s/>42</text:span></text:p>
          </table:table-cell>
        </table:table-row>
        <table:table-row table:style-name="Row46">
          <table:table-cell table:style-name="Cell151">
            <text:p text:style-name="P1143"><text:span text:style-name="T1143_1">α/α<text:s/>ΚΡΙΤΗΡΙΑ</text:span></text:p>
          </table:table-cell>
          <table:table-cell table:style-name="Cell152">
            <text:p text:style-name="P1144"><text:span text:style-name="T1144_1">ΒΑΘΜΟΣ</text:span></text:p>
          </table:table-cell>
        </table:table-row>
        <table:table-row table:style-name="Row47">
          <table:table-cell table:style-name="Cell153">
            <text:p text:style-name="P1145"><text:span text:style-name="T1145_1">Άμεση<text:s/>διαθεσιμότητα<text:s/>Τόπου<text:s/>εγκατάστασης:</text:span></text:p>
            <text:p text:style-name="P1146"><text:span text:style-name="T1146_1">Υποβάλλονται<text:s/>δικαιολογητικά<text:s/>τεκμηρίωσης<text:s/>άμεσης<text:s/>διαθεσιμότητας<text:s/>του<text:s/>τόπου<text:s/>εγκατάστασης<text:s/>της<text:s/>επένδυσης,<text:s/>ως<text:s/>ακολούθως:</text:span></text:p>
            <text:p text:style-name="P1147"><text:span text:style-name="T1147_1">•<text:s/>Σε<text:s/>περίπτωση<text:s/>εγκατάστασης<text:s/></text:span><text:span text:style-name="T1147_2">σε<text:s/>ιδιόκτητο<text:s/>χώρο</text:span><text:span text:style-name="T1147_3"><text:s/>έχει<text:s/>υποβληθεί<text:s/>ο<text:s/>τίτλος<text:s/>κυριότητας<text:s/>του<text:s/>τόπου<text:s/>εγκατάστασης<text:s/>με<text:s/>βεβαίωση<text:s/>μεταγραφής<text:s/>ή</text:span></text:p>
            <text:p text:style-name="P1148"><text:span text:style-name="T1148_1">•<text:s/>Σε<text:s/>περίπτωση<text:s/>εγκατάστασης<text:s/>σε<text:s/></text:span><text:span text:style-name="T1148_2">μη<text:s/>ιδιόκτητο</text:span><text:span text:style-name="T1148_3"><text:s/>χώρο<text:s/>έχει<text:s/>υποβληθεί<text:s/>Ιδιωτικό<text:s/>συμφωνητικό<text:s/>μίσθωσης,<text:s/>σύμβαση<text:s/>μίσθωσης<text:s/>ή<text:s/>συμβολαιογραφική<text:s/>πράξη<text:s/>μίσθωσης,<text:s/>και<text:s/>Δήλωση<text:s/>της<text:s/>μίσθωσης<text:s/>στην<text:s/>ΑΑΔΕ;</text:span></text:p>
            <text:p text:style-name="P1149"><text:span text:style-name="T1149_1">1</text:span><text:span text:style-name="T1149_2">Η<text:s/>διάρκεια<text:s/>της<text:s/>μίσθωσης<text:s/>θα<text:s/>πρέπει<text:s/>να<text:s/>είναι<text:s/>τουλάχιστον<text:s/>τρία<text:s/>(3)<text:s/>έτη<text:s/>από<text:s/>την<text:s/>ημερομηνία<text:s/>της<text:s/>αίτησης<text:s/>υπαγωγής,<text:s/>με<text:s/>πρόβλεψη<text:s/>μονομερούς<text:s/>δικαιώματος<text:s/>ανανέωσης<text:s/>εκ<text:s/>μέρους<text:s/>του<text:s/>φορέα,<text:s/>ώστε<text:s/>η<text:s/>συνολική<text:s/>διάρκεια<text:s/>να<text:s/>μπορεί<text:s/>να<text:s/>επεκταθεί<text:s/>τουλάχιστον<text:s/>έως<text:s/>10<text:s/>έτη.</text:span></text:p>
            <text:p text:style-name="P1150"><text:span text:style-name="T1150_1">Σε<text:s/>περίπτωση<text:s/>που<text:s/>το<text:s/>επενδυτικό<text:s/>σχέδιο<text:s/>περιλαμβάνει<text:s/>δαπάνες<text:s/>ανέγερσης,<text:s/>ή<text:s/>επέκτασης<text:s/>κτηριακών<text:s/>εγκαταστάσεων,<text:s/>θα<text:s/>πρέπει<text:s/>στους<text:s/>όρους<text:s/>της<text:s/>μίσθωσης<text:s/>να<text:s/>περιλαμβάνεται<text:s/>διάρκεια<text:s/>κατ΄<text:s/>ελάχιστον<text:s/>τεσσάρων<text:s/>(4)<text:s/>ετών<text:s/>μετά<text:s/>από<text:s/>την<text:s/>ημερομηνία<text:s/>ολοκλήρωσης<text:s/>των<text:s/>μακροχρόνιων<text:s/>υποχρεώσεων,<text:s/>η<text:s/>οποία<text:s/>υπολογίζεται<text:s/>με<text:s/>βάση<text:s/>την<text:s/>ημερομηνία<text:s/>ολοκλήρωσης<text:s/>του<text:s/>επενδυτικού<text:s/>σχεδίου<text:s/>που<text:s/>έχει<text:s/>δηλώσει<text:s/>ο<text:s/>φορέας<text:s/>στην<text:s/>αίτηση<text:s/>υπαγωγής.</text:span></text:p>
          </table:table-cell>
          <table:table-cell table:style-name="Cell154">
            <text:p text:style-name="P1151"><text:span text:style-name="T1151_1">5</text:span></text:p>
          </table:table-cell>
        </table:table-row>
      </table:table>
      <text:p text:style-name="P1152"/>
      <table:table table:style-name="Table10">
        <table:table-column table:style-name="Column33"/>
        <table:table-column table:style-name="Column34"/>
        <table:table-column table:style-name="Column35"/>
        <table:table-row table:style-name="Row48">
          <table:table-cell table:style-name="Cell155">
            <text:p text:style-name="P1153"><text:span text:style-name="T1153_1">2</text:span></text:p>
          </table:table-cell>
          <table:table-cell table:style-name="Cell156">
            <text:p text:style-name="P1154"><text:span text:style-name="T1154_1">ΑΙΤΗΣΗ<text:s/>έκδοσης<text:s/>Περιβαλλοντικής<text:s/>Αδειοδότησης:</text:span></text:p>
            <text:p text:style-name="P1155"><text:span text:style-name="T1155_1">Υποβάλλεται<text:s/>αίτηση<text:s/>για<text:s/>την<text:s/>έκδοση<text:s/>Περιβαλλοντικής<text:s/>Αδειοδότησης<text:s/>για<text:s/>την<text:s/>νέα<text:s/>επένδυση<text:s/>(π.χ.<text:s/>ΑΕΠΟ,<text:s/>ΠΠΔ,<text:s/>κ.λπ.).</text:span></text:p>
            <text:p text:style-name="P1156"><text:span text:style-name="T1156_1">Αν<text:s/>δεν<text:s/>απαιτείται<text:s/>Έγκριση<text:s/>Περιβαλλοντικών<text:s/>Όρων<text:s/>για<text:s/>τη<text:s/>νέα<text:s/>επένδυση<text:s/>(με<text:s/>βεβαίωση<text:s/>της<text:s/>αρμόδιας<text:s/>υπηρεσίας)<text:s/>το<text:s/>επενδυτικό<text:s/>σχέδιο<text:s/>λαμβάνει<text:s/>όλη<text:s/>τη<text:s/>βαθμολογία.</text:span></text:p>
            <text:p text:style-name="P1157"><text:span text:style-name="T1157_1">Σε<text:s/>περίπτωση<text:s/>προγενέστερης<text:s/>Περιβαλλοντικής<text:s/>Αδειοδότησης<text:s/>η<text:s/>οποία<text:s/>αφορά<text:s/>την<text:s/>μονάδα<text:s/>εγκατάστασης<text:s/>της<text:s/>επένδυσης<text:s/>και<text:s/>η<text:s/>οποία<text:s/>περιλαμβάνει<text:s/>τα<text:s/>στοιχεία<text:s/>της<text:s/>νέας<text:s/>επένδυσης<text:s/>(δυναμικότητα,<text:s/>ισχύς<text:s/>κ.λπ.)<text:s/>το<text:s/>επενδυτικό<text:s/>σχέδιο<text:s/>λαμβάνει<text:s/>το<text:s/>βαθμό<text:s/>του<text:s/>κριτηρίου<text:s/>εφόσον<text:s/>τεκμηριώνεται<text:s/>επαρκώς<text:s/>από<text:s/>τον<text:s/>φορέα<text:s/>ότι<text:s/>δεν<text:s/>απαιτείται<text:s/>η<text:s/>έκδοση<text:s/>νέας<text:s/>έγκρισης<text:s/>περιβαλλοντικών<text:s/>όρων.</text:span></text:p>
          </table:table-cell>
          <table:table-cell table:style-name="Cell157">
            <text:p text:style-name="P1158"><text:span text:style-name="T1158_1">6</text:span></text:p>
          </table:table-cell>
        </table:table-row>
        <table:table-row table:style-name="Row49">
          <table:table-cell table:style-name="Cell158">
            <text:p text:style-name="P1159"><text:span text:style-name="T1159_1">3</text:span></text:p>
          </table:table-cell>
          <table:table-cell table:style-name="Cell159">
            <text:p text:style-name="P1160"><text:span text:style-name="T1160_1">ΑΙΤΗΣΗ<text:s/>έκδοσης<text:s/>Προέγκρισης<text:s/>Οικοδομικής<text:s/>άδειας:</text:span></text:p>
            <text:p text:style-name="P1161"><text:span text:style-name="T1161_1">Υποβάλλεται<text:s/>αίτηση<text:s/>Προέγκρισης<text:s/>Οικοδομικής<text:s/>Αδείας<text:s/>στην<text:s/>αρμόδια<text:s/>ΥΔΟΜ<text:s/>για<text:s/>την<text:s/>νέα<text:s/>επένδυση<text:s/>και<text:s/>Υπεύθυνη<text:s/>Δήλωση<text:s/>του<text:s/>Μηχανικού<text:s/>στην<text:s/>οποία<text:s/>δηλώνεται<text:s/>η<text:s/>πληρότητα<text:s/>του<text:s/>φακέλου<text:s/>που<text:s/>υποβλήθηκε<text:s/>με<text:s/>την<text:s/>αίτηση<text:s/>Προέγκρισης<text:s/>Οικοδομικής<text:s/>Άδειας<text:s/>(τίτλος<text:s/>ιδιοκτησίας,<text:s/>τοπογραφικό<text:s/>διάγραμμα,<text:s/>διάγραμμα<text:s/>κάλυψης,<text:s/>στοιχεία<text:s/>νομιμότητας<text:s/>τυχόν<text:s/>υφιστάμενων<text:s/>κτισμάτων,<text:s/>τεχνική<text:s/>έκθεση<text:s/>κ.λπ.).</text:span></text:p>
            <text:p text:style-name="P1162"><text:span text:style-name="T1162_1">•<text:s/>Αν<text:s/>δεν<text:s/>απαιτείται<text:s/>προέγκριση<text:s/>οικοδομικής<text:s/>άδειας<text:s/>για<text:s/>την<text:s/>νέα<text:s/>επένδυση,<text:s/>υποβάλλεται<text:s/>Υπεύθυνη<text:s/>Δήλωση<text:s/>Μηχανικού<text:s/>στην<text:s/>οποία<text:s/>τεκμηριώνονται<text:s/>(βάσει<text:s/>ΓΟΚ)<text:s/>οι<text:s/>λόγοι<text:s/>για<text:s/>τους<text:s/>οποίους<text:s/>δεν<text:s/>απαιτείται<text:s/>άδεια<text:s/>δόμησης.<text:s/>Στην<text:s/>περίπτωση<text:s/>αυτή<text:s/>το<text:s/>επενδυτικό<text:s/>σχέδιο<text:s/>λαμβάνει<text:s/>τον<text:s/>βαθμό<text:s/>του<text:s/>κριτηρίου.</text:span></text:p>
          </table:table-cell>
          <table:table-cell table:style-name="Cell160">
            <text:p text:style-name="P1163"><text:span text:style-name="T1163_1">2</text:span></text:p>
          </table:table-cell>
        </table:table-row>
        <table:table-row table:style-name="Row50">
          <table:table-cell table:style-name="Cell161">
            <text:p text:style-name="P1164"><text:span text:style-name="T1164_1">4</text:span></text:p>
          </table:table-cell>
          <table:table-cell table:style-name="Cell162">
            <text:p text:style-name="P1165"><text:span text:style-name="T1165_1">ΑΙΤΗΣΗ<text:s/>έκδοσης<text:s/>Οικοδομικής<text:s/>άδειας<text:s/>ή<text:s/>αίτηση<text:s/>αναθεώρησης<text:s/>οικοδομικής<text:s/>άδειας:</text:span></text:p>
            <text:p text:style-name="P1166"><text:span text:style-name="T1166_1">Υποβάλλεται<text:s/>αίτηση<text:s/>έκδοσης<text:s/>Οικοδομικής<text:s/>Άδειας<text:s/>ή<text:s/>αίτηση<text:s/>αναθεώρησης<text:s/>υφιστάμενης<text:s/>οικοδομικής<text:s/>άδειας<text:s/>για<text:s/>την<text:s/>νέα<text:s/>επένδυση<text:s/>και<text:s/>Υπεύθυνη<text:s/>Δήλωση<text:s/>Μηχανικού<text:s/>στην<text:s/>οποία<text:s/>δηλώνεται<text:s/>η<text:s/>πληρότητα<text:s/>του<text:s/>φακέλου<text:s/>που<text:s/>υποβλήθηκε<text:s/>με<text:s/>την<text:s/>αίτηση<text:s/>έκδοσης<text:s/>της<text:s/>Οικοδομικής<text:s/>Άδειας.</text:span></text:p>
            <text:p text:style-name="P1167"><text:span text:style-name="T1167_1">Αν<text:s/>δεν<text:s/>απαιτείται<text:s/>έκδοση<text:s/>οικοδομικής<text:s/>άδειας<text:s/>ή<text:s/>αναθεώρηση<text:s/>υφιστάμενης<text:s/>οικοδομικής<text:s/>άδειας<text:s/>για<text:s/>την<text:s/>νέα<text:s/>επένδυση,<text:s/>υποβάλλεται<text:s/>Υπεύθυνη<text:s/>Δήλωση<text:s/>Μηχανικού<text:s/>στην<text:s/>οποία<text:s/>τεκμηριώνονται<text:s/>(βάσει<text:s/>ΓΟΚ<text:s/>ή/και<text:s/>άλλων<text:s/>διατάξεων)<text:s/>οι<text:s/>λόγοι<text:s/>για<text:s/>τους<text:s/>οποίους<text:s/>δεν<text:s/>απαιτείται<text:s/>έκδοση<text:s/>οικοδομικής<text:s/>άδειας<text:s/>ή<text:s/>αναθεώρηση<text:s/>υφιστάμενης<text:s/>οικοδομικής<text:s/>άδειας.<text:s/>Στην<text:s/>περίπτωση<text:s/>αυτή<text:s/>το<text:s/>επενδυτικό<text:s/>σχέδιο<text:s/>λαμβάνει<text:s/>το<text:s/>βαθμό<text:s/>του<text:s/>κριτηρίου<text:s/>αυτού<text:s/>και<text:s/>το<text:s/>βαθμό<text:s/>του<text:s/>κριτηρίου<text:s/>«Προέγκριση<text:s/>Οικοδομικής<text:s/>άδειας».</text:span></text:p>
            <text:p text:style-name="P1168"><text:span text:style-name="T1168_1">Σε<text:s/>περίπτωση<text:s/>υποβολής<text:s/>οικοδομικής<text:s/>άδειας<text:s/>ή<text:s/>αναθεώρηση<text:s/>υφιστάμενης<text:s/>άδειας<text:s/>για<text:s/>την<text:s/>νέα<text:s/>επένδυση,<text:s/>στον<text:s/>βαθμό<text:s/>του<text:s/>κριτηρίου<text:s/>αυτού<text:s/>προστίθεται<text:s/>και<text:s/>ο<text:s/>βαθμός<text:s/>του<text:s/>κριτηρίου<text:s/>«Προέγκριση<text:s/>Οικοδομικής<text:s/>άδειας».</text:span></text:p>
            <text:p text:style-name="P1169"><text:span text:style-name="T1169_1">Σημείωση<text:s/>1:</text:span><text:span text:style-name="T1169_2"><text:s/>Άδεια<text:s/>εργασιών<text:s/>μικρής<text:s/>κλίμακας<text:s/>για<text:s/>οικοδομικές<text:s/>εργασίες<text:s/>δεν<text:s/>αξιολογείται.</text:span></text:p>
          </table:table-cell>
          <table:table-cell table:style-name="Cell163">
            <text:p text:style-name="P1170"><text:span text:style-name="T1170_1">7</text:span></text:p>
          </table:table-cell>
        </table:table-row>
        <table:table-row table:style-name="Row51">
          <table:table-cell table:style-name="Cell164">
            <text:p text:style-name="P1171"><text:span text:style-name="T1171_1">5</text:span></text:p>
          </table:table-cell>
          <table:table-cell table:style-name="Cell165">
            <text:p text:style-name="P1172"><text:span text:style-name="T1172_1">ΑΙΤΗΣΗ<text:s/>για<text:s/>έκδοση<text:s/>Άδειας<text:s/>Εγκατάστασης</text:span><text:span text:style-name="T1172_2">:</text:span></text:p>
            <text:p text:style-name="P1173"><text:span text:style-name="T1173_1">Υποβάλλεται<text:s/>αίτηση<text:s/>έκδοσης<text:s/>της<text:s/>Άδειας<text:s/>Εγκατάστασης<text:s/>για<text:s/>τη<text:s/>νέα<text:s/>επένδυση.</text:span></text:p>
            <text:p text:style-name="P1174"><text:span text:style-name="T1174_1">•<text:s/>Αν<text:s/>δεν<text:s/>απαιτείται<text:s/>έκδοση<text:s/>άδειας<text:s/>εγκατάστασης,<text:s/>υποβάλλεται<text:s/>Βεβαίωση<text:s/>της<text:s/>αρμόδιας<text:s/>αδειοδοτούσας<text:s/>αρχής,<text:s/>ή<text:s/>εάν<text:s/>η<text:s/>εγκατάσταση<text:s/>του<text:s/>επενδυτικού<text:s/>σχεδίου<text:s/>είναι<text:s/>σε<text:s/>οργανωμένο<text:s/>χώρο<text:s/>υποδοχής,<text:s/>το<text:s/>επενδυτικό<text:s/>σχέδιο<text:s/>λαμβάνει<text:s/>το<text:s/>βαθμό<text:s/>του<text:s/>κριτηρίου<text:s/>αυτού.</text:span></text:p>
          </table:table-cell>
          <table:table-cell table:style-name="Cell166">
            <text:p text:style-name="P1175"><text:span text:style-name="T1175_1">2</text:span></text:p>
          </table:table-cell>
        </table:table-row>
      </table:table>
      <text:p text:style-name="P1176"/>
      <table:table table:style-name="Table11">
        <table:table-column table:style-name="Column36"/>
        <table:table-column table:style-name="Column37"/>
        <table:table-column table:style-name="Column38"/>
        <table:table-row table:style-name="Row52">
          <table:table-cell table:style-name="Cell167">
            <text:p text:style-name="P1177"><text:span text:style-name="T1177_1">6</text:span></text:p>
            <text:p text:style-name="P1178"><text:span text:style-name="T1178_1">7</text:span></text:p>
          </table:table-cell>
          <table:table-cell table:style-name="Cell168">
            <text:p text:style-name="P1179"><text:span text:style-name="T1179_1">α)</text:span><text:span text:style-name="T1179_2"><text:tab/></text:span><text:span text:style-name="T1179_3">Εγκατάσταση<text:s/>της<text:s/>επένδυσης<text:s/>σε<text:s/>οργανωμένους<text:s/>χώρους<text:s/>υποδοχής<text:s/></text:span><text:span text:style-name="T1179_4">(πχ.<text:s/>ΒΙ.ΠΕ.,<text:s/>ΒΙΟ.ΠΑ.,<text:s/>Β.Ε.ΠΕ.,<text:s/>Τεχνολογικά<text:s/>Πάρκα,<text:s/>Ζώνες<text:s/>Καινοτομίας<text:s/>κ.λπ.)</text:span></text:p>
            <text:p text:style-name="P1180"><text:span text:style-name="T1180_1">Υποβάλλονται<text:s/>δικαιολογητικά<text:s/>ανά<text:s/>περίπτωση,<text:s/>ως<text:s/>ακολούθως:</text:span></text:p>
            <text:p text:style-name="P1181"><text:span text:style-name="T1181_1">Σε<text:s/>περίπτωση<text:s/>εγκατάστασης<text:s/></text:span><text:span text:style-name="T1181_2">σε<text:s/>ιδιόκτητο<text:s/>χώρο</text:span><text:span text:style-name="T1181_3"><text:s/>υποβάλλεται<text:s/>ο<text:s/>τίτλος<text:s/>κυριότητας<text:s/>του<text:s/>τόπου<text:s/>εγκατάστασης<text:s/>με<text:s/>βεβαίωση<text:s/>μεταγραφής<text:s/>ή</text:span></text:p>
            <text:p text:style-name="P1182"><text:span text:style-name="T1182_1">Σε<text:s/>περίπτωση<text:s/>εγκατάστασης<text:s/>σε<text:s/></text:span><text:span text:style-name="T1182_2">μη<text:s/>ιδιόκτητο</text:span><text:span text:style-name="T1182_3"><text:s/>χώρο<text:s/>υποβάλλεται<text:s/>Ιδιωτικό<text:s/>συμφωνητικό<text:s/>μίσθωσης,<text:s/>σύμβαση<text:s/>μίσθωσης<text:s/>ή<text:s/>συμβολαιογραφική<text:s/>πράξη<text:s/>μίσθωσης,<text:s/>και<text:s/>Δήλωση<text:s/>της<text:s/>μίσθωσης<text:s/>στην<text:s/>ΑΑΔΕ,<text:s/>για<text:s/>την<text:s/>εγκατάσταση<text:s/>της<text:s/>επένδυσης<text:s/>σε<text:s/>οργανωμένο<text:s/>χώρο<text:s/>υποδοχής,<text:s/>και</text:span></text:p>
            <text:p text:style-name="P1183"><text:span text:style-name="T1183_1">ii.<text:s/>Βεβαίωση<text:s/>νόμιμης<text:s/>υπόστασης<text:s/>και<text:s/>λειτουργίας<text:s/>του<text:s/>Ειδικού<text:s/>Φορέα<text:s/>διαχείρισης<text:s/>του<text:s/>οργανωμένου<text:s/>χώρου<text:s/>υποδοχής.</text:span></text:p>
            <text:p text:style-name="P1184"><text:span text:style-name="T1184_1">Σημείωση</text:span><text:span text:style-name="T1184_2"><text:s/>:<text:s/>Σε<text:s/>περίπτωση<text:s/>εγκατάστασης<text:s/>σε<text:s/>μη<text:s/>ιδιόκτητο<text:s/>ή<text:s/>μισθωμένο<text:s/>χώρο<text:s/>και<text:s/>εφόσον<text:s/>υποβάλλεται<text:s/>Δήλωση<text:s/>πρόθεσης<text:s/>μίσθωσης<text:s/>ή<text:s/>αγοράς<text:s/>του<text:s/>τόπου<text:s/>εγκατάστασης<text:s/>της<text:s/>επένδυσης<text:s/>το<text:s/>κριτήριο<text:s/>δεν<text:s/>λαμβάνει<text:s/>βαθμό.</text:span></text:p>
          </table:table-cell>
          <table:table-cell table:style-name="Cell169">
            <text:p text:style-name="P1185"><text:span text:style-name="T1185_1">20</text:span></text:p>
          </table:table-cell>
        </table:table-row>
        <table:table-row table:style-name="Row53">
          <table:table-cell table:style-name="Cell170">
            <text:p text:style-name="P1186"/>
          </table:table-cell>
          <table:table-cell table:style-name="Cell171">
            <text:p text:style-name="P1187"><text:span text:style-name="T1187_1">ή</text:span></text:p>
          </table:table-cell>
          <table:table-cell table:style-name="Cell172">
            <text:p text:style-name="P1188"/>
          </table:table-cell>
        </table:table-row>
        <table:table-row table:style-name="Row54">
          <table:table-cell table:style-name="Cell173">
            <text:p text:style-name="P1189"/>
          </table:table-cell>
          <table:table-cell table:style-name="Cell174">
            <text:p text:style-name="P1190"><text:span text:style-name="T1190_1">β)</text:span><text:span text:style-name="T1190_2"><text:tab/></text:span><text:span text:style-name="T1190_3">Εγκατάσταση<text:s/>της<text:s/>επένδυσης<text:s/>σε<text:s/>οριοθετημένο<text:s/>χώρο<text:s/>(εγκατάστασης<text:s/>επιχειρήσεων)<text:s/>ο<text:s/>οποίος<text:s/>δεν<text:s/>έχει<text:s/>λάβει<text:s/>ακόμη<text:s/>αδειοδότηση<text:s/>οργάνωσης<text:s/>και<text:s/>λειτουργίας</text:span></text:p>
            <text:p text:style-name="P1191"><text:span text:style-name="T1191_1">Υποβάλλονται<text:s/>δικαιολογητικά<text:s/>ανά<text:s/>περίπτωση,<text:s/>ως<text:s/>ακολούθως:</text:span></text:p>
            <text:p text:style-name="P1192"><text:span text:style-name="T1192_1">Σε<text:s/>περίπτωση<text:s/>εγκατάστασης<text:s/>της<text:s/>επένδυσης<text:s/></text:span><text:span text:style-name="T1192_2">σε<text:s/>ιδιόκτητο<text:s/>χώρο<text:s/></text:span><text:span text:style-name="T1192_3">υποβάλλεται<text:s/>ο<text:s/>τίτλος<text:s/>κυριότητας<text:s/>του<text:s/>τόπου<text:s/>εγκατάστασης<text:s/>της<text:s/>επένδυσης<text:s/>με<text:s/>βεβαίωση<text:s/>μεταγραφής<text:s/>ή</text:span></text:p>
            <text:p text:style-name="P1193"><text:span text:style-name="T1193_1">Σε<text:s/>περίπτωση<text:s/>εγκατάστασης<text:s/>σε<text:s/></text:span><text:span text:style-name="T1193_2">μη<text:s/>ιδιόκτητο</text:span><text:span text:style-name="T1193_3"><text:s/>χώρο<text:s/>υποβάλλεται<text:s/>ιδιωτικό<text:s/>συμφωνητικό<text:s/>μίσθωσης<text:s/>ή<text:s/>σύμβαση<text:s/>μίσθωσης<text:s/>ή<text:s/>συμβολαιογραφική<text:s/>πράξη<text:s/>μίσθωσης,<text:s/>και<text:s/>Δήλωση<text:s/>της<text:s/>μίσθωσης<text:s/>στην<text:s/>ΑΑΔΕ,<text:s/>για<text:s/>την<text:s/>εγκατάσταση<text:s/>της<text:s/>επένδυσης<text:s/>στη<text:s/>οριοθετημένη<text:s/>περιοχή,<text:s/>και</text:span></text:p>
            <text:p text:style-name="P1194"><text:span text:style-name="T1194_1">Το<text:s/>θεσμικό<text:s/>πλαίσιο<text:s/>της<text:s/>οριοθετημένης<text:s/>περιοχής.</text:span></text:p>
            <text:p text:style-name="P1195"><text:span text:style-name="T1195_1">Σημείωση<text:s/>1</text:span><text:span text:style-name="T1195_2">:<text:s/>Σε<text:s/>περίπτωση<text:s/>εγκατάστασης<text:s/>σε<text:s/>μη<text:s/>ιδιόκτητο<text:s/>ή<text:s/>μισθωμένο<text:s/>χώρο<text:s/>και<text:s/>εφόσον<text:s/>υποβάλλεται<text:s/>Δήλωση<text:s/>πρόθεσης<text:s/>μίσθωσης<text:s/>ή<text:s/>αγοράς<text:s/>του<text:s/>τόπου<text:s/>εγκατάστασης<text:s/>της<text:s/>επένδυσης<text:s/>το<text:s/>κριτήριο<text:s/>δεν<text:s/>λαμβάνει<text:s/>βαθμό.</text:span></text:p>
            <text:p text:style-name="P1196"><text:span text:style-name="T1196_1">Σημείωση<text:s/>2</text:span><text:span text:style-name="T1196_2">:<text:s/>Οριοθετημένη<text:s/>περιοχή<text:s/>είναι<text:s/>ένας<text:s/>καθορισμένος<text:s/>γεωγραφικός<text:s/>χώρος<text:s/>που<text:s/>έχει<text:s/>συγκεκριμένα<text:s/>όρια<text:s/>και<text:s/>ειδικούς<text:s/>κανόνες<text:s/>ή<text:s/>περιορισμούς<text:s/>που<text:s/>ισχύουν<text:s/>εντός<text:s/>αυτού<text:s/>του<text:s/>χώρου.</text:span></text:p>
          </table:table-cell>
          <table:table-cell table:style-name="Cell175">
            <text:p text:style-name="P1197"><text:span text:style-name="T1197_1">15</text:span></text:p>
          </table:table-cell>
        </table:table-row>
        <table:table-row table:style-name="Row55">
          <table:table-cell table:style-name="Cell176">
            <text:p text:style-name="P1198"/>
          </table:table-cell>
          <table:table-cell table:style-name="Cell177">
            <text:p text:style-name="P1199"><text:span text:style-name="T1199_1">ή</text:span></text:p>
          </table:table-cell>
          <table:table-cell table:style-name="Cell178">
            <text:p text:style-name="P1200"/>
          </table:table-cell>
        </table:table-row>
        <table:table-row table:style-name="Row56">
          <table:table-cell table:style-name="Cell179">
            <text:p text:style-name="P1201"/>
          </table:table-cell>
          <table:table-cell table:style-name="Cell180">
            <text:p text:style-name="P1202"><text:span text:style-name="T1202_1">γ)</text:span><text:span text:style-name="T1202_2"><text:tab/></text:span><text:span text:style-name="T1202_3">Εγκατάσταση<text:s/>της<text:s/>επένδυσης<text:s/>εκτός<text:s/>οργανωμένου<text:s/>ή<text:s/>οριοθετημένου<text:s/>(περιπτώσεις<text:s/>(α)<text:s/>και<text:s/>(β)),<text:s/>χώρου<text:s/>υποδοχής</text:span></text:p>
            <text:p text:style-name="P1203"><text:span text:style-name="T1203_1">Σε<text:s/>περίπτωση<text:s/>που<text:s/>υφιστάμενη<text:s/>επιχείρηση,<text:s/>υποβάλει<text:s/>επενδυτικό<text:s/>σχέδιο<text:s/>σύμφωνα<text:s/>με<text:s/>τους<text:s/>όρους<text:s/>της<text:s/>προκήρυξης,<text:s/>εκτός<text:s/>οργανωμένου<text:s/>ή<text:s/>οριοθετημένου<text:s/>χώρου<text:s/>υποδοχής,<text:s/>(περιπτώσεις<text:s/>(α)<text:s/>και<text:s/>(β)<text:s/>ανωτέρω)<text:s/>και<text:s/>η<text:s/>επένδυση<text:s/>θα<text:s/>υλοποιηθεί<text:s/>στις<text:s/>υφιστάμενες<text:s/>επιχειρηματικές<text:s/>εγκαταστάσεις<text:s/>του<text:s/>φορέα<text:s/>(ή<text:s/>σε<text:s/>όμορο<text:s/>γήπεδο),<text:s/>λαμβάνει<text:s/>τον<text:s/>βαθμό<text:s/>του<text:s/>κριτηρίου,<text:s/>εξαιρουμένης<text:s/>της<text:s/>περίπτωσης<text:s/>επενδυτικού<text:s/>σχεδίου<text:s/>με<text:s/>χαρακτήρα<text:s/>αρχικής<text:s/>επένδυσης<text:s/>«ίδρυση<text:s/>νέας<text:s/>μονάδας».</text:span></text:p>
            <text:p text:style-name="P1204"><text:span text:style-name="T1204_1">Υποβάλλεται:</text:span></text:p>
            <text:p text:style-name="P1205"><text:span text:style-name="T1205_1">•<text:s/>Άδεια<text:s/>λειτουργίας<text:s/>της<text:s/>επιχειρηματικής<text:s/>εγκατάστασης<text:s/>(μονάδας)<text:s/>που<text:s/>πρόκειται<text:s/>να<text:s/>υλοποιηθεί<text:s/>η<text:s/>επένδυση,<text:s/>σε<text:s/>ισχύ</text:span></text:p>
          </table:table-cell>
          <table:table-cell table:style-name="Cell181">
            <text:p text:style-name="P1206"/>
          </table:table-cell>
        </table:table-row>
      </table:table>
      <text:p text:style-name="P1207"/>
      <table:table table:style-name="Table12">
        <table:table-column table:style-name="Column39"/>
        <table:table-column table:style-name="Column40"/>
        <table:table-row table:style-name="Row57">
          <table:table-cell table:style-name="Cell182">
            <text:p text:style-name="P1208"><text:span text:style-name="T1208_1">Ομάδα<text:s/>Β:<text:s/>Κριτήρια<text:s/>αξιολόγησης<text:s/>Χρηματοοικονομικών<text:s/>Στοιχείων<text:s/>του<text:s/>Φορέα</text:span></text:p>
          </table:table-cell>
          <table:table-cell table:style-name="Cell183">
            <text:p text:style-name="P1209"><text:span text:style-name="T1209_1">Βαθμοί<text:s/>ομάδας<text:s/>Β:25</text:span></text:p>
          </table:table-cell>
        </table:table-row>
        <table:table-row table:style-name="Row58">
          <table:table-cell table:style-name="Cell184" table:number-columns-spanned="2">
            <text:p text:style-name="P1210"><text:span text:style-name="T1210_1">α.<text:s/>Αξιολόγηση<text:s/>υφιστάμενου<text:s/>φορέα</text:span></text:p>
          </table:table-cell>
          <table:covered-table-cell/>
        </table:table-row>
      </table:table>
      <text:p text:style-name="P1211"><text:span text:style-name="T1211_1">Για<text:s/>τους<text:s/>υφιστάμενους<text:s/>φορείς<text:s/>υπολογίζονται<text:s/>οι<text:s/>παρακάτω<text:s/>αριθμοδείκτες<text:s/>λαμβάνοντας<text:s/>υπόψη<text:s/>την<text:s/></text:span><text:span text:style-name="T1211_2">μέση<text:s/>τιμή<text:s/>των<text:s/>οικονομικών<text:s/>μεγεθών<text:s/>που<text:s/>αποτυπώνονται<text:s/>στις<text:s/>οικονομικές<text:s/>καταστάσεις<text:s/>των<text:s/>δύο<text:s/>(2)<text:s/>τελευταίων<text:s/>κλεισμένων<text:s/>διαχειριστικών<text:s/>χρήσεων,<text:s/>του<text:s/>φορέα,<text:s/></text:span><text:span text:style-name="T1211_3">πριν<text:s/>την<text:s/>αίτηση<text:s/>υπαγωγής.</text:span></text:p>
      <text:p text:style-name="P1212"><text:span text:style-name="T1212_1">Στην<text:s/>περίπτωση<text:s/>όπου<text:s/>υπάρχει<text:s/>μόνο<text:s/>μία<text:s/>κλεισμένη<text:s/>διαχειριστική<text:s/>χρήση<text:s/>(τουλάχιστον<text:s/>12μηνης<text:s/>διάρκειας)<text:s/>για<text:s/>τον<text:s/>υπολογισμό<text:s/>των<text:s/>αριθμοδεικτών<text:s/>λαμβάνονται<text:s/>υπόψη<text:s/>οι<text:s/>οικονομικές<text:s/>καταστάσεις<text:s/>αυτής<text:s/>της<text:s/>χρήσης.</text:span></text:p>
      <text:p text:style-name="P1213"><text:span text:style-name="T1213_1">Οι<text:s/>υφιστάμενοι<text:s/>φορείς<text:s/>που<text:s/>τηρούν<text:s/>απλογραφικό<text:s/>λογιστικό<text:s/>σύστημα<text:s/>(βιβλία<text:s/>Β’<text:s/>κατηγορίας),<text:s/>υποβάλουν<text:s/>συμπληρωμένο<text:s/>και<text:s/>υπογεγραμμένο<text:s/>από<text:s/>τον<text:s/>νόμιμο<text:s/>εκπρόσωπο<text:s/>και<text:s/>τον<text:s/>λογιστή<text:s/>του<text:s/>φορέα,<text:s/>τον<text:s/>πίνακα<text:s/>οικονομικών<text:s/>στοιχείων<text:s/>(Ισολογισμό<text:s/>και<text:s/>αποτελέσματα),<text:s/>σύμφωνα<text:s/>με<text:s/>το<text:s/>υπόδειγμα<text:s/>του<text:s/>Παραρτήματος<text:s/>Β’<text:s/>της<text:s/>παρούσας<text:s/>προκήρυξης,<text:s/>από<text:s/>τα<text:s/>οικονομικά<text:s/>στοιχεία<text:s/>του<text:s/>οποίου<text:s/>υπολογίζονται<text:s/>οι<text:s/>παρακάτω<text:s/>αριθμοδείκτες<text:s/>και<text:s/>προκύπτει<text:s/>η<text:s/>βαθμολογία<text:s/>των<text:s/>επιμέρους<text:s/>κριτηρίων<text:s/>αυτής<text:s/>της<text:s/>Ομάδας.</text:span></text:p>
      <text:p text:style-name="P1214"><text:span text:style-name="T1214_1">Επισημαίνεται<text:s/>ότι,<text:s/>για<text:s/>να<text:s/>μπορεί<text:s/>το<text:s/>επενδυτικό<text:s/>σχέδιο<text:s/>να<text:s/>βαθμολογηθεί,<text:s/>ο<text:s/>υφιστάμενος<text:s/>φορέας<text:s/>θα<text:s/>πρέπει<text:s/>να<text:s/>έχει<text:s/>Κύκλο<text:s/>Εργασιών<text:s/>άνω<text:s/>των<text:s/>100.000,00<text:s/>ευρώ,<text:s/>τουλάχιστον<text:s/>σε<text:s/>μία<text:s/>εκ<text:s/>των<text:s/>δύο<text:s/>δυνάμει<text:s/>βαθμολογούμενων<text:s/>κλεισμένων<text:s/>διαχειριστικών<text:s/>χρήσεων.<text:s/>Σε<text:s/>περίπτωση<text:s/>που<text:s/>ο<text:s/>κύκλος<text:s/>εργασιών<text:s/>σε<text:s/>μία<text:s/>εκ<text:s/>των<text:s/>δύο<text:s/>(2)<text:s/>τελευταίων<text:s/>κλεισμένων<text:s/>διαχειριστικών<text:s/>χρήσεων<text:s/>είναι<text:s/>κάτω<text:s/>των<text:s/>100.000,00<text:s/>ευρώ,<text:s/>ο<text:s/>φορέας<text:s/>βαθμολογείται<text:s/>με<text:s/>βάση<text:s/>την<text:s/>κλεισμένη<text:s/>διαχειριστική<text:s/>χρήση<text:s/>που<text:s/>ο<text:s/>κύκλος<text:s/>εργασιών<text:s/>είναι<text:s/>άνω<text:s/>των<text:s/>100.000,00<text:s/>ευρώ.<text:s/>Σε<text:s/>περίπτωση<text:s/>που<text:s/>σε<text:s/>καμιά<text:s/>εκ<text:s/>των<text:s/>δύο<text:s/>(2)<text:s/>τελευταίων<text:s/>κλεισμένων<text:s/>διαχειριστικών<text:s/>χρήσεων<text:s/>ο<text:s/>κύκλος<text:s/>εργασιών<text:s/>δεν<text:s/>είναι<text:s/>των<text:s/>100.000,00<text:s/>ευρώ,<text:s/>ο<text:s/>φορέας<text:s/>δεν<text:s/>λαμβάνει<text:s/>βαθμολογία.</text:span></text:p>
      <text:p text:style-name="P1215"><text:span text:style-name="T1215_1">β.<text:s/>Αξιολόγηση<text:s/>νέου<text:s/>φορέα<text:s/>μέσω<text:s/>των<text:s/>μετόχων/εταίρων:</text:span></text:p>
      <text:p text:style-name="P1216"><text:span text:style-name="T1216_1">Για<text:s/>τους<text:s/>νέους<text:s/>φορείς<text:s/>(που<text:s/>δεν<text:s/>έχουν<text:s/>κλείσει<text:s/>12μηνη<text:s/>διαχειριστική<text:s/>χρήση<text:s/>μέχρι<text:s/>την<text:s/>ημερομηνία<text:s/>υποβολής<text:s/>της<text:s/>αίτησης<text:s/>υπαγωγής),<text:s/>για<text:s/>τον<text:s/>υπολογισμό<text:s/>των<text:s/>αριθμοδεικτών,<text:s/>λαμβάνεται<text:s/>υπόψη<text:s/></text:span><text:span text:style-name="T1216_2">η<text:s/>μέση<text:s/>τιμή<text:s/>των<text:s/>οικονομικών<text:s/>μεγεθών<text:s/></text:span><text:span text:style-name="T1216_3">που<text:s/>αποτυπώνονται<text:s/>στις<text:s/>οικονομικές<text:s/>καταστάσεις,<text:s/>των<text:s/>δύο<text:s/>(2)<text:s/>τελευταίων<text:s/>κλεισμένων<text:s/>διαχειριστικών<text:s/>χρήσεων<text:s/>ως<text:s/>κατωτέρω,<text:s/>κατά<text:s/>περίπτωση<text:s/>και<text:s/>σωρευτικά:</text:span></text:p>
      <text:p text:style-name="P1217"><text:span text:style-name="T1217_1">α)</text:span><text:span text:style-name="T1217_2"><text:tab/></text:span><text:span text:style-name="T1217_3">Σε<text:s/>περίπτωση<text:s/>που<text:s/>οι<text:s/>μέτοχοι/εταίροι<text:s/>του<text:s/>φορέα<text:s/>της<text:s/>επένδυσης<text:s/>είναι<text:s/></text:span><text:span text:style-name="T1217_4">νομικά<text:s/></text:span><text:span text:style-name="T1217_5">πρόσωπα<text:s/>και<text:s/>εφόσον<text:s/>έχουν<text:s/>ποσοστό<text:s/>συμμετοχής<text:s/>στον<text:s/>φορέα<text:s/>της<text:s/>επένδυσης<text:s/>άνω<text:s/>του<text:s/>25%,</text:span></text:p>
      <text:p text:style-name="P1218"><text:span text:style-name="T1218_1">▪<text:s/>υπολογίζονται<text:s/>τα<text:s/>επιμέρους<text:s/>οικονομικά<text:s/>μεγέθη,<text:s/>αθροιστικά,<text:s/>όπως<text:s/>αυτά<text:s/>αποτυπώνονται<text:s/>στις<text:s/>επίσημες<text:s/>οικονομικές<text:s/>καταστάσεις<text:s/>των<text:s/>δύο<text:s/>(2)<text:s/>τελευταίων<text:s/>κλεισμένων<text:s/>διαχειριστικών<text:s/>χρήσεων<text:s/>των<text:s/>νομικών<text:s/>προσώπων,<text:s/>μετόχων/εταίρων<text:s/>του<text:s/>φορέα<text:s/>της<text:s/>επένδυσης.</text:span></text:p>
      <text:p text:style-name="P1219"><text:span text:style-name="T1219_1">β)</text:span><text:span text:style-name="T1219_2"><text:tab/></text:span><text:span text:style-name="T1219_3">Σε<text:s/>περίπτωση<text:s/>που<text:s/>οι<text:s/>μέτοχοι/εταίροι<text:s/>του<text:s/>φορέα<text:s/>της<text:s/>επένδυσης<text:s/>είναι<text:s/></text:span><text:span text:style-name="T1219_4">φυσικά<text:s/></text:span><text:span text:style-name="T1219_5">πρόσωπα<text:s/>και<text:s/>εφόσον<text:s/>έχουν<text:s/>ποσοστό<text:s/>συμμετοχής<text:s/>στον<text:s/>φορέα<text:s/>της<text:s/>επένδυσης<text:s/>άνω<text:s/>του<text:s/>25%<text:s/>και<text:s/>ποσοστό<text:s/>συμμετοχής<text:s/>σε<text:s/>άλλα<text:s/>νομικά<text:s/>πρόσωπα<text:s/>άνω<text:s/>του<text:s/>25%,</text:span></text:p>
      <text:p text:style-name="P1220"><text:span text:style-name="T1220_1">▪<text:s/>υπολογίζονται<text:s/>τα<text:s/>επιμέρους<text:s/>οικονομικά<text:s/>μεγέθη,<text:s/>αθροιστικά,<text:s/>όπως<text:s/>αυτά<text:s/>αποτυπώνονται<text:s/>στις<text:s/>επίσημες<text:s/>οικονομικές<text:s/>καταστάσεις<text:s/>των<text:s/>δύο<text:s/>(2)<text:s/>τελευταίων<text:s/>κλεισμένων<text:s/>διαχειριστικών<text:s/>χρήσεων<text:s/>των<text:s/>νομικών<text:s/>προσώπων<text:s/>που<text:s/>μετέχουν<text:s/>οι<text:s/>μέτοχοι<text:s/>/εταίροι<text:s/>του<text:s/>φορέα<text:s/>της<text:s/>επένδυσης.</text:span></text:p>
      <text:p text:style-name="P1221"><text:span text:style-name="T1221_1">γ)</text:span><text:span text:style-name="T1221_2"><text:tab/></text:span><text:span text:style-name="T1221_3">Σε<text:s/>περίπτωση<text:s/>που<text:s/>οι<text:s/>μέτοχοι/εταίροι<text:s/>του<text:s/>φορέα<text:s/>της<text:s/>επένδυσης<text:s/>είναι<text:s/></text:span><text:span text:style-name="T1221_4">φυσικά<text:s/></text:span><text:span text:style-name="T1221_5">πρόσωπα<text:s/>και<text:s/>εφόσον<text:s/>έχουν<text:s/>ποσοστό<text:s/>συμμετοχής<text:s/>στον<text:s/>φορέα<text:s/>της<text:s/>επένδυσης<text:s/>άνω<text:s/>του<text:s/>25%<text:s/>και<text:s/>δεν<text:s/>συμμετέχουν<text:s/>με<text:s/>ποσοστό<text:s/>άνω<text:s/>του<text:s/>25%<text:s/>σε<text:s/>άλλα<text:s/>νομικά<text:s/>πρόσωπα,<text:s/>(περίπτωση<text:s/>(β)<text:s/>ανωτέρω)<text:s/>και<text:s/>ασκούσαν<text:s/>Διοίκηση,<text:s/>αποδεδειγμένα,<text:s/>με<text:s/>την<text:s/>ιδιότητα<text:s/>του<text:s/>εκτελεστικού<text:s/>μέλους<text:s/>της<text:s/>διοίκησης<text:s/>(εκτελεστικός<text:s/>Πρόεδρος<text:s/>ή<text:s/>Αντιπρόεδρος,<text:s/>Δ/νων<text:s/>Σύμβουλος<text:s/>ή<text:s/>αναπληρωτής<text:s/>Δ/νων<text:s/>Σύμβουλος)<text:s/>σε<text:s/>άλλα<text:s/>νομικά<text:s/>πρόσωπα,<text:s/>για<text:s/>τουλάχιστον<text:s/>έξη<text:s/>(6)<text:s/>μήνες<text:s/>ανά<text:s/>έτος<text:s/>(χωρίς<text:s/>απαραίτητα<text:s/>και<text:s/>στα<text:s/>δύο<text:s/>έτη),<text:s/>που</text:span></text:p>
      <table:table table:style-name="Table13">
        <table:table-column table:style-name="Column41"/>
        <table:table-column table:style-name="Column42"/>
        <table:table-column table:style-name="Column43"/>
        <table:table-row table:style-name="Row59">
          <table:table-cell table:style-name="Cell185" table:number-columns-spanned="3">
            <text:p text:style-name="P1222"><text:span text:style-name="T1222_1">λαμβάνεται<text:s/>υπόψη<text:s/>στους<text:s/>υπολογισμούς<text:s/>των<text:s/>αριθμοδεικτών<text:s/>(δύο<text:s/>τελευταίες<text:s/>κλεισμένες<text:s/>διαχειριστικές<text:s/>χρήσεις<text:s/>πριν<text:s/>την<text:s/>αίτηση<text:s/>υπαγωγής),</text:span></text:p>
            <text:p text:style-name="P1223"><text:span text:style-name="T1223_1">▪<text:s/>υπολογίζονται<text:s/>τα<text:s/>επιμέρους<text:s/>οικονομικά<text:s/>μεγέθη,<text:s/>αθροιστικά,<text:s/>όπως<text:s/>αυτά<text:s/>αποτυπώνονται<text:s/>στις<text:s/>επίσημες<text:s/>οικονομικές<text:s/>καταστάσεις<text:s/>των<text:s/>δύο<text:s/>(2)<text:s/>τελευταίων<text:s/>κλεισμένων<text:s/>διαχειριστικών<text:s/>χρήσεων,<text:s/>των<text:s/>νομικών<text:s/>προσώπων<text:s/>που<text:s/>οι<text:s/>μέτοχοι/εταίροι<text:s/>ασκούσαν<text:s/>Διοίκηση.</text:span></text:p>
            <text:p text:style-name="P1224"><text:span text:style-name="T1224_1">Προκειμένου<text:s/>να<text:s/>ληφθεί<text:s/>υπόψη<text:s/>η<text:s/>συμμετοχή<text:s/>σε<text:s/>άλλες<text:s/>εταιρείες<text:s/>θα<text:s/>πρέπει<text:s/>τα<text:s/>ως<text:s/>άνω<text:s/>αναφερόμενα<text:s/>ποσοστά<text:s/>στις<text:s/>άλλες<text:s/>εταιρείες<text:s/>να<text:s/>διατηρούνται<text:s/>για<text:s/>τουλάχιστον<text:s/>έξη<text:s/>(6)<text:s/>μήνες<text:s/>για<text:s/>κάθε<text:s/>έτος<text:s/>που<text:s/>λαμβάνεται<text:s/>υπόψη<text:s/>στους<text:s/>υπολογισμούς<text:s/>των<text:s/>αριθμοδεικτών.</text:span></text:p>
            <text:p text:style-name="P1225"><text:span text:style-name="T1225_1">Προκειμένου<text:s/>να<text:s/>ληφθεί<text:s/>υπόψη<text:s/>η<text:s/>συμμετοχή<text:s/>στην<text:s/>Διοίκηση<text:s/>άλλων<text:s/>εταιρειών<text:s/>θα<text:s/>πρέπει<text:s/>ο<text:s/>χρόνος<text:s/>συμμετοχής<text:s/>στην<text:s/>Διοίκηση<text:s/>των<text:s/>άλλων<text:s/>εταιρειών<text:s/>να<text:s/>διατηρείται<text:s/>για<text:s/>τουλάχιστον<text:s/>έξη<text:s/>(6)<text:s/>μήνες<text:s/>για<text:s/>κάθε<text:s/>έτος<text:s/>που<text:s/>λαμβάνεται<text:s/>υπόψη<text:s/>στους<text:s/>υπολογισμούς<text:s/>των<text:s/>αριθμοδεικτών.</text:span></text:p>
            <text:p text:style-name="P1226"><text:span text:style-name="T1226_1">Σε<text:s/>περίπτωση<text:s/>που<text:s/>περισσότεροι<text:s/>του<text:s/>ενός<text:s/>μέτοχοι/εταίροι<text:s/>συμμετέχουν<text:s/>στην<text:s/>ίδια<text:s/>εταιρεία,<text:s/>τα<text:s/>οικονομικά<text:s/>μεγέθη<text:s/>της<text:s/>εν<text:s/>λόγω<text:s/>εταιρείας<text:s/>λαμβάνονται<text:s/>υπόψη<text:s/>στους<text:s/>υπολογισμούς<text:s/>μια<text:s/>φορά.</text:span></text:p>
            <text:p text:style-name="P1227"><text:span text:style-name="T1227_1">Για<text:s/>τις<text:s/>επιχειρήσεις<text:s/>που<text:s/>τηρούν<text:s/>απλογραφικό<text:s/>λογιστικό<text:s/>σύστημα<text:s/>(βιβλία<text:s/>Β’<text:s/>κατηγορίας),<text:s/>υποβάλλεται<text:s/>συμπληρωμένο<text:s/>και<text:s/>υπογεγραμμένο<text:s/>από<text:s/>τον<text:s/>νόμιμο<text:s/>εκπρόσωπο<text:s/>και<text:s/>τον<text:s/>λογιστή<text:s/>της<text:s/>επιχείρησης,<text:s/>ο<text:s/>πίνακας<text:s/>οικονομικών<text:s/>στοιχείων<text:s/>(Ισολογισμός<text:s/>και<text:s/>αποτελέσματα<text:s/>χρήσης),<text:s/>σύμφωνα<text:s/>με<text:s/>το<text:s/>υπόδειγμα<text:s/>του<text:s/>Παραρτήματος<text:s/>Β’<text:s/>της<text:s/>παρούσας<text:s/>προκήρυξης,<text:s/>από<text:s/>τα<text:s/>οικονομικά<text:s/>μεγέθη<text:s/>του<text:s/>οποίου<text:s/>υπολογίζονται<text:s/>οι<text:s/>αριθμοδείκτες<text:s/>και<text:s/>προκύπτει<text:s/>η<text:s/>βαθμολογία<text:s/>των<text:s/>επιμέρους<text:s/>κριτηρίων<text:s/>αυτής<text:s/>της<text:s/>Ομάδας.</text:span></text:p>
            <text:p text:style-name="P1228"><text:span text:style-name="T1228_1">Επισημαίνεται<text:s/>ότι,<text:s/>για<text:s/>να<text:s/>μπορεί<text:s/>το<text:s/>επενδυτικό<text:s/>σχέδιο<text:s/>να<text:s/>βαθμολογηθεί,<text:s/>οι<text:s/>εξεταζόμενες<text:s/>επιχειρήσεις<text:s/>θα<text:s/>πρέπει<text:s/>να<text:s/>έχουν<text:s/>Κύκλο<text:s/>Εργασιών<text:s/>άνω<text:s/>των<text:s/>100.000,00<text:s/>ευρώ,<text:s/>τουλάχιστον<text:s/>σε<text:s/>μία<text:s/>εκ<text:s/>των<text:s/>δύο<text:s/>δυνάμει<text:s/>βαθμολογούμενων<text:s/>κλεισμένων<text:s/>διαχειριστικών<text:s/>χρήσεων.<text:s/>Σε<text:s/>περίπτωση<text:s/>που<text:s/>ο<text:s/>κύκλος<text:s/>εργασιών<text:s/>σε<text:s/>μία<text:s/>εκ<text:s/>των<text:s/>δύο<text:s/>(2)<text:s/>τελευταίων<text:s/>κλεισμένων<text:s/>διαχειριστικών<text:s/>χρήσεων<text:s/>είναι<text:s/>κάτω<text:s/>των<text:s/>100.000,00<text:s/>ευρώ,<text:s/>ο<text:s/>φορέας<text:s/>βαθμολογείται<text:s/>με<text:s/>βάση<text:s/>την<text:s/>κλεισμένη<text:s/>διαχειριστική<text:s/>χρήση<text:s/>που<text:s/>ο<text:s/>κύκλος<text:s/>εργασιών<text:s/>της<text:s/>επιχείρησης<text:s/>είναι<text:s/>άνω<text:s/>των<text:s/>100.000,00<text:s/>ευρώ.<text:s/>Σε<text:s/>περίπτωση<text:s/>που<text:s/>σε<text:s/>καμιά<text:s/>εκ<text:s/>των<text:s/>δύο<text:s/>(2)<text:s/>τελευταίων<text:s/>κλεισμένων<text:s/>διαχειριστικών<text:s/>χρήσεων<text:s/>ο<text:s/>κύκλος<text:s/>εργασιών<text:s/>δεν<text:s/>είναι<text:s/>των<text:s/>100.000,00<text:s/>ευρώ,<text:s/>ο<text:s/>φορέας<text:s/>δεν<text:s/>λαμβάνει<text:s/>βαθμολογία.</text:span></text:p>
            <text:p text:style-name="P1229"><text:span text:style-name="T1229_1">Σημείωση<text:s/></text:span><text:span text:style-name="T1229_2">1</text:span><text:span text:style-name="T1229_3">:<text:s/>«αθροιστικά»<text:s/>σημαίνει<text:s/>ότι<text:s/>για<text:s/>κάθε<text:s/>οικονομικό<text:s/>μέγεθος<text:s/>που<text:s/>θα<text:s/>υπολογιστεί<text:s/>(π.χ.<text:s/>κυκλοφορούν<text:s/>ενεργητικό)<text:s/>λαμβάνονται<text:s/>υπόψη<text:s/>και<text:s/>αθροίζονται<text:s/>όλα<text:s/>τα<text:s/>αντίστοιχα<text:s/>οικονομικά<text:s/>μεγέθη<text:s/>των<text:s/>εξεταζόμενων<text:s/>κλεισμένων<text:s/>διαχειριστικών<text:s/>χρήσεων<text:s/>και<text:s/>το<text:s/>άθροισμα<text:s/>τους<text:s/>διαιρείται<text:s/>δια<text:s/>του<text:s/>πλήθους<text:s/>των<text:s/>εξεταζόμενων<text:s/>οικονομικών<text:s/>καταστάσεων,<text:s/>προκειμένου<text:s/>να<text:s/>προκύψει<text:s/>ο<text:s/>μέση<text:s/>τιμή<text:s/>αυτού<text:s/>του<text:s/>οικονομικού<text:s/>μεγέθους<text:s/>(π.χ.<text:s/>κυκλοφορούν<text:s/>ενεργητικό)<text:s/>κ.ο.κ.</text:span></text:p>
          </table:table-cell>
          <table:covered-table-cell/>
          <table:covered-table-cell/>
        </table:table-row>
        <table:table-row table:style-name="Row60">
          <table:table-cell table:style-name="Cell186">
            <text:p text:style-name="P1230"/>
          </table:table-cell>
          <table:table-cell table:style-name="Cell187">
            <text:p text:style-name="P1231"><text:span text:style-name="T1231_1">ΚΡΙΤΗΡΙΑ</text:span></text:p>
          </table:table-cell>
          <table:table-cell table:style-name="Cell188">
            <text:p text:style-name="P1232"><text:span text:style-name="T1232_1">ΒΑΘΜΟΣ</text:span></text:p>
          </table:table-cell>
        </table:table-row>
        <table:table-row table:style-name="Row61">
          <table:table-cell table:style-name="Cell189">
            <text:p text:style-name="P1233"><text:span text:style-name="T1233_1">Δείκτης<text:s/>α.1</text:span></text:p>
          </table:table-cell>
          <table:table-cell table:style-name="Cell190">
            <text:p text:style-name="P1234"><text:span text:style-name="T1234_1">Αριθμοδείκτης<text:s/>Γενικής<text:s/>Ρευστότητας<text:s/>του<text:s/>φορέα:<text:s/></text:span><text:span text:style-name="T1234_2">δ<text:s/>=<text:s/>Κυκλοφορούν<text:s/>Ενεργητικό<text:s/>/<text:s/>Βραχυπρόθεσμες<text:s/>Υποχρεώσεις</text:span></text:p>
          </table:table-cell>
          <table:table-cell table:style-name="Cell191">
            <text:p text:style-name="P1235"/>
          </table:table-cell>
        </table:table-row>
        <table:table-row table:style-name="Row62">
          <table:table-cell table:style-name="Cell192">
            <text:p text:style-name="P1236"/>
          </table:table-cell>
          <table:table-cell table:style-name="Cell193">
            <text:p text:style-name="P1237"><text:span text:style-name="T1237_1">δ≥1,5</text:span></text:p>
          </table:table-cell>
          <table:table-cell table:style-name="Cell194">
            <text:p text:style-name="P1238"><text:span text:style-name="T1238_1">5</text:span></text:p>
          </table:table-cell>
        </table:table-row>
        <table:table-row table:style-name="Row63">
          <table:table-cell table:style-name="Cell195">
            <text:p text:style-name="P1239"/>
          </table:table-cell>
          <table:table-cell table:style-name="Cell196">
            <text:p text:style-name="P1240"><text:span text:style-name="T1240_1">1≤δ&lt;1,5</text:span></text:p>
          </table:table-cell>
          <table:table-cell table:style-name="Cell197">
            <text:p text:style-name="P1241"><text:span text:style-name="T1241_1">(δ/1,5)*4</text:span></text:p>
          </table:table-cell>
        </table:table-row>
        <table:table-row table:style-name="Row64">
          <table:table-cell table:style-name="Cell198">
            <text:p text:style-name="P1242"/>
          </table:table-cell>
          <table:table-cell table:style-name="Cell199">
            <text:p text:style-name="P1243"><text:span text:style-name="T1243_1">δ&lt;1</text:span></text:p>
          </table:table-cell>
          <table:table-cell table:style-name="Cell200">
            <text:p text:style-name="P1244"><text:span text:style-name="T1244_1">0</text:span></text:p>
          </table:table-cell>
        </table:table-row>
        <table:table-row table:style-name="Row65">
          <table:table-cell table:style-name="Cell201">
            <text:p text:style-name="P1245"><text:span text:style-name="T1245_1">Δείκτης<text:s/>α.2</text:span></text:p>
          </table:table-cell>
          <table:table-cell table:style-name="Cell202">
            <text:p text:style-name="P1246"><text:span text:style-name="T1246_1">Αριθμοδείκτης<text:s/>Καθαρού<text:s/>Περιθωρίου<text:s/>Κέρδους:<text:s/></text:span><text:span text:style-name="T1246_2">δ<text:s/>=<text:s/>(Κέρδη<text:s/>προ<text:s/>φόρων<text:s/>/<text:s/>Κύκλος<text:s/>Εργασιών)<text:s/>Χ<text:s/>100</text:span></text:p>
          </table:table-cell>
          <table:table-cell table:style-name="Cell203">
            <text:p text:style-name="P1247"/>
          </table:table-cell>
        </table:table-row>
        <table:table-row table:style-name="Row66">
          <table:table-cell table:style-name="Cell204">
            <text:p text:style-name="P1248"/>
          </table:table-cell>
          <table:table-cell table:style-name="Cell205">
            <text:p text:style-name="P1249"><text:span text:style-name="T1249_1">δ≥15</text:span></text:p>
          </table:table-cell>
          <table:table-cell table:style-name="Cell206">
            <text:p text:style-name="P1250"><text:span text:style-name="T1250_1">5</text:span></text:p>
          </table:table-cell>
        </table:table-row>
        <table:table-row table:style-name="Row67">
          <table:table-cell table:style-name="Cell207">
            <text:p text:style-name="P1251"/>
          </table:table-cell>
          <table:table-cell table:style-name="Cell208">
            <text:p text:style-name="P1252"><text:span text:style-name="T1252_1">7≤δ&lt;15</text:span></text:p>
          </table:table-cell>
          <table:table-cell table:style-name="Cell209">
            <text:p text:style-name="P1253"><text:span text:style-name="T1253_1">(δ/15)*4</text:span></text:p>
          </table:table-cell>
        </table:table-row>
        <table:table-row table:style-name="Row68">
          <table:table-cell table:style-name="Cell210">
            <text:p text:style-name="P1254"/>
          </table:table-cell>
          <table:table-cell table:style-name="Cell211">
            <text:p text:style-name="P1255"><text:span text:style-name="T1255_1">δ&lt;7</text:span></text:p>
          </table:table-cell>
          <table:table-cell table:style-name="Cell212">
            <text:p text:style-name="P1256"><text:span text:style-name="T1256_1">0</text:span></text:p>
          </table:table-cell>
        </table:table-row>
        <table:table-row table:style-name="Row69">
          <table:table-cell table:style-name="Cell213">
            <text:p text:style-name="P1257"><text:span text:style-name="T1257_1">Δείκτης<text:s/>α.3</text:span></text:p>
          </table:table-cell>
          <table:table-cell table:style-name="Cell214">
            <text:p text:style-name="P1258"><text:span text:style-name="T1258_1">Αριθμοδείκτης<text:s/>Διάρθρωσης<text:s/>Κεφαλαίων:<text:s/></text:span><text:span text:style-name="T1258_2">δ<text:s/>=<text:s/>Ίδια<text:s/>Κεφάλαια<text:s/>/<text:s/>Σύνολο<text:s/>Υποχρεώσεων</text:span></text:p>
          </table:table-cell>
          <table:table-cell table:style-name="Cell215">
            <text:p text:style-name="P1259"/>
          </table:table-cell>
        </table:table-row>
        <table:table-row table:style-name="Row70">
          <table:table-cell table:style-name="Cell216">
            <text:p text:style-name="P1260"/>
          </table:table-cell>
          <table:table-cell table:style-name="Cell217">
            <text:p text:style-name="P1261"><text:span text:style-name="T1261_1">δ≥1,5</text:span></text:p>
          </table:table-cell>
          <table:table-cell table:style-name="Cell218">
            <text:p text:style-name="P1262"><text:span text:style-name="T1262_1">5</text:span></text:p>
          </table:table-cell>
        </table:table-row>
      </table:table>
      <text:p text:style-name="P1263"/>
      <table:table table:style-name="Table14">
        <table:table-column table:style-name="Column44"/>
        <table:table-column table:style-name="Column45"/>
        <table:table-column table:style-name="Column46"/>
        <table:table-row table:style-name="Row71">
          <table:table-cell table:style-name="Cell219">
            <text:p text:style-name="P1264"/>
          </table:table-cell>
          <table:table-cell table:style-name="Cell220">
            <text:p text:style-name="P1265"><text:span text:style-name="T1265_1">0,7≤δ&lt;1,5</text:span></text:p>
          </table:table-cell>
          <table:table-cell table:style-name="Cell221">
            <text:p text:style-name="P1266"><text:span text:style-name="T1266_1">(δ/1,5)*4</text:span></text:p>
          </table:table-cell>
        </table:table-row>
        <table:table-row table:style-name="Row72">
          <table:table-cell table:style-name="Cell222">
            <text:p text:style-name="P1267"/>
          </table:table-cell>
          <table:table-cell table:style-name="Cell223">
            <text:p text:style-name="P1268"><text:span text:style-name="T1268_1">δ&lt;0,7</text:span></text:p>
          </table:table-cell>
          <table:table-cell table:style-name="Cell224">
            <text:p text:style-name="P1269"><text:span text:style-name="T1269_1">0</text:span></text:p>
          </table:table-cell>
        </table:table-row>
        <table:table-row table:style-name="Row73">
          <table:table-cell table:style-name="Cell225">
            <text:p text:style-name="P1270"><text:span text:style-name="T1270_1">Δείκτης<text:s/>α.4</text:span></text:p>
          </table:table-cell>
          <table:table-cell table:style-name="Cell226">
            <text:p text:style-name="P1271"><text:span text:style-name="T1271_1">Αριθμοδείκτης<text:s/>συνολικής<text:s/>ικανότητας<text:s/>δανεισμού:<text:s/></text:span><text:span text:style-name="T1271_2">δ<text:s/>=<text:s/>Σύνολο<text:s/>Υποχρεώσεων<text:s/>/<text:s/>Σύνολο<text:s/>Ενεργητικού</text:span></text:p>
          </table:table-cell>
          <table:table-cell table:style-name="Cell227">
            <text:p text:style-name="P1272"/>
          </table:table-cell>
        </table:table-row>
        <table:table-row table:style-name="Row74">
          <table:table-cell table:style-name="Cell228">
            <text:p text:style-name="P1273"/>
          </table:table-cell>
          <table:table-cell table:style-name="Cell229">
            <text:p text:style-name="P1274"><text:span text:style-name="T1274_1">δ&lt;0,4</text:span></text:p>
          </table:table-cell>
          <table:table-cell table:style-name="Cell230">
            <text:p text:style-name="P1275"><text:span text:style-name="T1275_1">5</text:span></text:p>
          </table:table-cell>
        </table:table-row>
        <table:table-row table:style-name="Row75">
          <table:table-cell table:style-name="Cell231">
            <text:p text:style-name="P1276"/>
          </table:table-cell>
          <table:table-cell table:style-name="Cell232">
            <text:p text:style-name="P1277"><text:span text:style-name="T1277_1">0,4≤δ&lt;0,6</text:span></text:p>
          </table:table-cell>
          <table:table-cell table:style-name="Cell233">
            <text:p text:style-name="P1278"><text:span text:style-name="T1278_1">2</text:span></text:p>
          </table:table-cell>
        </table:table-row>
        <table:table-row table:style-name="Row76">
          <table:table-cell table:style-name="Cell234">
            <text:p text:style-name="P1279"/>
          </table:table-cell>
          <table:table-cell table:style-name="Cell235">
            <text:p text:style-name="P1280"><text:span text:style-name="T1280_1">δ≥0,6</text:span></text:p>
          </table:table-cell>
          <table:table-cell table:style-name="Cell236">
            <text:p text:style-name="P1281"><text:span text:style-name="T1281_1">0</text:span></text:p>
          </table:table-cell>
        </table:table-row>
        <table:table-row table:style-name="Row77">
          <table:table-cell table:style-name="Cell237">
            <text:p text:style-name="P1282"><text:span text:style-name="T1282_1">Δείκτης<text:s/>α.5</text:span></text:p>
          </table:table-cell>
          <table:table-cell table:style-name="Cell238">
            <text:p text:style-name="P1283"><text:span text:style-name="T1283_1">Ταμειακές<text:s/>Ροές<text:s/>από<text:s/>την<text:s/>βασική<text:s/>λειτουργία<text:s/>(OCF):</text:span></text:p>
          </table:table-cell>
          <table:table-cell table:style-name="Cell239">
            <text:p text:style-name="P1284"/>
          </table:table-cell>
        </table:table-row>
        <table:table-row table:style-name="Row78">
          <table:table-cell table:style-name="Cell240">
            <text:p text:style-name="P1285"/>
          </table:table-cell>
          <table:table-cell table:style-name="Cell241">
            <text:p text:style-name="P1286"><text:span text:style-name="T1286_1">Ταμειακές<text:s/>ροές<text:s/>από<text:s/>βασική<text:s/>λειτουργία<text:s/>(Operating<text:s/>Cash<text:s/>Flow)<text:s/></text:span><text:span text:style-name="T1286_2">&gt;0</text:span></text:p>
          </table:table-cell>
          <table:table-cell table:style-name="Cell242">
            <text:p text:style-name="P1287"><text:span text:style-name="T1287_1">5</text:span></text:p>
          </table:table-cell>
        </table:table-row>
        <table:table-row table:style-name="Row79">
          <table:table-cell table:style-name="Cell243">
            <text:p text:style-name="P1288"/>
          </table:table-cell>
          <table:table-cell table:style-name="Cell244">
            <text:p text:style-name="P1289"><text:span text:style-name="T1289_1">Ταμειακές<text:s/>ροές<text:s/>από<text:s/>βασική<text:s/>λειτουργία<text:s/>(Operating<text:s/>Cash<text:s/>Flow)<text:s/></text:span><text:span text:style-name="T1289_2">&lt;0</text:span></text:p>
          </table:table-cell>
          <table:table-cell table:style-name="Cell245">
            <text:p text:style-name="P1290"><text:span text:style-name="T1290_1">0</text:span></text:p>
          </table:table-cell>
        </table:table-row>
        <table:table-row table:style-name="Row80">
          <table:table-cell table:style-name="Cell246">
            <text:p text:style-name="P1291"/>
          </table:table-cell>
          <table:table-cell table:style-name="Cell247" table:number-columns-spanned="2">
            <text:p text:style-name="P1292"><text:span text:style-name="T1292_1">Υπολογισμός<text:s/>Ταμειακών<text:s/>Ροών<text:s/>από<text:s/>Βασική<text:s/>Λειτουργία<text:s/>(Operating<text:s/>Cash</text:span></text:p>
          </table:table-cell>
          <table:covered-table-cell/>
        </table:table-row>
        <table:table-row table:style-name="Row81">
          <table:table-cell table:style-name="Cell248">
            <text:p text:style-name="P1293"/>
          </table:table-cell>
          <table:table-cell table:style-name="Cell249" table:number-columns-spanned="2">
            <text:p text:style-name="P1294"><text:span text:style-name="T1294_1">Flow)</text:span></text:p>
            <text:p text:style-name="P1295"><text:span text:style-name="T1295_1">Οι<text:s/>ταμειακές<text:s/>ροές<text:s/>από<text:s/>την<text:s/>βασική<text:s/>λειτουργία,<text:s/>αναφέρονται<text:s/>στις<text:s/>ταμειακές<text:s/>ροές<text:s/>που<text:s/>προέρχονται<text:s/>από<text:s/>τις<text:s/>κύριες<text:s/>δραστηριότητες<text:s/>μιας<text:s/>επιχείρησης,<text:s/>δηλαδή<text:s/>από<text:s/>την<text:s/>πώληση<text:s/>αγαθών<text:s/>και<text:s/>υπηρεσιών.<text:s/>Αυτές<text:s/>οι<text:s/>ροές<text:s/>είναι<text:s/>θετικές<text:s/>όταν<text:s/>η<text:s/>επιχείρηση<text:s/>έχει<text:s/>καθαρό<text:s/>κέρδος<text:s/>από<text:s/>τις<text:s/>πωλήσεις<text:s/>και<text:s/>αρνητικές<text:s/>όταν<text:s/>έχει<text:s/>καθαρή<text:s/>ζημία.<text:s/>Οι<text:s/>ταμειακές<text:s/>ροές<text:s/>από<text:s/>την<text:s/>βασική<text:s/>λειτουργία<text:s/>δείχνουν<text:s/>αν<text:s/>η<text:s/>επιχείρηση<text:s/>μπορεί<text:s/>να<text:s/>καλύπτει<text:s/>τις<text:s/>λειτουργικές<text:s/>της<text:s/>υποχρεώσεις.</text:span></text:p>
            <text:p text:style-name="P1296"><text:span text:style-name="T1296_1">Για<text:s/>τις<text:s/>ανάγκες<text:s/>αξιολόγησης<text:s/>της<text:s/>βιωσιμότητας<text:s/>και<text:s/>της<text:s/>λειτουργικής<text:s/>ρευστότητας<text:s/>των<text:s/>επιχειρηματικών<text:s/>φορέων,<text:s/>προβλέπεται<text:s/>η<text:s/>χρήση<text:s/>του<text:s/>οικονομικού<text:s/>δείκτη<text:s/>Ταμειακές<text:s/>Ροές<text:s/>από<text:s/>Βασική<text:s/>Λειτουργία<text:s/>(Operating<text:s/>Cash<text:s/>Flow)<text:s/>ανά<text:s/>έτος,<text:s/>όπως<text:s/>αυτός<text:s/>υπολογίζεται<text:s/>με<text:s/>την<text:s/>έμμεση<text:s/>μέθοδο<text:s/>βάσει<text:s/>των<text:s/>επίσημων<text:s/>δημοσιευμένων<text:s/>χρηματοοικονομικών<text:s/>καταστάσεων.<text:s/>Στην<text:s/>συνέχεια<text:s/>για<text:s/>τον<text:s/>υπολογισμό<text:s/>του<text:s/>βαθμολογούμενου<text:s/>δείκτη<text:s/>Ταμειακές<text:s/>ροές<text:s/>από<text:s/>βασική<text:s/>λειτουργία<text:s/>προστίθενται<text:s/>οι<text:s/>αντίστοιχες<text:s/>ετήσιες<text:s/>τιμές<text:s/>του.</text:span></text:p>
            <text:p text:style-name="P1297"><text:span text:style-name="T1297_1">Πηγή<text:s/>δεδομένων<text:s/>–<text:s/>Οικονομικές<text:s/>καταστάσεις:<text:s/>Ο<text:s/>υπολογισμός<text:s/>των<text:s/>Ταμειακών<text:s/>Ροών<text:s/>από<text:s/>Βασική<text:s/>Λειτουργία<text:s/>βασίζεται<text:s/>στις<text:s/>εξής<text:s/>οικονομικές<text:s/>καταστάσεις:</text:span></text:p>
            <text:p text:style-name="P1298"><text:span text:style-name="T1298_1">⮚<text:s/></text:span><text:span text:style-name="T1298_2">Κατάσταση<text:s/>Αποτελεσμάτων<text:s/>Χρήσεως</text:span></text:p>
            <text:p text:style-name="P1299"><text:span text:style-name="T1299_1">⮚<text:s/></text:span><text:span text:style-name="T1299_2">Ισολογισμός</text:span></text:p>
            <text:p text:style-name="P1300"><text:span text:style-name="T1300_1">⮚<text:s/></text:span><text:span text:style-name="T1300_2">Κατάσταση<text:s/>Ταμειακών<text:s/>Ροών<text:s/>(Εφόσον<text:s/>υπάρχει)<text:s/>σύμφωνα<text:s/>με<text:s/>τα<text:s/>ΔΠΧΠ<text:s/>ή<text:s/>το<text:s/>Ελληνικό<text:s/>Γενικό<text:s/>Λογιστικό<text:s/>Σχέδιο<text:s/>(ΕΓΛΣ)</text:span></text:p>
            <text:p text:style-name="P1301"><text:span text:style-name="T1301_1">Υπολογισμός<text:s/>OCF<text:s/>με<text:s/>Έμμεση<text:s/>Μέθοδο:<text:s/>Σε<text:s/>περίπτωση<text:s/>που<text:s/>δεν<text:s/>υπάρχει<text:s/>επίσημη<text:s/>Κατάσταση<text:s/>Ταμειακών<text:s/>Ροών<text:s/>στις<text:s/>δημοσιευμένες<text:s/>οικονομικές<text:s/>καταστάσεις,<text:s/>η<text:s/>OCF<text:s/>προσδιορίζεται<text:s/>με<text:s/>βάση<text:s/>τα<text:s/>εξής:</text:span></text:p>
            <text:p text:style-name="P1302"><text:span text:style-name="T1302_1">OCF<text:s/>=<text:s/>Καθαρά<text:s/>Κέρδη<text:s/>+<text:s/>Αποσβέσεις<text:s/>+<text:s/>Λοιπές<text:s/>μη<text:s/>ταμειακές<text:s/>δαπάνες<text:s/>ή<text:s/>έσοδα<text:s/>±<text:s/>Μεταβολές<text:s/>στο<text:s/>Κεφάλαιο<text:s/>Κίνησης</text:span></text:p>
            <text:p text:style-name="P1303"><text:span text:style-name="T1303_1">Όπου:</text:span></text:p>
            <text:p text:style-name="P1304"><text:span text:style-name="T1304_1">▪<text:s/>Καθαρά<text:s/>Κέρδη<text:s/>=<text:s/>Κέρδη<text:s/>μετά<text:s/>την<text:s/>πληρωμή<text:s/>των<text:s/>φόρων<text:s/>της<text:s/>χρήσης<text:s/>(από<text:s/>Κατάσταση<text:s/>Αποτελεσμάτων)<text:s/>-<text:s/>Αποτέλεσμα<text:s/>περιόδου<text:s/>μετά<text:s/>από<text:s/>φόρους</text:span></text:p>
            <text:p text:style-name="P1305"><text:span text:style-name="T1305_1">▪<text:s/>Αποσβέσεις<text:s/>=<text:s/>Μη<text:s/>ταμειακές<text:s/>δαπάνες<text:s/>(βλ.<text:s/>Ανάλυση<text:s/>των<text:s/>Εξόδων<text:s/>στη<text:s/>Κατάσταση<text:s/>Αποτελεσμάτων,<text:s/>Εναλλακτικά:<text:s/>σημειώσεις<text:s/>Οικονομικών<text:s/>Καταστάσεων)</text:span></text:p>
            <text:p text:style-name="P1306"><text:span text:style-name="T1306_1">▪<text:s/>Λοιπές<text:s/>μη<text:s/>ταμειακές<text:s/>μεταβολές<text:s/>=<text:s/>Προβλέψεις<text:s/>(π.χ.<text:s/>για<text:s/>επισφαλείς<text:s/>απαιτήσεις,<text:s/>βλ.<text:s/>Κατάσταση<text:s/>Αποτελεσμάτων<text:s/>ή<text:s/>σημειώσεις<text:s/>Οικονομικών<text:s/>Καταστάσεων),<text:s/>απομειώσεις<text:s/>(π.χ.<text:s/>επενδύσεις/πάγια,<text:s/>βλ.<text:s/>Κατάσταση<text:s/>Αποτελεσμάτων<text:s/>ή<text:s/>σημειώσεις<text:s/>Οικονομικών<text:s/>Καταστάσεων),<text:s/>Κέρδη/Ζημιές<text:s/>από<text:s/>αναπροσαρμογές<text:s/>(π.χ.<text:s/>συναλλαγματικές<text:s/>διαφορές<text:s/>ή<text:s/>πωλήσεις<text:s/>παγίων,<text:s/>βλ.<text:s/>Κατάσταση<text:s/>Αποτελεσμάτων<text:s/>ή</text:span></text:p>
          </table:table-cell>
          <table:covered-table-cell/>
        </table:table-row>
      </table:table>
      <text:p text:style-name="P1307"><text:span text:style-name="T1307_1">σημειώσεις<text:s/>Οικονομικών<text:s/>Καταστάσεων),<text:s/>Έσοδα<text:s/>που<text:s/>δεν<text:s/>εισπράττονται<text:s/>(π.χ.<text:s/>λογιστική<text:s/>αναγνώριση<text:s/>εσόδων<text:s/>βάσει<text:s/>δεδουλευμένων,<text:s/>βλ.<text:s/>σημειώσεις<text:s/>Οικονομικών<text:s/>Καταστάσεων)</text:span></text:p>
      <text:p text:style-name="P1308"><text:span text:style-name="T1308_1">▪<text:s/>Μεταβολές<text:s/>Κεφαλαίου<text:s/>Κίνησης<text:s/>=<text:s/>Αύξηση<text:s/>απαιτήσεων/αποθεμάτων<text:s/>(–),<text:s/>Αύξηση<text:s/>υποχρεώσεων<text:s/>(+)</text:span></text:p>
      <text:p text:style-name="P1309"><text:span text:style-name="T1309_1">3.<text:s/></text:span><text:span text:style-name="T1309_2">Διάκριση<text:s/>ανάλογα<text:s/>με<text:s/>τον<text:s/>αριθμό<text:s/>κλεισμένων<text:s/>χρήσεων</text:span></text:p>
      <text:p text:style-name="P1310"><text:span text:style-name="T1310_1">•<text:s/>Α.<text:s/>Επιχειρήσεις<text:s/>με<text:s/>τουλάχιστον<text:s/>δύο<text:s/>(2)<text:s/>κλεισμένες<text:s/>διαχειριστικές<text:s/>χρήσεις</text:span></text:p>
      <text:p text:style-name="P1311"><text:span text:style-name="T1311_1">Η<text:s/>μεταβολή<text:s/>στο<text:s/>Κεφάλαιο<text:s/>Κίνησης<text:s/>προκύπτει<text:s/>ως<text:s/>η<text:s/>διαφορά<text:s/>μεταξύ<text:s/>των<text:s/>στοιχείων<text:s/>ισολογισμού<text:s/>τρέχουσας<text:s/>και<text:s/>προηγούμενης<text:s/>χρήσης.</text:span></text:p>
      <text:p text:style-name="P1312"><text:span text:style-name="T1312_1">•<text:s/>Β.<text:s/>Επιχειρήσεις<text:s/>με<text:s/>μία<text:s/>μόνο<text:s/>κλεισμένη<text:s/>διαχειριστική<text:s/>χρήση</text:span></text:p>
      <text:p text:style-name="P1313"><text:span text:style-name="T1313_1">Για<text:s/>τις<text:s/>επιχειρήσεις<text:s/>που<text:s/>διαθέτουν<text:s/>μόνο<text:s/>μία<text:s/>κλεισμένη<text:s/>(12<text:s/>μήνη<text:s/>)<text:s/>διαχειριστική<text:s/>χρήση,<text:s/>δεν<text:s/>μπορεί<text:s/>να<text:s/>υπολογιστεί<text:s/>μεταβολή<text:s/>κεφαλαίου<text:s/>κίνησης.<text:s/>Συνεπώς,<text:s/>ο<text:s/>υπολογισμός<text:s/>περιορίζεται<text:s/>στα<text:s/>εξής:</text:span></text:p>
      <text:p text:style-name="P1314"><text:span text:style-name="T1314_1">OCF<text:s/>=<text:s/>Καθαρά<text:s/>Κέρδη<text:s/>+<text:s/>Αποσβέσεις<text:s/>+<text:s/>Λοιπές<text:s/>μη<text:s/>ταμειακές<text:s/>δαπάνες<text:s/>ή<text:s/>έσοδα</text:span></text:p>
      <text:p text:style-name="P1315"><text:span text:style-name="T1315_1">4.<text:s/></text:span><text:span text:style-name="T1315_2">Επισημάνσεις<text:s/>και<text:s/>παραδοχές:</text:span></text:p>
      <text:p text:style-name="P1316"><text:span text:style-name="T1316_1">•<text:s/>Η<text:s/>τεκμηρίωση<text:s/>των<text:s/>επιμέρους<text:s/>συνιστωσών<text:s/>(πχ<text:s/>αποσβέσεις,<text:s/>μεταβολές<text:s/>λογαριασμών,<text:s/>προβλέψεις,<text:s/>κλπ)<text:s/>είναι<text:s/>υποχρεωτική<text:s/>με<text:s/>παραπομπή<text:s/>στις<text:s/>επίσημες<text:s/>οικονομικές<text:s/>καταστάσεις<text:s/>ή<text:s/>τις<text:s/>σημειώσεις<text:s/>αυτών<text:s/>και<text:s/>εμπεριέχεται<text:s/>στην<text:s/>οικονομοτεχνική<text:s/>μελέτη.</text:span></text:p>
      <text:p text:style-name="P1317"><text:span text:style-name="T1317_1">•<text:s/>Σε<text:s/>επιχειρήσεις<text:s/>που<text:s/>εφαρμόζουν<text:s/>ΔΠΧΠ,<text:s/>γίνεται<text:s/>η<text:s/>χρήση<text:s/>του<text:s/>εμφανιζόμενου<text:s/>ποσού<text:s/>στην<text:s/>Κατάσταση<text:s/>Ταμειακών<text:s/>Ροών.</text:span></text:p>
      <table:table table:style-name="Table15">
        <table:table-column table:style-name="Column47"/>
        <table:table-column table:style-name="Column48"/>
        <table:table-column table:style-name="Column49"/>
        <table:table-row table:style-name="Row82">
          <table:table-cell table:style-name="Cell250" table:number-columns-spanned="2">
            <text:p text:style-name="P1318"><text:span text:style-name="T1318_1">Ομάδα<text:s/>Γ:<text:s/>Κριτήρια<text:s/>αξιολόγησης<text:s/>στοιχείων<text:s/>Βιώσιμης<text:s/>Ανάπτυξης</text:span></text:p>
          </table:table-cell>
          <table:covered-table-cell/>
          <table:table-cell table:style-name="Cell251">
            <text:p text:style-name="P1319"><text:span text:style-name="T1319_1">Βαθμοί<text:s/>ομάδας<text:s/>Γ:18</text:span></text:p>
          </table:table-cell>
        </table:table-row>
        <table:table-row table:style-name="Row83">
          <table:table-cell table:style-name="Cell252">
            <text:p text:style-name="P1320"/>
          </table:table-cell>
          <table:table-cell table:style-name="Cell253">
            <text:p text:style-name="P1321"><text:span text:style-name="T1321_1">ΚΡΙΤΗΡΙΑ</text:span></text:p>
          </table:table-cell>
          <table:table-cell table:style-name="Cell254">
            <text:p text:style-name="P1322"><text:span text:style-name="T1322_1">ΒΑΘΜΟΣ</text:span></text:p>
          </table:table-cell>
        </table:table-row>
        <table:table-row table:style-name="Row84">
          <table:table-cell table:style-name="Cell255">
            <text:p text:style-name="P1323"><text:span text:style-name="T1323_1">1</text:span></text:p>
          </table:table-cell>
          <table:table-cell table:style-name="Cell256">
            <text:p text:style-name="P1324"><text:span text:style-name="T1324_1">Δείκτης<text:s/>STEP<text:s/>Seal:<text:s/></text:span><text:span text:style-name="T1324_2">(Strategic<text:s/>Technologies<text:s/>for<text:s/>Europe<text:s/>Platform<text:s/>(STEP))</text:span></text:p>
            <text:p text:style-name="P1325"><text:span text:style-name="T1325_1">Υποβάλλεται:</text:span></text:p>
            <text:p text:style-name="P1326"><text:span text:style-name="T1326_1">•<text:s/>Πιστοποιητικό<text:s/>ή<text:s/>Βεβαίωση<text:s/>STEP<text:s/>Seal<text:s/>που<text:s/>έχει<text:s/>απονεμηθεί<text:s/>από<text:s/>την<text:s/>Ευρωπαϊκή<text:s/>Επιτροπή<text:s/>στον<text:s/>φορέα<text:s/>της<text:s/>επένδυσης,<text:s/>για<text:s/>το<text:s/>εξεταζόμενο<text:s/>επενδυτικό<text:s/>σχέδιο.</text:span></text:p>
          </table:table-cell>
          <table:table-cell table:style-name="Cell257">
            <text:p text:style-name="P1327"><text:span text:style-name="T1327_1">2</text:span></text:p>
          </table:table-cell>
        </table:table-row>
        <table:table-row table:style-name="Row85">
          <table:table-cell table:style-name="Cell258">
            <text:p text:style-name="P1328"><text:span text:style-name="T1328_1">2</text:span></text:p>
          </table:table-cell>
          <table:table-cell table:style-name="Cell259">
            <text:p text:style-name="P1329"><text:span text:style-name="T1329_1">Δείκτης<text:s/>Εξωστρέφειας:</text:span></text:p>
            <text:p text:style-name="P1330"><text:span text:style-name="T1330_1">Υποβάλλονται<text:s/>για<text:s/>τις<text:s/>αντίστοιχες<text:s/>κλεισμένες<text:s/>διαχειριστικές<text:s/>χρήσεις:</text:span></text:p>
            <text:p text:style-name="P1331"><text:span text:style-name="T1331_1">•<text:s/>Πίνακας<text:s/>Φ4<text:s/>για<text:s/>τις<text:s/>ενδοκοινοτικές<text:s/>παραδόσεις<text:s/>αγαθών<text:s/>(για<text:s/>όλους<text:s/>τους<text:s/>μήνες<text:s/>των<text:s/>ετών<text:s/>αναφοράς),<text:s/>και</text:span></text:p>
            <text:p text:style-name="P1332"><text:span text:style-name="T1332_1">•<text:s/>Διασαφήσεις<text:s/>εξαγωγών<text:s/>αγαθών,<text:s/>όπως<text:s/>έχουν<text:s/>δηλωθεί<text:s/>στην<text:s/>τελωνειακή<text:s/>αρχή,<text:s/>για<text:s/>τις<text:s/>εξαγωγές<text:s/>σε<text:s/>χώρες<text:s/>εκτός<text:s/>ΕΕ.</text:span></text:p>
            <text:p text:style-name="P1333"><text:span text:style-name="T1333_1">δ<text:s/>=<text:s/>Μέσος<text:s/>όρος<text:s/></text:span><text:span text:style-name="T1333_2">ποσοστού<text:s/>εξαγωγών<text:s/>των<text:s/>δύο<text:s/>(2)<text:s/>τελευταίων<text:s/>κλεισμένων<text:s/>διαχειριστικών<text:s/>χρήσεων<text:s/>πριν<text:s/>την<text:s/>υποβολή<text:s/>της<text:s/>αίτησης<text:s/>υπαγωγής.</text:span></text:p>
            <text:p text:style-name="P1334"><text:span text:style-name="T1334_1">Υπολογίζονται:</text:span></text:p>
            <text:p text:style-name="P1335"><text:span text:style-name="T1335_1">α)</text:span><text:span text:style-name="T1335_2"><text:tab/></text:span><text:span text:style-name="T1335_3">το<text:s/>ποσοστό<text:s/>εξαγωγών<text:s/>των<text:s/>δύο<text:s/>(2)<text:s/>τελευταίων<text:s/>κλεισμένων<text:s/>διαχειριστικών<text:s/>χρήσεων<text:s/>ανά<text:s/>έτος,<text:s/>(κύκλος<text:s/>εργασιών<text:s/>εξαγωγών<text:s/>/<text:s/>συνολικό<text:s/>κύκλο<text:s/>εργασιών<text:s/>του<text:s/>φορέα),<text:s/>και</text:span></text:p>
            <text:p text:style-name="P1336"><text:span text:style-name="T1336_1">β)</text:span><text:span text:style-name="T1336_2"><text:tab/></text:span><text:span text:style-name="T1336_3">ο<text:s/>μέσος<text:s/>όρος<text:s/>των<text:s/>ποσοστών.</text:span></text:p>
          </table:table-cell>
          <table:table-cell table:style-name="Cell260">
            <text:p text:style-name="P1337"/>
          </table:table-cell>
        </table:table-row>
      </table:table>
      <text:p text:style-name="P1338"/>
      <table:table table:style-name="Table16">
        <table:table-column table:style-name="Column50"/>
        <table:table-column table:style-name="Column51"/>
        <table:table-column table:style-name="Column52"/>
        <table:table-row table:style-name="Row86">
          <table:table-cell table:style-name="Cell261">
            <text:p text:style-name="P1339"/>
          </table:table-cell>
          <table:table-cell table:style-name="Cell262">
            <text:p text:style-name="P1340"><text:span text:style-name="T1340_1">Τα<text:s/>ποσοστά<text:s/>ανά<text:s/>έτος<text:s/>υπολογίζονται<text:s/>και<text:s/>σε<text:s/>περίπτωση<text:s/>έτους<text:s/>(εντός<text:s/>της<text:s/>διετίας)<text:s/>με<text:s/>μηδενικό<text:s/>κύκλο<text:s/>εργασιών<text:s/>εξαγωγών.</text:span></text:p>
            <text:p text:style-name="P1341"><text:span text:style-name="T1341_1">Εφόσον<text:s/>ο<text:s/>φορέας<text:s/>έχει<text:s/>μία<text:s/>(1)<text:s/>κλεισμένη<text:s/>12μηνη<text:s/>διαχειριστική<text:s/>χρήση,<text:s/>ο<text:s/>δείκτης<text:s/>υπολογίζεται<text:s/>στο<text:s/>έτος<text:s/>αυτό.</text:span></text:p>
          </table:table-cell>
          <table:table-cell table:style-name="Cell263">
            <text:p text:style-name="P1342"/>
          </table:table-cell>
        </table:table-row>
        <table:table-row table:style-name="Row87">
          <table:table-cell table:style-name="Cell264">
            <text:p text:style-name="P1343"/>
          </table:table-cell>
          <table:table-cell table:style-name="Cell265">
            <text:p text:style-name="P1344"><text:span text:style-name="T1344_1">δ≥80%</text:span></text:p>
          </table:table-cell>
          <table:table-cell table:style-name="Cell266">
            <text:p text:style-name="P1345"><text:span text:style-name="T1345_1">16</text:span></text:p>
          </table:table-cell>
        </table:table-row>
        <table:table-row table:style-name="Row88">
          <table:table-cell table:style-name="Cell267">
            <text:p text:style-name="P1346"/>
          </table:table-cell>
          <table:table-cell table:style-name="Cell268">
            <text:p text:style-name="P1347"><text:span text:style-name="T1347_1">5%≤δ&lt;80%</text:span></text:p>
          </table:table-cell>
          <table:table-cell table:style-name="Cell269">
            <text:p text:style-name="P1348"><text:span text:style-name="T1348_1">(δ/80)*16</text:span></text:p>
          </table:table-cell>
        </table:table-row>
        <table:table-row table:style-name="Row89">
          <table:table-cell table:style-name="Cell270">
            <text:p text:style-name="P1349"/>
          </table:table-cell>
          <table:table-cell table:style-name="Cell271">
            <text:p text:style-name="P1350"><text:span text:style-name="T1350_1">δ&lt;5%</text:span></text:p>
          </table:table-cell>
          <table:table-cell table:style-name="Cell272">
            <text:p text:style-name="P1351"><text:span text:style-name="T1351_1">0</text:span></text:p>
          </table:table-cell>
        </table:table-row>
      </table:table>
      <text:p text:style-name="P1352"/>
      <table:table table:style-name="Table17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90">
          <table:table-cell table:style-name="Cell273" table:number-columns-spanned="3">
            <text:p text:style-name="P1353"><text:span text:style-name="T1353_1">Ομάδα<text:s/>Δ:<text:s/>Κριτήριο<text:s/>αξιολόγησης<text:s/>Αύξησης<text:s/>της<text:s/>Απασχόλησης</text:span></text:p>
          </table:table-cell>
          <table:covered-table-cell/>
          <table:covered-table-cell/>
          <table:table-cell table:style-name="Cell274">
            <text:p text:style-name="P1354"><text:span text:style-name="T1354_1">Βαθμοί<text:s/>ομάδας<text:s/>Δ:15</text:span></text:p>
          </table:table-cell>
        </table:table-row>
        <table:table-row table:style-name="Row91">
          <table:table-cell table:style-name="Cell275">
            <text:p text:style-name="P1355"/>
          </table:table-cell>
          <table:table-cell table:style-name="Cell276" table:number-columns-spanned="2">
            <text:p text:style-name="P1356"><text:span text:style-name="T1356_1">ΚΡΙΤΗΡΙΑ</text:span></text:p>
          </table:table-cell>
          <table:covered-table-cell/>
          <table:table-cell table:style-name="Cell277">
            <text:p text:style-name="P1357"><text:span text:style-name="T1357_1">ΒΑΘΜΟΣ</text:span></text:p>
          </table:table-cell>
        </table:table-row>
        <table:table-row table:style-name="Row92">
          <table:table-cell table:style-name="Cell278">
            <text:p text:style-name="P1358"><text:span text:style-name="T1358_1">1</text:span></text:p>
          </table:table-cell>
          <table:table-cell table:style-name="Cell279" table:number-columns-spanned="2">
            <text:p text:style-name="P1359"><text:span text:style-name="T1359_1">Υπολογίζεται<text:s/>ο<text:s/>βαθμός<text:s/>του<text:s/>δείκτη<text:s/>αύξησης<text:s/>της<text:s/>απασχόλησης<text:s/>λαμβάνοντας<text:s/>υπόψη<text:s/>την<text:s/>δημιουργία<text:s/>νέων<text:s/>μόνιμων<text:s/>θέσεων<text:s/>εξαρτημένης<text:s/>εργασίας<text:s/>μετά<text:s/>την<text:s/>υλοποίηση<text:s/>της<text:s/>επένδυσης,<text:s/>ως<text:s/>ακολούθως:</text:span></text:p>
            <text:p text:style-name="P1360"><text:span text:style-name="T1360_1">ΔΑ<text:s/>=<text:s/>Ενισχυόμενο<text:s/>Κόστος<text:s/>Επένδυσης/Νέες<text:s/>Θέσεις<text:s/>Εργασίας</text:span></text:p>
            <text:p text:style-name="P1361"><text:span text:style-name="T1361_1">Η<text:s/>βαθμολογία<text:s/>του<text:s/>δείκτη<text:s/>προκύπτει<text:s/>από<text:s/>τον<text:s/>αριθμό<text:s/>των<text:s/>νέων<text:s/>θέσεων<text:s/>εξαρτημένης<text:s/>εργασίας<text:s/>που<text:s/>θα<text:s/>δημιουργηθούν,<text:s/>σε<text:s/>σχέση<text:s/>με<text:s/>το<text:s/>συνολικό<text:s/>κόστος<text:s/>της<text:s/>επένδυσης,<text:s/>σε<text:s/>χιλιάδες<text:s/>ευρώ.</text:span></text:p>
          </table:table-cell>
          <table:covered-table-cell/>
          <table:table-cell table:style-name="Cell280">
            <text:p text:style-name="P1362"/>
          </table:table-cell>
        </table:table-row>
        <table:table-row table:style-name="Row93">
          <table:table-cell table:style-name="Cell281">
            <text:p text:style-name="P1363"/>
          </table:table-cell>
          <table:table-cell table:style-name="Cell282">
            <text:p text:style-name="P1364"><text:span text:style-name="T1364_1">Υπολογισμός<text:s/>δείκτη<text:s/>σε<text:s/>περίπτωση<text:s/>Ίδρυσης<text:s/>ή<text:s/>Επέκτασης<text:s/>μονάδας</text:span></text:p>
          </table:table-cell>
          <table:table-cell table:style-name="Cell283">
            <text:p text:style-name="P1365"><text:span text:style-name="T1365_1">Υπολογισμός<text:s/>δείκτη<text:s/>σε<text:s/>περίπτωση<text:s/>Θεμελιώδους<text:s/>αλλαγής<text:s/>της<text:s/>παραγωγικής<text:s/>διαδικασίας<text:s/>ή<text:s/>Διαφοροποίησης<text:s/>της<text:s/>παραγωγής<text:s/>σε<text:s/>νέα<text:s/>προϊόντα</text:span></text:p>
          </table:table-cell>
          <table:table-cell table:style-name="Cell284">
            <text:p text:style-name="P1366"/>
          </table:table-cell>
        </table:table-row>
        <table:table-row table:style-name="Row94">
          <table:table-cell table:style-name="Cell285">
            <text:p text:style-name="P1367"/>
          </table:table-cell>
          <table:table-cell table:style-name="Cell286">
            <text:p text:style-name="P1368"><text:span text:style-name="T1368_1">ΔΑ<text:s/>≤<text:s/>400</text:span></text:p>
          </table:table-cell>
          <table:table-cell table:style-name="Cell287">
            <text:p text:style-name="P1369"><text:span text:style-name="T1369_1">ΔΑ<text:s/>≤<text:s/>800</text:span></text:p>
          </table:table-cell>
          <table:table-cell table:style-name="Cell288">
            <text:p text:style-name="P1370"><text:span text:style-name="T1370_1">15</text:span></text:p>
          </table:table-cell>
        </table:table-row>
        <table:table-row table:style-name="Row95">
          <table:table-cell table:style-name="Cell289">
            <text:p text:style-name="P1371"/>
          </table:table-cell>
          <table:table-cell table:style-name="Cell290">
            <text:p text:style-name="P1372"><text:span text:style-name="T1372_1">400<text:s/>&lt;<text:s/>ΔΑ<text:s/>≤<text:s/>600</text:span></text:p>
          </table:table-cell>
          <table:table-cell table:style-name="Cell291">
            <text:p text:style-name="P1373"><text:span text:style-name="T1373_1">800<text:s/>&lt;<text:s/>ΔΑ<text:s/>≤<text:s/>900</text:span></text:p>
          </table:table-cell>
          <table:table-cell table:style-name="Cell292">
            <text:p text:style-name="P1374"><text:span text:style-name="T1374_1">10</text:span></text:p>
          </table:table-cell>
        </table:table-row>
        <table:table-row table:style-name="Row96">
          <table:table-cell table:style-name="Cell293">
            <text:p text:style-name="P1375"/>
          </table:table-cell>
          <table:table-cell table:style-name="Cell294">
            <text:p text:style-name="P1376"><text:span text:style-name="T1376_1">600&lt;<text:s/>ΔΑ<text:s/>≤<text:s/>800</text:span></text:p>
          </table:table-cell>
          <table:table-cell table:style-name="Cell295">
            <text:p text:style-name="P1377"><text:span text:style-name="T1377_1">900<text:s/>&lt;<text:s/>ΔΑ<text:s/>≤<text:s/>1.000</text:span></text:p>
          </table:table-cell>
          <table:table-cell table:style-name="Cell296">
            <text:p text:style-name="P1378"><text:span text:style-name="T1378_1">5</text:span></text:p>
          </table:table-cell>
        </table:table-row>
        <table:table-row table:style-name="Row97">
          <table:table-cell table:style-name="Cell297">
            <text:p text:style-name="P1379"/>
          </table:table-cell>
          <table:table-cell table:style-name="Cell298">
            <text:p text:style-name="P1380"><text:span text:style-name="T1380_1">ΔΑ<text:s/>&gt;<text:s/>800</text:span></text:p>
          </table:table-cell>
          <table:table-cell table:style-name="Cell299">
            <text:p text:style-name="P1381"><text:span text:style-name="T1381_1">ΔΑ<text:s/>&gt;<text:s/>1.000</text:span></text:p>
          </table:table-cell>
          <table:table-cell table:style-name="Cell300">
            <text:p text:style-name="P1382"><text:span text:style-name="T1382_1">0</text:span></text:p>
          </table:table-cell>
        </table:table-row>
      </table:table>
      <text:p text:style-name="P1383"><text:span text:style-name="T1383_1">Σημαντική<text:s/>σημείωση:</text:span><text:span text:style-name="T1383_2">Τα<text:s/>επενδυτικά<text:s/>σχέδια<text:s/>που<text:s/>βαθμολογήθηκαν<text:s/>βάσει<text:s/>των<text:s/>ανωτέρω<text:s/>κριτηρίων,<text:s/>εφόσον<text:s/>διαπιστωθεί<text:s/>κατά<text:s/>τον<text:s/>έλεγχο<text:s/>ή/και<text:s/>κατά<text:s/>την<text:s/>ολοκλήρωση<text:s/>ότι<text:s/>έχουν<text:s/>μεταβάλλει,<text:s/>τα<text:s/>στοιχεία<text:s/>με<text:s/>βάση<text:s/>τα<text:s/>οποία<text:s/>βαθμολογήθηκαν,<text:s/>απεντάσσονται<text:s/>από<text:s/>το<text:s/>οικείο<text:s/>καθεστώς<text:s/>σύμφωνα<text:s/>με<text:s/>τα<text:s/>προβλεπόμενα<text:s/>στο<text:s/>σημείο<text:s/>(στ)<text:s/>της<text:s/>παρ.<text:s/>3<text:s/>του<text:s/>άρθρου<text:s/>22<text:s/>της<text:s/>παρούσας<text:s/>προκήρυξης.</text:span></text:p>
      <text:p text:style-name="P1384"><text:span text:style-name="T1384_1">ΠΑΡΑΡΤΗΜΑ<text:s/>Δ’</text:span></text:p>
      <text:p text:style-name="P1385"><text:span text:style-name="T1385_1">ΔΙΚΑΙΟΛΟΓΗΤΙΚΑ<text:s/>ΤΡΟΠΟΠΟΙΗΣΕΩΝ<text:s/>ΕΠΕΝΔΥΤΙΚΩΝ<text:s/>ΣΧΕΔΙΩΝ</text:span></text:p>
      <text:p text:style-name="P1386"><text:span text:style-name="T1386_1">Καθορισμός<text:s/>των<text:s/>δικαιολογητικών<text:s/>για<text:s/>τροποποιήσεις<text:s/>των<text:s/>επενδυτικών<text:s/>σχεδίων<text:s/>του<text:s/>Καθεστώτος«Μεταποίηση<text:s/>–<text:s/>Εφοδιαστική<text:s/>Αλυσίδα»<text:s/>του<text:s/>νόμου<text:s/>4887/2022.</text:span></text:p>
      <text:p text:style-name="P1387"><text:span text:style-name="T1387_1">Σημείωση</text:span><text:span text:style-name="T1387_2">:<text:s/>Δεν<text:s/>γίνονται<text:s/>δεκτά<text:s/>αιτήματα<text:s/>τροποποιήσεων<text:s/>τα<text:s/>οποία<text:s/>επιφέρουν<text:s/>μείωση<text:s/>της<text:s/>βαθμολογίας<text:s/>του<text:s/>επενδυτικού<text:s/>σχεδίου<text:s/>που<text:s/>υπήχθη<text:s/>στο<text:s/>παρόν<text:s/>καθεστώς.</text:span></text:p>
      <text:p text:style-name="P1388"><text:span text:style-name="T1388_1">Στο<text:s/>παράρτημα<text:s/>αυτό<text:s/>παρατίθενται<text:s/>τα<text:s/>απαιτούμενα<text:s/>δικαιολογητικά<text:s/>για<text:s/>τις<text:s/>τροποποιήσεις<text:s/>των<text:s/>επενδυτικών<text:s/>σχεδίων.<text:s/>Με<text:s/>τα<text:s/>αιτήματα<text:s/>τροποποίησης<text:s/>ή<text:s/>έγκρισης<text:s/>μεταβολής<text:s/>στοιχείων<text:s/>της<text:s/>παρ.<text:s/>1<text:s/>του<text:s/>άρθρου<text:s/>22<text:s/>της<text:s/>παρούσης<text:s/>υποβάλλονται<text:s/>τα<text:s/>παρακάτω<text:s/>δικαιολογητικά:</text:span></text:p>
      <text:p text:style-name="P1389"><text:span text:style-name="T1389_1">α.<text:s/>Δικαιολογητικά<text:s/>τροποποίησης<text:s/>του<text:s/>Φυσικού<text:s/>και<text:s/>Οικονομικού<text:s/>Αντικειμένου<text:s/>(ΦΟΑ)</text:span></text:p>
      <text:p text:style-name="P1390"><text:span text:style-name="T1390_1">Το<text:s/>αίτημα<text:s/>του<text:s/>φορέα<text:s/>υπογράφεται<text:s/>από<text:s/>τον<text:s/>νόμιμο<text:s/>εκπρόσωπο<text:s/>του<text:s/>φορέα<text:s/>και<text:s/>συνοδεύεται<text:s/>υποχρεωτικά<text:s/>από:</text:span></text:p>
      <text:p text:style-name="P1391"><text:span text:style-name="T1391_1">i.<text:s/>Αιτιολόγηση<text:s/>της<text:s/>σκοπιμότητάς<text:s/>της<text:s/>τροποποίησης<text:s/>του<text:s/>φυσικού<text:s/>και<text:s/>οικονομικού<text:s/>αντικειμένου<text:s/>ή/και<text:s/>της<text:s/>μείωσης<text:s/>της<text:s/>δυναμικότητας<text:s/>του<text:s/>επενδυτικού<text:s/>σχεδίου<text:s/>καθώς<text:s/>και<text:s/>ανάλυση<text:s/>και<text:s/>τεκμηρίωση<text:s/>του<text:s/>κόστους<text:s/>σε<text:s/>σύγκριση<text:s/>με<text:s/>το<text:s/>εγκεκριμένο<text:s/>οικονομικό<text:s/>και<text:s/>φυσικό<text:s/>αντικείμενο<text:s/>(οι<text:s/>δαπάνες<text:s/>–<text:s/>εγκεκριμένες<text:s/>και<text:s/>νέες<text:s/>–<text:s/>υποβάλλονται<text:s/>σε<text:s/>αντιπαραβολή<text:s/>και<text:s/>σε<text:s/>αρχείο<text:s/>excel)</text:span></text:p>
      <text:p text:style-name="P1392"><text:span text:style-name="T1392_1">ii.<text:s/>Προσφορές<text:s/>προμηθευτών<text:s/>(με<text:s/>σφραγίδα<text:s/>και<text:s/>υπογραφή<text:s/>του<text:s/>προμηθευτή)<text:s/>ή/και<text:s/>υπογεγραμμένες<text:s/>συμβάσεις<text:s/>ανάθεσης<text:s/>έργου,<text:s/>του<text:s/>κόστους<text:s/>των<text:s/>τροποποιήσεων,</text:span></text:p>
      <text:p text:style-name="P1393"><text:span text:style-name="T1393_1">iii.<text:s/>Αναλυτική<text:s/>τεχνική<text:s/>περιγραφή<text:s/>των<text:s/>τροποποιήσεων<text:s/>σε<text:s/>αντιπαραβολή<text:s/>με<text:s/>το<text:s/>εγκεκριμένο<text:s/>φυσικό<text:s/>αντικείμενο</text:span></text:p>
      <text:p text:style-name="P1394"><text:span text:style-name="T1394_1">iv.<text:s/>Αρχιτεκτονικά<text:s/>ή<text:s/>άλλα<text:s/>σχέδια,<text:s/>όπου<text:s/>απαιτείται</text:span></text:p>
      <text:p text:style-name="P1395"><text:span text:style-name="T1395_1">v.<text:s/>Σχέδια<text:s/>διάταξης<text:s/>εξοπλισμού<text:s/>(layout),<text:s/>όπου<text:s/>απαιτείται</text:span></text:p>
      <text:p text:style-name="P1396"><text:span text:style-name="T1396_1">Σε<text:s/>περίπτωση<text:s/>που<text:s/>το<text:s/>επενδυτικό<text:s/>σχέδιο<text:s/>αφορά<text:s/>σε<text:s/>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ο<text:s/>φορέας<text:s/>πρέπει<text:s/>να<text:s/>υποβάλει<text:s/>επιπλέον:</text:span></text:p>
      <text:p text:style-name="P1397"><text:span text:style-name="T1397_1">vi.<text:s/>Υπεύθυνη<text:s/>Δήλωση<text:s/>ότι<text:s/>τα<text:s/>υφιστάμενα<text:s/>κατά<text:s/>την<text:s/>αίτηση<text:s/>υπαγωγής<text:s/>πάγια<text:s/>στοιχεία<text:s/>ενεργητικού<text:s/>της<text:s/>επιχείρησης<text:s/>που<text:s/>θα<text:s/>χρησιμοποιηθούν<text:s/>εκ<text:s/>νέου<text:s/>στην<text:s/>επένδυση,<text:s/>δεν<text:s/>μεταβάλλονται<text:s/>λόγω<text:s/>της<text:s/>τροποποίησης.<text:s/>Σε<text:s/>διαφορετική<text:s/>περίπτωση,<text:s/>προκειμένου<text:s/>να<text:s/>τεκμηριώνεται<text:s/>ο<text:s/>χαρακτήρας<text:s/>αρχικής<text:s/>επένδυσης<text:s/>του<text:s/>σχεδίου<text:s/>και<text:s/>μετά<text:s/>την<text:s/>αιτούμενη<text:s/>τροποποίηση,<text:s/>πρέπει<text:s/>να<text:s/>υποβληθεί<text:s/>νέα<text:s/>κατάσταση<text:s/>των<text:s/>εν<text:s/>λόγω<text:s/>παγίων,<text:s/>συνοδευόμενη<text:s/>με<text:s/>απόσπασμα<text:s/>του<text:s/>Μητρώου<text:s/>Παγίων<text:s/>με<text:s/>την<text:s/>αναπόσβεστη<text:s/>αξία<text:s/>τους<text:s/>κατά<text:s/>το<text:s/>χρόνο<text:s/>της<text:s/>αίτησης<text:s/>τροποποίησης.</text:span></text:p>
      <text:p text:style-name="P1398"><text:span text:style-name="T1398_1">β.<text:s/>Δικαιολογητικά<text:s/>αλλαγής<text:s/>του<text:s/>φορέα<text:s/>της<text:s/>επένδυσης<text:s/>(ΑΦΜ)<text:s/>λόγω<text:s/>συγχώνευσης<text:s/>ή<text:s/>διάσπασης</text:span></text:p>
      <text:p text:style-name="P1399"><text:span text:style-name="T1399_1">Το<text:s/>αίτημα<text:s/>του<text:s/>φορέα<text:s/>υπογράφεται<text:s/>από<text:s/>τον<text:s/>νόμιμο<text:s/>εκπρόσωπο<text:s/>του<text:s/>φορέα<text:s/>και<text:s/>συνοδεύεται<text:s/>υποχρεωτικά<text:s/>κατ’<text:s/>ελάχιστον<text:s/>από<text:s/>τα<text:s/>παρακάτω<text:s/>δικαιολογητικά:</text:span></text:p>
      <text:p text:style-name="P1400"><text:span text:style-name="T1400_1">i.<text:s/>Αιτιολόγηση<text:s/>της<text:s/>σκοπιμότητάς<text:s/>αλλαγής<text:s/>του<text:s/>φορέα<text:s/>της<text:s/>επένδυσης,</text:span></text:p>
      <text:p text:style-name="P1401"><text:span text:style-name="T1401_1">ii.<text:s/>Υπεύθυνη<text:s/>Δήλωση<text:s/>πρόθεσης<text:s/>ολοκλήρωσης<text:s/>της<text:s/>επένδυσης<text:s/>από<text:s/>το<text:s/>νέο<text:s/>φορέα.</text:span></text:p>
      <text:p text:style-name="P1402"><text:span text:style-name="T1402_1">i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<text:s/>ως<text:s/>προς<text:s/>αυτές<text:s/>που<text:s/>απορρέουν<text:s/>από<text:s/>την<text:s/>απόφαση<text:s/>υπαγωγής.</text:span></text:p>
      <text:p text:style-name="P1403"><text:span text:style-name="T1403_1">iv.<text:s/>Σύντομο<text:s/>εταιρικό<text:s/>προφίλ<text:s/>της<text:s/>συγχωνευόμενης<text:s/>ή<text:s/>απορροφώσας<text:s/>επιχείρησης</text:span></text:p>
      <text:p text:style-name="P1404"><text:span text:style-name="T1404_1">v.<text:s/>Διάγραμμα<text:s/>συμμετοχών<text:s/>του<text:s/>νέου<text:s/>φορέα</text:span></text:p>
      <text:p text:style-name="P1405"><text:span text:style-name="T1405_1">vi.<text:s/>Υπεύθυνη<text:s/>Δήλωση<text:s/>του<text:s/>νόμιμου<text:s/>εκπροσώπου<text:s/>της<text:s/>συγχωνευόμενης<text:s/>ή<text:s/>απορροφώσας<text:s/>επιχείρησης,<text:s/>με<text:s/>την<text:s/>οποία<text:s/>δηλώνονται<text:s/>τυχόν<text:s/>επενδυτικά<text:s/>σχέδια<text:s/>της<text:s/>επιχείρησης<text:s/>και<text:s/>των<text:s/>συνδεδεμένων<text:s/>ή<text:s/>συνεργαζόμενων<text:s/>επιχειρήσεων<text:s/>αυτής<text:s/>που<text:s/>έχουν<text:s/>υπαχθεί<text:s/>στο<text:s/>ν.<text:s/>4887/2022.</text:span></text:p>
      <text:p text:style-name="P1406"><text:span text:style-name="T1406_1">vii.<text:s/>Δήλωση<text:s/>Μεγέθους<text:s/>για<text:s/>τις<text:s/>υπό<text:s/>συγχώνευση<text:s/>επιχειρήσεις,<text:s/>συμπεριλαμβανομένου<text:s/>και<text:s/>του<text:s/>φορέα<text:s/>της<text:s/>επένδυσης,<text:s/>συνοδευόμενη<text:s/>με<text:s/>τα<text:s/>δικαιολογητικά<text:s/>τεκμηρίωσης<text:s/>(τα<text:s/>αντίστοιχα<text:s/>της<text:s/>υπαγωγής)<text:s/>που<text:s/>προβλέπονται<text:s/>στο<text:s/>Παράρτημα<text:s/>Α’<text:s/>της<text:s/>παρούσας,<text:s/>επίκαιρα<text:s/>κατά<text:s/>το<text:s/>χρόνο<text:s/>υποβολής<text:s/>του<text:s/>αιτήματος<text:s/>τροποποίησης</text:span></text:p>
      <text:p text:style-name="P1407"><text:span text:style-name="T1407_1">viii.<text:s/>Τυχόν<text:s/>λοιπά<text:s/>δικαιολογητικά<text:s/>για<text:s/>την<text:s/>τεκμηρίωση<text:s/>του<text:s/>σημείου<text:s/>iii<text:s/>του<text:s/>άρθρου<text:s/>22,<text:s/>παρ.<text:s/>4,<text:s/>περ.<text:s/>β<text:s/>που<text:s/>αφορά<text:s/>στο<text:s/>μέγεθος<text:s/>του<text:s/>νέου<text:s/>φορέα<text:s/>και<text:s/>την<text:s/>σώρευση<text:s/>της<text:s/>ενίσχυσης<text:s/>με<text:s/>τυχόν<text:s/>άλλες<text:s/>ενισχύσεις.</text:span></text:p>
      <text:p text:style-name="P1408"><text:span text:style-name="T1408_1">Σε<text:s/>περίπτωση<text:s/>που<text:s/>το<text:s/>αίτημα<text:s/>αλλαγής<text:s/>του<text:s/>φορέα<text:s/>της<text:s/>επένδυσης<text:s/>υποβάλλεται<text:s/>μετά<text:s/>την<text:s/>έκδοση<text:s/>της<text:s/>απόφασης<text:s/>ολοκλήρωσης<text:s/>του<text:s/>επενδυτικού<text:s/>σχεδίου<text:s/>απαιτείται<text:s/>να<text:s/>υποβληθούν<text:s/>τα<text:s/>ανωτέρω<text:s/>δικαιολογητικά<text:s/>των<text:s/>περιπτώσεων<text:s/>i,<text:s/>iv<text:s/>και<text:s/>viii.</text:span></text:p>
      <text:p text:style-name="P1409"><text:span text:style-name="T1409_1">γ.<text:s/>Δικαιολογητικά<text:s/>αλλαγής<text:s/>του<text:s/>τόπου<text:s/>εγκατάστασης:</text:span></text:p>
      <text:p text:style-name="P1410"><text:span text:style-name="T1410_1">Το<text:s/>αίτημα<text:s/>του<text:s/>φορέα<text:s/>συνοδεύεται<text:s/>υποχρεωτικά<text:s/>από:</text:span></text:p>
      <text:p text:style-name="P1411"><text:span text:style-name="T1411_1">i.<text:s/>Αιτιολόγηση<text:s/>της<text:s/>σκοπιμότητάς<text:s/>της<text:s/>αλλαγής<text:s/>του<text:s/>τόπου<text:s/>εγκατάστασης</text:span></text:p>
      <text:p text:style-name="P1412"><text:span text:style-name="T1412_1">ii.<text:s/>Δικαιολογητικά<text:s/>τεκμηρίωσης<text:s/>της<text:s/>διαθεσιμότητας<text:s/>του<text:s/>τόπου<text:s/>εγκατάστασης<text:s/>σύμφωνα<text:s/>με<text:s/>τα<text:s/>προβλεπόμενα<text:s/>δικαιολογητικά<text:s/>στο<text:s/>Παράρτημα<text:s/>Α<text:s/>της<text:s/>παρούσας<text:s/>προκήρυξης,</text:span></text:p>
      <text:p text:style-name="P1413"><text:span text:style-name="T1413_1">iii.<text:s/>Υπεύθυνη<text:s/>Δήλωση<text:s/>του<text:s/>φορέα<text:s/>ότι<text:s/>το<text:s/>επενδυτικό<text:s/>σχέδιο<text:s/>θα<text:s/>υλοποιηθεί<text:s/>σύμφωνα<text:s/>με<text:s/>τους<text:s/>όρους<text:s/>της<text:s/>απόφασης<text:s/>υπαγωγής.</text:span></text:p>
      <text:p text:style-name="P1414"><text:span text:style-name="T1414_1">Αν<text:s/>η<text:s/>αλλαγή<text:s/>τόπου<text:s/>εγκατάστασης<text:s/>επιφέ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<text:s/>σύμφωνα<text:s/>με<text:s/>τις<text:s/>ανωτέρω<text:s/>διατάξεις.</text:span></text:p>
      <text:p text:style-name="P1415"><text:span text:style-name="T1415_1">δ.<text:s/>Δικαιολογητικά<text:s/>αλλαγής<text:s/>του<text:s/>τρόπου<text:s/>χρηματοδότησης<text:s/>της<text:s/>επένδυσης<text:s/>(Ίδια<text:s/>κεφάλαια,<text:s/>Εξωτερική<text:s/>χρηματοδότηση<text:s/>ή<text:s/>συνδυασμός<text:s/>αυτών)</text:span></text:p>
      <text:p text:style-name="P1416"><text:span text:style-name="T1416_1"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/text:span></text:p>
      <text:p text:style-name="P1417"><text:span text:style-name="T1417_1">Το<text:s/>αίτημα<text:s/>του<text:s/>φορέα<text:s/>συνοδεύεται<text:s/>κατ’<text:s/>ελάχιστον<text:s/>από:</text:span></text:p>
      <text:p text:style-name="P1418"><text:span text:style-name="T1418_1">i.<text:s/>Αιτιολόγηση<text:s/>της<text:s/>σκοπιμότητάς<text:s/>της<text:s/>αλλαγής<text:s/>του<text:s/>τρόπου<text:s/>χρηματοδότησης<text:s/>της<text:s/>επένδυσης</text:span></text:p>
      <text:p text:style-name="P1419"><text:span text:style-name="T1419_1">ii.<text:s/>Στοιχεία<text:s/>τεκμηρίωσης<text:s/>της<text:s/>δυνατότητας<text:s/>χρηματοδότησης<text:s/>του<text:s/>επενδυτικού<text:s/>σχεδίου<text:s/>με<text:s/>τον<text:s/>νέο<text:s/>τρόπο<text:s/>που<text:s/>αιτείται<text:s/>ο<text:s/>φορέας,<text:s/>όπως<text:s/>απαιτούνται<text:s/>για<text:s/>κάθε<text:s/>περίπτωση<text:s/>χρηματοδότησης,<text:s/>σύμφωνα<text:s/>με<text:s/>τα<text:s/>προβλεπόμενα<text:s/>δικαιολογητικά<text:s/>στο<text:s/>Παράρτημα<text:s/>Α<text:s/>της<text:s/>παρούσας<text:s/>προκήρυξης.</text:span></text:p>
      <text:p text:style-name="P1420"><text:span text:style-name="T1420_1">Τα<text:s/>στοιχεία<text:s/>τεκμηρίωσης<text:s/>θα<text:s/>πρέπει<text:s/>να<text:s/>αναφέρονται<text:s/>στον<text:s/>χρόνο<text:s/>υποβολής<text:s/>του<text:s/>αιτήματος<text:s/>τροποποίησης,</text:span></text:p>
      <text:p text:style-name="P1421"><text:span text:style-name="T1421_1">ε.<text:s/>Δικαιολογητικά<text:s/>αλλαγής<text:s/>του<text:s/>είδους<text:s/>της<text:s/>ενίσχυσης<text:s/>(επιχορήγηση,<text:s/>leasing<text:s/>και<text:s/>συνδυασμός<text:s/>αυτών)</text:span></text:p>
      <text:p text:style-name="P1422"><text:span text:style-name="T1422_1">Το<text:s/>αίτημα<text:s/>του<text:s/>φορέα<text:s/>συνοδεύεται<text:s/>κατ’<text:s/>ελάχιστον<text:s/>από:</text:span></text:p>
      <text:p text:style-name="P1423"><text:span text:style-name="T1423_1">i.<text:s/>Αιτιολόγηση<text:s/>της<text:s/>σκοπιμότητάς<text:s/>της<text:s/>αλλαγής<text:s/>του<text:s/>του<text:s/>είδους<text:s/>της<text:s/>ενίσχυσης</text:span></text:p>
      <text:p text:style-name="P1424"><text:span text:style-name="T1424_1">Σε<text:s/>περίπτωση<text:s/>αλλαγής<text:s/>του<text:s/>είδους<text:s/>της<text:s/>ενίσχυσης<text:s/>από<text:s/>επιχορήγηση<text:s/>σε<text:s/>leasing:</text:span></text:p>
      <text:p text:style-name="P1425"><text:span text:style-name="T1425_1">i.<text:s/>Έγκριση<text:s/>Χρηματοδοτικής<text:s/>Μίσθωσης<text:s/>στην<text:s/>οποία<text:s/>αναφέρονται<text:s/>το<text:s/>είδος<text:s/>και<text:s/>το<text:s/>κόστος<text:s/>του<text:s/>εξοπλισμού,<text:s/>η<text:s/>διάρκεια<text:s/>της<text:s/>μίσθωσης,<text:s/>το<text:s/>επιτόκιο,<text:s/>οι<text:s/>όροι<text:s/>για<text:s/>την<text:s/>απόκτηση<text:s/>της<text:s/>κυριότητας<text:s/>του<text:s/>εξοπλισμού<text:s/>με<text:s/>τη<text:s/>λήξη<text:s/>της<text:s/>μίσθωσης<text:s/>και<text:s/>λοιποί<text:s/>όροι,<text:s/></text:span><text:span text:style-name="T1425_2">ή</text:span></text:p>
      <text:p text:style-name="P1426"><text:span text:style-name="T1426_1">ii.<text:s/>Σχέδιο<text:s/>Σύμβασης<text:s/>Χρηματοδοτικής<text:s/>Μίσθωσης<text:s/>που<text:s/>περιλαμβάνει<text:s/>όλα<text:s/>τα<text:s/>ανωτέρω</text:span></text:p>
      <text:p text:style-name="P1427"><text:span text:style-name="T1427_1">Σε<text:s/>περίπτωση<text:s/>αλλαγής<text:s/>του<text:s/>είδους<text:s/>της<text:s/>ενίσχυσης<text:s/>από<text:s/>leasing<text:s/>σε<text:s/>επιχορήγηση:</text:span></text:p>
      <text:p text:style-name="P1428"><text:span text:style-name="T1428_1">iii.<text:s/>Στοιχεία<text:s/>τεκμηρίωσης<text:s/>της<text:s/>δυνατότητας<text:s/>χρηματοδότησης<text:s/>του<text:s/>επενδυτικού<text:s/>σχεδίου<text:s/>με<text:s/>τον<text:s/>νέο<text:s/>τρόπο<text:s/>που<text:s/>αιτείται<text:s/>ο<text:s/>φορέας,<text:s/>όπως<text:s/>απαιτούνται<text:s/>για<text:s/>κάθε<text:s/>περίπτωση<text:s/>χρηματοδότησης,<text:s/>σύμφωνα<text:s/>με<text:s/>τα<text:s/>προβλεπόμενα<text:s/>δικαιολογητικά<text:s/>στο<text:s/>Παράρτημα<text:s/>Α<text:s/>της<text:s/>παρούσας<text:s/>προκήρυξης.</text:span></text:p>
      <text:p text:style-name="P1429"><text:span text:style-name="T1429_1">Τα<text:s/>στοιχεία<text:s/>τεκμηρίωσης<text:s/>θα<text:s/>πρέπει<text:s/>να<text:s/>αναφέρονται<text:s/>στον<text:s/>χρόνο<text:s/>υποβολής<text:s/>του<text:s/>αιτήματος<text:s/>τροποποίησης,</text:span></text:p>
      <text:p text:style-name="P1430"><text:span text:style-name="T1430_1">στ.<text:s/>Δικαιολογητικά<text:s/>παράτασης<text:s/>του<text:s/>χρόνου<text:s/>ολοκλήρωσης<text:s/>της<text:s/>επένδυσης,<text:s/>για<text:s/>λόγους<text:s/>ανωτέρας<text:s/>βίας</text:span></text:p>
      <text:p text:style-name="P1431"><text:span text:style-name="T1431_1">Το<text:s/>αίτημα<text:s/>συνοδεύεται<text:s/>κατ’<text:s/>ελάχιστον<text:s/>από:</text:span></text:p>
      <text:p text:style-name="P1432"><text:span text:style-name="T1432_1">i.<text:s/>Αιτιολόγηση<text:s/>της<text:s/>παράτασης<text:s/>του<text:s/>χρόνου<text:s/>ολοκλήρωσης<text:s/>της<text:s/>επένδυσης<text:s/>για<text:s/>λόγους<text:s/>ανωτέρας<text:s/>βίας<text:s/>με<text:s/>εκτενή<text:s/>αναφορά<text:s/>και<text:s/>με<text:s/>χρονική<text:s/>σειρά<text:s/>τα<text:s/>γεγονότα<text:s/>που<text:s/>επέβαλαν<text:s/>τη<text:s/>διακοπή<text:s/>ή<text:s/>την<text:s/>καθυστέρηση<text:s/>των<text:s/>εργασιών<text:s/>υλοποίησης<text:s/>του<text:s/>επενδυτικού<text:s/>σχεδίου<text:s/>και<text:s/>συνιστούν<text:s/>λόγους<text:s/>ανωτέρας<text:s/>βίας<text:s/>,</text:span></text:p>
      <text:p text:style-name="P1433"><text:span text:style-name="T1433_1">ii.<text:s/>Δικαιολογητικά<text:s/>και<text:s/>στοιχεία<text:s/>τεκμηρίωσης<text:s/>των<text:s/>ανωτέρω,</text:span></text:p>
      <text:p text:style-name="P1434"><text:span text:style-name="T1434_1">iii.<text:s/>Τεχνικό<text:s/>υπόμνημα<text:s/>για<text:s/>το<text:s/>υλοποιηθέν<text:s/>έργο<text:s/>και<text:s/>χρονοδιάγραμμα<text:s/>εργασιών<text:s/>για<text:s/>την<text:s/>ολοκλήρωση<text:s/>της<text:s/>επένδυσης<text:s/>ώστε<text:s/>να<text:s/>τεκμηριώνεται<text:s/>η<text:s/>δυνατότητα<text:s/>υλοποίησης<text:s/>του<text:s/>επενδυτικού<text:s/>σχεδίου<text:s/>εντός<text:s/>της<text:s/>αιτούμενης<text:s/>προθεσμίας.</text:span></text:p>
      <text:p text:style-name="P1435"><text:span text:style-name="T1435_1">ζ.<text:s/>Δικαιολογητικά<text:s/>εκμίσθωσης<text:s/>της<text:s/>ενισχυόμενης<text:s/>επένδυσης.</text:span></text:p>
      <text:p text:style-name="P1436"><text:span text:style-name="T1436_1">Το<text:s/>αίτημα<text:s/>συνοδεύεται<text:s/>κατ’<text:s/>ελάχιστον<text:s/>από:</text:span></text:p>
      <text:p text:style-name="P1437"><text:span text:style-name="T1437_1">i.<text:s/>Αιτιολόγηση<text:s/>της<text:s/>σκοπιμότητάς<text:s/>εκμίσθωσης<text:s/>της<text:s/>ενισχυόμενης<text:s/>επένδυσης</text:span></text:p>
      <text:p text:style-name="P1438"><text:span text:style-name="T1438_1">ii.<text:s/>Σχέδιο<text:s/>σύμβασης<text:s/>εκμίσθωσης<text:s/>της<text:s/>εγκατάστασης<text:s/>με<text:s/>αναφορά<text:s/>στη<text:s/>διάρκεια,<text:s/>μίσθωμα<text:s/>και<text:s/>λοιπούς<text:s/>όρους<text:s/>αυτής<text:s/>(με<text:s/>υπογραφή<text:s/>και<text:s/>από<text:s/>τα<text:s/>δύο<text:s/>μέρη)</text:span></text:p>
      <text:p text:style-name="P1439"><text:span text:style-name="T1439_1">iii.<text:s/>Απόφαση<text:s/>του<text:s/>Γ.Σ.<text:s/>ή<text:s/>Δ.Σ.<text:s/>του<text:s/>φορέα<text:s/>του<text:s/>επενδυτικού<text:s/>σχεδίου<text:s/>-<text:s/>εκμισθωτή,<text:s/>ότι<text:s/>δεσμεύεται<text:s/>και<text:s/>έχει<text:s/>την<text:s/>ευθύνη<text:s/>για<text:s/>την<text:s/>τήρηση<text:s/>των<text:s/>όρων<text:s/>υπαγωγής<text:s/>του<text:s/>επενδυτικού<text:s/>σχεδίου,<text:s/>και<text:s/>αυτή<text:s/>θα<text:s/>παραμείνει<text:s/>στον<text:s/>φορέα<text:s/>για<text:s/>όλο<text:s/>το<text:s/>προβλεπόμενο<text:s/>χρονικό<text:s/>διάστημα<text:s/>των<text:s/>μακροχρονίων<text:s/>υποχρεώσεων<text:s/>του<text:s/>νόμου<text:s/>4887/20223</text:span></text:p>
      <text:p text:style-name="P1440"><text:span text:style-name="T1440_1">iv.<text:s/>Υπεύθυνη<text:s/>Δήλωση<text:s/>του<text:s/>νομίμου<text:s/>εκπροσώπου<text:s/>του<text:s/>μισθωτή,<text:s/>ότι<text:s/>δεσμεύεται<text:s/>για<text:s/>την<text:s/>συνέχιση<text:s/>της<text:s/>λειτουργίας<text:s/>της<text:s/>ενισχυόμενης<text:s/>επένδυσης<text:s/>στο<text:s/>ίδιο<text:s/>παραγωγικό<text:s/>αντικείμενο<text:s/>για<text:s/>όλο<text:s/>το<text:s/>προβλεπόμενο<text:s/>χρονικό<text:s/>διάστημα<text:s/>μακροχρονίων<text:s/>υποχρεώσεων<text:s/>του<text:s/>ν.4887/2022</text:span></text:p>
      <text:p text:style-name="P1441"><text:span text:style-name="T1441_1">v.<text:s/>Εταιρική<text:s/>εικόνα<text:s/>(προφίλ)<text:s/>του<text:s/>μισθωτή<text:s/>και<text:s/>τελευταίο<text:s/>κωδικοποιημένο<text:s/>καταστατικού<text:s/>του<text:s/>μισθωτή,</text:span></text:p>
      <text:p text:style-name="P1442"><text:span text:style-name="T1442_1">vi.<text:s/>Ασφαλιστική<text:s/>και<text:s/>φορολογική<text:s/>ενημερότητα<text:s/>του<text:s/>μισθωτή.</text:span></text:p>
      <text:p text:style-name="P1443"><text:span text:style-name="T1443_1">vii.<text:s/>Τεκμηρίωση<text:s/>περί<text:s/>μη<text:s/>προβληματικής<text:s/>επιχείρησης<text:s/>του<text:s/>μισθωτή<text:s/>(σύμφωνα<text:s/>με<text:s/>τα<text:s/>προβλεπόμενα<text:s/>περί<text:s/>«μη<text:s/>προβληματικής»<text:s/>επιχείρησης<text:s/>στην<text:s/>παρούσα<text:s/>προκήρυξη,</text:span></text:p>
      <text:p text:style-name="P1444"><text:span text:style-name="T1444_1">viii.<text:s/>Οικονομικές<text:s/>καταστάσεις<text:s/>τελευταίας<text:s/>κλεισμένης<text:s/>διαχειριστικής<text:s/>χρήσης<text:s/>του<text:s/>μισθωτή.</text:span></text:p>
      <text:p text:style-name="P1445"><text:span text:style-name="T1445_1">ΠΑΡΑΡΤΗΜΑ<text:s/>Ε’</text:span></text:p>
      <text:p text:style-name="P1446"><text:span text:style-name="T1446_1">ΔΙΚΑΙΟΛΟΓΗΤΙΚΑ<text:s/>ΥΛΟΠΟΙΗΣΗΣ<text:s/>10%</text:span></text:p>
      <text:p text:style-name="P1447"><text:span text:style-name="T1447_1">Καθορισμός<text:s/>των<text:s/>δικαιολογητικών<text:s/>υλοποίησης<text:s/>της<text:s/>επένδυσης<text:s/>σε<text:s/>ποσοστό<text:s/>τουλάχιστον10%<text:s/>εντός<text:s/>είκοσι<text:s/>τεσσάρων<text:s/>(24)<text:s/>μηνών</text:span></text:p>
      <text:p text:style-name="P1448"><text:span text:style-name="T1448_1">Ο<text:s/>φορέας<text:s/>της<text:s/>επένδυσης,<text:s/>προκειμένου<text:s/>να<text:s/>μην<text:s/>ανακληθεί<text:s/>η<text:s/>απόφαση<text:s/>υπαγωγής,<text:s/>οφείλει<text:s/>να<text:s/>υλοποιήσει<text:s/>ποσοστό<text:s/>τουλάχιστον<text:s/>10%<text:s/>του<text:s/>επιλέξιμου<text:s/>κόστους<text:s/>του<text:s/>επενδυτικού<text:s/>σχεδίου,<text:s/>όπως<text:s/>αυτό<text:s/>εγκρίθηκε<text:s/>με<text:s/>την<text:s/>απόφαση<text:s/>υπαγωγής,<text:s/>εντός<text:s/>είκοσι<text:s/>τεσσάρων<text:s/>(24)<text:s/>μηνών<text:s/>από<text:s/>την<text:s/>δημοσίευση<text:s/>της<text:s/>περίληψης<text:s/>της<text:s/>απόφασης<text:s/>υπαγωγής.</text:span></text:p>
      <text:p text:style-name="P1449"><text:span text:style-name="T1449_1">Τα<text:s/>δικαιολογητικά,<text:s/>για<text:s/>την<text:s/>τεκμηρίωση<text:s/>της<text:s/>ανωτέρω<text:s/>υποχρέωσης<text:s/>υποβάλλονται<text:s/>ηλεκτρονικά<text:s/>μέσω<text:s/>του<text:s/>Πληροφοριακού<text:s/>Συστήματος<text:s/>του<text:s/>Αναπτυξιακού<text:s/>Νόμου<text:s/>(ΠΣ-Αν)<text:s/>στην<text:s/>ενέργεια<text:s/>«Πιστοποίηση<text:s/>10%».</text:span></text:p>
      <text:p text:style-name="P1450"><text:span text:style-name="T1450_1">Τα<text:s/>απαιτούμενα<text:s/>δικαιολογητικά<text:s/>ανά<text:s/>περίπτωση<text:s/>είδους<text:s/>δαπάνης,<text:s/>είναι:</text:span></text:p>
      <text:p text:style-name="P1451"><text:span text:style-name="T1451_1">i.<text:s/>Παραστατικά<text:s/>δαπανών<text:s/>της<text:s/>επένδυσης<text:s/>(εξοφλημένα)<text:s/>και<text:s/>αντίστοιχες<text:s/>συμβάσεις<text:s/>εφόσον<text:s/>εξοφλείται<text:s/>μέρος<text:s/>υπογραφείσας<text:s/>συμβάσεως</text:span></text:p>
      <text:p text:style-name="P1452"><text:span text:style-name="T1452_1">ii.<text:s/>Παραστατικά<text:s/>εξοφλήσεων<text:s/>των<text:s/>δαπανών<text:s/>(τραπεζικά<text:s/>εμβάσματα,<text:s/>εξοφλημένες<text:s/>επιταγές,<text:s/>τραπεζικά<text:s/>extrait<text:s/>κ.λπ.)</text:span></text:p>
      <text:p text:style-name="P1453"><text:span text:style-name="T1453_1">iii.<text:s/>Προκαταβολές<text:s/>δαπανών<text:s/>(τραπεζικά<text:s/>εμβάσματα,<text:s/>εξοφλημένες<text:s/>επιταγές<text:s/>και<text:s/>τραπεζικά<text:s/>extrait)<text:s/>σε<text:s/>προμηθευτές<text:s/>και<text:s/>αντίστοιχες<text:s/>συμβάσεις</text:span></text:p>
      <text:p text:style-name="P1454"><text:span text:style-name="T1454_1">iv.<text:s/>Σύμβαση<text:s/>χρηματοδοτικής<text:s/>μίσθωσης<text:s/>και<text:s/>βεβαίωση<text:s/>εγκατάστασης<text:s/>των<text:s/>μηχανημάτων<text:s/>(από<text:s/>Μηχανικό)</text:span></text:p>
      <text:p text:style-name="P1455"><text:span text:style-name="T1455_1">v.<text:s/>Υπεύθυνη<text:s/>Δήλωση<text:s/>του<text:s/>νόμιμου<text:s/>εκπροσώπου<text:s/>του<text:s/>φορέα<text:s/>στην<text:s/>οποία<text:s/>δηλώνεται<text:s/>ότι<text:s/>οι<text:s/>δαπάνες<text:s/>δεν<text:s/>έχουν<text:s/>πραγματοποιηθεί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text:s/>Σε<text:s/>αντίθετη<text:s/>περίπτωση,<text:s/>οι<text:s/>δαπάνες<text:s/>προς<text:s/>ενίσχυση<text:s/>έχουν<text:s/>πραγματοποιηθεί<text:s/>επί<text:s/>κατασκευών<text:s/>που<text:s/>είχαν<text:s/>ήδη<text:s/>υπαχθεί<text:s/>στις<text:s/>διατάξεις<text:s/>είτε<text:s/>του<text:s/>ν.1337/1983<text:s/>(Α’33)<text:s/>είτε<text:s/>του<text:s/>ν.4178/2013<text:s/>(Α’<text:s/>174)<text:s/>είτε<text:s/>του<text:s/>ν.4495/2017<text:s/>(Α’167)<text:s/>είτε<text:s/>λοιπές<text:s/>διατάξεις<text:s/>περί<text:s/>τακτοποίησης<text:s/>αυθαίρετων<text:s/>κατασκευών<text:s/>προ<text:s/>της<text:s/>αίτησης<text:s/>υπαγωγής<text:s/>του<text:s/>υπαγόμενου<text:s/>επενδυτικού<text:s/>σχεδίου<text:s/>στον<text:s/>Ν.4887/2022<text:s/>και<text:s/>πλέον<text:s/>έχει<text:s/>περαιωθεί<text:s/>η<text:s/>ως<text:s/>άνω<text:s/>διαδικασία<text:s/>νομιμοποίησης<text:s/>ή<text:s/>τακτοποίησής<text:s/>τους.</text:span></text:p>
      <text:p text:style-name="P1456"><text:span text:style-name="T1456_1">vi.<text:s/>Υπεύθυνη<text:s/>Δήλωση<text:s/>του<text:s/>νομίμου<text:s/>εκπροσώπου<text:s/>του<text:s/>φορέα<text:s/>στην<text:s/>οποία<text:s/>δηλώνεται<text:s/>ότι<text:s/>τα<text:s/>υποβληθέντα<text:s/>παραστατικά<text:s/>ή/και<text:s/>λοιπά<text:s/>στοιχεία<text:s/>και<text:s/>δικαιολογητικά<text:s/>αφορούν<text:s/>το<text:s/>εγκεκριμένο<text:s/>επενδυτικό<text:s/>σχέδιο,<text:s/>ότι<text:s/>έχει<text:s/>υλοποιηθεί<text:s/>το<text:s/>10%<text:s/>του<text:s/>επιλέξιμου<text:s/>κόστους<text:s/>του<text:s/>επενδυτικού<text:s/>σχεδίου<text:s/>και<text:s/>ότι<text:s/>τα<text:s/>υποβληθέντα<text:s/>στοιχεία<text:s/>και<text:s/>δικαιολογητικά<text:s/>είναι<text:s/>αληθή<text:s/>και<text:s/>σε<text:s/>ισχύ.</text:span></text:p>
      <text:p text:style-name="P1457"><text:span text:style-name="T1457_1">ΠΑΡΑΡΤΗΜΑ<text:s/>ΣΤ’</text:span></text:p>
      <text:p text:style-name="P1458"><text:span text:style-name="T1458_1">ΔΙΚΑΙΟΛΟΓΗΤΙΚΑ<text:s/>ΕΚΤΑΜΙΕΥΣΕΩΝ</text:span></text:p>
      <text:p text:style-name="P1459"><text:span text:style-name="T1459_1">Καθορισμός<text:s/>των<text:s/>δικαιολογητικών<text:s/>και<text:s/>των<text:s/>προϋποθέσεων<text:s/>για<text:s/>τις<text:s/>εκταμιεύσεις<text:s/>ενισχύσεων<text:s/>κατάτην<text:s/>υλοποίηση<text:s/>των<text:s/>επενδυτικών<text:s/>σχεδίων</text:span></text:p>
      <text:p text:style-name="P1460"><text:span text:style-name="T1460_1">Στο<text:s/>παράρτημα<text:s/>αυτό<text:s/>παρατίθενται<text:s/>τα<text:s/>απαιτούμενα<text:s/>δικαιολογητικά<text:s/>και<text:s/>οι<text:s/>προϋποθέσεις<text:s/>για<text:s/>την<text:s/>εκταμίευση<text:s/>ενισχύσεων<text:s/>προς<text:s/>τους<text:s/>φορείς<text:s/>υλοποίησης<text:s/>επενδύσεων<text:s/>για<text:s/>τις<text:s/>τρείς<text:s/>παρακάτω<text:s/>αναφερόμενες<text:s/>περιπτώσεις:</text:span></text:p>
      <text:p text:style-name="P1461"><text:span text:style-name="T1461_1">Α.<text:s/>ΔΙΚΑΙΟΛΟΓΗΤΙΚΑ<text:s/>ΚΑΙ<text:s/>ΠΡΟΫΠΟΘΕΣΕΙΣ<text:s/>ΥΠΟΒΟΛΗΣ<text:s/>ΑΙΤΗΜΑΤΟΣ<text:s/>ΚΑΤΑΒΟΛΗΣ<text:s/>25%</text:span></text:p>
      <text:p text:style-name="P1462"><text:span text:style-name="T1462_1">1.<text:s/></text:span><text:span text:style-name="T1462_2">Δικαιολογητικά<text:s/>νόμιμης<text:s/>υπόστασης<text:s/>και<text:s/>μετοχικής/εταιρικής<text:s/>σύνθεσης<text:s/>του<text:s/>φορέα<text:s/>του<text:s/>επενδυτικού<text:s/>σχεδίου.</text:span></text:p>
      <text:p text:style-name="P1463"><text:span text:style-name="T1463_1">1.1<text:s/></text:span><text:span text:style-name="T1463_2">Κεφαλαιουχικές<text:s/>Εταιρείες<text:s/>(Α.Ε.<text:s/>-<text:s/>Ε.Π.Ε.<text:s/>-<text:s/>Ι.Κ.Ε.)</text:span></text:p>
      <text:p text:style-name="P1464"><text:span text:style-name="T1464_1">α.<text:s/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καταβολής<text:s/>του<text:s/>25%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465"><text:span text:style-name="T1465_1">β.<text:s/>Αποσπάσματα<text:s/>των<text:s/>πρακτικών<text:s/>των<text:s/>Γενικών<text:s/>Συνελεύσεων<text:s/>Μετόχων/<text:s/>Εταίρων<text:s/>από<text:s/>τα<text:s/>οποία<text:s/>να<text:s/>προκύπτουν<text:s/>τυχόν<text:s/>μεταβολές<text:s/>της<text:s/>μετοχικής/<text:s/>εταιρικής<text:s/>σύνθεσης<text:s/>του<text:s/>φορέα<text:s/>μετά<text:s/>την<text:s/>αίτηση<text:s/>υπαγωγής<text:s/>του<text:s/>επενδυτικού<text:s/>σχεδίου<text:s/>στις<text:s/>διατάξεις<text:s/>του<text:s/>νόμου<text:s/>και<text:s/>σε<text:s/>κάθε<text:s/>περίπτωση<text:s/>το<text:s/>σχετικό<text:s/>απόσπασμα<text:s/>της<text:s/>τελευταίας<text:s/>Γενικής<text:s/>Συνέλευσης<text:s/>καθώς<text:s/>και<text:s/>αντίγραφο<text:s/>των<text:s/>σελίδων<text:s/>του<text:s/>Βιβλίου<text:s/>Μετόχων/Εταίρων<text:s/>για<text:s/>την<text:s/>προαναφερόμενη<text:s/>περίοδο.</text:span></text:p>
      <text:p text:style-name="P1466"><text:span text:style-name="T1466_1">γ.<text:s/>Βεβαίωση<text:s/>μεταβολών<text:s/>από<text:s/>Γ.Ε.ΜΗ.</text:span></text:p>
      <text:p text:style-name="P1467"><text:span text:style-name="T1467_1">δ.<text:s/>Δικαιολογητικά<text:s/>μεταβίβασης<text:s/>μετοχών<text:s/>(ιδιωτικά<text:s/>συμφωνητικά,<text:s/>συμβολαιογραφικές<text:s/>πράξεις<text:s/>κ.α.)</text:span></text:p>
      <text:p text:style-name="P1468"><text:span text:style-name="T1468_1">ε.<text:s/>Πλήρης<text:s/>Βεβαίωση<text:s/>Τρέχουσας<text:s/>Εικόνας<text:s/>Οντότητας<text:s/>/<text:s/>Επιχείρησης)<text:s/>όπου<text:s/>αναφέρονται<text:s/>οι<text:s/>κωδικοί<text:s/>αριθμοί<text:s/>(ΚΑΔ)<text:s/>δραστηριότητας<text:s/>του<text:s/>φορέα<text:s/>για<text:s/>το<text:s/>κεντρικό<text:s/>και<text:s/>τα<text:s/>υποκαταστήματα<text:s/>(εάν<text:s/>υπάρχουν).</text:span></text:p>
      <text:p text:style-name="P1469"><text:span text:style-name="T1469_1">1.2<text:s/></text:span><text:span text:style-name="T1469_2">Προσωπικές<text:s/>Εταιρείες<text:s/></text:span><text:span text:style-name="T1469_3">(Ο.Ε.</text:span><text:span text:style-name="T1469_4"><text:s/>-<text:s/>Ε.Ε.)</text:span></text:p>
      <text:p text:style-name="P1470"><text:span text:style-name="T1470_1">α.<text:s/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καταβολής<text:s/>του<text:s/>25%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471"><text:span text:style-name="T1471_1">β.<text:s/>Βεβαίωση<text:s/>μεταβολών<text:s/>από<text:s/>Γ.Ε.ΜΗ.</text:span></text:p>
      <text:p text:style-name="P1472"><text:span text:style-name="T1472_1">γ.<text:s/>Πλήρης<text:s/>Βεβαίωση<text:s/>Τρέχουσας<text:s/>Εικόνας<text:s/>Οντότητας<text:s/>/<text:s/>Επιχείρησης)<text:s/>όπου<text:s/>αναφέρονται<text:s/>οι<text:s/>κωδικοί<text:s/>αριθμοί<text:s/>(ΚΑΔ)<text:s/>δραστηριότητας<text:s/>του<text:s/>φορέα<text:s/>για<text:s/>το<text:s/>κεντρικό<text:s/>και<text:s/>τα<text:s/>υποκαταστήματα<text:s/>(εάν<text:s/>υπάρχουν).</text:span></text:p>
      <text:p text:style-name="P1473"><text:span text:style-name="T1473_1">1.3<text:s/></text:span><text:span text:style-name="T1473_2">Συνεταιρισμοί,<text:s/>ΚΟΙΝ.Σ.ΕΠ.</text:span></text:p>
      <text:p text:style-name="P1474"><text:span text:style-name="T1474_1">α.<text:s/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.</text:span></text:p>
      <text:p text:style-name="P1475"><text:span text:style-name="T1475_1">β.<text:s/>Βεβαίωση<text:s/>εγγραφής<text:s/>στο<text:s/>οικείο<text:s/>Μητρώο<text:s/>(Μητρώο<text:s/>Υπουργείου<text:s/>Αγροτικής<text:s/>Ανάπτυξης,<text:s/>Υπουργείο<text:s/>εργασίας<text:s/>κ.α.)</text:span></text:p>
      <text:p text:style-name="P1476"><text:span text:style-name="T1476_1">γ.<text:s/>Βεβαίωση<text:s/>μεταβολών<text:s/>από<text:s/>το<text:s/>οικείο<text:s/>Μητρώο.</text:span></text:p>
      <text:p text:style-name="P1477"><text:span text:style-name="T1477_1">δ.<text:s/>Πλήρης<text:s/>Βεβαίωση<text:s/>Τρέχουσας<text:s/>Εικόνας<text:s/>Οντότητας<text:s/>/<text:s/>Επιχείρησης)<text:s/>όπου<text:s/>αναφέρονται<text:s/>οι<text:s/>κωδικοί<text:s/>αριθμοί<text:s/>(ΚΑΔ)<text:s/>δραστηριότητας<text:s/>του<text:s/>φορέα<text:s/>για<text:s/>το<text:s/>κεντρικό<text:s/>και<text:s/>τα<text:s/>υποκαταστήματα<text:s/>(εάν<text:s/>υπάρχουν).</text:span></text:p>
      <text:p text:style-name="P1478"><text:span text:style-name="T1478_1">2.<text:s/></text:span><text:span text:style-name="T1478_2">Παραστατικά</text:span></text:p>
      <text:p text:style-name="P1479"><text:span text:style-name="T1479_1">Τα<text:s/>σχετικά<text:s/></text:span><text:span text:style-name="T1479_2">Παραστατικά<text:s/>δαπανών<text:s/></text:span><text:span text:style-name="T1479_3">(Τιμολόγια,<text:s/>Τιμολόγια-Δελτία<text:s/>Αποστολής,<text:s/>Τιμολόγια<text:s/>Παροχής<text:s/>Υπηρεσιών,<text:s/>Τιμολόγια<text:s/>Έργου,<text:s/>Αποδείξεις<text:s/>Παροχής<text:s/>Υπηρεσιών),<text:s/></text:span><text:span text:style-name="T1479_4">παραστατικά<text:s/>εξοφλήσεων<text:s/></text:span><text:span text:style-name="T1479_5">(τραπεζικά<text:s/>εμβάσματα,<text:s/>επιταγές,<text:s/>τραπεζικές<text:s/>καταθέσεις,<text:s/>εξόφληση<text:s/>με<text:s/>μετρητά<text:s/>εφόσον<text:s/>επιτρέπεται<text:s/>δικαιολογητικά<text:s/>της<text:s/>καταβολής<text:s/>της<text:s/>παρακράτησης<text:s/>φόρου),<text:s/></text:span><text:span text:style-name="T1479_6">παραστατικά<text:s/>διακίνησης<text:s/></text:span><text:span text:style-name="T1479_7">(δελτία<text:s/>διακίνησης<text:s/>αγαθών,<text:s/>φορτωτικές,<text:s/>διασαφήσεις,<text:s/>CMR,<text:s/>packing<text:s/>list<text:s/>κ.λπ.),<text:s/></text:span><text:span text:style-name="T1479_8">βεβαιώσεις<text:s/>απαλλαγής<text:s/>ΦΠΑ,<text:s/>βεβαιώσεις<text:s/>εξόφλησης<text:s/>των<text:s/>βασικών<text:s/>προμηθευτών<text:s/>του<text:s/>έργου</text:span><text:span text:style-name="T1479_9">,<text:s/>που<text:s/>αφορούν<text:s/>το<text:s/>εγκριθέν<text:s/>ενισχυόμενο<text:s/>κόστος<text:s/>του<text:s/>επενδυτικού<text:s/>σχεδίου.</text:span></text:p>
      <text:p text:style-name="P1480"><text:span text:style-name="T1480_1">3.<text:s/></text:span><text:span text:style-name="T1480_2">Στοιχεία<text:s/>λογιστικής<text:s/>απεικόνισης</text:span></text:p>
      <text:p text:style-name="P1481"><text:span text:style-name="T1481_1">3.1<text:s/></text:span><text:span text:style-name="T1481_2">Εταιρείες<text:s/>που<text:s/>τηρούν<text:s/>διπλογραφικό<text:s/>λογιστικό<text:s/>σύστημα<text:s/>(βιβλία<text:s/>Γ’<text:s/>κατηγορίας)</text:span></text:p>
      <text:p text:style-name="P1482"><text:span text:style-name="T1482_1">α.<text:s/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καταβολής<text:s/>του<text:s/>25%.</text:span></text:p>
      <text:p text:style-name="P1483"><text:span text:style-name="T1483_1">β.<text:s/>Κίνηση<text:s/>των<text:s/>τραπεζικών<text:s/>εταιρικών<text:s/>λογαριασμών<text:s/>του<text:s/>φορέα<text:s/>μέσω<text:s/>των<text:s/>οποίων<text:s/>έγιναν<text:s/>οι<text:s/>πληρωμές<text:s/>των<text:s/>προμηθευτών<text:s/>για<text:s/>την<text:s/>παραπάνω<text:s/>χρονική<text:s/>περίοδο.</text:span></text:p>
      <text:p text:style-name="P1484"><text:span text:style-name="T1484_1">γ.<text:s/>Ισοζύγιο<text:s/>Γενικού<text:s/>Αναλυτικού<text:s/>Καθολικού<text:s/>κατά<text:s/>χρόνο<text:s/>έναρξης<text:s/>του<text:s/>επενδυτικού<text:s/>σχεδίου<text:s/>και<text:s/>κατά<text:s/>το<text:s/>χρόνο<text:s/>υποβολής<text:s/>της<text:s/>αίτησης<text:s/>καταβολής<text:s/>του<text:s/>25%<text:s/>υπογεγραμμένο<text:s/>και<text:s/>σφραγισμένο<text:s/>από<text:s/>τον<text:s/>υπεύθυνο<text:s/>λογιστή<text:s/>και<text:s/>τον<text:s/>νόμιμο<text:s/>εκπρόσωπο<text:s/>του<text:s/>φορέα..</text:span></text:p>
      <text:p text:style-name="P1485"><text:span text:style-name="T1485_1">δ.<text:s/>Ισολογισμοί<text:s/>της<text:s/>περιόδου<text:s/>ελέγχου<text:s/>καθώς<text:s/>της<text:s/>τελευταίας<text:s/>κλεισμένης<text:s/>χρήσης<text:s/>πριν<text:s/>έναρξη<text:s/>του<text:s/>έργου.</text:span></text:p>
      <text:p text:style-name="P1486"><text:span text:style-name="T1486_1">ε.<text:s/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487"><text:span text:style-name="T1487_1">3.2<text:s/></text:span><text:span text:style-name="T1487_2">Εταιρείες<text:s/>που<text:s/>τηρούν<text:s/>απλογραφικό<text:s/>λογιστικό<text:s/>σύστημα<text:s/>(βιβλία<text:s/>Β’<text:s/>κατηγορίας).</text:span></text:p>
      <text:p text:style-name="P1488"><text:span text:style-name="T1488_1">α.<text:s/>Βιβλίο<text:s/>Εσόδων<text:s/>και<text:s/>Εξόδων<text:s/>στο<text:s/>οποίο<text:s/>σε<text:s/>διακριτές<text:s/>σελίδες<text:s/>θα<text:s/>πρέπει<text:s/>να<text:s/>έχουν<text:s/>καταχωρηθεί<text:s/>το<text:s/>οικονομικά<text:s/>στοιχεία<text:s/>του<text:s/>επενδυτικού<text:s/>σχεδίου.</text:span></text:p>
      <text:p text:style-name="P1489"><text:span text:style-name="T1489_1">β.<text:s/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490"><text:span text:style-name="T1490_1">4.<text:s/></text:span><text:span text:style-name="T1490_2">Συμβάσεις</text:span></text:p>
      <text:p text:style-name="P1491"><text:span text:style-name="T1491_1">Τις<text:s/>συμβάσεις<text:s/>προμηθευτών<text:s/>ή/και<text:s/>χρηματοδοτικής<text:s/>μίσθωσης,<text:s/>για<text:s/>την<text:s/>υλοποίηση<text:s/>του<text:s/>επενδυτικού<text:s/>έργου<text:s/>και<text:s/>αντίγραφα<text:s/>των<text:s/>υποβεβλημένων<text:s/>στην<text:s/>αρμόδια<text:s/>Υπηρεσία,<text:s/>σχετικών<text:s/>καταστάσεων.</text:span></text:p>
      <text:p text:style-name="P1492"><text:span text:style-name="T1492_1">5.<text:s/></text:span><text:span text:style-name="T1492_2">Αυθαίρετα</text:span></text:p>
      <text:p text:style-name="P1493"><text:span text:style-name="T1493_1">⮚<text:s/>Υπεύθυνη<text:s/>Δήλωση<text:s/>του<text:s/>νόμιμου<text:s/>εκπροσώπου<text:s/>του<text:s/>φορέα<text:s/>στην<text:s/>οποία<text:s/>δηλώνεται<text:s/>ότι<text:s/>οι<text:s/>δαπάνες<text:s/>δεν<text:s/>έχουν<text:s/>πραγματοποιηθεί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text:s/>Σε<text:s/>αντίθετη<text:s/>περίπτωση,<text:s/>οι<text:s/>δαπάνες<text:s/>προς<text:s/>ενίσχυση<text:s/>έχουν<text:s/>πραγματοποιηθεί<text:s/>επί<text:s/>κατασκευών<text:s/>που<text:s/>είχαν<text:s/>ήδη<text:s/>υπαχθεί<text:s/>στις<text:s/>διατάξεις<text:s/>είτε<text:s/>του<text:s/>ν.1337/1983<text:s/>(Α’33)<text:s/>είτε<text:s/>του<text:s/>ν.4178/2013<text:s/>(Α’<text:s/>174)<text:s/>είτε<text:s/>του<text:s/>ν.4495/2017<text:s/>(Α’167)<text:s/>είτε<text:s/>λοιπές<text:s/>διατάξεις<text:s/>περί<text:s/>τακτοποίησης<text:s/>αυθαίρετων<text:s/>κατασκευών<text:s/>προ<text:s/>της<text:s/>αίτησης<text:s/>υπαγωγής<text:s/>του<text:s/>υπαγόμενου<text:s/>επενδυτικού<text:s/>σχεδίου<text:s/>στον<text:s/>Ν.4887/2022<text:s/>και<text:s/>πλέον<text:s/>έχει<text:s/>περαιωθεί<text:s/>η<text:s/>ως<text:s/>άνω<text:s/>διαδικασία<text:s/>νομιμοποίησης<text:s/>ή<text:s/>τακτοποίησής<text:s/>τους.</text:span></text:p>
      <text:p text:style-name="P1494"><text:span text:style-name="T1494_1">6.<text:s/>Βεβαίωση<text:s/>ελέγχου<text:s/>ορθότητας<text:s/>των<text:s/>δικαιολογητικών<text:s/>για<text:s/>την<text:s/>καταβολή<text:s/>του<text:s/>είκοσι<text:s/>πέντε<text:s/>τοις<text:s/>εκατό<text:s/>(25%)<text:s/>υπογεγραμμένη<text:s/>από<text:s/>Ορκωτό<text:s/>Λογιστή</text:span></text:p>
      <text:p text:style-name="P1495"><text:span text:style-name="T1495_1">Β.<text:s/>ΔΙΚΑΙΟΛΟΓΗΤΙΚΑ<text:s/>ΚΑΙ<text:s/>ΠΡΟΫΠΟΘΕΣΕΙΣ<text:s/>ΥΠΟΒΟΛΗΣ<text:s/>ΑΙΤΗΜΑΤΟΣ<text:s/>ΤΑΚΤΙΚΟΥ<text:s/>ΕΛΕΓΧΟΥ</text:span></text:p>
      <text:p text:style-name="P1496"><text:span text:style-name="T1496_1">Αίτημα<text:s/>Τακτικού<text:s/>Ελέγχου</text:span></text:p>
      <text:p text:style-name="P1497"><text:span text:style-name="T1497_1"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1498"><text:span text:style-name="T1498_1">α.<text:s/></text:span><text:span text:style-name="T1498_2">έχει<text:s/>υλοποιηθεί<text:s/>το<text:s/>φυσικό<text:s/>και<text:s/>οικονομικό<text:s/>αντικείμενο<text:s/>της<text:s/>επένδυσης<text:s/>σε<text:s/>ποσοστό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καταστεί<text:s/>δυνατή<text:s/>η<text:s/>χορήγηση<text:s/>παράτασης<text:s/>της<text:s/>προθεσμίας<text:s/>ολοκλήρωσης<text:s/>της<text:s/>επένδυσης<text:s/>και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5.</text:span></text:p>
      <text:p text:style-name="P1499"><text:span text:style-name="T1499_1">β.<text:s/></text:span><text:span text:style-name="T1499_2"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4.</text:span></text:p>
      <text:p text:style-name="P1500"><text:span text:style-name="T1500_1">Το<text:s/>αίτημα<text:s/>τακτικού<text:s/>ελέγχου<text:s/>του<text:s/>φορέα<text:s/>του<text:s/>επενδυτικού<text:s/>σχεδίου<text:s/>περιλαμβάνει:</text:span></text:p>
      <text:p text:style-name="P1501"><text:span text:style-name="T1501_1">1.<text:s/>την<text:s/></text:span><text:span text:style-name="T1501_2">Αίτηση<text:s/>Ελέγχου</text:span><text:span text:style-name="T1501_3"><text:s/>προς<text:s/>την<text:s/>αρμόδια<text:s/>υπηρεσία<text:s/>ψηφιακά<text:s/>υπογεγραμμένη<text:s/>από<text:s/>το<text:s/>νόμιμο<text:s/>εκπρόσωπο<text:s/>του<text:s/>φορέα<text:s/>του<text:s/>επενδυτικού<text:s/>σχεδίου.</text:span></text:p>
      <text:p text:style-name="P1502"><text:span text:style-name="T1502_1">2.<text:s/>Το<text:s/></text:span><text:span text:style-name="T1502_2">Ερωτηματολόγιο</text:span><text:span text:style-name="T1502_3"><text:s/>αίτησης<text:s/>ελέγχου,<text:s/>ψηφιακά<text:s/>υπογεγραμμένο<text:s/>από<text:s/>το<text:s/>νόμιμο<text:s/>εκπρόσωπο<text:s/>του<text:s/>φορέα<text:s/>του<text:s/>επενδυτικού<text:s/>σχεδίου,<text:s/>το<text:s/>οποίο<text:s/>έχει<text:s/>θέση<text:s/>Υπεύθυνης<text:s/>Δήλωσης<text:s/>του<text:s/>άρθρου<text:s/>8.<text:s/>του<text:s/>ν.<text:s/>1599/1986.</text:span></text:p>
      <text:p text:style-name="P1503"><text:span text:style-name="T1503_1">3.<text:s/>Τα<text:s/>κατά<text:s/>περίπτωση<text:s/></text:span><text:span text:style-name="T1503_2">παραστατικά<text:s/>νόμιμης<text:s/>εκπροσώπησης</text:span><text:span text:style-name="T1503_3"><text:s/>του<text:s/>φορέα<text:s/>του<text:s/>επενδυτικού<text:s/>σχεδίου.</text:span></text:p>
      <text:p text:style-name="P1504"><text:span text:style-name="T1504_1">Δικαιολογητικά<text:s/>Τακτικού<text:s/>Ελέγχου</text:span></text:p>
      <text:p text:style-name="P1505"><text:span text:style-name="T1505_1">Τα<text:s/>δικαιολογητικά<text:s/>του<text:s/>Τακτικού<text:s/>Ελέγχου<text:s/>τα<text:s/>οποία<text:s/>συνοδεύουν<text:s/>το<text:s/>αίτημα<text:s/>ελέγχου<text:s/>του<text:s/>φορέα<text:s/>του<text:s/>επενδυτικού<text:s/>σχεδίου,<text:s/>κατηγοριοποιούνται<text:s/>ως<text:s/>εξής:</text:span></text:p>
      <text:p text:style-name="P1506"><text:span text:style-name="T1506_1">1.<text:s/></text:span><text:span text:style-name="T1506_2">Δικαιολογητικά<text:s/>νόμιμης<text:s/>υπόστασης<text:s/>και<text:s/>μετοχικής/εταιρικής<text:s/>σύνθεσης<text:s/>του<text:s/>φορέα<text:s/>του<text:s/>επενδυτικού<text:s/>σχεδίου.</text:span></text:p>
      <text:p text:style-name="P1507"><text:span text:style-name="T1507_1">1.1<text:s/></text:span><text:span text:style-name="T1507_2">Κεφαλαιουχικές<text:s/>Εταιρείες<text:s/>(Α.Ε.<text:s/>-<text:s/>Ε.Π.Ε.<text:s/>-<text:s/>Ι.Κ.Ε.)</text:span></text:p>
      <text:p text:style-name="P1508"><text:span text:style-name="T1508_1">α.<text:s/></text:span><text:span text:style-name="T1508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509"><text:span text:style-name="T1509_1">β.<text:s/></text:span><text:span text:style-name="T1509_2">Αποσπάσματα<text:s/>των<text:s/>πρακτικών<text:s/>των<text:s/>Γενικών<text:s/>Συνελεύσεων<text:s/>Μετόχων/<text:s/>Εταίρων<text:s/>από<text:s/>τα<text:s/>οποία<text:s/>να<text:s/>προκύπτουν<text:s/>τυχόν<text:s/>μεταβολές<text:s/>της<text:s/>μετοχικής/<text:s/>εταιρικής<text:s/>σύνθεσης<text:s/>του<text:s/>φορέα<text:s/>μετά<text:s/>την<text:s/>αίτηση<text:s/>υπαγωγής<text:s/>του<text:s/>επενδυτικού<text:s/>σχεδίου<text:s/>στις<text:s/>διατάξεις<text:s/>του<text:s/>νόμου<text:s/>και<text:s/>σε<text:s/>κάθε<text:s/>περίπτωση<text:s/>το<text:s/>σχετικό<text:s/>απόσπασμα<text:s/>της<text:s/>τελευταίας<text:s/>Γενικής<text:s/>Συνέλευσης<text:s/>καθώς<text:s/>και<text:s/>αντίγραφο<text:s/>των<text:s/>σελίδων<text:s/>του<text:s/>Βιβλίου<text:s/>Μετόχων/Εταίρων<text:s/>για<text:s/>την<text:s/>προαναφερόμενη<text:s/>περίοδο.</text:span></text:p>
      <text:p text:style-name="P1510"><text:span text:style-name="T1510_1">γ.<text:s/></text:span><text:span text:style-name="T1510_2">Βεβαίωση<text:s/>μεταβολών<text:s/>από<text:s/>Γ.Ε.ΜΗ.</text:span></text:p>
      <text:p text:style-name="P1511"><text:span text:style-name="T1511_1">δ.<text:s/></text:span><text:span text:style-name="T1511_2">Δικαιολογητικά<text:s/>μεταβίβασης<text:s/>μετοχών<text:s/>(ιδιωτικά<text:s/>συμφωνητικά,<text:s/>συμβολαιογραφικές<text:s/>πράξεις<text:s/>κ.α.)</text:span></text:p>
      <text:p text:style-name="P1512"><text:span text:style-name="T1512_1">ε.<text:s/></text:span><text:span text:style-name="T1512_2">Καρτέλα<text:s/>Προσωποποιημένης<text:s/>Πληροφόρησης<text:s/>(από<text:s/>taxis)</text:span></text:p>
      <text:p text:style-name="P1513"><text:span text:style-name="T1513_1">1.2<text:s/></text:span><text:span text:style-name="T1513_2">Προσωπικές<text:s/>Εταιρείες<text:s/>(Ο.Ε.<text:s/>–<text:s/>Ε.Ε.)</text:span></text:p>
      <text:p text:style-name="P1514"><text:span text:style-name="T1514_1">α.<text:s/></text:span><text:span text:style-name="T1514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515"><text:span text:style-name="T1515_1">β.<text:s/></text:span><text:span text:style-name="T1515_2">Βεβαίωση<text:s/>μεταβολών<text:s/>από<text:s/>Γ.Ε.ΜΗ.</text:span></text:p>
      <text:p text:style-name="P1516"><text:span text:style-name="T1516_1">γ.<text:s/></text:span><text:span text:style-name="T1516_2">Καρτέλα<text:s/>Προσωποποιημένης<text:s/>Πληροφόρησης<text:s/>(από<text:s/>taxis)</text:span></text:p>
      <text:p text:style-name="P1517"><text:span text:style-name="T1517_1">1.3<text:s/></text:span><text:span text:style-name="T1517_2">Συνεταιρισμοί,<text:s/>ΚΟΙΝ.Σ.ΕΠ.</text:span></text:p>
      <text:p text:style-name="P1518"><text:span text:style-name="T1518_1">α.<text:s/></text:span><text:span text:style-name="T1518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.</text:span></text:p>
      <text:p text:style-name="P1519"><text:span text:style-name="T1519_1">β.<text:s/></text:span><text:span text:style-name="T1519_2">Βεβαίωση<text:s/>εγγραφής<text:s/>στο<text:s/>οικείο<text:s/>Μητρώο<text:s/>(Μητρώο<text:s/>Υπουργείου<text:s/>Αγροτικής<text:s/>Ανάπτυξης,<text:s/>Υπουργείο<text:s/>εργασίας<text:s/>κ.α.)</text:span></text:p>
      <text:p text:style-name="P1520"><text:span text:style-name="T1520_1">γ.<text:s/></text:span><text:span text:style-name="T1520_2">Βεβαίωση<text:s/>μεταβολών<text:s/>από<text:s/>το<text:s/>οικείο<text:s/>Μητρώο.</text:span></text:p>
      <text:p text:style-name="P1521"><text:span text:style-name="T1521_1">δ.<text:s/></text:span><text:span text:style-name="T1521_2">Καρτέλα<text:s/>Προσωποποιημένης<text:s/>Πληροφόρησης<text:s/>(από<text:s/>taxis)</text:span></text:p>
      <text:p text:style-name="P1522"><text:span text:style-name="T1522_1">2.<text:s/></text:span><text:span text:style-name="T1522_2">Δικαιολογητικά<text:s/>τεκμηρίωσης<text:s/>της<text:s/>κάλυψης<text:s/>του<text:s/>κόστους<text:s/>του<text:s/>επενδυτικού<text:s/>σχεδίου<text:s/>ή<text:s/>τμήματος<text:s/>αυτού<text:s/>με<text:s/>Ίδια<text:s/>Κεφάλαια</text:span></text:p>
      <text:p text:style-name="P1523"><text:span text:style-name="T1523_1">2.1<text:s/></text:span><text:span text:style-name="T1523_2">Αύξηση<text:s/>του<text:s/>μετοχικού<text:s/>ή<text:s/>εταιρικού<text:s/>κεφαλαίου<text:s/>με<text:s/>νέες<text:s/>εισφορές:</text:span></text:p>
      <text:p text:style-name="P1524"><text:span text:style-name="T1524_1">Στην<text:s/>περίπτωση<text:s/>αύξησης<text:s/>του<text:s/>μετοχικού<text:s/>ή<text:s/>εταιρικού<text:s/>κεφαλαίου<text:s/>με<text:s/>νέες<text:s/>εισφορές<text:s/>των<text:s/>μετόχων/εταίρων<text:s/>σε<text:s/>μετρητά,<text:s/>υποβάλλονται<text:s/>τα<text:s/>στοιχεία<text:s/>για<text:s/>τις<text:s/>αυξήσεις<text:s/>του<text:s/>μετοχικού/εταιρικού<text:s/>κεφαλαίου<text:s/>που<text:s/>αφορούν<text:s/>το<text:s/>επενδυτικό<text:s/>σχέδιο.</text:span></text:p>
      <text:p text:style-name="P1525"><text:span text:style-name="T1525_1">Ειδικότερα<text:s/>τα<text:s/>υποβαλλόμενα<text:s/>κατά<text:s/>περίπτωση<text:s/>δικαιολογητικά<text:s/>είναι:</text:span></text:p>
      <text:p text:style-name="P1526"><text:span text:style-name="T1526_1">i.<text:s/></text:span><text:span text:style-name="T1526_2">Κεφαλαιουχικές<text:s/>Εταιρείες<text:s/>(Α.Ε.<text:s/>-<text:s/>Ε.Π.Ε.<text:s/>-<text:s/>Ι.Κ.Ε.)</text:span></text:p>
      <text:p text:style-name="P1527"><text:span text:style-name="T1527_1">α.<text:s/></text:span><text:span text:style-name="T1527_2">Αποφάσεις<text:s/>Γενικής<text:s/>Συνέλευσης<text:s/>Μετόχων/<text:s/>Εταίρων<text:s/>για<text:s/>την<text:s/>αύξηση<text:s/>του<text:s/>μετοχικού<text:s/>κεφαλαίου<text:s/>με<text:s/>σαφή<text:s/>αναφορά<text:s/>του<text:s/>σκοπού<text:s/>της<text:s/>αύξησης<text:s/>και<text:s/>τις<text:s/>σχετικές<text:s/>ανακοινώσεις<text:s/>στο<text:s/>ΓΕΜΗ<text:s/>.</text:span></text:p>
      <text:p text:style-name="P1528"><text:span text:style-name="T1528_1">β.<text:s/></text:span><text:span text:style-name="T1528_2">Πρακτικά<text:s/>του<text:s/>Διοικητικού<text:s/>Συμβουλίου<text:s/>(για<text:s/>τις<text:s/>Α.Ε.)<text:s/>για<text:s/>την<text:s/>πιστοποίηση<text:s/>της<text:s/>καταβολής<text:s/>του<text:s/>μετοχικού<text:s/>κεφαλαίου<text:s/>και<text:s/>δημοσίευσής<text:s/>τους<text:s/>στο<text:s/>ΓΕΜΗ.</text:span></text:p>
      <text:p text:style-name="P1529"><text:span text:style-name="T1529_1">γ.<text:s/></text:span><text:span text:style-name="T1529_2">Λογιστική<text:s/>απεικόνιση<text:s/>των<text:s/>πράξεων<text:s/>αύξησης<text:s/>κεφαλαίου.</text:span></text:p>
      <text:p text:style-name="P1530"><text:span text:style-name="T1530_1">δ.<text:s/></text:span><text:span text:style-name="T1530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1531"><text:span text:style-name="T1531_1">ε.<text:s/></text:span><text:span text:style-name="T1531_2">Κίνηση<text:s/>του<text:s/>τραπεζικού<text:s/>λογαριασμού</text:span></text:p>
      <text:p text:style-name="P1532"><text:span text:style-name="T1532_1">στ.<text:s/></text:span><text:span text:style-name="T1532_2">Αποδεικτικό<text:s/>καταβολής<text:s/>του<text:s/>Φόρου<text:s/>Συγκέντρωσης<text:s/>Κεφαλαίου<text:s/>στην<text:s/>αρμόδια<text:s/>ΔΟΥ.</text:span></text:p>
      <text:p text:style-name="P1533"><text:span text:style-name="T1533_1">ii.<text:s/></text:span><text:span text:style-name="T1533_2">Προσωπικές<text:s/>Εταιρείες<text:s/>(Ο.Ε.<text:s/>-<text:s/>Ε.Ε.)</text:span></text:p>
      <text:p text:style-name="P1534"><text:span text:style-name="T1534_1">α.<text:s/></text:span><text:span text:style-name="T1534_2">Τροποποιήσεις<text:s/>του<text:s/>καταστατικού<text:s/>της<text:s/>εταιρείας<text:s/>για<text:s/>την<text:s/>αύξηση<text:s/>του<text:s/>κεφαλαίου<text:s/>με<text:s/>σαφή<text:s/>αναφορά<text:s/>του<text:s/>σκοπού<text:s/>της<text:s/>αύξησης.</text:span></text:p>
      <text:p text:style-name="P1535"><text:span text:style-name="T1535_1">β.<text:s/></text:span><text:span text:style-name="T1535_2">Λογιστική<text:s/>απεικόνιση<text:s/>των<text:s/>πράξεων<text:s/>αύξησης<text:s/>κεφαλαίου.</text:span></text:p>
      <text:p text:style-name="P1536"><text:span text:style-name="T1536_1">γ.<text:s/></text:span><text:span text:style-name="T1536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1537"><text:span text:style-name="T1537_1">δ.<text:s/></text:span><text:span text:style-name="T1537_2">Κίνηση<text:s/>του<text:s/>τραπεζικού<text:s/>λογαριασμού</text:span></text:p>
      <text:p text:style-name="P1538"><text:span text:style-name="T1538_1">ε.<text:s/></text:span><text:span text:style-name="T1538_2">Αποδεικτικό<text:s/>καταβολής<text:s/>του<text:s/>Φόρου<text:s/>Συγκέντρωσης<text:s/>Κεφαλαίου<text:s/>στην<text:s/>αρμόδια<text:s/>ΔΟΥ.</text:span></text:p>
      <text:p text:style-name="P1539"><text:span text:style-name="T1539_1">iii.<text:s/></text:span><text:span text:style-name="T1539_2">Συνεταιρισμοί.</text:span></text:p>
      <text:p text:style-name="P1540"><text:span text:style-name="T1540_1">α.<text:s/></text:span><text:span text:style-name="T1540_2">Αποφάσεις<text:s/>των<text:s/>Γενικών<text:s/>Συνελεύσεων<text:s/>για<text:s/>την<text:s/>αύξηση<text:s/>του<text:s/>κεφαλαίου<text:s/>με<text:s/>σαφή<text:s/>αναφορά<text:s/>του<text:s/>σκοπού<text:s/>της<text:s/>αύξησης.</text:span></text:p>
      <text:p text:style-name="P1541"><text:span text:style-name="T1541_1">β.<text:s/></text:span><text:span text:style-name="T1541_2">Λογιστική<text:s/>απεικόνιση<text:s/>των<text:s/>πράξεων<text:s/>αύξησης<text:s/>κεφαλαίου.</text:span></text:p>
      <text:p text:style-name="P1542"><text:span text:style-name="T1542_1">γ.<text:s/></text:span><text:span text:style-name="T1542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1543"><text:span text:style-name="T1543_1">δ.<text:s/></text:span><text:span text:style-name="T1543_2">Κίνηση<text:s/>του<text:s/>τραπεζικού<text:s/>λογαριασμού</text:span></text:p>
      <text:p text:style-name="P1544"><text:span text:style-name="T1544_1">ε.<text:s/></text:span><text:span text:style-name="T1544_2">Αποδεικτικό<text:s/>καταβολής<text:s/>του<text:s/>Φόρου<text:s/>Συγκέντρωσης<text:s/>Κεφαλαίου<text:s/>στην<text:s/>αρμόδια<text:s/>ΔΟΥ.</text:span></text:p>
      <text:p text:style-name="P1545"><text:span text:style-name="T1545_1">2.2<text:s/></text:span><text:span text:style-name="T1545_2">Με<text:s/>κεφαλαιοποίηση<text:s/>φορολογηθέντων<text:s/>αποθεματικών<text:s/>ή/και<text:s/>κερδών<text:s/>εις<text:s/>νέον</text:span></text:p>
      <text:p text:style-name="P1546"><text:span text:style-name="T1546_1">α.<text:s/></text:span><text:span text:style-name="T1546_2">Απόφαση<text:s/>του<text:s/>αρμοδίου<text:s/>οργάνου<text:s/>του<text:s/>φορέα<text:s/>(Γενική<text:s/>Συνέλευση<text:s/>Μετόχων<text:s/>κ.λπ.)<text:s/>για<text:s/>τη<text:s/>δέσμευση<text:s/>του<text:s/>ποσού<text:s/>που<text:s/>θα<text:s/>χρησιμοποιηθεί<text:s/>για<text:s/>κάλυψη<text:s/>της<text:s/>ιδίας<text:s/>συμμετοχής<text:s/>από<text:s/>τα<text:s/>υπάρχοντα<text:s/>φορολογηθέντα<text:s/>αποθεματικά<text:s/>του<text:s/>φορέα.</text:span></text:p>
      <text:p text:style-name="P1547"><text:span text:style-name="T1547_1">β.<text:s/></text:span><text:span text:style-name="T1547_2">Καταχώρηση<text:s/>στο<text:s/>ΓΕΜΗ<text:s/>της<text:s/>απόφασης<text:s/>της<text:s/>Γενικής<text:s/>Συνέλευσης<text:s/>(Γ.Σ.)<text:s/>του<text:s/>φορέα<text:s/>(ή<text:s/>άλλου<text:s/>αρμόδιου<text:s/>οργάνου)<text:s/>ανάλογα<text:s/>με<text:s/>την<text:s/>νομική<text:s/>μορφή<text:s/>του<text:s/>φορέα.</text:span></text:p>
      <text:p text:style-name="P1548"><text:span text:style-name="T1548_1">γ.<text:s/></text:span><text:span text:style-name="T1548_2">Λογιστική<text:s/>απεικόνιση<text:s/>των<text:s/>πράξεων<text:s/>δημιουργίας<text:s/>των<text:s/>αποθεματικών<text:s/>(ενδεικτικά<text:s/>αναφέρονται:<text:s/>καρτέλες,<text:s/>ισοζύγια,<text:s/>Ισολογισμοί,<text:s/>Οικονομικές<text:s/>καταστάσεις).</text:span></text:p>
      <text:p text:style-name="P1549"><text:span text:style-name="T1549_1">2.3<text:s/></text:span><text:span text:style-name="T1549_2">Με<text:s/>ανάλωση<text:s/>υφιστάμενων<text:s/>αποθεματικών<text:s/>και<text:s/>κερδών<text:s/>εις<text:s/>νέον:</text:span></text:p>
      <text:p text:style-name="P1550"><text:span text:style-name="T1550_1">α.<text:s/></text:span><text:span text:style-name="T1550_2">Αντίγραφο<text:s/>απόφασης<text:s/>του<text:s/>αρμοδίου<text:s/>οργάνου<text:s/>του<text:s/>φορέα<text:s/>(Γενική<text:s/>Συνέλευση<text:s/>Μετόχων<text:s/>κ.λπ.)<text:s/>για<text:s/>τη<text:s/>δέσμευση<text:s/>του<text:s/>ποσού<text:s/>που<text:s/>θα<text:s/>χρησιμοποιηθεί<text:s/>για<text:s/>κάλυψη<text:s/>της<text:s/>ιδίας<text:s/>συμμετοχής<text:s/>από<text:s/>τα<text:s/>υπάρχοντα<text:s/>αποθεματικά<text:s/>του<text:s/>φορέα<text:s/>η/και<text:s/>κερδών<text:s/>εις<text:s/>νέον.</text:span></text:p>
      <text:p text:style-name="P1551"><text:span text:style-name="T1551_1">β.<text:s/></text:span><text:span text:style-name="T1551_2">Καταχώρηση<text:s/>στο<text:s/>ΓΕΜΗ<text:s/>της<text:s/>απόφασης<text:s/>της<text:s/>Γενικής<text:s/>Συνέλευσης<text:s/>(Γ.Σ.)<text:s/>του<text:s/>φορέα<text:s/>(ή<text:s/>άλλου<text:s/>αρμόδιου<text:s/>οργάνου)<text:s/>ανάλογα<text:s/>με<text:s/>την<text:s/>νομική<text:s/>μορφή<text:s/>του<text:s/>φορέα.</text:span></text:p>
      <text:p text:style-name="P1552"><text:span text:style-name="T1552_1">γ.<text:s/></text:span><text:span text:style-name="T1552_2">Λογιστική<text:s/>απεικόνιση<text:s/>(ενδεικτικά<text:s/>αναφέρονται:<text:s/>καρτέλες,<text:s/>ισοζύγια,<text:s/>Ισολογισμοί,<text:s/>Οικονομικές<text:s/>καταστάσεις).</text:span></text:p>
      <text:p text:style-name="P1553"><text:span text:style-name="T1553_1">3.<text:s/></text:span><text:span text:style-name="T1553_2">Χρηματοδότηση<text:s/>τμήματος<text:s/>του<text:s/>επενδυτικού<text:s/>σχεδίου<text:s/>με<text:s/>τραπεζικό<text:s/>δάνειο<text:s/>ή<text:s/>δάνειο<text:s/>από<text:s/>άλλους<text:s/>χρηματοδοτικούς<text:s/>οργανισμούς<text:s/>ή<text:s/>ομολογιακό<text:s/>δάνειο<text:s/>εκδιδόμενο<text:s/>με<text:s/>δημόσια<text:s/>ή<text:s/>μη<text:s/>εγγραφή.</text:span></text:p>
      <text:p text:style-name="P1554"><text:span text:style-name="T1554_1">3.1<text:s/></text:span><text:span text:style-name="T1554_2">Μακροπρόθεσμο<text:s/>Δάνειο</text:span></text:p>
      <text:p text:style-name="P1555"><text:span text:style-name="T1555_1">α.<text:s/></text:span><text:span text:style-name="T1555_2">Σύμβαση<text:s/>του<text:s/>δανείου<text:s/>και<text:s/>τροποποιήσεις<text:s/>αυτής<text:s/>από<text:s/>το<text:s/>περιεχόμενο<text:s/>της<text:s/>οποίας<text:s/>να<text:s/>προκύπτει<text:s/>ότι<text:s/>το<text:s/>δάνειο<text:s/>αφορά<text:s/>την<text:s/>χρηματοδότηση<text:s/>της<text:s/>συγκεκριμένης<text:s/>επένδυσης.</text:span></text:p>
      <text:p text:style-name="P1556"><text:span text:style-name="T1556_1">β.<text:s/></text:span><text:span text:style-name="T1556_2">Πρόσφατη<text:s/>βεβαίωση<text:s/>της<text:s/>τράπεζας<text:s/>που<text:s/>έχει<text:s/>χορηγήσει<text:s/>το<text:s/>επενδυτικό<text:s/>δάνειο<text:s/>στην<text:s/>οποία<text:s/>θα<text:s/>αναφέρονται<text:s/>ο<text:s/>σκοπός<text:s/>και<text:s/>αναλυτικά,<text:s/>οι<text:s/>εκταμιεύσεις<text:s/>που<text:s/>έχουν<text:s/>πραγματοποιηθεί<text:s/>με<text:s/>τις<text:s/>αντίστοιχες<text:s/>ημερομηνίες<text:s/>τους<text:s/>και<text:s/>το<text:s/>ανεξόφλητο<text:s/>υπόλοιπο<text:s/>δανείου.</text:span></text:p>
      <text:p text:style-name="P1557"><text:span text:style-name="T1557_1">γ.<text:s/></text:span><text:span text:style-name="T1557_2">Λογιστική<text:s/>απεικόνιση<text:s/>του<text:s/>δανείου.</text:span></text:p>
      <text:p text:style-name="P1558"><text:span text:style-name="T1558_1">δ.<text:s/></text:span><text:span text:style-name="T1558_2">Εάν<text:s/>το<text:s/>δάνειο<text:s/>έχει<text:s/>χορηγηθεί<text:s/>από<text:s/>χρηματοδοτικό<text:s/>εργαλείο<text:s/>της<text:s/>Ελληνικής<text:s/>Αναπτυξιακής<text:s/>Τράπεζας,<text:s/>να<text:s/>υπάρχει<text:s/>ενημέρωση<text:s/>για<text:s/>το<text:s/>ύψος<text:s/>του<text:s/>Ακαθάριστου<text:s/>Ισοδύναμου<text:s/>της<text:s/>Ενίσχυσης<text:s/>που<text:s/>παρέχεται<text:s/>στην<text:s/>επιχείρηση<text:s/>μέσω<text:s/>του<text:s/>δανείου.</text:span></text:p>
      <text:p text:style-name="P1559"><text:span text:style-name="T1559_1">3.2.<text:s/></text:span><text:span text:style-name="T1559_2">Δάνειο<text:s/>έναντι<text:s/>εκχώρησης<text:s/>επιχορήγησης</text:span></text:p>
      <text:p text:style-name="P1560"><text:span text:style-name="T1560_1">α.<text:s/></text:span><text:span text:style-name="T1560_2">Σύμβαση<text:s/>εκχώρησης<text:s/>της<text:s/>επιχορήγησης<text:s/>έναντι<text:s/>παροχής<text:s/>ισόποσου<text:s/>βραχυπρόθεσμου<text:s/>τραπεζικού<text:s/>δανεισμού<text:s/>και<text:s/>τυχόν<text:s/>τροποποιήσεις.</text:span></text:p>
      <text:p text:style-name="P1561"><text:span text:style-name="T1561_1">β.<text:s/></text:span><text:span text:style-name="T1561_2">Πρόσφατη<text:s/>βεβαίωση<text:s/>της<text:s/>τράπεζας<text:s/>που<text:s/>έχει<text:s/>χορηγήσει<text:s/>το<text:s/>δάνειο<text:s/>έναντι<text:s/>επιχορήγησης<text:s/>στην<text:s/>οποία<text:s/>θα<text:s/>αναφέρονται<text:s/>οι<text:s/>εκταμιεύσεις<text:s/>που<text:s/>έχουν<text:s/>πραγματοποιηθεί<text:s/>με<text:s/>τις<text:s/>αντίστοιχες<text:s/>ημερομηνίες<text:s/>τους<text:s/>και<text:s/>το<text:s/>τρέχον<text:s/>ανεξόφλητο<text:s/>υπόλοιπο.</text:span></text:p>
      <text:p text:style-name="P1562"><text:span text:style-name="T1562_1">γ.<text:s/></text:span><text:span text:style-name="T1562_2">Λογιστική<text:s/>απεικόνιση<text:s/>του<text:s/>δανείου</text:span></text:p>
      <text:p text:style-name="P1563"><text:span text:style-name="T1563_1">δ.<text:s/></text:span><text:span text:style-name="T1563_2">Εάν<text:s/>το<text:s/>δάνειο<text:s/>έχει<text:s/>χορηγηθεί<text:s/>από<text:s/>χρηματοδοτικό<text:s/>εργαλείο<text:s/>της<text:s/>Ελληνικής<text:s/>Αναπτυξιακής<text:s/>Τράπεζας,<text:s/>να<text:s/>υπάρχει<text:s/>ενημέρωση<text:s/>για<text:s/>το<text:s/>ύψος<text:s/>του<text:s/>Ακαθάριστου<text:s/>Ισοδύναμου<text:s/>της<text:s/>Ενίσχυσης<text:s/>που<text:s/>παρέχεται<text:s/>στην<text:s/>επιχείρηση<text:s/>μέσω<text:s/>του<text:s/>δανείου.</text:span></text:p>
      <text:p text:style-name="P1564"><text:span text:style-name="T1564_1">3.3.<text:s/></text:span><text:span text:style-name="T1564_2">Λοιπά<text:s/>Τραπεζικά<text:s/>Δάνεια<text:s/>για<text:s/>τη<text:s/>χρηματοδότηση<text:s/>της<text:s/>επένδυσης<text:s/>Σε<text:s/>περίπτωση<text:s/>που<text:s/>για<text:s/>τη<text:s/>χρηματοδότηση<text:s/>του<text:s/>επενδυτικού<text:s/>σχεδίου<text:s/>έχει<text:s/>γίνει<text:s/>χρήση<text:s/>άλλων<text:s/>Τραπεζικών<text:s/>Δανείων:</text:span></text:p>
      <text:p text:style-name="P1565"><text:span text:style-name="T1565_1">α.<text:s/></text:span><text:span text:style-name="T1565_2">Συμβάσεις<text:s/>των<text:s/>δανείων<text:s/>και<text:s/>τυχόν<text:s/>τροποποιήσεις<text:s/>αυτών.</text:span></text:p>
      <text:p text:style-name="P1566"><text:span text:style-name="T1566_1">β.<text:s/></text:span><text:span text:style-name="T1566_2">Πρόσφατη<text:s/>πρωτότυπη<text:s/>βεβαίωση<text:s/>της<text:s/>τράπεζας<text:s/>που<text:s/>έχει<text:s/>χορηγήσει<text:s/>το<text:s/>δάνειο<text:s/>στην<text:s/>οποία<text:s/>θα<text:s/>αναφέρεται<text:s/>ο<text:s/>σκοπός<text:s/>και<text:s/>το<text:s/>τρέχον<text:s/>ανεξόφλητο<text:s/>υπόλοιπο.</text:span></text:p>
      <text:p text:style-name="P1567"><text:span text:style-name="T1567_1">γ.<text:s/></text:span><text:span text:style-name="T1567_2">Λογιστική<text:s/>απεικόνιση<text:s/>των<text:s/>δανείων.</text:span></text:p>
      <text:p text:style-name="P1568"><text:span text:style-name="T1568_1">4.<text:s/></text:span><text:span text:style-name="T1568_2">Χρηματοδοτική<text:s/>μίσθωση<text:s/>εξοπλισμού<text:s/>(leasing).</text:span></text:p>
      <text:p text:style-name="P1569"><text:span text:style-name="T1569_1">α.<text:s/></text:span><text:span text:style-name="T1569_2">Σύμβαση<text:s/>χρηματοδοτικής<text:s/>μίσθωσης<text:s/>εξοπλισμού<text:s/>(leasing).</text:span></text:p>
      <text:p text:style-name="P1570"><text:span text:style-name="T1570_1">β.<text:s/></text:span><text:span text:style-name="T1570_2">Βεβαίωση<text:s/>του<text:s/>χρηματοπιστωτικού<text:s/>φορέα<text:s/>(leasing)<text:s/>καταβολής<text:s/>των<text:s/>μισθωμάτων<text:s/>του<text:s/>leasing<text:s/>και<text:s/>του<text:s/>οφειλόμενου<text:s/>υπολοίπου.</text:span></text:p>
      <text:p text:style-name="P1571"><text:span text:style-name="T1571_1">γ.<text:s/></text:span><text:span text:style-name="T1571_2">Παραστατικά<text:s/>προμήθειας<text:s/>και<text:s/>διακίνησης<text:s/>του<text:s/>εξοπλισμού.</text:span></text:p>
      <text:p text:style-name="P1572"><text:span text:style-name="T1572_1">δ.<text:s/></text:span><text:span text:style-name="T1572_2">Βεβαίωση<text:s/>προμηθευτή<text:s/>περί<text:s/>καινουργούς<text:s/>του<text:s/>εξοπλισμού.</text:span></text:p>
      <text:p text:style-name="P1573"><text:span text:style-name="T1573_1">ε.<text:s/></text:span><text:span text:style-name="T1573_2">Λογιστικές<text:s/>εγγραφές.</text:span></text:p>
      <text:p text:style-name="P1574"><text:span text:style-name="T1574_1">5.<text:s/></text:span><text:span text:style-name="T1574_2">Νομιμοποιητικά<text:s/>έγγραφα<text:s/>δικαιωμάτων<text:s/>του<text:s/>ακινήτου<text:s/>επί<text:s/>του<text:s/>οποίου<text:s/>θα<text:s/>πραγματοποιηθεί<text:s/>η<text:s/>επένδυση.</text:span></text:p>
      <text:p text:style-name="P1575"><text:span text:style-name="T1575_1">5.1<text:s/></text:span><text:span text:style-name="T1575_2">Στην<text:s/>περίπτωση<text:s/>κυριότητας<text:s/>του<text:s/>οικοπέδου</text:span></text:p>
      <text:p text:style-name="P1576"><text:span text:style-name="T1576_1">Τίτλος<text:s/>κυριότητας<text:s/>(και<text:s/>πιστοποιητικό<text:s/>μεταγραφής<text:s/>στο<text:s/>οικείο<text:s/>Υποθηκοφυλακείο<text:s/>ή<text:s/>Κτηματολογικό<text:s/>Γραφείο<text:s/>όπου<text:s/>αυτό<text:s/>βρίσκει<text:s/>εφαρμογή).</text:span></text:p>
      <text:p text:style-name="P1577"><text:span text:style-name="T1577_1">5.2<text:s/></text:span><text:span text:style-name="T1577_2">Στην<text:s/>περίπτωση<text:s/>απόκτησης<text:s/>του<text:s/>δικαιώματος<text:s/>χρήσης<text:s/>του<text:s/>οικοπέδου<text:s/>ή<text:s/>του<text:s/>ακινήτου<text:s/>με<text:s/>εκμίσθωση<text:s/>ή<text:s/>παραχώρηση</text:span></text:p>
      <text:p text:style-name="P1578"><text:span text:style-name="T1578_1">Σύμβαση<text:s/>μίσθωσης<text:s/>με<text:s/>αντίστοιχη<text:s/>δήλωση<text:s/>στην<text:s/>αρμόδια<text:s/>Δ.Ο.Υ./ΑΑΔΕ<text:s/>(και<text:s/>πιστοποιητικό<text:s/>μεταγραφής<text:s/>στο<text:s/>οικείο<text:s/>Υποθηκοφυλακείο<text:s/>ή<text:s/>Κτηματολογικό<text:s/>Γραφείο<text:s/>όπου<text:s/>αυτό<text:s/>βρίσκει<text:s/>εφαρμογή).</text:span></text:p>
      <text:p text:style-name="P1579"><text:span text:style-name="T1579_1">Στη<text:s/>περίπτωση<text:s/>εγκατάστασης<text:s/>της<text:s/>επένδυσης<text:s/>σε<text:s/>(Β.Ε.ΠΕ.),<text:s/>(Ε.Π.)<text:s/>εξαιρουμένων<text:s/>των<text:s/>(Ε.Π.Ε.Β.Ο.),<text:s/>Τεχνολογικά<text:s/>Πάρκα<text:s/>και<text:s/>(Θ.Υ.Κ.Τ.),<text:s/>πέραν<text:s/>των<text:s/>παραπάνω<text:s/>δικαιολογητικών,<text:s/>απαιτείται<text:s/>Βεβαίωση<text:s/>νόμιμης<text:s/>υπόστασης<text:s/>και<text:s/>λειτουργίας<text:s/>του<text:s/>Ειδικού<text:s/>φορέα<text:s/>Υποδοχής</text:span></text:p>
      <text:p text:style-name="P1580"><text:span text:style-name="T1580_1">6.<text:s/></text:span><text:span text:style-name="T1580_2">Λογιστική<text:s/>απεικόνιση<text:s/>των<text:s/>στοιχείων<text:s/>υλοποίησης<text:s/>της<text:s/>επένδυσης.</text:span></text:p>
      <text:p text:style-name="P1581"><text:span text:style-name="T1581_1">6.1<text:s/></text:span><text:span text:style-name="T1581_2">Εταιρείες<text:s/>που<text:s/>τηρούν<text:s/>διπλογραφικό<text:s/>λογιστικό<text:s/>σύστημα<text:s/>(βιβλία<text:s/></text:span><text:span text:style-name="T1581_3">Γ’<text:s/></text:span><text:span text:style-name="T1581_4">κατηγορίας)<text:s/></text:span><text:span text:style-name="T1581_5">α.<text:s/></text:span><text:span text:style-name="T1581_6"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ελέγχου.</text:span></text:p>
      <text:p text:style-name="P1582"><text:span text:style-name="T1582_1">β.<text:s/></text:span><text:span text:style-name="T1582_2">Κίνηση<text:s/>των<text:s/>τραπεζικών<text:s/>εταιρικών<text:s/>λογαριασμών<text:s/>του<text:s/>φορέα<text:s/>μέσω<text:s/>των<text:s/>οποίων<text:s/>έγιναν<text:s/>οι<text:s/>πληρωμές<text:s/>των<text:s/>προμηθευτών<text:s/>για<text:s/>την<text:s/>παραπάνω<text:s/>χρονική<text:s/>περίοδο.</text:span></text:p>
      <text:p text:style-name="P1583"><text:span text:style-name="T1583_1">γ.<text:s/></text:span><text:span text:style-name="T1583_2">Ισοζύγιο<text:s/>Γενικού<text:s/>Αναλυτικού<text:s/>Καθολικού<text:s/>κατά<text:s/>χρόνο<text:s/>έναρξης<text:s/>του<text:s/>επενδυτικού<text:s/>σχεδίου<text:s/>και<text:s/>κατά<text:s/>το<text:s/>χρόνο<text:s/>υποβολής<text:s/>της<text:s/>αίτησης<text:s/>ελέγχου<text:s/>υπογεγραμμένο<text:s/>και<text:s/>σφραγισμένο<text:s/>από<text:s/>τον<text:s/>υπεύθυνο<text:s/>λογιστή<text:s/>και<text:s/>τον<text:s/>νόμιμο<text:s/>εκπρόσωπο<text:s/>του<text:s/>φορέα..</text:span></text:p>
      <text:p text:style-name="P1584"><text:span text:style-name="T1584_1">δ.<text:s/></text:span><text:span text:style-name="T1584_2">Ισολογισμοί<text:s/>της<text:s/>περιόδου<text:s/>ελέγχου<text:s/>καθώς<text:s/>της<text:s/>τελευταίας<text:s/>κλεισμένης<text:s/>χρήσης<text:s/>πριν<text:s/>έναρξη<text:s/>του<text:s/>έργου.</text:span></text:p>
      <text:p text:style-name="P1585"><text:span text:style-name="T1585_1">ε.<text:s/></text:span><text:span text:style-name="T1585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586"><text:span text:style-name="T1586_1">Εταιρείες<text:s/>που<text:s/>τηρούν<text:s/>απλογραφικό<text:s/>λογιστικό<text:s/>σύστημα<text:s/>(βιβλία<text:s/></text:span><text:span text:style-name="T1586_2">Β’<text:s/></text:span><text:span text:style-name="T1586_3">κατηγορίας).<text:s/></text:span><text:span text:style-name="T1586_4">α.<text:s/></text:span><text:span text:style-name="T1586_5">Βιβλίο<text:s/>Εσόδων<text:s/>και<text:s/>Εξόδων<text:s/>στο<text:s/>οποίο<text:s/>σε<text:s/>διακριτές<text:s/>σελίδες<text:s/>θα<text:s/>πρέπει<text:s/>να<text:s/>έχουν<text:s/>καταχωρηθεί<text:s/>το<text:s/>οικονομικά<text:s/>στοιχεία<text:s/>του<text:s/>επενδυτικού<text:s/>σχεδίου.</text:span></text:p>
      <text:p text:style-name="P1587"><text:span text:style-name="T1587_1">β.<text:s/></text:span><text:span text:style-name="T1587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588"><text:span text:style-name="T1588_1">7.<text:s/></text:span><text:span text:style-name="T1588_2">Δικαιολογητικά<text:s/>και<text:s/>στοιχεία<text:s/>τεκμηρίωσης<text:s/>της<text:s/>υλοποίησης<text:s/>-<text:s/>ολοκλήρωσης<text:s/>του<text:s/>επενδυτικού<text:s/>σχεδίου<text:s/>και<text:s/>πιστοποίησης<text:s/>έναρξης<text:s/>παραγωγικής<text:s/>λειτουργίας</text:span></text:p>
      <text:p text:style-name="P1589"><text:span text:style-name="T1589_1">α.<text:s/></text:span><text:span text:style-name="T1589_2">Τεχνική<text:s/>περιγραφή<text:s/>του<text:s/>επενδυτικού<text:s/>έργου<text:s/>που<text:s/>έχει<text:s/>υλοποιηθεί<text:s/>(ανά<text:s/>κατηγορία<text:s/>δαπάνης)<text:s/>μέχρι<text:s/>το<text:s/>χρόνο<text:s/>υποβολής<text:s/>του<text:s/>αιτήματος<text:s/>ελέγχου,<text:s/>υπογεγραμμένη<text:s/>από<text:s/>τους<text:s/>αρμόδιους<text:s/>μηχανικούς<text:s/>ανά<text:s/>κατηγορία<text:s/>δαπανών,<text:s/>σύμφωνα<text:s/>με<text:s/>την<text:s/>κατηγοριοποίηση<text:s/>της<text:s/>απόφασης<text:s/>υπαγωγής<text:s/>στην<text:s/>οποία<text:s/>θα<text:s/>πρέπει<text:s/>να<text:s/>αναφέρονται<text:s/>και<text:s/>οι<text:s/>τυχόν<text:s/>αποκλίσεις/διαφοροποιήσεις<text:s/>έναντι<text:s/>του<text:s/>εγκεκριμένου<text:s/>επενδυτικού<text:s/>σχεδίου,<text:s/>συνοδευόμενη<text:s/>από<text:s/>αναλυτικές<text:s/>επιμετρήσεις.</text:span></text:p>
      <text:p text:style-name="P1590"><text:span text:style-name="T1590_1">β.<text:s/></text:span><text:span text:style-name="T1590_2">Άδεια<text:s/>Δόμησης<text:s/>/<text:s/>Άδεια<text:s/>Κατεδάφισης<text:s/>με<text:s/>τις<text:s/>τυχόν<text:s/>Αναθεωρήσεις<text:s/>της<text:s/>ή<text:s/>Έγκριση<text:s/>Εργασιών<text:s/>Μικρής<text:s/>Κλίμακας.<text:s/>Σε<text:s/>περίπτωση<text:s/>τελικού<text:s/>ελέγχου<text:s/>απαιτείται<text:s/>θεώρηση<text:s/>της<text:s/>αδείας<text:s/>για<text:s/>σύνδεση<text:s/>ηλεκτρικού<text:s/>ρεύματος.</text:span></text:p>
      <text:p text:style-name="P1591"><text:span text:style-name="T1591_1">γ.<text:s/></text:span><text:span text:style-name="T1591_2">Οι<text:s/>απαιτούμενες<text:s/>κατά<text:s/>περίπτωση<text:s/>εγκρίσεις<text:s/>και<text:s/>άδειες<text:s/>για<text:s/>την<text:s/>υλοποίηση<text:s/>της<text:s/>επένδυσης<text:s/>(άδεια<text:s/>εγκατάστασης,<text:s/>έγκριση<text:s/>περιβαλλοντικών<text:s/>όρων,<text:s/>κ.α.).</text:span></text:p>
      <text:p text:style-name="P1592"><text:span text:style-name="T1592_1">δ.<text:s/></text:span><text:span text:style-name="T1592_2">Πιστοποιητικό<text:s/>Ελέγχου<text:s/>Κατασκευής<text:s/>(Π.Ε.Κ.)<text:s/>ή<text:s/>Τελική<text:s/>Θεώρηση<text:s/>από<text:s/>την<text:s/>αρμόδια<text:s/>ΥΔΟΜ</text:span></text:p>
      <text:p text:style-name="P1593"><text:span text:style-name="T1593_1">ε.<text:s/></text:span><text:span text:style-name="T1593_2">Τα<text:s/>εγκεκριμένα<text:s/>σχέδια<text:s/>θεωρημένα<text:s/>από<text:s/>την<text:s/>Πολεοδομία<text:s/>(Τοπογραφικό<text:s/>Διάγραμμα,<text:s/>Διάγραμμα<text:s/>Κάλυψης<text:s/>/<text:s/>Δόμησης,<text:s/>Κατόψεις,<text:s/>Τομές,<text:s/>Όψεις).</text:span></text:p>
      <text:p text:style-name="P1594"><text:span text:style-name="T1594_1">στ.<text:s/></text:span><text:span text:style-name="T1594_2">Υπεύθυνη<text:s/>Δήλωση<text:s/>του<text:s/>νόμιμου<text:s/>εκπροσώπου<text:s/>του<text:s/>φορέα<text:s/>στην<text:s/>οποία<text:s/>δηλώνεται<text:s/>ότι<text:s/>οι<text:s/>δαπάνες<text:s/>δεν<text:s/>έχουν<text:s/>πραγματοποιηθεί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text:s/>Σε<text:s/>αντίθετη<text:s/>περίπτωση,<text:s/>οι<text:s/>δαπάνες<text:s/>προς<text:s/>ενίσχυση<text:s/>έχουν<text:s/>πραγματοποιηθεί<text:s/>επί<text:s/>κατασκευών<text:s/>που<text:s/>είχαν<text:s/>ήδη<text:s/>υπαχθεί<text:s/>στις<text:s/>διατάξεις<text:s/>είτε<text:s/>του<text:s/>ν.1337/1983<text:s/>(Α’33)<text:s/>είτε<text:s/>του<text:s/>ν.4178/2013<text:s/>(Α’<text:s/>174)<text:s/>είτε<text:s/>του<text:s/>ν.4495/2017<text:s/>(Α’167)<text:s/>είτε<text:s/>λοιπές<text:s/>διατάξεις<text:s/>περί<text:s/>τακτοποίησης<text:s/>αυθαίρετων<text:s/>κατασκευών<text:s/>προ<text:s/>της<text:s/>αίτησης<text:s/>υπαγωγής<text:s/>του<text:s/>υπαγόμενου<text:s/>επενδυτικού<text:s/>σχεδίου<text:s/>στον<text:s/>Ν.4887/2022<text:s/>και<text:s/>πλέον<text:s/>έχει<text:s/>περαιωθεί<text:s/>η<text:s/>ως<text:s/>άνω<text:s/>διαδικασία<text:s/>νομιμοποίησης<text:s/>ή<text:s/>τακτοποίησής<text:s/>τους.</text:span></text:p>
      <text:p text:style-name="P1595"><text:span text:style-name="T1595_1">ζ.<text:s/></text:span><text:span text:style-name="T1595_2">Συμβάσεις<text:s/>προμηθευτών<text:s/>για<text:s/>την<text:s/>υλοποίηση<text:s/>του<text:s/>επενδυτικού<text:s/>έργου<text:s/>και<text:s/>αντίγραφα<text:s/>των<text:s/>υποβεβλημένων<text:s/>στην<text:s/>αρμόδια<text:s/>Υπηρεσία,<text:s/>σχετικών<text:s/>καταστάσεων.</text:span></text:p>
      <text:p text:style-name="P1596"><text:span text:style-name="T1596_1">η.<text:s/>Παραστατικά<text:s/>δαπανών<text:s/></text:span><text:span text:style-name="T1596_2">(Τιμολόγια,<text:s/>Τιμολόγια-Δελτία<text:s/>Αποστολής,<text:s/>Τιμολόγια<text:s/>Παροχής<text:s/>Υπηρεσιών,<text:s/>Τιμολόγια<text:s/>Έργου,<text:s/>Αποδείξεις<text:s/>Παροχής<text:s/>Υπηρεσιών),<text:s/></text:span><text:span text:style-name="T1596_3">παραστατικά<text:s/>εξοφλήσεων<text:s/></text:span><text:span text:style-name="T1596_4">(τραπεζικά<text:s/>εμβάσματα,<text:s/>επιταγές,<text:s/>τραπεζικές<text:s/>καταθέσεις,<text:s/>εξόφληση<text:s/>με<text:s/>μετρητά<text:s/>εφόσον<text:s/>επιτρέπεται<text:s/>δικαιολογητικά<text:s/>της<text:s/>καταβολής<text:s/>της<text:s/>παρακράτησης<text:s/>φόρου),<text:s/></text:span><text:span text:style-name="T1596_5">παραστατικά<text:s/>διακίνησης<text:s/></text:span><text:span text:style-name="T1596_6">(δελτία<text:s/>διακίνησης<text:s/>αγαθών,<text:s/>φορτωτικές,<text:s/>διασαφήσεις,<text:s/>CMR,<text:s/>packing<text:s/>list<text:s/>κ.λπ.),<text:s/></text:span><text:span text:style-name="T1596_7">βεβαιώσεις<text:s/>απαλλαγής<text:s/>ΦΠΑ</text:span><text:span text:style-name="T1596_8">,<text:s/></text:span><text:span text:style-name="T1596_9">βεβαιώσεις<text:s/>εξόφλησης<text:s/></text:span><text:span text:style-name="T1596_10">των<text:s/>βασικών<text:s/>προμηθευτών<text:s/>του<text:s/>έργου,<text:s/>βεβαιώσεις<text:s/>προμηθευτών<text:s/>για<text:s/>το<text:s/>καινούριο<text:s/>και<text:s/>αμεταχείριστο<text:s/>με<text:s/>αναφορά<text:s/>στα<text:s/>serial<text:s/>number<text:s/>του<text:s/>εξοπλισμού.</text:span></text:p>
      <text:p text:style-name="P1597"><text:span text:style-name="T1597_1">θ.<text:s/></text:span><text:span text:style-name="T1597_2">Οι<text:s/>απαιτούμενες<text:s/>κατά<text:s/>περίπτωση<text:s/>άδειες<text:s/>για<text:s/>τη<text:s/>λειτουργία<text:s/>της<text:s/>επένδυσης<text:s/>(άδεια<text:s/>λειτουργίας,<text:s/>γνωστοποίηση)</text:span></text:p>
      <text:p text:style-name="P1598"><text:span text:style-name="T1598_1">ι.<text:s/></text:span><text:span text:style-name="T1598_2">Έντυπο<text:s/>απόδοσης<text:s/>ΑΜΟΕ<text:s/>και<text:s/>αποπεράτωσης<text:s/>εργασιών<text:s/>Οικοδομοτεχνικού<text:s/>Έργου</text:span></text:p>
      <text:p text:style-name="P1599"><text:span text:style-name="T1599_1">ια.<text:s/></text:span><text:span text:style-name="T1599_2">Φωτογραφικό<text:s/>υλικό<text:s/>του<text:s/>έργου<text:s/>(κτίρια,<text:s/>περιβάλλον<text:s/>χώρος,<text:s/>εξοπλισμός)<text:s/>καθώς<text:s/>και<text:s/>της<text:s/>ενημερωτικής<text:s/>πινακίδας<text:s/>σύμφωνα<text:s/>με<text:s/>τον<text:s/>οδηγό<text:s/>δημοσιότητας.<text:s/>Συστήνεται<text:s/>η<text:s/>προσκόμιση<text:s/>φωτογραφικού<text:s/>υλικού<text:s/>και<text:s/>για<text:s/>τη<text:s/>φάση<text:s/>κατασκευής,<text:s/>ειδικά<text:s/>για<text:s/>την<text:s/>τεκμηρίωση<text:s/>των<text:s/>αφανών<text:s/>εργασιών.</text:span></text:p>
      <text:p text:style-name="P1600"><text:span text:style-name="T1600_1">ιβ.<text:s/></text:span><text:span text:style-name="T1600_2">Παραστατικά<text:s/>απασχόλησης:</text:span></text:p>
      <text:p text:style-name="P1601"><text:span text:style-name="T1601_1">-</text:span><text:span text:style-name="T1601_2"><text:tab/></text:span><text:span text:style-name="T1601_3">Πίνακας<text:s/>(xls)<text:s/>υφιστάμενης<text:s/>απασχόλησης<text:s/>εργαζομένων<text:s/>με<text:s/>ανάλυση<text:s/>ΕΜΕ</text:span></text:p>
      <text:p text:style-name="P1602"><text:span text:style-name="T1602_1">-</text:span><text:span text:style-name="T1602_2"><text:tab/></text:span><text:span text:style-name="T1602_3">Συγκεντρωτικές<text:s/>ΑΠΔ<text:s/>που<text:s/>έχουν<text:s/>υποβληθεί<text:s/>στο<text:s/>e-ΕΦΚΑ<text:s/>για<text:s/>το<text:s/>διάστημα<text:s/>ελέγχου<text:s/>διατήρησης<text:s/>υφιστάμενων<text:s/>ΕΜΕ<text:s/>/δημιουργίας<text:s/>νέων<text:s/>ΕΜΕ</text:span></text:p>
      <text:p text:style-name="P1603"><text:span text:style-name="T1603_1">-</text:span><text:span text:style-name="T1603_2"><text:tab/></text:span><text:span text:style-name="T1603_3">Αναλυτικές<text:s/>Μισθοδοτικές<text:s/>Καταστάσεις<text:s/>για<text:s/>το<text:s/>ίδιο<text:s/>διάστημα</text:span></text:p>
      <text:p text:style-name="P1604"><text:span text:style-name="T1604_1">-</text:span><text:span text:style-name="T1604_2"><text:tab/></text:span><text:span text:style-name="T1604_3">Βεβαίωση<text:s/>αποδοχών<text:s/>από<text:s/>το<text:s/>Taxis<text:s/>(πρώην<text:s/>Ε7,<text:s/>στις<text:s/>περιπτώσεις<text:s/>ενίσχυσης<text:s/>μισθολογικού<text:s/>κόστους)</text:span></text:p>
      <text:p text:style-name="P1605"><text:span text:style-name="T1605_1">-</text:span><text:span text:style-name="T1605_2"><text:tab/></text:span><text:span text:style-name="T1605_3">Μηνιαίες<text:s/>Βεβαιώσεις<text:s/>Παρακρατούμενων<text:s/>και<text:s/>Προκαταβλητέων<text:s/>Φόρων<text:s/>από<text:s/>Μισθωτή<text:s/>Εργασία<text:s/>και<text:s/>Συντάξεις<text:s/>που<text:s/>υποβάλλονται<text:s/>στην<text:s/>ΑΑΔΕ</text:span></text:p>
      <text:p text:style-name="P1606"><text:span text:style-name="T1606_1">-</text:span><text:span text:style-name="T1606_2"><text:tab/></text:span><text:span text:style-name="T1606_3">Πίνακας<text:s/>προσωπικού<text:s/>Ε4<text:s/>της<text:s/>Επιθεώρησης<text:s/>Εργασίας<text:s/>(αρχικός<text:s/>και<text:s/>τροποποιητικοί)</text:span></text:p>
      <text:p text:style-name="P1607"><text:span text:style-name="T1607_1">ιγ.<text:s/></text:span><text:span text:style-name="T1607_2">Πιστοποίηση<text:s/>της<text:s/>έναρξης<text:s/>της<text:s/>παραγωγικής<text:s/>λειτουργίας<text:s/>της<text:s/>επένδυσης:</text:span></text:p>
      <text:p text:style-name="P1608"><text:span text:style-name="T1608_1">Για<text:s/>την<text:s/>πιστοποίηση<text:s/>της<text:s/>έναρξης<text:s/>της<text:s/>παραγωγικής<text:s/>λειτουργίας<text:s/>της<text:s/>επένδυσης<text:s/>απαιτούνται</text:span></text:p>
      <text:p text:style-name="P1609"><text:span text:style-name="T1609_1">i.<text:s/>αντίγραφα<text:s/>τιμολογίων<text:s/>αγοράς<text:s/>πρώτων<text:s/>υλών<text:s/>και<text:s/>πώλησης<text:s/>αγαθών<text:s/>στο<text:s/>βαθμό<text:s/>που<text:s/>να<text:s/>τεκμηριώνουν<text:s/>την<text:s/>λειτουργία<text:s/>της<text:s/>μονάδας</text:span></text:p>
      <text:p text:style-name="P1610"><text:span text:style-name="T1610_1">ii.<text:s/>αναλυτικά<text:s/>καθολικά<text:s/>των<text:s/>αντίστοιχων<text:s/>λογαριασμών<text:s/>που<text:s/>έχουν<text:s/>γίνει<text:s/>οι<text:s/>σχετικές<text:s/>εγγραφές<text:s/>(ομάδες<text:s/>λογαριασμών<text:s/>2<text:s/>και<text:s/>7).</text:span></text:p>
      <text:p text:style-name="P1611"><text:span text:style-name="T1611_1">iii.<text:s/>Ισοζύγιο<text:s/>λογαριασμού<text:s/>«Πωλήσεις»</text:span></text:p>
      <text:p text:style-name="P1612"><text:span text:style-name="T1612_1">Γ.<text:s/>ΔΙΚΑΙΟΛΟΓΗΤΙΚΑ<text:s/>ΚΑΙ<text:s/>ΠΡΟΫΠΟΘΕΣΕΙΣ<text:s/>ΚΑΤΑΒΟΛΗΣ<text:s/>ΕΝΙΣΧΥΣΕΩΝ<text:s/>ΤΗΣ<text:s/>ΕΠΙΧΟΡΗΓΗΣΗΣ,<text:s/>ΤΗΣ<text:s/>ΕΠΙΔΟΤΗΣΗΣ<text:s/>ΧΡΗΜΑΤΟΔΟΤΙΚΗΣ<text:s/>ΜΙΣΘΩΣΗΣ<text:s/>ΚΑΙ<text:s/>ΤΗΣ<text:s/>ΕΠΙΔΟΤΗΣΗΣ<text:s/>ΤΟΥ<text:s/>ΚΟΣΤΟΥΣ<text:s/>ΤΗΣ<text:s/>ΔΗΜΙΟΥΡΓΟΥΜΕΝΗΣ<text:s/>ΑΠΑΣΧΟΛΗΣΗΣ</text:span></text:p>
      <text:p text:style-name="P1613"><text:span text:style-name="T1613_1">Τα<text:s/>δικαιολογητικά<text:s/>που<text:s/>απαιτούνται<text:s/>για<text:s/>την<text:s/>καταβολή<text:s/>της<text:s/>επιχορήγησης,<text:s/>της<text:s/>επιδότησης<text:s/>της<text:s/>χρηματοδοτικής<text:s/>μίσθωσης,<text:s/>της<text:s/>επιδότησης<text:s/>του<text:s/>κόστους<text:s/>της<text:s/>δημιουργούμενης<text:s/>απασχόλησης<text:s/>και<text:s/>της<text:s/>επιδότησης<text:s/>των<text:s/>τόκων<text:s/>των<text:s/>επενδυτικών<text:s/>σχεδίων<text:s/>που<text:s/>υπάγονται<text:s/>στο<text:s/>παρόν<text:s/>καθεστώς<text:s/>είναι<text:s/>τα<text:s/>ακόλουθα:</text:span></text:p>
      <text:p text:style-name="P1614"><text:span text:style-name="T1614_1">Α.<text:s/>Δικαιολογητικά<text:s/>σε<text:s/>περίπτωση<text:s/>μη<text:s/>εκχώρησης<text:s/>ενίσχυσης<text:s/>σε<text:s/>Πιστωτικό<text:s/>Ίδρυμα<text:s/>:</text:span></text:p>
      <text:p text:style-name="P1615"><text:span text:style-name="T1615_1">1.<text:s/>Καταστατικό<text:s/>σύστασης<text:s/>της<text:s/>εταιρείας/Κωδικοποιημένο<text:s/>Καταστατικό<text:s/>ή<text:s/>Βεβαίωση<text:s/>έναρξης<text:s/>επιτηδεύματος<text:s/>για<text:s/>ατομικές<text:s/>επιχειρήσεις.</text:span></text:p>
      <text:p text:style-name="P1616"><text:span text:style-name="T1616_1">2.<text:s/>Βεβαίωση<text:s/>Υπηρεσίας<text:s/>ΓΕΜΗ<text:s/>περί<text:s/>:</text:span></text:p>
      <text:p text:style-name="P1617"><text:span text:style-name="T1617_1">-</text:span><text:span text:style-name="T1617_2"><text:tab/></text:span><text:span text:style-name="T1617_3">Τροποποιήσεων<text:s/>του<text:s/>καταστατικού</text:span></text:p>
      <text:p text:style-name="P1618"><text:span text:style-name="T1618_1">-</text:span><text:span text:style-name="T1618_2"><text:tab/></text:span><text:span text:style-name="T1618_3">Μη<text:s/>λύσης<text:s/>της<text:s/>εταιρείας<text:s/>και<text:s/>θέσης<text:s/>σε<text:s/>εκκαθάριση</text:span></text:p>
      <text:p text:style-name="P1619"><text:span text:style-name="T1619_1">-</text:span><text:span text:style-name="T1619_2"><text:tab/></text:span><text:span text:style-name="T1619_3">Μη<text:s/>θέσης<text:s/>σε<text:s/>αναγκαστική<text:s/>διαχείριση<text:s/>ή<text:s/>ειδική<text:s/>εκκαθάριση</text:span></text:p>
      <text:p text:style-name="P1620"><text:span text:style-name="T1620_1">3.<text:s/>Ενιαίο<text:s/>Πιστοποιητικό<text:s/>Δικαστικής<text:s/>Φερεγγυότητας</text:span></text:p>
      <text:p text:style-name="P1621"><text:span text:style-name="T1621_1">4.<text:s/>Φορολογική<text:s/>ενημερότητα<text:s/>για<text:s/>είσπραξη<text:s/>χρημάτων<text:s/>από<text:s/>το<text:s/>δημόσιο<text:s/>(φορείς<text:s/>Κεντρικής<text:s/>Διοίκησης)</text:span></text:p>
      <text:p text:style-name="P1622"><text:span text:style-name="T1622_1">5.<text:s/>Ασφαλιστική<text:s/>ενημερότητα<text:s/>για<text:s/>είσπραξη<text:s/>χρημάτων<text:s/>από<text:s/>το<text:s/>δημόσιο.</text:span></text:p>
      <text:p text:style-name="P1623"><text:span text:style-name="T1623_1">6.<text:s/>-<text:s/>Εάν<text:s/>ο<text:s/>φορέας<text:s/>της<text:s/>επένδυσης<text:s/>είναι<text:s/>Ανώνυμη<text:s/>Εταιρεία/<text:s/>Εταιρεία<text:s/>Περιορισμένης<text:s/>Ευθύνης:</text:span></text:p>
      <text:p text:style-name="P1624"><text:span text:style-name="T1624_1">Πρακτικό<text:s/>Δ.Σ<text:s/>(Α.Ε.)/<text:s/>Πρακτικό<text:s/>Γ.Σ.<text:s/>(ΕΠΕ),</text:span></text:p>
      <text:p text:style-name="P1625"><text:span text:style-name="T1625_1">-</text:span><text:span text:style-name="T1625_2"><text:tab/></text:span><text:span text:style-name="T1625_3">Εάν<text:s/>ο<text:s/>φορέας<text:s/>της<text:s/>επένδυσης<text:s/>είναι<text:s/>Ιδιωτική<text:s/>Κεφαλαιουχική<text:s/>Εταιρεία:</text:span></text:p>
      <text:p text:style-name="P1626"><text:span text:style-name="T1626_1">Πρακτικό<text:s/>της<text:s/>Συνέλευσης<text:s/>των<text:s/>Εταίρων,</text:span></text:p>
      <text:p text:style-name="P1627"><text:span text:style-name="T1627_1">-</text:span><text:span text:style-name="T1627_2"><text:tab/></text:span><text:span text:style-name="T1627_3">Εάν<text:s/>ο<text:s/>φορέας<text:s/>της<text:s/>επένδυσης<text:s/>ανήκει<text:s/>στις<text:s/>Λοιπές<text:s/>περιπτώσεις:</text:span></text:p>
      <text:p text:style-name="P1628"><text:span text:style-name="T1628_1">Υπεύθυνη<text:s/>δήλωση<text:s/>του<text:s/>νομίμου<text:s/>εκπροσώπου<text:s/>θεωρημένη<text:s/>για<text:s/>το<text:s/>γνήσιο<text:s/>της<text:s/>υπογραφής<text:s/>από<text:s/>ΚΕΠ/<text:s/>δημόσια<text:s/>υπηρεσία,<text:s/>στα<text:s/>οποία<text:s/>δηλώνεται:</text:span></text:p>
      <text:p text:style-name="P1629"><text:span text:style-name="T1629_1">α)</text:span><text:span text:style-name="T1629_2"><text:tab/></text:span><text:span text:style-name="T1629_3">ότι<text:s/>η<text:s/>επιχορήγηση<text:s/>δεν<text:s/>έχει<text:s/>εκχωρηθεί<text:s/>σε<text:s/>κανένα<text:s/>πιστωτικό<text:s/>ίδρυμα<text:s/>και</text:span></text:p>
      <text:p text:style-name="P1630"><text:span text:style-name="T1630_1">β)</text:span><text:span text:style-name="T1630_2"><text:tab/></text:span><text:span text:style-name="T1630_3">ο<text:s/>αριθμός<text:s/>λογαριασμού<text:s/>(IBAN)<text:s/>της<text:s/>επιχείρησης-φορέα<text:s/>της<text:s/>επένδυσης<text:s/>στον<text:s/>οποίο<text:s/>θα<text:s/>πραγματοποιηθεί<text:s/>η<text:s/>καταβολή<text:s/>της<text:s/>επιχορήγησης.</text:span></text:p>
      <text:p text:style-name="P1631"><text:span text:style-name="T1631_1">7.<text:s/>Βεβαίωση<text:s/>Τραπέζης<text:s/>με<text:s/>το<text:s/>IBAN<text:s/>του<text:s/>εταιρικού<text:s/>λογαριασμού<text:s/>του<text:s/>φορέα<text:s/>της<text:s/>επένδυσης<text:s/>ή<text:s/>Αντίγραφο<text:s/>φύλλου<text:s/>κίνησης<text:s/>εταιρικού<text:s/>λογαριασμού<text:s/>(εφόσον<text:s/>αναγράφεται<text:s/>ΙΒΑΝ,<text:s/>επωνυμία<text:s/>και<text:s/>ΑΦΜ<text:s/>δικαιούχου),<text:s/>με<text:s/>υπογραφή<text:s/>αρμοδίου<text:s/>υπαλλήλου<text:s/>και<text:s/>σφραγίδα<text:s/>αντίστοιχου<text:s/>υποκαταστήματος.</text:span></text:p>
      <text:p text:style-name="P1632"><text:span text:style-name="T1632_1">Β.<text:s/>Δικαιολογητικά<text:s/>σε<text:s/>περίπτωση<text:s/>εκχώρησης<text:s/>της<text:s/>ενίσχυσης<text:s/>σε<text:s/>Πιστωτικό<text:s/>Ίδρυμα:</text:span></text:p>
      <text:p text:style-name="P1633"><text:span text:style-name="T1633_1">1.<text:s/>Καταστατικό<text:s/>σύστασης<text:s/>της<text:s/>εταιρείας/Κωδικοποιημένο<text:s/>Καταστατικό<text:s/>ή<text:s/>Βεβαίωση<text:s/>έναρξης<text:s/>επιτηδεύματος<text:s/>για<text:s/>ατομικές<text:s/>επιχειρήσεις.</text:span></text:p>
      <text:p text:style-name="P1634"><text:span text:style-name="T1634_1">2.<text:s/>Βεβαίωση<text:s/>Υπηρεσίας<text:s/>ΓΕΜΗ<text:s/>περί:</text:span></text:p>
      <text:p text:style-name="P1635"><text:span text:style-name="T1635_1">-</text:span><text:span text:style-name="T1635_2"><text:tab/></text:span><text:span text:style-name="T1635_3">Τροποποιήσεων<text:s/>του<text:s/>καταστατικού</text:span></text:p>
      <text:p text:style-name="P1636"><text:span text:style-name="T1636_1">-</text:span><text:span text:style-name="T1636_2"><text:tab/></text:span><text:span text:style-name="T1636_3">Μη<text:s/>λύσης<text:s/>της<text:s/>εταιρείας<text:s/>και<text:s/>θέσης<text:s/>σε<text:s/>εκκαθάριση</text:span></text:p>
      <text:p text:style-name="P1637"><text:span text:style-name="T1637_1">-</text:span><text:span text:style-name="T1637_2"><text:tab/></text:span><text:span text:style-name="T1637_3">Μη<text:s/>θέσης<text:s/>σε<text:s/>αναγκαστική<text:s/>διαχείριση<text:s/>ή<text:s/>ειδική<text:s/>εκκαθάριση</text:span></text:p>
      <text:p text:style-name="P1638"><text:span text:style-name="T1638_1">3.<text:s/>Ενιαίο<text:s/>Πιστοποιητικό<text:s/>Δικαστικής<text:s/>Φερεγγυότητας</text:span></text:p>
      <text:p text:style-name="P1639"><text:span text:style-name="T1639_1">4.<text:s/>Φορολογική<text:s/>ενημερότητα<text:s/>του<text:s/>Πιστωτικού<text:s/>Ιδρύματος,<text:s/>στο<text:s/>οποίο<text:s/>είναι<text:s/>εκχωρημένη<text:s/>η<text:s/>επιχορήγηση,<text:s/>για<text:s/>είσπραξη<text:s/>χρημάτων<text:s/>από<text:s/>το<text:s/>δημόσιο<text:s/>(φορείς<text:s/>Κεντρικής<text:s/>Διοίκησης).</text:span></text:p>
      <text:p text:style-name="P1640"><text:span text:style-name="T1640_1">5.<text:s/>Ασφαλιστική<text:s/>ενημερότητα<text:s/>του<text:s/>Πιστωτικού<text:s/>Ιδρύματος,<text:s/>στο<text:s/>οποίο<text:s/>είναι<text:s/>εκχωρημένη<text:s/>η<text:s/>επιχορήγηση,<text:s/>για<text:s/>είσπραξη<text:s/>χρημάτων<text:s/>από<text:s/>το<text:s/>δημόσιο.</text:span></text:p>
      <text:p text:style-name="P1641"><text:span text:style-name="T1641_1">6.<text:s/>Φορολογική<text:s/>ενημερότητα<text:s/>για<text:s/>είσπραξη<text:s/>χρημάτων<text:s/>από<text:s/>το<text:s/>δημόσιο<text:s/>(φορείς<text:s/>Κεντρικής<text:s/>Διοίκησης).</text:span></text:p>
      <text:p text:style-name="P1642"><text:span text:style-name="T1642_1">7.<text:s/>Ασφαλιστική<text:s/>ενημερότητα<text:s/>για<text:s/>είσπραξη<text:s/>χρημάτων<text:s/>από<text:s/>το<text:s/>δημόσιο.</text:span></text:p>
      <text:p text:style-name="P1643"><text:span text:style-name="T1643_1">8.<text:s/>Αντίγραφο<text:s/>Σύμβασης<text:s/>Εκχώρησης</text:span></text:p>
      <text:p text:style-name="P1644"><text:span text:style-name="T1644_1">9.<text:s/>Βεβαίωση<text:s/>Τραπέζης<text:s/>στην<text:s/>οποία<text:s/>αναγράφεται<text:s/>η<text:s/>ημερομηνία<text:s/>εκταμίευσης,<text:s/>το<text:s/>ισχύον<text:s/>υπόλοιπο<text:s/>του<text:s/>κεφαλαίου<text:s/>του<text:s/>δανείου<text:s/>για<text:s/>το<text:s/>οποίο<text:s/>υφίσταται<text:s/>σύμβαση<text:s/>εκχώρησης<text:s/>της<text:s/>επιχορήγησης<text:s/>και<text:s/>το<text:s/>IBAN<text:s/>του<text:s/>λογαριασμού<text:s/>στον<text:s/>οποίο<text:s/>θα<text:s/>πραγματοποιηθεί<text:s/>η<text:s/>καταβολή<text:s/>της<text:s/>επιχορήγησης.</text:span></text:p>
      <text:p text:style-name="P1645"><text:span text:style-name="T1645_1">Η<text:s/>απόφαση<text:s/>αυτή<text:s/>να<text:s/>δημοσιευθεί<text:s/>στην<text:s/>Εφημερίδα<text:s/>της<text:s/>Κυβερνήσεως.</text:span></text:p>
      <text:p text:style-name="P1646"><text:span text:style-name="T1646_1">Αθήνα,<text:s/>25<text:s/>Ιουνίου<text:s/>2025</text:span></text:p>
      <text:p text:style-name="P1647"><text:span text:style-name="T1647_1">Ο<text:s/>Υπουργός</text:span></text:p>
      <text:p text:style-name="P1648"><text:span text:style-name="T1648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