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</office:automatic-styles>
  <office:body>
    <office:text>
      <text:p text:style-name="P1"><text:span text:style-name="T1_1">50320/27-06-2025</text:span></text:p>
      <text:p text:style-name="P2"><text:span text:style-name="T2_1">1η<text:s/>Προκήρυξη<text:s/>Καθεστώτος<text:s/>Ενισχύσεων<text:s/>«ΜΕΓΑΛΕΣ<text:s/>ΕΠΕΝΔΥΣΕΙΣ»<text:s/>του<text:s/>αναπτυξιακού<text:s/>νόμου<text:s/>4887/2022<text:s/>(Α'<text:s/>16)</text:span></text:p>
      <text:p text:style-name="P3"><text:span text:style-name="T3_1">Αριθμ.<text:s/>50320</text:span></text:p>
      <text:p text:style-name="P4"><text:span text:style-name="T4_1">(ΦΕΚ<text:s/>Β'<text:s/>3335/30.06.2025)</text:span></text:p>
      <text:p text:style-name="P5"><text:span text:style-name="T5_1">Ο<text:s/>ΥΠΟΥΡΓΟΣ<text:s/>ΑΝΑΠΤΥΞΗΣ</text:span></text:p>
      <text:p text:style-name="P6"><text:span text:style-name="T6_1">Έχοντας<text:s/>υπόψη:</text:span></text:p>
      <text:p text:style-name="P7"><text:span text:style-name="T7_1">1.<text:s/>Τον<text:s/>ν.<text:s/>4887/2022<text:s/>«Αναπτυξιακός<text:s/>Νόμος<text:s/>-<text:s/>Ελλάδα<text:s/>Ισχυρή<text:s/>Ανάπτυξη»<text:s/>(Α'<text:s/>16),<text:s/>και<text:s/>ιδίως<text:s/>τα<text:s/>άρθρα<text:s/>29<text:s/>και<text:s/>30<text:s/>και<text:s/>98<text:s/>έως<text:s/>104,<text:s/>όπως<text:s/>τροποποιήθηκε<text:s/>με<text:s/>τον<text:s/>ν.<text:s/>5203/2025<text:s/>(Α'<text:s/>87).</text:span></text:p>
      <text:p text:style-name="P8"><text:span text:style-name="T8_1">2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ΕΕ<text:s/>L<text:s/>187),<text:s/>όπως<text:s/>τροποποιήθηκε<text:s/>και<text:s/>ισχύει<text:s/>με<text:s/>τον<text:s/>Κανονισμό<text:s/>(ΕΕ)<text:s/>2023/1315<text:s/>της<text:s/>Επιτροπής<text:s/>της<text:s/>23ης<text:s/>Ιουνίου<text:s/>2023.</text:span></text:p>
      <text:p text:style-name="P9"><text:span text:style-name="T9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5Λ.<text:s/>100372<text:s/>(2021/Ν)<text:s/>-<text:s/>Ελλάδα,<text:s/>όπως<text:s/>τροποποιήθηκε<text:s/>με<text:s/>την<text:s/>C(2022)<text:s/>5087<text:s/>final/14-07-2022<text:s/>πράξη<text:s/>της.</text:span></text:p>
      <text:p text:style-name="P10"><text:span text:style-name="T10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κυβερνητικά<text:s/>όργανα<text:s/>(π.δ.<text:s/>63/2005,<text:s/>Α'<text:s/>98),<text:s/>το<text:s/>οποίο<text:s/>διατηρήθηκε<text:s/>σε<text:s/>ισχύ<text:s/>σύμφωνα<text:s/>με<text:s/>την<text:s/>περ.<text:s/>22<text:s/>του<text:s/>άρθρου<text:s/>119<text:s/>του<text:s/>ν.<text:s/>4622/2019.</text:span></text:p>
      <text:p text:style-name="P12"><text:span text:style-name="T12_1">6.<text:s/>Το<text:s/>π.δ.<text:s/>5/2022<text:s/>«Οργανισμός<text:s/>Υπουργείου<text:s/>Ανάπτυξης<text:s/>και<text:s/>Επενδύσεων»<text:s/>(Α'<text:s/>15).</text:span></text:p>
      <text:p text:style-name="P13"><text:span text:style-name="T13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4"><text:span text:style-name="T14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5"><text:span text:style-name="T15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16"><text:span text:style-name="T16_1">1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17"><text:span text:style-name="T17_1">11.<text:s/>Το<text:s/>π.δ.<text:s/>32/2024<text:s/>«Διορισμός<text:s/>Υπουργών<text:s/>και<text:s/>Υφυπουργών»<text:s/>(Α'<text:s/>91).</text:span></text:p>
      <text:p text:style-name="P18"><text:span text:style-name="T18_1">12.<text:s/>Την<text:s/>υπ'<text:s/>αρ.<text:s/>47560/19-6-2025<text:s/>κοινή<text:s/>απόφαση<text:s/>των<text:s/>Υπουργών<text:s/>Εθνικής<text:s/>Οικονομίας<text:s/>και<text:s/>Οικονομικών<text:s/>και<text:s/>Ανάπτυξης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Μεγάλες<text:s/>Επενδύσεις»<text:s/>του<text:s/>αναπτυξιακού<text:s/>ν.<text:s/>4887/2022,<text:s/>του<text:s/>έτους<text:s/>2025»<text:s/>(Β'<text:s/>3118).</text:span></text:p>
      <text:p text:style-name="P19"><text:span text:style-name="T19_1">13.<text:s/>Το<text:s/>υπό<text:s/>στοιχεία<text:s/>110971<text:s/>ΕΞ<text:s/>25/06/2025<text:s/>έγγραφο<text:s/>της<text:s/>Ειδικής<text:s/>Υπηρεσίας<text:s/>Κρατικών<text:s/>Ενισχύσεων<text:s/>και<text:s/>Χρηματοδοτικών<text:s/>Εργαλείων<text:s/>της<text:s/>Εθνικής<text:s/>Αρχής<text:s/>Συντονισμού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«Μεγάλες<text:s/>επενδύσεις»<text:s/>του<text:s/>αναπτυξιακού<text:s/>νόμου<text:s/>4887/2022,<text:s/>όπως<text:s/>ισχύει».</text:span></text:p>
      <text:p text:style-name="P20"><text:span text:style-name="T20_1">14.<text:s/>Το<text:s/>άρθρο<text:s/>90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21"><text:span text:style-name="T21_1">15.<text:s/>Το<text:s/>γεγονός<text:s/>ότι<text:s/>η<text:s/>παρούσα<text:s/>απόφαση<text:s/>δεν<text:s/>αφορά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22"><text:span text:style-name="T22_1">16.<text:s/>Το<text:s/>γεγονός<text:s/>ότι<text:s/>η<text:s/>παρούσα<text:s/>απόφαση<text:s/>δεν<text:s/>προκαλείται<text:s/>δαπάνη<text:s/>σε<text:s/>βάρος<text:s/>του<text:s/>κρατικού<text:s/>προϋπολογισμού,<text:s/>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Σκοπός<text:s/>-<text:s/>Διάρκεια<text:s/>Καθεστώτος</text:span></text:h>
      <text:p text:style-name="P26"><text:span text:style-name="T26_1">Σκοπός<text:s/>του<text:s/>παρόντος<text:s/>καθεστώτος<text:s/>είναι<text:s/>η<text:s/>ενίσχυση<text:s/>μεγάλων<text:s/>επενδυτικών<text:s/>σχεδίων<text:s/>που<text:s/>αφορούν<text:s/>σε<text:s/>κλάδους<text:s/>της<text:s/>οικονομίας,<text:s/>προκειμένου,<text:s/>με<text:s/>την<text:s/>υλοποίησή<text:s/>τους,<text:s/>να<text:s/>επιφέρουν<text:s/>σημαντικά<text:s/>αποτελέσματα<text:s/>στις<text:s/>τοπικές<text:s/>οικονομίες.</text:span></text:p>
      <text:p text:style-name="P27"><text:span text:style-name="T27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1η<text:s/>Ιουλίου<text:s/>2025.<text:s/>Ημερομηνία<text:s/>λήξης<text:s/>των<text:s/>υποβολών<text:s/>ορίζεται<text:s/>η<text:s/>31η<text:s/>Δεκεμβρίου<text:s/>2025.</text:span><text:span text:style-name="T27_2"><text:note text:note-class="footnote"><text:note-citation/><text:note-body><text:p text:style-name="P28"><text:span text:style-name="T28_1">Τροποποίηση<text:s/>A.<text:s/> 62735/2025 20.08.2025;<text:s/>Τροποποίηση<text:s/>A. 82708/2025 27.10.2025</text:span></text:p></text:note-body></text:note></text:span></text:p>
      <text:p text:style-name="P29"><text:span text:style-name="T29_1">Η<text:s/>υποβολή<text:s/>των<text:s/>αιτήσεων<text:s/>πραγματοποιείται<text:s/>μέσω<text:s/>του<text:s/>Πληροφοριακού<text:s/>Συστήματος<text:s/>Αναπτυξιακών<text:s/>Νόμων<text:s/>(ΠΣ.-Αν),<text:s/>στην<text:s/>ηλεκτρονική<text:s/>διεύθυνση<text:s/>(https://opsan.mindev.gov.gr)</text:span></text:p>
      <text:p text:style-name="P30"><text:span text:style-name="T30_1">Ο<text:s/>συνολικός<text:s/>προϋπολογισμός<text:s/>του<text:s/>παρόντος<text:s/>καθεστώτος<text:s/>για<text:s/>το<text:s/>έτος<text:s/>2025<text:s/>ανέρχεται<text:s/>σε<text:s/>εκατόν<text:s/>πενήντα<text:s/>εκατομμύρια<text:s/>(150.000.000)<text:s/>ευρώ,<text:s/>εκ<text:s/>των<text:s/>οποίων<text:s/>εβδομήντα<text:s/>πέντε<text:s/>εκατομμύρια<text:s/>(75.000.000)<text:s/>ευρώ<text:s/>αφορούν<text:s/>το<text:s/>είδος<text:s/>ενίσχυσης<text:s/>της<text:s/>φορολογικής<text:s/>απαλλαγής.</text:span></text:p>
      <text:p text:style-name="P31"><text:span text:style-name="T31_1">Τα<text:s/>λοιπά<text:s/>εβδομήντα<text:s/>πέντε<text:s/>εκατομμύρια<text:s/>(75.000.0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.</text:span></text:p>
      <text:h text:style-name="P32" text:outline-level="6"><text:span text:style-name="T32_1">Άρθρο<text:s/>2</text:span></text:h>
      <text:h text:style-name="P33" text:outline-level="6"><text:span text:style-name="T33_1">Ενωσιακό<text:s/>Δίκαιο</text:span></text:h>
      <text:p text:style-name="P34"><text:span text:style-name="T34_1">1.</text:span><text:span text:style-name="T34_2"><text:s/>Η<text:s/>υπαγωγή<text:s/>των<text:s/>επενδυτικών<text:s/>σχεδίων<text:s/>των<text:s/>επιχειρήσεων<text:s/>στο<text:s/>παρόν<text:s/>καθεστώς<text:s/>διέπεται<text:s/>ιδίως<text:s/>από:</text:span></text:p>
      <text:p text:style-name="P35"><text:span text:style-name="T35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ΕΕ<text:s/>L<text:s/>187),<text:s/>και</text:span></text:p>
      <text:p text:style-name="P36"><text:span text:style-name="T36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Κρατική<text:s/>ενίσχυση<text:s/>SA.<text:s/>100372<text:s/>(2021/Ν)<text:s/>-<text:s/>Ελλάδα,<text:s/>όπως<text:s/>τροποποιήθηκε<text:s/>με<text:s/>την<text:s/>C(2022)<text:s/>5087<text:s/>final/14-07-2022<text:s/>πράξη<text:s/>της.</text:span></text:p>
      <text:p text:style-name="P37"><text:span text:style-name="T37_1">2.</text:span><text:span text:style-name="T37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h text:style-name="P38" text:outline-level="6"><text:span text:style-name="T38_1">Άρθρο<text:s/>3</text:span></text:h>
      <text:h text:style-name="P39" text:outline-level="6"><text:span text:style-name="T39_1">Ορισμοί</text:span></text:h>
      <text:p text:style-name="P40"><text:span text:style-name="T40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όμου<text:s/>4887/2022,<text:s/>και<text:s/>του<text:s/>άρθρου<text:s/>2<text:s/>του<text:s/>Γενικού<text:s/>Απαλλακτικού<text:s/>Κανονισμού<text:s/>(Γ.Α.Κ.<text:s/>-<text:s/>Κανονισμός<text:s/>651/2014<text:s/>της<text:s/>Επιτροπής).</text:span></text:p>
      <text:h text:style-name="P41" text:outline-level="6"><text:span text:style-name="T41_1">Άρθρο<text:s/>4</text:span></text:h>
      <text:h text:style-name="P42" text:outline-level="6"><text:span text:style-name="T42_1">Γενικοί<text:s/>κανόνες<text:s/>χορήγησης<text:s/>των<text:s/>ενισχύσεων</text:span></text:h>
      <text:p text:style-name="P43"><text:span text:style-name="T43_1">Στο<text:s/>καθεστώς<text:s/>ενισχύσεων<text:s/>του<text:s/>παρόντος<text:s/>εφαρμόζονται<text:s/>οι<text:s/>παρακάτω<text:s/>γενικοί<text:s/>κανόνες:</text:span></text:p>
      <text:p text:style-name="P44"><text:span text:style-name="T44_1">1.</text:span><text:span text:style-name="T44_2"><text:s/>Κανόνες<text:s/>Σώρευσης</text:span></text:p>
      <text:p text:style-name="P45"><text:span text:style-name="T45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όμου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46"><text:span text:style-name="T46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47"><text:span text:style-name="T47_1">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48"><text:span text:style-name="T48_1">2.</text:span><text:span text:style-name="T48_2"><text:s/>Χαρακτήρας<text:s/>Κινήτρου</text:span></text:p>
      <text:p text:style-name="P49"><text:span text:style-name="T49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50"><text:span text:style-name="T50_1">Η<text:s/>έναρξη<text:s/>εργασιών<text:s/>του<text:s/>επενδυτικού<text:s/>σχεδίου<text:s/>πριν<text:s/>την<text:s/>υποβολή<text:s/>της<text:s/>αίτησης<text:s/>επιφέρει<text:s/>την<text:s/>απόρριψή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υ<text:s/>χρονικού<text:s/>ορίου<text:s/>ελέγχου,<text:s/>μετά<text:s/>την<text:s/>ολοκλήρωση<text:s/>της<text:s/>επένδυσης<text:s/>από<text:s/>τα<text:s/>αρμόδια<text:s/>ελεγκτικά<text:s/>όργανα.</text:span></text:p>
      <text:p text:style-name="P51"><text:span text:style-name="T51_1">β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52"><text:span text:style-name="T52_1">3.</text:span><text:span text:style-name="T52_2"><text:s/>Αρχή<text:s/>«Deggendorf»</text:span></text:p>
      <text:p text:style-name="P53"><text:span text:style-name="T53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54"><text:span text:style-name="T54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55"><text:span text:style-name="T55_1">4.</text:span><text:span text:style-name="T55_2"><text:s/>Ενιαίο<text:s/>Επενδυτικό<text:s/>Σχέδιο<text:s/>(άρθρο<text:s/>14<text:s/>παρ.<text:s/>13<text:s/>εδ.<text:s/>α'<text:s/>Γ.Α.Κ.)</text:span></text:p>
      <text:p text:style-name="P56"><text:span text:style-name="T56_1">Γ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η<text:s/>οποία<text:s/>αφορά<text:s/>την<text:s/>ίδια<text:s/>ή<text:s/>παρεμφερή<text:s/>δραστηριότητα<text:s/>και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αϊ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6<text:s/>του<text:s/>άρθρου<text:s/>10<text:s/>της<text:s/>παρούσης.</text:span></text:p>
      <text:p text:style-name="P57"><text:span text:style-name="T57_1">5.</text:span><text:span text:style-name="T57_2"><text:s/>Κανόνας<text:s/>μη<text:s/>διάκρισης<text:s/>και<text:s/>της<text:s/>προσβασιμότητας<text:s/>ατόμων<text:s/>με<text:s/>αναπηρία.</text:span></text:p>
      <text:p text:style-name="P58"><text:span text:style-name="T58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59" text:outline-level="6"><text:span text:style-name="T59_1">Άρθρο<text:s/>5</text:span></text:h>
      <text:h text:style-name="P60" text:outline-level="6"><text:span text:style-name="T60_1">Υπαγόμενα<text:s/>Επενδυτικά<text:s/>Σχέδια</text:span></text:h>
      <text:p text:style-name="P61"><text:span text:style-name="T61_1">1.</text:span><text:span text:style-name="T61_2"><text:s/>Στο<text:s/>παρόν<text:s/>καθεστώς<text:s/>υπάγονται<text:s/>επενδυτικά<text:s/>σχέδια<text:s/>σύμφωνα<text:s/>με<text:s/>τα<text:s/>οριζόμενα<text:s/>στο<text:s/>άρθρο<text:s/>5<text:s/>του<text:s/>ν.<text:s/>4887/2022,<text:s/>ο<text:s/>προϋπολογισμός<text:s/>του<text:s/>συνόλου<text:s/>των<text:s/>επιλέξιμων<text:s/>δαπανών<text:s/>των<text:s/>οποίων<text:s/>υπερβαίνει<text:s/>το<text:s/>ποσό<text:s/>των<text:s/>δεκαπέντε<text:s/>εκατομμυρίων<text:s/>(15.000.000)<text:s/>ευρώ,<text:s/>εξαιρουμένων<text:s/>αυτών<text:s/>που<text:s/>εμπίπτουν<text:s/>στα<text:s/>καθεστώτα<text:s/>ενισχύσεων<text:s/>(α)<text:s/>της<text:s/>αγροδιατροφής<text:s/>-<text:s/>πρωτογενούς<text:s/>παραγωγής<text:s/>και<text:s/>μεταποίησης<text:s/>γεωργικών<text:s/>προϊόντων<text:s/>-<text:s/>αλιείας<text:s/>των<text:s/>άρθρων<text:s/>65<text:s/>έως<text:s/>71,(β)<text:s/>της<text:s/>ενίσχυσης<text:s/>τουριστικών<text:s/>επενδύσεων<text:s/>των<text:s/>άρθρων<text:s/>84<text:s/>έως<text:s/>90<text:s/>και<text:s/>(γ)<text:s/>των<text:s/>εναλλακτικών<text:s/>μορφών<text:s/>τουρισμού<text:s/>των<text:s/>άρθρων<text:s/>91<text:s/>έως<text:s/>97<text:s/>του<text:s/>ν.<text:s/>4887/2022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εται,<text:s/>στη<text:s/>βάση<text:s/>διοικητικού<text:s/>εγγράφου,<text:s/>σε<text:s/>πίνακα<text:s/>που<text:s/>έχει<text:s/>αναρτηθεί<text:s/>στην<text:s/>ιστοσελίδα<text:s/>του<text:s/>Υπουργείου<text:s/>Ανάπτυξης:<text:s/>https://ependyseis.mindev.gov.gr/</text:span></text:p>
      <text:p text:style-name="P62"><text:span text:style-name="T62_1">2.</text:span><text:span text:style-name="T62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υποχρεωτικά<text:s/>τις<text:s/>ακόλουθες<text:s/>προϋποθέσεις,<text:s/>επένδυση<text:s/>σε<text:s/>ενσώματα<text:s/>και<text:s/>άυλα<text:s/>στοιχεία<text:s/>ενεργητικού<text:s/>σε<text:s/>ένα<text:s/>ή<text:s/>περισσότερα<text:s/>από<text:s/>τ'<text:s/>ακόλουθα:</text:span></text:p>
      <text:p text:style-name="P63"><text:span text:style-name="T63_1">-</text:span><text:span text:style-name="T63_2"><text:tab/></text:span><text:span text:style-name="T63_3">Τη<text:s/>δημιουργία<text:s/>νέας<text:s/>εγκατάστασης<text:s/>(νέα<text:s/>μονάδα),</text:span></text:p>
      <text:p text:style-name="P64"><text:span text:style-name="T64_1">-</text:span><text:span text:style-name="T64_2"><text:tab/></text:span><text:span text:style-name="T64_3">την<text:s/>επέκταση<text:s/>της<text:s/>παραγωγικής<text:s/>ικανότητας<text:s/>υφιστάμενης<text:s/>εγκατάστασης<text:s/>(μονάδας),</text:span></text:p>
      <text:p text:style-name="P65"><text:span text:style-name="T65_1">-</text:span><text:span text:style-name="T65_2"><text:tab/></text:span><text:span text:style-name="T65_3">την<text:s/>διαφοροποίηση<text:s/>της<text:s/>παραγωγής<text:s/>υφιστάμενης<text:s/>εγκατάστασης<text:s/>(μονάδας)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,</text:span></text:p>
      <text:p text:style-name="P66"><text:span text:style-name="T66_1">-</text:span><text:span text:style-name="T66_2"><text:tab/></text:span><text:span text:style-name="T66_3">την<text:s/>θεμελιώδη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67"><text:span text:style-name="T67_1">Οι<text:s/>επενδύσεις<text:s/>αντικατάστασης<text:s/>δεν<text:s/>συνιστούν<text:s/>μορφή<text:s/>αρχικής<text:s/>επένδυσης.<text:s/>Επίσης<text:s/>δεν<text:s/>θεωρείται<text:s/>αρχική<text:s/>επένδυση<text:s/>η<text:s/>απόκτηση<text:s/>μετοχών<text:s/>άλλης<text:s/>επιχείρησης.</text:span></text:p>
      <text:p text:style-name="P68"><text:span text:style-name="T68_1">3.</text:span><text:span text:style-name="T68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69"><text:span text:style-name="T69_1">4.</text:span><text:span text:style-name="T69_2"><text:s/>Τα<text:s/>υποβαλλόμενα<text:s/>επενδυτικά<text:s/>σχέδια<text:s/>αναπτύσσονται<text:s/>εντός<text:s/>μιας<text:s/>Περιφερειακής<text:s/>Ενότητας. Στις<text:s/>περιπτώσεις<text:s/>που<text:s/>το<text:s/>επενδυτικό<text:s/>σχέδιο<text:s/>διαρθρώνεται<text:s/>σε<text:s/>τμήματα,<text:s/>λειτουργικά<text:s/>συνδεόμενα<text:s/>μεταξύ<text:s/>τους<text:s/>που<text:s/>βρίσκονται<text:s/>σε<text:s/>διαφορετικά<text:s/>γήπεδα<text:s/>εγκατάστασης<text:s/>και<text:s/>συνιστούν<text:s/>από<text:s/>κοινού<text:s/>ολοκληρωμένο<text:s/>επενδυτικό<text:s/>σχέδιο,<text:s/>οι<text:s/>ενισχυόμενες<text:s/>δαπάνες<text:s/>είναι<text:s/>απόλυτα<text:s/>διακριτές<text:s/>και<text:s/>διέπονται<text:s/>από<text:s/>τις<text:s/>διατάξεις<text:s/>των<text:s/>άρθρων<text:s/>6<text:s/>και<text:s/>7<text:s/>της<text:s/>παρούσας<text:s/>στο<text:s/>σύνολό<text:s/>τους.<text:s/>5.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ΚΑΔ<text:s/>52.29.19.03)<text:s/>η<text:s/>παροχή<text:s/>υπηρεσίας<text:s/>σε<text:s/>εταιρείες<text:s/>του<text:s/>ίδιου<text:s/>ομίλου<text:s/>δύναται<text:s/>να<text:s/>ανέρχεται<text:s/>μέχρι<text:s/>ποσοστού<text:s/>30%<text:s/>των<text:s/>συνολικά<text:s/>παρεχόμενων<text:s/>υπηρεσιών.<text:s/>Για<text:s/>τα<text:s/>ίδια<text:s/>επενδυτικά<text:s/>σχέδια<text:s/>ο<text:s/>τόπος<text:s/>εγκατάστασής<text:s/>τους<text:s/>θα<text:s/>πρέπει<text:s/>να<text:s/>είναι<text:s/>διακριτός<text:s/>από<text:s/>εγκαταστάσεις<text:s/>άλλων<text:s/>επιχειρηματικών<text:s/>δραστηριοτήτων<text:s/>της<text:s/>εταιρείας<text:s/>ή<text:s/>των<text:s/>εταιρειών<text:s/>του<text:s/>Ομίλου.<text:s/>Για<text:s/>την<text:s/>ίδρυση,<text:s/>επέκταση<text:s/>ή<text:s/>εκσυγχρονισμό<text:s/>μονάδων<text:s/>παροχής<text:s/>υπηρεσιών<text:s/>εφοδιαστικής<text:s/>αλυσίδας<text:s/>απαραίτητη<text:s/>προϋπόθεση,<text:s/>εφόσον<text:s/>δεν<text:s/>υφίστανται,<text:s/>είναι<text:s/>η<text:s/>υλοποίηση<text:s/>επενδυτικών<text:s/>έργων<text:s/>εγκατάστασης<text:s/>και<text:s/>θέσης<text:s/>σε<text:s/>λειτουργία<text:s/>ολοκληρωμένων<text:s/>συστημάτων<text:s/>πληροφορικής<text:s/>και<text:s/>επικοινωνιών<text:s/>τηλεματικής,<text:s/>για<text:s/>την<text:s/>υποστήριξη<text:s/>των<text:s/>αποθηκεύσεων,<text:s/>των<text:s/>φορτοεκφορτώσεων<text:s/>και<text:s/>της<text:s/>εν<text:s/>γένει<text:s/>διαχείρισης<text:s/>των<text:s/>υλικών<text:s/>εμπορευμάτων.</text:span><text:span text:style-name="T69_3"><text:note text:note-class="footnote"><text:note-citation/><text:note-body><text:p text:style-name="P70"><text:span text:style-name="T70_1">Τροποποίηση<text:s/>A.<text:s/> 62735/2025 20.08.2025</text:span></text:p></text:note-body></text:note></text:span></text:p>
      <text:p text:style-name="P71"><text:span text:style-name="T71_1">5.</text:span><text:span text:style-name="T71_2">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ΚΑΔ<text:s/>52.29.19.03)<text:s/>η<text:s/>παροχή<text:s/>υπηρεσίας<text:s/>σε<text:s/>εταιρείες<text:s/>του<text:s/>ίδιου<text:s/>ομίλου<text:s/>δύναται<text:s/>να<text:s/>ανέρχεται<text:s/>μέχρι<text:s/>ποσοστού<text:s/>30%<text:s/>των<text:s/>συνολικά<text:s/>παρεχόμενων<text:s/>υπηρεσιών.<text:s/>Για<text:s/>τα<text:s/>ίδια<text:s/>επενδυτικά<text:s/>σχέδια<text:s/>ο<text:s/>τόπος<text:s/>εγκατάστασής<text:s/>τους<text:s/>θα<text:s/>πρέπει<text:s/>να<text:s/>είναι<text:s/>διακριτός<text:s/>από<text:s/>εγκαταστάσεις<text:s/>άλλων<text:s/>επιχειρηματικών<text:s/>δραστηριοτήτων<text:s/>της<text:s/>εταιρείας<text:s/>ή<text:s/>των<text:s/>εταιρειών<text:s/>του<text:s/>Ομίλου.<text:s/>Για<text:s/>την<text:s/>ίδρυση,<text:s/>επέκταση<text:s/>ή<text:s/>εκσυγχρονισμό<text:s/>μονάδων<text:s/>παροχής<text:s/>υπηρεσιών<text:s/>εφοδιαστικής<text:s/>αλυσίδας<text:s/>απαραίτητη<text:s/>προϋπόθεση,<text:s/>εφόσον<text:s/>δεν<text:s/>υφίστανται,<text:s/>είναι<text:s/>η<text:s/>υλοποίηση<text:s/>επενδυτικών<text:s/>έργων<text:s/>εγκατάστασης<text:s/>και<text:s/>θέσης<text:s/>σε<text:s/>λειτουργία<text:s/>ολοκληρωμένων<text:s/>συστημάτων<text:s/>πληροφορικής<text:s/>και<text:s/>επικοινωνιών<text:s/>τηλεματικής,<text:s/>για<text:s/>την<text:s/>υποστήριξη<text:s/>των<text:s/>αποθηκεύσεων,<text:s/>των<text:s/>φορτοεκφορτώσεων<text:s/>και<text:s/>της<text:s/>εν<text:s/>γένει<text:s/>διαχείρισης<text:s/>των<text:s/>υλικών<text:s/>εμπορευμάτων.</text:span><text:span text:style-name="T71_3"><text:note text:note-class="footnote"><text:note-citation/><text:note-body><text:p text:style-name="P72"><text:span text:style-name="T72_1">Τροποποίηση<text:s/>A.<text:s/> 62735/2025 20.08.2025</text:span></text:p></text:note-body></text:note></text:span></text:p>
      <text:p text:style-name="P73"><text:span text:style-name="T73_1">6.</text:span><text:span text:style-name="T73_2"><text:s/>Το<text:s/>παρόν<text:s/>καθεστώς<text:s/>δεν<text:s/>εφαρμόζεται<text:s/>μεταξύ<text:s/>άλλων<text:s/>για<text:s/>ενισχύσεις<text:s/>που<text:s/>χορηγούνται:</text:span></text:p>
      <text:p text:style-name="P74"><text:span text:style-name="T74_1">-</text:span><text:span text:style-name="T74_2"><text:tab/></text:span><text:span text:style-name="T74_3">Στον<text:s/>τομέα<text:s/>της<text:s/>αλιείας<text:s/>και<text:s/>υδατοκαλλιέργειας,</text:span></text:p>
      <text:p text:style-name="P75"><text:span text:style-name="T75_1">-</text:span><text:span text:style-name="T75_2"><text:tab/></text:span><text:span text:style-name="T75_3">στον<text:s/>τομέα<text:s/>της<text:s/>πρωτογενούς<text:s/>γεωργικής<text:s/>παραγωγής,<text:s/>-<text:s/>στους<text:s/>εξαιρούμενους<text:s/>τομείς<text:s/>όπως<text:s/>αναφέρονται<text:s/>στο<text:s/>άρθρο<text:s/>1<text:s/>του<text:s/>ΓΑΚ,</text:span></text:p>
      <text:p text:style-name="P76"><text:span text:style-name="T76_1">-</text:span><text:span text:style-name="T76_2"><text:tab/></text:span><text:span text:style-name="T76_3">αναφορικά<text:s/>με<text:s/>τις<text:s/>περιφερειακές<text:s/>ενισχύσεις<text:s/>στους<text:s/>τομείς<text:s/>που<text:s/>εξαιρούνται<text:s/>από<text:s/>το<text:s/>άρθρο<text:s/>13<text:s/>του<text:s/>ΓΑΚ.</text:span></text:p>
      <text:h text:style-name="P77" text:outline-level="6"><text:span text:style-name="T77_1">Άρθρο<text:s/>6</text:span></text:h>
      <text:h text:style-name="P78" text:outline-level="6"><text:span text:style-name="T78_1">Επιλέξιμες<text:s/>δαπάνες<text:s/>περιφερειακών<text:s/>ενισχύσεων</text:span></text:h>
      <text:p text:style-name="P79"><text:span text:style-name="T79_1">1.</text:span><text:span text:style-name="T79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80"><text:span text:style-name="T80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81"><text:span text:style-name="T81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 Οι<text:s/>δαπάνες<text:s/>αυτές<text:s/>αθροιστικά<text:s/>δεν<text:s/>μπορούν<text:s/>να<text:s/>υπερβαίνουν<text:s/>το<text:s/>σαράντα<text:s/>πέντε<text:s/>τοις<text:s/>εκατό<text:s/>(45%)<text:s/>του<text:s/>συνόλου<text:s/>των<text:s/>επιλέξιμων<text:s/>δαπανών<text:s/>περιφερειακού<text:s/>χαρακτήρα. Ο<text:s/>ως<text:s/>άνω<text:s/>συντελεστής<text:s/>διαμορφώνεται<text:s/>στο<text:s/>εβδομήντα<text:s/>τοις<text:s/>εκατό<text:s/>(70%)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ωδ.<text:s/>αριθμός<text:s/>δραστηριότητας:<text:s/>52.29.19.03)<text:s/>καθώς<text:s/>και<text:s/>στο<text:s/>ογδόντα<text:s/>τοις<text:s/>εκατό<text:s/>(80%)<text:s/>για<text:s/>επενδυτικά<text:s/>σχέδια<text:s/>που<text:s/>υλοποιούνται<text:s/>σε<text:s/>κτίρια,<text:s/>τα<text:s/>οποία<text:s/>είναι<text:s/>χαρακτηρισμένα<text:s/>ως<text:s/>διατηρητέα.</text:span></text:p>
      <text:p text:style-name="P82"><text:span text:style-name="T82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'<text:s/>33)<text:s/>ή<text:s/>στον<text:s/>ν.<text:s/>4178/2013<text:s/>(Α'<text:s/>174)<text:s/>ή<text:s/>στον<text:s/>ν.<text:s/>4495/2017<text:s/>(Α'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text:span text:style-name="T82_2"><text:note text:note-class="footnote"><text:note-citation/><text:note-body><text:p text:style-name="P83"><text:span text:style-name="T83_1">Τροποποίηση<text:s/>A. 82708/2025 27.10.2025</text:span></text:p></text:note-body></text:note></text:span></text:p>
      <text:p text:style-name="P84"><text:span text:style-name="T84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85"><text:span text:style-name="T85_1">i.<text:s/>η<text:s/>επιχειρηματική<text:s/>εγκατάσταση<text:s/>έχει<text:s/>κλείσει<text:s/>(έχει<text:s/>παύσει<text:s/>την<text:s/>λειτουργία<text:s/>της),</text:span></text:p>
      <text:p text:style-name="P86"><text:span text:style-name="T86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.</text:span></text:p>
      <text:p text:style-name="P87"><text:span text:style-name="T87_1">Ωστόσο,<text:s/>σε<text:s/>περίπτωση<text:s/>που<text:s/>ένα<text:s/>μέλος<text:s/>της<text:s/>οικογένειας<text:s/>ή<text:s/>ένας<text:s/>ή<text:s/>περισσότεροι<text:s/>υπάλληλοι<text:s/>του<text:s/>αρχικού<text:s/>ιδιοκτήτη<text:s/>αναλαμβάνουν<text:s/>μια<text:s/>μικρή<text:s/>επιχείρηση,<text:s/>δεν<text:s/>ισχύει<text:s/>ο<text:s/>όρος<text:s/>ότι<text:s/>τα<text:s/>στοιχεία<text:s/>ενεργητικού<text:s/>πρέπει<text:s/>να<text:s/>αγοράζονται<text:s/>από<text:s/>τρίτους<text:s/>που<text:s/>δεν<text:s/>σχετίζονται<text:s/>με<text:s/>τον<text:s/>αγοραστή.</text:span></text:p>
      <text:p text:style-name="P88"><text:span text:style-name="T88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.</text:span></text:p>
      <text:p text:style-name="P89"><text:span text:style-name="T89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90"><text:span text:style-name="T90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91"><text:span text:style-name="T91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92"><text:span text:style-name="T92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93"><text:span text:style-name="T93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94"><text:span text:style-name="T94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95"><text:span text:style-name="T95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96"><text:span text:style-name="T96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97"><text:span text:style-name="T97_1">ii.<text:s/>να<text:s/>περιλαμβάνονται<text:s/>στα<text:s/>αποσβεστέα<text:s/>στοιχεία<text:s/>του<text:s/>ενεργητικού<text:s/>της<text:s/>επιχείρησης,</text:span></text:p>
      <text:p text:style-name="P98"><text:span text:style-name="T98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99"><text:span text:style-name="T99_1">Γ<text:s/>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p text:style-name="P100"><text:span text:style-name="T100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'<text:s/>ή/και<text:s/>β'<text:s/>του<text:s/>παρόντος<text:s/>άρθρου.</text:span></text:p>
      <text:p text:style-name="P101"><text:span text:style-name="T101_1">2.</text:span><text:span text:style-name="T101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102"><text:span text:style-name="T102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συγκεκριμένη<text:s/>επιχειρηματική<text:s/>εγκατάσταση<text:s/>και<text:s/>αντιστοίχως<text:s/>στην<text:s/>επιχείρηση,<text:s/>σε<text:s/>σύγκριση<text:s/>με<text:s/>το<text:s/>μέσο<text:s/>όρο<text:s/>των<text:s/>Ε.Μ.Ε.<text:s/>του<text:s/>προηγούμενου<text:s/>δωδεκαμήνου<text:s/>από<text:s/>την<text:s/>ημερομηνία<text:s/>υποβολής<text:s/>της<text:s/>αίτησης<text:s/>υπαγωγής.</text:span></text:p>
      <text:p text:style-name="P103"><text:span text:style-name="T103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104"><text:span text:style-name="T104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105"><text:span text:style-name="T105_1">3.</text:span><text:span text:style-name="T105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έχει<text:s/>αναρτηθεί<text:s/>στην<text:s/>ιστοσελίδα<text:s/>του<text:s/>Υπουργείου<text:s/>Ανάπτυξης:<text:s/>https://ependyseis.mindev.gov.gr/</text:span></text:p>
      <text:h text:style-name="P106" text:outline-level="6"><text:span text:style-name="T106_1">Άρθρο<text:s/>7</text:span></text:h>
      <text:h text:style-name="P107" text:outline-level="6"><text:span text:style-name="T107_1">Επιλέξιμες<text:s/>δαπάνες<text:s/>εκτός<text:s/>περιφερειακών<text:s/>ενισχύσεων</text:span></text:h>
      <text:p text:style-name="P108"><text:span text:style-name="T108_1">1.</text:span><text:span text:style-name="T108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/text:span></text:p>
      <text:p text:style-name="P109"><text:span text:style-name="T109_1">α.<text:s/>Τις<text:s/>δαπάνες<text:s/>για<text:s/>συμβουλευτικές<text:s/>υπηρεσίες<text:s/>προς<text:s/>ΜμΕ.</text:span></text:p>
      <text:p text:style-name="P110"><text:span text:style-name="T110_1">Οι<text:s/>δαπάνες<text:s/>αυτές<text:s/>ορίζονται<text:s/>στην<text:s/>παρ.<text:s/>1<text:s/>του<text:s/>Παραρτήματος<text:s/>Β<text:s/>του<text:s/>νόμου<text:s/>4887/2022<text:s/>και<text:s/>στο<text:s/>άρθρο<text:s/>18<text:s/>του<text:s/>Γ.Α.Κ.<text:s/>και<text:s/>αφορούν<text:s/>σε<text:s/>μελέτες<text:s/>και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<text:s/>(όπως<text:s/>π.χ.<text:s/>τακτικές<text:s/>υπηρεσίες<text:s/>παροχής<text:s/>φορολογικών<text:s/>και<text:s/>νομικών<text:s/>συμβουλών<text:s/>ή<text:s/>διαφημιστικές<text:s/>υπηρεσίες)..<text:s/>Νέα<text:s/>επιχείρηση<text:s/>θεωρείται<text:s/>η<text:s/>επιχείρηση<text:s/>που<text:s/>δεν<text:s/>έχει<text:s/>κλείσει<text:s/>12μηνη<text:s/>διαχειριστική<text:s/>χρήση<text:s/>κατά<text:s/>το<text:s/>χρόνο<text:s/>υποβολής<text:s/>της<text:s/>αίτησης<text:s/>υπαγωγής<text:s/>στο<text:s/>καθεστώς.</text:span></text:p>
      <text:p text:style-name="P111"><text:span text:style-name="T111_1">β.<text:s/>Τις<text:s/>δαπάνες<text:s/>για<text:s/>μέτρα<text:s/>ενεργειακής<text:s/>απόδοσης<text:s/>της<text:s/>παρ.<text:s/>7,<text:s/>του<text:s/>Παραρτήματος<text:s/>Β'<text:s/>του<text:s/>νόμου<text:s/>4887/2022<text:s/>εκτός<text:s/>από<text:s/>μέτρα<text:s/>ενεργειακής<text:s/>απόδοσης<text:s/>σε<text:s/>κτίρια<text:s/>(άρθρο<text:s/>38<text:s/>Γ.Α.Κ.).<text:s/>Επιλέξιμες<text:s/>δαπάνες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συνιστούν<text:s/>επιλέξιμες<text:s/>δαπάνες.<text:s/>Δεν<text:s/>χορηγούνται<text:s/>ενισχύσεις<text:s/>βάσει<text:s/>του<text:s/>παρόντος<text:s/>άρθρου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βάσει<text:s/>του<text:s/>παρόντος<text:s/>άρθρου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δεκαοχτώ<text:s/>(18)<text:s/>μήνες<text:s/>πριν<text:s/>από<text:s/>την<text:s/>ημερομηνία<text:s/>έναρξης<text:s/>ισχύος<text:s/>του<text:s/>προτύπου.<text:s/>Σε<text:s/>κάθε<text:s/>περίπτωση<text:s/>ισχύουν<text:s/>τα<text:s/>οριζόμενα<text:s/>στο<text:s/>άρθρο<text:s/>38<text:s/>του<text:s/>ΓΑΚ.</text:span></text:p>
      <text:p text:style-name="P112"><text:span text:style-name="T112_1">γ.<text:s/>Τις<text:s/>δαπάνες<text:s/>για<text:s/>τη<text:s/>συμπαραγωγή<text:s/>ενέργειας<text:s/>υψηλής<text:s/>απόδοσης<text:s/>από<text:s/>Α.Π.Ε.<text:s/>της<text:s/>παρ.<text:s/>8<text:s/>του<text:s/>Παραρτήματος<text:s/>Β'<text:s/>του<text:s/>ν.<text:s/>4887/2022<text:s/>μόνο<text:s/>για<text:s/>επενδυτικά<text:s/>σχέδια<text:s/>που<text:s/>λαμβάνουν<text:s/>επιχορήγηση<text:s/>ισχύουν:<text:s/>1.<text:s/>Οι<text:s/>επενδυτικές<text:s/>ενισχύσεις<text:s/>χορηγούνται<text:s/>σε<text:s/>πρόσφατα<text:s/>εγκατεστημένη<text:s/>ή<text:s/>ανακαινισμένη<text:s/>δυναμικότητα<text:s/>παραγωγής.<text:s/>Επιλέξιμες<text:s/>δαπάνες<text:s/>είναι<text:s/>το<text:s/>συνολικό<text:s/>επενδυτικό<text:s/>κόστος.</text:span></text:p>
      <text:p text:style-name="P113"><text:span text:style-name="T113_1">2. </text:span><text:span text:style-name="T113_2"><text:s/>....................</text:span><text:span text:style-name="T113_3"><text:note text:note-class="footnote"><text:note-citation/><text:note-body><text:p text:style-name="P114"><text:span text:style-name="T114_1">Αφαίρεση<text:s/>A.<text:s/> 62735/2025 20.08.2025</text:span></text:p></text:note-body></text:note></text:span></text:p>
      <text:p text:style-name="P115"><text:span text:style-name="T115_1">δ.<text:s/>Τις<text:s/>δαπάνες<text:s/>για<text:s/>εγκατάσταση<text:s/>αποδοτικών<text:s/>συστημάτων<text:s/>τηλεθέρμανσης<text:s/>και/ή<text:s/>τηλεψύξης<text:s/>της<text:s/>παρ.<text:s/>10,<text:s/>του<text:s/>Παραρτήματος<text:s/>Β'<text:s/>του<text:s/>νόμου<text:s/>4887/2022.<text:s/>Επιλέξιμες<text:s/>δαπάνες<text:s/>είναι<text:s/>οι<text:s/>επενδυτικές<text:s/>δαπάνες<text:s/>που<text:s/>σχετίζονται<text:s/>με<text:s/>την<text:s/>κατασκευή<text:s/>ή<text:s/>την<text:s/>αναβάθμιση<text:s/>ενός<text:s/>ενεργειακά<text:s/>αποδοτικού<text:s/>συστήματος<text:s/>τηλεθέρμανσης<text:s/>και/ή<text:s/>τηλεψύξης.<text:s/>Οι<text:s/>ενισχύσεις<text:s/>χορηγούνται<text:s/>μόνο<text:s/>για<text:s/>την<text:s/>κατασκευή,<text:s/>την<text:s/>επέκταση<text:s/>ή<text:s/>την<text:s/>αναβάθμιση<text:s/>συστημάτων<text:s/>τηλεθέρμανσης<text:s/>και/ή<text:s/>τηλεψύξης<text:s/>τα<text:s/>οποία<text:s/>είναι<text:s/>ή<text:s/>πρόκειται<text:s/>να<text:s/>καταστούν<text:s/>ενεργειακά<text:s/>αποδοτικά,<text:s/>όπως<text:s/>ορίζεται<text:s/>στο<text:s/>άρθρο<text:s/>2<text:s/>σημείο<text:s/>41)<text:s/>της<text:s/>οδηγίας<text:s/>2012/27/ΕΕ.<text:s/>Σε<text:s/>περίπτωση<text:s/>που<text:s/>το<text:s/>σύστημα<text:s/>δεν<text:s/>έχει<text:s/>ακόμη<text:s/>καταστεί<text:s/>πλήρως<text:s/>ενεργειακά<text:s/>αποδοτικό<text:s/>ως<text:s/>αποτέλεσμα<text:s/>των<text:s/>ενισχυ-όμενων<text:s/>εργασιών<text:s/>στο<text:s/>δίκτυο<text:s/>διανομής,<text:s/>οι<text:s/>πρόσθετες<text:s/>αναβαθμίσεις<text:s/>που<text:s/>απαιτούνται<text:s/>για<text:s/>την<text:s/>πλήρωση<text:s/>των<text:s/>προϋποθέσεων<text:s/>υπαγωγής<text:s/>στον<text:s/>ορισμό<text:s/>της<text:s/>ενεργειακά<text:s/>αποδοτικής<text:s/>τηλεθέρμανσης<text:s/>και/ή<text:s/>τηλεψύξης<text:s/>αρχίζουν,<text:s/>για<text:s/>τις<text:s/>εγκαταστάσεις<text:s/>παραγωγής<text:s/>θέρμανσης<text:s/>και/ή<text:s/>ψύξης<text:s/>που<text:s/>αποτελούν<text:s/>αντικείμενο<text:s/>της<text:s/>ενίσχυσης,<text:s/>εντός<text:s/>τριών<text:s/>ετών<text:s/>από<text:s/>την<text:s/>έναρξη<text:s/>των<text:s/>ενισχυόμενων<text:s/>εργασιών<text:s/>στο<text:s/>δίκτυο<text:s/>διανομής.<text:s/>Σε<text:s/>κάθε<text:s/>περίπτωση<text:s/>ισχύουν<text:s/>τα<text:s/>οριζόμενα<text:s/>στο<text:s/>αρ.<text:s/>46<text:s/>του<text:s/>ΓΑΚ.</text:span></text:p>
      <text:p text:style-name="P116"><text:span text:style-name="T116_1">ε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ς<text:s/>παρ.<text:s/>11,<text:s/>του<text:s/>Παραρτήματος<text:s/>Β'<text:s/>του<text:s/>ν.<text:s/>4887/2022<text:s/>(άρθρο<text:s/>45<text:s/>ΓΑΚ).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,<text:s/>επιλέξιμες<text:s/>δαπάνες<text:s/>είναι<text:s/>οι<text:s/>δαπάνε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.<text:s/>Σημειώνουμε<text:s/>ότι<text:s/>δεν<text:s/>είναι<text:s/>επιλέξιμες<text:s/>οι<text:s/>δαπάνες:<text:s/>(α)<text:s/>αποκατάστασης<text:s/>χώρων<text:s/>λόγων<text:s/>καταστροφής<text:s/>από<text:s/>φυσικά<text:s/>φαινόμενα<text:s/>(πλημμύρες,<text:s/>σεισμούς,<text:s/>πυρκαγιές,<text:s/>κ.λπ.)<text:s/>(β)<text:s/>αποκατάστασης<text:s/>χώρων,<text:s/>λόγω<text:s/>παύσης<text:s/>λειτουργίας<text:s/>εργοστασίων<text:s/>παραγωγής<text:s/>ενέργειας,<text:s/>ή<text:s/>παύσης<text:s/>λειτουργίας<text:s/>ορυχείων<text:s/>ή<text:s/>εξορυκτικής<text:s/>δραστηριότητας.<text:s/>(γ)<text:s/>εξακολουθεί<text:s/>να<text:s/>ισχύει<text:s/>η<text:s/>αρχή<text:s/>«ο<text:s/>ρυπαίνων<text:s/>πληρώνει».<text:s/>Επιλέξιμες<text:s/>είναι<text:s/>οι<text:s/>περιπτώσεις<text:s/>που<text:s/>πληρούν<text:s/>τις<text:s/>προϋποθέσεις<text:s/>της<text:s/>παρ.<text:s/>5<text:s/>του<text:s/>άρθρου<text:s/>45<text:s/>του<text:s/>ΓΑΚ.<text:s/>Το<text:s/>ποσό<text:s/>ενίσχυσης<text:s/>προκύπτει<text:s/>έπειτα<text:s/>από<text:s/>εφαρμογή<text:s/>της<text:s/>μεθοδολογίας<text:s/>των<text:s/>παρ.<text:s/>6<text:s/>και<text:s/>7<text:s/>του<text:s/>άρθρου<text:s/>45<text:s/>του<text:s/>ΓΑΚ.<text:s/>Σε<text:s/>κάθε<text:s/>περίπτωση<text:s/>ισχύουν<text:s/>τα<text:s/>οριζόμενα<text:s/>στο<text:s/>άρθρο<text:s/>45<text:s/>του<text:s/>ΓΑΚ.</text:span></text:p>
      <text:p text:style-name="P117"><text:span text:style-name="T117_1">στ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text:s/>του<text:s/>Παραρτήματος<text:s/>Β'<text:s/>του<text:s/>ν.<text:s/>4887/2022<text:s/>(άρθρο<text:s/>47<text:s/>ΓΑΚ).<text:s/>Επιλέξιμες<text:s/>δαπάνες<text:s/>είναι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(1)<text:s/>λιγότερο<text:s/>φιλικού<text:s/>προς<text:s/>το<text:s/>περιβάλλον<text:s/>έργου<text:s/>ή<text:s/>δραστηριότητας<text:s/>που<text:s/>είναι<text:s/>ένα<text:s/>από<text:s/>τα<text:s/>ακόλουθα:<text:s/>α)<text:s/>αντιπαράδειγμα<text:s/>που<text:s/>συνίσταται<text:s/>σε<text:s/>συγκρίσιμη<text:s/>επένδυση<text:s/>η<text:s/>οποία<text:s/>θα<text:s/>μπορούσε<text:s/>αξιόπιστα<text:s/>να<text:s/>πραγματοποιηθεί<text:s/>στο<text:s/>πλαίσιο<text:s/>νέας<text:s/>ή<text:s/>προϋπάρχουσας<text:s/>παραγωγικής<text:s/>διαδικασίας<text:s/>χωρίς<text:s/>ενίσχυση<text:s/>και<text:s/>η<text:s/>οποία<text:s/>δεν<text:s/>επιτυγχάνει<text:s/>το<text:s/>ίδιο<text:s/>επίπεδο<text:s/>αποδοτικής<text:s/>χρήσης<text:s/>των<text:s/>πόρων,<text:s/>β)<text:s/>αντιπαράδειγμα<text:s/>που<text:s/>συνίσταται<text:s/>σε<text:s/>επεξεργασία<text:s/>των<text:s/>αποβλήτων<text:s/>με<text:s/>βάση<text:s/>μέθοδο<text:s/>επεξεργασίας<text:s/>που<text:s/>βρίσκεται<text:s/>χαμηλότερα<text:s/>στην<text:s/>τάξη<text:s/>προτεραιότητας<text:s/>την<text:s/>οποία<text:s/>καθιερώνει<text:s/>η<text:s/>ιεράρχηση<text:s/>των<text:s/>αποβλήτων<text:s/>που<text:s/>αναφέρεται<text:s/>στην<text:s/>παρ.<text:s/>1<text:s/>του<text:s/>άρθρου<text:s/>4<text:s/>του<text:s/>ν.<text:s/>4819/2021<text:s/>(Α'<text:s/>129)<text:s/>ή<text:s/>σε<text:s/>επεξεργασία<text:s/>των<text:s/>αποβλήτων,<text:s/>άλλων<text:s/>προϊόντων,<text:s/>υλικών<text:s/>ή<text:s/>ουσιών<text:s/>με<text:s/>λιγότερο<text:s/>αποδοτικό<text:s/>τρόπο<text:s/>ως<text:s/>προς<text:s/>τη<text:s/>χρήση<text:s/>των<text:s/>πόρων,<text:s/>γ)<text:s/>αντιπαράδειγμα<text:s/>που<text:s/>συνίσταται<text:s/>σε<text:s/>συγκρίσιμη<text:s/>επένδυση<text:s/>σε<text:s/>συμβατική<text:s/>διαδικασία<text:s/>παραγωγής<text:s/>που<text:s/>χρησιμοποιεί<text:s/>πρωτογενείς<text:s/>πρώτες<text:s/>ύλες<text:s/>ή<text:s/>υλικό<text:s/>τροφοδοσίας,<text:s/>εάν<text:s/>το<text:s/>ληφθέν<text:s/>δευτερογενές<text:s/>(επαναχρησιμοποιούμενο<text:s/>ή<text:s/>ανακτημένο)<text:s/>προϊόν<text:s/>μπορεί<text:s/>να<text:s/>υποκατασταθεί<text:s/>από<text:s/>τεχνική<text:s/>και<text:s/>οικονομική<text:s/>άποψη<text:s/>από<text:s/>το<text:s/>πρωτογενές<text:s/>προϊόν.<text:s/>Για<text:s/>τα<text:s/>στοιχεία<text:s/>α)<text:s/>και<text:s/>γ)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.<text:s/>Αν<text:s/>η<text:s/>επένδυση<text:s/>συνίσταται<text:s/>στην<text:s/>εγκατάσταση<text:s/>πρόσθετου<text:s/>κατασκευαστικού<text:s/>στοιχείου<text:s/>σε<text:s/>ήδη<text:s/>υφιστάμενη<text:s/>εγκατάσταση,<text:s/>για<text:s/>την<text:s/>οποία<text:s/>δεν<text:s/>υπάρχει<text:s/>λιγότερο<text:s/>φιλικό<text:s/>προς<text:s/>το<text:s/>περιβάλλον<text:s/>ισοδύναμο,<text:s/>ή<text:s/>όταν<text:s/>ο<text:s/>αιτών<text:s/>την<text:s/>ενίσχυση<text:s/>μπορεί<text:s/>να<text:s/>αποδείξει<text:s/>ότι<text:s/>δεν<text:s/>θα<text:s/>πραγματοποιηθεί<text:s/>επένδυση<text:s/>χωρίς<text:s/>την<text:s/>ενίσχυση,<text:s/>επιλέξιμες<text:s/>δαπάνες<text:s/>είναι<text:s/>οι<text:s/>συνολικές<text:s/>επενδυτικές<text:s/>δαπάνες.<text:s/>Σε<text:s/>κάθε<text:s/>περίπτωση<text:s/>ισχύουν<text:s/>τα<text:s/>οριζόμενα<text:s/>στο<text:s/>άρθρο<text:s/>47<text:s/>του<text:s/>ΓΑΚ.</text:span></text:p>
      <text:p text:style-name="P118"><text:span text:style-name="T118_1">ζ.<text:s/>Τις<text:s/>δαπάνες<text:s/>για<text:s/>επαγγελματική<text:s/>κατάρτιση<text:s/>της<text:s/>παρ.<text:s/>13,<text:s/>του<text:s/>Παραρτήματος<text:s/>Β'<text:s/>του<text:s/>νόμου<text:s/>4887/2022<text:s/>(άρθρο<text:s/>31<text:s/>ΓΑΚ).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text:s/>Ειδικότερα,<text:s/>είναι<text:s/>επιλέξιμες<text:s/>οι<text:s/>ακόλουθες<text:s/>δαπάνες: </text:span></text:p>
      <text:p text:style-name="P119"><text:span text:style-name="T119_1">α)</text:span><text:span text:style-name="T119_2"><text:tab/></text:span><text:span text:style-name="T119_3"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 </text:span></text:p>
      <text:p text:style-name="P120"><text:span text:style-name="T120_1">β)</text:span><text:span text:style-name="T120_2"><text:tab/></text:span><text:span text:style-name="T120_3"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έξοδα<text:s/>διαμονή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, </text:span></text:p>
      <text:p text:style-name="P121"><text:span text:style-name="T121_1">γ)</text:span><text:span text:style-name="T121_2"><text:tab/></text:span><text:span text:style-name="T121_3">δαπάνες<text:s/>συμβουλευτικών<text:s/>υπηρεσιών<text:s/>σε<text:s/>σχέση<text:s/>με<text:s/>το<text:s/>έργο<text:s/>επαγγελματικής<text:s/>κατάρτισης, </text:span></text:p>
      <text:p text:style-name="P122"><text:span text:style-name="T122_1">δ)</text:span><text:span text:style-name="T122_2"><text:tab/></text:span><text:span text:style-name="T122_3"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text:s/>Δεν<text:s/>χορηγούνται<text:s/>ενισχύσεις<text:s/>για<text:s/>επαγγελματική<text:s/>κατάρτιση<text:s/>που<text:s/>πραγματοποιείται<text:s/>από<text:s/>επιχειρήσεις<text:s/>προ-κειμένου<text:s/>να<text:s/>συμμορφωθούν<text:s/>με<text:s/>τα<text:s/>εθνικά<text:s/>υποχρεωτικά<text:s/>πρότυπα<text:s/>επαγγελματικής<text:s/>κατάρτισης.</text:span></text:p>
      <text:p text:style-name="P123"><text:span text:style-name="T123_1">η.<text:s/>Τις<text:s/>δαπάνες<text:s/>για<text:s/>συμμετοχή<text:s/>ΜμΕ<text:s/>σε<text:s/>εμπορικές<text:s/>εκθέσεις<text:s/>της<text:s/>παρ.<text:s/>14,<text:s/>του<text:s/>Παραρτήματος<text:s/>Β'<text:s/>του<text:s/>νόμου<text:s/>4887/2022<text:s/>(άρθρο<text:s/>19<text:s/>ΓΑΚ).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24"><text:span text:style-name="T124_1">θ.<text:s/>Τις<text:s/>δαπάνες<text:s/>για<text:s/>πρόσληψη<text:s/>εργαζομένων<text:s/>σε<text:s/>μειονεκτική<text:s/>θέση<text:s/>της<text:s/>παρ.<text:s/>15<text:s/>του<text:s/>Παραρτήματος<text:s/>Β'<text:s/>του<text:s/>ν.<text:s/>4887/2022<text:s/>(άρθρο<text:s/>32<text:s/>ΓΑΚ)<text:s/>και<text:s/>εργαζομένων<text:s/>με<text:s/>αναπηρία<text:s/>της<text:s/>παρ.<text:s/>15<text:s/>του<text:s/>Παραρτήματος<text:s/>Β'<text:s/>του<text:s/>ν.<text:s/>4887/2022<text:s/>(άρθρο<text:s/>33<text:s/>ΓΑΚ).</text:span></text:p>
      <text:p text:style-name="P125"><text:span text:style-name="T125_1">Α.<text:s/>Εργαζόμενοι<text:s/>σε<text:s/>μειονεκτική<text:s/>θέση<text:s/>(άρθρο<text:s/>32<text:s/>Γ.Α.Κ.)<text:s/>Επιλέξιμες<text:s/>δαπάνες<text:s/>είναι<text:s/>οι<text:s/>μισθολογικές<text:s/>δαπάνες<text:s/>για<text:s/>περίοδο<text:s/>δώδεκα<text:s/>(12)<text:s/>το<text:s/>πολύ<text:s/>μηνών<text:s/>από<text:s/>την<text:s/>πρόσληψη<text:s/>εργαζομένου<text:s/>σε<text:s/>μειονεκτική<text:s/>θέση.<text:s/>Όταν<text:s/>ο<text:s/>υπόψη<text:s/>εργαζόμενος<text:s/>τελεί<text:s/>σε<text:s/>ιδιαίτερα<text:s/>μειονεκτική<text:s/>θέση,<text:s/>επιλέξιμες<text:s/>δαπάνες<text:s/>είναι<text:s/>οι<text:s/>μισθολογικές<text:s/>δαπάνες<text:s/>για<text:s/>μέγιστη<text:s/>περίοδο<text:s/>είκοσι<text:s/>τεσσάρων<text:s/>(24)<text:s/>μηνών<text:s/>από<text:s/>την<text:s/>πρόσληψη.<text:s/>'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-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text:s/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.<text:s/>Εάν<text:s/>η<text:s/>περίοδος<text:s/>απασχόλησης<text:s/>είναι<text:s/>βραχύτερη<text:s/>των<text:s/>δώδεκα<text:s/>(12)<text:s/>μηνών,<text:s/>ή<text:s/>των<text:s/>είκοσι<text:s/>τεσσάρων<text:s/>(24)<text:s/>μηνών<text:s/>για<text:s/>εργαζομένους<text:s/>σε<text:s/>ιδιαίτερα<text:s/>μειονεκτική<text:s/>θέση,<text:s/>η<text:s/>ενίσχυση<text:s/>μειώνεται<text:s/>κατ'<text:s/>αναλογία<text:s/>χρόνου.</text:span></text:p>
      <text:p text:style-name="P126"><text:span text:style-name="T126_1">Β.<text:s/>Εργαζόμενοι<text:s/>με<text:s/>αναπηρία<text:s/>(άρθρο<text:s/>33<text:s/>Γ.Α.Κ.).<text:s/>Επιλέξιμες<text:s/>δαπάνες<text:s/>είναι<text:s/>οι<text:s/>μισθολογικές<text:s/>δαπάνες<text:s/>για<text:s/>κάθε<text:s/>δεδομένη<text:s/>περίοδο<text:s/>απασχόλησης<text:s/>του<text:s/>εργαζομένου<text:s/>με<text:s/>αναπηρία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text:s/>Εκτός<text:s/>από<text:s/>την<text:s/>περίπτωση<text:s/>νόμιμης<text:s/>απόλυσης<text:s/>για<text:s/>πειθαρχικούς<text:s/>λόγους,<text:s/>οι<text:s/>εργαζόμενοι<text:s/>με<text:s/>αναπηρία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ή<text:s/>στις<text:s/>ενδεχόμενες<text:s/>συλλογικές<text:s/>συμβάσεις<text:s/>που<text:s/>είναι<text:s/>νομικά<text:s/>δεσμευτικές<text:s/>για<text:s/>την<text:s/>επιχείρηση<text:s/>και<text:s/>διέπουν<text:s/>τις<text:s/>συμβάσεις<text:s/>εργασίας.</text:span></text:p>
      <text:p text:style-name="P127"><text:span text:style-name="T127_1">ι.<text:s/>Τις<text:s/>δαπάνες<text:s/>για<text:s/>έργα<text:s/>έρευνας<text:s/>και<text:s/>ανάπτυξης<text:s/>(άρθρο<text:s/>25<text:s/>Γ.Α.Κ.)<text:s/>της<text:s/>παρ.<text:s/>15<text:s/>του<text:s/>Παραρτήματος<text:s/>Β'<text:s/>του<text:s/>ν.<text:s/>4887/2022..Το<text:s/>ενισχυόμενο<text:s/>μέρος<text:s/>του<text:s/>έργου<text:s/>έρευνας<text:s/>και<text:s/>ανάπτυξης<text:s/>εμπίπτει<text:s/>πλήρως<text:s/>σε<text:s/>μία<text:s/>από<text:s/>τις<text:s/>ακόλουθες<text:s/>κατηγορίες,<text:s/>όπως<text:s/>αυτές<text:s/>ορίζονται<text:s/>στον<text:s/>Γ.Α.Κ.:<text:s/>βασική<text:s/>έρευνα,<text:s/>βιομηχανική<text:s/>έρευνα,<text:s/>πειραματική<text:s/>ανάπτυξη,<text:s/>μελέτες<text:s/>σκοπιμότητας.</text:span></text:p>
      <text:p text:style-name="P128"><text:span text:style-name="T128_1">1.</text:span><text:span text:style-name="T128_2"><text:s/>Οι<text:s/>επιλέξιμες<text:s/>δαπάνες<text:s/>των<text:s/>έργων<text:s/>έρευνας<text:s/>και<text:s/>ανάπτυξης<text:s/>αφορούν<text:s/>συγκεκριμένη<text:s/>κατηγορία<text:s/>έρευνας<text:s/>και<text:s/>ανάπτυξης<text:s/>και<text:s/>είναι<text:s/>οι<text:s/>εξής:</text:span></text:p>
      <text:p text:style-name="P129"><text:span text:style-name="T129_1">α)</text:span><text:span text:style-name="T129_2"><text:tab/></text:span><text:span text:style-name="T129_3">Δαπάνες<text:s/>προσωπικού:<text:s/>ερευνητές,<text:s/>τεχνικοί<text:s/>και<text:s/>λοιπό<text:s/>υποστηρικτικό<text:s/>προσωπικό<text:s/>στον<text:s/>βαθμό<text:s/>που<text:s/>απασχολούνται<text:s/>στο<text:s/>έργο,</text:span></text:p>
      <text:p text:style-name="P130"><text:span text:style-name="T130_1">β)</text:span><text:span text:style-name="T130_2"><text:tab/></text:span><text:span text:style-name="T130_3">δαπάνες<text:s/>οργάνων<text:s/>και<text:s/>εξοπλισμού,<text:s/>στον<text:s/>βαθμό<text:s/>και<text:s/>για<text:s/>όσο<text:s/>χρόνο<text:s/>χρησιμοποιούνται<text:s/>για<text:s/>το<text:s/>έργο.<text:s/>Αν<text:s/>τα<text:s/>όργανα<text:s/>και<text:s/>ο<text:s/>εξοπλισμός<text:s/>δεν<text:s/>χρησιμοποιούνται<text:s/>καθ'<text:s/>όλη<text:s/>τη<text:s/>διάρκεια<text:s/>ζωής<text:s/>τους<text:s/>για<text:s/>το<text:s/>έργο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,</text:span></text:p>
      <text:p text:style-name="P131"><text:span text:style-name="T131_1">γ)</text:span><text:span text:style-name="T131_2"><text:tab/></text:span><text:span text:style-name="T131_3">δαπάνες<text:s/>για<text:s/>κτίρια<text:s/>και<text:s/>γήπεδα,<text:s/>στον<text:s/>βαθμό<text:s/>και<text:s/>για<text:s/>όσον<text:s/>χρόνο<text:s/>χρησιμοποιούνται<text:s/>για<text:s/>το<text:s/>έργο.<text:s/>Όσον<text:s/>αφορά<text:s/>τα<text:s/>κτίρια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.<text:s/>Για<text:s/>τα<text:s/>γήπεδα,<text:s/>είναι<text:s/>επιλέξιμες<text:s/>οι<text:s/>δαπάνες<text:s/>εμπορικής<text:s/>μεταβίβασης<text:s/>ή<text:s/>οι<text:s/>όντως<text:s/>καταβληθείσες<text:s/>κεφαλαιουχικές<text:s/>δαπάνες,</text:span></text:p>
      <text:p text:style-name="P132"><text:span text:style-name="T132_1">δ)</text:span><text:span text:style-name="T132_2"><text:tab/></text:span><text:span text:style-name="T132_3"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<text:s/>καθώς<text:s/>και<text:s/>δαπάνες<text:s/>για<text:s/>συμβουλευτικές<text:s/>και<text:s/>ισοδύναμες<text:s/>υπηρεσίες<text:s/>χρησιμοποιούμενες<text:s/>αποκλειστικά<text:s/>για<text:s/>το<text:s/>έργο,</text:span></text:p>
      <text:p text:style-name="P133"><text:span text:style-name="T133_1">ε)</text:span><text:span text:style-name="T133_2"><text:tab/></text:span><text:span text:style-name="T133_3"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,<text:s/>που<text:s/>είναι<text:s/>άμεσο<text:s/>αποτέλεσμα<text:s/>του<text:s/>έργου.<text:s/>Με<text:s/>την<text:s/>επιφύλαξη<text:s/>της<text:s/>παρ.<text:s/>1<text:s/>του<text:s/>άρθρου<text:s/>7,<text:s/>οι<text:s/>εν<text:s/>λόγω<text:s/>δαπάνες<text:s/>των<text:s/>έργων<text:s/>έρευνας<text:s/>και<text:s/>ανάπτυξης<text:s/>μπορούν<text:s/>εναλλακτικά<text:s/>να<text:s/>υπολογίζονται<text:s/>με<text:s/>βάση<text:s/>απλουστευμένη<text:s/>επιλογή<text:s/>κόστους<text:s/>που<text:s/>λαμβάνει<text:s/>τη<text:s/>μορφή<text:s/>κατ'<text:s/>αποκοπή<text:s/>ποσοστού<text:s/>έως<text:s/>και<text:s/>είκοσι<text:s/>τοις<text:s/>εκατό<text:s/>(20%),<text:s/>το<text:s/>οποίο<text:s/>εφαρμόζεται<text:s/>στις<text:s/>συνολικές<text:s/>επιλέξιμες<text:s/>δαπάνες<text:s/>των<text:s/>έργων<text:s/>έρευνας<text:s/>και<text:s/>ανάπτυξης<text:s/>που<text:s/>αναφέρονται<text:s/>στα<text:s/>στοιχεία<text:s/>α)<text:s/>έως<text:s/>δ).<text:s/>Στην<text:s/>περίπτωση<text:s/>του<text:s/>προηγούμενου<text:s/>εδαφίου,<text:s/>οι<text:s/>δαπάνες<text:s/>των<text:s/>έργων<text:s/>έρευνας<text:s/>και<text:s/>ανάπτυξης<text:s/>που<text:s/>χρησιμοποιούνται<text:s/>για<text:s/>τον<text:s/>υπολογισμό<text:s/>των<text:s/>έμμεσων<text:s/>δαπανών<text:s/>καθορίζονται<text:s/>με<text:s/>βάση<text:s/>τις<text:s/>συνήθεις<text:s/>λογιστικές<text:s/>πρακτικές<text:s/>και<text:s/>περιλαμβάνουν<text:s/>μόνο<text:s/>τις<text:s/>επιλέξιμες<text:s/>δαπάνες<text:s/>έργων<text:s/>έρευνας<text:s/>και<text:s/>ανάπτυξης<text:s/>που<text:s/>αναφέρονται<text:s/>στα<text:s/>στοιχεία<text:s/>α)<text:s/>έως<text:s/>δ).</text:span></text:p>
      <text:p text:style-name="P134"><text:span text:style-name="T134_1">ια.<text:s/>Τις<text:s/>δαπάνες<text:s/>για<text:s/>καινοτομία<text:s/>στις<text:s/>ΜμΕ.</text:span></text:p>
      <text:p text:style-name="P135"><text:span text:style-name="T135_1">Οι<text:s/>δαπάνες<text:s/>αυτές<text:s/>ορίζονται<text:s/>στην<text:s/>παρ.<text:s/>4<text:s/>του<text:s/>Παραρτήματος<text:s/>Β<text:s/>του<text:s/>ν<text:s/>4887/2022<text:s/>και<text:s/>στο<text:s/>άρθρο<text:s/>28<text:s/>του<text:s/>Γ.Α.Κ.<text:s/>και<text:s/>επιλέξιμες<text:s/>είναι<text:s/>οι<text:s/>ακόλουθες<text:s/>δαπάνες: </text:span></text:p>
      <text:p text:style-name="P136"><text:span text:style-name="T136_1">α)</text:span><text:span text:style-name="T136_2"><text:tab/></text:span><text:span text:style-name="T136_3">Οι<text:s/>δαπάνες<text:s/>για<text:s/>την<text:s/>απόκτηση,<text:s/>την<text:s/>επικύρωση<text:s/>και<text:s/>την<text:s/>προστασία<text:s/>των<text:s/>διπλωμάτων<text:s/>ευρεσιτεχνίας<text:s/>και<text:s/>λοιπών<text:s/>άυλων<text:s/>στοιχείων<text:s/>ενεργητικού, </text:span></text:p>
      <text:p text:style-name="P137"><text:span text:style-name="T137_1">β)</text:span><text:span text:style-name="T137_2"><text:tab/></text:span><text:span text:style-name="T137_3">οι<text:s/>δαπάνες<text:s/>για<text:s/>την<text:s/>απόσπαση,<text:s/>από<text:s/>οργανισμό<text:s/>έρευνας<text:s/>και<text:s/>διάδοσης<text:s/>γνώσεων<text:s/>ή<text:s/>από<text:s/>μεγάλη<text:s/>επιχείρηση,<text:s/>προσωπικού<text:s/>υψηλής<text:s/>ειδίκευσης,<text:s/>το<text:s/>οποίο<text:s/>απασχολείται<text:s/>σε<text:s/>δραστηριότητες<text:s/>έρευνας,<text:s/>ανάπτυξης<text:s/>και<text:s/>καινοτομίας<text:s/>σε<text:s/>νέες<text:s/>θέσεις<text:s/>που<text:s/>έχουν<text:s/>δημιουργηθεί<text:s/>προς<text:s/>τον<text:s/>σκοπό<text:s/>αυτό<text:s/>στη<text:s/>δικαιούχο<text:s/>επιχείρηση<text:s/>και<text:s/>δεν<text:s/>αντικαθιστά<text:s/>άλλο<text:s/>προσωπικό, </text:span></text:p>
      <text:p text:style-name="P138"><text:span text:style-name="T138_1">γ)</text:span><text:span text:style-name="T138_2"><text:tab/></text:span><text:span text:style-name="T138_3">οι<text:s/>δαπάνες<text:s/>για<text:s/>συμβουλευτικές<text:s/>και<text:s/>υποστηρικτικές<text:s/>υπηρεσίες<text:s/>στον<text:s/>τομέα<text:s/>της<text:s/>καινοτομίας,<text:s/>συμπεριλαμβανομένων<text:s/>των<text:s/>υπηρεσιών<text:s/>που<text:s/>παρέχονται<text:s/>από<text:s/>οργανισμούς<text:s/>έρευνας<text:s/>και<text:s/>διάδοσης<text:s/>γνώσεων,<text:s/>ερευνητικές<text:s/>υποδομές,<text:s/>υποδομές<text:s/>δοκιμών<text:s/>και<text:s/>πειραματισμού<text:s/>ή<text:s/>συνεργατικούς<text:s/>σχηματισμούς<text:s/>καινοτομίας.</text:span></text:p>
      <text:p text:style-name="P139"><text:span text:style-name="T139_1">ιβ.<text:s/>Τις<text:s/>δαπάνες<text:s/>για<text:s/>διαδικαστική<text:s/>και<text:s/>οργανωτική<text:s/>καινοτομία<text:s/>για<text:s/>ΜμΕ</text:span></text:p>
      <text:p text:style-name="P140"><text:span text:style-name="T140_1">Οι<text:s/>δαπάνες<text:s/>αυτές<text:s/>ορίζονται<text:s/>στην<text:s/>παρ.<text:s/>5<text:s/>του<text:s/>Παραρτήματος<text:s/>Β<text:s/>του<text:s/>ν.<text:s/>4887/2022<text:s/>και<text:s/>στο<text:s/>άρθρο<text:s/>29<text:s/>του<text:s/>Γ.Α.Κ.<text:s/>και<text:s/>επιλέξιμες<text:s/>είναι<text:s/>οι<text:s/>ακόλουθες<text:s/>δαπάνες: </text:span></text:p>
      <text:p text:style-name="P141"><text:span text:style-name="T141_1">α)</text:span><text:span text:style-name="T141_2"><text:tab/></text:span><text:span text:style-name="T141_3">Δαπάνες<text:s/>προσωπικού, </text:span></text:p>
      <text:p text:style-name="P142"><text:span text:style-name="T142_1">β)</text:span><text:span text:style-name="T142_2"><text:tab/></text:span><text:span text:style-name="T142_3">δαπάνες<text:s/>οργάνων,<text:s/>εξοπλισμού,<text:s/>κτιρίων<text:s/>και<text:s/>γηπέδων,<text:s/>στον<text:s/>βαθμό<text:s/>και<text:s/>για<text:s/>όσο<text:s/>χρόνο<text:s/>χρησιμοποιούνται<text:s/>για<text:s/>το<text:s/>έργο, </text:span></text:p>
      <text:p text:style-name="P143"><text:span text:style-name="T143_1">γ)</text:span><text:span text:style-name="T143_2"><text:tab/></text:span><text:span text:style-name="T143_3"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 </text:span></text:p>
      <text:p text:style-name="P144"><text:span text:style-name="T144_1">δ)</text:span><text:span text:style-name="T144_2"><text:tab/></text:span><text:span text:style-name="T144_3"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,<text:s/>που<text:s/>είναι<text:s/>άμεσο<text:s/>αποτέλεσμα<text:s/>του<text:s/>έργου.</text:span></text:p>
      <text:p text:style-name="P145"><text:span text:style-name="T145_1">ιγ. ....................</text:span><text:span text:style-name="T145_2"><text:note text:note-class="footnote"><text:note-citation/><text:note-body><text:p text:style-name="P146"><text:span text:style-name="T146_1">Αφαίρεση<text:s/>A.<text:s/> 62735/2025 20.08.2025</text:span></text:p></text:note-body></text:note></text:span></text:p>
      <text:p text:style-name="P147"><text:span text:style-name="T147_1">2.</text:span><text:span text:style-name="T147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έχει<text:s/>αναρτηθεί<text:s/>στην<text:s/>ιστοσελίδα<text:s/>του<text:s/>Υπουργείου<text:s/>Ανάπτυξης:<text:s/>https://ependyseis.mindev.gov.gr/</text:span></text:p>
      <text:h text:style-name="P148" text:outline-level="6"><text:span text:style-name="T148_1">Άρθρο<text:s/>8</text:span></text:h>
      <text:h text:style-name="P149" text:outline-level="6"><text:span text:style-name="T149_1">Μη<text:s/>Επιλέξιμες<text:s/>δαπάνες</text:span></text:h>
      <text:p text:style-name="P150"><text:span text:style-name="T150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51"><text:span text:style-name="T151_1">α.<text:s/>Τα<text:s/>λειτουργικά<text:s/>έξοδα<text:s/>της<text:s/>επένδυσης,</text:span></text:p>
      <text:p text:style-name="P152"><text:span text:style-name="T152_1">β.<text:s/>Η<text:s/>αγορά<text:s/>επίπλων<text:s/>και<text:s/>σκευών<text:s/>γραφείου,<text:s/>εκτός<text:s/>εάν<text:s/>είναι<text:s/>βασικό<text:s/>τμήμα<text:s/>του<text:s/>παραγωγικού<text:s/>εξοπλισμού<text:s/>της<text:s/>επένδυσης.</text:span></text:p>
      <text:p text:style-name="P153"><text:span text:style-name="T153_1">γ.<text:s/>Η<text:s/>αγορά<text:s/>επιβατικών<text:s/>αυτοκινήτων<text:s/>έως<text:s/>έξι<text:s/>(6)<text:s/>θέσεων.</text:span></text:p>
      <text:p text:style-name="P154"><text:span text:style-name="T154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55"><text:span text:style-name="T155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56"><text:span text:style-name="T156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270/2014<text:s/>(Α'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'<text:s/>αυτού<text:s/>δικαίωμα<text:s/>επιφανείας<text:s/>για<text:s/>τον<text:s/>σκοπό<text:s/>αυτόν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57" text:outline-level="6"><text:span text:style-name="T157_1">Άρθρο<text:s/>9</text:span></text:h>
      <text:h text:style-name="P158" text:outline-level="6"><text:span text:style-name="T158_1">Είδη<text:s/>Ενισχύσεων<text:s/>-<text:s/>Κίνητρα</text:span></text:h>
      <text:p text:style-name="P159"><text:span text:style-name="T159_1">1.</text:span><text:span text:style-name="T159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-κινήτρων:</text:span></text:p>
      <text:p text:style-name="P160"><text:span text:style-name="T160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,</text:span></text:p>
      <text:p text:style-name="P161"><text:span text:style-name="T161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62"><text:span text:style-name="T162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και<text:s/>η<text:s/>προθεσμία<text:s/>άρχεται<text:s/>από<text:s/>την<text:s/>ημερομηνία<text:s/>ολοκλήρωσης<text:s/>της<text:s/>επένδυσης,</text:span></text:p>
      <text:p text:style-name="P163"><text:span text:style-name="T163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.</text:span></text:p>
      <text:p text:style-name="P164"><text:span text:style-name="T164_1">2.</text:span><text:span text:style-name="T164_2"><text:s/>Τα<text:s/>είδη<text:s/>ενισχύσεων<text:s/>των<text:s/>περ.<text:s/>α,<text:s/>β'<text:s/>και<text:s/>γ'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'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'<text:s/>της<text:s/>παρ.<text:s/>1<text:s/>του<text:s/>άρθρου<text:s/>6.</text:span></text:p>
      <text:p text:style-name="P165"><text:span text:style-name="T165_1">3.</text:span><text:span text:style-name="T165_2"><text:s/>Κίνητρο<text:s/>ταχείας<text:s/>αδειοδότησης:</text:span></text:p>
      <text:p text:style-name="P166"><text:span text:style-name="T166_1">α.<text:s/>Με<text:s/>την<text:s/>επιφύλαξη<text:s/>του<text:s/>δεύτερου<text:s/>εδαφίου,<text:s/>κάθε<text:s/>απαιτούμενη<text:s/>άδεια<text:s/>ή<text:s/>έγκριση<text:s/>για<text:s/>την<text:s/>εκτέλεση<text:s/>έργων,<text:s/>την<text:s/>εγκατάσταση<text:s/>ή<text:s/>τη<text:s/>λειτουργία<text:s/>επενδύσεων<text:s/>του<text:s/>παρόντος<text:s/>καθεστώτος,<text:s/>συμπεριλαμβανομένων<text:s/>των<text:s/>χωροταξικών<text:s/>αδειών,<text:s/>εκδίδεται<text:s/>εντός<text:s/>δύο<text:s/>(2)<text:s/>μηνών<text:s/>από<text:s/>την<text:s/>υποβολή<text:s/>από<text:s/>τον<text:s/>φορέα<text:s/>επένδυσης<text:s/>στη<text:s/>Γενική<text:s/>Διεύθυνση<text:s/>Αναπτυξιακών<text:s/>Νόμων<text:s/>και<text:s/>Αμέσων<text:s/>Ξένων<text:s/>Επενδύσεων<text:s/>(Γ.Δ.ΑΝ.Ν.Α.Ξ.Ε)<text:s/>του<text:s/>Υπουργείου<text:s/>Ανάπτυξης,<text:s/>πλήρους<text:s/>φακέλου<text:s/>για<text:s/>κάθε<text:s/>απαιτούμενη<text:s/>άδεια<text:s/>ή<text:s/>έγκριση.<text:s/>Για<text:s/>την<text:s/>έκδοση<text:s/>Απόφασης<text:s/>Έγκρισης<text:s/>Περιβαλλοντικών<text:s/>Όρων<text:s/>(ΑΕΠΟ)<text:s/>των<text:s/>επενδυτικών<text:s/>σχεδίων<text:s/>του<text:s/>προηγούμενου<text:s/>εδαφίου<text:s/>ακολουθούνται<text:s/>αναλογικά<text:s/>τα<text:s/>προβλεπόμενα<text:s/>στα<text:s/>άρθρα<text:s/>3<text:s/>και<text:s/>9<text:s/>του<text:s/>ν.<text:s/>4864/2021<text:s/>(Α'<text:s/>237).<text:s/>Στις<text:s/>προθεσμίες<text:s/>της<text:s/>παρούσας<text:s/>περίπτωσης<text:s/>δεν<text:s/>συνυπολογίζεται<text:s/>ο<text:s/>χρόνος<text:s/>προσκόμισης<text:s/>των<text:s/>συμπληρωματικών<text:s/>στοιχείων<text:s/>που<text:s/>αιτείται<text:s/>η<text:s/>διοίκηση.</text:span></text:p>
      <text:p text:style-name="P167"><text:span text:style-name="T167_1">β.<text:s/>Η<text:s/>Γ.Δ.ΑΝ.Ν.Α.Ξ.Ε<text:s/>εξετάζει<text:s/>την<text:s/>τυπική<text:s/>πληρότητα<text:s/>και<text:s/>τη<text:s/>συμβατότητα<text:s/>των<text:s/>στοιχείων<text:s/>του<text:s/>φακέλου<text:s/>με<text:s/>βάση<text:s/>την<text:s/>απόφαση<text:s/>της<text:s/>υπαγωγής<text:s/>και<text:s/>μπορεί<text:s/>να<text:s/>ζητήσει<text:s/>συμπληρωματικά<text:s/>στοιχεία<text:s/>για<text:s/>την<text:s/>ολοκλήρωση<text:s/>του<text:s/>φακέλου.<text:s/>Κατόπιν,<text:s/>διαβιβάζει<text:s/>στην<text:s/>αρμόδια<text:s/>αδειοδοτούσα<text:s/>αρχή<text:s/>την<text:s/>αίτηση<text:s/>και<text:s/>τον<text:s/>οικείο<text:s/>φάκελο<text:s/>για<text:s/>την<text:s/>έκδοση<text:s/>της<text:s/>άδειας,<text:s/>της<text:s/>έγκρισης<text:s/>ή<text:s/>της<text:s/>γνωμοδότησης.</text:span></text:p>
      <text:p text:style-name="P168"><text:span text:style-name="T168_1">γ.<text:s/>Η<text:s/>αρμόδια<text:s/>αδειοδοτούσα<text:s/>αρχή<text:s/>ολοκληρώνει<text:s/>κατά<text:s/>προτεραιότητα<text:s/>τη<text:s/>διοικητική<text:s/>διαδικασία<text:s/>και<text:s/>εκδίδει<text:s/>την<text:s/>απαραίτητη<text:s/>άδεια,<text:s/>έγκριση<text:s/>ή<text:s/>γνωμοδότηση<text:s/>εντός<text:s/>των<text:s/>προθεσμιών<text:s/>της<text:s/>περ.<text:s/>α'.<text:s/>Η<text:s/>αδειοδοτούσα<text:s/>αρχή<text:s/>εξετάζει<text:s/>την<text:s/>τυπική<text:s/>και<text:s/>ουσιαστική<text:s/>πληρότητα<text:s/>του<text:s/>φακέλου<text:s/>και<text:s/>δύναται,<text:s/>εντός<text:s/>δεκαπέντε<text:s/>(15)<text:s/>ημερολογιακών<text:s/>ημερών,<text:s/>να<text:s/>αιτηθεί<text:s/>την<text:s/>προσκόμιση<text:s/>των<text:s/>απαραίτητων<text:s/>συμπληρωματικών<text:s/>στοιχείων,<text:s/>οπότε<text:s/>η<text:s/>προθεσμία<text:s/>αναστέλλεται<text:s/>και<text:s/>επανεκκινεί<text:s/>από<text:s/>την<text:s/>κατάθεση<text:s/>των<text:s/>στοιχείων<text:s/>αυτών.<text:s/>Σε<text:s/>κάθε<text:s/>περίπτωση,<text:s/>η<text:s/>προθεσμία<text:s/>της<text:s/>περ.<text:s/>α'<text:s/>δεν<text:s/>παρεκτείνεται<text:s/>εξαιρουμένων<text:s/>των<text:s/>περιπτώσεων<text:s/>ανωτέρας<text:s/>βίας.</text:span></text:p>
      <text:p text:style-name="P169"><text:span text:style-name="T169_1">δ.<text:s/>Αν,<text:s/>στο<text:s/>πλαίσιο<text:s/>της<text:s/>σχετικής<text:s/>διοικητικής<text:s/>διαδικασίας<text:s/>της<text:s/>παρούσας<text:s/>παραγράφου,<text:s/>απαιτείται<text:s/>η<text:s/>αποστολή<text:s/>προς<text:s/>την<text:s/>αρμόδια<text:s/>αδειοδοτούσα<text:s/>αρχή<text:s/>εγκρίσεων,<text:s/>εισηγήσεων<text:s/>ή<text:s/>γνωμοδοτήσεων<text:s/>περιφερειακών<text:s/>ή<text:s/>άλλων<text:s/>υπηρεσιών,<text:s/>αυτές<text:s/>ολοκληρώνονται<text:s/>σε<text:s/>τέτοιο<text:s/>χρόνο,<text:s/>ώστε<text:s/>να<text:s/>διασφαλίζεται<text:s/>ότι<text:s/>η<text:s/>τελική<text:s/>άδεια<text:s/>έγκρισης<text:s/>ή<text:s/>η<text:s/>γνωμοδότηση<text:s/>εκδίδεται<text:s/>εντός<text:s/>της<text:s/>προθεσμίας<text:s/>της<text:s/>περ.<text:s/>α'.</text:span></text:p>
      <text:p text:style-name="P170"><text:span text:style-name="T170_1">ε.<text:s/>Αν<text:s/>παρέλθει<text:s/>άπρακτη<text:s/>η<text:s/>προθεσμία<text:s/>του<text:s/>πρώτου<text:s/>εδαφίου<text:s/>της<text:s/>περ.<text:s/>α',<text:s/>η<text:s/>αρμοδιότητα<text:s/>έκδοσης<text:s/>των<text:s/>αδειών<text:s/>μπορεί<text:s/>να<text:s/>ασκηθεί<text:s/>από<text:s/>τον<text:s/>Υπουργό<text:s/>Ανάπτυξης.<text:s/>Στην<text:s/>περίπτωση<text:s/>αυτή<text:s/>εκδίδεται<text:s/>διαπιστωτική<text:s/>πράξη<text:s/>περί<text:s/>παρέλευσης<text:s/>της<text:s/>προθεσμίας<text:s/>από<text:s/>την<text:s/>αρμόδια<text:s/>υπηρεσία.<text:s/>Ο<text:s/>Υπουργός<text:s/>Ανάπτυξης,<text:s/>μετά<text:s/>από<text:s/>εισήγηση<text:s/>της<text:s/>Γ.Δ.ΑΝ.Ν.Α.Ξ.Ε,<text:s/>βεβαιώνει<text:s/>την<text:s/>παρέλευση<text:s/>της<text:s/>ανωτέρω<text:s/>προθεσμίας,<text:s/>και<text:s/>αιτιολογημένα<text:s/>είτε<text:s/>εκδίδει<text:s/>τη<text:s/>σχετική<text:s/>άδεια,<text:s/>λαμβάνοντας<text:s/>υπόψη<text:s/>την<text:s/>αίτηση<text:s/>και<text:s/>τα<text:s/>στοιχεία<text:s/>του<text:s/>φακέλου,<text:s/>είτε<text:s/>την<text:s/>απορρίπτει<text:s/>εντός<text:s/>προθεσμίας<text:s/>ενός<text:s/>(1)<text:s/>μηνός,<text:s/>από<text:s/>την<text:s/>έκδοση<text:s/>της<text:s/>διαπιστωτικής<text:s/>πράξης<text:s/>περί<text:s/>παρέλευσης<text:s/>της<text:s/>προθεσμίας.</text:span></text:p>
      <text:p text:style-name="P171"><text:span text:style-name="T171_1">στ.<text:s/>Για<text:s/>τις<text:s/>άδειες<text:s/>ή<text:s/>εγκρίσεις<text:s/>εγκατάστασης<text:s/>ή<text:s/>λειτουργίας<text:s/>των<text:s/>ανωτέρω<text:s/>επενδύσεων,<text:s/>στις<text:s/>αρμόδιες<text:s/>αδειοδοτούσες<text:s/>αρχές,<text:s/>περιλαμβάνεται<text:s/>και<text:s/>η<text:s/>Γενική<text:s/>Γραμματεία<text:s/>Ιδιωτικών<text:s/>Επενδύσεων<text:s/>του<text:s/>Υπουργείου<text:s/>Ανάπτυξης.</text:span></text:p>
      <text:p text:style-name="P172"><text:span text:style-name="T172_1">4.</text:span><text:span text:style-name="T172_2"><text:s/>Τα<text:s/>επενδυτικά<text:s/>σχέδια<text:s/>του<text:s/>παρόντος<text:s/>καθεστώτος<text:s/>ενισχύονται<text:s/>με<text:s/>τα<text:s/>κίνητρα:</text:span></text:p>
      <text:p text:style-name="P173"><text:span text:style-name="T173_1">(α)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προβλέπονται<text:s/>στην<text:s/>παρ.<text:s/>1<text:s/>του<text:s/>άρθρου<text:s/>9,<text:s/>περί<text:s/>ειδών<text:s/>ενισχύσεων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,<text:s/>και</text:span></text:p>
      <text:p text:style-name="P174"><text:span text:style-name="T174_1">(β)<text:s/>το<text:s/>κίνητρο<text:s/>της<text:s/>ταχείας<text:s/>αδειοδότησης<text:s/>της<text:s/>παρ.<text:s/>3<text:s/>του<text:s/>άρθρου<text:s/>9<text:s/>παρέχεται<text:s/>σε<text:s/>όλες<text:s/>τις<text:s/>επενδύσεις<text:s/>που<text:s/>θα<text:s/>το<text:s/>αιτηθούν.</text:span></text:p>
      <text:p text:style-name="P175"><text:span text:style-name="T175_1">5.</text:span><text:span text:style-name="T175_2"><text:s/>Κίνητρο<text:s/>παροχής<text:s/>δανείων<text:s/>με<text:s/>την<text:s/>εγγύηση</text:span></text:p>
      <text:p text:style-name="P176"><text:span text:style-name="T176_1">Α.<text:s/>Οι<text:s/>φορείς<text:s/>των<text:s/>επενδυτικών<text:s/>σχεδίων<text:s/>που<text:s/>είναι<text:s/>ΜμΕ,<text:s/>δύναται<text:s/>να<text:s/>δηλώσουν<text:s/>κατά<text:s/>την<text:s/>υποβολή<text:s/>της<text:s/>αίτησης<text:s/>τους<text:s/>στην<text:s/>παρούσα<text:s/>προκήρυξη<text:s/>ότι<text:s/>επιθυμούν<text:s/>να<text:s/>λάβουν<text:s/>μακροπρόθεσμο<text:s/>δάνειο<text:s/>για<text:s/>την<text:s/>υλοποίηση<text:s/>της<text:s/>επένδυσης<text:s/>με<text:s/>την<text:s/>Εγγύηση<text:s/>της<text:s/>Ελληνικής<text:s/>Αναπτυξιακής<text:s/>Τράπεζας<text:s/>Α.Ε<text:s/>από<text:s/>το<text:s/>Ταμείο<text:s/>Εγγυοδοσίας<text:s/>(Development<text:s/>Law<text:s/>Guarantee<text:s/>Fund<text:s/>(DeLFI<text:s/>GF))<text:s/>ή<text:s/>εναλλακτικά<text:s/>από<text:s/>άλλο<text:s/>ενισχυόμενο<text:s/>χρηματοδοτικό<text:s/>εργαλείο<text:s/>της<text:s/>Ελληνικής<text:s/>Αναπτυξιακής<text:s/>Τράπεζας.<text:s/>Σημειώνεται<text:s/>ότι<text:s/>τα<text:s/>ανωτέρω<text:s/>δάνεια<text:s/>περιέχουν<text:s/>ενίσχυση<text:s/>(Ακαθάριστο<text:s/>Ισοδύναμο<text:s/>(ΑΙΕ))<text:s/>η<text:s/>οποία<text:s/>προστίθεται<text:s/>στην<text:s/>ενίσχυση<text:s/>που<text:s/>λαμβάνει<text:s/>η<text:s/>επένδυση.<text:s/>Επίσης<text:s/>το<text:s/>δάνειο<text:s/>αυτό<text:s/>δεν<text:s/>δύναται<text:s/>να<text:s/>αθροιστεί<text:s/>στο<text:s/>25%<text:s/>των<text:s/>απαιτούμενων<text:s/>κεφαλαίων<text:s/>ιδιωτικής<text:s/>συμμετοχής<text:s/>τα<text:s/>οποία<text:s/>δεν<text:s/>πρέπει<text:s/>να<text:s/>ενέχουν<text:s/>στοιχεία<text:s/>κρατικής<text:s/>στήριξης.</text:span></text:p>
      <text:p text:style-name="P177"><text:span text:style-name="T177_1">Β.<text:s/>Τα<text:s/>επενδυτικά<text:s/>σχέδια<text:s/>που<text:s/>έχουν<text:s/>λάβει<text:s/>απόφαση<text:s/>υπαγωγής<text:s/>στο<text:s/>παρόν<text:s/>καθεστώς,<text:s/>είτε<text:s/>ανήκουν<text:s/>σε<text:s/>μεγάλες,<text:s/>είτε<text:s/>σε<text:s/>μικρομεσαίες<text:s/>επιχειρήσεις,<text:s/>δύνανται<text:s/>να<text:s/>υποβάλλουν<text:s/>αίτηση<text:s/>δανειοδότησης<text:s/>από<text:s/>την<text:s/>Ευρωπαϊκή<text:s/>Τράπεζα<text:s/>Επενδύσεων<text:s/>(ΕΤΕπ),<text:s/>προκειμένου<text:s/>να<text:s/>λάβουν<text:s/>δάνειο<text:s/>με<text:s/>την<text:s/>εγγύηση<text:s/>του<text:s/>Ελληνικού<text:s/>Δημοσίου.<text:s/>Η<text:s/>ΕΤΕπ<text:s/>αξιολογεί<text:s/>την<text:s/>επενδυτική<text:s/>πρόταση<text:s/>με<text:s/>τα<text:s/>δικά<text:s/>της<text:s/>κριτήρια<text:s/>και<text:s/>διαδικασίες.<text:s/>Το<text:s/>ανωτέρω<text:s/>κίνητρο<text:s/>εμπεριέχει<text:s/>κρατική<text:s/>ενίσχυση,<text:s/>το<text:s/>ύψος<text:s/>της<text:s/>οποίας<text:s/>προστίθεται<text:s/>στις<text:s/>ενισχύσεις<text:s/>της<text:s/>παρ.<text:s/>1.<text:s/>Επίσης<text:s/>το<text:s/>δάνειο<text:s/>αυτό<text:s/>δεν<text:s/>δύναται<text:s/>να<text:s/>αθροιστεί<text:s/>στο<text:s/>25%<text:s/>των<text:s/>απαιτούμενων<text:s/>κεφαλαίων<text:s/>ιδιωτικής<text:s/>συμμετοχής<text:s/>τα<text:s/>οποία<text:s/>δεν<text:s/>πρέπει<text:s/>να<text:s/>ενέχουν<text:s/>στοιχεία<text:s/>κρατικής<text:s/>στήριξης.</text:span></text:p>
      <text:h text:style-name="P178" text:outline-level="6"><text:span text:style-name="T178_1">Άρθρο<text:s/>10</text:span></text:h>
      <text:h text:style-name="P179" text:outline-level="6"><text:span text:style-name="T179_1">Εντάσεις<text:s/>και<text:s/>ύψη<text:s/>ενισχύσεων<text:s/>περιφερειακού<text:s/>χαρακτήρα</text:span></text:h>
      <text:p text:style-name="P180"><text:span text:style-name="T180_1">1α.</text:span><text:span text:style-name="T180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06-01-2022<text:s/>πράξη<text:s/>της<text:s/>Ευρωπαϊκής<text:s/>Επιτροπής<text:s/>και<text:s/>τροποποιηθεί<text:s/>με<text:s/>την<text:s/>C(2023)<text:s/>6801<text:s/>final/16-10-2023<text:s/>πράξη<text:s/>της.</text:span></text:p>
      <text:p text:style-name="P181"><text:span text:style-name="T181_1">Ο<text:s/>ισχύων<text:s/>Χάρτης<text:s/>Περιφερειακών<text:s/>Ενισχύσεων<text:s/>έχει<text:s/>αναρτηθεί<text:s/>στην<text:s/>ιστοσελίδα<text:s/>του<text:s/>Υπουργείου<text:s/>Ανάπτυξης:<text:s/>https://ependyseis.mindev.gov.gr/</text:span></text:p>
      <text:p text:style-name="P182"><text:span text:style-name="T182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183"><text:span text:style-name="T183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184"><text:span text:style-name="T184_1">γ.<text:s/>Για<text:s/>τις<text:s/>Περιφέρειες<text:s/>Βορείου<text:s/>Αιγαίου,<text:s/>Κρήτης<text:s/>και<text:s/>Δυτικής<text:s/>Μακεδονίας<text:s/>το<text:s/>ανώτατο<text:s/>ποσοστό<text:s/>ενίσχυσης<text:s/>ορίζεται<text:s/>για<text:s/>τις<text:s/>μεγάλες<text:s/>επιχειρήσεις<text:s/>στο<text:s/>60%,<text:s/>για<text:s/>τις<text:s/>μεσαίες<text:s/>επιχειρήσεις<text:s/>στο<text:s/>70%<text:s/>και<text:s/>για<text:s/>τις<text:s/>μικρές<text:s/>και<text:s/>πολύ<text:s/>μικρές<text:s/>επιχειρήσεις<text:s/>στο<text:s/>75%.</text:span></text:p>
      <text:p text:style-name="P185"><text:span text:style-name="T185_1">2.</text:span><text:span text:style-name="T185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86"><text:span text:style-name="T186_1"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87"><text:span text:style-name="T187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δ'<text:s/>αυτής<text:s/>που<text:s/>χορηγείται<text:s/>στο<text:s/>ενενήντα<text:s/>τοις<text:s/>εκατό<text:s/>(90%).</text:span></text:p>
      <text:p text:style-name="P188"><text:span text:style-name="T188_1">β.<text:s/>Για<text:s/>τις<text:s/>μεγάλες<text:s/>επιχειρήσεις,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δ'<text:s/>αυτής<text:s/>που<text:s/>χορηγείται<text:s/>στο<text:s/>ενενήντα<text:s/>τοις<text:s/>εκατό<text:s/>(90%).</text:span></text:p>
      <text:p text:style-name="P189"><text:span text:style-name="T189_1">3.</text:span><text:span text:style-name="T189_2"><text:s/>Αυξημένα<text:s/>ποσοστά<text:s/>ενισχύσεων<text:s/>σύμφωνα<text:s/>με<text:s/>την<text:s/>παρ.<text:s/>2<text:s/>χορηγούνται<text:s/>στα<text:s/>επενδυτικά<text:s/>σχέδια<text:s/>που<text:s/>υλοποιούνται<text:s/>σε:</text:span></text:p>
      <text:p text:style-name="P190"><text:span text:style-name="T190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91"><text:span text:style-name="T191_1">β.<text:s/>περιοχές<text:s/>σε<text:s/>απόσταση<text:s/>έως<text:s/>τριάντα<text:s/>(30)<text:s/>χιλιομέτρων<text:s/>από<text:s/>τα<text:s/>σύνορα,</text:span></text:p>
      <text:p text:style-name="P192"><text:span text:style-name="T192_1">γ.<text:s/>νησιά<text:s/>με<text:s/>πληθυσμό<text:s/>μικρότερο<text:s/>των<text:s/>τριών<text:s/>χιλιάδων<text:s/>εκατό<text:s/>(3.100)<text:s/>κατοίκων,</text:span></text:p>
      <text:p text:style-name="P193"><text:span text:style-name="T193_1">δ.<text:s/>κτίρια<text:s/>χαρακτηρισμένα<text:s/>ως<text:s/>διατηρητέα,</text:span></text:p>
      <text:p text:style-name="P194"><text:span text:style-name="T194_1">4.</text:span><text:span text:style-name="T194_2"><text:s/>Τα<text:s/>ποσοστά<text:s/>ενισχύσεων<text:s/>για<text:s/>τις<text:s/>επιλέξιμες<text:s/>δαπάνες<text:s/>της<text:s/>παρ.<text:s/>2<text:s/>του<text:s/>άρθρου<text:s/>100<text:s/>του<text:s/>ν.<text:s/>4887/2022<text:s/>παρέχονται<text:s/>στο<text:s/>ανώτατο<text:s/>προβλεπόμενο<text:s/>ποσοστό<text:s/>του<text:s/>Γ.Α.Κ.<text:s/>όπως<text:s/>αναγράφεται<text:s/>στο<text:s/>Παράρτημα<text:s/>Β'<text:s/>του<text:s/>νόμου.</text:span></text:p>
      <text:p text:style-name="P195"><text:span text:style-name="T195_1">5.</text:span><text:span text:style-name="T195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είκοσι<text:s/>εκατομμυρίων<text:s/>(20.000.000)<text:s/>ευρώ,<text:s/>με<text:s/>την<text:s/>επιφύλαξη<text:s/>μικρότερων<text:s/>ορίων<text:s/>κατ'<text:s/>εφαρμογή<text:s/>της<text:s/>παρ.<text:s/>1<text:s/>του<text:s/>άρθρου<text:s/>4<text:s/>του<text:s/>Γ.Α.Κ.</text:span></text:p>
      <text:p text:style-name="P196"><text:span text:style-name="T196_1">6.</text:span><text:span text:style-name="T196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197"><text:span text:style-name="T197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εκατομμυρίων<text:s/>(50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,</text:span></text:p>
      <text:p text:style-name="P198"><text:span text:style-name="T198_1">β.<text:s/>στι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,</text:span></text:p>
      <text:p text:style-name="P199"><text:span text:style-name="T199_1">γ.<text:s/>στι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<text:s/>(Περιοχές<text:s/>«γ»<text:s/>-<text:s/>Περιφερειακές<text:s/>Ενότητες<text:s/>Ανατολικής<text:s/>και<text:s/>Δυτικής<text:s/>Αττικής,<text:s/>Πειραιώς<text:s/>και<text:s/>Νήσων,<text:s/>Δυτικού<text:s/>Τομέα<text:s/>Αθηνών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,</text:span></text:p>
      <text:p text:style-name="P200"><text:span text:style-name="T200_1">δ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201"><text:span text:style-name="T201_1">δα.<text:s/>Για<text:s/>το<text:s/>τμήμα<text:s/>της<text:s/>δαπάνης<text:s/>μέχρι<text:s/>πενήντα<text:s/>πέντε<text:s/>εκατομμύρια<text:s/>(55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/text:p>
      <text:p text:style-name="P202"><text:span text:style-name="T202_1">δ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ν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,<text:s/>και</text:span></text:p>
      <text:p text:style-name="P203"><text:span text:style-name="T203_1">δγ.<text:s/>για<text:s/>το<text:s/>τμήμα<text:s/>της<text:s/>δαπάνης<text:s/>που<text:s/>υπερβαίνει<text:s/>τα<text:s/>εκατόν<text:s/>δέκα<text:s/>εκατομμύρια<text:s/>(110.000.000)<text:s/>ευρώ<text:s/>δεν<text:s/>παρέχεται<text:s/>κανένα<text:s/>ποσοστό<text:s/>ενίσχυσης.</text:span></text:p>
      <text:p text:style-name="P204"><text:span text:style-name="T204_1">δ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<text:s/>της<text:s/>παρούσης.</text:span></text:p>
      <text:h text:style-name="P205" text:outline-level="6"><text:span text:style-name="T205_1">Άρθρο<text:s/>11</text:span></text:h>
      <text:h text:style-name="P206" text:outline-level="6"><text:span text:style-name="T206_1">Εντάσεις<text:s/>και<text:s/>ύψη<text:s/>ενισχύσεων<text:s/>εκτός<text:s/>περιφερειακών<text:s/>ενισχύσεων</text:span></text:h>
      <text:p text:style-name="P207"><text:span text:style-name="T207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208"><text:span text:style-name="T208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έως<text:s/>του<text:s/>ποσού<text:s/>των<text:s/>εβδομήντα<text:s/>χιλιάδων<text:s/>(70.000)<text:s/>ευρώ.</text:span></text:p>
      <text:p text:style-name="P209"><text:span text:style-name="T209_1">β.<text:s/>Για<text:s/>επενδυτικές<text:s/>δαπάνες<text:s/>για<text:s/>μέτρα<text:s/>ενεργειακής<text:s/>απόδοσης<text:s/>εκτός<text:s/>από<text:s/>μέτρα<text:s/>ενεργειακής<text:s/>απόδοσης<text:s/>σε<text:s/>κτήρια,<text:s/>η<text:s/>ένταση<text:s/>της<text:s/>ενίσχυσης<text:s/>των<text:s/>δαπανών<text:s/>ορίζεται<text:s/>σε<text:s/>ποσοστό<text:s/>τριάντα<text:s/>τοις<text:s/>εκατό<text:s/>(30%)<text:s/>αυτών.<text:s/>Η<text:s/>ένταση<text:s/>της<text:s/>ενίσχυσης<text:s/>αυξάνεται<text:s/>κατά<text:s/>είκοσι<text:s/>(20)<text:s/>ποσοστιαίες<text:s/>μονάδες<text:s/>σε<text:s/>μικρές<text:s/>επιχειρήσεις<text:s/>και<text:s/>κατά<text:s/>δέκα<text:s/>(10)<text:s/>ποσοστιαίες<text:s/>μονάδες<text:s/>σε<text:s/>μεσαίες<text:s/>επιχειρήσεις.<text:s/>Η<text:s/>ένταση<text:s/>της<text:s/>ενίσχυσης<text:s/>αυξάνεται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.</text:span></text:p>
      <text:p text:style-name="P210"><text:span text:style-name="T210_1">γ.<text:s/>Για<text:s/>τη<text:s/>συμπαραγωγή<text:s/>ενέργειας<text:s/>υψηλής<text:s/>απόδοσης<text:s/>από<text:s/>Α.Π.Ε.<text:s/>και<text:s/>για<text:s/>παραγωγή<text:s/>ενέργειας<text:s/>από<text:s/>ανανεώσιμες<text:s/>πηγές,<text:s/>μόνο<text:s/>για<text:s/>επενδυτικά<text:s/>σχέδια<text:s/>που<text:s/>λαμβάνουν<text:s/>επιχορήγηση,<text:s/>η<text:s/>ένταση<text:s/>της<text:s/>ενίσχυσης<text:s/>δεν<text:s/>υπερβαίνει:</text:span></text:p>
      <text:p text:style-name="P211"><text:span text:style-name="T211_1">α)</text:span><text:span text:style-name="T211_2"><text:tab/></text:span><text:span text:style-name="T211_3">Το<text:s/>45<text:s/>%<text:s/>των<text:s/>επιλέξιμων<text:s/>δαπανών<text:s/>για<text:s/>επενδύσεις<text:s/>στην<text:s/>παραγωγή<text:s/>ανανεώσιμων<text:s/>πηγών<text:s/>ενέργειας,<text:s/>συμπεριλαμβανομένων<text:s/>των<text:s/>αντλιών<text:s/>θερμότητας<text:s/>που<text:s/>συμμορφώνονται<text:s/>με<text:s/>το<text:s/>παράρτημα<text:s/>VII<text:s/>της<text:s/>οδηγίας<text:s/>2018/2001,<text:s/>της<text:s/>συμπαραγωγής<text:s/>υψηλής<text:s/>απόδοσης<text:s/>από<text:s/>ανανεώσιμες<text:s/>πηγές<text:s/>ενέργειας·</text:span><text:span text:style-name="T211_4"><text:note text:note-class="footnote"><text:note-citation/><text:note-body><text:p text:style-name="P212"><text:span text:style-name="T212_1">Τροποποίηση<text:s/>A.<text:s/> 62735/2025 20.08.2025</text:span></text:p></text:note-body></text:note></text:span></text:p>
      <text:p text:style-name="P213"><text:span text:style-name="T213_1">β)</text:span><text:span text:style-name="T213_2"><text:tab/></text:span><text:span text:style-name="T213_3">το<text:s/>30<text:s/>%<text:s/>των<text:s/>επιλέξιμων<text:s/>δαπανών<text:s/>για<text:s/>κάθε<text:s/>άλλη<text:s/>επένδυση<text:s/>που<text:s/>καλύπτεται<text:s/>από<text:s/>το<text:s/>παρόν<text:s/>άρθρο.</text:span></text:p>
      <text:p text:style-name="P214"><text:span text:style-name="T214_1">Η<text:s/>ένταση<text:s/>της<text:s/>ενίσχυσης<text:s/>μπορεί<text:s/>να<text:s/>αυξηθεί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.</text:span></text:p>
      <text:p text:style-name="P215"><text:span text:style-name="T215_1">δ.<text:s/>Για<text:s/>επενδυτικές<text:s/>δαπάνες<text:s/>για<text:s/>εγκατάσταση<text:s/>αποδοτικών<text:s/>συστημάτων<text:s/>τηλεθέρμανσης<text:s/>και/ή<text:s/>τηλεψύξης<text:s/>η<text:s/>ένταση<text:s/>της<text:s/>ενίσχυσης<text:s/>των<text:s/>επιλέξιμων<text:s/>δαπανών<text:s/>ορίζεται<text:s/>σε<text:s/>ποσοστό<text:s/>τριάντα<text:s/>τοις<text:s/>εκατό<text:s/>(30%)<text:s/>αυτών.<text:s/>Η<text:s/>ένταση<text:s/>της<text:s/>ενίσχυσης<text:s/>μπορεί<text:s/>να<text:s/>αυξάνεται<text:s/>κατά<text:s/>δεκαπέντε<text:s/>(15)<text:s/>εκατοστιαίες<text:s/>μονάδες<text:s/>για<text:s/>επενδύσεις<text:s/>που<text:s/>χρησιμοποιούν<text:s/>μόνο<text:s/>ανανεώσιμες<text:s/>πηγές<text:s/>ενέργειας,<text:s/>απορριπτόμενη<text:s/>θερμότητα<text:s/>ή<text:s/>συνδυασμό<text:s/>των<text:s/>δύο,<text:s/>συμπεριλαμβανομένης<text:s/>της<text:s/>συμπαραγωγής<text:s/>από<text:s/>ανανεώσιμες<text:s/>πηγές<text:s/>ενέργειας.</text:span></text:p>
      <text:p text:style-name="P216"><text:span text:style-name="T216_1">ε.<text:s/>Για<text:s/>επενδυτικέ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η<text:s/>ένταση<text:s/>της<text:s/>ενίσχυσης δεν<text:s/>υπερβαίνει<text:s/>το<text:s/>εκατό<text:s/>τοις<text:s/>εκατό<text:s/>(100%) 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<text:s/>και<text:s/>έως<text:s/>του<text:s/>ποσού<text:s/>των<text:s/>τριακοσίων<text:s/>χιλιάδων<text:s/>(300.000)<text:s/>ευρώ.</text:span><text:span text:style-name="T216_2"><text:note text:note-class="footnote"><text:note-citation/><text:note-body><text:p text:style-name="P217"><text:span text:style-name="T217_1">Τροποποίηση<text:s/>A.<text:s/> 62735/2025 20.08.2025</text:span></text:p></text:note-body></text:note></text:span></text:p>
      <text:p text:style-name="P218"><text:span text:style-name="T218_1">στ.<text:s/>Για<text:s/>επενδυτικέ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,<text:s/>η<text:s/>ένταση<text:s/>της<text:s/>ενίσχυσης<text:s/>των<text:s/>δαπανών<text:s/>ορίζεται<text:s/>σε<text:s/>ποσοστό<text:s/>σαράντα<text:s/>τοις<text:s/>εκατό<text:s/>(40<text:s/>%)<text:s/>αυτών.<text:s/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</text:span></text:p>
      <text:p text:style-name="P219"><text:span text:style-name="T219_1">ζ.<text:s/>Για<text:s/>επενδυτικές<text:s/>δαπάνες<text:s/>για<text:s/>επαγγελματική<text:s/>κατάρτιση<text:s/>η<text:s/>ένταση<text:s/>της<text:s/>ενίσχυσης<text:s/>των<text:s/>δαπανών<text:s/>ορίζεται<text:s/>σε<text:s/>ποσοστό<text:s/>πενήντα<text:s/>τοις<text:s/>εκατό<text:s/>(50%)<text:s/>αυτών<text:s/>και<text:s/>έως<text:s/>του<text:s/>ποσού<text:s/>των<text:s/>τριάντα<text:s/>χιλιάδων<text:s/>(30.000)<text:s/>ευρώ.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220"><text:span text:style-name="T220_1">α)</text:span><text:span text:style-name="T220_2"><text:tab/></text:span><text:span text:style-name="T220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221"><text:span text:style-name="T221_1">β)</text:span><text:span text:style-name="T221_2"><text:tab/></text:span><text:span text:style-name="T221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222"><text:span text:style-name="T222_1">η.<text:s/>Για<text:s/>τη<text:s/>συμμετοχή<text:s/>ΜμΕ<text:s/>σε<text:s/>εμπορικές<text:s/>εκθέσεις<text:s/>η<text:s/>ένταση<text:s/>της<text:s/>ενίσχυσης<text:s/>δεν<text:s/>υπερβαίνει<text:s/>το<text:s/>50%<text:s/>των<text:s/>επιλέξιμων<text:s/>δαπανών<text:s/>και<text:s/>οι<text:s/>δαπάνες<text:s/>ενισχύονται<text:s/>έως<text:s/>του<text:s/>ποσού<text:s/>των<text:s/>εκατόν<text:s/>πενήντα<text:s/>χιλιάδων<text:s/>(150.000)<text:s/>ευρώ.</text:span></text:p>
      <text:p text:style-name="P223"><text:span text:style-name="T223_1">θ.<text:s/>α)<text:s/>Η<text:s/>ένταση<text:s/>της<text:s/>ενίσχυσης<text:s/>για<text:s/>πρόσληψη<text:s/>εργαζομένων<text:s/>σε<text:s/>μειονεκτική<text:s/>θέση<text:s/>(άρθρο<text:s/>32<text:s/>Γ.Α.Κ.)<text:s/>δεν<text:s/>υπερβαίνει<text:s/>το<text:s/>πενήντα<text:s/>τοις<text:s/>εκατό<text:s/>(50%)<text:s/>των<text:s/>επιλέξιμων<text:s/>δαπανών<text:s/>και<text:s/>έως<text:s/>του<text:s/>ποσού<text:s/>των<text:s/>πενήντα<text:s/>χιλιάδων<text:s/>(50.000)<text:s/>ευρώ.</text:span></text:p>
      <text:p text:style-name="P224"><text:span text:style-name="T224_1">β).<text:s/>Εργαζόμενοι<text:s/>με<text:s/>αναπηρία<text:s/>(άρθρο<text:s/>33<text:s/>Γ.Α.Κ.).<text:s/>Η<text:s/>ένταση<text:s/>της<text:s/>ενίσχυσης<text:s/>δεν<text:s/>υπερβαίνει<text:s/>το<text:s/>εβδομήντα<text:s/>πέντε<text:s/>τοις<text:s/>εκατό<text:s/>(75%)<text:s/>των<text:s/>επιλέξιμων<text:s/>δαπανών<text:s/>και<text:s/>έως<text:s/>του<text:s/>ποσού<text:s/>των<text:s/>πενήντα<text:s/>χιλιάδων<text:s/>(50.000)<text:s/>ευρώ.</text:span></text:p>
      <text:p text:style-name="P225"><text:span text:style-name="T225_1">ι.<text:s/>Για<text:s/>έρευνα<text:s/>και<text:s/>ανάπτυξη<text:s/>η<text:s/>ένταση<text:s/>ενίσχυσης<text:s/>για<text:s/>κάθε<text:s/>δικαιούχο<text:s/>δεν<text:s/>υπερβαίνει:</text:span></text:p>
      <text:p text:style-name="P226"><text:span text:style-name="T226_1">α)</text:span><text:span text:style-name="T226_2"><text:tab/></text:span><text:span text:style-name="T226_3">Το<text:s/>100<text:s/>%<text:s/>των<text:s/>επιλέξιμων<text:s/>δαπανών<text:s/>για<text:s/>τη<text:s/>βασική<text:s/>έρευνα·</text:span></text:p>
      <text:p text:style-name="P227"><text:span text:style-name="T227_1">β)</text:span><text:span text:style-name="T227_2"><text:tab/></text:span><text:span text:style-name="T227_3">το<text:s/>50<text:s/>%<text:s/>των<text:s/>επιλέξιμων<text:s/>δαπανών<text:s/>για<text:s/>τη<text:s/>βιομηχανική<text:s/>έρευνα·</text:span></text:p>
      <text:p text:style-name="P228"><text:span text:style-name="T228_1">γ)</text:span><text:span text:style-name="T228_2"><text:tab/></text:span><text:span text:style-name="T228_3">το<text:s/>25<text:s/>%<text:s/>των<text:s/>επιλέξιμων<text:s/>δαπανών<text:s/>για<text:s/>την<text:s/>πειραματική<text:s/>ανάπτυξη·</text:span></text:p>
      <text:p text:style-name="P229"><text:span text:style-name="T229_1">δ)</text:span><text:span text:style-name="T229_2"><text:tab/></text:span><text:span text:style-name="T229_3">το<text:s/>50<text:s/>%<text:s/>των<text:s/>επιλέξιμων<text:s/>δαπανών<text:s/>για<text:s/>τις<text:s/>μελέτες<text:s/>σκοπιμότητας.</text:span></text:p>
      <text:p text:style-name="P230"><text:span text:style-name="T230_1">Και<text:s/>έως<text:s/>του<text:s/>ποσού<text:s/>των<text:s/>εκατό<text:s/>χιλιάδων<text:s/>(100.000)<text:s/>ευρώ<text:s/>έκαστο.</text:span></text:p>
      <text:p text:style-name="P231"><text:span text:style-name="T231_1">ια.<text:s/>Για<text:s/>την<text:s/>καινοτομία<text:s/>στις<text:s/>ΜμΕ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και<text:s/>έως<text:s/>του<text:s/>ποσού<text:s/>των<text:s/>διακοσίων<text:s/>χιλιάδων<text:s/>ευρώ<text:s/>(200.000).</text:span></text:p>
      <text:p text:style-name="P232"><text:span text:style-name="T232_1">ιβ.<text:s/>Για<text:s/>την<text:s/>διαδικαστική<text:s/>και<text:s/>οργανωτική<text:s/>καινοτομία<text:s/>για<text:s/>ΜμΕ<text:s/>η<text:s/>ένταση<text:s/>της ενίσχυσης δεν<text:s/>υπερβαίνει<text:s/>το<text:s/>50% των<text:s/>επιλέξιμων<text:s/>δαπανών.</text:span><text:span text:style-name="T232_2"><text:note text:note-class="footnote"><text:note-citation/><text:note-body><text:p text:style-name="P233"><text:span text:style-name="T233_1">Τροποποίηση<text:s/>A.<text:s/> 62735/2025 20.08.2025</text:span></text:p></text:note-body></text:note></text:span></text:p>
      <text:p text:style-name="P234"><text:span text:style-name="T234_1">ιγ. ....................</text:span><text:span text:style-name="T234_2"><text:note text:note-class="footnote"><text:note-citation/><text:note-body><text:p text:style-name="P235"><text:span text:style-name="T235_1">Αφαίρεση<text:s/>A.<text:s/> 62735/2025 20.08.2025</text:span></text:p></text:note-body></text:note></text:span></text:p>
      <text:h text:style-name="P236" text:outline-level="6"><text:span text:style-name="T236_1">Άρθρο<text:s/>12</text:span></text:h>
      <text:h text:style-name="P237" text:outline-level="6"><text:span text:style-name="T237_1">Ανώτατα<text:s/>ποσά<text:s/>χορηγούμενων<text:s/>ενισχύσεων</text:span></text:h>
      <text:p text:style-name="P238"><text:span text:style-name="T238_1">1.</text:span><text:span text:style-name="T238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μικρότερο<text:s/>ορίου<text:s/>κατ'<text:s/>εφαρμογή<text:s/>της<text:s/>παρ.<text:s/>1<text:s/>του<text:s/>άρθρου<text:s/>4<text:s/>του<text:s/>Γ.Α.Κ.</text:span></text:p>
      <text:p text:style-name="P239"><text:span text:style-name="T239_1">2.</text:span><text:span text:style-name="T239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πενήντα<text:s/>εκατομμύρια<text:s/>(5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ροσαυξάνονται<text:s/>κατά<text:s/>πενήντα<text:s/>τοις<text:s/>εκατό<text:s/>(50<text:s/>%)<text:s/>στις<text:s/>περιπτώσεις<text:s/>που<text:s/>η<text:s/>ενίσχυση<text:s/>δίδεται<text:s/>με<text:s/>τη<text:s/>μορφή<text:s/>της<text:s/>φορολογικής<text:s/>απαλλαγής,<text:s/>με<text:s/>την<text:s/>επιφύλαξη<text:s/>των<text:s/>περιορισμών<text:s/>του<text:s/>άρθρου<text:s/>4<text:s/>του<text:s/>Γ.Α.Κ..</text:span></text:p>
      <text:p text:style-name="P240"><text:span text:style-name="T240_1">3.</text:span><text:span text:style-name="T240_2">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ο<text:s/>ένα<text:s/>εκατομμύριο<text:s/>(1.000.000)<text:s/>ευρώ<text:s/>και<text:s/>έως<text:s/>το<text:s/>10%<text:s/>του<text:s/>συνολικού<text:s/>ποσού<text:s/>ενίσχυσης<text:s/>για<text:s/>τις<text:s/>επιλέξιμες<text:s/>δαπάνες<text:s/>περιφερειακών<text:s/>ενισχύσεων<text:s/>του<text:s/>άρθρου<text:s/>6<text:s/>του<text:s/>παρόντος.</text:span><text:span text:style-name="T240_3"><text:note text:note-class="footnote"><text:note-citation/><text:note-body><text:p text:style-name="P241"><text:span text:style-name="T241_1">Τροποποίηση<text:s/>A.<text:s/> 62735/2025 20.08.2025</text:span></text:p></text:note-body></text:note></text:span></text:p>
      <text:h text:style-name="P242" text:outline-level="6"><text:span text:style-name="T242_1">Άρθρο<text:s/>13</text:span></text:h>
      <text:h text:style-name="P243" text:outline-level="6"><text:span text:style-name="T243_1">Δικαιούχοι<text:s/>και<text:s/>εξαιρούμενοι<text:s/>ενισχύσεων</text:span></text:h>
      <text:p text:style-name="P244"><text:span text:style-name="T244_1">1.</text:span><text:span text:style-name="T244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είναι<text:s/>δραστηριοποιούνται<text:s/>ή<text:s/>πρόκειται<text:s/>να<text:s/>δραστηριοποιηθούν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245"><text:span text:style-name="T245_1">α.<text:s/>Εμπορική<text:s/>εταιρεία.</text:span></text:p>
      <text:p text:style-name="P246"><text:span text:style-name="T246_1">β.<text:s/>Συνεταιρισμός.</text:span></text:p>
      <text:p text:style-name="P247"><text:span text:style-name="T247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.</text:span></text:p>
      <text:p text:style-name="P248"><text:span text:style-name="T248_1">δ.<text:s/>Υπό<text:s/>συγχώνευση<text:s/>εταιρείες,<text:s/>με<text:s/>την<text:s/>υποχρέωση<text:s/>να<text:s/>έχουν<text:s/>ολοκληρώσει<text:s/>τις<text:s/>διαδικασίες<text:s/>δημοσιότητας<text:s/>πριν<text:s/>από<text:s/>την<text:s/>έναρξη<text:s/>εργασιών<text:s/>του<text:s/>επενδυτικού<text:s/>σχεδίου.</text:span></text:p>
      <text:p text:style-name="P249"><text:span text:style-name="T249_1">ε.<text:s/>Κοινοπραξίες<text:s/>που<text:s/>ασκούν<text:s/>εμπορική<text:s/>δραστηριότητα,<text:s/>στ.<text:s/>Δημόσιες<text:s/>και<text:s/>δημοτικές<text:s/>επιχειρήσεις<text:s/>και<text:s/>θυγατρικές<text:s/>τους,<text:s/>εφόσον:</text:span></text:p>
      <text:p text:style-name="P250"><text:span text:style-name="T250_1">στα.<text:s/>δεν<text:s/>τους<text:s/>έχει<text:s/>ανατεθεί<text:s/>η<text:s/>εξυπηρέτηση<text:s/>δημόσιου<text:s/>σκοπού.</text:span></text:p>
      <text:p text:style-name="P251"><text:span text:style-name="T251_1">στβ.<text:s/>δεν<text:s/>έχει<text:s/>ανατεθεί<text:s/>από<text:s/>το<text:s/>κράτος<text:s/>αποκλειστικά<text:s/>σε<text:s/>αυτούς<text:s/>η<text:s/>προσφορά<text:s/>υπηρεσιών.</text:span></text:p>
      <text:p text:style-name="P252"><text:span text:style-name="T252_1">στγ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53"><text:span text:style-name="T253_1">2.</text:span><text:span text:style-name="T253_2"><text:s/>Από<text:s/>τις<text:s/>ενισχύσεις<text:s/>και<text:s/>την<text:s/>υπαγωγή<text:s/>στον<text:s/>παρόν<text:s/>καθεστώς<text:s/>εξαιρούνται:</text:span></text:p>
      <text:p text:style-name="P254"><text:span text:style-name="T254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55"><text:span text:style-name="T255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text:s/>Ο<text:s/>έλεγχος<text:s/>προβληματικότητας<text:s/>γίνεται<text:s/>τόσο<text:s/>σε<text:s/>επίπεδο<text:s/>αιτούσας<text:s/>επιχείρησης<text:s/>όσο<text:s/>και<text:s/>σε<text:s/>επίπεδο<text:s/>ομίλου<text:s/>επιχειρήσεων,</text:span></text:p>
      <text:p text:style-name="P256"><text:span text:style-name="T256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57"><text:span text:style-name="T257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58"><text:span text:style-name="T258_1">γβ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59"><text:span text:style-name="T259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60" text:outline-level="6"><text:span text:style-name="T260_1">Άρθρο<text:s/>14</text:span></text:h>
      <text:h text:style-name="P261" text:outline-level="6"><text:span text:style-name="T261_1">Χρηματοδοτικό<text:s/>σχήμα<text:s/>επενδυτικών<text:s/>σχεδίων</text:span></text:h>
      <text:p text:style-name="P262"><text:span text:style-name="T262_1">1.</text:span><text:span text:style-name="T262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63"><text:span text:style-name="T263_1">2.</text:span><text:span text:style-name="T263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64"><text:span text:style-name="T264_1">3.</text:span><text:span text:style-name="T264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τους<text:s/>ακόλουθους<text:s/>τρόπους:</text:span></text:p>
      <text:p text:style-name="P265"><text:span text:style-name="T265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66"><text:span text:style-name="T266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267"><text:span text:style-name="T267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ελεύθερ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ι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¡¡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 και<text:s/>υπό<text:s/>την<text:s/>προϋπόθεση<text:s/>ότι,<text:s/>κατά<text:s/>το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text:span text:style-name="T267_2"><text:note text:note-class="footnote"><text:note-citation/><text:note-body><text:p text:style-name="P268"><text:span text:style-name="T268_1">Τροποποίηση<text:s/>A.<text:s/> 62735/2025 20.08.2025</text:span></text:p></text:note-body></text:note></text:span></text:p>
      <text:p text:style-name="P269"><text:span text:style-name="T269_1">γ.<text:s/>Με<text:s/>την<text:s/>ανάλωση<text:s/>υφιστάμενων<text:s/>φορολογηθέντων<text:s/>ελεύθερ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 και<text:s/>υπό<text:s/>την<text:s/>προϋπόθεση<text:s/>ότι,<text:s/>κατά<text:s/>το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 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text:span text:style-name="T269_2"><text:note text:note-class="footnote"><text:note-citation/><text:note-body><text:p text:style-name="P270"><text:span text:style-name="T270_1">Τροποποίηση<text:s/>A.<text:s/> 62735/2025 20.08.2025</text:span></text:p></text:note-body></text:note></text:span></text:p>
      <text:p text:style-name="P271"><text:span text:style-name="T271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272"><text:span text:style-name="T272_1">α.<text:s/>Με<text:s/>τραπεζικό<text:s/>δάνειο<text:s/>από<text:s/>πιστωτικά<text:s/>ιδρύματα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<text:s/>και<text:s/>έχουν<text:s/>σύμφωνα<text:s/>με<text:s/>τις<text:s/>ισχύουσες<text:s/>διατάξεις<text:s/>το<text:s/>δικαίωμα<text:s/>αυτό<text:s/>ή<text:s/>λοιπές<text:s/>επιχειρήσεις<text:s/>αδειοδοτούμενες<text:s/>και<text:s/>εποπτευόμενες<text:s/>από<text:s/>την<text:s/>Επιτροπή<text:s/>Κεφαλαιαγοράς<text:s/>εφόσον<text:s/>δύνανται<text:s/>να<text:s/>χορηγούν<text:s/>δάνεια<text:s/>ή<text:s/>ομολογιακό<text:s/>δάνειο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και<text:s/>μόνο<text:s/>για<text:s/>την<text:s/>πραγματοποίηση<text:s/>του<text:s/>επενδυτικού<text:s/>σχεδίου.</text:span></text:p>
      <text:p text:style-name="P273"><text:span text:style-name="T273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74"><text:span text:style-name="T274_1">β.<text:s/>Δάνειο<text:s/>με<text:s/>την<text:s/>εγγύηση<text:s/>ή<text:s/>τη<text:s/>συγχρηματοδότηση<text:s/>της<text:s/>Ελληνικής<text:s/>Αναπτυξιακής<text:s/>Τράπεζας.<text:s/>Τα<text:s/>δάνεια<text:s/>δύναται<text:s/>να<text:s/>είναι<text:s/>μακροπρόθεσμα<text:s/>και<text:s/>χορηγούνται<text:s/>είτε<text:s/>από<text:s/>το<text:s/>Ταμείο<text:s/>Εγγυοδοσίας<text:s/>(Development<text:s/>Law<text:s/>Guarantee<text:s/>Fund<text:s/>(DeLFI<text:s/>GF))<text:s/>είτε<text:s/>από<text:s/>άλλο<text:s/>ενισχυόμενο<text:s/>χρηματοδοτικό<text:s/>εργαλείο<text:s/>της<text:s/>Ελληνικής<text:s/>Αναπτυξιακής<text:s/>Τράπεζας.<text:s/>Σημειώνεται<text:s/>ότι<text:s/>τα<text:s/>ανωτέρω<text:s/>δάνεια<text:s/>περιέχουν<text:s/>ενίσχυση<text:s/>το<text:s/>Ακαθάριστο<text:s/>Ισοδύναμο<text:s/>(ΑΙΕ)<text:s/>της<text:s/>οποίας<text:s/>προστίθεται<text:s/>στην<text:s/>ενίσχυση<text:s/>που<text:s/>λαμβάνει<text:s/>η<text:s/>επένδυση,<text:s/>μειώνοντας<text:s/>το<text:s/>τελικώς<text:s/>καταβλητέο<text:s/>ποσό<text:s/>ενίσχυσης.</text:span></text:p>
      <text:p text:style-name="P275"><text:span text:style-name="T275_1">γ.<text:s/>Δάνειο<text:s/>από<text:s/>την<text:s/>Ευρωπαϊκή<text:s/>Τράπεζα<text:s/>Επενδύσεων<text:s/>(ΕΤΕπ)<text:s/>με<text:s/>την<text:s/>εγγύηση<text:s/>του<text:s/>Ελληνικού<text:s/>Δημοσίου.<text:s/>Τα<text:s/>επενδυτικά<text:s/>σχέδια<text:s/>που<text:s/>έχουν<text:s/>λάβει<text:s/>απόφαση<text:s/>υπαγωγής<text:s/>στο<text:s/>παρόν<text:s/>καθεστώς,<text:s/>είτε<text:s/>ανήκουν<text:s/>σε<text:s/>μεγάλες,<text:s/>είτε<text:s/>σε<text:s/>μικρομεσαίες<text:s/>επιχειρήσεις,<text:s/>δύνανται<text:s/>να<text:s/>υποβάλλουν<text:s/>αίτηση<text:s/>δανειοδότησης<text:s/>από<text:s/>την<text:s/>Ευρωπαϊκή<text:s/>Τράπεζα<text:s/>Επενδύσεων<text:s/>(ΕΤΕπ),<text:s/>προκειμένου<text:s/>να<text:s/>λάβουν<text:s/>δάνειο<text:s/>με<text:s/>την<text:s/>εγγύηση<text:s/>του<text:s/>Ελληνικού<text:s/>Δημοσίου.<text:s/>Η<text:s/>ΕΤΕπ<text:s/>αξιολογεί<text:s/>την<text:s/>επενδυτική<text:s/>πρόταση<text:s/>με<text:s/>τα<text:s/>δικά<text:s/>της<text:s/>κριτήρια<text:s/>και<text:s/>διαδικασίες.<text:s/>Το<text:s/>ανωτέρω<text:s/>κίνητρο<text:s/>εμπεριέχει<text:s/>κρατική<text:s/>ενίσχυση,<text:s/>το<text:s/>ύψος<text:s/>της<text:s/>οποίας<text:s/>προστίθεται<text:s/>στην<text:s/>ενίσχυση<text:s/>που<text:s/>λαμβάνει<text:s/>η<text:s/>επένδυση,<text:s/>μειώνοντας<text:s/>το<text:s/>τελικώς<text:s/>καταβλητέο<text:s/>ποσό<text:s/>ενίσχυσης.</text:span></text:p>
      <text:p text:style-name="P276"><text:span text:style-name="T276_1">Σε<text:s/>κάθε<text:s/>περίπτωση<text:s/>πρέπει<text:s/>να<text:s/>ισχύει<text:s/>η<text:s/>προϋπόθεση<text:s/>ότι<text:s/>η<text:s/>σώρευση<text:s/>των<text:s/>ενισχύσεων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ονται<text:s/>στην<text:s/>επένδυση<text:s/>αυτή<text:s/>δυνάμει<text:s/>του<text:s/>κανονιστικού<text:s/>πλαισίου<text:s/>με<text:s/>το<text:s/>οποίο<text:s/>χορηγείται<text:s/>η<text:s/>ενίσχυση.</text:span></text:p>
      <text:p text:style-name="P277"><text:span text:style-name="T277_1">Στο<text:s/>Παράρτημα<text:s/>Α'<text:s/>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<text:s/>φορέα<text:s/>του<text:s/>επενδυτικού<text:s/>σχεδίου.</text:span></text:p>
      <text:p text:style-name="P278"><text:span text:style-name="T278_1">4.</text:span><text:span text:style-name="T278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79" text:outline-level="6"><text:span text:style-name="T279_1">Άρθρο<text:s/>15</text:span></text:h>
      <text:h text:style-name="P280" text:outline-level="6"><text:span text:style-name="T280_1">Ελάχιστο<text:s/>ύψος<text:s/>επενδυτικών<text:s/>σχεδίων</text:span></text:h>
      <text:p text:style-name="P281"><text:span text:style-name="T281_1">Στο<text:s/>παρόν<text:s/>καθεστώς<text:s/>υπάγονται<text:s/>επενδυτικά<text:s/>σχέδια<text:s/>για<text:s/>τα<text:s/>οποία<text:s/>ο<text:s/>προϋπολογισμός<text:s/>του<text:s/>συνόλου<text:s/>των<text:s/>επιλέξιμων<text:s/>δαπανών<text:s/>είναι<text:s/>μεγαλύτερος<text:s/>των<text:s/>δεκαπέντε<text:s/>εκατομμυρίων<text:s/>ευρώ<text:s/>(€15.000.000).</text:span></text:p>
      <text:h text:style-name="P282" text:outline-level="6"><text:span text:style-name="T282_1">Άρθρο<text:s/>16</text:span></text:h>
      <text:h text:style-name="P283" text:outline-level="6"><text:span text:style-name="T283_1">Προϋποθέσεις<text:s/>για<text:s/>τις<text:s/>ενισχύσεις<text:s/>περιφερειακού<text:s/>χαρακτήρα</text:span></text:h>
      <text:p text:style-name="P284"><text:span text:style-name="T284_1">1.</text:span><text:span text:style-name="T284_2"><text:s/>Τα<text:s/>επενδυτικά<text:s/>σχέδια<text:s/>τα<text:s/>οποία<text:s/>υπάγονται<text:s/>στο<text:s/>παρόν<text:s/>καθεστώς<text:s/>για<text:s/>τις<text:s/>ενισχύσεις<text:s/>περιφερειακού<text:s/>χαρακτήρα,<text:s/>πρέπει<text:s/>να<text:s/>έχουν<text:s/>ολοκληρωμένο<text:s/>χαρακτήρα<text:s/>αρχικής<text:s/>επένδυσης<text:s/>και<text:s/>ειδικότερα<text:s/>να<text:s/>πληρούν<text:s/>για<text:s/>ενσώματα<text:s/>και<text:s/>άυλα<text:s/>στοιχεία<text:s/>ενεργητικού<text:s/>μια<text:s/>από<text:s/>τις<text:s/>ακόλουθες<text:s/>προϋποθέσεις:</text:span></text:p>
      <text:p text:style-name="P285"><text:span text:style-name="T285_1">α.<text:s/>Δημιουργία<text:s/>νέας<text:s/>εγκατάστασης<text:s/>(μονάδας),</text:span></text:p>
      <text:p text:style-name="P286"><text:span text:style-name="T286_1">β.<text:s/>Επέκταση<text:s/>της<text:s/>παραγωγικής<text:s/>ικανότητας<text:s/>υφιστάμενης<text:s/>εγκατάστασης<text:s/>(μονάδας),</text:span></text:p>
      <text:p text:style-name="P287"><text:span text:style-name="T287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288"><text:span text:style-name="T288_1">δ.<text:s/>Θεμελιώδης<text:s/>αλλαγή<text:s/>στη<text:s/>συνολική<text:s/>παραγωγική<text:s/>διαδικασία<text:s/>των<text:s/>προϊόντων<text:s/>ή<text:s/>στη<text:s/>συνολική<text:s/>παροχή<text:s/>των<text:s/>υπηρεσιών<text:s/>που<text:s/>αφορά<text:s/>η<text:s/>επένδυση<text:s/>στην<text:s/>εγκατάσταση.<text:s/>Ειδικότερα,<text:s/>σε<text:s/>ό,τι<text:s/>αφορά<text:s/>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text:s/>Επισημαίνεται<text:s/>ότι<text:s/>όταν<text:s/>χρησιμοποιείται<text:s/>το<text:s/>άρθρο<text:s/>14<text:s/>του<text:s/>Γ.Α.Κ.<text:s/>δεν<text:s/>είναι<text:s/>επιλέξιμες<text:s/>οι<text:s/>επενδύσεις<text:s/>αντικατάστασης<text:s/>εξοπλισμού<text:s/>καθώς<text:s/>δεν<text:s/>συνιστούν<text:s/>αρχική<text:s/>επένδυση.</text:span></text:p>
      <text:p text:style-name="P289"><text:span text:style-name="T289_1">2.</text:span><text:span text:style-name="T289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<text:s/>της<text:s/>παρούσης.</text:span></text:p>
      <text:p text:style-name="P290"><text:span text:style-name="T290_1">3.</text:span><text:span text:style-name="T290_2"><text:s/>Σε<text:s/>περίπτωση<text:s/>επενδυτικών<text:s/>σχεδίων<text:s/>που<text:s/>έχουν<text:s/>ως<text:s/>κύριο<text:s/>τόπο<text:s/>εγκατάστασης<text:s/>περιοχή<text:s/>που<text:s/>πληροί<text:s/>τις<text:s/>προϋποθέσεις<text:s/>του<text:s/>άρθρου<text:s/>107<text:s/>παρ.<text:s/>3<text:s/>στοιχείο<text:s/>γ'<text:s/>της<text:s/>Συνθήκης<text:s/>(συγκεκριμένες<text:s/>περιφερειακές<text:s/>ενότητες<text:s/>της<text:s/>Περιφέρειας<text:s/>Αττικής),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text:s/>Η<text:s/>απλή<text:s/>απόκτηση<text:s/>των<text:s/>μετοχών<text:s/>μιας<text:s/>επιχείρησης<text:s/>δεν<text:s/>χαρακτηρίζεται<text:s/>ως<text:s/>αρχική<text:s/>επένδυση<text:s/>που<text:s/>δημιουργεί<text:s/>νέα<text:s/>οικονομική<text:s/>δραστηριότητα.</text:span></text:p>
      <text:h text:style-name="P291" text:outline-level="6"><text:span text:style-name="T291_1">Άρθρο<text:s/>17</text:span></text:h>
      <text:h text:style-name="P292" text:outline-level="6"><text:span text:style-name="T292_1">Υποβολή<text:s/>αίτησης</text:span></text:h>
      <text:p text:style-name="P293"><text:span text:style-name="T293_1">1.</text:span><text:span text:style-name="T293_2"><text:s/>Η<text:s/>αίτηση<text:s/>για<text:s/>τη<text:s/>χορήγηση<text:s/>ενίσχυσης<text:s/>περιλαμβάνει<text:s/>κατ'<text:s/>ελάχιστον<text:s/>τα<text:s/>ακόλουθα<text:s/>στοιχεία:</text:span></text:p>
      <text:p text:style-name="P294"><text:span text:style-name="T294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95"><text:span text:style-name="T295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96"><text:span text:style-name="T296_1">γ.<text:s/>Τον<text:s/>τόπο<text:s/>εκτέλεσης<text:s/>του<text:s/>έργου,</text:span></text:p>
      <text:p text:style-name="P297"><text:span text:style-name="T297_1">δ.<text:s/>Τον<text:s/>κατάλογο<text:s/>των<text:s/>δαπανών<text:s/>του<text:s/>έργου,</text:span></text:p>
      <text:p text:style-name="P298"><text:span text:style-name="T298_1">ε.<text:s/>Τα<text:s/>είδη<text:s/>και<text:s/>το<text:s/>ποσό<text:s/>ενίσχυσης,</text:span></text:p>
      <text:p text:style-name="P299"><text:span text:style-name="T299_1">στ.<text:s/>Το<text:s/>χρηματοδοτικό<text:s/>σχήμα<text:s/>του<text:s/>επενδυτικού<text:s/>σχεδίου<text:s/>και</text:span></text:p>
      <text:p text:style-name="P300"><text:span text:style-name="T300_1">ζ.<text:s/>Το<text:s/>παράβολο<text:s/>του<text:s/>Άρθρου<text:s/>28<text:s/>της<text:s/>παρούσας<text:s/>και<text:s/>το<text:s/>αποδεικτικό<text:s/>καταβολής<text:s/>του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/text:span></text:p>
      <text:p text:style-name="P301"><text:span text:style-name="T301_1">Η<text:s/>αίτηση<text:s/>υπαγωγής<text:s/>στο<text:s/>παρόν<text:s/>μέτρο<text:s/>ενίσχυσης,<text:s/>εφόσον<text:s/>γίνει<text:s/>η<text:s/>σχετική<text:s/>επιλογή<text:s/>από<text:s/>τον<text:s/>δυνητικό<text:s/>δικαιούχο,<text:s/>θεωρείται<text:s/>ταυτόχρονα<text:s/>και<text:s/>εκδήλωση<text:s/>πρόθεσης<text:s/>χρήσης<text:s/>χρηματοδοτικού<text:s/>εργαλείου<text:s/>μέσω<text:s/>Ταμείου<text:s/>ή<text:s/>Ταμείου<text:s/>Χαρτοφυλακίου,<text:s/>το<text:s/>οποίο<text:s/>ενέχει<text:s/>στοιχεία<text:s/>κρατικής<text:s/>στήριξης,<text:s/>ανεξάρτητα<text:s/>αν<text:s/>τελικώς<text:s/>αυτή<text:s/>χρησιμοποιηθεί.</text:span></text:p>
      <text:p text:style-name="P302"><text:span text:style-name="T302_1">2.</text:span><text:span text:style-name="T302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όμου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άρθρου<text:s/>17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303"><text:span text:style-name="T303_1">3.</text:span><text:span text:style-name="T303_2"><text:s/>Οι<text:s/>αιτήσεις<text:s/>για<text:s/>την<text:s/>υπαγωγή<text:s/>επενδυτικών<text:s/>σχεδίων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.</text:span></text:p>
      <text:p text:style-name="P304"><text:span text:style-name="T304_1">4.</text:span><text:span text:style-name="T304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305"><text:span text:style-name="T305_1">5.</text:span><text:span text:style-name="T305_2"><text:s/>Κάθε<text:s/>φορέας<text:s/>δύναται<text:s/>να<text:s/>υποβάλει<text:s/>αίτηση<text:s/>υπαγωγής<text:s/>του<text:s/>ίδιου<text:s/>επενδυτικού<text:s/>σχεδίου<text:s/>σε<text:s/>πέραν<text:s/>του<text:s/>ενός<text:s/>καθεστώτα<text:s/>ενίσχυσης,<text:s/>εφόσον<text:s/>πληρούνται<text:s/>οι<text:s/>σχετικές<text:s/>προϋποθέσεις.<text:s/>Με<text:s/>την<text:s/>υπαγωγή<text:s/>του<text:s/>εν<text:s/>λόγω<text:s/>επενδυτικού<text:s/>σχεδίου<text:s/>στον<text:s/>οριστικό<text:s/>πίνακα<text:s/>ενός<text:s/>καθεστώτος<text:s/>αυτοδίκαια<text:s/>απορρίπτονται<text:s/>όλες<text:s/>οι<text:s/>υπόλοιπες<text:s/>αιτήσεις<text:s/>υπαγωγής<text:s/>για<text:s/>το<text:s/>εν<text:s/>λόγω<text:s/>επενδυτικό<text:s/>σχέδιο.<text:s/>Ίδιο<text:s/>επενδυτικό<text:s/>σχέδιο<text:s/>νοείται<text:s/>αυτό<text:s/>που<text:s/>είναι<text:s/>στον<text:s/>ίδιο<text:s/>τόπο<text:s/>εγκατάστασης,<text:s/>με<text:s/>το<text:s/>ίδιο<text:s/>φυσικό<text:s/>αντικείμενο<text:s/>και<text:s/>τα<text:s/>λοιπά<text:s/>τεχνικά<text:s/>χαρακτηριστικά<text:s/>και<text:s/>υπάρχει<text:s/>αλληλοεπικάλυψη<text:s/>δαπανών.</text:span></text:p>
      <text:p text:style-name="P306"><text:span text:style-name="T306_1">6.</text:span><text:span text:style-name="T306_2"><text:s/>Σε<text:s/>όσες<text:s/>περιπτώσεις<text:s/>ο<text:s/>φορέας<text:s/>του<text:s/>επενδυτικού<text:s/>σχεδίου<text:s/>πρόκειται<text:s/>να<text:s/>λάβει<text:s/>δάνειο,<text:s/>σύμφωνα<text:s/>με<text:s/>την<text:s/>παρ.<text:s/>3Β<text:s/>του<text:s/>άρθρου<text:s/>14<text:s/>για<text:s/>την<text:s/>υλοποίηση<text:s/>του<text:s/>επενδυτικού<text:s/>του<text:s/>σχεδίου,<text:s/>στην<text:s/>αίτηση<text:s/>υπαγωγής<text:s/>υποχρεωτικά<text:s/>υποβάλλεται<text:s/>η<text:s/>πράξη<text:s/>προέγκρισης<text:s/>του<text:s/>δανείου.<text:s/>Το<text:s/>πρότυπο<text:s/>-υπόδειγμα<text:s/>του<text:s/>εγγράφου<text:s/>της<text:s/>προέγκρισης<text:s/>δανείου<text:s/>έχει<text:s/>αναρτηθεί<text:s/>στην<text:s/>ιστοσελίδα<text:s/>του<text:s/>Υπουργείου<text:s/>Ανάπτυξης:<text:s/>https://ependyseis.mindev.gov.gr/</text:span></text:p>
      <text:p text:style-name="P307"><text:span text:style-name="T307_1">Ο<text:s/>φορέας<text:s/>πρέπει<text:s/>να<text:s/>δηλώνει<text:s/>ρητά<text:s/>κάθε<text:s/>τυχόν<text:s/>χρηματοδότηση<text:s/>που<text:s/>περιλαμβάνει<text:s/>κρατική<text:s/>στήριξη.</text:span></text:p>
      <text:p text:style-name="P308"><text:span text:style-name="T308_1">7.</text:span><text:span text:style-name="T308_2"><text:s/>Δεν<text:s/>επιτρέπεται<text:s/>η<text:s/>υποβολή<text:s/>αίτησης<text:s/>υπαγωγής: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/text:span></text:p>
      <text:p text:style-name="P309"><text:span text:style-name="T309_1"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8<text:s/>δεν<text:s/>επιστρέφεται.</text:span></text:p>
      <text:h text:style-name="P310" text:outline-level="6"><text:span text:style-name="T310_1">Άρθρο<text:s/>18</text:span></text:h>
      <text:h text:style-name="P311" text:outline-level="6"><text:span text:style-name="T311_1">Περιεχόμενο<text:s/>αξιολόγησης</text:span></text:h>
      <text:p text:style-name="P312"><text:span text:style-name="T312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και<text:s/>την<text:s/>αξιολόγηση<text:s/>νομιμότητας,<text:s/>καθώς<text:s/>και<text:s/>αξιολόγηση<text:s/>εύλογου<text:s/>κόστους<text:s/>και<text:s/>των<text:s/>δεικτών<text:s/>βαθμολογίας:</text:span></text:p>
      <text:p text:style-name="P313"><text:span text:style-name="T313_1">α.<text:s/>Ο<text:s/>έλεγχος<text:s/>και<text:s/>η<text:s/>αξιολόγηση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314"><text:span text:style-name="T314_1">αα.<text:s/>Πλήρη<text:s/>συμμόρφωση<text:s/>της<text:s/>αίτησης<text:s/>υπαγωγής<text:s/>και<text:s/>του<text:s/>υπό<text:s/>έγκριση<text:s/>επενδυτικού<text:s/>σχεδίου<text:s/>με<text:s/>τις<text:s/>διατάξεις<text:s/>του<text:s/>νόμου<text:s/>4887/2022<text:s/>και<text:s/>τους<text:s/>όρους<text:s/>της<text:s/>παρούσας<text:s/>προκήρυξης,</text:span></text:p>
      <text:p text:style-name="P315"><text:span text:style-name="T315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,</text:span></text:p>
      <text:p text:style-name="P316"><text:span text:style-name="T316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317"><text:span text:style-name="T317_1">β.<text:s/>Η<text:s/>αξιολόγηση<text:s/>του<text:s/>εύλογου<text:s/>κόστους<text:s/>και<text:s/>ο<text:s/>έλεγχος<text:s/>δεικτών<text:s/>πραγματοποιείται<text:s/>επί<text:s/>τη<text:s/>βάσει:</text:span></text:p>
      <text:p text:style-name="P318"><text:span text:style-name="T318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319"><text:span text:style-name="T319_1">ββ.<text:s/>εκτίμησης<text:s/>της<text:s/>υποβληθείσας<text:s/>ανάλυσης<text:s/>βιωσιμότητας<text:s/>του<text:s/>επενδυτικού<text:s/>σχεδίου,</text:span></text:p>
      <text:p text:style-name="P320"><text:span text:style-name="T320_1">βγ.<text:s/>ο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έος<text:s/>επενδυτικός<text:s/>φορέας<text:s/>νοείται<text:s/>αυτός,<text:s/>ο<text:s/>οποίος<text:s/>δεν<text:s/>έχει<text:s/>μια<text:s/>κλεισμένη<text:s/>12μή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321"><text:span text:style-name="T321_1">Τα<text:s/>κριτήρια<text:s/>αποτυπώνονται<text:s/>στο<text:s/>Παράρτημα<text:s/>Γ'<text:s/>και<text:s/>διακρίνονται<text:s/>σε<text:s/>τέσσερις<text:s/>(4)<text:s/>Ομάδες:</text:span></text:p>
      <text:p text:style-name="P322"><text:span text:style-name="T322_1">i.<text:s/>Ομάδα<text:s/>Κριτηρίων<text:s/>Ωριμότητας<text:s/>επενδυτικού<text:s/>σχεδίου<text:s/>με<text:s/>εύρος<text:s/>βαθμολογίας<text:s/>0<text:s/>έως<text:s/>45</text:span></text:p>
      <text:p text:style-name="P323"><text:span text:style-name="T323_1">ii.<text:s/>Ομάδα<text:s/>Κριτηρίων<text:s/>Αξιολόγησης<text:s/>Χρηματοοικονομικών<text:s/>Καταστάσεων<text:s/>του<text:s/>Φορέα<text:s/>με<text:s/>εύρος<text:s/>βαθμολογίας<text:s/>0<text:s/>έως<text:s/>25</text:span></text:p>
      <text:p text:style-name="P324"><text:span text:style-name="T324_1">iii.<text:s/>Ομάδα<text:s/>Κριτηρίων<text:s/>Αξιολόγησης<text:s/>της<text:s/>Βιώσιμης<text:s/>Ανάπτυξης<text:s/>με<text:s/>εύρος<text:s/>βαθμολογίας<text:s/>0<text:s/>έως<text:s/>15</text:span></text:p>
      <text:p text:style-name="P325"><text:span text:style-name="T325_1">iv.<text:s/>Ομάδα<text:s/>Κριτηρίων<text:s/>Αξιολόγησης<text:s/>Αύξησης<text:s/>της<text:s/>Απασχόλησης<text:s/>βαθμολογίας<text:s/>0<text:s/>έως<text:s/>15.</text:span></text:p>
      <text:p text:style-name="P326"><text:span text:style-name="T326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50<text:s/>βαθμούς.</text:span></text:p>
      <text:h text:style-name="P327" text:outline-level="6"><text:span text:style-name="T327_1">Άρθρο<text:s/>19</text:span></text:h>
      <text:h text:style-name="P328" text:outline-level="6"><text:span text:style-name="T328_1">Όργανα<text:s/>και<text:s/>διαδικασία<text:s/>αξιολόγησης</text:span></text:h>
      <text:p text:style-name="P329"><text:span text:style-name="T329_1">1.</text:span><text:span text:style-name="T329_2"><text:s/>Η<text:s/>αξιολόγηση<text:s/>πραγματοποιείται<text:s/>από<text:s/>την<text:s/>Επιτροπή<text:s/>Αξιολόγησης<text:s/>του<text:s/>άρθρου<text:s/>118<text:s/>του<text:s/>νόμου<text:s/>4887/2022<text:s/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330"><text:span text:style-name="T330_1">2.</text:span><text:span text:style-name="T330_2"><text:s/>Η<text:s/>αξιολόγηση<text:s/>των<text:s/>επενδυτικών<text:s/>σχεδίων<text:s/>εκκινεί<text:s/>από<text:s/>την<text:s/>ημερομηνία<text:s/>λήξης<text:s/>της<text:s/>προθεσμίας<text:s/>υποβολής<text:s/>αιτήσεων<text:s/>υπαγωγής<text:s/>στο<text:s/>σχετικό<text:s/>καθεστώς<text:s/>και<text:s/>ολοκληρώνεται<text:s/>εντός<text:s/>προθεσμίας<text:s/>ενενήντα<text:s/>(90)<text:s/>ημερών.</text:span></text:p>
      <text:p text:style-name="P331"><text:span text:style-name="T331_1">Αν<text:s/>για<text:s/>λόγους<text:s/>τεχνικής<text:s/>φύσεως,<text:s/>οι<text:s/>οποίοι<text:s/>αφορούν<text:s/>στη<text:s/>λειτουργία<text:s/>του<text:s/>Πληροφοριακού<text:s/>Συστήματος<text:s/>Αναπτυξιακών<text:s/>Νόμων<text:s/>(Π.Σ.-Αν.),<text:s/>δεν<text:s/>είναι<text:s/>εφικτή<text:s/>η<text:s/>αξιολόγηση<text:s/>των<text:s/>επενδυτικών<text:s/>σχεδίων<text:s/>μέσω<text:s/>του<text:s/>Π.Σ.-Αν.,<text:s/>η<text:s/>διαδικασία<text:s/>αξιολόγησης<text:s/>ολοκληρώνεται<text:s/>εντός<text:s/>ενενήντα<text:s/>(90)<text:s/>ημερών<text:s/>από<text:s/>την<text:s/>έκδοση<text:s/>διαπιστωτικής<text:s/>πράξης<text:s/>λειτουργίας<text:s/>του<text:s/>συστήματος<text:s/>από<text:s/>τον<text:s/>Γενικό<text:s/>Γραμματέα<text:s/>Ιδιωτικών<text:s/>Επενδύσεων.<text:s/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,<text:s/>σε<text:s/>ανεξάρτητο<text:s/>ορκωτό<text:s/>ελεγκτή<text:s/>από<text:s/>το<text:s/>Μητρώο<text:s/>Ορκωτών<text:s/>-Λογιστών<text:s/>της<text:s/>περ.<text:s/>β'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τριάντα<text:s/>(30)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332"><text:span text:style-name="T332_1">3.</text:span><text:span text:style-name="T332_2"><text:s/>Με<text:s/>βάση<text:s/>τα<text:s/>αποτελέσματα<text:s/>της<text:s/>αξιολόγησης<text:s/>καταρτίζεται<text:s/>Προσωρινός<text:s/>Πίνακας<text:s/>αποτελεσμάτων<text:s/>αξιολόγησης,<text:s/>ο<text:s/>οποίος<text:s/>περιλαμβάνει<text:s/>όλα<text:s/>τα<text:s/>αξιολογηθέντα<text:s/>επενδυτικά<text:s/>σχέδια<text:s/>σε<text:s/>δύο<text:s/>κατηγορίες:<text:s/>με<text:s/>θετικό<text:s/>και<text:s/>αρνητικό<text:s/>αποτέλεσμα<text:s/>αξιολόγησης</text:span></text:p>
      <text:p text:style-name="P333"><text:span text:style-name="T333_1">4.</text:span><text:span text:style-name="T333_2"><text:s/>Ο<text:s/>φορέας<text:s/>του<text:s/>επενδυτικού<text:s/>σχεδίου<text:s/>δύναται<text:s/>να<text:s/>υποβάλει<text:s/>ένσταση<text:s/>κατά<text:s/>του<text:s/>Προσωρινού<text:s/>Πίνακα<text:s/>αποτελεσμάτων<text:s/>αξιολόγησης<text:s/>της<text:s/>παρ.<text:s/>3,<text:s/>εντός<text:s/>αποκλειστικής<text:s/>προθεσμίας<text:s/>δέκα<text:s/>(10)<text:s/>ημερών<text:s/>από<text:s/>την<text:s/>ανάρτησή<text:s/>του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34"><text:span text:style-name="T334_1">5.</text:span><text:span text:style-name="T334_2"><text:s/>Οι<text:s/>ενστάσεις<text:s/>αυτές<text:s/>υποβάλλονται<text:s/>μέσω<text:s/>του<text:s/>πληροφοριακού<text:s/>συστήματος<text:s/>(ΠΣ-Αν),<text:s/>ενώπιον<text:s/>των<text:s/>Επιτροπών<text:s/>Ενστάσεων<text:s/>του<text:s/>άρθρου<text:s/>119<text:s/>του<text:s/>ν.<text:s/>4887/2022<text:s/>και<text:s/>αποτελούν<text:s/>ενδικοφανείς<text:s/>προσφυγές.<text:s/>Η<text:s/>Επιτροπή<text:s/>αποφαίνεται<text:s/>εντός<text:s/>προθεσμίας<text:s/>τριάντα<text:s/>(30)<text:s/>ημερών<text:s/>από<text:s/>την<text:s/>ημερομηνία<text:s/>υποβολής<text:s/>της<text:s/>ένστασης.</text:span></text:p>
      <text:p text:style-name="P335"><text:span text:style-name="T335_1">α.<text:s/>Τα<text:s/>μέλη<text:s/>της<text:s/>Επιτροπή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'<text:s/>βαθμού.</text:span></text:p>
      <text:p text:style-name="P336"><text:span text:style-name="T336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.</text:span></text:p>
      <text:p text:style-name="P337"><text:span text:style-name="T337_1">γ.<text:s/>Το<text:s/>έργο<text:s/>της<text:s/>Επιτροπής<text:s/>συνδράμει<text:s/>γραμματέας<text:s/>που<text:s/>ορίζεται<text:s/>από<text:s/>την<text:s/>αρμόδια<text:s/>Υπηρεσία<text:s/>και<text:s/>είναι<text:s/>αρμόδιος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-δίδεται<text:s/>από<text:s/>τον<text:s/>Πρόεδρο<text:s/>της<text:s/>Επιτροπής,<text:s/>κοινοποιείται<text:s/>στα<text:s/>μέλη<text:s/>με<text:s/>μέριμνα<text:s/>του<text:s/>γραμματέα,<text:s/>τουλάχιστον<text:s/>δύο<text:s/>(2)<text:s/>ημέρες<text:s/>πριν<text:s/>από<text:s/>τη<text:s/>συνεδρίαση.<text:s/>Η<text:s/>αποστολή<text:s/>της<text:s/>πρόσκλησης,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.</text:span></text:p>
      <text:p text:style-name="P338"><text:span text:style-name="T338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Σ-Αν.<text:s/>Η<text:s/>απόφαση<text:s/>της<text:s/>Επιτροπής<text:s/>επί<text:s/>της<text:s/>ένστασης<text:s/>κοινοποιείται<text:s/>στον<text:s/>επενδυτή<text:s/>μέσω<text:s/>του<text:s/>ΠΣ-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339"><text:span text:style-name="T339_1">6.</text:span><text:span text:style-name="T339_2"><text:s/>Μετά<text:s/>την<text:s/>έκδοση<text:s/>αποφάσεων<text:s/>από<text:s/>τις<text:s/>Επιτροπές<text:s/>Ενστάσεων,<text:s/>καταρτίζεται<text:s/>«Τελικός<text:s/>Πίνακας»<text:s/>αξιολόγησης,<text:s/>κατά<text:s/>φθίνουσα<text:s/>βαθμολογική<text:s/>σειρά<text:s/>ο<text:s/>οποίος<text:s/>περιλαμβάνει<text:s/>όλα<text:s/>τα<text:s/>επενδυτικά<text:s/>σχέδια<text:s/>με<text:s/>θετικό<text:s/>αποτέλεσμα<text:s/>αξιολόγησης<text:s/>κατόπιν<text:s/>εξέτασης<text:s/>και<text:s/>των<text:s/>ενστάσεων.<text:s/>Σε<text:s/>περίπτωση<text:s/>ισοβαθμίας,<text:s/>τα<text:s/>επενδυτικά<text:s/>σχέδια<text:s/>κατατάσσονται<text:s/>με<text:s/>κριτήριο<text:s/>το<text:s/>μικρότερο<text:s/>ύψος<text:s/>ενίσχυσης.<text:s/>Ο<text:s/>«Τελικός<text:s/>Πίνακας»<text:s/>κατάταξης<text:s/>δεν<text:s/>αποτελεί<text:s/>απόφαση<text:s/>υπαγωγής.<text:s/>Τα<text:s/>επενδυτικά<text:s/>σχέδια<text:s/>που<text:s/>λαμβάνουν<text:s/>απόφαση<text:s/>υπαγωγής,<text:s/>περιλαμβάνονται<text:s/>στον<text:s/>«Οριστικό<text:s/>Πίνακα»,<text:s/>που<text:s/>συντάσσεται<text:s/>μετά<text:s/>την<text:s/>έκδοση<text:s/>της<text:s/>απόφασης<text:s/>κατανομής,<text:s/>της<text:s/>παρ.<text:s/>4<text:s/>του<text:s/>άρθρου<text:s/>29<text:s/>του<text:s/>ν.<text:s/>4887/2022,<text:s/>ο<text:s/>οποίος<text:s/>αναρτάται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40"><text:span text:style-name="T340_1">7.</text:span><text:span text:style-name="T340_2"><text:s/>Οδηγός<text:s/>Αξιολόγησης<text:s/>Επενδυτικών<text:s/>Σχεδίων<text:s/>αναρτάται<text:s/>στην<text:s/>ιστοσελίδα<text:s/>της<text:s/>Γενικής<text:s/>Γραμματείας<text:s/>Ιδιωτικών<text:s/>Επενδύσεων<text:s/>και<text:s/>περιλαμβάνει<text:s/>τις<text:s/>μεθόδους<text:s/>ελέγχου<text:s/>των<text:s/>προϋποθέσεων<text:s/>νομιμότητας<text:s/>και<text:s/>τις<text:s/>μεθόδους<text:s/>αξιολόγησης<text:s/>και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341" text:outline-level="6"><text:span text:style-name="T341_1">Άρθρο<text:s/>20</text:span></text:h>
      <text:h text:style-name="P342" text:outline-level="6"><text:span text:style-name="T342_1">Αποφάσεις<text:s/>ένταξης</text:span></text:h>
      <text:p text:style-name="P343"><text:span text:style-name="T343_1">1.</text:span><text:span text:style-name="T343_2"><text:s/>Εντός<text:s/>τριάντα<text:s/>(30)<text:s/>ημερών<text:s/>από<text:s/>την<text:s/>έκδοση<text:s/>«Οριστικού<text:s/>Πίνακα»<text:s/>κατάταξης,<text:s/>ο<text:s/>φορέας<text:s/>του<text:s/>επενδυτικού<text:s/>σχεδίου<text:s/>πρέπει<text:s/>να<text:s/>υποβάλει<text:s/>επικαιροποιημένα<text:s/>στοιχεία<text:s/>όπως<text:s/>αυτά<text:s/>θα<text:s/>αναφέρονται<text:s/>στον<text:s/>αναρτημένο<text:s/>«Οριστικό<text:s/>Πίνακα»<text:s/>κατάταξης<text:s/>άλλως<text:s/>το<text:s/>επενδυτικό<text:s/>σχέδιο<text:s/>τίθεται<text:s/>εκτός<text:s/>«Οριστικού<text:s/>Πίνακα»<text:s/>και<text:s/>εκδίδεται<text:s/>απορριπτική<text:s/>απόφαση<text:s/>της<text:s/>παρ.<text:s/>3.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<text:s/>της<text:s/>παρούσης</text:span></text:p>
      <text:p text:style-name="P344"><text:span text:style-name="T344_1">2.</text:span><text:span text:style-name="T344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45"><text:span text:style-name="T345_1">3.</text:span><text:span text:style-name="T345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</text:span></text:p>
      <text:h text:style-name="P346" text:outline-level="6"><text:span text:style-name="T346_1">Άρθρο<text:s/>21</text:span></text:h>
      <text:h text:style-name="P347" text:outline-level="6"><text:span text:style-name="T347_1">Έλεγχος<text:s/>επενδυτικών<text:s/>σχεδίων</text:span></text:h>
      <text:p text:style-name="P348"><text:span text:style-name="T348_1">1.</text:span><text:span text:style-name="T348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49"><text:span text:style-name="T349_1">2.</text:span><text:span text:style-name="T349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/text:span></text:p>
      <text:p text:style-name="P350"><text:span text:style-name="T350_1">α.<text:s/>Ο<text:s/>διοικητικός<text:s/>έλεγχος<text:s/>διενεργείται<text:s/>από<text:s/>την<text:s/>υπηρεσία.</text:span></text:p>
      <text:p text:style-name="P351"><text:span text:style-name="T351_1">β.<text:s/>Ο<text:s/>τακτικός<text:s/>επιτόπιος<text:s/>έλεγχος<text:s/>για<text:s/>επενδυτικά<text:s/>σχέδια<text:s/>ύψους<text:s/>μεγαλύτερου<text:s/>των<text:s/>επτακοσίων<text:s/>χιλιάδων<text:s/>ευρώ<text:s/>(€700.000)<text:s/>διενεργείται<text:s/>από<text:s/>Ορκωτό<text:s/>ελεγκτή<text:s/>λογιστή<text:s/>ή<text:s/>ελεγκτική<text:s/>εταιρεία<text:s/>που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’<text:s/>7).<text:s/>Για<text:s/>επενδυτικά<text:s/>σχέδια<text:s/>ύψους<text:s/>μικρότερου<text:s/>ή<text:s/>ίσου<text:s/>των<text:s/>επτακοσίων<text:s/>χιλιάδων<text:s/>ευρώ<text:s/>(€700.000),<text:s/>ο<text:s/>τακτικός<text:s/>επιτόπιος<text:s/>έλεγχος<text:s/>διενεργείται<text:s/>από<text:s/>τον<text:s/>ΕΦΕΠΑΕ.<text:s/>Για<text:s/>όλα<text:s/>τα<text:s/>επενδυτικά<text:s/>σχέδια,<text:s/>ανεξαρτήτως<text:s/>ύψους,<text:s/>ο<text:s/>έκτακτος<text:s/>επιτόπιος<text:s/>έλεγχος<text:s/>διενεργείται<text:s/>από<text:s/>εντεταλμένο<text:s/>όργανο<text:s/>ελέγχου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<text:s/>ή<text:s/>διαφορετικά<text:s/>από<text:s/>την<text:s/>υπηρεσία.</text:span><text:span text:style-name="T351_2"><text:note text:note-class="footnote"><text:note-citation/><text:note-body><text:p text:style-name="P352"><text:span text:style-name="T352_1">Τροποποίηση<text:s/>A. 82708/2025 27.10.2025</text:span></text:p></text:note-body></text:note></text:span></text:p>
      <text:p text:style-name="P353"><text:span text:style-name="T353_1">3.</text:span><text:span text:style-name="T353_2"><text:s/>Σκοπός<text:s/>των<text:s/>ελέγχων<text:s/>είναι<text:s/>η<text:s/>διαπίστωση:</text:span></text:p>
      <text:p text:style-name="P354"><text:span text:style-name="T354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ης<text:s/>προκήρυξης<text:s/>και<text:s/>της<text:s/>απόφασης<text:s/>υπαγωγής,<text:s/>και</text:span></text:p>
      <text:p text:style-name="P355"><text:span text:style-name="T355_1">β.<text:s/>της<text:s/>τήρησης<text:s/>των<text:s/>μακροχρόνιων<text:s/>υποχρεώσεων.</text:span></text:p>
      <text:p text:style-name="P356"><text:span text:style-name="T356_1">4.</text:span><text:span text:style-name="T356_2"><text:s/>Ο<text:s/>έλεγχος<text:s/>διακρίνεται<text:s/>στον<text:s/>τακτικό<text:s/>και<text:s/>στον<text:s/>έκτακτο<text:s/>έλεγχο:</text:span></text:p>
      <text:p text:style-name="P357"><text:span text:style-name="T357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58"><text:span text:style-name="T358_1">αα.<text:s/>έχει<text:s/>υλοποιηθεί<text:s/>το<text:s/>φυσικό<text:s/>και<text:s/>οικονομικό<text:s/>αντικείμενο<text:s/>της<text:s/>επένδυσης<text:s/>σε<text:s/>ποσοστό<text:s/>είκοσι<text:s/>πέντε<text:s/>τοις<text:s/>εκατό<text:s/>(25%),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5<text:s/>της<text:s/>παρούσης.</text:span></text:p>
      <text:p text:style-name="P359"><text:span text:style-name="T359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4<text:s/>της<text:s/>παρούσης.</text:span></text:p>
      <text:p text:style-name="P360"><text:span text:style-name="T360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<text:s/>της<text:s/>παρούσης..</text:span></text:p>
      <text:p text:style-name="P361"><text:span text:style-name="T361_1">5.</text:span><text:span text:style-name="T361_2"><text:s/>Για<text:s/>την<text:s/>υποβολή<text:s/>αίτησης<text:s/>τακτικού<text:s/>ελέγχου<text:s/>από<text:s/>τον<text:s/>φορέα<text:s/>του<text:s/>επενδυτικού<text:s/>σχεδίου<text:s/>απαιτείται:</text:span></text:p>
      <text:p text:style-name="P362"><text:span text:style-name="T362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,</text:span></text:p>
      <text:p text:style-name="P363"><text:span text:style-name="T363_1">β.<text:s/>Η<text:s/>κατάθεση<text:s/>παράβολου<text:s/>του<text:s/>άρθρου<text:s/>28<text:s/>της<text:s/>παρούσης..</text:span></text:p>
      <text:p text:style-name="P364"><text:span text:style-name="T364_1">6.</text:span><text:span text:style-name="T364_2"><text:s/>Μετά<text:s/>από<text:s/>την<text:s/>ολοκλήρωση<text:s/>του<text:s/>διοικητικού<text:s/>ή<text:s/>επιτόπιου<text:s/>ελέγχου<text:s/>το<text:s/>αρμόδιο<text:s/>όργανο<text:s/>συντάσσε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65"><text:span text:style-name="T365_1">7.</text:span><text:span text:style-name="T365_2"><text:s/>Η<text:s/>αρμόδια<text:s/>υπηρεσία<text:s/>διενεργεί<text:s/>έλεγχο<text:s/>πληρότητας<text:s/>της<text:s/>έκθεσης<text:s/>ελέγχου<text:s/>και<text:s/>προβαίνει<text:s/>στις<text:s/>ακόλουθες<text:s/>ενέργειες:</text:span></text:p>
      <text:p text:style-name="P366"><text:span text:style-name="T366_1">α.<text:s/>Αν<text:s/>η<text:s/>έκθεση<text:s/>ελέγχου<text:s/>είναι<text:s/>πλήρης,<text:s/>διαβιβάζει<text:s/>στο<text:s/>αρμόδιο<text:s/>τμήμα<text:s/>για<text:s/>την<text:s/>εξέταση<text:s/>του<text:s/>αιτήματος<text:s/>πιστοποίησης<text:s/>ή<text:s/>ολοκλήρωσης,<text:s/>σύμφωνα<text:s/>με<text:s/>το<text:s/>άρθρο<text:s/>24<text:s/>της<text:s/>παρούσης..</text:span></text:p>
      <text:p text:style-name="P367"><text:span text:style-name="T367_1">β.<text:s/>Αν<text:s/>διαπιστώσει<text:s/>ελλείψει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<text:s/>άπαξ.</text:span></text:p>
      <text:p text:style-name="P368"><text:span text:style-name="T368_1">8.</text:span><text:span text:style-name="T368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69"><text:span text:style-name="T369_1">9.</text:span><text:span text:style-name="T369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είκοσι<text:s/>πέντε<text:s/>τοις<text:s/>εκατό<text:s/>(25%),<text:s/>πενήντα<text:s/>τοις<text:s/>εκατό<text:s/>(50%)<text:s/>ή<text:s/>εξήντα<text:s/>πέντε<text:s/>τοις<text:s/>εκατό<text:s/>(65%)<text:s/>τουλάχιστον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70"><text:span text:style-name="T370_1">10.</text:span><text:span text:style-name="T370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εμβάσματα,<text:s/>ανοίγματα<text:s/>πιστώσεων<text:s/>ή<text:s/>αποδείξεις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text:s/>Σημειώνουμε<text:s/>ότι<text:s/>δεν<text:s/>παρέχεται<text:s/>προκαταβολή<text:s/>της<text:s/>οφειλόμενης<text:s/>ενίσχυσης.</text:span></text:p>
      <text:h text:style-name="P371" text:outline-level="6"><text:span text:style-name="T371_1">Άρθρο<text:s/>22</text:span></text:h>
      <text:h text:style-name="P372" text:outline-level="6"><text:span text:style-name="T372_1">Τροποποιήσεις<text:s/>επενδυτικών<text:s/>σχεδίων</text:span></text:h>
      <text:p text:style-name="P373"><text:span text:style-name="T373_1">1.</text:span><text:span text:style-name="T373_2"><text:s/>Η<text:s/>τροποποίηση<text:s/>στοιχείων<text:s/>και<text:s/>όρων<text:s/>της<text:s/>απόφασης<text:s/>υπαγωγής<text:s/>των<text:s/>επενδυτικών<text:s/>σχεδίων<text:s/>είναι<text:s/>δυνατή<text:s/>μετά<text:s/>από<text:s/>αίτημα<text:s/>του<text:s/>φορέα<text:s/>της<text:s/>επένδυσης,<text:s/>το<text:s/>οποίο<text:s/>μπορεί<text:s/>να<text:s/>υποβληθεί<text:s/>καθ'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Οι<text:s/>μεταβολές<text:s/>που<text:s/>αφορούν<text:s/>το<text:s/>πρόσωπο<text:s/>του<text:s/>φορέα<text:s/>επένδυσης<text:s/>υποβάλλονται<text:s/>μέχρι<text:s/>την<text:s/>έκδοση<text:s/>της<text:s/>απόφασης<text:s/>ολοκλήρωσης.</text:span></text:p>
      <text:p text:style-name="P374"><text:span text:style-name="T374_1">Μετά<text:s/>την<text:s/>υποβολή<text:s/>αιτήματος<text:s/>τελικού<text:s/>ελέγχου<text:s/>και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75"><text:span text:style-name="T375_1">2.</text:span><text:span text:style-name="T375_2"><text:s/>Τα<text:s/>είδη<text:s/>τροποποιήσεων<text:s/>της<text:s/>απόφασης<text:s/>υπαγωγής<text:s/>ή<text:s/>έγκρισης<text:s/>μεταβολής<text:s/>στοιχείων<text:s/>μετά<text:s/>την<text:s/>έκδοση<text:s/>της<text:s/>απόφασης<text:s/>ολοκλήρωσης<text:s/>της<text:s/>παρ.<text:s/>1<text:s/>είναι<text:s/>τα<text:s/>κάτωθι:</text:span></text:p>
      <text:p text:style-name="P376"><text:span text:style-name="T376_1">α.<text:s/>τροποποίηση<text:s/>φυσικού<text:s/>και<text:s/>οικονομικού<text:s/>αντικειμένου,</text:span></text:p>
      <text:p text:style-name="P377"><text:span text:style-name="T377_1">β.<text:s/>αλλαγή<text:s/>του<text:s/>φορέα<text:s/>της<text:s/>επένδυσης<text:s/>λόγω<text:s/>συγχώνευσης<text:s/>ή<text:s/>διάσπασης,</text:span></text:p>
      <text:p text:style-name="P378"><text:span text:style-name="T378_1">γ.<text:s/>αλλαγή<text:s/>του<text:s/>τόπου<text:s/>εγκατάστασης,</text:span></text:p>
      <text:p text:style-name="P379"><text:span text:style-name="T379_1">δ.<text:s/>αλλαγή<text:s/>τρόπου<text:s/>χρηματοδότησης<text:s/>της<text:s/>επένδυσης,<text:s/>ε.<text:s/>αλλαγή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/text:span></text:p>
      <text:p text:style-name="P380"><text:span text:style-name="T380_1">στ.<text:s/>εφόσον<text:s/>το<text:s/>είδος<text:s/>της<text:s/>ενίσχυσης<text:s/>είναι<text:s/>φορολογική<text:s/>απαλλαγή,<text:s/>αλλαγή<text:s/>του<text:s/>είδους<text:s/>της<text:s/>επένδυσης<text:s/>από<text:s/>συμβατική<text:s/>σε<text:s/>χρηματοδοτική<text:s/>μίσθωση<text:s/>(leasing)<text:s/>και<text:s/>αντίστροφα<text:s/>εντός<text:s/>του<text:s/>εγκεκριμένου<text:s/>συνολικού<text:s/>ύψους<text:s/>της<text:s/>επένδυσης</text:span></text:p>
      <text:p text:style-name="P381"><text:span text:style-name="T381_1">ζ.<text:s/>παράταση<text:s/>του<text:s/>χρόνου<text:s/>ολοκλήρωσης<text:s/>της<text:s/>επένδυσης,<text:s/>για<text:s/>λόγους<text:s/>ανωτέρας<text:s/>βίας</text:span></text:p>
      <text:p text:style-name="P382"><text:span text:style-name="T382_1">η.<text:s/>εκμίσθωση<text:s/>της<text:s/>ενισχυθείσας<text:s/>επένδυσης.</text:span></text:p>
      <text:p text:style-name="P383"><text:span text:style-name="T383_1">3.</text:span><text:span text:style-name="T383_2"><text:s/>Τα<text:s/>αιτήματα<text:s/>τροποποιήσεων<text:s/>ή<text:s/>εγκρίσεων<text:s/>μεταβολών<text:s/>της<text:s/>παρ.<text:s/>2<text:s/>γίνονται<text:s/>δεκτά,<text:s/>εφόσον<text:s/>συντρέχουν<text:s/>σωρευτικά<text:s/>οι<text:s/>ακόλουθες<text:s/>γενικές<text:s/>προϋποθέσεις:</text:span></text:p>
      <text:p text:style-name="P384"><text:span text:style-name="T384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85"><text:span text:style-name="T385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86"><text:span text:style-name="T386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87"><text:span text:style-name="T387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.<text:s/>Στην<text:s/>περίπτωση<text:s/>αλλαγής<text:s/>του<text:s/>φορέα<text:s/>της<text:s/>επένδυσης<text:s/>λόγω<text:s/>συγχώνευσης<text:s/>ή<text:s/>διάσπασης<text:s/>καθώς<text:s/>και<text:s/>σε<text:s/>κάθε<text:s/>άλλη<text:s/>περίπτωση<text:s/>μετασχηματισμού,<text:s/>δεν<text:s/>επιτρέπεται<text:s/>να<text:s/>επέρχεται<text:s/>υπέρβαση<text:s/>των<text:s/>ορίων<text:s/>που<text:s/>τίθενται<text:s/>από<text:s/>το<text:s/>άρθρο<text:s/>4<text:s/>του<text:s/>ΓΑΚ,<text:s/>ούτε<text:s/>να<text:s/>καταστρατηγείται<text:s/>η<text:s/>έννοια<text:s/>του<text:s/>μεγάλου<text:s/>επενδυτικού<text:s/>έργου.</text:span></text:p>
      <text:p text:style-name="P388"><text:span text:style-name="T388_1">ε.<text:s/>πληρούνται<text:s/>οι<text:s/>ειδικοί<text:s/>όροι<text:s/>και<text:s/>προϋποθέσεις<text:s/>της<text:s/>παρ.<text:s/>4,<text:s/>για<text:s/>κάθε<text:s/>περίπτωση<text:s/>τροποποίησης<text:s/>ή<text:s/>μεταβολής<text:s/>στοιχείων,<text:s/>που<text:s/>ορίζονται<text:s/>στην<text:s/>παρούσα<text:s/>προκήρυξη.</text:span></text:p>
      <text:p text:style-name="P389"><text:span text:style-name="T389_1">στ.<text:s/>δεν<text:s/>επέρχεται<text:s/>μείωση<text:s/>της<text:s/>βαθμολογίας<text:s/>του<text:s/>επενδυτικού<text:s/>σχεδίου<text:s/>με<text:s/>την<text:s/>οποία<text:s/>εντάχθηκε<text:s/>στο<text:s/>παρόν<text:s/>καθεστώς</text:span></text:p>
      <text:p text:style-name="P390"><text:span text:style-name="T390_1">4.</text:span><text:span text:style-name="T390_2"><text:s/>Ειδικοί<text:s/>όροι<text:s/>και<text:s/>προϋποθέσεις<text:s/>έγκρισης<text:s/>αιτημάτων<text:s/>τροποποίησης<text:s/>ή<text:s/>μεταβολής<text:s/>στοιχείων<text:s/>ανά<text:s/>περίπτωση:</text:span></text:p>
      <text:p text:style-name="P391"><text:span text:style-name="T391_1">α)</text:span><text:span text:style-name="T391_2"><text:tab/></text:span><text:span text:style-name="T391_3">Αιτήματα<text:s/>τροποποίησης<text:s/>φυσικού<text:s/>και<text:s/>οικονομικού<text:s/>αντικειμένου<text:s/>υποβάλλονται<text:s/>στις<text:s/>κάτωθι<text:s/>περιπτώσεις:</text:span></text:p>
      <text:p text:style-name="P392"><text:span text:style-name="T392_1">(i)<text:s/>προσθήκης<text:s/>νέας<text:s/>κατηγορίας<text:s/>ενισχυόμενης<text:s/>δαπάνης<text:s/>ή/και<text:s/>(ii)<text:s/>ουσιωδών<text:s/>διαφοροποιήσεων<text:s/>επί<text:s/>του<text:s/>εγκεκριμένου<text:s/>φυσικού<text:s/>και<text:s/>οικονομικού<text:s/>αντικειμένου<text:s/>του<text:s/>επενδυτικού<text:s/>σχεδίου<text:s/>ή/και<text:s/>(iii)<text:s/>μείωσης<text:s/>της<text:s/>δυναμικότητας<text:s/>του<text:s/>επενδυτικού<text:s/>σχεδίου<text:s/>μεγαλύτερης<text:s/>του<text:s/>10%<text:s/>της<text:s/>εγκεκριμένης<text:s/>ή/και<text:s/>(v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/text:span></text:p>
      <text:p text:style-name="P393"><text:span text:style-name="T393_1">Το<text:s/>αίτημα<text:s/>γίνεται<text:s/>αποδεκτό<text:s/>εφόσον<text:s/>πληρούνται<text:s/>οι<text:s/>γενικές<text:s/>προϋποθέσεις<text:s/>της<text:s/>παραγράφου<text:s/>3<text:s/>καθώς<text:s/>και<text:s/>οι<text:s/>παρακάτω<text:s/>ειδικοί<text:s/>όροι<text:s/>και<text:s/>προϋποθέσεις:</text:span></text:p>
      <text:p text:style-name="P394"><text:span text:style-name="T394_1">i.<text:s/>Η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2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395"><text:span text:style-name="T395_1">ii.<text:s/>Δεν<text:s/>είναι<text:s/>δυνατή<text:s/>η<text:s/>μεταφορά<text:s/>δαπανών<text:s/>μεταξύ<text:s/>διαφορετικών<text:s/>ομάδων<text:s/>δαπανών<text:s/>(δαπάνες<text:s/>περιφερειακών<text:s/>και<text:s/>μη<text:s/>περιφερειακών<text:s/>ενισχύσεων)<text:s/>των<text:s/>άρθρων<text:s/>6<text:s/>και<text:s/>7<text:s/>της<text:s/>παρούσης<text:s/>ήτοι,<text:s/>α)<text:s/>δαπανών<text:s/>για<text:s/>περιφερειακές<text:s/>ενισχύσεις<text:s/>β)<text:s/>δαπανών<text:s/>για<text:s/>συμβουλευτικές<text:s/>υπηρεσίες<text:s/>σε<text:s/>μικρές<text:s/>και<text:s/>πολύ<text:s/>μικρές<text:s/>επιχειρήσεις<text:s/>(άρθρο<text:s/>18<text:s/>Γ.Α.Κ.)<text:s/>γ)<text:s/>δαπανών<text:s/>για<text:s/>επαγγελματική<text:s/>κατάρτιση<text:s/>(άρθρο<text:s/>31<text:s/>ΓΑΚ),<text:s/>δ)<text:s/>δαπανών<text:s/>για<text:s/>καινοτομία<text:s/>στις<text:s/>ΜμΕ<text:s/>(άρθρο<text:s/>28<text:s/>ΓΑΚ),<text:s/>όπως<text:s/>αυτές<text:s/>προσδιορίζονται<text:s/>στην<text:s/>απόφαση<text:s/>υπαγωγής,<text:s/>ε)<text:s/>δαπανών<text:s/>για<text:s/>διαδικαστική<text:s/>και<text:s/>οργανωτική<text:s/>καινοτομία<text:s/>για<text:s/>ΜμΕ<text:s/>(άρθρο<text:s/>29<text:s/>ΓΑΚ),<text:s/>στ)<text:s/>δαπανών<text:s/>για<text:s/>μέτρα<text:s/>ενεργειακής<text:s/>απόδοσης<text:s/>εκτός<text:s/>από<text:s/>μέτρα<text:s/>ενεργειακής<text:s/>απόδοσης<text:s/>σε<text:s/>κτίρια<text:s/>(άρθρο<text:s/>38<text:s/>ΓΑΚ),<text:s/>ζ)<text:s/>δαπανών<text:s/>για<text:s/>τη<text:s/>συμπαραγωγή<text:s/>ενέργειας<text:s/>υψηλής<text:s/>απόδοσης<text:s/>από<text:s/>ΑΠΕ<text:s/>(άρθρο<text:s/>41<text:s/>ΓΑΚ<text:s/>η)<text:s/>δαπανών<text:s/>για<text:s/>εγκατάσταση<text:s/>αποδοτικών<text:s/>συστημάτων<text:s/>τηλεθέρμανσης<text:s/>ή/και<text:s/>τηλεψύξης<text:s/>(άρθρο<text:s/>46<text:s/>ΓΑΚ),<text:s/>θ)<text:s/>δαπανών<text:s/>για<text:s/>την<text:s/>εξυγίανση<text:s/>περιβαλλοντικής<text:s/>ζημίας,<text:s/>την<text:s/>αποκατάσταση<text:s/>φυσικών<text:s/>οικοτόπων<text:s/>και<text:s/>οικοσυστημάτων,<text:s/>(άρθρο<text:s/>45<text:s/>ΓΑΚ),<text:s/>ι)<text:s/>δαπανών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(άρθρο<text:s/>47<text:s/>ΓΑΚ),<text:s/>ια)<text:s/>δαπανών<text:s/>για<text:s/>πρόσληψη<text:s/>εργαζομένων<text:s/>σε<text:s/>μειονεκτική<text:s/>θέση<text:s/>και<text:s/>εργαζομένων<text:s/>με<text:s/>αναπηρία<text:s/>(άρθρα<text:s/>32,33,<text:s/>ΓΑΚ)<text:s/>ιβ)<text:s/>δαπανών<text:s/>για<text:s/>συμμετοχή<text:s/>ΜμΕ<text:s/>σε<text:s/>εμπορικές<text:s/>εκθέσεις<text:s/>(άρθρο<text:s/>19<text:s/>ΓΑΚ),<text:s/>ιγ)<text:s/>δαπανών<text:s/>έρευνας<text:s/>και<text:s/>ανάπτυξης<text:s/>(άρθρο<text:s/>25<text:s/>ΓΑΚ),<text:s/>ιδ)<text:s/>δαπανών<text:s/>για<text:s/>επενδυτικές<text:s/>ενισχύσεις<text:s/>προς<text:s/>ΜμΕ<text:s/>(άρθρο<text:s/>17<text:s/>ΓΑΚ)</text:span></text:p>
      <text:p text:style-name="P396"><text:span text:style-name="T396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text:s/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97"><text:span text:style-name="T397_1">iv.<text:s/>Δεν<text:s/>επέρχεται<text:s/>μείωση<text:s/>της<text:s/>δυναμικότητας<text:s/>μεγαλύτερη<text:s/>του<text:s/>25%<text:s/>της<text:s/>εγκεκριμένης<text:s/>συνολικά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Για<text:s/>μείωση<text:s/>της<text:s/>δυναμικότητας<text:s/>έως<text:s/>ποσοστού<text:s/>10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text:s/>Σημειώνουμε<text:s/>ότι<text:s/>εξετάζεται<text:s/>κατά<text:s/>περίπτωση<text:s/>εάν<text:s/>πληρούνται<text:s/>οι<text:s/>προϋποθέσεις<text:s/>υπαγωγής<text:s/>για<text:s/>το<text:s/>χαρακτήρα<text:s/>αρχικής<text:s/>επένδυσης<text:s/>ήτοι<text:s/>να<text:s/>πληρείται<text:s/>η<text:s/>υποχρέωση<text:s/>του<text:s/>του<text:s/>200%<text:s/>της<text:s/>λογιστικής<text:s/>αξίας<text:s/>των<text:s/>στοιχείων<text:s/>ενεργητικού<text:s/>που<text:s/>επαναχρησιμοποιούνται,<text:s/>όπως<text:s/>η<text:s/>αξία<text:s/>αυτή<text:s/>έχει<text:s/>καταγραφεί<text:s/>στο<text:s/>φορολογικό<text:s/>έτος<text:s/>που<text:s/>προηγείται<text:s/>της<text:s/>απόφασης<text:s/>υπαγωγής<text:s/>του<text:s/>επενδυτικού<text:s/>σχεδίου<text:s/>ή<text:s/>οι<text:s/>επιλέξιμες<text:s/>δαπάνες<text:s/>να<text:s/>μην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/text:span></text:p>
      <text:p text:style-name="P398"><text:span text:style-name="T398_1">v.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399"><text:span text:style-name="T399_1">β)</text:span><text:span text:style-name="T399_2"><text:tab/></text:span><text:span text:style-name="T399_3">Αιτήματα<text:s/>αλλαγής<text:s/>του<text:s/>φορέα<text:s/>της<text:s/>επένδυσης<text:s/>κατά<text:s/>την<text:s/>υλοποίηση<text:s/>του<text:s/>επενδυτικού<text:s/>σχεδίου,<text:s/>λόγω<text:s/>συγχώνευσης<text:s/>ή<text:s/>διάσπ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00"><text:span text:style-name="T400_1">i.<text:s/>Πρόθεση<text:s/>ολοκλήρωσης<text:s/>της<text:s/>επένδυσης<text:s/>από<text:s/>το<text:s/>νέο<text:s/>φορέα.</text:span></text:p>
      <text:p text:style-name="P401"><text:span text:style-name="T401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'<text:s/>ελάχιστον<text:s/>ως<text:s/>προς<text:s/>αυτές<text:s/>που<text:s/>απορρέουν<text:s/>από<text:s/>την<text:s/>απόφαση<text:s/>υπαγωγής.</text:span></text:p>
      <text:p text:style-name="P402"><text:span text:style-name="T402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403"><text:span text:style-name="T403_1">iv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404"><text:span text:style-name="T404_1">v.<text:s/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'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αντίστοιχα<text:s/>δικαιολογητικά<text:s/>που<text:s/>αναφέρονται<text:s/>για<text:s/>την<text:s/>περίπτωση<text:s/>αυτή<text:s/>στο<text:s/>Παράρτημα<text:s/>Δ'<text:s/>και<text:s/>εκδίδεται<text:s/>απόφαση<text:s/>έγκρισης<text:s/>της<text:s/>μεταβολής.</text:span></text:p>
      <text:p text:style-name="P405"><text:span text:style-name="T405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text:span text:style-name="T405_2"><text:note text:note-class="footnote"><text:note-citation/><text:note-body><text:p text:style-name="P406"><text:span text:style-name="T406_1">Τροποποίηση<text:s/>A. 82708/2025 27.10.2025</text:span></text:p></text:note-body></text:note></text:span></text:p>
      <text:p text:style-name="P407"><text:span text:style-name="T407_1">γ)</text:span><text:span text:style-name="T407_2"><text:tab/></text:span><text:span text:style-name="T407_3">Αιτήματα<text:s/>αλλαγής<text:s/>τόπου<text:s/>εγκατάστ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08"><text:span text:style-name="T408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</text:span></text:p>
      <text:p text:style-name="P409"><text:span text:style-name="T409_1">ii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10"><text:span text:style-name="T410_1">iii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.</text:span></text:p>
      <text:p text:style-name="P411"><text:span text:style-name="T411_1">δ)</text:span><text:span text:style-name="T411_2"><text:tab/></text:span><text:span text:style-name="T411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12"><text:span text:style-name="T412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13"><text:span text:style-name="T413_1">ε)</text:span><text:span text:style-name="T413_2"><text:tab/></text:span><text:span text:style-name="T413_3">Αιτήματα<text:s/>αλλαγής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14"><text:span text:style-name="T414_1">Η<text:s/>αιτούμενη<text:s/>αλλαγή<text:s/>του<text:s/>είδους<text:s/>της<text:s/>ενίσχυσης<text:s/>από<text:s/>επιχορήγηση<text:s/>σε<text:s/>επιδότηση<text:s/>χρηματοδοτικής<text:s/>μίσθωσης<text:s/>(leasing),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15"><text:span text:style-name="T415_1">στ)</text:span><text:span text:style-name="T415_2"><text:tab/></text:span><text:span text:style-name="T415_3">Αιτήματα<text:s/>αλλαγής<text:s/>του<text:s/>είδους<text:s/>της<text:s/>επένδυσης<text:s/>από<text:s/>συμβατική<text:s/>σε<text:s/>χρηματοδοτική<text:s/>μίσθωση<text:s/>(leasing)<text:s/>και<text:s/>αντίστροφα<text:s/>με<text:s/>την<text:s/>προϋπόθεση<text:s/>ότι<text:s/>το<text:s/>είδος<text:s/>της<text:s/>ενίσχυσης<text:s/>είναι<text:s/>φορολογική<text:s/>απαλλαγή,<text:s/>εντός<text:s/>του<text:s/>εγκεκριμένου<text:s/>συνολικού<text:s/>ύψους<text:s/>της<text:s/>επένδυσης</text:span></text:p>
      <text:p text:style-name="P416"><text:span text:style-name="T416_1">στα)</text:span><text:span text:style-name="T416_2"><text:tab/></text:span><text:span text:style-name="T416_3">Η<text:s/>αιτούμενη<text:s/>αλλαγή<text:s/>του<text:s/>είδους<text:s/>της<text:s/>επένδυσης<text:s/>από<text:s/>συμβατική<text:s/>σε<text:s/>χρηματοδοτική<text:s/>μίσθωση<text:s/>(leasing)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417"><text:span text:style-name="T417_1">στβ)</text:span><text:span text:style-name="T417_2"><text:tab/></text:span><text:span text:style-name="T417_3">Η<text:s/>αιτούμενη<text:s/>αλλαγή<text:s/>του<text:s/>είδους<text:s/>της<text:s/>επένδυσης<text:s/>από<text:s/>χρηματοδοτική<text:s/>μίσθωση<text:s/>(leasing)<text:s/>σε<text:s/>συμβατική<text:s/>γίνεται<text:s/>αποδεκτή<text:s/>εφόσον:<text:s/>i)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ii)<text:s/>είναι<text:s/>σύμφωνη<text:s/>με<text:s/>τις<text:s/>διατάξεις<text:s/>του<text:s/>άρθρου<text:s/>14<text:s/>της<text:s/>παρούσας<text:s/>προκήρυξης<text:s/>και<text:s/>iii)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18"><text:span text:style-name="T418_1">ζ)</text:span><text:span text:style-name="T418_2"><text:tab/></text:span><text:span text:style-name="T418_3">Αιτήματα<text:s/>παράτασης<text:s/>του<text:s/>χρόνου<text:s/>ολοκλήρωσης<text:s/>της<text:s/>επένδυσης,<text:s/>για<text:s/>λόγους<text:s/>ανωτέρας<text:s/>βίας.<text:s/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<text:s/>παράτασης,<text:s/>σύμφωνα<text:s/>με<text:s/>όσα<text:s/>ορίζονται<text:s/>στο<text:s/>άρθρο<text:s/>24<text:s/>της<text:s/>παρούσας<text:s/>προκήρυξης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text:s/>Το<text:s/>αίτημα<text:s/>παράτασης<text:s/>για<text:s/>λόγους<text:s/>ανωτέρας<text:s/>βίας<text:s/>υποβάλλεται<text:s/>πριν<text:s/>από<text:s/>τη<text:s/>λήξη<text:s/>της<text:s/>εγκεκριμένης<text:s/>ημερομηνίας<text:s/>ολοκλήρωσης.<text:s/>Το<text:s/>αίτημα<text:s/>παράτασης<text:s/>του<text:s/>χρόνου<text:s/>ολοκλήρωσης<text:s/>της<text:s/>επένδυσης<text:s/>για<text:s/>λόγους<text:s/>ανωτέρας<text:s/>βία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19"><text:span text:style-name="T419_1">η)</text:span><text:span text:style-name="T419_2"><text:tab/></text:span><text:span text:style-name="T419_3">Αιτήματα<text:s/>εκμίσθωσης<text:s/>της<text:s/>ενισχυόμενης<text:s/>επένδυ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20"><text:span text:style-name="T420_1">i.<text:s/>Είναι<text:s/>σύμφωνα<text:s/>με<text:s/>τα<text:s/>οριζόμενα<text:s/>στην<text:s/>περίπτωση<text:s/>γζ'<text:s/>του<text:s/>άρθρου<text:s/>26</text:span></text:p>
      <text:p text:style-name="P421"><text:span text:style-name="T421_1">ii.<text:s/>Τεκμηριώνεται<text:s/>η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422"><text:span text:style-name="T422_1">iii.<text:s/>Το<text:s/>αίτημα<text:s/>εκμίσθωσης<text:s/>της<text:s/>ενισχυόμενης<text:s/>επένδυ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23"><text:span text:style-name="T423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-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με<text:s/>την<text:s/>επιφύλαξη<text:s/>των<text:s/>οριζομένων<text:s/>στην<text:s/>παρ.<text:s/>6<text:s/>του<text:s/>άρθρου<text:s/>22<text:s/>του<text:s/>ν.<text:s/>4887/2022<text:s/>από<text:s/>την<text:s/>υποβολή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424"><text:span text:style-name="T424_1">5.</text:span><text:span text:style-name="T424_2"><text:s/>α)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<text:s/>τις<text:s/>παρ.<text:s/>γθ<text:s/>και<text:s/>δ<text:s/>του<text:s/>άρθρου<text:s/>26<text:s/>της<text:s/>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/text:p>
      <text:p text:style-name="P425"><text:span text:style-name="T425_1">β)</text:span><text:span text:style-name="T425_2"><text:tab/></text:span><text:span text:style-name="T425_3"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<text:s/>26<text:s/>της<text:s/>παρούσης,<text:s/>προδήλως<text:s/>διαπιστώνεται<text:s/>ότι,<text:s/>λόγω<text:s/>αυτής<text:s/>ο<text:s/>φορέας<text:s/>έπαυσε<text:s/>να<text:s/>είναι<text:s/>πολύ<text:s/>μικρή<text:s/>ή<text:s/>μικρή<text:s/>επιχείρηση,<text:s/>ή<text:s/>επίκειται<text:s/>έκδοση<text:s/>διοικητικής<text:s/>πράξης<text:s/>καταβολής<text:s/>ενισχύσεων,<text:s/>η<text:s/>υπηρεσία<text:s/>προβαίνει<text:s/>αυτεπάγγελτα<text:s/>σε<text:s/>ανάκληση<text:s/>της<text:s/>απόφασης<text:s/>υπαγωγής,<text:s/>εφόσον<text:s/>δεν<text:s/>πληρούνται<text:s/>οι<text:s/>προϋποθέσεις<text:s/>υπαγωγής. Κατά<text:s/>την<text:s/>εξέταση<text:s/>της<text:s/>γνωστοποίησης<text:s/>της<text:s/>μεταβολής<text:s/>της<text:s/>εταιρικής<text:s/>σύνθεσης<text:s/>του<text:s/>φορέα<text:s/>του<text:s/>επενδυτικού<text:s/>σχεδίου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text:span text:style-name="T425_4"><text:note text:note-class="footnote"><text:note-citation/><text:note-body><text:p text:style-name="P426"><text:span text:style-name="T426_1">Τροποποίηση<text:s/>A. 82708/2025 27.10.2025</text:span></text:p></text:note-body></text:note></text:span></text:p>
      <text:p text:style-name="P427"><text:span text:style-name="T427_1">6.</text:span><text:span text:style-name="T427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είκοσι<text:s/>πέντε<text:s/>τοις<text:s/>εκατό<text:s/>(25%),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'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<text:s/>νόμο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428"><text:span text:style-name="T428_1">7.</text:span><text:span text:style-name="T428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'<text:s/>ανώτατο<text:s/>όριο,<text:s/>εφόσον<text:s/>συντρέχουν<text:s/>σωρευτικά<text:s/>οι<text:s/>εξής<text:s/>προϋποθέσεις:</text:span></text:p>
      <text:p text:style-name="P429"><text:span text:style-name="T429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430"><text:span text:style-name="T430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431"><text:span text:style-name="T431_1">Η<text:s/>ανωτέρω<text:s/>προθεσμία<text:s/>ολοκλήρωσης<text:s/>συμπεριλαμβάνει<text:s/>και<text:s/>τυχόν<text:s/>οριζόντιες<text:s/>εκ<text:s/>του<text:s/>νόμου<text:s/>παρατάσεις.</text:span></text:p>
      <text:p text:style-name="P432"><text:span text:style-name="T432_1">8.</text:span><text:span text:style-name="T432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/text:span></text:p>
      <text:p text:style-name="P433"><text:span text:style-name="T433_1">9.</text:span><text:span text:style-name="T433_2"><text:s/>Τα<text:s/>ανωτέρω<text:s/>αιτήματα<text:s/>τροποποίησης<text:s/>ή<text:s/>έγκρισης<text:s/>μεταβολής<text:s/>στοιχείων<text:s/>του<text:s/>παρόντος<text:s/>άρθρου<text:s/>υποβάλλονται<text:s/>μέσω<text:s/>του<text:s/>Πληροφοριακού<text:s/>Συστήματος<text:s/>(ΠΣ-Αν).</text:span></text:p>
      <text:h text:style-name="P434" text:outline-level="6"><text:span text:style-name="T434_1">Άρθρο<text:s/>23</text:span></text:h>
      <text:h text:style-name="P435" text:outline-level="6"><text:span text:style-name="T435_1">Πιστοποίηση<text:s/>υλοποίησης<text:s/>10%<text:s/>του<text:s/>επενδυτικού<text:s/>σχεδίου</text:span></text:h>
      <text:p text:style-name="P436"><text:span text:style-name="T436_1">Η<text:s/>απόφαση<text:s/>υπαγωγής<text:s/>ανακαλείται<text:s/>σε<text:s/>περίπτωση<text:s/>μη<text:s/>υλοποίησης<text:s/>ποσοστού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437"><text:span text:style-name="T437_1">Τα<text:s/>δικαιολογητικά,<text:s/>όπως<text:s/>περιγράφονται<text:s/>στο<text:s/>ΠΑΡΑΡΤΗΜΑ<text:s/>Ε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h text:style-name="P438" text:outline-level="6"><text:span text:style-name="T438_1">Άρθρο<text:s/>24</text:span></text:h>
      <text:h text:style-name="P439" text:outline-level="6"><text:span text:style-name="T439_1">Ολοκλήρωση<text:s/>επενδυτικών<text:s/>σχεδίων<text:s/>και<text:s/>έναρξη<text:s/>παραγωγικής<text:s/>λειτουργίας</text:span></text:h>
      <text:p text:style-name="P440"><text:span text:style-name="T440_1">1.</text:span><text:span text:style-name="T440_2"><text:s/>Ο<text:s/>επενδυτής<text:s/>υποβάλλει<text:s/>αίτηση<text:s/>ελέγχου<text:s/>ηλεκτρονικά<text:s/>μέσω<text:s/>του<text:s/>Πληροφοριακού<text:s/>Συστήματος<text:s/>του<text:s/>Αναπτυξιακού<text:s/>Νόμου<text:s/>(ΠΣ-Αν)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(4)<text:s/>τεσσάρων<text:s/>μηνών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<text:s/>κατωτέρω.</text:span></text:p>
      <text:p text:style-name="P441"><text:span text:style-name="T441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9<text:s/>της<text:s/>παρούσης.</text:span></text:p>
      <text:p text:style-name="P442"><text:span text:style-name="T442_1">2.</text:span><text:span text:style-name="T442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443"><text:span text:style-name="T443_1">3.</text:span><text:span text:style-name="T443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444"><text:span text:style-name="T444_1">4.</text:span><text:span text:style-name="T444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/text:span></text:p>
      <text:p text:style-name="P445"><text:span text:style-name="T445_1">5.</text:span><text:span text:style-name="T445_2">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όθεση<text:s/>ότι<text:s/>η<text:s/>αύξηση<text:s/>του<text:s/>επιλέξιμου<text:s/>κόστους<text:s/>ανά<text:s/>κατηγορία<text:s/>δαπάνης<text:s/>δεν<text:s/>υπερβαίνει<text:s/>το<text:s/>10%<text:s/>του<text:s/>εγκεκριμένου<text:s/>επιλέξιμου<text:s/>κόστους<text:s/>της<text:s/>εν<text:s/>λόγω<text:s/>κατηγορίας,<text:s/>όπως<text:s/>αυτή<text:s/>έχει<text:s/>εγκριθεί<text:s/>με<text:s/>την<text:s/>αρχική<text:s/>απόφαση<text:s/>υπαγωγή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446"><text:span text:style-name="T446_1">6.</text:span><text:span text:style-name="T446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6<text:s/>της<text:s/>παρούσης.</text:span></text:p>
      <text:h text:style-name="P447" text:outline-level="6"><text:span text:style-name="T447_1">Άρθρο<text:s/>25</text:span></text:h>
      <text:h text:style-name="P448" text:outline-level="6"><text:span text:style-name="T448_1">Περιεχόμενο<text:s/>και<text:s/>καταβολή<text:s/>ενισχύσεων</text:span></text:h>
      <text:p text:style-name="P449"><text:span text:style-name="T449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50"><text:span text:style-name="T450_1">1.</text:span><text:span text:style-name="T450_2"><text:s/>Φορολογική<text:s/>απαλλαγή</text:span></text:p>
      <text:p text:style-name="P451"><text:span text:style-name="T451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452"><text:span text:style-name="T452_1">αα.<text:s/>Η<text:s/>ενίσχυση<text:s/>που<text:s/>δικαιούται<text:s/>ο<text:s/>ενδιαφερόμενος<text:s/>να<text:s/>μην<text:s/>υπερβαίνει,<text:s/>κατ'<text:s/>έτος,<text:s/>το<text:s/>ένα<text:s/>δεύτερο<text:s/>(1/2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53"><text:span text:style-name="T453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54"><text:span text:style-name="T454_1">αβ.<text:s/>Η<text:s/>ενίσχυση<text:s/>που<text:s/>δικαιούται<text:s/>ο<text:s/>ενδιαφερόμενος<text:s/>να<text:s/>μην<text:s/>υπερβαίνει<text:s/>το<text:s/>ένα<text:s/>δεύτερο<text:s/>(1/2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55"><text:span text:style-name="T455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56"><text:span text:style-name="T456_1">γ.<text:s/>Το<text:s/>κατ'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57"><text:span text:style-name="T457_1">2.</text:span><text:span text:style-name="T457_2"><text:s/>Επιχορήγηση</text:span></text:p>
      <text:p text:style-name="P458"><text:span text:style-name="T458_1">α.<text:s/>Ποσό<text:s/>που<text:s/>ανέρχεται<text:s/>μέχρι<text:s/>το<text:s/>είκοσι<text:s/>πέντε<text:s/>τοις<text:s/>εκατό<text:s/>(25%)<text:s/>ή<text:s/>πενήντα<text:s/>τοις<text:s/>εκατό<text:s/>(50%)<text:s/>ή<text:s/>το<text:s/>εξήντα<text:s/>πέντε<text:s/>τοις<text:s/>εκατό<text:s/>(65%)<text:s/>της<text:s/>εγκεκριμένης<text:s/>επιχορήγησης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έργου<text:s/>συνολικού<text:s/>ύψους<text:s/>ίσου<text:s/>τουλάχιστον<text:s/>με<text:s/>το<text:s/>είκοσι<text:s/>πέντε<text:s/>τοις<text:s/>εκατό<text:s/>(25%),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59"><text:span text:style-name="T459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,<text:s/>καταβάλλεται<text:s/>μετά<text:s/>από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60"><text:span text:style-name="T460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61"><text:span text:style-name="T461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'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ο<text:s/>τραπεζικό<text:s/>ίδρυμα<text:s/>με<text:s/>την<text:s/>οποία<text:s/>έχει<text:s/>υπογραφεί<text:s/>η<text:s/>σύμβαση<text:s/>εκχώρησης<text:s/>της<text:s/>απαίτησης<text:s/>ή<text:s/>στον<text:s/>φορέα<text:s/>στον<text:s/>οποίον<text:s/>το<text:s/>τραπεζικό<text:s/>ίδρυμα<text:s/>εκχώρησε<text:s/>την<text:s/>απαίτηση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62"><text:span text:style-name="T462_1">3.</text:span><text:span text:style-name="T462_2"><text:s/>Επιδότηση<text:s/>χρηματοδοτικής<text:s/>μίσθωσης<text:s/>(leasing)</text:span></text:p>
      <text:p text:style-name="P463"><text:span text:style-name="T463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64"><text:span text:style-name="T464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65"><text:span text:style-name="T465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66"><text:span text:style-name="T466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67"><text:span text:style-name="T467_1">4.</text:span><text:span text:style-name="T467_2"><text:s/>Επιδότηση<text:s/>του<text:s/>κόστους<text:s/>της<text:s/>δημιουργούμενης<text:s/>απασχόλησης</text:span></text:p>
      <text:p text:style-name="P468"><text:span text:style-name="T468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από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text:s/>Κάθε<text:s/>θέση<text:s/>εργασίας<text:s/>που<text:s/>δημιουργείται<text:s/>μέσω<text:s/>της<text:s/>επένδυσης<text:s/>διατηρείται<text:s/>στην<text:s/>οικεία<text:s/>περιοχή<text:s/>για<text:s/>περίοδο<text:s/>τουλάχιστον<text:s/>πέντε<text:s/>ετών<text:s/>από<text:s/>την<text:s/>ημερομηνία<text:s/>πλήρωσης<text:s/>της<text:s/>θέσης<text:s/>για<text:s/>πρώτη<text:s/>φορά<text:s/>ή<text:s/>τριών<text:s/>ετών<text:s/>στην<text:s/>περίπτωση<text:s/>των<text:s/>ΜΜΕ.</text:span></text:p>
      <text:p text:style-name="P469"><text:span text:style-name="T469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70"><text:span text:style-name="T470_1">5.</text:span><text:span text:style-name="T470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ν.<text:s/>4887/2022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71"><text:span text:style-name="T471_1">6.</text:span><text:span text:style-name="T471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λογαριασμό<text:s/>ειδικού<text:s/>αποθεματικού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'<text:s/>του<text:s/>άρθρου<text:s/>26,<text:s/>επιστρέφονται<text:s/>ή<text:s/>και<text:s/>ανακτώνται<text:s/>και<text:s/>επιβάλλονται<text:s/>οι<text:s/>κυρώσεις<text:s/>που<text:s/>προβλέπονται<text:s/>στον<text:s/>ν.<text:s/>5104/2024<text:s/>«Κώδικας<text:s/>Φορολογικής<text:s/>διαδικασίας<text:s/>και<text:s/>άλλες<text:s/>διατάξεις»<text:s/>(Α'<text:s/>58).</text:span></text:p>
      <text:p text:style-name="P472"><text:span text:style-name="T472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473" text:outline-level="6"><text:span text:style-name="T473_1">Άρθρο<text:s/>26</text:span></text:h>
      <text:h text:style-name="P474" text:outline-level="6"><text:span text:style-name="T474_1">Υποχρεώσεις<text:s/>ενισχυόμενων<text:s/>φορέων</text:span></text:h>
      <text:p text:style-name="P475"><text:span text:style-name="T475_1">Στα<text:s/>ενισχυόμενα<text:s/>επενδυτικά<text:s/>σχέδια<text:s/>εφαρμόζονται<text:s/>τα<text:s/>ακόλουθα:</text:span></text:p>
      <text:p text:style-name="P476"><text:span text:style-name="T476_1">α.<text:s/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/text:span></text:p>
      <text:p text:style-name="P477"><text:span text:style-name="T477_1">β.<text:s/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'<text:s/>της<text:s/>παρ.<text:s/>2<text:s/>του<text:s/>άρθρου<text:s/>6<text:s/>της<text:s/>παρούσης.</text:span></text:p>
      <text:p text:style-name="P478"><text:span text:style-name="T478_1">γ.<text:s/>Οι<text:s/>φορείς,<text:s/>μετά<text:s/>από<text:s/>την<text:s/>υπαγωγή<text:s/>τους<text:s/>στον<text:s/>ν.<text:s/>4887/2022<text:s/>και<text:s/>μέχρι<text:s/>τη<text:s/>λήξη<text:s/>του<text:s/>διαστήματος<text:s/>τήρησης<text:s/>μακροχρόνιων<text:s/>υποχρεώσεων,<text:s/>οφείλουν:</text:span></text:p>
      <text:p text:style-name="P479"><text:span text:style-name="T479_1">γα.<text:s/>Να<text:s/>τηρούν<text:s/>τους<text:s/>όρους<text:s/>της<text:s/>απόφασης<text:s/>υπαγωγής.</text:span></text:p>
      <text:p text:style-name="P480"><text:span text:style-name="T480_1">γβ.<text:s/>Να<text:s/>μην<text:s/>παύσουν<text:s/>τη<text:s/>λειτουργία<text:s/>της<text:s/>επιχείρησης.</text:span></text:p>
      <text:p text:style-name="P481"><text:span text:style-name="T481_1">γγ.<text:s/>Να<text:s/>μην<text:s/>διακόπτουν<text:s/>την<text:s/>παραγωγική<text:s/>δραστηριότητα<text:s/>της<text:s/>επένδυσης.</text:span></text:p>
      <text:p text:style-name="P482"><text:span text:style-name="T482_1">γ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83"><text:span text:style-name="T483_1">γ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,<text:s/>και<text:s/>δυναμικότητ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δ'.</text:span></text:p>
      <text:p text:style-name="P484"><text:span text:style-name="T484_1">γστ.<text:s/>Να<text:s/>μην<text:s/>μεταβάλουν<text:s/>τον<text:s/>τόπο<text:s/>εγκατάστασης<text:s/>της<text:s/>επένδυσης,<text:s/>χωρίς<text:s/>προηγούμενη<text:s/>αίτηση,<text:s/>σύμφωνα<text:s/>με<text:s/>τα<text:s/>άρθρα<text:s/>22<text:s/>και<text:s/>24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485"><text:span text:style-name="T485_1">γ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αίτηση,<text:s/>σύμφωνα<text:s/>με<text:s/>το<text:s/>άρθρο<text:s/>22<text:s/>και<text:s/>την<text:s/>παρ.<text:s/>6<text:s/>του<text:s/>άρθρου<text:s/>24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text:s/>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<text:s/>τουρισμού,<text:s/>οι<text:s/>οποίες<text:s/>αφορούν<text:s/>σε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είτε<text:s/>μετά<text:s/>από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από<text:s/>την<text:s/>ολοκλήρωση<text:s/>της<text:s/>επένδυσης<text:s/>και<text:s/>μέχρι<text:s/>τη<text:s/>λήξη<text:s/>της<text:s/>τήρησης<text:s/>των<text:s/>μακροχρόνιων<text:s/>υποχρεώσεων.</text:span></text:p>
      <text:p text:style-name="P486"><text:span text:style-name="T486_1">γ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αίτηση,<text:s/>σύμφωνα<text:s/>με<text:s/>το<text:s/>άρθρο<text:s/>22<text:s/>και<text:s/>την<text:s/>παρ.<text:s/>6<text:s/>του<text:s/>άρθρου<text:s/>24.<text:s/>Η<text:s/>αίτηση<text:s/>γίνεται<text:s/>αποδεκτή<text:s/>υπό<text:s/>την<text:s/>προϋπόθεση<text:s/>ότι<text:s/>ο<text:s/>φορέας<text:s/>που<text:s/>προκύπτει<text:s/>κατά<text:s/>τα<text:s/>ανωτέρω<text:s/>δεν<text:s/>είναι<text:s/>προβληματική<text:s/>επιχείρηση<text:s/>κατά<text:s/>τους<text:s/>ορισμούς<text:s/>του<text:s/>Γ.Α.Κ.<text:s/>κ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<text:s/>καθώς<text:s/>και<text:s/>υπό<text:s/>τον<text:s/>όρο<text:s/>της<text:s/>μη<text:s/>καταστρατήγησης<text:s/>του<text:s/>όρου<text:s/>περί<text:s/>ενιαίου<text:s/>επενδυτικού<text:s/>σχεδίου<text:s/>όπως<text:s/>αναφέρεται<text:s/>στην<text:s/>παρ.<text:s/>13<text:s/>του<text:s/>άρθρου<text:s/>14<text:s/>του<text:s/>ΓΑΚ.</text:span></text:p>
      <text:p text:style-name="P487"><text:span text:style-name="T487_1">γ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,<text:s/>κατά<text:s/>την<text:s/>ολοκλήρωση<text:s/>της<text:s/>επένδυσης,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οι<text:s/>συνέπειες<text:s/>για<text:s/>το<text:s/>είδος<text:s/>και<text:s/>το<text:s/>ποσό<text:s/>της<text:s/>ενίσχυσης<text:s/>σύμφωνα<text:s/>με<text:s/>όσα<text:s/>ορίζονται<text:s/>στα<text:s/>άρθρα<text:s/>9,<text:s/>10<text:s/>και<text:s/>11.</text:span></text:p>
      <text:p text:style-name="P488"><text:span text:style-name="T488_1">γ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489"><text:span text:style-name="T489_1">γ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90"><text:span text:style-name="T490_1">γ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491"><text:span text:style-name="T491_1">γ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.</text:span></text:p>
      <text:p text:style-name="P492"><text:span text:style-name="T492_1">δ.<text:s/>Η<text:s/>γνωστοποίηση<text:s/>των<text:s/>μεταβολών<text:s/>των<text:s/>υποπερ.<text:s/>γε'<text:s/>και<text:s/>γθ'<text:s/>της<text:s/>περ.<text:s/>γ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/text:p>
      <text:p text:style-name="P493"><text:span text:style-name="T493_1">ε.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494"><text:span text:style-name="T494_1">στ.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τέσσερις<text:s/>(4)<text:s/>μήνες.</text:span></text:p>
      <text:p text:style-name="P495"><text:span text:style-name="T495_1">ζ.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ην<text:s/>χορήγηση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<text:s/>για<text:s/>τα<text:s/>επενδυτικά<text:s/>σχέδια<text:s/>που<text:s/>υπάγονται<text:s/>στο<text:s/>παρόν<text:s/>και<text:s/>εντάχθηκαν<text:s/>σε<text:s/>καθεστώς<text:s/>συγχρηματοδότησης.</text:span></text:p>
      <text:p text:style-name="P496"><text:span text:style-name="T496_1">η.<text:s/>Η<text:s/>απόφαση<text:s/>υπαγωγής<text:s/>ανακαλείται<text:s/>για<text:s/>τα<text:s/>επενδυτικά<text:s/>σχέδια<text:s/>που<text:s/>έχουν<text:s/>υπαχθεί<text:s/>στο<text:s/>παρόν<text:s/>καθεστώς,<text:s/>εφόσον<text:s/>δεν<text:s/>έχει<text:s/>υλοποιηθεί<text:s/>το<text:s/>δέκα<text:s/>τοις<text:s/>εκατό<text:s/>(10%)<text:s/>του<text:s/>επιλέξιμου<text:s/>κόστους<text:s/>της<text:s/>επένδυσης,<text:s/>εντός<text:s/>είκοσι<text:s/>τεσσάρων<text:s/>μηνών<text:s/>(24)<text:s/>από<text:s/>τη<text:s/>δημοσίευση<text:s/>της<text:s/>περίληψης<text:s/>της<text:s/>απόφασης<text:s/>υπαγωγής</text:span></text:p>
      <text:h text:style-name="P497" text:outline-level="6"><text:span text:style-name="T497_1">Άρθρο<text:s/>27</text:span></text:h>
      <text:h text:style-name="P498" text:outline-level="6"><text:span text:style-name="T498_1">Παρακολούθηση<text:s/>τήρησης<text:s/>μακροχρόνιων<text:s/>υποχρεώσεων</text:span></text:h>
      <text:p text:style-name="P499"><text:span text:style-name="T499_1">1.</text:span><text:span text:style-name="T499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500"><text:span text:style-name="T500_1">α.<text:s/>Τεκμηρίωση<text:s/>της<text:s/>νόμιμης<text:s/>λειτουργίας<text:s/>του<text:s/>φορέα<text:s/>του<text:s/>επενδυτικού<text:s/>σχεδίου,</text:span></text:p>
      <text:p text:style-name="P501"><text:span text:style-name="T501_1">β.<text:s/>πιστοποίηση<text:s/>της<text:s/>φερεγγυότητας<text:s/>του<text:s/>φορέα<text:s/>του<text:s/>επενδυτικού<text:s/>σχεδίου,</text:span></text:p>
      <text:p text:style-name="P502"><text:span text:style-name="T502_1">γ.<text:s/>τεκμηρίωση<text:s/>της<text:s/>παραγωγικής<text:s/>λειτουργίας<text:s/>της<text:s/>ενισχυθείσας<text:s/>επένδυσης,</text:span></text:p>
      <text:p text:style-name="P503"><text:span text:style-name="T503_1">δ.<text:s/>τεκμηρίωση<text:s/>των<text:s/>θέσεων<text:s/>απασχόλησης,</text:span></text:p>
      <text:p text:style-name="P504"><text:span text:style-name="T504_1">ε.<text:s/>τεκμηρίωση<text:s/>των<text:s/>οικονομικών<text:s/>αποτελεσμάτων,</text:span></text:p>
      <text:p text:style-name="P505"><text:span text:style-name="T505_1">στ.<text:s/>ειδικότερα<text:s/>στοιχεία<text:s/>που<text:s/>ορίζονται<text:s/>με<text:s/>την<text:s/>απόφαση<text:s/>προκήρυξης.</text:span></text:p>
      <text:p text:style-name="P506"><text:span text:style-name="T506_1">ζ.<text:s/>Για<text:s/>τα<text:s/>επενδυτικά<text:s/>σχέδια<text:s/>ύψους<text:s/>άνω<text:s/>του<text:s/>ποσού<text:s/>των<text:s/>επτακοσίων<text:s/>χιλιάδων<text:s/>(700.000)<text:s/>ευρώ,<text:s/>πλέον<text:s/>των<text:s/>ανωτέρω<text:s/>στοιχείων,<text:s/>υποβάλλεται<text:s/>έκθεση<text:s/>ορκωτού<text:s/>ελεγκτή-λογιστή<text:s/>από<text:s/>το<text:s/>Δημόσιο<text:s/>Μητρώο<text:s/>του<text:s/>άρθρου<text:s/>14<text:s/>του<text:s/>ν.<text:s/>4449/2017<text:s/>(Α'<text:s/>171),<text:s/>στην<text:s/>οποία<text:s/>πιστοποιείται<text:s/>η<text:s/>τήρηση<text:s/>των<text:s/>μακροχρονίων<text:s/>υποχρεώσεων.</text:span></text:p>
      <text:p text:style-name="P507"><text:span text:style-name="T507_1">2.</text:span><text:span text:style-name="T507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αρ.<text:s/>1.<text:s/>Ο<text:s/>έλεγχος<text:s/>διενεργείται<text:s/>σύμφωνα<text:s/>με<text:s/>όσα<text:s/>ορίζονται<text:s/>στο<text:s/>άρθρο<text:s/>21.</text:span></text:p>
      <text:p text:style-name="P508"><text:span text:style-name="T508_1">3.</text:span><text:span text:style-name="T508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509" text:outline-level="6"><text:span text:style-name="T509_1">Άρθρο<text:s/>28</text:span></text:h>
      <text:h text:style-name="P510" text:outline-level="6"><text:span text:style-name="T510_1">Παράβολα</text:span></text:h>
      <text:p text:style-name="P511"><text:span text:style-name="T511_1">1.</text:span><text:span text:style-name="T511_2"><text:s/>Κατά<text:s/>την<text:s/>υποβολή<text:s/>αίτησης<text:s/>υπαγωγής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/text:span></text:p>
      <text:p text:style-name="P512"><text:span text:style-name="T512_1">2.</text:span><text:span text:style-name="T512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/text:span></text:p>
      <text:p text:style-name="P513"><text:span text:style-name="T513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%)<text:s/>του<text:s/>επιλέξιμου<text:s/>κόστους<text:s/>του<text:s/>επενδυτικού<text:s/>σχεδίου.</text:span></text:p>
      <text:p text:style-name="P514"><text:span text:style-name="T514_1">Σε<text:s/>περίπτωση<text:s/>που<text:s/>ο<text:s/>έλεγχος<text:s/>διενεργείται<text:s/>από<text:s/>όργανο<text:s/>της<text:s/>περ.<text:s/>β'<text:s/>της<text:s/>παρ.<text:s/>1<text:s/>του<text:s/>άρθρου<text:s/>120<text:s/>(ορκωτοί<text:s/>ελεγκτές<text:s/>-<text:s/>ελεγκτική<text:s/>εταιρεία),<text:s/>δεν<text:s/>απαιτείται<text:s/>παράβολο.</text:span></text:p>
      <text:p text:style-name="P515"><text:span text:style-name="T515_1">3.</text:span><text:span text:style-name="T515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/text:span></text:p>
      <text:p text:style-name="P516"><text:span text:style-name="T516_1">4.</text:span><text:span text:style-name="T516_2"><text:s/>Τα<text:s/>παράβολα<text:s/>δεν<text:s/>επιστρέφονται.</text:span></text:p>
      <text:h text:style-name="P517" text:outline-level="6"><text:span text:style-name="T517_1">Άρθρο<text:s/>29</text:span></text:h>
      <text:h text:style-name="P518" text:outline-level="6"><text:span text:style-name="T518_1">Ανάκληση<text:s/>αποφάσεων<text:s/>υπαγωγής<text:s/>-<text:s/>Κυρώσεις</text:span></text:h>
      <text:p text:style-name="P519"><text:span text:style-name="T519_1">1.</text:span><text:span text:style-name="T519_2"><text:s/>Σε<text:s/>περιπτώσεις<text:s/>παραβάσεων<text:s/>των<text:s/>υποπερ.<text:s/>γβ'<text:s/>(ήτοι<text:s/>παύση<text:s/>λειτουργίας<text:s/>της<text:s/>επιχείρησης),<text:s/>γγ'<text:s/>(ήτοι<text:s/>διακοπή<text:s/>παραγωγικής<text:s/>δραστηριότητας<text:s/>της<text:s/>επένδυσης),<text:s/>γδ'<text:s/>(ήτοι<text:s/>απόκτηση<text:s/>κυριότητας<text:s/>εξοπλισμού<text:s/>με<text:s/>χρηματοδοτική<text:s/>μίσθωση<text:s/>μετά<text:s/>τη<text:s/>λήξη),<text:s/>γε'<text:s/>(ήτοι<text:s/>μεταβίβαση<text:s/>ενισχυόμενων<text:s/>παγίων),<text:s/>και<text:s/>γι'<text:s/>(ήτοι<text:s/>διατήρηση<text:s/>ετήσιων<text:s/>μονάδων<text:s/>εργασίας)<text:s/>της<text:s/>περ.<text:s/>γ<text:s/>του<text:s/>άρθρου<text:s/>26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520"><text:span text:style-name="T520_1">2.</text:span><text:span text:style-name="T520_2"><text:s/>Στις<text:s/>λοιπές<text:s/>περιπτώσεις<text:s/>του<text:s/>άρθρου<text:s/>26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521"><text:span text:style-name="T521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522"><text:span text:style-name="T522_1">3.</text:span><text:span text:style-name="T522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523"><text:span text:style-name="T523_1">4.</text:span><text:span text:style-name="T523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524"><text:span text:style-name="T524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text:s/>προσαυξημένη<text:s/>κατά<text:s/>ποσοστό<text:s/>10%,</text:span></text:p>
      <text:p text:style-name="P525"><text:span text:style-name="T525_1">β.<text:s/>εάν<text:s/>έχει<text:s/>ολοκληρωθεί<text:s/>η<text:s/>επένδυση,<text:s/>επιστρέφεται<text:s/>το<text:s/>σύνολο<text:s/>της<text:s/>χορηγηθείσας<text:s/>ενίσχυσης,<text:s/>προσαυξημένη<text:s/>κατά<text:s/>ποσοστό<text:s/>10%.</text:span></text:p>
      <text:p text:style-name="P526"><text:span text:style-name="T526_1">5.</text:span><text:span text:style-name="T526_2"><text:s/>Οι<text:s/>συνέπειες<text:s/>των<text:s/>παρ.<text:s/>1,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527"><text:span text:style-name="T527_1">6.</text:span><text:span text:style-name="T527_2"><text:s/>Σε<text:s/>περίπτωση<text:s/>μη<text:s/>υποβολής<text:s/>στοιχείων,<text:s/>σύμφωνα<text:s/>με<text:s/>τα<text:s/>οριζόμενα<text:s/>στην<text:s/>υποπερ.<text:s/>γιβ'<text:s/>της<text:s/>περ.<text:s/>γ<text:s/>και<text:s/>στην<text:s/>περ.<text:s/>δ<text:s/>του<text:s/>άρθρου<text:s/>26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'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5<text:s/>του<text:s/>άρθρου<text:s/>21<text:s/>και<text:s/>επιβάλλονται<text:s/>οι<text:s/>αντίστοιχες<text:s/>κυρώσεις<text:s/>του<text:s/>παρόντος.</text:span></text:p>
      <text:p text:style-name="P528"><text:span text:style-name="T528_1">7.</text:span><text:span text:style-name="T528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529"><text:span text:style-name="T529_1">8.</text:span><text:span text:style-name="T529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h text:style-name="P530" text:outline-level="6"><text:span text:style-name="T530_1">Άρθρο<text:s/>30</text:span></text:h>
      <text:h text:style-name="P531" text:outline-level="6"><text:span text:style-name="T531_1">Έναρξη<text:s/>ισχύος</text:span></text:h>
      <text:p text:style-name="P532"><text:span text:style-name="T53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33"><text:span text:style-name="T533_1">Η<text:s/>απόφαση<text:s/>αυτή<text:s/>να<text:s/>δημοσιευθεί<text:s/>στην<text:s/>Εφημερίδα<text:s/>της<text:s/>Κυβερνήσεως.</text:span></text:p>
      <text:p text:style-name="P534"><text:span text:style-name="T534_1">Αθήνα,<text:s/>27<text:s/>Ιουνίου<text:s/>2025</text:span></text:p>
      <text:p text:style-name="P535"><text:span text:style-name="T535_1">Ο<text:s/>Υπουργός</text:span></text:p>
      <text:p text:style-name="P536"><text:span text:style-name="T536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