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/>
    <style:style style:name="T25_3" style:family="text" style:parent-style-name="Internet_20_link">
      <style:text-properties fo:color="#0000ee" fo:language="el" fo:language-asian="el"/>
    </style:style>
    <style:style style:name="T25_4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/>
    <style:style style:name="T57_4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 style:parent-style-name="article-num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/>
    <style:style style:name="T162_3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 style:parent-style-name="article-num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 style:parent-style-name="article-num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/>
    <style:style style:name="T281_4" style:family="text" style:parent-style-name="Internet_20_link">
      <style:text-properties fo:color="#0000ee"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 style:parent-style-name="article-num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 style:parent-style-name="article-num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 style:parent-style-name="article-num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T541_3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T544_3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>
      <style:text-properties fo:font-style="italic" style:font-style-asian="italic" style:font-style-complex="italic" fo:language="el" fo:language-asian="el"/>
    </style:style>
    <style:style style:name="T546_3" style:family="text">
      <style:text-properties fo:language="el" fo:language-asian="el"/>
    </style:style>
    <style:style style:name="T546_4" style:family="text">
      <style:text-properties fo:language="el" fo:language-asian="el" fo:font-weight="bold" style:font-weight-asian="bold" style:font-weight-complex="bold"/>
    </style:style>
    <style:style style:name="T546_5" style:family="text">
      <style:text-properties fo:font-style="italic" style:font-style-asian="italic" style:font-style-complex="italic" fo:language="el" fo:language-asian="el"/>
    </style:style>
    <style:style style:name="T546_6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T548_3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T550_2" style:family="text">
      <style:text-properties fo:language="el" fo:language-asian="el" style:text-underline-style="solid" style:text-underline-color="font-color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T563_3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T570_2" style:family="text">
      <style:text-properties fo:language="el" fo:language-asian="el" style:text-underline-style="solid" style:text-underline-color="font-color"/>
    </style:style>
    <style:style style:name="T570_3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T585_2" style:family="text">
      <style:text-properties fo:language="el" fo:language-asian="el" style:text-underline-style="solid" style:text-underline-color="font-color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T586_2" style:family="text">
      <style:text-properties fo:language="el" fo:language-asian="el" style:text-underline-style="solid" style:text-underline-color="font-color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T587_2" style:family="text">
      <style:text-properties fo:language="el" fo:language-asian="el" style:text-underline-style="solid" style:text-underline-color="font-color"/>
    </style:style>
    <style:style style:name="T587_3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T588_2" style:family="text">
      <style:text-properties fo:language="el" fo:language-asian="el" style:text-underline-style="solid" style:text-underline-color="font-color"/>
    </style:style>
    <style:style style:name="T588_3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T589_2" style:family="text">
      <style:text-properties fo:language="el" fo:language-asian="el" style:text-underline-style="solid" style:text-underline-color="font-color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92_2" style:family="text">
      <style:text-properties fo:font-style="italic" style:font-style-asian="italic" style:font-style-complex="italic"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font-style="italic" style:font-style-asian="italic" style:font-style-complex="italic"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98_2" style:family="text">
      <style:text-properties fo:font-style="italic" style:font-style-asian="italic" style:font-style-complex="italic"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99_2" style:family="text">
      <style:text-properties fo:font-style="italic" style:font-style-asian="italic" style:font-style-complex="italic"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style:text-underline-style="solid" style:text-underline-color="font-color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>
      <style:text-properties style:text-position="super 58%" fo:font-size="15pt" style:font-size-asian="15pt" style:font-size-complex="15pt" fo:language="el" fo:language-asian="el"/>
    </style:style>
    <style:style style:name="T612_3" style:family="text">
      <style:text-properties fo:language="el" fo:language-asian="el"/>
    </style:style>
    <style:style style:name="T612_4" style:family="text">
      <style:text-properties fo:language="el" fo:language-asian="el" fo:font-weight="bold" style:font-weight-asian="bold" style:font-weight-complex="bold"/>
    </style:style>
    <style:style style:name="T612_5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style:text-underline-style="solid" style:text-underline-color="font-color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 style:text-underline-style="solid" style:text-underline-color="font-color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 style:text-underline-style="solid" style:text-underline-color="font-color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 style:text-underline-style="solid" style:text-underline-color="font-color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style:text-underline-style="solid" style:text-underline-color="font-color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style:text-underline-style="solid" style:text-underline-color="font-color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style:text-underline-style="solid" style:text-underline-color="font-color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 style:text-underline-style="solid" style:text-underline-color="font-color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2_2" style:family="text">
      <style:text-properties fo:language="el" fo:language-asian="el" style:text-underline-style="solid" style:text-underline-color="font-color"/>
    </style:style>
    <style:style style:name="T6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style:text-underline-style="solid" style:text-underline-color="font-color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style:text-underline-style="solid" style:text-underline-color="font-color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style:text-underline-style="solid" style:text-underline-color="font-color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style:text-underline-style="solid" style:text-underline-color="font-color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style:text-underline-style="solid" style:text-underline-color="font-color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style:text-underline-style="solid" style:text-underline-color="font-color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style:text-underline-style="solid" style:text-underline-color="font-color"/>
    </style:style>
    <style:style style:name="T649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649_3" style:family="text">
      <style:text-properties fo:language="el" fo:language-asian="el" style:text-underline-style="solid" style:text-underline-color="font-color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style:text-underline-style="solid" style:text-underline-color="font-color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1_2" style:family="text">
      <style:text-properties fo:language="el" fo:language-asian="el" style:text-underline-style="solid" style:text-underline-color="font-color"/>
    </style:style>
    <style:style style:name="T6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style:text-underline-style="solid" style:text-underline-color="font-color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 style:text-underline-style="solid" style:text-underline-color="font-color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style:text-underline-style="solid" style:text-underline-color="font-color"/>
    </style:style>
    <style:style style:name="T654_2" style:family="text">
      <style:text-properties fo:language="en" fo:language-asian="en" style:text-underline-style="solid" style:text-underline-color="font-color"/>
    </style:style>
    <style:style style:name="T654_3" style:family="text">
      <style:text-properties fo:language="el" fo:language-asian="el" style:text-underline-style="solid" style:text-underline-color="font-color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style:text-underline-style="solid" style:text-underline-color="font-color"/>
    </style:style>
    <style:style style:name="T655_2" style:family="text">
      <style:text-properties fo:language="en" fo:language-asian="en" style:text-underline-style="solid" style:text-underline-color="font-color"/>
    </style:style>
    <style:style style:name="T655_3" style:family="text">
      <style:text-properties fo:language="el" fo:language-asian="el" style:text-underline-style="solid" style:text-underline-color="font-color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style:text-underline-style="solid" style:text-underline-color="font-color"/>
    </style:style>
    <style:style style:name="T656_2" style:family="text">
      <style:text-properties fo:language="en" fo:language-asian="en" style:text-underline-style="solid" style:text-underline-color="font-color"/>
    </style:style>
    <style:style style:name="T656_3" style:family="text">
      <style:text-properties fo:language="el" fo:language-asian="el" style:text-underline-style="solid" style:text-underline-color="font-color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style:text-underline-style="solid" style:text-underline-color="font-color"/>
    </style:style>
    <style:style style:name="T657_2" style:family="text">
      <style:text-properties fo:language="en" fo:language-asian="en" style:text-underline-style="solid" style:text-underline-color="font-color"/>
    </style:style>
    <style:style style:name="T657_3" style:family="text">
      <style:text-properties fo:language="el" fo:language-asian="el" style:text-underline-style="solid" style:text-underline-color="font-color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 style:text-underline-style="solid" style:text-underline-color="font-color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9_2" style:family="text">
      <style:text-properties fo:language="el" fo:language-asian="el" style:text-underline-style="solid" style:text-underline-color="font-color"/>
    </style:style>
    <style:style style:name="T6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9_4" style:family="text">
      <style:text-properties fo:language="el" fo:language-asian="el" style:text-underline-style="solid" style:text-underline-color="font-color"/>
    </style:style>
    <style:style style:name="T65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9_6" style:family="text">
      <style:text-properties fo:language="el" fo:language-asian="el" style:text-underline-style="solid" style:text-underline-color="font-color"/>
    </style:style>
    <style:style style:name="T659_7" style:family="text">
      <style:text-properties fo:language="el" fo:language-asian="el" style:text-underline-style="solid" style:text-underline-color="font-color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style:text-underline-style="solid" style:text-underline-color="font-color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style:text-underline-style="solid" style:text-underline-color="font-color"/>
    </style:style>
    <style:style style:name="T661_2" style:family="text">
      <style:text-properties fo:language="en" fo:language-asian="en" style:text-underline-style="solid" style:text-underline-color="font-color"/>
    </style:style>
    <style:style style:name="T661_3" style:family="text">
      <style:text-properties fo:language="el" fo:language-asian="el" style:text-underline-style="solid" style:text-underline-color="font-color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style:text-underline-style="solid" style:text-underline-color="font-color"/>
    </style:style>
    <style:style style:name="T662_2" style:family="text">
      <style:text-properties fo:language="en" fo:language-asian="en" style:text-underline-style="solid" style:text-underline-color="font-color"/>
    </style:style>
    <style:style style:name="T662_3" style:family="text">
      <style:text-properties fo:language="el" fo:language-asian="el" style:text-underline-style="solid" style:text-underline-color="font-color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style:text-underline-style="solid" style:text-underline-color="font-color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style:text-underline-style="solid" style:text-underline-color="font-color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style:text-underline-style="solid" style:text-underline-color="font-color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 style:text-underline-style="solid" style:text-underline-color="font-color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style:text-underline-style="solid" style:text-underline-color="font-color"/>
    </style:style>
    <style:style style:name="T667_2" style:family="text">
      <style:text-properties fo:language="en" fo:language-asian="en" style:text-underline-style="solid" style:text-underline-color="font-color"/>
    </style:style>
    <style:style style:name="T667_3" style:family="text">
      <style:text-properties fo:language="el" fo:language-asian="el" style:text-underline-style="solid" style:text-underline-color="font-color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style:text-underline-style="solid" style:text-underline-color="font-color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style:text-underline-style="solid" style:text-underline-color="font-color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style:text-underline-style="solid" style:text-underline-color="font-color"/>
    </style:style>
    <style:style style:name="T670_2" style:family="text">
      <style:text-properties fo:language="en" fo:language-asian="en" style:text-underline-style="solid" style:text-underline-color="font-color"/>
    </style:style>
    <style:style style:name="T670_3" style:family="text">
      <style:text-properties fo:language="el" fo:language-asian="el" style:text-underline-style="solid" style:text-underline-color="font-color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style:text-underline-style="solid" style:text-underline-color="font-color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style:text-underline-style="solid" style:text-underline-color="font-color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style:text-underline-style="solid" style:text-underline-color="font-color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style:text-underline-style="solid" style:text-underline-color="font-color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style:text-underline-style="solid" style:text-underline-color="font-color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style:text-underline-style="solid" style:text-underline-color="font-color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style:text-underline-style="solid" style:text-underline-color="font-color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 style:text-underline-style="solid" style:text-underline-color="font-color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style:text-underline-style="solid" style:text-underline-color="font-color"/>
    </style:style>
    <style:style style:name="T679_2" style:family="text">
      <style:text-properties fo:language="en" fo:language-asian="en" style:text-underline-style="solid" style:text-underline-color="font-color"/>
    </style:style>
    <style:style style:name="T679_3" style:family="text">
      <style:text-properties fo:language="el" fo:language-asian="el" style:text-underline-style="solid" style:text-underline-color="font-color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style:text-underline-style="solid" style:text-underline-color="font-color"/>
    </style:style>
    <style:style style:name="T680_2" style:family="text">
      <style:text-properties fo:language="en" fo:language-asian="en" style:text-underline-style="solid" style:text-underline-color="font-color"/>
    </style:style>
    <style:style style:name="T680_3" style:family="text">
      <style:text-properties fo:language="el" fo:language-asian="el" style:text-underline-style="solid" style:text-underline-color="font-color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1_2" style:family="text">
      <style:text-properties fo:language="el" fo:language-asian="el" style:text-underline-style="solid" style:text-underline-color="font-color"/>
    </style:style>
    <style:style style:name="T6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1_4" style:family="text">
      <style:text-properties fo:language="el" fo:language-asian="el" style:text-underline-style="solid" style:text-underline-color="font-color"/>
    </style:style>
    <style:style style:name="T68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1_6" style:family="text">
      <style:text-properties fo:language="el" fo:language-asian="el" style:text-underline-style="solid" style:text-underline-color="font-color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style:text-underline-style="solid" style:text-underline-color="font-color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style:text-underline-style="solid" style:text-underline-color="font-color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style:text-underline-style="solid" style:text-underline-color="font-color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 style:text-underline-style="solid" style:text-underline-color="font-color"/>
    </style:style>
    <style:style style:name="T685_2" style:family="text">
      <style:text-properties fo:language="en" fo:language-asian="en" style:text-underline-style="solid" style:text-underline-color="font-color"/>
    </style:style>
    <style:style style:name="T685_3" style:family="text">
      <style:text-properties fo:language="el" fo:language-asian="el" style:text-underline-style="solid" style:text-underline-color="font-color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style:text-underline-style="solid" style:text-underline-color="font-color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style:text-underline-style="solid" style:text-underline-color="font-color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style:text-underline-style="solid" style:text-underline-color="font-color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 style:text-underline-style="solid" style:text-underline-color="font-color"/>
    </style:style>
    <style:style style:name="T6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9_3" style:family="text">
      <style:text-properties fo:language="el" fo:language-asian="el" style:text-underline-style="solid" style:text-underline-color="font-color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style:text-underline-style="solid" style:text-underline-color="font-color"/>
    </style:style>
    <style:style style:name="T690_2" style:family="text">
      <style:text-properties fo:language="en" fo:language-asian="en" style:text-underline-style="solid" style:text-underline-color="font-color"/>
    </style:style>
    <style:style style:name="T690_3" style:family="text">
      <style:text-properties fo:language="el" fo:language-asian="el" style:text-underline-style="solid" style:text-underline-color="font-color"/>
    </style:style>
    <style:style style:name="T69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0_5" style:family="text">
      <style:text-properties fo:language="el" fo:language-asian="el" style:text-underline-style="solid" style:text-underline-color="font-color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style:text-underline-style="solid" style:text-underline-color="font-color"/>
    </style:style>
    <style:style style:name="T691_2" style:family="text">
      <style:text-properties fo:language="en" fo:language-asian="en" style:text-underline-style="solid" style:text-underline-color="font-color"/>
    </style:style>
    <style:style style:name="T691_3" style:family="text">
      <style:text-properties fo:language="el" fo:language-asian="el" style:text-underline-style="solid" style:text-underline-color="font-color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style:text-underline-style="solid" style:text-underline-color="font-color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style:text-underline-style="solid" style:text-underline-color="font-color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 style:text-underline-style="solid" style:text-underline-color="font-color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style:text-underline-style="solid" style:text-underline-color="font-color"/>
    </style:style>
    <style:style style:name="T695_2" style:family="text">
      <style:text-properties fo:language="en" fo:language-asian="en" style:text-underline-style="solid" style:text-underline-color="font-color"/>
    </style:style>
    <style:style style:name="T695_3" style:family="text">
      <style:text-properties fo:language="el" fo:language-asian="el" style:text-underline-style="solid" style:text-underline-color="font-color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style:text-underline-style="solid" style:text-underline-color="font-color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style:text-underline-style="solid" style:text-underline-color="font-color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style:text-underline-style="solid" style:text-underline-color="font-color"/>
    </style:style>
    <style:style style:name="T698_2" style:family="text">
      <style:text-properties fo:language="el" fo:language-asian="el" style:text-underline-style="solid" style:text-underline-color="font-color"/>
    </style:style>
    <style:style style:name="T698_3" style:family="text">
      <style:text-properties fo:language="el" fo:language-asian="el" style:text-underline-style="solid" style:text-underline-color="font-color"/>
    </style:style>
    <style:style style:name="T698_4" style:family="text">
      <style:text-properties fo:language="el" fo:language-asian="el" style:text-underline-style="solid" style:text-underline-color="font-color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style:text-underline-style="solid" style:text-underline-color="font-color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style:text-underline-style="solid" style:text-underline-color="font-color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style:text-underline-style="solid" style:text-underline-color="font-color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0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3_2" style:family="text">
      <style:text-properties fo:language="el" fo:language-asian="el" style:text-underline-style="solid" style:text-underline-color="font-color"/>
    </style:style>
    <style:style style:name="T7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3_4" style:family="text">
      <style:text-properties fo:language="el" fo:language-asian="el" style:text-underline-style="solid" style:text-underline-color="font-color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0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04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0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style:text-underline-style="solid" style:text-underline-color="font-color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style:text-underline-style="solid" style:text-underline-color="font-color"/>
    </style:style>
    <style:style style:name="T707_2" style:family="text">
      <style:text-properties fo:language="el" fo:language-asian="el" style:text-underline-style="solid" style:text-underline-color="font-color"/>
    </style:style>
    <style:style style:name="T707_3" style:family="text">
      <style:text-properties fo:language="el" fo:language-asian="el" style:text-underline-style="solid" style:text-underline-color="font-color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style:text-underline-style="solid" style:text-underline-color="font-color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style:text-underline-style="solid" style:text-underline-color="font-color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style:text-underline-style="solid" style:text-underline-color="font-color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style:text-underline-style="solid" style:text-underline-color="font-color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style:text-underline-style="solid" style:text-underline-color="font-color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style:text-underline-style="solid" style:text-underline-color="font-color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style:text-underline-style="solid" style:text-underline-color="font-color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style:text-underline-style="solid" style:text-underline-color="font-color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style:text-underline-style="solid" style:text-underline-color="font-color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style:text-underline-style="solid" style:text-underline-color="font-color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style:text-underline-style="solid" style:text-underline-color="font-color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9_2" style:family="text">
      <style:text-properties fo:language="el" fo:language-asian="el" style:text-underline-style="solid" style:text-underline-color="font-color"/>
    </style:style>
    <style:style style:name="T7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9_4" style:family="text">
      <style:text-properties fo:language="el" fo:language-asian="el" style:text-underline-style="solid" style:text-underline-color="font-color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style:text-underline-style="solid" style:text-underline-color="font-color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style:text-underline-style="solid" style:text-underline-color="font-color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style:text-underline-style="solid" style:text-underline-color="font-color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style:text-underline-style="solid" style:text-underline-color="font-color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style:text-underline-style="solid" style:text-underline-color="font-color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style:text-underline-style="solid" style:text-underline-color="font-color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style:text-underline-style="solid" style:text-underline-color="font-color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style:text-underline-style="solid" style:text-underline-color="font-color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style:text-underline-style="solid" style:text-underline-color="font-color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style:text-underline-style="solid" style:text-underline-color="font-color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style:text-underline-style="solid" style:text-underline-color="font-color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 style:text-underline-style="solid" style:text-underline-color="font-color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2_2" style:family="text">
      <style:text-properties fo:language="el" fo:language-asian="el" style:text-underline-style="solid" style:text-underline-color="font-color"/>
    </style:style>
    <style:style style:name="T7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style:text-underline-style="solid" style:text-underline-color="font-color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style:text-underline-style="solid" style:text-underline-color="font-color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style:text-underline-style="solid" style:text-underline-color="font-color"/>
    </style:style>
    <style:style style:name="T735_2" style:family="text">
      <style:text-properties fo:language="el" fo:language-asian="el" style:text-underline-style="solid" style:text-underline-color="font-color"/>
    </style:style>
    <style:style style:name="T735_3" style:family="text"/>
    <style:style style:name="T735_4" style:family="text" style:parent-style-name="Internet_20_link">
      <style:text-properties fo:color="#0000ee" fo:language="el" fo:language-asian="el"/>
    </style:style>
    <style:style style:name="T735_5" style:family="text">
      <style:text-properties fo:language="el" fo:language-asian="el" style:text-underline-style="solid" style:text-underline-color="font-color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style:text-underline-style="solid" style:text-underline-color="font-color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style:text-underline-style="solid" style:text-underline-color="font-color"/>
    </style:style>
    <style:style style:name="T737_2" style:family="text">
      <style:text-properties fo:language="en" fo:language-asian="en" style:text-underline-style="solid" style:text-underline-color="font-color"/>
    </style:style>
    <style:style style:name="T737_3" style:family="text">
      <style:text-properties fo:language="el" fo:language-asian="el" style:text-underline-style="solid" style:text-underline-color="font-color"/>
    </style:style>
    <style:style style:name="T737_4" style:family="text"/>
    <style:style style:name="T737_5" style:family="text" style:parent-style-name="Internet_20_link">
      <style:text-properties fo:color="#0000ee" fo:language="el" fo:language-asian="el"/>
    </style:style>
    <style:style style:name="T737_6" style:family="text">
      <style:text-properties fo:language="el" fo:language-asian="el" style:text-underline-style="solid" style:text-underline-color="font-color"/>
    </style:style>
    <style:style style:name="T737_7" style:family="text">
      <style:text-properties fo:language="el" fo:language-asian="el" style:text-underline-style="solid" style:text-underline-color="font-color"/>
    </style:style>
    <style:style style:name="T737_8" style:family="text">
      <style:text-properties fo:language="el" fo:language-asian="el" style:text-underline-style="solid" style:text-underline-color="font-color"/>
    </style:style>
    <style:style style:name="T737_9" style:family="text">
      <style:text-properties fo:language="el" fo:language-asian="el" style:text-underline-style="solid" style:text-underline-color="font-color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style:text-underline-style="solid" style:text-underline-color="font-color"/>
    </style:style>
    <style:style style:name="T738_2" style:family="text">
      <style:text-properties fo:language="en" fo:language-asian="en" style:text-underline-style="solid" style:text-underline-color="font-color"/>
    </style:style>
    <style:style style:name="T738_3" style:family="text">
      <style:text-properties fo:language="el" fo:language-asian="el" style:text-underline-style="solid" style:text-underline-color="font-color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style:text-underline-style="solid" style:text-underline-color="font-color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style:text-underline-style="solid" style:text-underline-color="font-color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style:text-underline-style="solid" style:text-underline-color="font-color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2_2" style:family="text">
      <style:text-properties fo:language="el" fo:language-asian="el" style:text-underline-style="solid" style:text-underline-color="font-color"/>
    </style:style>
    <style:style style:name="T7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style:text-underline-style="solid" style:text-underline-color="font-color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style:text-underline-style="solid" style:text-underline-color="font-color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style:text-underline-style="solid" style:text-underline-color="font-color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6_2" style:family="text">
      <style:text-properties fo:language="el" fo:language-asian="el" style:text-underline-style="solid" style:text-underline-color="font-color"/>
    </style:style>
    <style:style style:name="T7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style:text-underline-style="solid" style:text-underline-color="font-color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style:text-underline-style="solid" style:text-underline-color="font-color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style:text-underline-style="solid" style:text-underline-color="font-color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style:text-underline-style="solid" style:text-underline-color="font-color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style:text-underline-style="solid" style:text-underline-color="font-color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style:text-underline-style="solid" style:text-underline-color="font-color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style:text-underline-style="solid" style:text-underline-color="font-color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style:text-underline-style="solid" style:text-underline-color="font-color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style:text-underline-style="solid" style:text-underline-color="font-color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style:text-underline-style="solid" style:text-underline-color="font-color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style:text-underline-style="solid" style:text-underline-color="font-color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style:text-underline-style="solid" style:text-underline-color="font-color"/>
    </style:style>
    <style:style style:name="T7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8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8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8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8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8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1" style:family="paragraph" style:parent-style-name="Heading_20_1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2" style:family="paragraph" style:parent-style-name="Heading_20_1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5" style:family="paragraph" style:parent-style-name="Heading_20_1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6" style:family="paragraph" style:parent-style-name="Heading_20_1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3" style:family="paragraph" style:parent-style-name="Heading_20_1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4" style:family="paragraph" style:parent-style-name="Heading_20_1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9" style:family="paragraph" style:parent-style-name="Heading_20_1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0" style:family="paragraph" style:parent-style-name="Heading_20_1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9" style:family="paragraph" style:parent-style-name="Heading_20_1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0" style:family="paragraph" style:parent-style-name="Heading_20_1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5" style:family="paragraph" style:parent-style-name="Heading_20_1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6" style:family="paragraph" style:parent-style-name="Heading_20_1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219cm"/>
    </style:style>
    <style:style style:name="Column2" style:family="table-column">
      <style:table-column-properties style:column-width="9.25cm"/>
    </style:style>
    <style:style style:name="Column3" style:family="table-column">
      <style:table-column-properties style:column-width="4.154cm"/>
    </style:style>
    <style:style style:name="Column4" style:family="table-column">
      <style:table-column-properties style:column-width="1.8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508cm" fo:margin-left="0cm"/>
    </style:style>
    <style:style style:name="Column5" style:family="table-column">
      <style:table-column-properties style:column-width="1.219cm"/>
    </style:style>
    <style:style style:name="Column6" style:family="table-column">
      <style:table-column-properties style:column-width="4.895cm"/>
    </style:style>
    <style:style style:name="Column7" style:family="table-column">
      <style:table-column-properties style:column-width="8.509cm"/>
    </style:style>
    <style:style style:name="Column8" style:family="table-column">
      <style:table-column-properties style:column-width="1.886cm"/>
    </style:style>
    <style:style style:name="Row1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1.219cm"/>
    </style:style>
    <style:style style:name="Column10" style:family="table-column">
      <style:table-column-properties style:column-width="3.588cm"/>
    </style:style>
    <style:style style:name="Column11" style:family="table-column">
      <style:table-column-properties style:column-width="9.818cm"/>
    </style:style>
    <style:style style:name="Column12" style:family="table-column">
      <style:table-column-properties style:column-width="1.886cm"/>
    </style:style>
    <style:style style:name="Row1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3" style:family="paragraph" style:parent-style-name="Normal">
      <style:paragraph-properties fo:text-align="justify" fo:margin-top="0.423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08cm" fo:margin-left="0cm"/>
    </style:style>
    <style:style style:name="Column13" style:family="table-column">
      <style:table-column-properties style:column-width="1.219cm"/>
    </style:style>
    <style:style style:name="Column14" style:family="table-column">
      <style:table-column-properties style:column-width="8.724cm"/>
    </style:style>
    <style:style style:name="Column15" style:family="table-column">
      <style:table-column-properties style:column-width="4.68cm"/>
    </style:style>
    <style:style style:name="Column16" style:family="table-column">
      <style:table-column-properties style:column-width="1.886cm"/>
    </style:style>
    <style:style style:name="Row2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508cm" fo:margin-left="0cm"/>
    </style:style>
    <style:style style:name="Column17" style:family="table-column">
      <style:table-column-properties style:column-width="4.353cm"/>
    </style:style>
    <style:style style:name="Column18" style:family="table-column">
      <style:table-column-properties style:column-width="4.313cm"/>
    </style:style>
    <style:style style:name="Column19" style:family="table-column">
      <style:table-column-properties style:column-width="4.269cm"/>
    </style:style>
    <style:style style:name="Column20" style:family="table-column">
      <style:table-column-properties style:column-width="3.574cm"/>
    </style:style>
    <style:style style:name="Row2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paragraph-properties fo:text-align="justify" fo:margin-top="0.423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1" style:family="paragraph" style:parent-style-name="Normal">
      <style:paragraph-properties fo:text-align="justify" fo:margin-top="0.423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7" style:family="paragraph" style:parent-style-name="Normal">
      <style:paragraph-properties fo:text-align="justify" fo:margin-top="0.423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6" style:family="paragraph" style:parent-style-name="Normal">
      <style:paragraph-properties fo:text-align="justify" fo:margin-top="0.423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9" style:family="paragraph" style:parent-style-name="Normal">
      <style:paragraph-properties fo:text-align="justify" fo:margin-top="0.423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4" style:family="paragraph" style:parent-style-name="Normal">
      <style:paragraph-properties fo:text-align="justify" fo:margin-top="0.423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Normal">
      <style:paragraph-properties fo:text-align="justify" fo:margin-top="0.423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2" style:family="paragraph" style:parent-style-name="Normal">
      <style:paragraph-properties fo:text-align="justify" fo:margin-top="0.423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3" style:family="paragraph" style:parent-style-name="Normal">
      <style:paragraph-properties fo:text-align="justify" fo:margin-top="0.423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6.127cm" fo:margin-left="0cm"/>
    </style:style>
    <style:style style:name="Column21" style:family="table-column">
      <style:table-column-properties style:column-width="14.67cm"/>
    </style:style>
    <style:style style:name="Column22" style:family="table-column">
      <style:table-column-properties style:column-width="1.457cm"/>
    </style:style>
    <style:style style:name="Row39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7" style:family="table">
      <style:table-properties table:align="left" style:width="16.51cm" fo:margin-left="0cm"/>
    </style:style>
    <style:style style:name="Column23" style:family="table-column">
      <style:table-column-properties style:column-width="13.961cm"/>
    </style:style>
    <style:style style:name="Column24" style:family="table-column">
      <style:table-column-properties style:column-width="2.549cm"/>
    </style:style>
    <style:style style:name="Row44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6" style:family="paragraph" style:parent-style-name="Normal">
      <style:paragraph-properties fo:text-align="justify" fo:margin-top="0.423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7" style:family="paragraph" style:parent-style-name="Normal">
      <style:paragraph-properties fo:text-align="justify" fo:margin-top="0.423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8" style:family="paragraph" style:parent-style-name="Normal">
      <style:paragraph-properties fo:text-align="justify" fo:margin-top="0.423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9" style:family="paragraph" style:parent-style-name="Normal">
      <style:paragraph-properties fo:text-align="justify" fo:margin-top="0.423cm"/>
    </style:style>
    <style:style style:name="T1149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1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0" style:family="paragraph" style:parent-style-name="Normal">
      <style:paragraph-properties fo:text-align="justify" fo:margin-top="0.423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2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5" style:family="table-column">
      <style:table-column-properties style:column-width="0.799cm"/>
    </style:style>
    <style:style style:name="Column26" style:family="table-column">
      <style:table-column-properties style:column-width="14.617cm"/>
    </style:style>
    <style:style style:name="Column27" style:family="table-column">
      <style:table-column-properties style:column-width="1.094cm"/>
    </style:style>
    <style:style style:name="Row4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5" style:family="paragraph" style:parent-style-name="Normal">
      <style:paragraph-properties fo:text-align="justify" fo:margin-top="0.423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6" style:family="paragraph" style:parent-style-name="Normal">
      <style:paragraph-properties fo:text-align="justify" fo:margin-top="0.423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7" style:family="paragraph" style:parent-style-name="Normal">
      <style:paragraph-properties fo:text-align="justify" fo:margin-top="0.423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1" style:family="paragraph" style:parent-style-name="Normal">
      <style:paragraph-properties fo:text-align="justify" fo:margin-top="0.423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2" style:family="paragraph" style:parent-style-name="Normal">
      <style:paragraph-properties fo:text-align="justify" fo:margin-top="0.423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3" style:family="paragraph" style:parent-style-name="Normal">
      <style:paragraph-properties fo:text-align="justify" fo:margin-top="0.423cm" fo:margin-bottom="0cm"/>
    </style:style>
    <style:style style:name="T11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7" style:family="paragraph" style:parent-style-name="Normal">
      <style:paragraph-properties fo:text-align="justify" fo:margin-top="0.423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8" style:family="paragraph" style:parent-style-name="Normal">
      <style:paragraph-properties fo:text-align="justify" fo:margin-top="0.423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1" style:family="paragraph" style:parent-style-name="Normal">
      <style:paragraph-properties fo:text-align="justify" fo:margin-top="0.423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3" style:family="paragraph" style:parent-style-name="Normal">
      <style:paragraph-properties fo:text-align="justify" fo:margin-top="0.423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4" style:family="paragraph" style:parent-style-name="Normal">
      <style:paragraph-properties fo:text-align="justify" fo:margin-top="0.423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5" style:family="paragraph" style:parent-style-name="Normal">
      <style:paragraph-properties fo:text-align="justify" fo:margin-top="0.423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6" style:family="paragraph" style:parent-style-name="Normal">
      <style:paragraph-properties fo:text-align="justify" fo:margin-top="0.423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7" style:family="paragraph" style:parent-style-name="Normal">
      <style:paragraph-properties fo:text-align="justify" fo:margin-top="0.423cm" fo:margin-bottom="0cm"/>
    </style:style>
    <style:style style:name="T11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2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28" style:family="table-column">
      <style:table-column-properties style:column-width="0.504cm"/>
    </style:style>
    <style:style style:name="Column29" style:family="table-column">
      <style:table-column-properties style:column-width="14.912cm"/>
    </style:style>
    <style:style style:name="Column30" style:family="table-column">
      <style:table-column-properties style:column-width="1.094cm"/>
    </style:style>
    <style:style style:name="Row5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5" style:family="paragraph" style:parent-style-name="Normal">
      <style:paragraph-properties fo:text-align="justify" fo:margin-top="0.423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6" style:family="paragraph" style:parent-style-name="Normal">
      <style:paragraph-properties fo:text-align="justify" fo:margin-top="0.423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7" style:family="paragraph" style:parent-style-name="Normal">
      <style:paragraph-properties fo:text-align="justify" fo:margin-top="0.423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8" style:family="paragraph" style:parent-style-name="Normal">
      <style:paragraph-properties fo:text-align="justify" fo:margin-top="0.423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9" style:family="paragraph" style:parent-style-name="Normal">
      <style:paragraph-properties fo:text-align="justify" fo:margin-top="0.423cm"/>
    </style:style>
    <style:style style:name="T11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0" style:family="paragraph" style:parent-style-name="Normal">
      <style:paragraph-properties fo:text-align="justify" fo:margin-top="0.423cm" fo:margin-bottom="0cm"/>
    </style:style>
    <style:style style:name="T11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7" style:family="paragraph" style:parent-style-name="Normal">
      <style:paragraph-properties fo:text-align="justify" fo:margin-top="0.423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8" style:family="paragraph" style:parent-style-name="Normal">
      <style:paragraph-properties fo:text-align="justify" fo:margin-top="0.423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9" style:family="paragraph" style:parent-style-name="Normal">
      <style:paragraph-properties fo:text-align="justify" fo:margin-top="0.423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1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13.153cm"/>
    </style:style>
    <style:style style:name="Column32" style:family="table-column">
      <style:table-column-properties style:column-width="3.357cm"/>
    </style:style>
    <style:style style:name="Row55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5" style:family="paragraph" style:parent-style-name="StructureList1">
      <style:paragraph-properties fo:margin-top="0.212cm" fo:margin-bottom="0cm"/>
    </style:style>
    <style:style style:name="T1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1" style:family="table">
      <style:table-properties table:align="left" style:width="16.51cm" fo:margin-left="0cm"/>
    </style:style>
    <style:style style:name="Column33" style:family="table-column">
      <style:table-column-properties style:column-width="2.462cm"/>
    </style:style>
    <style:style style:name="Column34" style:family="table-column">
      <style:table-column-properties style:column-width="11.499cm"/>
    </style:style>
    <style:style style:name="Column35" style:family="table-column">
      <style:table-column-properties style:column-width="2.549cm"/>
    </style:style>
    <style:style style:name="Row56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7" style:family="paragraph" style:parent-style-name="Normal">
      <style:paragraph-properties fo:text-align="justify" fo:margin-top="0.423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8" style:family="paragraph" style:parent-style-name="Normal">
      <style:paragraph-properties fo:text-align="justify" fo:margin-top="0.423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9" style:family="paragraph" style:parent-style-name="Normal">
      <style:paragraph-properties fo:text-align="justify" fo:margin-top="0.423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0" style:family="paragraph" style:parent-style-name="Normal">
      <style:paragraph-properties fo:text-align="justify" fo:margin-top="0.423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1" style:family="paragraph" style:parent-style-name="Normal">
      <style:paragraph-properties fo:text-align="justify" fo:margin-top="0.423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2" style:family="paragraph" style:parent-style-name="Normal">
      <style:paragraph-properties fo:text-align="justify" fo:margin-top="0.423cm" fo:margin-bottom="0cm"/>
    </style:style>
    <style:style style:name="T12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2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2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36" style:family="table-column">
      <style:table-column-properties style:column-width="2.462cm"/>
    </style:style>
    <style:style style:name="Column37" style:family="table-column">
      <style:table-column-properties style:column-width="14.048cm"/>
    </style:style>
    <style:style style:name="Row7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5" style:family="paragraph" style:parent-style-name="Normal">
      <style:paragraph-properties fo:text-align="justify" fo:margin-top="0.423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6" style:family="paragraph" style:parent-style-name="Normal">
      <style:paragraph-properties fo:text-align="justify" fo:margin-top="0.423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7" style:family="paragraph" style:parent-style-name="Normal">
      <style:paragraph-properties fo:text-align="justify" fo:margin-top="0.423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8" style:family="paragraph" style:parent-style-name="Normal">
      <style:paragraph-properties fo:text-align="justify" fo:margin-top="0.423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1" style:family="paragraph" style:parent-style-name="Normal">
      <style:paragraph-properties fo:text-align="justify" fo:margin-top="0.423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2" style:family="paragraph" style:parent-style-name="Normal">
      <style:paragraph-properties fo:text-align="justify" fo:margin-top="0.423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3" style:family="paragraph" style:parent-style-name="Normal">
      <style:paragraph-properties fo:text-align="justify" fo:margin-top="0.423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74" style:family="paragraph" style:parent-style-name="Normal">
      <style:paragraph-properties fo:text-align="justify" fo:margin-top="0.423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5" style:family="paragraph" style:parent-style-name="Normal">
      <style:paragraph-properties fo:text-align="justify" fo:margin-top="0.423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6" style:family="paragraph" style:parent-style-name="Normal">
      <style:paragraph-properties fo:text-align="justify" fo:margin-top="0.423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7" style:family="paragraph" style:parent-style-name="Normal">
      <style:paragraph-properties fo:text-align="justify" fo:margin-top="0.423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8" style:family="paragraph" style:parent-style-name="Normal">
      <style:paragraph-properties fo:text-align="justify" fo:margin-top="0.423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9" style:family="paragraph" style:parent-style-name="Normal">
      <style:paragraph-properties fo:text-align="justify" fo:margin-top="0.423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0" style:family="paragraph" style:parent-style-name="Normal">
      <style:paragraph-properties fo:text-align="justify" fo:margin-top="0.423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1" style:family="paragraph" style:parent-style-name="Normal">
      <style:paragraph-properties fo:text-align="justify" fo:margin-top="0.423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2" style:family="paragraph" style:parent-style-name="Normal">
      <style:paragraph-properties fo:text-align="justify" fo:margin-top="0.423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3" style:family="paragraph" style:parent-style-name="Normal">
      <style:paragraph-properties fo:text-align="justify" fo:margin-top="0.423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4" style:family="paragraph" style:parent-style-name="Normal">
      <style:paragraph-properties fo:text-align="justify" fo:margin-top="0.423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5" style:family="paragraph" style:parent-style-name="Normal">
      <style:paragraph-properties fo:text-align="justify" fo:margin-top="0.423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3" style:family="table">
      <style:table-properties table:align="left" style:width="16.51cm" fo:margin-left="0cm"/>
    </style:style>
    <style:style style:name="Column38" style:family="table-column">
      <style:table-column-properties style:column-width="0.799cm"/>
    </style:style>
    <style:style style:name="Column39" style:family="table-column">
      <style:table-column-properties style:column-width="13.162cm"/>
    </style:style>
    <style:style style:name="Column40" style:family="table-column">
      <style:table-column-properties style:column-width="2.549cm"/>
    </style:style>
    <style:style style:name="Row7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4" style:family="paragraph" style:parent-style-name="Normal">
      <style:paragraph-properties fo:text-align="justify" fo:margin-top="0.423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5" style:family="paragraph" style:parent-style-name="Normal">
      <style:paragraph-properties fo:text-align="justify" fo:margin-top="0.423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9" style:family="paragraph" style:parent-style-name="Normal">
      <style:paragraph-properties fo:text-align="justify" fo:margin-top="0.423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0" style:family="paragraph" style:parent-style-name="Normal">
      <style:paragraph-properties fo:text-align="justify" fo:margin-top="0.423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1" style:family="paragraph" style:parent-style-name="Normal">
      <style:paragraph-properties fo:text-align="justify" fo:margin-top="0.423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2" style:family="paragraph" style:parent-style-name="Normal">
      <style:paragraph-properties fo:text-align="justify" fo:margin-top="0.423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3" style:family="paragraph" style:parent-style-name="Normal">
      <style:paragraph-properties fo:text-align="justify" fo:margin-top="0.423cm" fo:margin-bottom="0.423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6" style:family="paragraph" style:parent-style-name="Normal">
      <style:paragraph-properties fo:text-align="justify" fo:margin-top="0.423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8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41" style:family="table-column">
      <style:table-column-properties style:column-width="0.504cm"/>
    </style:style>
    <style:style style:name="Column42" style:family="table-column">
      <style:table-column-properties style:column-width="13.264cm"/>
    </style:style>
    <style:style style:name="Column43" style:family="table-column">
      <style:table-column-properties style:column-width="2.741cm"/>
    </style:style>
    <style:style style:name="Row76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1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44" style:family="table-column">
      <style:table-column-properties style:column-width="0.774cm"/>
    </style:style>
    <style:style style:name="Column45" style:family="table-column">
      <style:table-column-properties style:column-width="4.411cm"/>
    </style:style>
    <style:style style:name="Column46" style:family="table-column">
      <style:table-column-properties style:column-width="8.775cm"/>
    </style:style>
    <style:style style:name="Column47" style:family="table-column">
      <style:table-column-properties style:column-width="2.549cm"/>
    </style:style>
    <style:style style:name="Row80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9" style:family="paragraph" style:parent-style-name="Normal">
      <style:paragraph-properties fo:text-align="justify" fo:margin-top="0.423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0" style:family="paragraph" style:parent-style-name="Normal">
      <style:paragraph-properties fo:text-align="justify" fo:margin-top="0.423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6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0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4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5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6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6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6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6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6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60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60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60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6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7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7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7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7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7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9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0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0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0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0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0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0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0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0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1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1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1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1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1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1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1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2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2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2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2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2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2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2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2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3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4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4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4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4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4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4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4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4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4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6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6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6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6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6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6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6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7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7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7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7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7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7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7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7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7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7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7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7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7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7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7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7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0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8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1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8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2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8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8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8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8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8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9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7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9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59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0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60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0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60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08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60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09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60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61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5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61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16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61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ριθμ.<text:s/>50320</text:span></text:p>
      <text:p text:style-name="P2"><text:span text:style-name="T2_1">1η<text:s/>Προκήρυξη<text:s/>Καθεστώτος<text:s/>Ενισχύσεων<text:s/>«ΜΕΓΑΛΕΣ<text:s/>ΕΠΕΝΔΥΣΕΙΣ»<text:s/>του<text:s/>αναπτυξιακού<text:s/>νόμου<text:s/>4887/2022<text:s/>(Α’<text:s/>16).</text:span></text:p>
      <text:p text:style-name="P3"><text:span text:style-name="T3_1">Ο<text:s/>ΥΠΟΥΡΓΟΣ<text:s/>ΑΝΑΠΤΥΞΗΣ</text:span></text:p>
      <text:p text:style-name="P4"><text:span text:style-name="T4_1">Έχοντας<text:s/>υπόψη:</text:span></text:p>
      <text:p text:style-name="P5"><text:span text:style-name="T5_1">1.<text:s/>Τον<text:s/>ν.<text:s/>4887/2022<text:s/>«Αναπτυξιακός<text:s/>Νόμος<text:s/>-<text:s/>Ελλάδα<text:s/>Ισχυρή<text:s/>Ανάπτυξη»<text:s/>(Α’<text:s/>16),<text:s/>και<text:s/>ιδίως<text:s/>τα<text:s/>άρθρα<text:s/>29<text:s/>και<text:s/>30<text:s/>και<text:s/>98<text:s/>έως<text:s/>104,<text:s/>όπως<text:s/>τροποποιήθηκε<text:s/>με<text:s/>τον<text:s/>ν.<text:s/>5203/2025<text:s/>(Α’<text:s/>87).</text:span></text:p>
      <text:p text:style-name="P6"><text:span text:style-name="T6_1">2.<text:s/>Τον<text:s/>Κανονισμό<text:s/>(ΕΚ)<text:s/>αριθμ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ν<text:s/>Λειτουργία<text:s/>της<text:s/>Ευρωπαϊκής<text:s/>Ένωσης<text:s/>[Γενικός<text:s/>Απαλλακτικός<text:s/>Κανονισμός<text:s/>(Γ.Α.Κ.)]<text:s/>(EE<text:s/>L<text:s/>187),<text:s/>όπως<text:s/>τροποποιήθηκε<text:s/>και<text:s/>ισχύει<text:s/>με<text:s/>τον<text:s/>Κανονισμό<text:s/>(ΕΕ)<text:s/>2023/1315<text:s/>της<text:s/>Επιτροπής<text:s/>της<text:s/>23ης<text:s/>Ιουνίου<text:s/>2023.</text:span></text:p>
      <text:p text:style-name="P7"><text:span text:style-name="T7_1">3.<text:s/>Την<text:s/>υπό<text:s/>στοιχεία<text:s/>C(200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-<text:s/>31<text:s/>Δεκεμβρίου<text:s/>2027)<text:s/>-<text:s/>Κρατική<text:s/>ενίσχυση<text:s/>SA.<text:s/>100372<text:s/>(2021/N)<text:s/>-<text:s/>Ελλάδα,<text:s/>όπως<text:s/>τροποποιήθηκε<text:s/>με<text:s/>την<text:s/>C(2022)<text:s/>5087<text:s/>final/14-07-2022<text:s/>πράξη<text:s/>της.</text:span></text:p>
      <text:p text:style-name="P8"><text:span text:style-name="T8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5.<text:s/>Το<text:s/>άρθρο<text:s/>90<text:s/>του<text:s/>Κώδικα<text:s/>νομοθεσίας<text:s/>για<text:s/>την<text:s/>Κυβέρνηση<text:s/>και<text:s/>κυβερνητικά<text:s/>όργανα<text:s/>(π.δ.<text:s/>63/2005,<text:s/>Α’<text:s/>98),<text:s/>το<text:s/>οποίο<text:s/>διατηρήθηκε<text:s/>σε<text:s/>ισχύ<text:s/>σύμφωνα<text:s/>με<text:s/>την<text:s/>περ.<text:s/>22<text:s/>του<text:s/>άρθρου<text:s/>119<text:s/>του<text:s/>ν.<text:s/>4622/2019.</text:span></text:p>
      <text:p text:style-name="P10"><text:span text:style-name="T10_1">6.<text:s/>Το<text:s/>π.δ.<text:s/>5/2022<text:s/>«Οργανισμός<text:s/>Υπουργείου<text:s/>Ανάπτυξης<text:s/>και<text:s/>Επενδύσεων»<text:s/>(Α’<text:s/>15).</text:span></text:p>
      <text:p text:style-name="P11"><text:span text:style-name="T11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2"><text:span text:style-name="T12_1">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3"><text:span text:style-name="T13_1">9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4"><text:span text:style-name="T14_1">10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5"><text:span text:style-name="T15_1">11.<text:s/>Το<text:s/>π.δ.<text:s/>32/2024<text:s/>«Διορισμός<text:s/>Υπουργών<text:s/>και<text:s/>Υφυπουργών»<text:s/>(Α’<text:s/>91).</text:span></text:p>
      <text:p text:style-name="P16"><text:span text:style-name="T16_1">12.<text:s/>Την<text:s/>υπ’<text:s/>αρ.<text:s/>47560/19-6-2025<text:s/>κοινή<text:s/>απόφαση<text:s/>των<text:s/>Υπουργών<text:s/>Εθνικής<text:s/>Οικονομίας<text:s/>και<text:s/>Οικονομικών<text:s/>και<text:s/>Ανάπτυξης<text:s/>«Καθορισμός<text:s/>του<text:s/>ποσού,<text:s/>κατά<text:s/>είδος<text:s/>ενισχύσεων,<text:s/>για<text:s/>τα<text:s/>επενδυτικά<text:s/>σχέδια<text:s/>που<text:s/>υπάγονται<text:s/>στο<text:s/>καθεστώς<text:s/>ενισχύσεων<text:s/>«Μεγάλες<text:s/>Επενδύσεις»<text:s/>του<text:s/>αναπτυξιακού<text:s/>ν.<text:s/>4887/2022,<text:s/>του<text:s/>έτους<text:s/>2025»<text:s/>(Β’<text:s/>3118).</text:span></text:p>
      <text:p text:style-name="P17"><text:span text:style-name="T17_1">13.<text:s/>Το<text:s/>υπό<text:s/>στοιχεία<text:s/>110971<text:s/>ΕΞ<text:s/>25/06/2025<text:s/>έγγραφο<text:s/>της<text:s/>Ειδικής<text:s/>Υπηρεσίας<text:s/>Κρατικών<text:s/>Ενισχύσεων<text:s/>και<text:s/>Χρηματοδοτικών<text:s/>Εργαλείων<text:s/>της<text:s/>Εθνικής<text:s/>Αρχής<text:s/>Συντονισμού<text:s/>«Διατύπωση<text:s/>γνώμης<text:s/>επί<text:s/>σχεδίου<text:s/>Προκήρυξης<text:s/>υποβολής<text:s/>προτάσεων<text:s/>χρηματοδοτικής<text:s/>ενίσχυσης<text:s/>επενδυτικών<text:s/>σχεδίων<text:s/>στο<text:s/>πλαίσιο<text:s/>του<text:s/>Καθεστώτος<text:s/>Ενισχύσεων<text:s/>«Μεγάλες<text:s/>επενδύσεις»<text:s/>του<text:s/>αναπτυξιακού<text:s/>νόμου<text:s/>4887/2022,<text:s/>όπως<text:s/>ισχύει».</text:span></text:p>
      <text:p text:style-name="P18"><text:span text:style-name="T18_1">14.<text:s/>Το<text:s/>άρθρο<text:s/>90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9"><text:span text:style-name="T19_1">15.<text:s/>Το<text:s/>γεγονός<text:s/>ότι<text:s/>η<text:s/>παρούσα<text:s/>απόφαση<text:s/>δεν<text:s/>αφορά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20"><text:span text:style-name="T20_1">16.<text:s/>Το<text:s/>γεγονός<text:s/>ότι<text:s/>η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21" text:outline-level="6"><text:span text:style-name="T21_1">Άρθρο<text:s/>1</text:span></text:h>
      <text:p text:style-name="P22"><text:span text:style-name="T22_1">Σκοπός<text:s/>-<text:s/>Διάρκεια<text:s/>Καθεστώτος</text:span></text:p>
      <text:p text:style-name="P23"><text:span text:style-name="T23_1">Σκοπός<text:s/>του<text:s/>παρόντος<text:s/>καθεστώτος<text:s/>είναι<text:s/>η<text:s/>ενίσχυση<text:s/>μεγάλων<text:s/>επενδυτικών<text:s/>σχεδίων<text:s/>που<text:s/>αφορούν<text:s/>σε<text:s/>κλάδους<text:s/>της<text:s/>οικονομίας,<text:s/>προκειμένου,<text:s/>με<text:s/>την<text:s/>υλοποίησή<text:s/>τους,<text:s/>να<text:s/>επιφέρουν<text:s/>σημαντικά<text:s/>αποτελέσματα<text:s/>στις<text:s/>τοπικές<text:s/>οικονομίες.</text:span></text:p>
      <text:p text:style-name="P24"><text:span text:style-name="T24_1">Η<text:s/>ημερομηνία<text:s/>έναρξης<text:s/>της<text:s/>υποβολής<text:s/>αιτήσεων<text:s/>υπαγωγής<text:s/>επενδυτικών<text:s/>σχεδίων<text:s/>στο<text:s/>παρόν<text:s/>καθεστώς<text:s/>είναι<text:s/>η<text:s/>1η<text:s/>Ιουλίου<text:s/>2025<text:s/>ημερομηνία<text:s/>λήξης<text:s/>των<text:s/>υποβολών<text:s/>ορίζεται<text:s/>η<text:s/>10η<text:s/>Σεπτεμβρίου<text:s/>2025.</text:span></text:p>
      <text:p text:style-name="P25"><text:span text:style-name="T25_1">Η<text:s/>υποβολή<text:s/>των<text:s/>αιτήσεων<text:s/>πραγματοποιείται<text:s/>μέσω<text:s/>του<text:s/>Πληροφοριακού<text:s/>Συστήματος<text:s/>Αναπτυξιακών<text:s/>Νόμων<text:s/>(ΠΣ.-Αv),<text:s/>στην<text:s/>ηλεκτρονική<text:s/>διεύθυνση<text:s/>(</text:span><text:span text:style-name="T25_2"><text:a xlink:type="simple" xlink:href="https://opsan.mindev.gov.gr"><text:span text:style-name="T25_3">https://opsan.mindev.gov.gr</text:span></text:a></text:span><text:span text:style-name="T25_4">)</text:span></text:p>
      <text:p text:style-name="P26"><text:span text:style-name="T26_1">Ο<text:s/>συνολικός<text:s/>προϋπολογισμός<text:s/>του<text:s/>παρόντος<text:s/>καθεστώτος<text:s/>για<text:s/>το<text:s/>έτος<text:s/>2025<text:s/>ανέρχεται<text:s/>σε<text:s/>εκατόν<text:s/>πενήντα<text:s/>εκατομμύρια<text:s/>(150.000.000)<text:s/>ευρώ,<text:s/>εκ<text:s/>των<text:s/>οποίων<text:s/>εβδομήντα<text:s/>πέντε<text:s/>εκατομμύρια<text:s/>(75.000.000)<text:s/>ευρώ<text:s/>αφορούν<text:s/>το<text:s/>είδος<text:s/>ενίσχυσης<text:s/>της<text:s/>φορολογικής<text:s/>απαλλαγής.</text:span></text:p>
      <text:p text:style-name="P27"><text:span text:style-name="T27_1">Τα<text:s/>λοιπά<text:s/>εβδομήντα<text:s/>πέντε<text:s/>εκατομμύρια<text:s/>(75.000.000)<text:s/>ευρώ<text:s/>αφορούν<text:s/>τα<text:s/>είδη<text:s/>ενίσχυσης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και<text:s/>προέρχονται<text:s/>από<text:s/>τον<text:s/>Προϋπολογισμό<text:s/>Δημοσίων<text:s/>Επενδύσεων<text:s/>του<text:s/>Υπουργείου<text:s/>Ανάπτυξης.</text:span></text:p>
      <text:h text:style-name="P28" text:outline-level="6"><text:span text:style-name="T28_1">Άρθρο<text:s/>2<text:s/></text:span></text:h>
      <text:h text:style-name="P29" text:outline-level="6"><text:span text:style-name="T29_1">Ενωσιακό<text:s/>Δίκαιο</text:span></text:h>
      <text:p text:style-name="P30"><text:span text:style-name="T30_1">1.</text:span><text:span text:style-name="T30_2"><text:s/>Η<text:s/>υπαγωγή<text:s/>των<text:s/>επενδυτικών<text:s/>σχεδίων<text:s/>των<text:s/>επιχειρήσεων<text:s/>στο<text:s/>παρόν<text:s/>καθεστώς<text:s/>διέπεται<text:s/>ιδίως<text:s/>από:</text:span></text:p>
      <text:p text:style-name="P31"><text:span text:style-name="T31_1">α.<text:s/>Τον<text:s/>Κανονισμό<text:s/>(ΕΚ)<text:s/>αριθμ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ν<text:s/>Λειτουργία<text:s/>της<text:s/>Ευρωπαϊκής<text:s/>Ένωσης<text:s/>[Γενικός<text:s/>Απαλλακτικός<text:s/>Κανονισμός<text:s/>(Γ.Α.Κ.)]<text:s/>(EE<text:s/>L<text:s/>187),<text:s/>και</text:span></text:p>
      <text:p text:style-name="P32"><text:span text:style-name="T32_1">β.<text:s/>Την<text:s/>υπό<text:s/>στοιχεία<text:s/>C(202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-<text:s/>31<text:s/>Δεκεμβρίου<text:s/>2027)<text:s/>-<text:s/>Κρατική<text:s/>ενίσχυση<text:s/>SA.<text:s/>100372<text:s/>(2021/N)<text:s/>-<text:s/>Ελλάδα,<text:s/>όπως<text:s/>τροποποιήθηκε<text:s/>με<text:s/>την<text:s/>C(2022)<text:s/>5087<text:s/>final/14-07-2022<text:s/>πράξη<text:s/>της.</text:span></text:p>
      <text:p text:style-name="P33"><text:span text:style-name="T33_1">2.</text:span><text:span text:style-name="T33_2"><text:s/>Στις<text:s/>ενισχύσεις<text:s/>του<text:s/>παρόντος<text:s/>για<text:s/>τις<text:s/>οποίες<text:s/>αξιοποιούνται<text:s/>και<text:s/>πόροι<text:s/>των<text:s/>Ευρωπαϊκών<text:s/>Διαρθρωτικών<text:s/>και<text:s/>Επενδυτικών<text:s/>Ταμείων,<text:s/>έχουν<text:s/>εφαρμογή<text:s/>οι<text:s/>πρόσθετοι<text:s/>όροι<text:s/>και<text:s/>προϋποθέσεις<text:s/>του<text:s/>ενωσιακού<text:s/>και<text:s/>εθνικού<text:s/>δικαίου<text:s/>που<text:s/>διέπουν<text:s/>τις<text:s/>ενισχύσεις<text:s/>αυτές.</text:span></text:p>
      <text:h text:style-name="P34" text:outline-level="6"><text:span text:style-name="T34_1">Άρθρο<text:s/>3</text:span></text:h>
      <text:p text:style-name="P35"><text:span text:style-name="T35_1">Ορισμοί</text:span></text:p>
      <text:p text:style-name="P36"><text:span text:style-name="T36_1">Για<text:s/>τους<text:s/>σκοπούς<text:s/>της<text:s/>παρούσας<text:s/>προκήρυξης,<text:s/>εκτός<text:s/>από<text:s/>τους<text:s/>ορισμούς<text:s/>που<text:s/>περιλαμβάνονται<text:s/>σε<text:s/>αυτήν,<text:s/>ισχύουν<text:s/>και<text:s/>οι<text:s/>ορισμοί<text:s/>του<text:s/>άρθρου<text:s/>4<text:s/>του<text:s/>νόμου<text:s/>4887/2022,<text:s/>και<text:s/>του<text:s/>άρθρου<text:s/>2<text:s/>του<text:s/>Γενικού<text:s/>Απαλλακτικού<text:s/>Κανονισμού<text:s/>(Γ.Α.Κ.<text:s/>-<text:s/>Κανονισμός<text:s/>651/2014<text:s/>της<text:s/>Επιτροπής).</text:span></text:p>
      <text:h text:style-name="P37" text:outline-level="6"><text:span text:style-name="T37_1">Άρθρο<text:s/>4<text:s/></text:span></text:h>
      <text:h text:style-name="P38" text:outline-level="6"><text:span text:style-name="T38_1">Γενικοί<text:s/>κανόνες<text:s/>χορήγησης<text:s/>των<text:s/>ενισχύσεων</text:span></text:h>
      <text:p text:style-name="P39"><text:span text:style-name="T39_1">Στο<text:s/>καθεστώς<text:s/>ενισχύσεων<text:s/>του<text:s/>παρόντος<text:s/>εφαρμόζονται<text:s/>οι<text:s/>παρακάτω<text:s/>γενικοί<text:s/>κανόνες:</text:span></text:p>
      <text:p text:style-name="P40"><text:span text:style-name="T40_1">1.</text:span><text:span text:style-name="T40_2"><text:s/>Κανόνες<text:s/>Σώρευσης</text:span></text:p>
      <text:p text:style-name="P41"><text:span text:style-name="T41_1">α.<text:s/>Επενδυτικά<text:s/>σχέδια<text:s/>που<text:s/>ενισχύονται<text:s/>βάσει<text:s/>του<text:s/>παρόντος<text:s/>καθεστώτος<text:s/>επιτρέπεται<text:s/>να<text:s/>υπαχθούν<text:s/>σε<text:s/>άλλο<text:s/>καθεστώς<text:s/>ενισχύσεων<text:s/>ή<text:s/>καθεστώς<text:s/>ενισχύσεων<text:s/>«ήσσονος<text:s/>σημασίας»<text:s/>(de<text:s/>minimis)<text:s/>ή<text:s/>να<text:s/>δανειοδοτηθούν<text:s/>με<text:s/>δάνεια<text:s/>που<text:s/>ενέχουν<text:s/>στοιχεία<text:s/>κρατικής<text:s/>στήριξης<text:s/>με<text:s/>την<text:s/>προϋπόθεση<text:s/>ότι<text:s/>οι<text:s/>ενισχύσεις<text:s/>του<text:s/>παρόντος<text:s/>και<text:s/>οι<text:s/>ενισχύσεις<text:s/>που<text:s/>χορηγούνται<text:s/>βάσει<text:s/>άλλων<text:s/>καθεστώτων<text:s/>για<text:s/>τις<text:s/>ίδιες<text:s/>επιλέξιμες<text:s/>δαπάνες,<text:s/>εάν<text:s/>σωρευθούν<text:s/>δεν<text:s/>οδηγούν<text:s/>σε<text:s/>υπέρβαση<text:s/>της<text:s/>έντασης<text:s/>της<text:s/>ενίσχυσης,<text:s/>όπως<text:s/>αυτή<text:s/>ορίζεται<text:s/>στην<text:s/>παρ.<text:s/>9<text:s/>του<text:s/>άρθρου<text:s/>4<text:s/>του<text:s/>νόμου<text:s/>4887/2022<text:s/>ή<text:s/>των<text:s/>ποσών<text:s/>της<text:s/>ενίσχυσης<text:s/>που<text:s/>ορίζονται<text:s/>στον<text:s/>Γενικό<text:s/>Απαλλακτικό<text:s/>Κανονισμό<text:s/>(Γ.Α.Κ.),<text:s/>στους<text:s/>Κανονισμούς<text:s/>«ήσσονος<text:s/>σημασίας»<text:s/>(de<text:s/>minimis)<text:s/>ή<text:s/>στην<text:s/>οικεία<text:s/>απόφαση<text:s/>της<text:s/>Ευρωπαϊκής<text:s/>Επιτροπής.</text:span></text:p>
      <text:p text:style-name="P42"><text:span text:style-name="T42_1">β.<text:s/>Για<text:s/>να<text:s/>εξακριβωθεί<text:s/>η<text:s/>τήρηση<text:s/>των<text:s/>ορίων<text:s/>στις<text:s/>μέγιστες<text:s/>εντάσεις<text:s/>ενίσχυσης<text:s/>και<text:s/>στα<text:s/>μέγιστα<text:s/>ποσά<text:s/>ενίσχυσης<text:s/>που<text:s/>προβλέπονται<text:s/>στο<text:s/>Γ.Α.Κ.<text:s/>για<text:s/>το<text:s/>παρόν<text:s/>καθεστώς<text:s/>λαμβάνεται<text:s/>υπόψη<text:s/>το<text:s/>συνολικό<text:s/>ποσό<text:s/>των<text:s/>ενισχύσεων<text:s/>που<text:s/>χορηγούνται<text:s/>τόσο<text:s/>στο<text:s/>ενισχυόμενο<text:s/>επενδυτικό<text:s/>σχέδιο<text:s/>όσο<text:s/>και<text:s/>στην<text:s/>επιχείρηση,<text:s/>εφόσον<text:s/>αυτή<text:s/>υλοποιεί<text:s/>περισσότερα<text:s/>του<text:s/>ενός<text:s/>επενδυτικά<text:s/>σχέδια,<text:s/>ενώ<text:s/>ελέγχεται<text:s/>η<text:s/>περίπτωση<text:s/>τεχνητής<text:s/>κατάτμησής<text:s/>του.</text:span></text:p>
      <text:p text:style-name="P43"><text:span text:style-name="T43_1">γ.<text:s/>Αν<text:s/>ενωσιακή<text:s/>χρηματοδότηση,<text:s/>η<text:s/>οποία<text:s/>υπόκειται<text:s/>σε<text:s/>κεντρική<text:s/>διαχείριση<text:s/>από<text:s/>τα<text:s/>θεσμικά<text:s/>όργανα,<text:s/>τους<text:s/>οργανισμούς,<text:s/>κοινές<text:s/>επιχειρήσεις<text:s/>ή<text:s/>τους<text:s/>φορείς<text:s/>της<text:s/>Ένωσης<text:s/>και<text:s/>δεν<text:s/>τελεί<text:s/>υπό<text:s/>τον<text:s/>άμεσο<text:s/>ή<text:s/>έμμεσο<text:s/>έλεγχο<text:s/>του<text:s/>κράτους,<text:s/>συνδυάζεται<text:s/>με<text:s/>ενίσχυση<text:s/>του<text:s/>παρόντος,<text:s/>για<text:s/>να<text:s/>εξακριβωθεί<text:s/>κατά<text:s/>πόσον<text:s/>τηρούνται<text:s/>τα<text:s/>όρια<text:s/>κοινοποίησης,<text:s/>σύμφωνα<text:s/>με<text:s/>το<text:s/>άρθρο<text:s/>4<text:s/>του<text:s/>Γ.Α.Κ.<text:s/>και<text:s/>οι<text:s/>μέγιστες<text:s/>εντάσεις<text:s/>ή<text:s/>ποσά<text:s/>ενίσχυσης,<text:s/>λαμβάνεται<text:s/>υπόψη<text:s/>μόνο<text:s/>η<text:s/>κρατική<text:s/>ενίσχυση,<text:s/>υπό<text:s/>την<text:s/>προϋπόθεση<text:s/>ότι<text:s/>το<text:s/>συνολικό<text:s/>ποσό<text:s/>της<text:s/>δημόσιας<text:s/>χρηματοδότησης<text:s/>που<text:s/>χορηγείται<text:s/>για<text:s/>τις<text:s/>επιλέξιμες<text:s/>δαπάνες<text:s/>δεν<text:s/>υπερβαίνει<text:s/>το<text:s/>πλέον<text:s/>ευνοϊκό<text:s/>ποσοστό<text:s/>χρηματοδότησης,<text:s/>όπως<text:s/>καθορίζεται<text:s/>από<text:s/>τους<text:s/>κανόνες<text:s/>της<text:s/>ενωσιακής<text:s/>νομοθεσίας.</text:span></text:p>
      <text:p text:style-name="P44"><text:span text:style-name="T44_1">2.</text:span><text:span text:style-name="T44_2"><text:s/>Χαρακτήρας<text:s/>Κινήτρου</text:span></text:p>
      <text:p text:style-name="P45"><text:span text:style-name="T45_1">α.<text:s/>Οι<text:s/>κρατικές<text:s/>ενισχύσεις<text:s/>που<text:s/>χορηγούνται<text:s/>μέσω<text:s/>του<text:s/>παρόντος<text:s/>καθεστώτος<text:s/>λειτουργούν<text:s/>ως<text:s/>κίνητρο<text:s/>για<text:s/>την<text:s/>περαιτέρω<text:s/>ανάπτυξη<text:s/>δραστηριοτήτων<text:s/>ή<text:s/>έργων<text:s/>και<text:s/>δεν<text:s/>παρέχονται<text:s/>για<text:s/>δραστηριότητες<text:s/>τις<text:s/>οποίες<text:s/>θα<text:s/>ανέπτυσσε<text:s/>ούτως<text:s/>ή<text:s/>άλλως<text:s/>ο<text:s/>δικαιούχος,<text:s/>ακόμη<text:s/>και<text:s/>αν<text:s/>δεν<text:s/>του<text:s/>είχε<text:s/>χορηγηθεί<text:s/>η<text:s/>ενίσχυση.<text:s/>Οι<text:s/>ενισχύσεις<text:s/>έχουν<text:s/>χαρακτήρα<text:s/>κινήτρου,<text:s/>μόνο<text:s/>εφόσον<text:s/>ο<text:s/>δικαιούχος<text:s/>έχει<text:s/>υποβάλει<text:s/>γραπτή<text:s/>αίτηση<text:s/>υπαγωγής<text:s/>σε<text:s/>καθεστώς<text:s/>ενίσχυσης<text:s/>πριν<text:s/>από<text:s/>την<text:s/>έναρξη<text:s/>των<text:s/>εργασιών<text:s/>του<text:s/>επενδυτικού<text:s/>σχεδίου.</text:span></text:p>
      <text:p text:style-name="P46"><text:span text:style-name="T46_1">Η<text:s/>έναρξη<text:s/>εργασιών<text:s/>του<text:s/>επενδυτικού<text:s/>σχεδίου<text:s/>πριν<text:s/>την<text:s/>υποβολή<text:s/>της<text:s/>αίτησης<text:s/>επιφέρει<text:s/>την<text:s/>απόρριψή<text:s/>της<text:s/>ή<text:s/>και<text:s/>την<text:s/>ανάκληση<text:s/>της<text:s/>εγκριτικής<text:s/>απόφασης,<text:s/>ανεξαρτήτως<text:s/>σταδίου<text:s/>υλοποίησης<text:s/>της<text:s/>επένδυσης<text:s/>και<text:s/>εντός<text:s/>του<text:s/>προβλεπόμενου<text:s/>χρονικού<text:s/>ορίου<text:s/>ελέγχου,<text:s/>μετά<text:s/>την<text:s/>ολοκλήρωση<text:s/>της<text:s/>επένδυσης<text:s/>από<text:s/>τα<text:s/>αρμόδια<text:s/>ελεγκτικά<text:s/>όργανα.</text:span></text:p>
      <text:p text:style-name="P47"><text:span text:style-name="T47_1">β.<text:s/>Έναρξη<text:s/>των<text:s/>εργασιών<text:s/>είναι<text:s/>το<text:s/>πρώτο<text:s/>χρονικά<text:s/>σημείο<text:s/>μεταξύ,<text:s/>είτε<text:s/>της<text:s/>έναρξης<text:s/>των<text:s/>κατασκευαστικών<text:s/>εργασιών<text:s/>που<text:s/>αφορούν<text:s/>την<text:s/>επένδυση,<text:s/>είτε<text:s/>της<text:s/>πρώτης<text:s/>νομικά<text:s/>δεσμευτικής<text:s/>ανάληψης<text:s/>υποχρέωσης<text:s/>για<text:s/>την<text:s/>παραγγελία<text:s/>εξοπλισμού<text:s/>ή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έναρξη<text:s/>των<text:s/>εργασιών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<text:s/>(άρθρο<text:s/>2<text:s/>στοιχείο<text:s/>23<text:s/>Γ.Α.Κ.).</text:span></text:p>
      <text:p text:style-name="P48"><text:span text:style-name="T48_1">3.</text:span><text:span text:style-name="T48_2"><text:s/>Αρχή<text:s/>«Deggendorf»</text:span></text:p>
      <text:p text:style-name="P49"><text:span text:style-name="T49_1">Στο<text:s/>παρόν<text:s/>καθεστώς<text:s/>ενισχύσεων<text:s/>δεν<text:s/>μπορούν<text:s/>να<text:s/>υπαχθούν<text:s/>σχέδια<text:s/>φορέων<text:s/>για<text:s/>τους<text:s/>οποίους<text:s/>εκκρεμεί<text:s/>διαδικασία<text:s/>ανάκτησης<text:s/>ενισχύσεων<text:s/>κατόπιν<text:s/>προηγούμενης<text:s/>απόφασης<text:s/>της<text:s/>Ευρωπαϊκής<text:s/>Επιτροπής,<text:s/>δυνάμει<text:s/>της<text:s/>οποίας<text:s/>οι<text:s/>προγενεστέρως<text:s/>χορηγηθείσες<text:s/>ενισχύσεις<text:s/>έχουν<text:s/>κηρυχθεί<text:s/>παράνομες<text:s/>και<text:s/>ασυμβίβαστες<text:s/>προς<text:s/>την<text:s/>εσωτερική<text:s/>αγορά.</text:span></text:p>
      <text:p text:style-name="P50"><text:span text:style-name="T50_1">Κάθε<text:s/>επενδυτής,<text:s/>κατά<text:s/>την<text:s/>υποβολή<text:s/>της<text:s/>αίτησης<text:s/>υπαγωγής<text:s/>στον<text:s/>παρόντα<text:s/>νόμο,<text:s/>οφείλει<text:s/>να<text:s/>δηλώνει<text:s/>ότι<text:s/>δεν<text:s/>έχει<text:s/>λάβει<text:s/>οποιαδήποτε<text:s/>κρατική<text:s/>ενίσχυση<text:s/>σε<text:s/>βάρος<text:s/>της<text:s/>οποίας<text:s/>έχει<text:s/>κινηθεί<text:s/>η<text:s/>διαδικασία<text:s/>του<text:s/>προηγούμενου<text:s/>εδαφίου.</text:span></text:p>
      <text:p text:style-name="P51"><text:span text:style-name="T51_1">4.</text:span><text:span text:style-name="T51_2"><text:s/>Ενιαίο<text:s/>Επενδυτικό<text:s/>Σχέδιο<text:s/>(άρθρο<text:s/>14<text:s/>παρ.<text:s/>13<text:s/>εδ.<text:s/>α’<text:s/>Γ.Α.Κ.)</text:span></text:p>
      <text:p text:style-name="P52"><text:span text:style-name="T52_1">Για<text:s/>την<text:s/>εφαρμογή<text:s/>του<text:s/>παρόντος<text:s/>καθεστώτος<text:s/>ενισχύσεων,<text:s/>ως<text:s/>ενιαίο<text:s/>επενδυτικό<text:s/>σχέδιο<text:s/>θεωρείται<text:s/>κάθε<text:s/>αρχική<text:s/>επένδυση<text:s/>του<text:s/>ίδιου<text:s/>δικαιούχου<text:s/>(σε<text:s/>επίπεδο<text:s/>ομίλου),<text:s/>η<text:s/>οποία<text:s/>αφορά<text:s/>την<text:s/>ίδια<text:s/>ή<text:s/>παρεμφερή<text:s/>δραστηριότητα<text:s/>και<text:s/>αρχίζει<text:s/>εντός<text:s/>τριών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(Nuts<text:s/>3)<text:s/>του<text:s/>Κανονισμού<text:s/>(ΕΚ)<text:s/>1059/2003<text:s/>του<text:s/>Ευρωπαϊκού<text:s/>Κοινοβουλίου<text:s/>και<text:s/>του<text:s/>Συμβουλίου<text:s/>της<text:s/>26ης<text:s/>Μαϊου<text:s/>2003<text:s/>για<text:s/>τη<text:s/>θέσπιση<text:s/>μιας<text:s/>κοινής<text:s/>ονοματολογίας<text:s/>των<text:s/>εδαφικών<text:s/>στατιστικών<text:s/>μονάδων<text:s/>(NUTS)<text:s/>(L<text:s/>154).<text:s/>Ως<text:s/>ημερομηνία<text:s/>έναρξης<text:s/>εργασιών<text:s/>του<text:s/>πρώτου<text:s/>επενδυτικού<text:s/>σχεδίου<text:s/>νοείται<text:s/>η<text:s/>πραγματική<text:s/>ημερομηνία<text:s/>έναρξης<text:s/>εργασιών<text:s/>του<text:s/>επενδυτικού<text:s/>σχεδίου.<text:s/>Όταν<text:s/>το<text:s/>ενιαίο<text:s/>επενδυτικό<text:s/>σχέδιο<text:s/>αποτελεί<text:s/>μεγάλο<text:s/>επενδυτικό<text:s/>σχέδιο<text:s/>(επιλέξιμο<text:s/>κόστος<text:s/>άνω<text:s/>των<text:s/>50.000.000€),<text:s/>το<text:s/>συνολικό<text:s/>ποσό<text:s/>της<text:s/>ενίσχυσης<text:s/>για<text:s/>το<text:s/>ενιαίο<text:s/>έργο<text:s/>δεν<text:s/>μπορεί<text:s/>να<text:s/>υπερβαίνει<text:s/>το<text:s/>προσαρμοσμένο<text:s/>ποσό<text:s/>ενίσχυσης<text:s/>για<text:s/>μεγάλα<text:s/>επενδυτικά<text:s/>σχέδια,<text:s/>όπως<text:s/>αυτά<text:s/>ορίζονται<text:s/>στην<text:s/>περ.<text:s/>δ<text:s/>της<text:s/>παρ.<text:s/>6<text:s/>του<text:s/>άρθρου<text:s/>10<text:s/>της<text:s/>παρούσης.</text:span></text:p>
      <text:p text:style-name="P53"><text:span text:style-name="T53_1">5.</text:span><text:span text:style-name="T53_2"><text:s/>Κανόνας<text:s/>μη<text:s/>διάκρισης<text:s/>και<text:s/>της<text:s/>προσβασιμότητας<text:s/>ατόμων<text:s/>με<text:s/>αναπηρία.</text:span></text:p>
      <text:p text:style-name="P54"><text:span text:style-name="T54_1">Τα<text:s/>επενδυτικά<text:s/>σχέδια<text:s/>που<text:s/>υπάγονται<text:s/>στο<text:s/>καθεστώς<text:s/>ενίσχυσης<text:s/>του<text:s/>παρόντος<text:s/>οφείλουν<text:s/>να<text:s/>διασφαλίζουν<text:s/>τις<text:s/>απαραίτητες<text:s/>συνθήκες,<text:s/>ώστε<text:s/>να<text:s/>μη<text:s/>δημιουργούνται<text:s/>διακρίσεις<text:s/>σε<text:s/>βάρος<text:s/>ευπαθών<text:s/>ομάδων,<text:s/>ιδίως<text:s/>ως<text:s/>προς<text:s/>την<text:s/>προσβασιμότητα<text:s/>σε<text:s/>υποδομές,<text:s/>υπηρεσίες<text:s/>και<text:s/>αγαθά.<text:s/>Η<text:s/>αντιμετώπιση<text:s/>των<text:s/>διακρίσεων<text:s/>σε<text:s/>βάρος<text:s/>ευπαθών<text:s/>ομάδων<text:s/>διασφαλίζεται<text:s/>εφόσον<text:s/>το<text:s/>επενδυτικό<text:s/>σχέδιο<text:s/>περιλαμβάνει<text:s/>διακριτές<text:s/>επιλέξιμες<text:s/>δαπάνες<text:s/>σε<text:s/>ενσώματα<text:s/>στοιχεία<text:s/>ενεργητικού<text:s/>που<text:s/>έχουν<text:s/>στόχο<text:s/>τη<text:s/>διασφάλιση<text:s/>της<text:s/>προσβασιμότητας/προσπελασιμότητας<text:s/>στα<text:s/>άτομα<text:s/>με<text:s/>αναπηρία<text:s/>ή/και<text:s/>αναλύεται<text:s/>σε<text:s/>ειδικό<text:s/>εδάφιο<text:s/>της<text:s/>οικονομοτεχνικής<text:s/>μελέτης<text:s/>ο<text:s/>τρόπος<text:s/>με<text:s/>τον<text:s/>οποίο<text:s/>διασφαλίζεται<text:s/>από<text:s/>το<text:s/>σχεδιασμό<text:s/>του<text:s/>έργου<text:s/>η<text:s/>παραπάνω<text:s/>προϋπόθεση.</text:span></text:p>
      <text:h text:style-name="P55" text:outline-level="6"><text:span text:style-name="T55_1">Άρθρο<text:s/>5<text:s/></text:span></text:h>
      <text:h text:style-name="P56" text:outline-level="6"><text:span text:style-name="T56_1">Υπαγόμενα<text:s/>Επενδυτικά<text:s/>Σχέδια</text:span></text:h>
      <text:p text:style-name="P57"><text:span text:style-name="T57_1">1.</text:span><text:span text:style-name="T57_2"><text:s/>Στο<text:s/>παρόν<text:s/>καθεστώς<text:s/>υπάγονται<text:s/>επενδυτικά<text:s/>σχέδια<text:s/>σύμφωνα<text:s/>με<text:s/>τα<text:s/>οριζόμενα<text:s/>στο<text:s/>άρθρο<text:s/>5<text:s/>του<text:s/>ν.<text:s/>4887/2022,<text:s/>ο<text:s/>προϋπολογισμός<text:s/>του<text:s/>συνόλου<text:s/>των<text:s/>επιλέξιμων<text:s/>δαπανών<text:s/>των<text:s/>οποίων<text:s/>υπερβαίνει<text:s/>το<text:s/>ποσό<text:s/>των<text:s/>δεκαπέντε<text:s/>εκατομμυρίων<text:s/>(15.000.000)<text:s/>ευρώ,<text:s/>εξαιρουμένων<text:s/>αυτών<text:s/>που<text:s/>εμπίπτουν<text:s/>στα<text:s/>καθεστώτα<text:s/>ενισχύσεων<text:s/>(α)<text:s/>της<text:s/>αγροδιατροφής<text:s/>-<text:s/>πρωτογενούς<text:s/>παραγωγής<text:s/>και<text:s/>μεταποίησης<text:s/>γεωργικών<text:s/>προϊόντων<text:s/>-<text:s/>αλιείας<text:s/>των<text:s/>άρθρων<text:s/>65<text:s/>έως<text:s/>71,(β)<text:s/>της<text:s/>ενίσχυσης<text:s/>τουριστικών<text:s/>επενδύσεων<text:s/>των<text:s/>άρθρων<text:s/>84<text:s/>έως<text:s/>90<text:s/>και<text:s/>(γ)<text:s/>των<text:s/>εναλλακτικών<text:s/>μορφών<text:s/>τουρισμού<text:s/>των<text:s/>άρθρων<text:s/>91<text:s/>έως<text:s/>97<text:s/>του<text:s/>ν.<text:s/>4887/2022<text:s/>και<text:s/>περιλαμβάνονται<text:s/>στους<text:s/>Κωδικούς<text:s/>Αριθμούς<text:s/>Δραστηριότητας<text:s/>της<text:s/>Εθνικής<text:s/>Ονοματολογίας<text:s/>Οικονομικών<text:s/>Δραστηριοτήτων,<text:s/>όπως<text:s/>αποτυπώνεται,<text:s/>στη<text:s/>βάση<text:s/>διοικητικού<text:s/>εγγράφου,<text:s/>σε<text:s/>πίνακα<text:s/>που<text:s/>έχει<text:s/>αναρτηθεί<text:s/>στην<text:s/>ιστοσελίδα<text:s/>του<text:s/>Υπουργείου<text:s/>Ανάπτυξης:<text:s/></text:span><text:span text:style-name="T57_3"><text:a xlink:type="simple" xlink:href="https://ependyseis.mindev.gov.gr/"><text:span text:style-name="T57_4">https://ependyseis.mindev.gov.gr/</text:span></text:a></text:span></text:p>
      <text:p text:style-name="P58"><text:span text:style-name="T58_1">2.</text:span><text:span text:style-name="T58_2"><text:s/>Τα<text:s/>επενδυτικά<text:s/>σχέδια<text:s/>που<text:s/>υποβάλλονται<text:s/>πρέπει<text:s/>να<text:s/>έχουν<text:s/>ολοκληρωμένο<text:s/>χαρακτήρα<text:s/>αρχικής<text:s/>επένδυσης<text:s/>και<text:s/>ειδικότερα<text:s/>να<text:s/>πληρούν<text:s/>υποχρεωτικά<text:s/>τις<text:s/>ακόλουθες<text:s/>προϋποθέσεις,<text:s/>επένδυση<text:s/>σε<text:s/>ενσώματα<text:s/>και<text:s/>άυλα<text:s/>στοιχεία<text:s/>ενεργητικού<text:s/>σε<text:s/>ένα<text:s/>ή<text:s/>περισσότερα<text:s/>από<text:s/>τ’<text:s/>ακόλουθα:</text:span></text:p>
      <text:p text:style-name="P59"><text:span text:style-name="T59_1">-</text:span><text:span text:style-name="T59_2"><text:tab/></text:span><text:span text:style-name="T59_3">Τη<text:s/>δημιουργία<text:s/>νέας<text:s/>εγκατάστασης<text:s/>(νέα<text:s/>μονάδα),</text:span></text:p>
      <text:p text:style-name="P60"><text:span text:style-name="T60_1">-</text:span><text:span text:style-name="T60_2"><text:tab/></text:span><text:span text:style-name="T60_3">την<text:s/>επέκταση<text:s/>της<text:s/>παραγωγικής<text:s/>ικανότητας<text:s/>υφιστάμενης<text:s/>εγκατάστασης<text:s/>(μονάδας),</text:span></text:p>
      <text:p text:style-name="P61"><text:span text:style-name="T61_1">-</text:span><text:span text:style-name="T61_2"><text:tab/></text:span><text:span text:style-name="T61_3">την<text:s/>διαφοροποίηση<text:s/>της<text:s/>παραγωγής<text:s/>υφιστάμενης<text:s/>εγκατάστασης<text:s/>(μονάδας)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ότι<text:s/>οι<text:s/>ενισχυόμενες<text:s/>δαπάνες<text:s/>υπερβαίνουν<text:s/>τουλάχιστον<text:s/>κατά<text:s/>διακόσια<text:s/>τοις<text:s/>εκατό<text:s/>(200%)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,<text:s/>που<text:s/>προηγείται<text:s/>της<text:s/>αίτησης<text:s/>υπαγωγής<text:s/>του<text:s/>επενδυτικού<text:s/>σχεδίου,</text:span></text:p>
      <text:p text:style-name="P62"><text:span text:style-name="T62_1">-</text:span><text:span text:style-name="T62_2"><text:tab/></text:span><text:span text:style-name="T62_3">την<text:s/>θεμελιώδη<text:s/>αλλαγή<text:s/>του<text:s/>συνόλου<text:s/>της<text:s/>παραγωγικής<text:s/>διαδικασίας<text:s/>υφιστάμενης<text:s/>μονάδας.<text:s/>Επί<text:s/>μεγάλων<text:s/>επιχειρήσεων,<text:s/>απαιτείται<text:s/>επίσης,<text:s/>οι<text:s/>ενισχυόμενες<text:s/>επενδυτικές<text:s/>δαπάνες<text:s/>να<text:s/>υπερβαίνουν<text:s/>τις<text:s/>αποσβέσεις<text:s/>των<text:s/>3<text:s/>τελευταίων<text:s/>φορολογικών<text:s/>ετών<text:s/>των<text:s/>στοιχείων<text:s/>του<text:s/>ενεργητικού,<text:s/>τα<text:s/>οποία<text:s/>συνδέονται<text:s/>με<text:s/>τη<text:s/>δραστηριότητα<text:s/>που<text:s/>πρόκειται<text:s/>να<text:s/>εκσυγχρονιστεί.<text:s/>Αν<text:s/>δεν<text:s/>αποτυπώνονται<text:s/>σαφώς<text:s/>οι<text:s/>συνδεόμενες<text:s/>με<text:s/>τη<text:s/>δραστηριότητα<text:s/>αποσβέσεις<text:s/>των<text:s/>στοιχείων<text:s/>του<text:s/>ενεργητικού,<text:s/>θεωρείται<text:s/>ότι<text:s/>δεν<text:s/>πληρούται<text:s/>η<text:s/>ως<text:s/>άνω<text:s/>προϋπόθεση.</text:span></text:p>
      <text:p text:style-name="P63"><text:span text:style-name="T63_1">Οι<text:s/>επενδύσεις<text:s/>αντικατάστασης<text:s/>δεν<text:s/>συνιστούν<text:s/>μορφή<text:s/>αρχικής<text:s/>επένδυσης.<text:s/>Επίσης<text:s/>δεν<text:s/>θεωρείται<text:s/>αρχική<text:s/>επένδυση<text:s/>η<text:s/>απόκτηση<text:s/>μετοχών<text:s/>άλλης<text:s/>επιχείρησης.</text:span></text:p>
      <text:p text:style-name="P64"><text:span text:style-name="T64_1">3.</text:span><text:span text:style-name="T64_2"><text:s/>Τα<text:s/>επενδυτικά<text:s/>σχέδια<text:s/>που<text:s/>υποβάλλονται<text:s/>δύναται<text:s/>να<text:s/>περιλαμβάνουν<text:s/>και<text:s/>επιπρόσθετες<text:s/>επιλέξιμες<text:s/>δαπάνες<text:s/>του<text:s/>άρθρου<text:s/>7<text:s/>«Επιλέξιμες<text:s/>Δαπάνες<text:s/>εκτός<text:s/>Περιφερειακών<text:s/>Ενισχύσεων».</text:span></text:p>
      <text:p text:style-name="P65"><text:span text:style-name="T65_1">4.</text:span><text:span text:style-name="T65_2"><text:s/>Τα<text:s/>υποβαλλόμενα<text:s/>επενδυτικά<text:s/>σχέδια<text:s/>αναπτύσσονται<text:s/>εντός<text:s/>μιας<text:s/>Περιφερειακής<text:s/>Ενότητας.<text:s/>Στις<text:s/>περιπτώσεις<text:s/>που<text:s/>το<text:s/>επενδυτικό<text:s/>σχέδιο<text:s/>διαρθρώνεται<text:s/>σε<text:s/>τμήματα,<text:s/>οι<text:s/>ενισχυόμενες<text:s/>δαπάνες<text:s/>πρέπει<text:s/>να<text:s/>είναι<text:s/>απόλυτα<text:s/>διακριτές<text:s/>και<text:s/>διέπονται<text:s/>από<text:s/>τις<text:s/>διατάξεις<text:s/>των<text:s/>άρθρων<text:s/>6<text:s/>και<text:s/>7<text:s/>της<text:s/>παρούσης<text:s/>στο<text:s/>σύνολό<text:s/>τους.</text:span></text:p>
      <text:p text:style-name="P66"><text:span text:style-name="T66_1">5.</text:span><text:span text:style-name="T66_2"><text:s/>Στο<text:s/>παρόν<text:s/>καθεστώς<text:s/>δύναται<text:s/>να<text:s/>υπάγονται<text:s/>και<text:s/>επενδυτικά<text:s/>σχέδια<text:s/>για<text:s/>ενισχύσεις<text:s/>προς<text:s/>ΜμΕ<text:s/>σύμφωνα<text:s/>με<text:s/>το<text:s/>άρθρο<text:s/>17<text:s/>του<text:s/>Γ.Α.Κ.<text:s/>και<text:s/>την<text:s/>παρ.<text:s/>7<text:s/>του<text:s/>άρθρου<text:s/>30<text:s/>του<text:s/>ν.<text:s/>4887/2022,<text:s/>όπως<text:s/>προστέθηκε<text:s/>με<text:s/>το<text:s/>άρθρο<text:s/>71<text:s/>του<text:s/>ν.<text:s/>4949/2022<text:s/>για<text:s/>τις<text:s/>περιοχές<text:s/>των<text:s/>Περιφερειακών<text:s/>Ενοτήτων<text:s/>του<text:s/>Βορείου,<text:s/>Κεντρικού<text:s/>και<text:s/>Νοτίου<text:s/>Τομέα<text:s/>Αθηνών.<text:s/>Τα<text:s/>επενδυτικά<text:s/>σχέδια<text:s/>πρέπει<text:s/>να<text:s/>έχουν<text:s/>ολοκληρωμένο<text:s/>χαρακτήρα<text:s/>αρχικής<text:s/>επένδυσης<text:s/>σύμφωνα<text:s/>με<text:s/>την<text:s/>παρ.<text:s/>2,<text:s/>επιπλέον<text:s/>δε<text:s/>εφαρμόζονται<text:s/>αναλογικά<text:s/>τα<text:s/>άρθρα<text:s/>6<text:s/>(Επιλέξιμες<text:s/>δαπάνες<text:s/>περιφερειακών<text:s/>ενισχύσεων),<text:s/>8<text:s/>(Μη<text:s/>επιλέξιμες<text:s/>δαπάνες),<text:s/>9<text:s/>(Είδη<text:s/>Ενισχύσεων)<text:s/>και<text:s/>12<text:s/>(Ανώτατα<text:s/>ποσά<text:s/>χορηγούμενων<text:s/>ενισχύσεων).</text:span></text:p>
      <text:p text:style-name="P67"><text:span text:style-name="T67_1">Επιπρόσθετα<text:s/>τα<text:s/>επενδυτικά<text:s/>σχέδια<text:s/>δύναται<text:s/>να<text:s/>συμπληρώνονται<text:s/>με<text:s/>πρόσθετες<text:s/>δαπάνες<text:s/>του<text:s/>άρθρου<text:s/>7<text:s/>(Επιλέξιμες<text:s/>δαπάνες<text:s/>εκτός<text:s/>περιφερειακών<text:s/>ενισχύσεων).<text:s/>Επισημαίνεται<text:s/>ότι<text:s/>όταν<text:s/>χρησιμοποιούνται<text:s/>τα<text:s/>άρθρα<text:s/>14<text:s/>και<text:s/>17<text:s/>του<text:s/>ΓΑΚ<text:s/>δεν<text:s/>είναι<text:s/>επιλέξιμες<text:s/>οι<text:s/>επενδύσεις<text:s/>αντικατάστασης.</text:span></text:p>
      <text:p text:style-name="P68"><text:span text:style-name="T68_1">6.</text:span><text:span text:style-name="T68_2"><text:s/>Το<text:s/>παρόν<text:s/>καθεστώς<text:s/>δεν<text:s/>εφαρμόζεται<text:s/>μεταξύ<text:s/>άλλων<text:s/>για<text:s/>ενισχύσεις<text:s/>που<text:s/>χορηγούνται:</text:span></text:p>
      <text:p text:style-name="P69"><text:span text:style-name="T69_1">-</text:span><text:span text:style-name="T69_2"><text:tab/></text:span><text:span text:style-name="T69_3">Στον<text:s/>τομέα<text:s/>της<text:s/>αλιείας<text:s/>και<text:s/>υδατοκαλλιέργειας,</text:span></text:p>
      <text:p text:style-name="P70"><text:span text:style-name="T70_1">-</text:span><text:span text:style-name="T70_2"><text:tab/></text:span><text:span text:style-name="T70_3">στον<text:s/>τομέα<text:s/>της<text:s/>πρωτογενούς<text:s/>γεωργικής<text:s/>παραγωγής,</text:span></text:p>
      <text:p text:style-name="P71"><text:span text:style-name="T71_1">-</text:span><text:span text:style-name="T71_2"><text:tab/></text:span><text:span text:style-name="T71_3">στους<text:s/>εξαιρούμενους<text:s/>τομείς<text:s/>όπως<text:s/>αναφέρονται<text:s/>στο<text:s/>άρθρο<text:s/>1<text:s/>του<text:s/>ΓΑΚ,</text:span></text:p>
      <text:p text:style-name="P72"><text:span text:style-name="T72_1">-</text:span><text:span text:style-name="T72_2"><text:tab/></text:span><text:span text:style-name="T72_3">αναφορικά<text:s/>με<text:s/>τις<text:s/>περιφερειακές<text:s/>ενισχύσεις<text:s/>στους<text:s/>τομείς<text:s/>που<text:s/>εξαιρούνται<text:s/>από<text:s/>το<text:s/>άρθρο<text:s/>13<text:s/>του<text:s/>ΓΑΚ.</text:span></text:p>
      <text:h text:style-name="P73" text:outline-level="6"><text:span text:style-name="T73_1">Άρθρο<text:s/>6<text:s/></text:span></text:h>
      <text:h text:style-name="P74" text:outline-level="6"><text:span text:style-name="T74_1">Επιλέξιμες<text:s/>δαπάνες<text:s/>περιφερειακών<text:s/>ενισχύσεων</text:span></text:h>
      <text:p text:style-name="P75"><text:span text:style-name="T75_1">1.</text:span><text:span text:style-name="T75_2"><text:s/>Οι<text:s/>επιλέξιμες<text:s/>δαπάνες<text:s/>των<text:s/>επενδυτικών<text:s/>σχεδίων<text:s/>για<text:s/>τις<text:s/>οποίες<text:s/>χορηγούνται<text:s/>περιφερειακές<text:s/>ενισχύσεις,<text:s/>με<text:s/>την<text:s/>επιφύλαξη<text:s/>ειδικότερων<text:s/>όρων<text:s/>και<text:s/>προϋποθέσεων<text:s/>που<text:s/>προβλέπονται<text:s/>στην<text:s/>παρούσα,<text:s/>είναι<text:s/>οι<text:s/>κατωτέρω:</text:span></text:p>
      <text:p text:style-name="P76"><text:span text:style-name="T76_1">α.<text:s/>Επενδυτικές<text:s/>δαπάνες<text:s/>σε<text:s/>ενσώματα<text:s/>στοιχεία<text:s/>ενεργητικού<text:s/>και<text:s/>συγκεκριμένα<text:s/>δαπάνες<text:s/>για:</text:span></text:p>
      <text:p text:style-name="P77"><text:span text:style-name="T77_1">αα.<text:s/>Την<text:s/>κατασκευή,<text:s/>την<text:s/>επέκταση<text:s/>και<text:s/>τον<text:s/>εκσυγχρονισμό<text:s/>κτιριακών<text:s/>εγκαταστάσεων,<text:s/>καθώς<text:s/>και<text:s/>ειδικών<text:s/>και<text:s/>βοηθητικών<text:s/>εγκαταστάσεων<text:s/>των<text:s/>κτιρίων,<text:s/>και<text:s/>για<text:s/>κατασκευές<text:s/>για<text:s/>τη<text:s/>διασφάλιση<text:s/>της<text:s/>προσβασιμότητας<text:s/>στα<text:s/>άτομα<text:s/>με<text:s/>αναπηρία<text:s/>και<text:s/>στα<text:s/>εμποδιζόμενα<text:s/>άτομα,<text:s/>καθώς<text:s/>και<text:s/>διαμόρφωση<text:s/>του<text:s/>περιβάλλοντος<text:s/>χώρου.<text:s/>Οι<text:s/>δαπάνες<text:s/>αυτές<text:s/>αθροιστικά<text:s/>δεν<text:s/>μπορούν<text:s/>να<text:s/>υπερβαίνουν<text:s/>το<text:s/>σαράντα<text:s/>πέντε<text:s/>τοις<text:s/>εκατό<text:s/>(45%)<text:s/>του<text:s/>συνόλου<text:s/>των<text:s/>ενισχυόμενων<text:s/>δαπανών<text:s/>περιφερειακού<text:s/>χαρακτήρα.<text:s/>Ο<text:s/>ως<text:s/>άνω<text:s/>συντελεστής<text:s/>διαμορφώνεται<text:s/>στο<text:s/>εβδομήντα<text:s/>τοις<text:s/>εκατό<text:s/>(70%)<text:s/>για<text:s/>τα<text:s/>επενδυτικά<text:s/>σχέδια<text:s/>των<text:s/>Υπηρεσιών<text:s/>μεταφοράς<text:s/>με<text:s/>διαχείριση<text:s/>της<text:s/>αλυσίδας<text:s/>εφοδιασμού<text:s/>προς<text:s/>τρίτους<text:s/>(logistics<text:s/>-<text:s/>κωδ.<text:s/>αριθμός<text:s/>δραστηριότητας:<text:s/>52.29.19.03)<text:s/>καθώς<text:s/>και<text:s/>στο<text:s/>ογδόντα<text:s/>τοις<text:s/>εκατό<text:s/>(80%)<text:s/>για<text:s/>επενδυτικά<text:s/>σχέδια<text:s/>που<text:s/>υλοποιούνται<text:s/>σε<text:s/>κτίρια,<text:s/>τα<text:s/>οποία<text:s/>είναι<text:s/>χαρακτηρισμένα<text:s/>ως<text:s/>διατηρητέα.</text:span></text:p>
      <text:p text:style-name="P78"><text:span text:style-name="T78_1">Οι<text:s/>δαπάνες<text:s/>αυτές<text:s/>ενισχύονται<text:s/>και<text:s/>στην<text:s/>περίπτωση<text:s/>που<text:s/>πραγματοποιούνται<text:s/>επί<text:s/>κατασκευών<text:s/>οι<text:s/>οποίες,<text:s/>κατά<text:s/>τον<text:s/>χρόνο<text:s/>υποβολής<text:s/>του<text:s/>αιτήματος<text:s/>υπαγωγής<text:s/>στα<text:s/>καθεστώτα<text:s/>ενίσχυσης<text:s/>του<text:s/>παρόντος,<text:s/>έχουν<text:s/>υπαχθεί<text:s/>στον<text:s/>ν.<text:s/>1337/1983<text:s/>(Α’<text:s/>33)<text:s/>ή<text:s/>στον<text:s/>ν.<text:s/>4178/2013<text:s/>(Α’<text:s/>174)<text:s/>ή<text:s/>στον<text:s/>ν.<text:s/>4495/2017<text:s/>(Α’<text:s/>167).<text:s/>Η<text:s/>έναρξη<text:s/>καταβολής<text:s/>των<text:s/>ενισχύσεων<text:s/>δεν<text:s/>μπορεί<text:s/>να<text:s/>πραγματοποιηθεί,<text:s/>εφόσον<text:s/>στο<text:s/>εγκεκριμένο<text:s/>φυσικό<text:s/>αντικείμενο<text:s/>της<text:s/>επένδυσης<text:s/>περιλαμβάνονται<text:s/>κατασκευές<text:s/>για<text:s/>τις<text:s/>οποίες<text:s/>δεν<text:s/>έχει<text:s/>περαιωθεί<text:s/>η<text:s/>ως<text:s/>άνω<text:s/>διαδικασία<text:s/>νομιμοποίησης<text:s/>ή<text:s/>τακτοποίησής<text:s/>τους.</text:span></text:p>
      <text:p text:style-name="P79"><text:span text:style-name="T79_1">αβ.<text:s/>Την<text:s/>αγορά<text:s/>του<text:s/>συνόλου<text:s/>ή<text:s/>και<text:s/>μέρους<text:s/>των<text:s/>υφιστάμενων<text:s/>παγίων<text:s/>στοιχείων<text:s/>ενεργητικού,<text:s/>όπως<text:s/>κτίρια,<text:s/>μηχανήματα<text:s/>και<text:s/>λοιπός<text:s/>εξοπλισμός<text:s/>επιχειρηματικής<text:s/>εγκατάστασης,<text:s/>υπό<text:s/>τις<text:s/>εξής<text:s/>προϋποθέσεις,<text:s/>οι<text:s/>οποίες<text:s/>πρέπει<text:s/>να<text:s/>συντρέχουν<text:s/>σωρευτικώς:</text:span></text:p>
      <text:p text:style-name="P80"><text:span text:style-name="T80_1">i.<text:s/>η<text:s/>επιχειρηματική<text:s/>εγκατάσταση<text:s/>έχει<text:s/>κλείσει<text:s/>(έχει<text:s/>παύσει<text:s/>την<text:s/>λειτουργία<text:s/>της),</text:span></text:p>
      <text:p text:style-name="P81"><text:span text:style-name="T81_1">ii.<text:s/>η<text:s/>αγορά<text:s/>πραγματοποιείται<text:s/>από<text:s/>τον<text:s/>φορέα<text:s/>του<text:s/>επενδυτικού<text:s/>σχεδίου,<text:s/>ο<text:s/>οποίος<text:s/>δεν<text:s/>σχετίζεται<text:s/>με<text:s/>τον<text:s/>πωλητή<text:s/>της<text:s/>επιχειρηματικής<text:s/>εγκατάστασης<text:s/>της<text:s/>περ.<text:s/>i<text:s/>εκτός<text:s/>εάν<text:s/>πρόκειται<text:s/>για<text:s/>μικρή<text:s/>επιχείρηση,<text:s/>η<text:s/>οποία<text:s/>αποκτάται<text:s/>από<text:s/>υπάλληλο<text:s/>του<text:s/>αρχικού<text:s/>ιδιοκτήτη.</text:span></text:p>
      <text:p text:style-name="P82"><text:span text:style-name="T82_1">Ωστόσο,<text:s/>σε<text:s/>περίπτωση<text:s/>που<text:s/>ένα<text:s/>μέλος<text:s/>της<text:s/>οικογένειας<text:s/>ή<text:s/>ένας<text:s/>ή<text:s/>περισσότεροι<text:s/>υπάλληλοι<text:s/>του<text:s/>αρχικού<text:s/>ιδιοκτήτη<text:s/>αναλαμβάνουν<text:s/>μια<text:s/>μικρή<text:s/>επιχείρηση,<text:s/>δεν<text:s/>ισχύει<text:s/>ο<text:s/>όρος<text:s/>ότι<text:s/>τα<text:s/>στοιχεία<text:s/>ενεργητικού<text:s/>πρέπει<text:s/>να<text:s/>αγοράζονται<text:s/>από<text:s/>τρίτους<text:s/>που<text:s/>δεν<text:s/>σχετίζονται<text:s/>με<text:s/>τον<text:s/>αγοραστή.</text:span></text:p>
      <text:p text:style-name="P83"><text:span text:style-name="T83_1">iii.<text:s/>Η<text:s/>σχετική<text:s/>συναλλαγή<text:s/>πραγματοποιείται<text:s/>υπό<text:s/>τους<text:s/>συνήθεις<text:s/>όρους<text:s/>της<text:s/>αγοράς.<text:s/>Από<text:s/>τις<text:s/>εν<text:s/>λόγω<text:s/>επιλέξιμες<text:s/>δαπάνες<text:s/>αφαιρείται<text:s/>το<text:s/>κόστος<text:s/>στοιχείων<text:s/>του<text:s/>ενεργητικού,<text:s/>τα<text:s/>οποία<text:s/>έχουν<text:s/>στο<text:s/>παρελθόν<text:s/>επιχορηγηθεί<text:s/>ή<text:s/>επιδοτηθεί<text:s/>μέσω<text:s/>αναπτυξιακών<text:s/>νόμων<text:s/>ή<text:s/>άλλων<text:s/>καθεστώτων<text:s/>ενισχύσεων<text:s/>πριν<text:s/>από<text:s/>την<text:s/>αγορά<text:s/>τους.</text:span></text:p>
      <text:p text:style-name="P84"><text:span text:style-name="T84_1">αγ.<text:s/>Την<text:s/>αγορά<text:s/>και<text:s/>εγκατάσταση<text:s/>καινούργιων<text:s/>σύγχρονων<text:s/>μηχανημάτων<text:s/>και<text:s/>λοιπού<text:s/>εξοπλισμού,<text:s/>συμπεριλαμβανομένων<text:s/>των<text:s/>τεχνικών<text:s/>εγκαταστάσεων<text:s/>και<text:s/>των<text:s/>μεταφορικών<text:s/>μέσων<text:s/>που<text:s/>κινούνται<text:s/>εντός<text:s/>του<text:s/>χώρου<text:s/>της<text:s/>εντασσόμενης<text:s/>μονάδας.</text:span></text:p>
      <text:p text:style-name="P85"><text:span text:style-name="T85_1">αδ.<text:s/>Τα<text:s/>μισθώματα<text:s/>της<text:s/>χρηματοδοτικής<text:s/>μίσθωσης<text:s/>(leasing)<text:s/>καινούργιων<text:s/>σύγχρονων<text:s/>μηχανημάτων<text:s/>και<text:s/>λοιπού<text:s/>εξοπλισμού,<text:s/>του<text:s/>οποίου<text:s/>αποκτάται<text:s/>η<text:s/>χρήση,<text:s/>υπό<text:s/>την<text:s/>προϋπόθεση<text:s/>ότι<text:s/>στη<text:s/>σύμβαση<text:s/>χρηματοδοτικής<text:s/>μίσθωσης<text:s/>(leasing)<text:s/>προβλέπεται<text:s/>ότι<text:s/>ο<text:s/>εξοπλισμός<text:s/>περιέρχεται<text:s/>στην<text:s/>κυριότητα<text:s/>του<text:s/>μισθωτή,<text:s/>κατά<text:s/>τη<text:s/>λήξη<text:s/>της<text:s/>σύμβασης.</text:span></text:p>
      <text:p text:style-name="P86"><text:span text:style-name="T86_1">αε.<text:s/>Τον<text:s/>εκσυγχρονισμό<text:s/>ειδικών<text:s/>εγκαταστάσεων<text:s/>που<text:s/>δεν<text:s/>αφορούν<text:s/>σε<text:s/>κτίρια,<text:s/>και<text:s/>μηχανολογικών<text:s/>εγκαταστάσεων,</text:span></text:p>
      <text:p text:style-name="P87"><text:span text:style-name="T87_1">β.<text:s/>Επενδυτικές<text:s/>δαπάνες<text:s/>σε<text:s/>άυλα<text:s/>στοιχεία<text:s/>ενεργητικού,<text:s/>και<text:s/>συγκεκριμένα<text:s/>δαπάνες<text:s/>για:</text:span></text:p>
      <text:p text:style-name="P88"><text:span text:style-name="T88_1">βα.<text:s/>Τη<text:s/>μεταφορά<text:s/>τεχνολογίας,<text:s/>μέσω<text:s/>της<text:s/>αγοράς<text:s/>δικαιωμάτων<text:s/>πνευματικής<text:s/>ιδιοκτησίας,<text:s/>αδειών<text:s/>εκμετάλλευσης,<text:s/>ευρεσιτεχνιών,<text:s/>τεχνογνωσίας<text:s/>και<text:s/>μη<text:s/>κατοχυρωμένων<text:s/>τεχνικών<text:s/>γνώσεων,</text:span></text:p>
      <text:p text:style-name="P89"><text:span text:style-name="T89_1">ββ.<text:s/>Συστήματα<text:s/>διασφάλισης<text:s/>και<text:s/>ελέγχου<text:s/>ποιότητας,<text:s/>πιστοποιήσεων,<text:s/>προμήθειας<text:s/>και<text:s/>εγκατάστασης<text:s/>λογισμικού<text:s/>και<text:s/>συστημάτων<text:s/>οργάνωσης<text:s/>της<text:s/>επιχείρησης.</text:span></text:p>
      <text:p text:style-name="P90"><text:span text:style-name="T90_1">Οι<text:s/>δαπάνες<text:s/>των<text:s/>υποπερ.<text:s/>βα<text:s/>και<text:s/>ββ<text:s/>πρέπει<text:s/>να<text:s/>πληρούν<text:s/>σωρευτικά<text:s/>τις<text:s/>εξής<text:s/>προϋποθέσεις:</text:span></text:p>
      <text:p text:style-name="P91"><text:span text:style-name="T91_1">i.<text:s/>Να<text:s/>χρησιμοποιούνται<text:s/>αποκλειστικά<text:s/>στην<text:s/>επιχειρηματική<text:s/>εγκατάσταση<text:s/>που<text:s/>λαμβάνει<text:s/>την<text:s/>ενίσχυση<text:s/>και<text:s/>να<text:s/>παραμένουν<text:s/>συνδεδεμένες<text:s/>με<text:s/>το<text:s/>έργο,<text:s/>για<text:s/>το<text:s/>οποίο<text:s/>χορηγείται<text:s/>η<text:s/>ενίσχυση,<text:s/>για<text:s/>το<text:s/>χρονικό<text:s/>διάστημα<text:s/>τήρησης<text:s/>των<text:s/>μακροχρόνιων<text:s/>υποχρεώσεων<text:s/>της<text:s/>παρ.<text:s/>β<text:s/>του<text:s/>άρθρου<text:s/>25,</text:span></text:p>
      <text:p text:style-name="P92"><text:span text:style-name="T92_1">ii.<text:s/>να<text:s/>περιλαμβάνονται<text:s/>στα<text:s/>αποσβεστέα<text:s/>στοιχεία<text:s/>του<text:s/>ενεργητικού<text:s/>της<text:s/>επιχείρησης,</text:span></text:p>
      <text:p text:style-name="P93"><text:span text:style-name="T93_1">iii.<text:s/>να<text:s/>αγοράζονται<text:s/>σύμφωνα<text:s/>με<text:s/>τους<text:s/>όρους<text:s/>της<text:s/>αγοράς<text:s/>από<text:s/>τρίτους<text:s/>που<text:s/>δεν<text:s/>έχουν<text:s/>σχέση<text:s/>με<text:s/>τον<text:s/>αγοραστή.</text:span></text:p>
      <text:p text:style-name="P94"><text:span text:style-name="T94_1">Για<text:s/>τις<text:s/>μεγάλες<text:s/>επιχειρήσεις,<text:s/>οι<text:s/>ενισχυόμενες<text:s/>δαπάνες<text:s/>για<text:s/>άυλα<text:s/>στοιχεία<text:s/>ενεργητικού<text:s/>δεν<text:s/>μπορούν<text:s/>να<text:s/>υπερβούν<text:s/>το<text:s/>τριάντα<text:s/>τοις<text:s/>εκατό<text:s/>(30%)<text:s/>του<text:s/>συνόλου<text:s/>των<text:s/>ενισχυόμενων<text:s/>δαπανών<text:s/>περιφερειακών<text:s/>ενισχύσεων.<text:s/>Για<text:s/>τις<text:s/>ΜμΕ<text:s/>το<text:s/>ανώτατο<text:s/>ποσοστό<text:s/>διαμορφώνεται<text:s/>στο<text:s/>πενήντα<text:s/>τοις<text:s/>εκατό<text:s/>(50%).</text:span></text:p>
      <text:p text:style-name="P95"><text:span text:style-name="T95_1">γ.<text:s/>Το<text:s/>μισθολογικό<text:s/>κόστος<text:s/>των<text:s/>νέων<text:s/>θέσεων<text:s/>εργασίας,<text:s/>που<text:s/>δημιουργούνται<text:s/>ως<text:s/>αποτέλεσμα<text:s/>της<text:s/>πραγματοποίησης<text:s/>του<text:s/>επενδυτικού<text:s/>σχεδίου<text:s/>υπολογίζεται<text:s/>για<text:s/>δύο<text:s/>(2)<text:s/>έτη<text:s/>από<text:s/>τη<text:s/>δημιουργία<text:s/>κάθε<text:s/>θέσης.<text:s/>Το<text:s/>ως<text:s/>άνω<text:s/>μισθολογικό<text:s/>κόστος<text:s/>αποτελεί<text:s/>επιλέξιμη<text:s/>δαπάνη<text:s/>μόνο<text:s/>αυτοτελώς<text:s/>και<text:s/>όχι<text:s/>σε<text:s/>συνδυασμό<text:s/>με<text:s/>τις<text:s/>περ.<text:s/>α’<text:s/>ή/και<text:s/>β’<text:s/>του<text:s/>παρόντος<text:s/>άρθρου.</text:span></text:p>
      <text:p text:style-name="P96"><text:span text:style-name="T96_1">2.</text:span><text:span text:style-name="T96_2"><text:s/>Όταν<text:s/>οι<text:s/>επιλέξιμες<text:s/>δαπάνες<text:s/>υπολογίζονται<text:s/>με<text:s/>βάση<text:s/>το<text:s/>εκτιμώμενο<text:s/>μισθολογικό<text:s/>κόστος<text:s/>των<text:s/>νέων<text:s/>θέσεων<text:s/>εργασίας<text:s/>που<text:s/>προκύπτουν<text:s/>από<text:s/>την<text:s/>υλοποίηση<text:s/>του<text:s/>επενδυτικού<text:s/>σχεδίου,<text:s/>πρέπει<text:s/>να<text:s/>πληρούνται<text:s/>σωρευτικά<text:s/>οι<text:s/>ακόλουθες<text:s/>προϋποθέσεις:</text:span></text:p>
      <text:p text:style-name="P97"><text:span text:style-name="T97_1">α.<text:s/>Το<text:s/>επενδυτικό<text:s/>έργο<text:s/>συνεπάγεται<text:s/>καθαρή<text:s/>αύξηση<text:s/>του<text:s/>αριθμού<text:s/>των<text:s/>εργαζομένων<text:s/>αποτυπωμένη<text:s/>σε<text:s/>Ετήσιες<text:s/>Μονάδες<text:s/>Εργασίας<text:s/>(Ε.Μ.Ε.)<text:s/>στην<text:s/>συγκεκριμένη<text:s/>επιχειρηματική<text:s/>εγκατάσταση<text:s/>και<text:s/>αντιστοίχως<text:s/>στην<text:s/>επιχείρηση,<text:s/>σε<text:s/>σύγκριση<text:s/>με<text:s/>το<text:s/>μέσο<text:s/>όρο<text:s/>των<text:s/>Ε.Μ.Ε.<text:s/>του<text:s/>προηγούμενου<text:s/>δωδεκαμήνου<text:s/>από<text:s/>την<text:s/>ημερομηνία<text:s/>υποβολής<text:s/>της<text:s/>αίτησης<text:s/>υπαγωγής.</text:span></text:p>
      <text:p text:style-name="P98"><text:span text:style-name="T98_1">β.<text:s/>Η<text:s/>πλήρωση<text:s/>όλων<text:s/>των<text:s/>θέσεων<text:s/>εργασίας<text:s/>πραγματοποιείται<text:s/>εντός<text:s/>τριών<text:s/>(3)<text:s/>ετών<text:s/>από<text:s/>την<text:s/>ημερομηνία<text:s/>ολοκλήρωσης<text:s/>και<text:s/>έναρξης<text:s/>παραγωγικής<text:s/>λειτουργίας<text:s/>της<text:s/>επένδυσης,<text:s/>και</text:span></text:p>
      <text:p text:style-name="P99"><text:span text:style-name="T99_1">γ.<text:s/>Κάθε<text:s/>θέση<text:s/>εργασίας<text:s/>που<text:s/>δημιουργείται<text:s/>μέσω<text:s/>της<text:s/>επένδυσης<text:s/>διατηρείται<text:s/>στη<text:s/>συγκεκριμένη<text:s/>ενισχυόμενη<text:s/>εγκατάσταση<text:s/>για<text:s/>περίοδο<text:s/>πέντε<text:s/>(5)<text:s/>τουλάχιστον<text:s/>ετών<text:s/>για<text:s/>μεγάλες,<text:s/>τεσσάρων<text:s/>(4)<text:s/>τουλάχιστον<text:s/>ετών<text:s/>για<text:s/>μεσαίες<text:s/>επιχειρήσεις<text:s/>και<text:s/>τριών<text:s/>(3)<text:s/>τουλάχιστον<text:s/>ετών<text:s/>για<text:s/>μικρές<text:s/>επιχειρήσεις,<text:s/>από<text:s/>την<text:s/>ημερομηνία<text:s/>πρώτης<text:s/>πλήρωσής<text:s/>της.</text:span></text:p>
      <text:p text:style-name="P100"><text:span text:style-name="T100_1">3.</text:span><text:span text:style-name="T100_2"><text:s/>Οι<text:s/>επιλέξιμες<text:s/>ομάδες<text:s/>και<text:s/>κατηγορίες<text:s/>δαπανών<text:s/>επενδυτικών<text:s/>σχεδίων,<text:s/>η<text:s/>ενδεικτική<text:s/>περιγραφή<text:s/>εργασιών<text:s/>ανά<text:s/>κατηγορία<text:s/>δαπάνης<text:s/>καθώς<text:s/>και<text:s/>τα<text:s/>στοιχεία<text:s/>κόστους<text:s/>των<text:s/>επενδυτικών<text:s/>δαπανών<text:s/>αποτυπώνονται,<text:s/>στη<text:s/>βάση<text:s/>διοικητικού<text:s/>εγγράφου,<text:s/>σε<text:s/>πίνακα<text:s/>που<text:s/>έχει<text:s/>αναρτηθεί<text:s/>στην<text:s/>ιστοσελίδα<text:s/>του<text:s/>Υπουργείου<text:s/>Ανάπτυξης:<text:s/>https://<text:s/>ependyseis.mindev.gov.gr/</text:span></text:p>
      <text:h text:style-name="P101" text:outline-level="6"><text:span text:style-name="T101_1">Άρθρο<text:s/>7<text:s/></text:span></text:h>
      <text:h text:style-name="P102" text:outline-level="6"><text:span text:style-name="T102_1">Επιλέξιμες<text:s/>δαπάνες<text:s/>εκτός<text:s/>περιφερειακών<text:s/>ενισχύσεων</text:span></text:h>
      <text:p text:style-name="P103"><text:span text:style-name="T103_1">1.</text:span><text:span text:style-name="T103_2"><text:s/>Τα<text:s/>υπαγόμενα<text:s/>στο<text:s/>παρόν<text:s/>καθεστώς<text:s/>επενδυτικά<text:s/>σχέδια<text:s/>δύναται<text:s/>να<text:s/>ενισχυθούν<text:s/>επιπρόσθετα<text:s/>των<text:s/>περιφερειακών<text:s/>ενισχύσεων<text:s/>για<text:s/>τις<text:s/>επιλέξιμες<text:s/>δαπάνες<text:s/>του<text:s/>άρθρου<text:s/>6<text:s/>και<text:s/>για<text:s/>τις<text:s/>ακόλουθες<text:s/>κατηγορίες<text:s/>επιλέξιμων<text:s/>δαπανών:<text:s/>α.<text:s/>Τις<text:s/>δαπάνες<text:s/>για<text:s/>συμβουλευτικές<text:s/>υπηρεσίες<text:s/>προς<text:s/>ΜμΕ.</text:span></text:p>
      <text:p text:style-name="P104"><text:span text:style-name="T104_1">Οι<text:s/>δαπάνες<text:s/>αυτές<text:s/>ορίζονται<text:s/>στην<text:s/>παρ.<text:s/>1<text:s/>του<text:s/>Παραρτήματος<text:s/>Β<text:s/>του<text:s/>νόμου<text:s/>4887/2022<text:s/>και<text:s/>στο<text:s/>άρθρο<text:s/>18<text:s/>του<text:s/>Γ.Α.Κ.<text:s/>και<text:s/>αφορούν<text:s/>σε<text:s/>μελέτες<text:s/>και<text:s/>αμοιβές<text:s/>εξωτερικών<text:s/>συμβούλων<text:s/>για<text:s/>επενδυτικά<text:s/>σχέδια<text:s/>νέων<text:s/>μικρών<text:s/>και<text:s/>μεσαίων<text:s/>επιχειρήσεων<text:s/>και<text:s/>δεν<text:s/>μπορεί<text:s/>να<text:s/>αποτελούν<text:s/>αντικείμενο<text:s/>συνεχούς<text:s/>ή<text:s/>περιοδικής<text:s/>δραστηριότητας,<text:s/>ούτε<text:s/>να<text:s/>συνδέονται<text:s/>με<text:s/>τις<text:s/>συνήθεις<text:s/>λειτουργικές<text:s/>δαπάνες<text:s/>της<text:s/>επιχείρησης<text:s/>(όπως<text:s/>π.χ.<text:s/>τακτικές<text:s/>υπηρεσίες<text:s/>παροχής<text:s/>φορολογικών<text:s/>και<text:s/>νομικών<text:s/>συμβουλών<text:s/>ή<text:s/>διαφημιστικές<text:s/>υπηρεσίες)..<text:s/>Νέα<text:s/>επιχείρηση<text:s/>θεωρείται<text:s/>η<text:s/>επιχείρηση<text:s/>που<text:s/>δεν<text:s/>έχει<text:s/>κλείσει<text:s/>12μηνη<text:s/>διαχειριστική<text:s/>χρήση<text:s/>κατά<text:s/>το<text:s/>χρόνο<text:s/>υποβολής<text:s/>της<text:s/>αίτησης<text:s/>υπαγωγής<text:s/>στο<text:s/>καθεστώς.</text:span></text:p>
      <text:p text:style-name="P105"><text:span text:style-name="T105_1">β.<text:s/>Τις<text:s/>δαπάνες<text:s/>για<text:s/>μέτρα<text:s/>ενεργειακής<text:s/>απόδοσης<text:s/>της<text:s/>παρ.<text:s/>7,<text:s/>του<text:s/>Παραρτήματος<text:s/>Β’<text:s/>του<text:s/>νόμου<text:s/>4887/2022<text:s/>εκτός<text:s/>από<text:s/>μέτρα<text:s/>ενεργειακής<text:s/>απόδοσης<text:s/>σε<text:s/>κτίρια<text:s/>(άρθρο<text:s/>38<text:s/>Γ.Α.Κ.).<text:s/>Επιλέξιμες<text:s/>δαπάνες<text:s/>είναι<text:s/>οι<text:s/>πρόσθετες<text:s/>επενδυτικές<text:s/>δαπάνες<text:s/>που<text:s/>απαιτούνται<text:s/>ώστε<text:s/>να<text:s/>επιτευχθεί<text:s/>το<text:s/>υψηλότερο<text:s/>επίπεδο<text:s/>ενεργειακής<text:s/>απόδοσης.<text:s/>Οι<text:s/>δαπάνες<text:s/>που<text:s/>δεν<text:s/>συνδέονται<text:s/>άμεσα<text:s/>με<text:s/>την<text:s/>επίτευξη<text:s/>υψηλότερου<text:s/>επιπέδου<text:s/>ενεργειακής<text:s/>απόδοσης<text:s/>δεν<text:s/>συνιστούν<text:s/>επιλέξιμες<text:s/>δαπάνες.<text:s/>Δεν<text:s/>χορηγούνται<text:s/>ενισχύσεις<text:s/>βάσει<text:s/>του<text:s/>παρόντος<text:s/>άρθρου<text:s/>για<text:s/>επενδύσεις<text:s/>οι<text:s/>οποίες<text:s/>πραγματοποιούνται<text:s/>με<text:s/>σκοπό<text:s/>τη<text:s/>συμμόρφωση<text:s/>με<text:s/>ενωσιακά<text:s/>πρότυπα<text:s/>που<text:s/>έχουν<text:s/>θεσπιστεί<text:s/>και<text:s/>τεθεί<text:s/>σε<text:s/>ισχύ.<text:s/>Μπορούν<text:s/>να<text:s/>χορηγούνται<text:s/>ενισχύσεις<text:s/>βάσει<text:s/>του<text:s/>παρόντος<text:s/>άρθρου<text:s/>με<text:s/>σκοπό<text:s/>τη<text:s/>συμμόρφωση<text:s/>με<text:s/>ενωσιακά<text:s/>πρότυπα<text:s/>που<text:s/>έχουν<text:s/>θεσπιστεί<text:s/>αλλά<text:s/>δεν<text:s/>έχουν<text:s/>ακόμη<text:s/>τεθεί<text:s/>σε<text:s/>ισχύ,<text:s/>υπό<text:s/>την<text:s/>προϋπόθεση<text:s/>ότι<text:s/>η<text:s/>επένδυση<text:s/>υλοποιείται<text:s/>και<text:s/>ολοκληρώνεται<text:s/>τουλάχιστον<text:s/>δεκαοχτώ<text:s/>(18)<text:s/>μήνες<text:s/>πριν<text:s/>από<text:s/>την<text:s/>ημερομηνία<text:s/>έναρξης<text:s/>ισχύος<text:s/>του<text:s/>προτύπου.<text:s/>Σε<text:s/>κάθε<text:s/>περίπτωση<text:s/>ισχύουν<text:s/>τα<text:s/>οριζόμενα<text:s/>στο<text:s/>άρθρο<text:s/>38<text:s/>του<text:s/>ΓΑΚ.</text:span></text:p>
      <text:p text:style-name="P106"><text:span text:style-name="T106_1">γ.<text:s/>Τις<text:s/>δαπάνες<text:s/>για<text:s/>τη<text:s/>συμπαραγωγή<text:s/>ενέργειας<text:s/>υψηλής<text:s/>απόδοσης<text:s/>από<text:s/>Α.Π.Ε.<text:s/>της<text:s/>παρ.<text:s/>8<text:s/>του<text:s/>Παραρτήματος<text:s/>Β’<text:s/>του<text:s/>ν.<text:s/>4887/2022<text:s/>μόνο<text:s/>για<text:s/>επενδυτικά<text:s/>σχέδια<text:s/>που<text:s/>λαμβάνουν<text:s/>επιχορήγηση<text:s/>ισχύουν:<text:s/>1.<text:s/>Οι<text:s/>επενδυτικές<text:s/>ενισχύσεις<text:s/>χορηγούνται<text:s/>σε<text:s/>πρόσφατα<text:s/>εγκατεστημένη<text:s/>ή<text:s/>ανακαινισμένη<text:s/>δυναμικότητα<text:s/>παραγωγής.<text:s/>Επιλέξιμες<text:s/>δαπάνες<text:s/>είναι<text:s/>το<text:s/>συνολικό<text:s/>επενδυτικό<text:s/>κόστος.</text:span></text:p>
      <text:p text:style-name="P107"><text:span text:style-name="T107_1">2.</text:span><text:span text:style-name="T107_2"><text:s/>Η<text:s/>ένταση<text:s/>της<text:s/>ενίσχυσης<text:s/>δεν<text:s/>υπερβαίνει:<text:s/>(α)<text:s/>Το<text:s/>σαράντα<text:s/>πέντε<text:s/>τοις<text:s/>εκατό<text:s/>(45%)<text:s/>των<text:s/>επιλέξιμων<text:s/>δαπανών<text:s/>για<text:s/>επενδύσεις<text:s/>στην<text:s/>παραγωγή<text:s/>ανανεώσιμων<text:s/>πηγών<text:s/>ενέργειας,<text:s/>συμπεριλαμβανομένων<text:s/>των<text:s/>αντλιών<text:s/>θερμότητας<text:s/>που<text:s/>συμμορφώνονται<text:s/>με<text:s/>το<text:s/>παράρτημα<text:s/>VII<text:s/>της<text:s/>Οδηγίας<text:s/>(ΕΕ)<text:s/>2018/2001<text:s/>του<text:s/>Ευρωπαϊκού<text:s/>Κοινοβουλίου<text:s/>και<text:s/>του<text:s/>Συμβουλίου,<text:s/>της<text:s/>11ης<text:s/>Δεκεμβρίου<text:s/>2018,<text:s/>για<text:s/>την<text:s/>προώθηση<text:s/>της<text:s/>χρήσης<text:s/>ενέργειας<text:s/>από<text:s/>ανανεώσιμες<text:s/>πηγές<text:s/>(L<text:s/>328),<text:s/>του<text:s/>ανανεώσιμου<text:s/>υδρογόνου<text:s/>και<text:s/>της<text:s/>συμπαραγωγής<text:s/>υψηλής<text:s/>απόδοσης<text:s/>από<text:s/>ανανεώσιμες<text:s/>πηγές<text:s/>ενέργειας,<text:s/>(β)<text:s/>το<text:s/>τριάντα<text:s/>τοις<text:s/>εκατό<text:s/>(30%)<text:s/>των<text:s/>επιλέξιμων<text:s/>δαπανών<text:s/>για<text:s/>κάθε<text:s/>άλλη<text:s/>επένδυση<text:s/>που<text:s/>καλύπτεται<text:s/>από<text:s/>το<text:s/>άρθρο<text:s/>41<text:s/>του<text:s/>Γ.Α.Κ.</text:span></text:p>
      <text:p text:style-name="P108"><text:span text:style-name="T108_1">δ.<text:s/>Τις<text:s/>δαπάνες<text:s/>για<text:s/>εγκατάσταση<text:s/>αποδοτικών<text:s/>συστημάτων<text:s/>τηλεθέρμανσης<text:s/>και/ή<text:s/>τηλεψύξης<text:s/>της<text:s/>παρ.<text:s/>10,<text:s/>του<text:s/>Παραρτήματος<text:s/>Β’<text:s/>του<text:s/>νόμου<text:s/>4887/2022.<text:s/>Επιλέξιμες<text:s/>δαπάνες<text:s/>είναι<text:s/>οι<text:s/>επενδυτικές<text:s/>δαπάνες<text:s/>που<text:s/>σχετίζονται<text:s/>με<text:s/>την<text:s/>κατασκευή<text:s/>ή<text:s/>την<text:s/>αναβάθμιση<text:s/>ενός<text:s/>ενεργειακά<text:s/>αποδοτικού<text:s/>συστήματος<text:s/>τηλεθέρμανσης<text:s/>και/ή<text:s/>τηλεψύξης.<text:s/>Οι<text:s/>ενισχύσεις<text:s/>χορηγούνται<text:s/>μόνο<text:s/>για<text:s/>την<text:s/>κατασκευή,<text:s/>την<text:s/>επέκταση<text:s/>ή<text:s/>την<text:s/>αναβάθμιση<text:s/>συστημάτων<text:s/>τηλεθέρμανσης<text:s/>και/ή<text:s/>τηλεψύξης<text:s/>τα<text:s/>οποία<text:s/>είναι<text:s/>ή<text:s/>πρόκειται<text:s/>να<text:s/>καταστούν<text:s/>ενεργειακά<text:s/>αποδοτικά,<text:s/>όπως<text:s/>ορίζεται<text:s/>στο<text:s/>άρθρο<text:s/>2<text:s/>σημείο<text:s/>41)<text:s/>της<text:s/>οδηγίας<text:s/>2012/27/ΕΕ.<text:s/>Σε<text:s/>περίπτωση<text:s/>που<text:s/>το<text:s/>σύστημα<text:s/>δεν<text:s/>έχει<text:s/>ακόμη<text:s/>καταστεί<text:s/>πλήρως<text:s/>ενεργειακά<text:s/>αποδοτικό<text:s/>ως<text:s/>αποτέλεσμα<text:s/>των<text:s/>ενισχυόμενων<text:s/>εργασιών<text:s/>στο<text:s/>δίκτυο<text:s/>διανομής,<text:s/>οι<text:s/>πρόσθετες<text:s/>αναβαθμίσεις<text:s/>που<text:s/>απαιτούνται<text:s/>για<text:s/>την<text:s/>πλήρωση<text:s/>των<text:s/>προϋποθέσεων<text:s/>υπαγωγής<text:s/>στον<text:s/>ορισμό<text:s/>της<text:s/>ενεργειακά<text:s/>αποδοτικής<text:s/>τηλεθέρμανσης<text:s/>και/ή<text:s/>τηλεψύξης<text:s/>αρχίζουν,<text:s/>για<text:s/>τις<text:s/>εγκαταστάσεις<text:s/>παραγωγής<text:s/>θέρμανσης<text:s/>και/ή<text:s/>ψύξης<text:s/>που<text:s/>αποτελούν<text:s/>αντικείμενο<text:s/>της<text:s/>ενίσχυσης,<text:s/>εντός<text:s/>τριών<text:s/>ετών<text:s/>από<text:s/>την<text:s/>έναρξη<text:s/>των<text:s/>ενισχυόμενων<text:s/>εργασιών<text:s/>στο<text:s/>δίκτυο<text:s/>διανομής.<text:s/>Σε<text:s/>κάθε<text:s/>περίπτωση<text:s/>ισχύουν<text:s/>τα<text:s/>οριζόμενα<text:s/>στο<text:s/>αρ.<text:s/>46<text:s/>του<text:s/>ΓΑΚ.</text:span></text:p>
      <text:p text:style-name="P109"><text:span text:style-name="T109_1">ε.<text:s/>Τι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ς<text:s/>παρ.<text:s/>11,<text:s/>του<text:s/>Παραρτήματος<text:s/>Β’<text:s/>του<text:s/>ν.<text:s/>4887/2022<text:s/>(άρθρο<text:s/>45<text:s/>ΓΑΚ).<text:s/>Για<text:s/>επενδύσεις<text:s/>στην<text:s/>εξυγίανση<text:s/>περιβαλλοντικής<text:s/>ζημίας<text:s/>ή<text:s/>την<text:s/>αποκατάσταση<text:s/>φυσικών<text:s/>οικοτόπων<text:s/>και<text:s/>οικοσυστημάτων,<text:s/>επιλέξιμες<text:s/>δαπάνες<text:s/>είναι<text:s/>οι<text:s/>δαπάνες<text:s/>που<text:s/>πραγματοποιούνται<text:s/>για<text:s/>τις<text:s/>εργασίες<text:s/>εξυγίανσης<text:s/>ή<text:s/>αποκατάστασης,<text:s/>μειωμένες<text:s/>κατά<text:s/>την<text:s/>αύξηση<text:s/>της<text:s/>αξίας<text:s/>της<text:s/>γης<text:s/>ή<text:s/>του<text:s/>ακινήτου.<text:s/>Σημειώνουμε<text:s/>ότι<text:s/>δεν<text:s/>είναι<text:s/>επιλέξιμες<text:s/>οι<text:s/>δαπάνες:<text:s/>(α)<text:s/>αποκατάστασης<text:s/>χώρων<text:s/>λόγων<text:s/>καταστροφής<text:s/>από<text:s/>φυσικά<text:s/>φαινόμενα<text:s/>(πλημμύρες,<text:s/>σεισμούς,<text:s/>πυρκαγιές,<text:s/>κ.λπ.)<text:s/>(β)<text:s/>αποκατάστασης<text:s/>χώρων,<text:s/>λόγω<text:s/>παύσης<text:s/>λειτουργίας<text:s/>εργοστασίων<text:s/>παραγωγής<text:s/>ενέργειας,<text:s/>ή<text:s/>παύσης<text:s/>λειτουργίας<text:s/>ορυχείων<text:s/>ή<text:s/>εξορυκτικής<text:s/>δραστηριότητας.<text:s/>(γ)<text:s/>εξακολουθεί<text:s/>να<text:s/>ισχύει<text:s/>η<text:s/>αρχή<text:s/>«ο<text:s/>ρυπαίνων<text:s/>πληρώνει».<text:s/>Επιλέξιμες<text:s/>είναι<text:s/>οι<text:s/>περιπτώσεις<text:s/>που<text:s/>πληρούν<text:s/>τις<text:s/>προϋποθέσεις<text:s/>της<text:s/>παρ.<text:s/>5<text:s/>του<text:s/>άρθρου<text:s/>45<text:s/>του<text:s/>ΓΑΚ.<text:s/>Το<text:s/>ποσό<text:s/>ενίσχυσης<text:s/>προκύπτει<text:s/>έπειτα<text:s/>από<text:s/>εφαρμογή<text:s/>της<text:s/>μεθοδολογίας<text:s/>των<text:s/>παρ.<text:s/>6<text:s/>και<text:s/>7<text:s/>του<text:s/>άρθρου<text:s/>45<text:s/>του<text:s/>ΓΑΚ.<text:s/>Σε<text:s/>κάθε<text:s/>περίπτωση<text:s/>ισχύουν<text:s/>τα<text:s/>οριζόμενα<text:s/>στο<text:s/>άρθρο<text:s/>45<text:s/>του<text:s/>ΓΑΚ.</text:span></text:p>
      <text:p text:style-name="P110"><text:span text:style-name="T110_1">στ.<text:s/>Τι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της<text:s/>παρ.<text:s/>12,<text:s/>του<text:s/>Παραρτήματος<text:s/>Β’<text:s/>του<text:s/>ν.<text:s/>4887/2022<text:s/>(άρθρο<text:s/>47<text:s/>ΓΑΚ).<text:s/>Επιλέξιμες<text:s/>δαπάνες<text:s/>είναι<text:s/>οι<text:s/>πρόσθετες<text:s/>επενδυτικές<text:s/>δαπάνες<text:s/>που<text:s/>προκύπτουν<text:s/>από<text:s/>τη<text:s/>σύγκριση<text:s/>των<text:s/>συνολικών<text:s/>επενδυτικών<text:s/>δαπανών<text:s/>του<text:s/>έργου<text:s/>με<text:s/>εκείνες<text:s/>ενός<text:s/>(1)<text:s/>λιγότερο<text:s/>φιλικού<text:s/>προς<text:s/>το<text:s/>περιβάλλον<text:s/>έργου<text:s/>ή<text:s/>δραστηριότητας<text:s/>που<text:s/>είναι<text:s/>ένα<text:s/>από<text:s/>τα<text:s/>ακόλουθα:<text:s/>α)<text:s/>αντιπαράδειγμα<text:s/>που<text:s/>συνίσταται<text:s/>σε<text:s/>συγκρίσιμη<text:s/>επένδυση<text:s/>η<text:s/>οποία<text:s/>θα<text:s/>μπορούσε<text:s/>αξιόπιστα<text:s/>να<text:s/>πραγματοποιηθεί<text:s/>στο<text:s/>πλαίσιο<text:s/>νέας<text:s/>ή<text:s/>προϋπάρχουσας<text:s/>παραγωγικής<text:s/>διαδικασίας<text:s/>χωρίς<text:s/>ενίσχυση<text:s/>και<text:s/>η<text:s/>οποία<text:s/>δεν<text:s/>επιτυγχάνει<text:s/>το<text:s/>ίδιο<text:s/>επίπεδο<text:s/>αποδοτικής<text:s/>χρήσης<text:s/>των<text:s/>πόρων,<text:s/>β)<text:s/>αντιπαράδειγμα<text:s/>που<text:s/>συνίσταται<text:s/>σε<text:s/>επεξεργασία<text:s/>των<text:s/>αποβλήτων<text:s/>με<text:s/>βάση<text:s/>μέθοδο<text:s/>επεξεργασίας<text:s/>που<text:s/>βρίσκεται<text:s/>χαμηλότερα<text:s/>στην<text:s/>τάξη<text:s/>προτεραιότητας<text:s/>την<text:s/>οποία<text:s/>καθιερώνει<text:s/>η<text:s/>ιεράρχηση<text:s/>των<text:s/>αποβλήτων<text:s/>που<text:s/>αναφέρεται<text:s/>στην<text:s/>παρ.<text:s/>1<text:s/>του<text:s/>άρθρου<text:s/>4<text:s/>του<text:s/>ν.<text:s/>4819/2021<text:s/>(Α’<text:s/>129)<text:s/>ή<text:s/>σε<text:s/>επεξεργασία<text:s/>των<text:s/>αποβλήτων,<text:s/>άλλων<text:s/>προϊόντων,<text:s/>υλικών<text:s/>ή<text:s/>ουσιών<text:s/>με<text:s/>λιγότερο<text:s/>αποδοτικό<text:s/>τρόπο<text:s/>ως<text:s/>προς<text:s/>τη<text:s/>χρήση<text:s/>των<text:s/>πόρων,<text:s/>γ)<text:s/>αντιπαράδειγμα<text:s/>που<text:s/>συνίσταται<text:s/>σε<text:s/>συγκρίσιμη<text:s/>επένδυση<text:s/>σε<text:s/>συμβατική<text:s/>διαδικασία<text:s/>παραγωγής<text:s/>που<text:s/>χρησιμοποιεί<text:s/>πρωτογενείς<text:s/>πρώτες<text:s/>ύλες<text:s/>ή<text:s/>υλικό<text:s/>τροφοδοσίας,<text:s/>εάν<text:s/>το<text:s/>ληφθέν<text:s/>δευτερογενές<text:s/>(επαναχρησιμοποιούμενο<text:s/>ή<text:s/>ανακτημένο)<text:s/>προϊόν<text:s/>μπορεί<text:s/>να<text:s/>υποκατασταθεί<text:s/>από<text:s/>τεχνική<text:s/>και<text:s/>οικονομική<text:s/>άποψη<text:s/>από<text:s/>το<text:s/>πρωτογενές<text:s/>προϊόν.<text:s/>Για<text:s/>τα<text:s/>στοιχεία<text:s/>α)<text:s/>και<text:s/>γ),<text:s/>το<text:s/>αντιπαράδειγμα<text:s/>αντιστοιχεί<text:s/>σε<text:s/>επένδυση<text:s/>με<text:s/>συγκρίσιμη<text:s/>παραγωγική<text:s/>ικανότητα<text:s/>και<text:s/>διάρκεια<text:s/>που<text:s/>συμμορφώνεται<text:s/>με<text:s/>τα<text:s/>ήδη<text:s/>ισχύοντα<text:s/>ενωσιακά<text:s/>πρότυπα.<text:s/>Το<text:s/>αντιπαράδειγμα<text:s/>πρέπει<text:s/>να<text:s/>είναι<text:s/>αξιόπιστο<text:s/>υπό<text:s/>το<text:s/>πρίσμα<text:s/>των<text:s/>νομικών<text:s/>απαιτήσεων,<text:s/>των<text:s/>συνθηκών<text:s/>της<text:s/>αγοράς<text:s/>και<text:s/>των<text:s/>κινήτρων.<text:s/>Αν<text:s/>η<text:s/>επένδυση<text:s/>συνίσταται<text:s/>στην<text:s/>εγκατάσταση<text:s/>πρόσθετου<text:s/>κατασκευαστικού<text:s/>στοιχείου<text:s/>σε<text:s/>ήδη<text:s/>υφιστάμενη<text:s/>εγκατάσταση,<text:s/>για<text:s/>την<text:s/>οποία<text:s/>δεν<text:s/>υπάρχει<text:s/>λιγότερο<text:s/>φιλικό<text:s/>προς<text:s/>το<text:s/>περιβάλλον<text:s/>ισοδύναμο,<text:s/>ή<text:s/>όταν<text:s/>ο<text:s/>αιτών<text:s/>την<text:s/>ενίσχυση<text:s/>μπορεί<text:s/>να<text:s/>αποδείξει<text:s/>ότι<text:s/>δεν<text:s/>θα<text:s/>πραγματοποιηθεί<text:s/>επένδυση<text:s/>χωρίς<text:s/>την<text:s/>ενίσχυση,<text:s/>επιλέξιμες<text:s/>δαπάνες<text:s/>είναι<text:s/>οι<text:s/>συνολικές<text:s/>επενδυτικές<text:s/>δαπάνες.<text:s/>Σε<text:s/>κάθε<text:s/>περίπτωση<text:s/>ισχύουν<text:s/>τα<text:s/>οριζόμενα<text:s/>στο<text:s/>άρθρο<text:s/>47<text:s/>του<text:s/>ΓΑΚ.</text:span></text:p>
      <text:p text:style-name="P111"><text:span text:style-name="T111_1">ζ.<text:s/>Τις<text:s/>δαπάνες<text:s/>για<text:s/>επαγγελματική<text:s/>κατάρτιση<text:s/>της<text:s/>παρ.<text:s/>13,<text:s/>του<text:s/>Παραρτήματος<text:s/>Β’<text:s/>του<text:s/>νόμου<text:s/>4887/2022<text:s/>(άρθρο<text:s/>31<text:s/>ΓΑΚ).<text:s/>Επιλέξιμες<text:s/>είναι<text:s/>οι<text:s/>δαπάνες<text:s/>που<text:s/>αφορούν<text:s/>στην<text:s/>αναβάθμιση<text:s/>των<text:s/>προσόντων<text:s/>ή<text:s/>την<text:s/>επανεκπαίδευση<text:s/>των<text:s/>εργαζομένων.<text:s/>Ειδικότερα,<text:s/>είναι<text:s/>επιλέξιμες<text:s/>οι<text:s/>ακόλουθες<text:s/>δαπάνες:<text:s/>α)<text:s/>Δαπάνες<text:s/>προσωπικού<text:s/>των<text:s/>εκπαιδευτών,<text:s/>για<text:s/>τις<text:s/>ώρες<text:s/>κατά<text:s/>τις<text:s/>οποίες<text:s/>οι<text:s/>εκπαιδευτές<text:s/>συμμετέχουν<text:s/>στην<text:s/>επαγγελματική<text:s/>κατάρτιση,<text:s/>β)<text:s/>λειτουργικές<text:s/>δαπάνες<text:s/>εκπαιδευτών<text:s/>και<text:s/>εκπαιδευόμενων<text:s/>που<text:s/>σχετίζονται<text:s/>άμεσα<text:s/>με<text:s/>το<text:s/>έργο<text:s/>επαγγελματικής<text:s/>κατάρτισης,<text:s/>όπως<text:s/>έξοδα<text:s/>μετακίνησης,<text:s/>έξοδα<text:s/>διαμονής,<text:s/>υλικά<text:s/>και<text:s/>εφόδια<text:s/>που<text:s/>σχετίζονται<text:s/>άμεσα<text:s/>με<text:s/>το<text:s/>έργο,<text:s/>αποσβέσεις<text:s/>των<text:s/>υλικοτεχνικών<text:s/>μέσων<text:s/>και<text:s/>του<text:s/>εξοπλισμού,<text:s/>στον<text:s/>βαθμό<text:s/>που<text:s/>χρησιμοποιούνται<text:s/>αποκλειστικά<text:s/>για<text:s/>το<text:s/>έργο<text:s/>επαγγελματικής<text:s/>κατάρτισης,<text:s/>γ)<text:s/>δαπάνες<text:s/>συμβουλευτικών<text:s/>υπηρεσιών<text:s/>σε<text:s/>σχέση<text:s/>με<text:s/>το<text:s/>έργο<text:s/>επαγγελματικής<text:s/>κατάρτισης,<text:s/>δ)<text:s/>δαπάνες<text:s/>προσωπικού<text:s/>των<text:s/>εκπαιδευομένων<text:s/>και<text:s/>γενικές<text:s/>έμμεσες<text:s/>δαπάνες,<text:s/>όπως<text:s/>διοικητικές<text:s/>δαπάνες,<text:s/>μισθώματα<text:s/>και<text:s/>γενικά<text:s/>έξοδα,<text:s/>για<text:s/>τις<text:s/>ώρες<text:s/>κατά<text:s/>τις<text:s/>οποίες<text:s/>οι<text:s/>εκπαιδευόμενοι<text:s/>συμμετέχουν<text:s/>στην<text:s/>επαγγελματική<text:s/>κατάρτιση.<text:s/>Δεν<text:s/>χορηγούνται<text:s/>ενισχύσεις<text:s/>για<text:s/>επαγγελματική<text:s/>κατάρτιση<text:s/>που<text:s/>πραγματοποιείται<text:s/>από<text:s/>επιχειρήσεις<text:s/>προκειμένου<text:s/>να<text:s/>συμμορφωθούν<text:s/>με<text:s/>τα<text:s/>εθνικά<text:s/>υποχρεωτικά<text:s/>πρότυπα<text:s/>επαγγελματικής<text:s/>κατάρτισης.</text:span></text:p>
      <text:p text:style-name="P112"><text:span text:style-name="T112_1">η.<text:s/>Τις<text:s/>δαπάνες<text:s/>για<text:s/>συμμετοχή<text:s/>ΜμΕ<text:s/>σε<text:s/>εμπορικές<text:s/>εκθέσεις<text:s/>της<text:s/>παρ.<text:s/>14,<text:s/>του<text:s/>Παραρτήματος<text:s/>Β’<text:s/>του<text:s/>νόμου<text:s/>4887/2022<text:s/>(άρθρο<text:s/>19<text:s/>ΓΑΚ).<text:s/>Επιλέξιμες<text:s/>είναι<text:s/>οι<text:s/>δαπάνες<text:s/>μίσθωσης,<text:s/>εγκατάστασης<text:s/>και<text:s/>διαχείρισης<text:s/>περιπτέρου<text:s/>για<text:s/>τη<text:s/>συμμετοχή<text:s/>μίας<text:s/>επιχείρησης<text:s/>σε<text:s/>οποιαδήποτε<text:s/>εμπορική<text:s/>έκθεση.</text:span></text:p>
      <text:p text:style-name="P113"><text:span text:style-name="T113_1">θ.<text:s/>Τις<text:s/>δαπάνες<text:s/>για<text:s/>πρόσληψη<text:s/>εργαζομένων<text:s/>σε<text:s/>μειονεκτική<text:s/>θέση<text:s/>της<text:s/>παρ.<text:s/>15<text:s/>του<text:s/>Παραρτήματος<text:s/>Β’<text:s/>του<text:s/>ν.<text:s/>4887/2022<text:s/>(άρθρο<text:s/>32<text:s/>ΓΑΚ)<text:s/>και<text:s/>εργαζομένων<text:s/>με<text:s/>αναπηρία<text:s/>της<text:s/>παρ.<text:s/>15<text:s/>του<text:s/>Παραρτήματος<text:s/>Β’<text:s/>του<text:s/>ν.<text:s/>4887/2022<text:s/>(άρθρο<text:s/>33<text:s/>ΓΑΚ).</text:span></text:p>
      <text:p text:style-name="P114"><text:span text:style-name="T114_1">Α.<text:s/>Εργαζόμενοι<text:s/>σε<text:s/>μειονεκτική<text:s/>θέση<text:s/>(άρθρο<text:s/>32<text:s/>Γ.Α.Κ.)</text:span></text:p>
      <text:p text:style-name="P115"><text:span text:style-name="T115_1">Επιλέξιμες<text:s/>δαπάνες<text:s/>είναι<text:s/>οι<text:s/>μισθολογικές<text:s/>δαπάνες<text:s/>για<text:s/>περίοδο<text:s/>δώδεκα<text:s/>(12)<text:s/>το<text:s/>πολύ<text:s/>μηνών<text:s/>από<text:s/>την<text:s/>πρόσληψη<text:s/>εργαζομένου<text:s/>σε<text:s/>μειονεκτική<text:s/>θέση.<text:s/>Όταν<text:s/>ο<text:s/>υπόψη<text:s/>εργαζόμενος<text:s/>τελεί<text:s/>σε<text:s/>ιδιαίτερα<text:s/>μειονεκτική<text:s/>θέση,<text:s/>επιλέξιμες<text:s/>δαπάνες<text:s/>είναι<text:s/>οι<text:s/>μισθολογικές<text:s/>δαπάνες<text:s/>για<text:s/>μέγιστη<text:s/>περίοδο<text:s/>είκοσι<text:s/>τεσσάρων<text:s/>(24)<text:s/>μηνών<text:s/>από<text:s/>την<text:s/>πρόσληψη.<text:s/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,<text:s/>σε<text:s/>σχέση<text:s/>με<text:s/>τον<text:s/>μέσο<text:s/>όρο<text:s/>του<text:s/>δωδεκαμήνου<text:s/>που<text:s/>προ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,<text:s/>και<text:s/>όχι<text:s/>λόγω<text:s/>κατάργησης<text:s/>των<text:s/>θέσεων<text:s/>εργασίας.<text:s/>Εκτός<text:s/>από<text:s/>την<text:s/>περίπτωση<text:s/>νόμιμης<text:s/>απόλυσης<text:s/>για<text:s/>πειθαρχικούς<text:s/>λόγους,<text:s/>οι<text:s/>εργαζόμενοι<text:s/>σε<text:s/>μειονεκτική<text:s/>θέση<text:s/>δικαιούνται<text:s/>να<text:s/>απασχοληθούν<text:s/>σε<text:s/>συνεχή<text:s/>βάση<text:s/>για<text:s/>την<text:s/>ελάχιστη<text:s/>περίοδο<text:s/>που<text:s/>προβλέπεται<text:s/>στην<text:s/>οικεία<text:s/>εθνική<text:s/>νομοθεσία<text:s/>περί<text:s/>συμβάσεων<text:s/>εργασίας<text:s/>ή<text:s/>στις<text:s/>ενδεχόμενες<text:s/>συλλογικές<text:s/>συμβάσεις<text:s/>του<text:s/>κράτους<text:s/>μέλους.<text:s/>Εάν<text:s/>η<text:s/>περίοδος<text:s/>απασχόλησης<text:s/>είναι<text:s/>βραχύτερη<text:s/>των<text:s/>δώδεκα<text:s/>(12)<text:s/>μηνών,<text:s/>ή<text:s/>των<text:s/>είκοσι<text:s/>τεσσάρων<text:s/>(24)<text:s/>μηνών<text:s/>για<text:s/>εργαζομένους<text:s/>σε<text:s/>ιδιαίτερα<text:s/>μειονεκτική<text:s/>θέση,<text:s/>η<text:s/>ενίσχυση<text:s/>μειώνεται<text:s/>κατ’<text:s/>αναλογία<text:s/>χρόνου.</text:span></text:p>
      <text:p text:style-name="P116"><text:span text:style-name="T116_1">Β.<text:s/>Εργαζόμενοι<text:s/>με<text:s/>αναπηρία<text:s/>(άρθρο<text:s/>33<text:s/>Γ.Α.Κ.).<text:s/>Επιλέξιμες<text:s/>δαπάνες<text:s/>είναι<text:s/>οι<text:s/>μισθολογικές<text:s/>δαπάνες<text:s/>για<text:s/>κάθε<text:s/>δεδομένη<text:s/>περίοδο<text:s/>απασχόλησης<text:s/>του<text:s/>εργαζομένου<text:s/>με<text:s/>αναπηρία.<text:s/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,<text:s/>σε<text:s/>σχέση<text:s/>με<text:s/>τον<text:s/>μέσο<text:s/>όρο<text:s/>του<text:s/>δωδεκαμήνου<text:s/>που<text:s/>προ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,<text:s/>και<text:s/>όχι<text:s/>λόγω<text:s/>κατάργησης<text:s/>των<text:s/>θέσεων<text:s/>εργασίας.<text:s/>Εκτός<text:s/>από<text:s/>την<text:s/>περίπτωση<text:s/>νόμιμης<text:s/>απόλυσης<text:s/>για<text:s/>πειθαρχικούς<text:s/>λόγους,<text:s/>οι<text:s/>εργαζόμενοι<text:s/>με<text:s/>αναπηρία<text:s/>δικαιούνται<text:s/>να<text:s/>απασχοληθούν<text:s/>σε<text:s/>συνεχή<text:s/>βάση<text:s/>για<text:s/>την<text:s/>ελάχιστη<text:s/>περίοδο<text:s/>που<text:s/>προβλέπεται<text:s/>στην<text:s/>οικεία<text:s/>εθνική<text:s/>νομοθεσία<text:s/>ή<text:s/>στις<text:s/>ενδεχόμενες<text:s/>συλλογικές<text:s/>συμβάσεις<text:s/>που<text:s/>είναι<text:s/>νομικά<text:s/>δεσμευτικές<text:s/>για<text:s/>την<text:s/>επιχείρηση<text:s/>και<text:s/>διέπουν<text:s/>τις<text:s/>συμβάσεις<text:s/>εργασίας.</text:span></text:p>
      <text:p text:style-name="P117"><text:span text:style-name="T117_1">ι.<text:s/>Τις<text:s/>δαπάνες<text:s/>για<text:s/>έργα<text:s/>έρευνας<text:s/>και<text:s/>ανάπτυξης<text:s/>(άρθρο<text:s/>25<text:s/>Γ.Α.Κ.)<text:s/>της<text:s/>παρ.<text:s/>15<text:s/>του<text:s/>Παραρτήματος<text:s/>Β’<text:s/>του<text:s/>ν.<text:s/>4887/2022..Το<text:s/>ενισχυόμενο<text:s/>μέρος<text:s/>του<text:s/>έργου<text:s/>έρευνας<text:s/>και<text:s/>ανάπτυξης<text:s/>εμπίπτει<text:s/>πλήρως<text:s/>σε<text:s/>μία<text:s/>από<text:s/>τις<text:s/>ακόλουθες<text:s/>κατηγορίες,<text:s/>όπως<text:s/>αυτές<text:s/>ορίζονται<text:s/>στον<text:s/>Γ.Α.Κ.:<text:s/>βασική<text:s/>έρευνα,<text:s/>βιομηχανική<text:s/>έρευνα,<text:s/>πειραματική<text:s/>ανάπτυξη,<text:s/>μελέτες<text:s/>σκοπιμότητας.</text:span></text:p>
      <text:p text:style-name="P118"><text:span text:style-name="T118_1">1.</text:span><text:span text:style-name="T118_2"><text:s/>Οι<text:s/>επιλέξιμες<text:s/>δαπάνες<text:s/>των<text:s/>έργων<text:s/>έρευνας<text:s/>και<text:s/>ανάπτυξης<text:s/>αφορούν<text:s/>συγκεκριμένη<text:s/>κατηγορία<text:s/>έρευνας<text:s/>και<text:s/>ανάπτυξης<text:s/>και<text:s/>είναι<text:s/>οι<text:s/>εξής:</text:span></text:p>
      <text:p text:style-name="P119"><text:span text:style-name="T119_1">α)</text:span><text:span text:style-name="T119_2"><text:tab/></text:span><text:span text:style-name="T119_3">Δαπάνες<text:s/>προσωπικού:<text:s/>ερευνητές,<text:s/>τεχνικοί<text:s/>και<text:s/>λοιπό<text:s/>υποστηρικτικό<text:s/>προσωπικό<text:s/>στον<text:s/>βαθμό<text:s/>που<text:s/>απασχολούνται<text:s/>στο<text:s/>έργο,</text:span></text:p>
      <text:p text:style-name="P120"><text:span text:style-name="T120_1">β)</text:span><text:span text:style-name="T120_2"><text:tab/></text:span><text:span text:style-name="T120_3">δαπάνες<text:s/>οργάνων<text:s/>και<text:s/>εξοπλισμού,<text:s/>στον<text:s/>βαθμό<text:s/>και<text:s/>για<text:s/>όσο<text:s/>χρόνο<text:s/>χρησιμοποιούνται<text:s/>για<text:s/>το<text:s/>έργο.<text:s/>Αν<text:s/>τα<text:s/>όργανα<text:s/>και<text:s/>ο<text:s/>εξοπλισμός<text:s/>δεν<text:s/>χρησιμοποιούνται<text:s/>καθ’<text:s/>όλη<text:s/>τη<text:s/>διάρκεια<text:s/>ζωής<text:s/>τους<text:s/>για<text:s/>το<text:s/>έργο,<text:s/>επιλέξιμες<text:s/>θεωρούνται<text:s/>μόνον<text:s/>οι<text:s/>δαπάνες<text:s/>απόσβεσης<text:s/>που<text:s/>αντιστοιχούν<text:s/>στη<text:s/>διάρκεια<text:s/>του<text:s/>έργου,<text:s/>οι<text:s/>οποίες<text:s/>υπολογίζονται<text:s/>με<text:s/>βάση<text:s/>τις<text:s/>γενικά<text:s/>αποδεκτές<text:s/>λογιστικές<text:s/>αρχές,</text:span></text:p>
      <text:p text:style-name="P121"><text:span text:style-name="T121_1">γ)</text:span><text:span text:style-name="T121_2"><text:tab/></text:span><text:span text:style-name="T121_3">δαπάνες<text:s/>για<text:s/>κτίρια<text:s/>και<text:s/>γήπεδα,<text:s/>στον<text:s/>βαθμό<text:s/>και<text:s/>για<text:s/>όσον<text:s/>χρόνο<text:s/>χρησιμοποιούνται<text:s/>για<text:s/>το<text:s/>έργο.<text:s/>Όσον<text:s/>αφορά<text:s/>τα<text:s/>κτίρια,<text:s/>επιλέξιμες<text:s/>θεωρούνται<text:s/>μόνον<text:s/>οι<text:s/>δαπάνες<text:s/>απόσβεσης<text:s/>που<text:s/>αντιστοιχούν<text:s/>στη<text:s/>διάρκεια<text:s/>του<text:s/>έργου,<text:s/>οι<text:s/>οποίες<text:s/>υπολογίζονται<text:s/>με<text:s/>βάση<text:s/>τις<text:s/>γενικά<text:s/>αποδεκτές<text:s/>λογιστικές<text:s/>αρχές.<text:s/>Για<text:s/>τα<text:s/>γήπεδα,<text:s/>είναι<text:s/>επιλέξιμες<text:s/>οι<text:s/>δαπάνες<text:s/>εμπορικής<text:s/>μεταβίβασης<text:s/>ή<text:s/>οι<text:s/>όντως<text:s/>καταβληθείσες<text:s/>κεφαλαιουχικές<text:s/>δαπάνες,</text:span></text:p>
      <text:p text:style-name="P122"><text:span text:style-name="T122_1">δ)</text:span><text:span text:style-name="T122_2"><text:tab/></text:span><text:span text:style-name="T122_3">δαπάνες<text:s/>για<text:s/>έρευνα<text:s/>επί<text:s/>συμβάσει,<text:s/>γνώσεις<text:s/>και<text:s/>διπλώματα<text:s/>ευρεσιτεχνίας<text:s/>που<text:s/>αγοράστηκαν<text:s/>ή<text:s/>ελήφθησαν<text:s/>με<text:s/>άδεια<text:s/>εκμετάλλευσης<text:s/>από<text:s/>εξωτερικές<text:s/>πηγές<text:s/>με<text:s/>τήρηση<text:s/>της<text:s/>αρχής<text:s/>των<text:s/>ίσων<text:s/>αποστάσεων,<text:s/>καθώς<text:s/>και<text:s/>δαπάνες<text:s/>για<text:s/>συμβουλευτικές<text:s/>και<text:s/>ισοδύναμες<text:s/>υπηρεσίες<text:s/>χρησιμοποιούμενες<text:s/>αποκλειστικά<text:s/>για<text:s/>το<text:s/>έργο,</text:span></text:p>
      <text:p text:style-name="P123"><text:span text:style-name="T123_1">ε)</text:span><text:span text:style-name="T123_2"><text:tab/></text:span><text:span text:style-name="T123_3">πρόσθετα<text:s/>γενικά<text:s/>έξοδα<text:s/>και<text:s/>λοιπές<text:s/>λειτουργικές<text:s/>δαπάνες,<text:s/>συμπεριλαμβανομένου<text:s/>του<text:s/>κόστους<text:s/>υλικών,<text:s/>εφοδίων<text:s/>και<text:s/>συναφών<text:s/>προϊόντων,<text:s/>που<text:s/>είναι<text:s/>άμεσο<text:s/>αποτέλεσμα<text:s/>του<text:s/>έργου.<text:s/>Με<text:s/>την<text:s/>επιφύλαξη<text:s/>της<text:s/>παρ.<text:s/>1<text:s/>του<text:s/>άρθρου<text:s/>7,<text:s/>οι<text:s/>εν<text:s/>λόγω<text:s/>δαπάνες<text:s/>των<text:s/>έργων<text:s/>έρευνας<text:s/>και<text:s/>ανάπτυξης<text:s/>μπορούν<text:s/>εναλλακτικά<text:s/>να<text:s/>υπολογίζονται<text:s/>με<text:s/>βάση<text:s/>απλουστευμένη<text:s/>επιλογή<text:s/>κόστους<text:s/>που<text:s/>λαμβάνει<text:s/>τη<text:s/>μορφή<text:s/>κατ’<text:s/>αποκοπή<text:s/>ποσοστού<text:s/>έως<text:s/>και<text:s/>είκοσι<text:s/>τοις<text:s/>εκατό<text:s/>(20%),<text:s/>το<text:s/>οποίο<text:s/>εφαρμόζεται<text:s/>στις<text:s/>συνολικές<text:s/>επιλέξιμες<text:s/>δαπάνες<text:s/>των<text:s/>έργων<text:s/>έρευνας<text:s/>και<text:s/>ανάπτυξης<text:s/>που<text:s/>αναφέρονται<text:s/>στα<text:s/>στοιχεία<text:s/>α)<text:s/>έως<text:s/>δ).<text:s/>Στην<text:s/>περίπτωση<text:s/>του<text:s/>προηγούμενου<text:s/>εδαφίου,<text:s/>οι<text:s/>δαπάνες<text:s/>των<text:s/>έργων<text:s/>έρευνας<text:s/>και<text:s/>ανάπτυξης<text:s/>που<text:s/>χρησιμοποιούνται<text:s/>για<text:s/>τον<text:s/>υπολογισμό<text:s/>των<text:s/>έμμεσων<text:s/>δαπανών<text:s/>καθορίζονται<text:s/>με<text:s/>βάση<text:s/>τις<text:s/>συνήθεις<text:s/>λογιστικές<text:s/>πρακτικές<text:s/>και<text:s/>περιλαμβάνουν<text:s/>μόνο<text:s/>τις<text:s/>επιλέξιμες<text:s/>δαπάνες<text:s/>έργων<text:s/>έρευνας<text:s/>και<text:s/>ανάπτυξης<text:s/>που<text:s/>αναφέρονται<text:s/>στα<text:s/>στοιχεία<text:s/>α)<text:s/>έως<text:s/>δ).</text:span></text:p>
      <text:p text:style-name="P124"><text:span text:style-name="T124_1">ια.<text:s/>Τις<text:s/>δαπάνες<text:s/>για<text:s/>καινοτομία<text:s/>στις<text:s/>ΜμΕ.</text:span></text:p>
      <text:p text:style-name="P125"><text:span text:style-name="T125_1">Οι<text:s/>δαπάνες<text:s/>αυτές<text:s/>ορίζονται<text:s/>στην<text:s/>παρ.<text:s/>4<text:s/>του<text:s/>Παραρτήματος<text:s/>Β<text:s/>του<text:s/>ν<text:s/>4887/2022<text:s/>και<text:s/>στο<text:s/>άρθρο<text:s/>28<text:s/>του<text:s/>Γ.Α.Κ.<text:s/>και<text:s/>επιλέξιμες<text:s/>είναι<text:s/>οι<text:s/>ακόλουθες<text:s/>δαπάνες:<text:s/>α)<text:s/>Οι<text:s/>δαπάνες<text:s/>για<text:s/>την<text:s/>απόκτηση,<text:s/>την<text:s/>επικύρωση<text:s/>και<text:s/>την<text:s/>προστασία<text:s/>των<text:s/>διπλωμάτων<text:s/>ευρεσιτεχνίας<text:s/>και<text:s/>λοιπών<text:s/>άυλων<text:s/>στοιχείων<text:s/>ενεργητικού,<text:s/>β)<text:s/>οι<text:s/>δαπάνες<text:s/>για<text:s/>την<text:s/>απόσπαση,<text:s/>από<text:s/>οργανισμό<text:s/>έρευνας<text:s/>και<text:s/>διάδοσης<text:s/>γνώσεων<text:s/>ή<text:s/>από<text:s/>μεγάλη<text:s/>επιχείρηση,<text:s/>προσωπικού<text:s/>υψηλής<text:s/>ειδίκευσης,<text:s/>το<text:s/>οποίο<text:s/>απασχολείται<text:s/>σε<text:s/>δραστηριότητες<text:s/>έρευνας,<text:s/>ανάπτυξης<text:s/>και<text:s/>καινοτομίας<text:s/>σε<text:s/>νέες<text:s/>θέσεις<text:s/>που<text:s/>έχουν<text:s/>δημιουργηθεί<text:s/>προς<text:s/>τον<text:s/>σκοπό<text:s/>αυτό<text:s/>στη<text:s/>δικαιούχο<text:s/>επιχείρηση<text:s/>και<text:s/>δεν<text:s/>αντικαθιστά<text:s/>άλλο<text:s/>προσωπικό,<text:s/>γ)<text:s/>οι<text:s/>δαπάνες<text:s/>για<text:s/>συμβουλευτικές<text:s/>και<text:s/>υποστηρικτικές<text:s/>υπηρεσίες<text:s/>στον<text:s/>τομέα<text:s/>της<text:s/>καινοτομίας,<text:s/>συμπεριλαμβανομένων<text:s/>των<text:s/>υπηρεσιών<text:s/>που<text:s/>παρέχονται<text:s/>από<text:s/>οργανισμούς<text:s/>έρευνας<text:s/>και<text:s/>διάδοσης<text:s/>γνώσεων,<text:s/>ερευνητικές<text:s/>υποδομές,<text:s/>υποδομές<text:s/>δοκιμών<text:s/>και<text:s/>πειραματισμού<text:s/>ή<text:s/>συνεργατικούς<text:s/>σχηματισμούς<text:s/>καινοτομίας.</text:span></text:p>
      <text:p text:style-name="P126"><text:span text:style-name="T126_1">ιβ.<text:s/>Τις<text:s/>δαπάνες<text:s/>για<text:s/>διαδικαστική<text:s/>και<text:s/>οργανωτική<text:s/>καινοτομία<text:s/>για<text:s/>ΜμΕ</text:span></text:p>
      <text:p text:style-name="P127"><text:span text:style-name="T127_1">Οι<text:s/>δαπάνες<text:s/>αυτές<text:s/>ορίζονται<text:s/>στην<text:s/>παρ.<text:s/>5<text:s/>του<text:s/>Παραρτήματος<text:s/>Β<text:s/>του<text:s/>ν.<text:s/>4887/2022<text:s/>και<text:s/>στο<text:s/>άρθρο<text:s/>29<text:s/>του<text:s/>Γ.Α.Κ.<text:s/>και<text:s/>επιλέξιμες<text:s/>είναι<text:s/>οι<text:s/>ακόλουθες<text:s/>δαπάνες:<text:s/>α)<text:s/>Δαπάνες<text:s/>προσωπικού,<text:s/>β)<text:s/>δαπάνες<text:s/>οργάνων,<text:s/>εξοπλισμού,<text:s/>κτιρίων<text:s/>και<text:s/>γηπέδων,<text:s/>στον<text:s/>βαθμό<text:s/>και<text:s/>για<text:s/>όσο<text:s/>χρόνο<text:s/>χρησιμοποιούνται<text:s/>για<text:s/>το<text:s/>έργο,<text:s/>γ)<text:s/>δαπάνες<text:s/>για<text:s/>έρευνα<text:s/>επί<text:s/>συμβάσει,<text:s/>γνώσεις<text:s/>και<text:s/>διπλώματα<text:s/>ευρεσιτεχνίας<text:s/>που<text:s/>αγοράστηκαν<text:s/>ή<text:s/>ελήφθησαν<text:s/>με<text:s/>άδεια<text:s/>εκμετάλλευσης<text:s/>από<text:s/>εξωτερικές<text:s/>πηγές<text:s/>με<text:s/>τήρηση<text:s/>της<text:s/>αρχής<text:s/>των<text:s/>ίσων<text:s/>αποστάσεων,<text:s/>δ)<text:s/>πρόσθετα<text:s/>γενικά<text:s/>έξοδα<text:s/>και<text:s/>λοιπές<text:s/>λειτουργικές<text:s/>δαπάνες,<text:s/>συμπεριλαμβανομένου<text:s/>του<text:s/>κόστους<text:s/>υλικών,<text:s/>εφοδίων<text:s/>και<text:s/>συναφών<text:s/>προϊόντων,<text:s/>που<text:s/>είναι<text:s/>άμεσο<text:s/>αποτέλεσμα<text:s/>του<text:s/>έργου.</text:span></text:p>
      <text:p text:style-name="P128"><text:span text:style-name="T128_1">ιγ.<text:s/>Τις<text:s/>δαπάνες<text:s/>για<text:s/>επενδυτικές<text:s/>ενισχύσεις<text:s/>προς<text:s/>ΜΜΕ.<text:s/>Οι<text:s/>δαπάνες<text:s/>αυτές<text:s/>ορίζονται<text:s/>στο<text:s/>άρθρο<text:s/>17<text:s/>του<text:s/>Γ.Α.Κ.<text:s/>και<text:s/>επιλέξιμες<text:s/>είναι<text:s/>οι<text:s/>δαπάνες<text:s/>σε<text:s/>ενσώματα<text:s/>και<text:s/>άυλα<text:s/>στοιχεία<text:s/>ενεργητικού<text:s/>και<text:s/>το<text:s/>εκτιμώμενο<text:s/>μισθολογικό<text:s/>κόστος<text:s/>των<text:s/>θέσεων<text:s/>εργασίας<text:s/>που<text:s/>δημιουργούνται<text:s/>άμεσα<text:s/>από<text:s/>το<text:s/>επενδυτικό<text:s/>έργο<text:s/>υπολογιζόμενο<text:s/>για<text:s/>περίοδο<text:s/>δύο<text:s/>ετών.<text:s/>Σε<text:s/>κάθε<text:s/>περίπτωση<text:s/>πρέπει<text:s/>να<text:s/>εφαρμόζεται<text:s/>το<text:s/>σύνολο<text:s/>των<text:s/>προϋποθέσεων<text:s/>που<text:s/>τίθενται<text:s/>από<text:s/>το<text:s/>άρθρο<text:s/>17<text:s/>του<text:s/>Γ.Α.Κ.</text:span></text:p>
      <text:p text:style-name="P129"><text:span text:style-name="T129_1">2.</text:span><text:span text:style-name="T129_2"><text:s/>Οι<text:s/>επιλέξιμες<text:s/>ομάδες<text:s/>και<text:s/>κατηγορίες<text:s/>δαπανών<text:s/>επενδυτικών<text:s/>σχεδίων,<text:s/>η<text:s/>ενδεικτική<text:s/>περιγραφή<text:s/>εργασιών<text:s/>ανά<text:s/>κατηγορία<text:s/>δαπάνης<text:s/>καθώς<text:s/>και<text:s/>τα<text:s/>στοιχεία<text:s/>κόστους<text:s/>των<text:s/>επενδυτικών<text:s/>δαπανών<text:s/>αποτυπώνονται,<text:s/>στη<text:s/>βάση<text:s/>διοικητικού<text:s/>εγγράφου,<text:s/>σε<text:s/>πίνακα<text:s/>που<text:s/>έχει<text:s/>αναρτηθεί<text:s/>στην<text:s/>ιστοσελίδα<text:s/>του<text:s/>Υπουργείου<text:s/>Ανάπτυξης:<text:s/>https://<text:s/>ependyseis.mindev.gov.gr/</text:span></text:p>
      <text:h text:style-name="P130" text:outline-level="6"><text:span text:style-name="T130_1">Άρθρο<text:s/>8</text:span></text:h>
      <text:p text:style-name="P131"><text:span text:style-name="T131_1">Μη<text:s/>Επιλέξιμες<text:s/>δαπάνες</text:span></text:p>
      <text:p text:style-name="P132"><text:span text:style-name="T132_1">Οι<text:s/>κατωτέρω<text:s/>δαπάνες<text:s/>θεωρούνται<text:s/>μη<text:s/>επιλέξιμες<text:s/>και<text:s/>εξαιρούνται<text:s/>από<text:s/>την<text:s/>παροχή<text:s/>ενισχύσεων:</text:span></text:p>
      <text:p text:style-name="P133"><text:span text:style-name="T133_1">α.<text:s/>Τα<text:s/>λειτουργικά<text:s/>έξοδα<text:s/>της<text:s/>επένδυσης,</text:span></text:p>
      <text:p text:style-name="P134"><text:span text:style-name="T134_1">β.<text:s/>Η<text:s/>αγορά<text:s/>επίπλων<text:s/>και<text:s/>σκευών<text:s/>γραφείου,<text:s/>εκτός<text:s/>εάν<text:s/>είναι<text:s/>βασικό<text:s/>τμήμα<text:s/>του<text:s/>παραγωγικού<text:s/>εξοπλισμού<text:s/>της<text:s/>επένδυσης.</text:span></text:p>
      <text:p text:style-name="P135"><text:span text:style-name="T135_1">γ.<text:s/>Η<text:s/>αγορά<text:s/>επιβατικών<text:s/>αυτοκινήτων<text:s/>έως<text:s/>έξι<text:s/>(6)<text:s/>θέσεων.</text:span></text:p>
      <text:p text:style-name="P136"><text:span text:style-name="T136_1">δ.<text:s/>Η<text:s/>αγορά<text:s/>οικοπέδων,<text:s/>γηπέδων<text:s/>και<text:s/>αγροτεμαχίων.<text:s/>Σε<text:s/>περίπτωση<text:s/>αγοράς<text:s/>κτιριακών<text:s/>εγκαταστάσεων,<text:s/>δεν<text:s/>μπορεί<text:s/>να<text:s/>ενισχυθεί<text:s/>το<text:s/>τμήμα<text:s/>της<text:s/>δαπάνης<text:s/>που<text:s/>αφορά<text:s/>στην<text:s/>αξία<text:s/>του<text:s/>οικοπέδου<text:s/>επί<text:s/>του<text:s/>οποίου<text:s/>αυτές<text:s/>έχουν<text:s/>ανεγερθεί.</text:span></text:p>
      <text:p text:style-name="P137"><text:span text:style-name="T137_1">ε.<text:s/>Η<text:s/>εισφορά<text:s/>στο<text:s/>εταιρικό<text:s/>κεφάλαιο<text:s/>ακινήτων,<text:s/>μηχανημάτων<text:s/>και<text:s/>λοιπών<text:s/>πάγιων<text:s/>στοιχείων.</text:span></text:p>
      <text:p text:style-name="P138"><text:span text:style-name="T138_1">στ.<text:s/>Η<text:s/>ανέγερση<text:s/>ή<text:s/>επέκταση<text:s/>κτιριακών<text:s/>εγκαταστάσεων<text:s/>επί<text:s/>γηπέδου<text:s/>που<text:s/>δεν<text:s/>ανήκει<text:s/>κατά<text:s/>κυριότητα<text:s/>στον<text:s/>φορέα<text:s/>της<text:s/>επένδυσης,<text:s/>εκτός<text:s/>αν<text:s/>τούτο<text:s/>έχει<text:s/>παραχωρηθεί<text:s/>από<text:s/>το<text:s/>Δημόσιο<text:s/>ή<text:s/>από<text:s/>φορέα<text:s/>της<text:s/>Γενικής<text:s/>Κυβέρνησης<text:s/>του<text:s/>άρθρου<text:s/>14<text:s/>του<text:s/>ν.<text:s/>4270/2014<text:s/>(Α’<text:s/>143),<text:s/>ή<text:s/>έχει<text:s/>μισθωθεί<text:s/>από<text:s/>δημόσιο<text:s/>ή<text:s/>ιδιωτικό<text:s/>φορέα,<text:s/>φυσικό<text:s/>ή<text:s/>νομικό<text:s/>πρόσωπο,<text:s/>ή<text:s/>έχει<text:s/>αποκτηθεί<text:s/>επ’<text:s/>αυτού<text:s/>δικαίωμα<text:s/>επιφανείας<text:s/>για<text:s/>τον<text:s/>σκοπό<text:s/>αυτόν<text:s/>για<text:s/>τόσα<text:s/>έτη<text:s/>όσα<text:s/>ορίζονται<text:s/>στη<text:s/>περ.<text:s/>β<text:s/>του<text:s/>άρθρου<text:s/>25<text:s/>περί<text:s/>τήρησης<text:s/>μακροχρόνιων<text:s/>υποχρεώσεων<text:s/>πλέον<text:s/>τεσσάρων<text:s/>(4)<text:s/>ετών<text:s/>από<text:s/>την<text:s/>πιστοποιηθείσα<text:s/>ημερομηνία<text:s/>ολοκλήρωσης.<text:s/>Οι<text:s/>μισθώσεις<text:s/>αυτές,<text:s/>οι<text:s/>οποίες<text:s/>αποτελούν<text:s/>προϋπόθεση<text:s/>της<text:s/>ολοκλήρωσης<text:s/>της<text:s/>επένδυσης,<text:s/>δύναται<text:s/>να<text:s/>καταρτίζονται<text:s/>και<text:s/>με<text:s/>ιδιωτικό<text:s/>έγγραφο,<text:s/>εφόσον<text:s/>τα<text:s/>στοιχεία<text:s/>τους<text:s/>υποβάλλονται<text:s/>ηλεκτρονικά<text:s/>στην<text:s/>αντίστοιχη<text:s/>πλατφόρμα<text:s/>της<text:s/>Ανεξάρτητης<text:s/>Αρχής<text:s/>Δημοσίων<text:s/>Εσόδων<text:s/>(Α.Α.Δ.Ε.)<text:s/>και<text:s/>το<text:s/>συμφωνητικό<text:s/>της<text:s/>μίσθωσης<text:s/>μεταγράφεται<text:s/>στο<text:s/>αρμόδιο<text:s/>υποθηκοφυλακείο,<text:s/>ή<text:s/>καταχωρίζεται<text:s/>στο<text:s/>Κτηματολόγιο<text:s/>αρμοδίως.<text:s/>Μετά<text:s/>από<text:s/>την<text:s/>ολοκλήρωση<text:s/>της<text:s/>διαδικασίας<text:s/>μεταγραφής<text:s/>ή<text:s/>καταχώρισης<text:s/>στο<text:s/>οικείο<text:s/>κτηματολογικό<text:s/>φύλλο,<text:s/>η<text:s/>μίσθωση<text:s/>αποκτά<text:s/>την<text:s/>ισχύ<text:s/>που<text:s/>προβλέπεται<text:s/>στο<text:s/>άρθρο<text:s/>618<text:s/>του<text:s/>Αστικού<text:s/>Κώδικα.</text:span></text:p>
      <text:h text:style-name="P139" text:outline-level="6"><text:span text:style-name="T139_1">Άρθρο<text:s/>9<text:s/></text:span></text:h>
      <text:h text:style-name="P140" text:outline-level="6"><text:span text:style-name="T140_1">Είδη<text:s/>Ενισχύσεων<text:s/>-<text:s/>Κίνητρα</text:span></text:h>
      <text:p text:style-name="P141"><text:span text:style-name="T141_1">1.</text:span><text:span text:style-name="T141_2"><text:s/>Στα<text:s/>επενδυτικά<text:s/>σχέδια<text:s/>τα<text:s/>οποία<text:s/>υπάγονται<text:s/>στο<text:s/>παρόν<text:s/>καθεστώς<text:s/>παρέχονται<text:s/>τα<text:s/>ακόλουθα<text:s/>είδη<text:s/>ενισχύσεων-κινήτρων:</text:span></text:p>
      <text:p text:style-name="P142"><text:span text:style-name="T142_1">α.<text:s/>Φορολογική<text:s/>απαλλαγή,<text:s/>η<text:s/>οποία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ν<text:s/>οικεία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της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,<text:s/>ο<text:s/>οποίος<text:s/>αποκτάται<text:s/>με<text:s/>χρηματοδοτική<text:s/>μίσθωση<text:s/>(leasing)<text:s/>και<text:s/>συνιστά<text:s/>ισόποσο<text:s/>αποθεματικό,<text:s/>το<text:s/>οποίο<text:s/>τηρείται<text:s/>σε<text:s/>διακριτό<text:s/>λογαριασμό<text:s/>στις<text:s/>οικονομικές<text:s/>τους<text:s/>καταστάσεις,</text:span></text:p>
      <text:p text:style-name="P143"><text:span text:style-name="T143_1">β.<text:s/>επιχορήγηση,<text:s/>η<text:s/>οποία<text:s/>συνίσταται<text:s/>στη<text:s/>δωρεάν<text:s/>παροχή<text:s/>από<text:s/>το<text:s/>Δημόσιο<text:s/>χρηματικού<text:s/>ποσού,<text:s/>για<text:s/>την<text:s/>κάλυψη<text:s/>τμήματος<text:s/>των<text:s/>ενισχυόμενων<text:s/>δαπανών<text:s/>του<text:s/>επενδυτικού<text:s/>σχεδίου<text:s/>και<text:s/>προσδιορίζεται<text:s/>ως<text:s/>ποσοστό<text:s/>αυτών,</text:span></text:p>
      <text:p text:style-name="P144"><text:span text:style-name="T144_1">γ.<text:s/>επιδότηση<text:s/>χρηματοδοτικής<text:s/>μίσθωσης<text:s/>(leasing),<text:s/>η<text:s/>οποία<text:s/>συνίσταται<text:s/>στην<text:s/>κάλυψη<text:s/>από<text:s/>το<text:s/>Δημόσιο<text:s/>τμήματος<text:s/>των<text:s/>καταβαλλόμενων<text:s/>δόσεων<text:s/>χρηματοδοτικής<text:s/>μίσθωσης<text:s/>(leasing),<text:s/>η<text:s/>οποία<text:s/>συνάπτεται<text:s/>για<text:s/>την<text:s/>απόκτηση<text:s/>καινούριου<text:s/>μηχανολογικού<text:s/>και<text:s/>λοιπού<text:s/>εξοπλισμού,<text:s/>προσδιορίζεται<text:s/>ως<text:s/>ποσοστό<text:s/>επί<text:s/>της<text:s/>αξίας<text:s/>απόκτησής<text:s/>τους<text:s/>και<text:s/>εμπεριέχεται<text:s/>στις<text:s/>καταβαλλόμενες<text:s/>δόσεις.<text:s/>Η<text:s/>επιδότηση<text:s/>της<text:s/>χρηματοδοτικής<text:s/>μίσθωσης<text:s/>(leasing)<text:s/>δεν<text:s/>μπορεί<text:s/>να<text:s/>υπερβαίνει<text:s/>τα<text:s/>επτά<text:s/>(7)<text:s/>έτη<text:s/>και<text:s/>η<text:s/>προθεσμία<text:s/>άρχεται<text:s/>από<text:s/>την<text:s/>ημερομηνία<text:s/>ολοκλήρωσης<text:s/>της<text:s/>επένδυσης,<text:s/>δ.<text:s/>επιδότηση<text:s/>του<text:s/>κόστους<text:s/>της<text:s/>δημιουργούμενης<text:s/>απασχόλησης,<text:s/>η<text:s/>οποία<text:s/>συνίσταται<text:s/>στην<text:s/>κάλυψη<text:s/>από<text:s/>το<text:s/>Δημόσιο<text:s/>μέρους<text:s/>του<text:s/>μισθολογικού<text:s/>κόστους<text:s/>των<text:s/>νέων<text:s/>θέσεων<text:s/>εργασίας<text:s/>που<text:s/>δημιουργούνται<text:s/>και<text:s/>συνδέονται<text:s/>με<text:s/>το<text:s/>επενδυτικό<text:s/>σχέδιο<text:s/>και<text:s/>για<text:s/>τις<text:s/>οποίες<text:s/>δεν<text:s/>λαμβάνεται<text:s/>καμία<text:s/>άλλη<text:s/>κρατική<text:s/>ενίσχυση.</text:span></text:p>
      <text:p text:style-name="P145"><text:span text:style-name="T145_1">2.</text:span><text:span text:style-name="T145_2"><text:s/>Τα<text:s/>είδη<text:s/>ενισχύσεων<text:s/>των<text:s/>περ.<text:s/>α’,<text:s/>β’<text:s/>και<text:s/>γ’<text:s/>της<text:s/>παρ.<text:s/>1<text:s/>παρέχονται<text:s/>μεμονωμένα<text:s/>ή<text:s/>συνδυαστικά<text:s/>και<text:s/>συνυπολογίζονται<text:s/>για<text:s/>τον<text:s/>καθορισμό<text:s/>του<text:s/>συνολικού<text:s/>ποσού<text:s/>ενίσχυσης<text:s/>του<text:s/>κάθε<text:s/>επενδυτικού<text:s/>σχεδίου.<text:s/>Το<text:s/>είδος<text:s/>ενίσχυσης<text:s/>της<text:s/>περ.<text:s/>δ’<text:s/>της<text:s/>παρ.<text:s/>1<text:s/>παρέχεται<text:s/>αυτοτελώς<text:s/>και<text:s/>μόνο<text:s/>για<text:s/>τις<text:s/>δαπάνες<text:s/>του<text:s/>μισθολογικού<text:s/>κόστους<text:s/>των<text:s/>νέων<text:s/>θέσεων<text:s/>εργασίας<text:s/>της<text:s/>περ.<text:s/>γ’<text:s/>της<text:s/>παρ.<text:s/>1<text:s/>του<text:s/>άρθρου<text:s/>6.</text:span></text:p>
      <text:p text:style-name="P146"><text:span text:style-name="T146_1">3.</text:span><text:span text:style-name="T146_2"><text:s/>Κίνητρο<text:s/>ταχείας<text:s/>αδειοδότησης:</text:span></text:p>
      <text:p text:style-name="P147"><text:span text:style-name="T147_1">α.<text:s/>Με<text:s/>την<text:s/>επιφύλαξη<text:s/>του<text:s/>δεύτερου<text:s/>εδαφίου,<text:s/>κάθε<text:s/>απαιτούμενη<text:s/>άδεια<text:s/>ή<text:s/>έγκριση<text:s/>για<text:s/>την<text:s/>εκτέλεση<text:s/>έργων,<text:s/>την<text:s/>εγκατάσταση<text:s/>ή<text:s/>τη<text:s/>λειτουργία<text:s/>επενδύσεων<text:s/>του<text:s/>παρόντος<text:s/>καθεστώτος,<text:s/>συμπεριλαμβανομένων<text:s/>των<text:s/>χωροταξικών<text:s/>αδειών,<text:s/>εκδίδεται<text:s/>εντός<text:s/>δύο<text:s/>(2)<text:s/>μηνών<text:s/>από<text:s/>την<text:s/>υποβολή<text:s/>από<text:s/>τον<text:s/>φορέα<text:s/>επένδυσης<text:s/>στη<text:s/>Γενική<text:s/>Διεύθυνση<text:s/>Αναπτυξιακών<text:s/>Νόμων<text:s/>και<text:s/>Αμέσων<text:s/>Ξένων<text:s/>Επενδύσεων<text:s/>(Γ.Δ.ΑΝ.Ν.Α.Ξ.Ε)<text:s/>του<text:s/>Υπουργείου<text:s/>Ανάπτυξης,<text:s/>πλήρους<text:s/>φακέλου<text:s/>για<text:s/>κάθε<text:s/>απαιτούμενη<text:s/>άδεια<text:s/>ή<text:s/>έγκριση.<text:s/>Για<text:s/>την<text:s/>έκδοση<text:s/>Απόφασης<text:s/>Έγκρισης<text:s/>Περιβαλλοντικών<text:s/>Όρων<text:s/>(ΑΕΠΟ)<text:s/>των<text:s/>επενδυτικών<text:s/>σχεδίων<text:s/>του<text:s/>προηγούμενου<text:s/>εδαφίου<text:s/>ακολουθούνται<text:s/>αναλογικά<text:s/>τα<text:s/>προβλεπόμενα<text:s/>στα<text:s/>άρθρα<text:s/>3<text:s/>και<text:s/>9<text:s/>του<text:s/>ν.<text:s/>4864/2021<text:s/>(Α’<text:s/>237).<text:s/>Στις<text:s/>προθεσμίες<text:s/>της<text:s/>παρούσας<text:s/>περίπτωσης<text:s/>δεν<text:s/>συνυπολογίζεται<text:s/>ο<text:s/>χρόνος<text:s/>προσκόμισης<text:s/>των<text:s/>συμπληρωματικών<text:s/>στοιχείων<text:s/>που<text:s/>αιτείται<text:s/>η<text:s/>διοίκηση.</text:span></text:p>
      <text:p text:style-name="P148"><text:span text:style-name="T148_1">β.<text:s/>Η<text:s/>Γ.Δ.ΑΝ.Ν.Α.Ξ.Ε<text:s/>εξετάζει<text:s/>την<text:s/>τυπική<text:s/>πληρότητα<text:s/>και<text:s/>τη<text:s/>συμβατότητα<text:s/>των<text:s/>στοιχείων<text:s/>του<text:s/>φακέλου<text:s/>με<text:s/>βάση<text:s/>την<text:s/>απόφαση<text:s/>της<text:s/>υπαγωγής<text:s/>και<text:s/>μπορεί<text:s/>να<text:s/>ζητήσει<text:s/>συμπληρωματικά<text:s/>στοιχεία<text:s/>για<text:s/>την<text:s/>ολοκλήρωση<text:s/>του<text:s/>φακέλου.<text:s/>Κατόπιν,<text:s/>διαβιβάζει<text:s/>στην<text:s/>αρμόδια<text:s/>αδειοδοτούσα<text:s/>αρχή<text:s/>την<text:s/>αίτηση<text:s/>και<text:s/>τον<text:s/>οικείο<text:s/>φάκελο<text:s/>για<text:s/>την<text:s/>έκδοση<text:s/>της<text:s/>άδειας,<text:s/>της<text:s/>έγκρισης<text:s/>ή<text:s/>της<text:s/>γνωμοδότησης.</text:span></text:p>
      <text:p text:style-name="P149"><text:span text:style-name="T149_1">γ.<text:s/>Η<text:s/>αρμόδια<text:s/>αδειοδοτούσα<text:s/>αρχή<text:s/>ολοκληρώνει<text:s/>κατά<text:s/>προτεραιότητα<text:s/>τη<text:s/>διοικητική<text:s/>διαδικασία<text:s/>και<text:s/>εκδίδει<text:s/>την<text:s/>απαραίτητη<text:s/>άδεια,<text:s/>έγκριση<text:s/>ή<text:s/>γνωμοδότηση<text:s/>εντός<text:s/>των<text:s/>προθεσμιών<text:s/>της<text:s/>περ.<text:s/>α’.<text:s/>Η<text:s/>αδειοδοτούσα<text:s/>αρχή<text:s/>εξετάζει<text:s/>την<text:s/>τυπική<text:s/>και<text:s/>ουσιαστική<text:s/>πληρότητα<text:s/>του<text:s/>φακέλου<text:s/>και<text:s/>δύναται,<text:s/>εντός<text:s/>δεκαπέντε<text:s/>(15)<text:s/>ημερολογιακών<text:s/>ημερών,<text:s/>να<text:s/>αιτηθεί<text:s/>την<text:s/>προσκόμιση<text:s/>των<text:s/>απαραίτητων<text:s/>συμπληρωματικών<text:s/>στοιχείων,<text:s/>οπότε<text:s/>η<text:s/>προθεσμία<text:s/>αναστέλλεται<text:s/>και<text:s/>επανεκκινεί<text:s/>από<text:s/>την<text:s/>κατάθεση<text:s/>των<text:s/>στοιχείων<text:s/>αυτών.<text:s/>Σε<text:s/>κάθε<text:s/>περίπτωση,<text:s/>η<text:s/>προθεσμία<text:s/>της<text:s/>περ.<text:s/>α’<text:s/>δεν<text:s/>παρεκτείνεται<text:s/>εξαιρουμένων<text:s/>των<text:s/>περιπτώσεων<text:s/>ανωτέρας<text:s/>βίας.</text:span></text:p>
      <text:p text:style-name="P150"><text:span text:style-name="T150_1">δ.<text:s/>Αν,<text:s/>στο<text:s/>πλαίσιο<text:s/>της<text:s/>σχετικής<text:s/>διοικητικής<text:s/>διαδικασίας<text:s/>της<text:s/>παρούσας<text:s/>παραγράφου,<text:s/>απαιτείται<text:s/>η<text:s/>αποστολή<text:s/>προς<text:s/>την<text:s/>αρμόδια<text:s/>αδειοδοτούσα<text:s/>αρχή<text:s/>εγκρίσεων,<text:s/>εισηγήσεων<text:s/>ή<text:s/>γνωμοδοτήσεων<text:s/>περιφερειακών<text:s/>ή<text:s/>άλλων<text:s/>υπηρεσιών,<text:s/>αυτές<text:s/>ολοκληρώνονται<text:s/>σε<text:s/>τέτοιο<text:s/>χρόνο,<text:s/>ώστε<text:s/>να<text:s/>διασφαλίζεται<text:s/>ότι<text:s/>η<text:s/>τελική<text:s/>άδεια<text:s/>έγκρισης<text:s/>ή<text:s/>η<text:s/>γνωμοδότηση<text:s/>εκδίδεται<text:s/>εντός<text:s/>της<text:s/>προθεσμίας<text:s/>της<text:s/>περ.<text:s/>α’.</text:span></text:p>
      <text:p text:style-name="P151"><text:span text:style-name="T151_1">ε.<text:s/>Αν<text:s/>παρέλθει<text:s/>άπρακτη<text:s/>η<text:s/>προθεσμία<text:s/>του<text:s/>πρώτου<text:s/>εδαφίου<text:s/>της<text:s/>περ.<text:s/>α’,<text:s/>η<text:s/>αρμοδιότητα<text:s/>έκδοσης<text:s/>των<text:s/>αδειών<text:s/>μπορεί<text:s/>να<text:s/>ασκηθεί<text:s/>από<text:s/>τον<text:s/>Υπουργό<text:s/>Ανάπτυξης.<text:s/>Στην<text:s/>περίπτωση<text:s/>αυτή<text:s/>εκδίδεται<text:s/>διαπιστωτική<text:s/>πράξη<text:s/>περί<text:s/>παρέλευσης<text:s/>της<text:s/>προθεσμίας<text:s/>από<text:s/>την<text:s/>αρμόδια<text:s/>υπηρεσία.<text:s/>Ο<text:s/>Υπουργός<text:s/>Ανάπτυξης,<text:s/>μετά<text:s/>από<text:s/>εισήγηση<text:s/>της<text:s/>Γ.Δ.ΑΝ.Ν.Α.Ξ.Ε,<text:s/>βεβαιώνει<text:s/>την<text:s/>παρέλευση<text:s/>της<text:s/>ανωτέρω<text:s/>προθεσμίας,<text:s/>και<text:s/>αιτιολογημένα<text:s/>είτε<text:s/>εκδίδει<text:s/>τη<text:s/>σχετική<text:s/>άδεια,<text:s/>λαμβάνοντας<text:s/>υπόψη<text:s/>την<text:s/>αίτηση<text:s/>και<text:s/>τα<text:s/>στοιχεία<text:s/>του<text:s/>φακέλου,<text:s/>είτε<text:s/>την<text:s/>απορρίπτει<text:s/>εντός<text:s/>προθεσμίας<text:s/>ενός<text:s/>(1)<text:s/>μηνός,<text:s/>από<text:s/>την<text:s/>έκδοση<text:s/>της<text:s/>διαπιστωτικής<text:s/>πράξης<text:s/>περί<text:s/>παρέλευσης<text:s/>της<text:s/>προθεσμίας.</text:span></text:p>
      <text:p text:style-name="P152"><text:span text:style-name="T152_1">στ.<text:s/>Για<text:s/>τις<text:s/>άδειες<text:s/>ή<text:s/>εγκρίσεις<text:s/>εγκατάστασης<text:s/>ή<text:s/>λειτουργίας<text:s/>των<text:s/>ανωτέρω<text:s/>επενδύσεων,<text:s/>στις<text:s/>αρμόδιες<text:s/>αδειοδοτούσες<text:s/>αρχές,<text:s/>περιλαμβάνεται<text:s/>και<text:s/>η<text:s/>Γενική<text:s/>Γραμματεία<text:s/>Ιδιωτικών<text:s/>Επενδύσεων<text:s/>του<text:s/>Υπουργείου<text:s/>Ανάπτυξης.</text:span></text:p>
      <text:p text:style-name="P153"><text:span text:style-name="T153_1">4.</text:span><text:span text:style-name="T153_2"><text:s/>Τα<text:s/>επενδυτικά<text:s/>σχέδια<text:s/>του<text:s/>παρόντος<text:s/>καθεστώτος<text:s/>ενισχύονται<text:s/>με<text:s/>τα<text:s/>κίνητρα:</text:span></text:p>
      <text:p text:style-name="P154"><text:span text:style-name="T154_1">(α)<text:s/>Της<text:s/>φορολογικής<text:s/>απαλλαγής,<text:s/>της<text:s/>επιχορήγηση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προβλέπονται<text:s/>στην<text:s/>παρ.<text:s/>1<text:s/>του<text:s/>άρθρου<text:s/>9,<text:s/>περί<text:s/>ειδών<text:s/>ενισχύσεων.<text:s/>Για<text:s/>τις<text:s/>μεγάλες<text:s/>επιχειρήσεις,<text:s/>η<text:s/>ενίσχυση<text:s/>περιλαμβάνει<text:s/>τα<text:s/>ανωτέρω<text:s/>κίνητρα<text:s/>πλην<text:s/>της<text:s/>επιχορήγησης,<text:s/>και</text:span></text:p>
      <text:p text:style-name="P155"><text:span text:style-name="T155_1">(β)<text:s/>το<text:s/>κίνητρο<text:s/>της<text:s/>ταχείας<text:s/>αδειοδότησης<text:s/>της<text:s/>παρ.<text:s/>3<text:s/>του<text:s/>άρθρου<text:s/>9<text:s/>παρέχεται<text:s/>σε<text:s/>όλες<text:s/>τις<text:s/>επενδύσεις<text:s/>που<text:s/>θα<text:s/>το<text:s/>αιτηθούν.</text:span></text:p>
      <text:p text:style-name="P156"><text:span text:style-name="T156_1">5.</text:span><text:span text:style-name="T156_2"><text:s/>Κίνητρο<text:s/>παροχής<text:s/>δανείων<text:s/>με<text:s/>την<text:s/>εγγύηση</text:span></text:p>
      <text:p text:style-name="P157"><text:span text:style-name="T157_1">Α.<text:s/>Οι<text:s/>φορείς<text:s/>των<text:s/>επενδυτικών<text:s/>σχεδίων<text:s/>που<text:s/>είναι<text:s/>ΜμΕ,<text:s/>δύναται<text:s/>να<text:s/>δηλώσουν<text:s/>κατά<text:s/>την<text:s/>υποβολή<text:s/>της<text:s/>αίτησης<text:s/>τους<text:s/>στην<text:s/>παρούσα<text:s/>προκήρυξη<text:s/>ότι<text:s/>επιθυμούν<text:s/>να<text:s/>λάβουν<text:s/>μακροπρόθεσμο<text:s/>δάνειο<text:s/>για<text:s/>την<text:s/>υλοποίηση<text:s/>της<text:s/>επένδυσης<text:s/>με<text:s/>την<text:s/>Εγγύηση<text:s/>της<text:s/>Ελληνικής<text:s/>Αναπτυξιακής<text:s/>Τράπεζας<text:s/>Α.Ε<text:s/>από<text:s/>το<text:s/>Ταμείο<text:s/>Εγγυοδοσίας<text:s/>(Development<text:s/>Law<text:s/>Guarantee<text:s/>Fund<text:s/>(DeLFI<text:s/>GF))<text:s/>ή<text:s/>εναλλακτικά<text:s/>από<text:s/>άλλο<text:s/>ενισχυόμενο<text:s/>χρηματοδοτικό<text:s/>εργαλείο<text:s/>της<text:s/>Ελληνικής<text:s/>Αναπτυξιακής<text:s/>Τράπεζας.<text:s/>Σημειώνεται<text:s/>ότι<text:s/>τα<text:s/>ανωτέρω<text:s/>δάνεια<text:s/>περιέχουν<text:s/>ενίσχυση<text:s/>(Ακαθάριστο<text:s/>Ισοδύναμο<text:s/>(ΑΙΕ))<text:s/>η<text:s/>οποία<text:s/>προστίθεται<text:s/>στην<text:s/>ενίσχυση<text:s/>που<text:s/>λαμβάνει<text:s/>η<text:s/>επένδυση.<text:s/>Επίσης<text:s/>το<text:s/>δάνειο<text:s/>αυτό<text:s/>δεν<text:s/>δύναται<text:s/>να<text:s/>αθροιστεί<text:s/>στο<text:s/>25%<text:s/>των<text:s/>απαιτούμενων<text:s/>κεφαλαίων<text:s/>ιδιωτικής<text:s/>συμμετοχής<text:s/>τα<text:s/>οποία<text:s/>δεν<text:s/>πρέπει<text:s/>να<text:s/>ενέχουν<text:s/>στοιχεία<text:s/>κρατικής<text:s/>στήριξης.</text:span></text:p>
      <text:p text:style-name="P158"><text:span text:style-name="T158_1">Β.<text:s/>Τα<text:s/>επενδυτικά<text:s/>σχέδια<text:s/>που<text:s/>έχουν<text:s/>λάβει<text:s/>απόφαση<text:s/>υπαγωγής<text:s/>στο<text:s/>παρόν<text:s/>καθεστώς,<text:s/>είτε<text:s/>ανήκουν<text:s/>σε<text:s/>μεγάλες,<text:s/>είτε<text:s/>σε<text:s/>μικρομεσαίες<text:s/>επιχειρήσεις,<text:s/>δύνανται<text:s/>να<text:s/>υποβάλλουν<text:s/>αίτηση<text:s/>δανειοδότησης<text:s/>από<text:s/>την<text:s/>Ευρωπαϊκή<text:s/>Τράπεζα<text:s/>Επενδύσεων<text:s/>(ΕΤΕπ),<text:s/>προκειμένου<text:s/>να<text:s/>λάβουν<text:s/>δάνειο<text:s/>με<text:s/>την<text:s/>εγγύηση<text:s/>του<text:s/>Ελληνικού<text:s/>Δημοσίου.<text:s/>Η<text:s/>ΕΤΕπ<text:s/>αξιολογεί<text:s/>την<text:s/>επενδυτική<text:s/>πρόταση<text:s/>με<text:s/>τα<text:s/>δικά<text:s/>της<text:s/>κριτήρια<text:s/>και<text:s/>διαδικασίες.<text:s/>Το<text:s/>ανωτέρω<text:s/>κίνητρο<text:s/>εμπεριέχει<text:s/>κρατική<text:s/>ενίσχυση,<text:s/>το<text:s/>ύψος<text:s/>της<text:s/>οποίας<text:s/>προστίθεται<text:s/>στις<text:s/>ενισχύσεις<text:s/>της<text:s/>παρ.<text:s/>1.<text:s/>Επίσης<text:s/>το<text:s/>δάνειο<text:s/>αυτό<text:s/>δεν<text:s/>δύναται<text:s/>να<text:s/>αθροιστεί<text:s/>στο<text:s/>25%<text:s/>των<text:s/>απαιτούμενων<text:s/>κεφαλαίων<text:s/>ιδιωτικής<text:s/>συμμετοχής<text:s/>τα<text:s/>οποία<text:s/>δεν<text:s/>πρέπει<text:s/>να<text:s/>ενέχουν<text:s/>στοιχεία<text:s/>κρατικής<text:s/>στήριξης.</text:span></text:p>
      <text:h text:style-name="P159" text:outline-level="6"><text:span text:style-name="T159_1">Άρθρο<text:s/>10<text:s/></text:span></text:h>
      <text:h text:style-name="P160" text:outline-level="6"><text:span text:style-name="T160_1">Εντάσεις<text:s/>και<text:s/>ύψη<text:s/>ενισχύσεων<text:s/>περιφερειακού<text:s/>χαρακτήρα</text:span></text:h>
      <text:p text:style-name="P161"><text:span text:style-name="T161_1">1α.</text:span><text:span text:style-name="T161_2"><text:s/>Το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,<text:s/>όπως<text:s/>έχει<text:s/>εγκριθεί<text:s/>με<text:s/>την<text:s/>υπό<text:s/>στοιχεία<text:s/>C<text:s/>(2002)<text:s/>25<text:s/>final/06-01-2022<text:s/>πράξη<text:s/>της<text:s/>Ευρωπαϊκής<text:s/>Επιτροπής<text:s/>και<text:s/>τροποποιηθεί<text:s/>με<text:s/>την<text:s/>C(2023)<text:s/>6801<text:s/>final/16-10-2023<text:s/>πράξη<text:s/>της.</text:span></text:p>
      <text:p text:style-name="P162"><text:span text:style-name="T162_1">Ο<text:s/>ισχύων<text:s/>Χάρτης<text:s/>Περιφερειακών<text:s/>Ενισχύσεων<text:s/>έχει<text:s/>αναρτηθεί<text:s/>στην<text:s/>ιστοσελίδα<text:s/>του<text:s/>Υπουργείου<text:s/>Ανάπτυξης:<text:s/></text:span><text:span text:style-name="T162_2"><text:a xlink:type="simple" xlink:href="https://ependyseis.mindev.gov.gr/"><text:span text:style-name="T162_3">https://ependyseis.mindev.gov.gr/</text:span></text:a></text:span></text:p>
      <text:p text:style-name="P163"><text:span text:style-name="T163_1">β.<text:s/>Τα<text:s/>αναγραφόμενα<text:s/>ανώτατα<text:s/>ποσοστά<text:s/>του<text:s/>Χάρτη<text:s/>Περιφερειακών<text:s/>Ενισχύσεων<text:s/>2022-2027<text:s/>αφορούν<text:s/>τις<text:s/>μεγάλες<text:s/>επιχειρήσεις.</text:span></text:p>
      <text:p text:style-name="P164"><text:span text:style-name="T164_1">Οι<text:s/>εν<text:s/>λόγω<text:s/>εντάσεις<text:s/>προσαυξάνονται<text:s/>κατά<text:s/>δέκα<text:s/>τοις<text:s/>εκατό<text:s/>(10%)<text:s/>για<text:s/>τις<text:s/>μεσαίες<text:s/>επιχειρήσεις<text:s/>και<text:s/>κατά<text:s/>είκοσι<text:s/>τοις<text:s/>εκατό<text:s/>(20%)<text:s/>για<text:s/>τις<text:s/>μικρές<text:s/>και<text:s/>πολύ<text:s/>μικρές<text:s/>επιχειρήσεις.</text:span></text:p>
      <text:p text:style-name="P165"><text:span text:style-name="T165_1">γ.<text:s/>Για<text:s/>τις<text:s/>Περιφέρεις<text:s/>Βορείου<text:s/>Αιγαίου,<text:s/>Κρήτης<text:s/>και<text:s/>Δυτικής<text:s/>Μακεδονίας<text:s/>το<text:s/>ανώτατο<text:s/>ποσοστό<text:s/>ενίσχυσης<text:s/>ορίζεται<text:s/>για<text:s/>τις<text:s/>μεγάλες<text:s/>επιχειρήσεις<text:s/>στο<text:s/>60%,<text:s/>για<text:s/>τις<text:s/>μεσαίες<text:s/>επιχειρήσεις<text:s/>στο<text:s/>70%<text:s/>και<text:s/>για<text:s/>τις<text:s/>μικρές<text:s/>και<text:s/>πολύ<text:s/>μικρές<text:s/>επιχειρήσεις<text:s/>στο<text:s/>75%.</text:span></text:p>
      <text:p text:style-name="P166"><text:span text:style-name="T166_1">2.</text:span><text:span text:style-name="T166_2"><text:s/>Το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167"><text:span text:style-name="T167_1"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168"><text:span text:style-name="T168_1">α.<text:s/>Για<text:s/>τις<text:s/>πολύ<text:s/>μικρές,<text:s/>μικρές<text:s/>και<text:s/>μεσαίε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έως<text:s/>το<text:s/>ανώτατο<text:s/>ποσοστό<text:s/>του<text:s/>Χάρτη<text:s/>Περιφερειακών<text:s/>Ενισχύσεων.<text:s/>Το<text:s/>κίνητρο<text:s/>της<text:s/>επιχορήγησης<text:s/>χορηγεί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<text:s/>εκτός<text:s/>της<text:s/>περ.<text:s/>δ’<text:s/>αυτής<text:s/>που<text:s/>χορηγείται<text:s/>στο<text:s/>ενενήντα<text:s/>τοις<text:s/>εκατό<text:s/>(90%).</text:span></text:p>
      <text:p text:style-name="P169"><text:span text:style-name="T169_1">β.<text:s/>Για<text:s/>τις<text:s/>μεγάλες<text:s/>επιχειρήσεις,<text:s/>τα<text:s/>κίνητρα<text:s/>της<text:s/>παρ.<text:s/>1<text:s/>χορηγούνται<text:s/>έως<text:s/>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α<text:s/>ανωτέρω<text:s/>κίνητρα<text:s/>χορηγούνται<text:s/>στο<text:s/>εκατό<text:s/>τοις<text:s/>εκατό<text:s/>(100%)<text:s/>του<text:s/>ανώτατου<text:s/>ορίου<text:s/>εκτός<text:s/>της<text:s/>περ.<text:s/>δ’<text:s/>αυτής<text:s/>που<text:s/>χορηγείται<text:s/>στο<text:s/>ενενήντα<text:s/>τοις<text:s/>εκατό<text:s/>(90%).</text:span></text:p>
      <text:p text:style-name="P170"><text:span text:style-name="T170_1">3.</text:span><text:span text:style-name="T170_2"><text:s/>Αυξημένα<text:s/>ποσοστά<text:s/>ενισχύσεων<text:s/>σύμφωνα<text:s/>με<text:s/>την<text:s/>παρ.<text:s/>2<text:s/>χορηγούνται<text:s/>στα<text:s/>επενδυτικά<text:s/>σχέδια<text:s/>που<text:s/>υλοποιούνται<text:s/>σε:</text:span></text:p>
      <text:p text:style-name="P171"><text:span text:style-name="T171_1">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172"><text:span text:style-name="T172_1">β.<text:s/>περιοχές<text:s/>σε<text:s/>απόσταση<text:s/>έως<text:s/>τριάντα<text:s/>(30)<text:s/>χιλιομέτρων<text:s/>από<text:s/>τα<text:s/>σύνορα,</text:span></text:p>
      <text:p text:style-name="P173"><text:span text:style-name="T173_1">γ.<text:s/>νησιά<text:s/>με<text:s/>πληθυσμό<text:s/>μικρότερο<text:s/>των<text:s/>τριών<text:s/>χιλιάδων<text:s/>εκατό<text:s/>(3.100)<text:s/>κατοίκων,</text:span></text:p>
      <text:p text:style-name="P174"><text:span text:style-name="T174_1">δ.<text:s/>κτίρια<text:s/>χαρακτηρισμένα<text:s/>ως<text:s/>διατηρητέα,</text:span></text:p>
      <text:p text:style-name="P175"><text:span text:style-name="T175_1">4.</text:span><text:span text:style-name="T175_2"><text:s/>Τα<text:s/>ποσοστά<text:s/>ενισχύσεων<text:s/>για<text:s/>τις<text:s/>επιλέξιμες<text:s/>δαπάνες<text:s/>της<text:s/>παρ.<text:s/>2<text:s/>του<text:s/>άρθρου<text:s/>100<text:s/>του<text:s/>ν.<text:s/>4887/2022<text:s/>παρέχονται<text:s/>στο<text:s/>ανώτατο<text:s/>προβλεπόμενο<text:s/>ποσοστό<text:s/>του<text:s/>Γ.Α.Κ.<text:s/>όπως<text:s/>αναγράφεται<text:s/>στο<text:s/>Παράρτημα<text:s/>Β’<text:s/>του<text:s/>νόμου.</text:span></text:p>
      <text:p text:style-name="P176"><text:span text:style-name="T176_1">5.</text:span><text:span text:style-name="T176_2"><text:s/>Το<text:s/>ποσό<text:s/>των<text:s/>ενισχύσεων<text:s/>που<text:s/>δύναται<text:s/>να<text:s/>χορηγηθεί<text:s/>σε<text:s/>κάθε<text:s/>επενδυτικό<text:s/>σχέδιο<text:s/>του<text:s/>παρόντος<text:s/>καθεστώτος<text:s/>δεν<text:s/>μπορεί<text:s/>να<text:s/>υπερβαίνει<text:s/>το<text:s/>όριο<text:s/>των<text:s/>είκοσι<text:s/>εκατομμυρίων<text:s/>(20.000.000)<text:s/>ευρώ,<text:s/>με<text:s/>την<text:s/>επιφύλαξη<text:s/>μικρότερων<text:s/>ορίων<text:s/>κατ’<text:s/>εφαρμογή<text:s/>της<text:s/>παρ.<text:s/>1<text:s/>του<text:s/>άρθρου<text:s/>4<text:s/>του<text:s/>Γ.Α.Κ.</text:span></text:p>
      <text:p text:style-name="P177"><text:span text:style-name="T177_1">6.</text:span><text:span text:style-name="T177_2"><text:s/>Οι<text:s/>εντάσεις<text:s/>και<text:s/>τα<text:s/>ανώτατα<text:s/>ύψη<text:s/>των<text:s/>ενισχύσεων<text:s/>των<text:s/>επενδυτικών<text:s/>σχεδίων<text:s/>του<text:s/>παρόντος<text:s/>καθεστώτος<text:s/>ενίσχυσης<text:s/>τελούν<text:s/>υπό<text:s/>τις<text:s/>ακόλουθες<text:s/>γενικές<text:s/>προϋποθέσεις:</text:span></text:p>
      <text:p text:style-name="P178"><text:span text:style-name="T178_1">α.<text:s/>οι<text:s/>αναφερόμενες<text:s/>στις<text:s/>Μικρομεσαίες<text:s/>Επιχειρήσεις<text:s/>αυξημένες<text:s/>εντάσεις<text:s/>ενισχύσεων<text:s/>του<text:s/>Χ.Π.Ε.<text:s/>δεν<text:s/>ισχύουν<text:s/>για<text:s/>επενδυτικά<text:s/>σχέδια<text:s/>με<text:s/>επιλέξιμες<text:s/>δαπάνες<text:s/>άνω<text:s/>των<text:s/>πενήντα<text:s/>εκατομμυρίων<text:s/>(50.000.000,00)<text:s/>ευρώ.<text:s/>Ο<text:s/>ανωτέρω<text:s/>περιορισμός<text:s/>εφαρμόζεται,<text:s/>επίσης,<text:s/>και<text:s/>στις<text:s/>εκτός<text:s/>περιφερειακών<text:s/>ενισχύσεων<text:s/>επιλέξιμες<text:s/>δαπάνες<text:s/>του<text:s/>άρθρου<text:s/>7,</text:span></text:p>
      <text:p text:style-name="P179"><text:span text:style-name="T179_1">β.<text:s/>στις<text:s/>περιοχές<text:s/>που<text:s/>πληρούν<text:s/>τις<text:s/>προϋποθέσεις<text:s/>του<text:s/>στοιχείου<text:s/>α’<text:s/>της<text:s/>παρ.<text:s/>3<text:s/>του<text:s/>άρθρου<text:s/>107<text:s/>της<text:s/>Συνθήκης<text:s/>για<text:s/>τη<text:s/>Λειτουργία<text:s/>της<text:s/>Ευρωπαϊκής<text:s/>Ένωσης<text:s/>(Σ.Λ.Ε.Ε.)<text:s/>(Περιοχές<text:s/>«α»),<text:s/>όπως<text:s/>αυτές<text:s/>προσδιορίζονται<text:s/>στον<text:s/>Χ.Π.Ε.,<text:s/>οι<text:s/>ενισχύσεις<text:s/>μπορούν<text:s/>να<text:s/>χορηγούνται<text:s/>για<text:s/>οποιαδήποτε<text:s/>μορφή<text:s/>αρχικής<text:s/>επένδυσης,<text:s/>ανεξάρτητα<text:s/>από<text:s/>το<text:s/>μέγεθος<text:s/>του<text:s/>δικαιούχου,</text:span></text:p>
      <text:p text:style-name="P180"><text:span text:style-name="T180_1">γ.<text:s/>στις<text:s/>περιοχές<text:s/>που<text:s/>πληρούν<text:s/>τις<text:s/>προϋποθέσεις<text:s/>του<text:s/>στοιχείου<text:s/>γ’<text:s/>της<text:s/>παρ.<text:s/>3<text:s/>του<text:s/>άρθρου<text:s/>107<text:s/>της<text:s/>Σ.Λ.Ε.Ε.<text:s/>(Περιοχές<text:s/>«γ»<text:s/>-<text:s/>Περιφερειακές<text:s/>Ενότητες<text:s/>Ανατολικής<text:s/>και<text:s/>Δυτικής<text:s/>Αττικής,<text:s/>Πειραιώς<text:s/>και<text:s/>Νήσων,<text:s/>Δυτικού<text:s/>Τομέα<text:s/>Αθηνών),<text:s/>οι<text:s/>ενισχύσεις<text:s/>μπορούν<text:s/>να<text:s/>χορηγούνται<text:s/>σε<text:s/>Μικρομεσαίες<text:s/>Επιχειρήσεις<text:s/>για<text:s/>οποιαδήποτε<text:s/>μορφή<text:s/>αρχικής<text:s/>επένδυσης,<text:s/>ενώ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εγκατάσταση,</text:span></text:p>
      <text:p text:style-name="P181"><text:span text:style-name="T181_1">δ.<text:s/>για<text:s/>τα<text:s/>επενδυτικά<text:s/>σχέδια<text:s/>με<text:s/>επιλέξιμες<text:s/>δαπάνες<text:s/>άνω<text:s/>των<text:s/>πενήντα<text:s/>εκατομμυρίων<text:s/>(50.000.000)<text:s/>ευρώ<text:s/>(μεγάλα<text:s/>επενδυτικά<text:s/>σχέδια)<text:s/>το<text:s/>μέγιστο<text:s/>επιτρεπτό<text:s/>ποσό<text:s/>ενίσχυσης<text:s/>για<text:s/>μεγάλο<text:s/>επενδυτικό<text:s/>έργο<text:s/>υπολογίζεται<text:s/>ως<text:s/>εξής:</text:span></text:p>
      <text:p text:style-name="P182"><text:span text:style-name="T182_1">δα.<text:s/>Για<text:s/>το<text:s/>τμήμα<text:s/>της<text:s/>δαπάνης<text:s/>μέχρι<text:s/>πενήντα<text:s/>πέντε<text:s/>εκατομμύρια<text:s/>(55.000.000)<text:s/>ευρώ,<text:s/>παρέχεται<text:s/>το<text:s/>εκατό<text:s/>τοις<text:s/>εκατό<text:s/>(100%)<text:s/>της<text:s/>ανώτατης<text:s/>επιτρεπόμενης<text:s/>έντασης<text:s/>περιφερειακής<text:s/>ενίσχυσης<text:s/>στην<text:s/>οικεία<text:s/>περιοχή,<text:s/>εξαιρουμένης<text:s/>της<text:s/>αυξημένης<text:s/>έντασης<text:s/>ενίσχυσης<text:s/>για<text:s/>Μικρομεσαίες<text:s/>Επιχειρήσεις<text:s/>(ανώτατο<text:s/>περιφερειακό<text:s/>όριο),</text:span></text:p>
      <text:p text:style-name="P183"><text:span text:style-name="T183_1">δβ.<text:s/>για<text:s/>το<text:s/>τμήμα<text:s/>της<text:s/>δαπάνης<text:s/>που<text:s/>υπερβαίνει<text:s/>τα<text:s/>πενήντα<text:s/>πέντε<text:s/>εκατομμύρια<text:s/>(55.000.000)<text:s/>ευρώ<text:s/>και<text:s/>μέχρι<text:s/>τα<text:s/>εκατόν<text:s/>δέκα<text:s/>εκατομμύρια<text:s/>(110.000.000)<text:s/>ευρώ<text:s/>παρέχεται<text:s/>το<text:s/>πενήντα<text:s/>τοις<text:s/>εκατό<text:s/>(50%)<text:s/>της<text:s/>ανώτατης<text:s/>επιτρεπόμενης<text:s/>έντασης<text:s/>περιφερειακής<text:s/>ενίσχυσης<text:s/>στην<text:s/>οικεία<text:s/>περιοχή,<text:s/>και</text:span></text:p>
      <text:p text:style-name="P184"><text:span text:style-name="T184_1">δγ.<text:s/>για<text:s/>το<text:s/>τμήμα<text:s/>της<text:s/>δαπάνης<text:s/>που<text:s/>υπερβαίνει<text:s/>τα<text:s/>εκατόν<text:s/>δέκα<text:s/>εκατομμύρια<text:s/>(110.000.000)<text:s/>ευρώ<text:s/>δεν<text:s/>παρέχεται<text:s/>κανένα<text:s/>ποσοστό<text:s/>ενίσχυσης.</text:span></text:p>
      <text:p text:style-name="P185"><text:span text:style-name="T185_1">δδ.<text:s/>Για<text:s/>τον<text:s/>υπολογισμό<text:s/>του<text:s/>κόστους<text:s/>των<text:s/>επιλέξιμων<text:s/>δαπανών<text:s/>έχει<text:s/>εφαρμογή<text:s/>ο<text:s/>ορισμός<text:s/>του<text:s/>ενιαίου<text:s/>επενδυτικού<text:s/>σχεδίου<text:s/>της<text:s/>παρ.<text:s/>4<text:s/>του<text:s/>άρθρου<text:s/>4<text:s/>της<text:s/>παρούσης.</text:span></text:p>
      <text:h text:style-name="P186" text:outline-level="6"><text:span text:style-name="T186_1">Άρθρο<text:s/>11</text:span></text:h>
      <text:p text:style-name="P187"><text:span text:style-name="T187_1">Εντάσεις<text:s/>και<text:s/>ύψη<text:s/>ενισχύσεων<text:s/>εκτός<text:s/>περιφερειακών<text:s/>ενισχύσεων</text:span></text:p>
      <text:p text:style-name="P188"><text:span text:style-name="T188_1">Οι<text:s/>εντάσεις<text:s/>των<text:s/>ενισχύσεων<text:s/>και<text:s/>το<text:s/>ύψος<text:s/>των<text:s/>ενισχυόμενων<text:s/>δαπανών<text:s/>των<text:s/>επενδυτικών<text:s/>σχεδίων<text:s/>για<text:s/>τα<text:s/>οποία<text:s/>παρέχονται<text:s/>άλλες,<text:s/>πλην<text:s/>των<text:s/>περιφερειακών,<text:s/>ενισχύσεις<text:s/>είναι:</text:span></text:p>
      <text:p text:style-name="P189"><text:span text:style-name="T189_1">α.<text:s/>Για<text:s/>τις<text:s/>συμβουλευτικές<text:s/>υπηρεσίες<text:s/>σε<text:s/>ΜμΕ<text:s/>η<text:s/>ένταση<text:s/>ορίζεται<text:s/>σε<text:s/>ποσοστό<text:s/>πενήντα<text:s/>τοις<text:s/>εκατό<text:s/>(50%)<text:s/>αυτών<text:s/>και<text:s/>οι<text:s/>δαπάνες<text:s/>αυτές<text:s/>ενισχύονται<text:s/>έως<text:s/>του<text:s/>ποσού<text:s/>των<text:s/>εβδομήντα<text:s/>χιλιάδων<text:s/>(70.000)<text:s/>ευρώ.</text:span></text:p>
      <text:p text:style-name="P190"><text:span text:style-name="T190_1">β.<text:s/>Για<text:s/>επενδυτικές<text:s/>δαπάνες<text:s/>για<text:s/>μέτρα<text:s/>ενεργειακής<text:s/>απόδοσης<text:s/>εκτός<text:s/>από<text:s/>μέτρα<text:s/>ενεργειακής<text:s/>απόδοσης<text:s/>σε<text:s/>κτήρια,<text:s/>η<text:s/>ένταση<text:s/>της<text:s/>ενίσχυσης<text:s/>των<text:s/>δαπανών<text:s/>ορίζεται<text:s/>σε<text:s/>ποσοστό<text:s/>τριάντα<text:s/>τοις<text:s/>εκατό<text:s/>(30%)<text:s/>αυτών.<text:s/>Η<text:s/>ένταση<text:s/>της<text:s/>ενίσχυσης<text:s/>αυξάνεται<text:s/>κατά<text:s/>είκοσι<text:s/>(20)<text:s/>ποσοστιαίες<text:s/>μονάδες<text:s/>σε<text:s/>μικρές<text:s/>επιχειρήσεις<text:s/>και<text:s/>κατά<text:s/>δέκα<text:s/>(10)<text:s/>ποσοστιαίες<text:s/>μονάδες<text:s/>σε<text:s/>μεσαίες<text:s/>επιχειρήσεις.<text:s/>Η<text:s/>ένταση<text:s/>της<text:s/>ενίσχυσης<text:s/>αυξάνεται<text:s/>κατά<text:s/>δεκαπέντε<text:s/>(1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α’<text:s/>της<text:s/>παρ.<text:s/>3<text:s/>του<text:s/>άρθρου<text:s/>107<text:s/>της<text:s/>Σ.Λ.Ε.Ε.<text:s/>και<text:s/>κατά<text:s/>πέντε<text:s/>(5)<text:s/>ποσοστιαίες<text:s/>μονάδες<text:s/>για<text:s/>τις<text:s/>επενδύσεις<text:s/>σε<text:s/>ενισχυόμενες<text:s/>περιοχές<text:s/>που<text:s/>πληρούν<text:s/>τις<text:s/>προϋποθέσεις<text:s/>του<text:s/>στοιχείου<text:s/>γ’<text:s/>της<text:s/>παρ.<text:s/>3<text:s/>του<text:s/>άρθρου<text:s/>107<text:s/>της<text:s/>Σ.Λ.Ε.Ε..</text:span></text:p>
      <text:p text:style-name="P191"><text:span text:style-name="T191_1">γ.<text:s/>Για<text:s/>τη<text:s/>συμπαραγωγή<text:s/>ενέργειας<text:s/>υψηλής<text:s/>απόδοσης<text:s/>από<text:s/>Α.Π.Ε.<text:s/>και<text:s/>για<text:s/>παραγωγή<text:s/>ενέργειας<text:s/>από<text:s/>ανανεώσιμες<text:s/>πηγές,<text:s/>μόνο<text:s/>για<text:s/>επενδυτικά<text:s/>σχέδια<text:s/>που<text:s/>λαμβάνουν<text:s/>επιχορήγηση,<text:s/>η<text:s/>ένταση<text:s/>της<text:s/>ενίσχυσης<text:s/>δεν<text:s/>υπερβαίνει:</text:span></text:p>
      <text:p text:style-name="P192"><text:span text:style-name="T192_1">α)</text:span><text:span text:style-name="T192_2"><text:tab/></text:span><text:span text:style-name="T192_3">Το<text:s/>45<text:s/>%<text:s/>των<text:s/>επιλέξιμων<text:s/>δαπανών<text:s/>για<text:s/>επενδύσεις<text:s/>στην<text:s/>παραγωγή<text:s/>ανανεώσιμων<text:s/>πηγών<text:s/>ενέργειας,<text:s/>συμπεριλαμβανομένων<text:s/>των<text:s/>αντλιών<text:s/>θερμότητας<text:s/>που<text:s/>συμμορφώνονται<text:s/>με<text:s/>το<text:s/>παράρτημα<text:s/>VII<text:s/>της<text:s/>οδηγίας<text:s/>2018/2001,<text:s/>του<text:s/>ανανεώσιμου<text:s/>υδρογόνου<text:s/>και<text:s/>της<text:s/>συμπαραγωγής<text:s/>υψηλής<text:s/>απόδοσης<text:s/>από<text:s/>ανανεώσιμες<text:s/>πηγές<text:s/>ενέργειας·</text:span></text:p>
      <text:p text:style-name="P193"><text:span text:style-name="T193_1">β)</text:span><text:span text:style-name="T193_2"><text:tab/></text:span><text:span text:style-name="T193_3">το<text:s/>30<text:s/>%<text:s/>των<text:s/>επιλέξιμων<text:s/>δαπανών<text:s/>για<text:s/>κάθε<text:s/>άλλη<text:s/>επένδυση<text:s/>που<text:s/>καλύπτεται<text:s/>από<text:s/>το<text:s/>παρόν<text:s/>άρθρο.</text:span></text:p>
      <text:p text:style-name="P194"><text:span text:style-name="T194_1">Η<text:s/>ένταση<text:s/>της<text:s/>ενίσχυσης<text:s/>μπορεί<text:s/>να<text:s/>αυξηθεί<text:s/>κατά<text:s/>20<text:s/>εκατοστιαίες<text:s/>μονάδες,<text:s/>στην<text:s/>περίπτωση<text:s/>ενισχύσεων<text:s/>που<text:s/>χορηγούνται<text:s/>σε<text:s/>μικρές<text:s/>επιχειρήσεις,<text:s/>και<text:s/>κατά<text:s/>10<text:s/>εκατοστιαίες<text:s/>μονάδες,<text:s/>στην<text:s/>περίπτωση<text:s/>ενισχύσεων<text:s/>που<text:s/>χορηγούνται<text:s/>σε<text:s/>μεσαίες<text:s/>επιχειρήσεις.</text:span></text:p>
      <text:p text:style-name="P195"><text:span text:style-name="T195_1">δ.<text:s/>Για<text:s/>επενδυτικές<text:s/>δαπάνες<text:s/>για<text:s/>εγκατάσταση<text:s/>αποδοτικών<text:s/>συστημάτων<text:s/>τηλεθέρμανσης<text:s/>και/ή<text:s/>τηλεψύξης<text:s/>η<text:s/>ένταση<text:s/>της<text:s/>ενίσχυσης<text:s/>των<text:s/>επιλέξιμων<text:s/>δαπανών<text:s/>ορίζεται<text:s/>σε<text:s/>ποσοστό<text:s/>τριάντα<text:s/>τοις<text:s/>εκατό<text:s/>(30%)<text:s/>αυτών.<text:s/>Η<text:s/>ένταση<text:s/>της<text:s/>ενίσχυσης<text:s/>μπορεί<text:s/>να<text:s/>αυξάνεται<text:s/>κατά<text:s/>δεκαπέντε<text:s/>(15)<text:s/>εκατοστιαίες<text:s/>μονάδες<text:s/>για<text:s/>επενδύσεις<text:s/>που<text:s/>χρησιμοποιούν<text:s/>μόνο<text:s/>ανανεώσιμες<text:s/>πηγές<text:s/>ενέργειας,<text:s/>απορριπτόμενη<text:s/>θερμότητα<text:s/>ή<text:s/>συνδυασμό<text:s/>των<text:s/>δύο,<text:s/>συμπεριλαμβανομένης<text:s/>της<text:s/>συμπαραγωγής<text:s/>από<text:s/>ανανεώσιμες<text:s/>πηγές<text:s/>ενέργειας.</text:span></text:p>
      <text:p text:style-name="P196"><text:span text:style-name="T196_1">ε.<text:s/>Για<text:s/>επενδυτικέ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η<text:s/>ένταση<text:s/>της<text:s/>ενίσχυσης<text:s/>δεν<text:s/>υπερβαίνει<text:s/>το<text:s/>πενήντα<text:s/>τοις<text:s/>εκατό<text:s/>(50%)<text:s/>των<text:s/>επιλέξιμων<text:s/>δαπανών<text:s/>για<text:s/>επενδύσεις<text:s/>στην<text:s/>εξυγίανση<text:s/>περιβαλλοντικής<text:s/>ζημίας<text:s/>ή<text:s/>την<text:s/>αποκατάσταση<text:s/>φυσικών<text:s/>οικοτόπων<text:s/>και<text:s/>οικοσυστημάτων<text:s/>και<text:s/>έως<text:s/>του<text:s/>ποσού<text:s/>των<text:s/>τριακοσίων<text:s/>χιλιάδων<text:s/>(300.000)<text:s/>ευρώ.</text:span></text:p>
      <text:p text:style-name="P197"><text:span text:style-name="T197_1">στ<text:s/>Για<text:s/>επενδυτικέ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,<text:s/>η<text:s/>ένταση<text:s/>της<text:s/>ενίσχυσης<text:s/>των<text:s/>δαπανών<text:s/>ορίζεται<text:s/>σε<text:s/>ποσοστό<text:s/>σαράντα<text:s/>τοις<text:s/>εκατό<text:s/>(40<text:s/>%)<text:s/>αυτών.<text:s/>Η<text:s/>ένταση<text:s/>της<text:s/>ενίσχυσης<text:s/>μπορεί<text:s/>να<text:s/>αυξηθεί<text:s/>κατά<text:s/>είκοσι<text:s/>(20)<text:s/>ποσοστιαίες<text:s/>μονάδες<text:s/>για<text:s/>ενισχύσεις<text:s/>που<text:s/>χορηγούνται<text:s/>σε<text:s/>μικρές<text:s/>επιχειρήσεις<text:s/>και<text:s/>κατά<text:s/>δέκα<text:s/>(10)<text:s/>ποσοστιαίες<text:s/>μονάδες<text:s/>για<text:s/>ενισχύσεις<text:s/>που<text:s/>χορηγούνται<text:s/>σε<text:s/>μεσαίες<text:s/>επιχειρήσεις.<text:s/>Η<text:s/>ένταση<text:s/>της<text:s/>ενίσχυσης<text:s/>για<text:s/>τη<text:s/>μονάδα<text:s/>παραγωγής<text:s/>μπορεί<text:s/>να<text:s/>αυξηθεί<text:s/>κατά<text:s/>δεκαπέντε<text:s/>(1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α’<text:s/>της<text:s/>παρ.<text:s/>3<text:s/>του<text:s/>άρθρου<text:s/>107<text:s/>της<text:s/>Σ.Λ.Ε.Ε.<text:s/>και<text:s/>κατά<text:s/>πέντε<text:s/>(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γ’<text:s/>της<text:s/>παρ.<text:s/>3<text:s/>του<text:s/>άρθρου<text:s/>107<text:s/>της<text:s/>Σ.Λ.Ε.Ε.</text:span></text:p>
      <text:p text:style-name="P198"><text:span text:style-name="T198_1">ζ.<text:s/>Για<text:s/>επενδυτικές<text:s/>δαπάνες<text:s/>για<text:s/>επαγγελματική<text:s/>κατάρτιση<text:s/>η<text:s/>ένταση<text:s/>της<text:s/>ενίσχυσης<text:s/>των<text:s/>δαπανών<text:s/>ορίζεται<text:s/>σε<text:s/>ποσοστό<text:s/>πενήντα<text:s/>τοις<text:s/>εκατό<text:s/>(50%)<text:s/>αυτών<text:s/>και<text:s/>έως<text:s/>του<text:s/>ποσού<text:s/>των<text:s/>τριάντα<text:s/>χιλιάδων<text:s/>(30.000)<text:s/>ευρώ..<text:s/>Το<text:s/>ποσοστό<text:s/>αυτό<text:s/>μπορεί<text:s/>να<text:s/>αυξηθεί,<text:s/>μέχρι<text:s/>το<text:s/>εβδομήντα<text:s/>τοις<text:s/>εκατό<text:s/>(70%)<text:s/>των<text:s/>επιλέξιμων<text:s/>δαπανών,<text:s/>ως<text:s/>εξής:</text:span></text:p>
      <text:p text:style-name="P199"><text:span text:style-name="T199_1">α)</text:span><text:span text:style-name="T199_2"><text:tab/></text:span><text:span text:style-name="T199_3">Κατά<text:s/>δέκα<text:s/>(10)<text:s/>εκατοστιαίες<text:s/>μονάδες,<text:s/>εάν<text:s/>η<text:s/>επαγγελματική<text:s/>κατάρτιση<text:s/>απευθύνεται<text:s/>σε<text:s/>εργαζομένους<text:s/>που<text:s/>είναι<text:s/>άτομα<text:s/>με<text:s/>αναπηρία<text:s/>ή<text:s/>σε<text:s/>εργαζομένους<text:s/>σε<text:s/>μειονεκτική<text:s/>θέση,</text:span></text:p>
      <text:p text:style-name="P200"><text:span text:style-name="T200_1">β)</text:span><text:span text:style-name="T200_2"><text:tab/></text:span><text:span text:style-name="T200_3">κατά<text:s/>δέκα<text:s/>(10)<text:s/>εκατοστιαίες<text:s/>μονάδες,<text:s/>εάν<text:s/>η<text:s/>ενίσχυση<text:s/>χορηγείται<text:s/>σε<text:s/>μεσαίες<text:s/>επιχειρήσεις<text:s/>και<text:s/>κατά<text:s/>είκοσι<text:s/>(20)<text:s/>εκατοστιαίες<text:s/>μονάδες,<text:s/>εάν<text:s/>χορηγείται<text:s/>σε<text:s/>μικρές<text:s/>επιχειρήσεις.</text:span></text:p>
      <text:p text:style-name="P201"><text:span text:style-name="T201_1">η.<text:s/>Για<text:s/>τη<text:s/>συμμετοχή<text:s/>ΜμΕ<text:s/>σε<text:s/>εμπορικές<text:s/>εκθέσεις<text:s/>η<text:s/>ένταση<text:s/>της<text:s/>ενίσχυσης<text:s/>δεν<text:s/>υπερβαίνει<text:s/>το<text:s/>50%<text:s/>των<text:s/>επιλέξιμων<text:s/>δαπανών<text:s/>και<text:s/>οι<text:s/>δαπάνες<text:s/>ενισχύονται<text:s/>έως<text:s/>του<text:s/>ποσού<text:s/>των<text:s/>εκατόν<text:s/>πενήντα<text:s/>χιλιάδων<text:s/>(150.000)<text:s/>ευρώ.</text:span></text:p>
      <text:p text:style-name="P202"><text:span text:style-name="T202_1">θ.<text:s/>α)<text:s/>Η<text:s/>ένταση<text:s/>της<text:s/>ενίσχυσης<text:s/>για<text:s/>πρόσληψη<text:s/>εργαζομένων<text:s/>σε<text:s/>μειονεκτική<text:s/>θέση<text:s/>(άρθρο<text:s/>32<text:s/>Γ.Α.Κ.)<text:s/>δεν<text:s/>υπερβαίνει<text:s/>το<text:s/>πενήντα<text:s/>τοις<text:s/>εκατό<text:s/>(50%)<text:s/>των<text:s/>επιλέξιμων<text:s/>δαπανών<text:s/>και<text:s/>έως<text:s/>του<text:s/>ποσού<text:s/>των<text:s/>πενήντα<text:s/>χιλιάδων<text:s/>(50.000)<text:s/>ευρώ.</text:span></text:p>
      <text:p text:style-name="P203"><text:span text:style-name="T203_1">β).<text:s/>Εργαζόμενοι<text:s/>με<text:s/>αναπηρία<text:s/>(άρθρο<text:s/>33<text:s/>Γ.Α.Κ.).<text:s/>Η<text:s/>ένταση<text:s/>της<text:s/>ενίσχυσης<text:s/>δεν<text:s/>υπερβαίνει<text:s/>το<text:s/>εβδομήντα<text:s/>πέντε<text:s/>τοις<text:s/>εκατό<text:s/>(75%)<text:s/>των<text:s/>επιλέξιμων<text:s/>δαπανών<text:s/>και<text:s/>έως<text:s/>του<text:s/>ποσού<text:s/>των<text:s/>πενήντα<text:s/>χιλιάδων<text:s/>(50.000)<text:s/>ευρώ.</text:span></text:p>
      <text:p text:style-name="P204"><text:span text:style-name="T204_1">ι.<text:s/>Για<text:s/>έρευνα<text:s/>και<text:s/>ανάπτυξη<text:s/>η<text:s/>ένταση<text:s/>ενίσχυσης<text:s/>για<text:s/>κάθε<text:s/>δικαιούχο<text:s/>δεν<text:s/>υπερβαίνει:</text:span></text:p>
      <text:p text:style-name="P205"><text:span text:style-name="T205_1">α)</text:span><text:span text:style-name="T205_2"><text:tab/></text:span><text:span text:style-name="T205_3">Το<text:s/>100<text:s/>%<text:s/>των<text:s/>επιλέξιμων<text:s/>δαπανών<text:s/>για<text:s/>τη<text:s/>βασική<text:s/>έρευνα·</text:span></text:p>
      <text:p text:style-name="P206"><text:span text:style-name="T206_1">β)</text:span><text:span text:style-name="T206_2"><text:tab/></text:span><text:span text:style-name="T206_3">το<text:s/>50<text:s/>%<text:s/>των<text:s/>επιλέξιμων<text:s/>δαπανών<text:s/>για<text:s/>τη<text:s/>βιομηχανική<text:s/>έρευνα·</text:span></text:p>
      <text:p text:style-name="P207"><text:span text:style-name="T207_1">γ)</text:span><text:span text:style-name="T207_2"><text:tab/></text:span><text:span text:style-name="T207_3">το<text:s/>25<text:s/>%<text:s/>των<text:s/>επιλέξιμων<text:s/>δαπανών<text:s/>για<text:s/>την<text:s/>πειραματική<text:s/>ανάπτυξη·</text:span></text:p>
      <text:p text:style-name="P208"><text:span text:style-name="T208_1">δ)</text:span><text:span text:style-name="T208_2"><text:tab/></text:span><text:span text:style-name="T208_3">το<text:s/>50<text:s/>%<text:s/>των<text:s/>επιλέξιμων<text:s/>δαπανών<text:s/>για<text:s/>τις<text:s/>μελέτες<text:s/>σκοπιμότητας.</text:span></text:p>
      <text:p text:style-name="P209"><text:span text:style-name="T209_1">Και<text:s/>έως<text:s/>του<text:s/>ποσού<text:s/>των<text:s/>εκατό<text:s/>χιλιάδων<text:s/>(100.000)<text:s/>ευρώ<text:s/>έκαστο.</text:span></text:p>
      <text:p text:style-name="P210"><text:span text:style-name="T210_1">ια.<text:s/>Για<text:s/>την<text:s/>καινοτομία<text:s/>στις<text:s/>ΜμΕ<text:s/>η<text:s/>ένταση<text:s/>της<text:s/>ενίσχυσης<text:s/>δεν<text:s/>υπερβαίνει<text:s/>το<text:s/>πενήντα<text:s/>τοις<text:s/>εκατό<text:s/>(50%)<text:s/>των<text:s/>επιλέξιμων<text:s/>δαπανών<text:s/>και<text:s/>έως<text:s/>του<text:s/>ποσού<text:s/>των<text:s/>διακοσίων<text:s/>χιλιάδων<text:s/>ευρώ<text:s/>(200.000).</text:span></text:p>
      <text:p text:style-name="P211"><text:span text:style-name="T211_1">ιβ.<text:s/>Για<text:s/>την<text:s/>διαδικαστική<text:s/>και<text:s/>οργανωτική<text:s/>καινοτομία<text:s/>για<text:s/>ΜμΕ<text:s/>η<text:s/>ένταση<text:s/>της<text:s/>ενίσχυσης<text:s/>δεν<text:s/>υπερβαίνει<text:s/>το<text:s/>15<text:s/>%<text:s/>των<text:s/>επιλέξιμων<text:s/>δαπανών.</text:span></text:p>
      <text:p text:style-name="P212"><text:span text:style-name="T212_1">ιγ.<text:s/>Για<text:s/>τις<text:s/>επενδυτικές<text:s/>ενισχύσεις<text:s/>προς<text:s/>ΜΜΕ<text:s/>(άρθρο<text:s/>17<text:s/>ΓΑΚ)<text:s/>η<text:s/>ένταση<text:s/>της<text:s/>ενίσχυσης<text:s/>ορίζεται<text:s/>στο<text:s/>20%<text:s/>των<text:s/>επιλέξιμων<text:s/>δαπανών<text:s/>στην<text:s/>περίπτωση<text:s/>των<text:s/>μικρών<text:s/>επιχειρήσεων<text:s/>και<text:s/>στο<text:s/>10%<text:s/>των<text:s/>επιλέξιμων<text:s/>δαπανών<text:s/>στην<text:s/>περίπτωση<text:s/>των<text:s/>επιχειρήσεων<text:s/>μεσαίου<text:s/>μεγέθους<text:s/>και<text:s/>έως<text:s/>του<text:s/>ποσού<text:s/>των<text:s/>επτά<text:s/>εκατομμυρίων<text:s/>πεντακοσίων<text:s/>χιλιάδων<text:s/>(7.500.000)<text:s/>ευρώ.</text:span></text:p>
      <text:h text:style-name="P213" text:outline-level="6"><text:span text:style-name="T213_1">Άρθρο<text:s/>12<text:s/></text:span></text:h>
      <text:h text:style-name="P214" text:outline-level="6"><text:span text:style-name="T214_1">Ανώτατα<text:s/>ποσά<text:s/>χορηγούμενων<text:s/>ενισχύσεων</text:span></text:h>
      <text:p text:style-name="P215"><text:span text:style-name="T215_1">1.</text:span><text:span text:style-name="T215_2"><text:s/>Το<text:s/>ποσό<text:s/>των<text:s/>ενισχύσεων<text:s/>που<text:s/>χορηγείται<text:s/>σε<text:s/>κάθε<text:s/>επενδυτικό<text:s/>σχέδιο<text:s/>του<text:s/>παρόντος<text:s/>καθεστώτος<text:s/>δεν<text:s/>υπερβαίνει<text:s/>το<text:s/>όριο<text:s/>των<text:s/>είκοσι<text:s/>εκατομμυρίων<text:s/>(20.000.000)<text:s/>ευρώ,<text:s/>με<text:s/>την<text:s/>επιφύλαξη<text:s/>μικρότερο<text:s/>ορίου<text:s/>κατ’<text:s/>εφαρμογή<text:s/>της<text:s/>παρ.<text:s/>1<text:s/>του<text:s/>άρθρου<text:s/>4<text:s/>του<text:s/>Γ.Α.Κ.</text:span></text:p>
      <text:p text:style-name="P216"><text:span text:style-name="T216_1">2.</text:span><text:span text:style-name="T216_2"><text:s/>Οι<text:s/>παρεχόμενες<text:s/>σε<text:s/>κάθε<text:s/>φορέα<text:s/>επενδυτικού<text:s/>σχεδίου<text:s/>ενισχύσεις,<text:s/>στις<text:s/>οποίες<text:s/>περιλαμβάνονται<text:s/>και<text:s/>οι<text:s/>ενισχύσεις<text:s/>σε<text:s/>συνεργαζόμενες<text:s/>ή<text:s/>συνδεδεμένες<text:s/>επιχειρήσεις,<text:s/>δεν<text:s/>μπορεί<text:s/>να<text:s/>υπερβούν<text:s/>σωρευτικά<text:s/>τα<text:s/>είκοσι<text:s/>εκατομμύρια<text:s/>(20.000.000)<text:s/>ευρώ<text:s/>για<text:s/>μεμονωμένη<text:s/>επιχείρηση<text:s/>και<text:s/>τα<text:s/>πενήντα<text:s/>εκατομμύρια<text:s/>(50.000.000)<text:s/>ευρώ<text:s/>για<text:s/>το<text:s/>σύνολο<text:s/>των<text:s/>συνεργαζόμενων<text:s/>ή<text:s/>συνδεδεμένων<text:s/>επιχειρήσεων,<text:s/>με<text:s/>την<text:s/>επιφύλαξη<text:s/>των<text:s/>περιορισμών<text:s/>του<text:s/>άρθρου<text:s/>4<text:s/>του<text:s/>Γ.Α.Κ..<text:s/>Οι<text:s/>περιορισμοί<text:s/>αυτοί<text:s/>ισχύουν<text:s/>για<text:s/>τα<text:s/>επενδυτικά<text:s/>σχέδια,<text:s/>τα<text:s/>οποία<text:s/>υπάγονται<text:s/>στο<text:s/>παρόν<text:s/>και<text:s/>για<text:s/>χρονική<text:s/>περίοδο<text:s/>τριών<text:s/>(3)<text:s/>ετών<text:s/>από<text:s/>την<text:s/>υποβολή<text:s/>της<text:s/>αίτησης<text:s/>του<text:s/>φορέα<text:s/>για<text:s/>υπαγωγή<text:s/>του<text:s/>επενδυτικού<text:s/>σχεδίου<text:s/>του.<text:s/>Ως<text:s/>ποσό<text:s/>ενίσχυσης,<text:s/>ανά<text:s/>υποβαλλόμενο<text:s/>επενδυτικό<text:s/>σχέδιο,<text:s/>λαμβάνεται<text:s/>υπόψη<text:s/>το<text:s/>εγκριθέν<text:s/>με<text:s/>την<text:s/>απόφαση<text:s/>υπαγωγής.<text:s/>Το<text:s/>υπερβάλλον<text:s/>ποσό<text:s/>ενίσχυσης<text:s/>περικόπτεται<text:s/>αναλογικά<text:s/>κατά<text:s/>είδος<text:s/>ενίσχυσης<text:s/>και<text:s/>ομάδα<text:s/>δαπανών.<text:s/>Τα<text:s/>ανώτατα<text:s/>όρια<text:s/>της<text:s/>παρούσας<text:s/>προσαυξάνονται<text:s/>κατά<text:s/>πενήντα<text:s/>τοις<text:s/>εκατό<text:s/>(50<text:s/>%)<text:s/>στις<text:s/>περιπτώσεις<text:s/>που<text:s/>η<text:s/>ενίσχυση<text:s/>δίδεται<text:s/>με<text:s/>τη<text:s/>μορφή<text:s/>της<text:s/>φορολογικής<text:s/>απαλλαγής,<text:s/>με<text:s/>την<text:s/>επιφύλαξη<text:s/>των<text:s/>περιορισμών<text:s/>του<text:s/>άρθρου<text:s/>4<text:s/>του<text:s/>Γ.Α.Κ..</text:span></text:p>
      <text:p text:style-name="P217"><text:span text:style-name="T217_1">3.</text:span><text:span text:style-name="T217_2"><text:s/>Το<text:s/>συνολικό<text:s/>ποσό<text:s/>ενίσχυσης<text:s/>ανά<text:s/>επενδυτικό<text:s/>σχέδιο<text:s/>που<text:s/>αφορά<text:s/>τις<text:s/>επιλέξιμες<text:s/>δαπάνες<text:s/>εκτός<text:s/>περιφερειακών<text:s/>ενισχύσεων<text:s/>του<text:s/>άρθρου<text:s/>7<text:s/>δεν<text:s/>μπορεί<text:s/>να<text:s/>υπερβεί<text:s/>το<text:s/>ένα<text:s/>εκατομμύριο<text:s/>(1.000.000)<text:s/>ευρώ.</text:span></text:p>
      <text:p text:style-name="P218"><text:span text:style-name="T218_1">Η<text:s/>ρύθμιση<text:s/>αυτή<text:s/>δεν<text:s/>αφορά<text:s/>τις<text:s/>επιλέξιμες<text:s/>δαπάνες<text:s/>της<text:s/>περ.<text:s/>θ<text:s/>(δαπάνες<text:s/>για<text:s/>επενδυτικές<text:s/>ενισχύσεις<text:s/>προς<text:s/>ΜΜΕ)<text:s/>της<text:s/>παρ.<text:s/>1<text:s/>του<text:s/>άρθρου<text:s/>7,<text:s/>στην<text:s/>περίπτωση<text:s/>αυτή<text:s/>οι<text:s/>λοιπές<text:s/>ανώτατες<text:s/>δαπάνες<text:s/>εκτός<text:s/>περιφερειακών<text:s/>ενισχύσεων<text:s/>ορίζονται<text:s/>μέχρι<text:s/>του<text:s/>ύψους<text:s/>του<text:s/>ενός<text:s/>εκατομμυρίου<text:s/>(1.000.000)<text:s/>ευρώ.</text:span></text:p>
      <text:h text:style-name="P219" text:outline-level="6"><text:span text:style-name="T219_1">Άρθρο<text:s/>13<text:s/></text:span></text:h>
      <text:h text:style-name="P220" text:outline-level="6"><text:span text:style-name="T220_1">Δικαιούχοι<text:s/>και<text:s/>εξαιρούμενοι<text:s/>ενισχύσεων</text:span></text:h>
      <text:p text:style-name="P221"><text:span text:style-name="T221_1">1.</text:span><text:span text:style-name="T221_2"><text:s/>Δικαιούχοι<text:s/>των<text:s/>ενισχύσεων,<text:s/>που<text:s/>χορηγούνται<text:s/>με<text:s/>βάση<text:s/>το<text:s/>παρόν<text:s/>καθεστώς<text:s/>είναι<text:s/>οι<text:s/>φορείς<text:s/>επενδύσεων<text:s/>που<text:s/>είναι<text:s/>δραστηριοποιούνται<text:s/>ή<text:s/>πρόκειται<text:s/>να<text:s/>δραστηριοποιηθούν<text:s/>στην<text:s/>ελληνική<text:s/>Επικράτεια<text:s/>κατά<text:s/>τη<text:s/>χρονική<text:s/>στιγμή<text:s/>έναρξης<text:s/>εργασιών<text:s/>του<text:s/>επενδυτικού<text:s/>σχεδίου<text:s/>και<text:s/>έχουν<text:s/>μία<text:s/>από<text:s/>τις<text:s/>ακόλουθες<text:s/>μορφές:</text:span></text:p>
      <text:p text:style-name="P222"><text:span text:style-name="T222_1">α.<text:s/>Εμπορική<text:s/>εταιρεία.</text:span></text:p>
      <text:p text:style-name="P223"><text:span text:style-name="T223_1">β.<text:s/>Συνεταιρισμός.</text:span></text:p>
      <text:p text:style-name="P224"><text:span text:style-name="T224_1">γ.<text:s/>Κοινωνικές<text:s/>Συνεταιριστικές<text:s/>Επιχειρήσεις<text:s/>(Κοιν.Σ.Επ.),<text:s/>Αγροτικοί<text:s/>Συνεταιρισμοί<text:s/>(ΑΣ),<text:s/>Ομάδες<text:s/>Παραγωγών<text:s/>(Ο.Π.),<text:s/>Αστικοί<text:s/>Συνεταιρισμοί,<text:s/>Αγροτικές<text:s/>Εταιρικές<text:s/>Συμπράξεις<text:s/>(Α.Ε.Σ.).</text:span></text:p>
      <text:p text:style-name="P225"><text:span text:style-name="T225_1">δ.<text:s/>Yπό<text:s/>συγχώνευση<text:s/>εταιρείες,<text:s/>με<text:s/>την<text:s/>υποχρέωση<text:s/>να<text:s/>έχουν<text:s/>ολοκληρώσει<text:s/>τις<text:s/>διαδικασίες<text:s/>δημοσιότητας<text:s/>πριν<text:s/>από<text:s/>την<text:s/>έναρξη<text:s/>εργασιών<text:s/>του<text:s/>επενδυτικού<text:s/>σχεδίου.</text:span></text:p>
      <text:p text:style-name="P226"><text:span text:style-name="T226_1">ε.<text:s/>Κοινοπραξίες<text:s/>που<text:s/>ασκούν<text:s/>εμπορική<text:s/>δραστηριότητα,<text:s/>στ.<text:s/>Δημόσιες<text:s/>και<text:s/>δημοτικές<text:s/>επιχειρήσεις<text:s/>και<text:s/>θυγατρικές<text:s/>τους,<text:s/>εφόσον:</text:span></text:p>
      <text:p text:style-name="P227"><text:span text:style-name="T227_1">στα.<text:s/>δεν<text:s/>τους<text:s/>έχει<text:s/>ανατεθεί<text:s/>η<text:s/>εξυπηρέτηση<text:s/>δημόσιου<text:s/>σκοπού.</text:span></text:p>
      <text:p text:style-name="P228"><text:span text:style-name="T228_1">στβ.<text:s/>δεν<text:s/>έχει<text:s/>ανατεθεί<text:s/>από<text:s/>το<text:s/>κράτος<text:s/>αποκλειστικά<text:s/>σε<text:s/>αυτούς<text:s/>η<text:s/>προσφορά<text:s/>υπηρεσιών.</text:span></text:p>
      <text:p text:style-name="P229"><text:span text:style-name="T229_1">στγ.<text:s/>δεν<text:s/>επιχορηγείται<text:s/>η<text:s/>λειτουργία<text:s/>τους<text:s/>με<text:s/>δημόσιους<text:s/>πόρους<text:s/>για<text:s/>το<text:s/>διάστημα<text:s/>τήρησης<text:s/>των<text:s/>μακροχρόνιων<text:s/>υποχρεώσεων<text:s/>του<text:s/>άρθρου<text:s/>25.</text:span></text:p>
      <text:p text:style-name="P230"><text:span text:style-name="T230_1">2.</text:span><text:span text:style-name="T230_2"><text:s/>Από<text:s/>τις<text:s/>ενισχύσεις<text:s/>και<text:s/>την<text:s/>υπαγωγή<text:s/>στον<text:s/>παρόν<text:s/>καθεστώς<text:s/>εξαιρούνται:</text:span></text:p>
      <text:p text:style-name="P231"><text:span text:style-name="T231_1">α.<text:s/>Επιχειρήσεις,<text:s/>σε<text:s/>βάρος<text:s/>των<text:s/>οποίων<text:s/>εκκρεμεί,<text:s/>κατά<text:s/>την<text:s/>υποβολή<text:s/>της<text:s/>αίτησης<text:s/>επενδυτικού<text:s/>σχεδίου,<text:s/>διαδικασία<text:s/>ανάκτησης<text:s/>ενισχύσεων<text:s/>(αρχή<text:s/>Deggendorf),</text:span></text:p>
      <text:p text:style-name="P232"><text:span text:style-name="T232_1">β.<text:s/>οι<text:s/>προβληματικές<text:s/>επιχειρήσεις,<text:s/>εφόσον<text:s/>συντρέχει<text:s/>τουλάχιστον<text:s/>μία<text:s/>από<text:s/>τις<text:s/>προϋποθέσεις<text:s/>που<text:s/>τίθενται<text:s/>στην<text:s/>παρ.<text:s/>18<text:s/>του<text:s/>άρθρου<text:s/>2<text:s/>του<text:s/>Γ.Α.Κ.<text:s/>Ο<text:s/>έλεγχος<text:s/>προβληματικότητας<text:s/>γίνεται<text:s/>τόσο<text:s/>σε<text:s/>επίπεδο<text:s/>αιτούσας<text:s/>επιχείρησης<text:s/>όσο<text:s/>και<text:s/>σε<text:s/>επίπεδο<text:s/>ομίλου<text:s/>επιχειρήσεων,</text:span></text:p>
      <text:p text:style-name="P233"><text:span text:style-name="T233_1">γ.<text:s/>επιχειρήσεις<text:s/>οι<text:s/>οποίες,<text:s/>κατά<text:s/>τα<text:s/>δύο<text:s/>(2)<text:s/>έτη<text:s/>πριν<text:s/>από<text:s/>την<text:s/>υποβολή<text:s/>της<text:s/>αίτησης<text:s/>ενίσχυσης:</text:span></text:p>
      <text:p text:style-name="P234"><text:span text:style-name="T234_1">γα.<text:s/>Έχουν<text:s/>μετεγκαταστήσει<text:s/>την<text:s/>επιχειρηματική<text:s/>εγκατάσταση,<text:s/>στην<text:s/>οποία<text:s/>πρόκειται<text:s/>να<text:s/>πραγματοποιηθεί<text:s/>η<text:s/>αρχική<text:s/>επένδυση<text:s/>για<text:s/>την<text:s/>οποία<text:s/>ζητείται<text:s/>η<text:s/>ενίσχυση<text:s/>ή</text:span></text:p>
      <text:p text:style-name="P235"><text:span text:style-name="T235_1">γβ<text:s/>Αρνούνται<text:s/>να<text:s/>δεσμευθούν<text:s/>ότι<text:s/>δεν<text:s/>θα<text:s/>μετεγκαταστήσουν<text:s/>την<text:s/>ως<text:s/>άνω<text:s/>επιχειρηματική<text:s/>εγκατάσταση,<text:s/>για<text:s/>περίοδο<text:s/>δύο<text:s/>(2)<text:s/>ετών,<text:s/>μετά<text:s/>από<text:s/>την<text:s/>ολοκλήρωση<text:s/>της<text:s/>αρχικής<text:s/>επένδυσης,</text:span></text:p>
      <text:p text:style-name="P236"><text:span text:style-name="T236_1">δ.<text:s/>Επιχειρήσεις,<text:s/>οι<text:s/>οποίες<text:s/>υλοποιούν<text:s/>επενδυτικά<text:s/>σχέδια<text:s/>που<text:s/>πραγματοποιούνται<text:s/>με<text:s/>πρωτοβουλία<text:s/>και<text:s/>για<text:s/>λογαριασμό<text:s/>του<text:s/>Δημοσίου,<text:s/>βάσει<text:s/>σχετικής<text:s/>σύμβασης<text:s/>εκτέλεσης<text:s/>έργου,<text:s/>παραχώρησης<text:s/>ή<text:s/>παροχής<text:s/>υπηρεσιών.</text:span></text:p>
      <text:h text:style-name="P237" text:outline-level="6"><text:span text:style-name="T237_1">Άρθρο<text:s/>14<text:s/></text:span></text:h>
      <text:h text:style-name="P238" text:outline-level="6"><text:span text:style-name="T238_1">Χρηματοδοτικό<text:s/>σχήμα<text:s/>επενδυτικών<text:s/>σχεδίων</text:span></text:h>
      <text:p text:style-name="P239"><text:span text:style-name="T239_1">1.</text:span><text:span text:style-name="T239_2"><text:s/>Κάθε<text:s/>φορέας<text:s/>συμμετέχει<text:s/>στο<text:s/>κόστος<text:s/>του<text:s/>επενδυτικού<text:s/>σχεδίου<text:s/>είτε<text:s/>με<text:s/>ίδια<text:s/>κεφάλαια,<text:s/>είτε<text:s/>με<text:s/>εξωτερική<text:s/>χρηματοδότηση<text:s/>(είτε<text:s/>με<text:s/>συνδυασμό<text:s/>αυτών).</text:span></text:p>
      <text:p text:style-name="P240"><text:span text:style-name="T240_1">2.</text:span><text:span text:style-name="T240_2"><text:s/>Στο<text:s/>είκοσι<text:s/>πέντε<text:s/>τοις<text:s/>εκατό<text:s/>(25%)<text:s/>του<text:s/>ενισχυόμενου<text:s/>κόστους<text:s/>του<text:s/>επενδυτικού<text:s/>σχεδίου<text:s/>δεν<text:s/>πρέπει<text:s/>να<text:s/>περιλαμβάνεται<text:s/>κρατική<text:s/>ενίσχυση,<text:s/>δημόσια<text:s/>στήριξη<text:s/>ή<text:s/>παροχή.</text:span></text:p>
      <text:p text:style-name="P241"><text:span text:style-name="T241_1">3.</text:span><text:span text:style-name="T241_2"><text:s/>Η<text:s/>συμμετοχή<text:s/>του<text:s/>φορέα<text:s/>στο<text:s/>ενισχυόμενο<text:s/>κόστος<text:s/>συμβατικής<text:s/>επένδυσης<text:s/>υπολογίζεται<text:s/>στο<text:s/>σύνολο<text:s/>των<text:s/>ενισχυόμενων<text:s/>δαπανών<text:s/>αυτού,<text:s/>αφού<text:s/>αφαιρεθεί<text:s/>το<text:s/>ποσό<text:s/>της<text:s/>αιτούμενης<text:s/>επιχορήγησης,<text:s/>εφόσον<text:s/>προβλέπεται<text:s/>στο<text:s/>χρηματοδοτικό<text:s/>σχήμα,<text:s/>και<text:s/>μπορεί<text:s/>να<text:s/>καλύπτεται<text:s/>με<text:s/>τους<text:s/>ακόλουθους<text:s/>τρόπους:</text:span></text:p>
      <text:p text:style-name="P242"><text:span text:style-name="T242_1">Α.<text:s/>Κάλυψη<text:s/>του<text:s/>ενισχυόμενου<text:s/>κόστους<text:s/>του<text:s/>επενδυτικού<text:s/>σχεδίου<text:s/>ή<text:s/>τμήματος<text:s/>αυτού<text:s/>με<text:s/>ίδια<text:s/>κεφάλαια:</text:span></text:p>
      <text:p text:style-name="P243"><text:span text:style-name="T243_1">α.<text:s/>Με<text:s/>αύξηση<text:s/>του<text:s/>μετοχικού<text:s/>ή<text:s/>εταιρικού<text:s/>κεφαλαίου<text:s/>του<text:s/>φορέα<text:s/>του<text:s/>επενδυτικού<text:s/>σχεδίου<text:s/>από<text:s/>νέες<text:s/>εισφορές<text:s/>σε<text:s/>μετρητά<text:s/>των<text:s/>εταίρων.<text:s/>Η<text:s/>αύξηση<text:s/>του<text:s/>κεφαλαίου<text:s/>υφιστάμενων<text:s/>επιχειρήσεων<text:s/>μπορεί<text:s/>να<text:s/>γίνεται<text:s/>και<text:s/>πριν<text:s/>την<text:s/>υποβολή<text:s/>της<text:s/>αίτησης<text:s/>υπαγωγής,<text:s/>υπό<text:s/>την<text:s/>προϋπόθεση<text:s/>ότι<text:s/>πραγματοποιήθηκε<text:s/>μέσα<text:s/>στους<text:s/>τελευταίους<text:s/>δώδεκα<text:s/>μήνες<text:s/>ή<text:s/>στους<text:s/>είκοσι<text:s/>τέσσερις<text:s/>μήνες<text:s/>προκειμένου<text:s/>για<text:s/>εταιρείες<text:s/>που<text:s/>είναι<text:s/>εισηγμένες<text:s/>σε<text:s/>οργανωμένη<text:s/>χρηματιστηριακή<text:s/>αγορά.<text:s/>Στην<text:s/>περίπτωση<text:s/>αυτή,<text:s/>η<text:s/>αύξηση<text:s/>έχει<text:s/>ως<text:s/>αποκλειστικό<text:s/>σκοπό<text:s/>την<text:s/>χρησιμοποίηση<text:s/>του<text:s/>νέου<text:s/>κεφαλαίου<text:s/>ως<text:s/>ίδια<text:s/>συμμετοχή<text:s/>στη<text:s/>συγκεκριμένη<text:s/>επένδυση,<text:s/>βάσει<text:s/>της<text:s/>σχετικής<text:s/>απόφασης<text:s/>των<text:s/>εταίρων<text:s/>ή<text:s/>της<text:s/>Γενικής<text:s/>Συνέλευσής<text:s/>τους<text:s/>κατά<text:s/>περίπτωση,<text:s/>και<text:s/>υπό<text:s/>την<text:s/>προϋπόθεση<text:s/>ότι,<text:s/>κατά<text:s/>τον<text:s/>χρόνο<text:s/>υποβολής<text:s/>της<text:s/>αίτησης<text:s/>υπαγωγής<text:s/>του<text:s/>επενδυτικού<text:s/>σχεδίου,<text:s/>το<text:s/>κεφάλαιο<text:s/>αυτό<text:s/>αποδεδειγμένα<text:s/>υφίσταται<text:s/>με<text:s/>τη<text:s/>μορφή<text:s/>διαθεσίμων<text:s/>και<text:s/>δεν<text:s/>έχει<text:s/>αναλωθεί.</text:span></text:p>
      <text:p text:style-name="P244"><text:span text:style-name="T244_1">β.<text:s/>Με<text:s/>αύξηση<text:s/>του<text:s/>μετοχικού<text:s/>ή<text:s/>εταιρικού<text:s/>κεφαλαίου<text:s/>του<text:s/>φορέα<text:s/>του<text:s/>επενδυτικού<text:s/>σχεδίου<text:s/>με<text:s/>κεφαλαιοποίηση<text:s/>υφιστάμενων<text:s/>φορολογηθέντων<text:s/>ελεύθερων<text:s/>αποθεματικών<text:s/>και<text:s/>κερδών<text:s/>εις<text:s/>νέον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text:s/>ii)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<text:p text:style-name="P245"><text:span text:style-name="T245_1">γ.<text:s/>Με<text:s/>την<text:s/>ανάλωση<text:s/>υφιστάμενων<text:s/>φορολογηθέντων<text:s/>ελεύθερων<text:s/>αποθεματικών<text:s/>και<text:s/>κερδών<text:s/>εις<text:s/>νέον,<text:s/>τα<text:s/>οποία<text:s/>στην<text:s/>περίπτωση<text:s/>αυτή<text:s/>δεσμεύονται<text:s/>σε<text:s/>ειδικό<text:s/>λογαριασμό<text:s/>και<text:s/>δεν<text:s/>μπορούν<text:s/>να<text:s/>διανεμηθούν<text:s/>πριν<text:s/>την<text:s/>παρέλευση<text:s/>έξι<text:s/>ετών,<text:s/>ανεξαρτήτως<text:s/>μεγέθους<text:s/>επιχείρησης,<text:s/>από<text:s/>την<text:s/>ημερομηνία<text:s/>ολοκλήρωσης<text:s/>του<text:s/>επενδυτικού<text:s/>σχεδίου<text:s/>και<text:s/>την<text:s/>έναρξη<text:s/>της<text:s/>παραγωγικής<text:s/>λειτουργίας<text:s/>της<text:s/>επένδυσης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text:s/>ii)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<text:p text:style-name="P246"><text:span text:style-name="T246_1">Β.<text:s/>Κάλυψη<text:s/>του<text:s/>ενισχυόμενου<text:s/>κόστους<text:s/>του<text:s/>επενδυτικού<text:s/>σχεδίου<text:s/>ή<text:s/>τμήματος<text:s/>αυτού<text:s/>με<text:s/>εξωτερική<text:s/>χρηματοδότηση:</text:span></text:p>
      <text:p text:style-name="P247"><text:span text:style-name="T247_1">α.<text:s/>Με<text:s/>τραπεζικό<text:s/>δάνειο<text:s/>από<text:s/>πιστωτικά<text:s/>ιδρύματα<text:s/>ή<text:s/>χρηματοδοτικά<text:s/>ιδρύματα<text:s/>που<text:s/>λειτουργούν<text:s/>νόμιμα<text:s/>στα<text:s/>κράτη<text:s/>μέλη<text:s/>της<text:s/>Ένωσης<text:s/>ή<text:s/>του<text:s/>Ευρωπαϊκού<text:s/>Οικονομικού<text:s/>Χώρου<text:s/>(Ε.Ο.Χ.)<text:s/>και<text:s/>έχουν<text:s/>σύμφωνα<text:s/>με<text:s/>τις<text:s/>ισχύουσες<text:s/>διατάξεις<text:s/>το<text:s/>δικαίωμα<text:s/>αυτό<text:s/>ή<text:s/>λοιπές<text:s/>επιχειρήσεις<text:s/>αδειοδοτούμενες<text:s/>και<text:s/>εποπτευόμενες<text:s/>από<text:s/>την<text:s/>Επιτροπή<text:s/>Κεφαλαιαγοράς<text:s/>εφόσον<text:s/>δύνανται<text:s/>να<text:s/>χορηγούν<text:s/>δάνεια<text:s/>ή<text:s/>ομολογιακό<text:s/>δάνειο,<text:s/>τριετούς<text:s/>τουλάχιστον<text:s/>διάρκειας,<text:s/>αποκλειόμενης<text:s/>της<text:s/>μορφής<text:s/>του<text:s/>αλληλόχρεου<text:s/>λογαριασμού.<text:s/>Σύμφωνα<text:s/>με<text:s/>ρητή<text:s/>πρόβλεψη<text:s/>της<text:s/>σχετικής<text:s/>δανειακής<text:s/>σύμβασης,<text:s/>το<text:s/>ως<text:s/>άνω<text:s/>δάνειο<text:s/>συνάπτεται<text:s/>αποκλειστικά<text:s/>και<text:s/>μόνο<text:s/>για<text:s/>την<text:s/>πραγματοποίηση<text:s/>του<text:s/>επενδυτικού<text:s/>σχεδίου.</text:span></text:p>
      <text:p text:style-name="P248"><text:span text:style-name="T248_1">Σημειώνεται<text:s/>ότι<text:s/>στην<text:s/>περίπτωση<text:s/>που<text:s/>στις<text:s/>εξασφαλίσεις<text:s/>του<text:s/>δανείου<text:s/>εμπεριέχεται<text:s/>ενεχυρίαση<text:s/>μετρητών<text:s/>και<text:s/>ο<text:s/>φορέας<text:s/>του<text:s/>επενδυτικού<text:s/>σχεδίου<text:s/>αιτείται<text:s/>τη<text:s/>χρηματοδότηση<text:s/>τμήματος<text:s/>του<text:s/>επενδυτικού<text:s/>σχεδίου<text:s/>και<text:s/>με<text:s/>ίδια<text:s/>κεφάλαια,<text:s/>προκειμένου<text:s/>να<text:s/>αποδεικνύεται<text:s/>η<text:s/>επάρκεια<text:s/>των<text:s/>τελευταίων,<text:s/>αυτά<text:s/>θα<text:s/>πρέπει<text:s/>να<text:s/>υπερβαίνουν<text:s/>το<text:s/>απαιτούμενο<text:s/>ποσό<text:s/>τουλάχιστον<text:s/>κατά<text:s/>το<text:s/>ποσό<text:s/>της<text:s/>ενεχυρίασης.</text:span></text:p>
      <text:p text:style-name="P249"><text:span text:style-name="T249_1">β.<text:s/>Δάνειο<text:s/>με<text:s/>την<text:s/>εγγύηση<text:s/>ή<text:s/>τη<text:s/>συγχρηματοδότηση<text:s/>της<text:s/>Ελληνικής<text:s/>Αναπτυξιακής<text:s/>Τράπεζας.<text:s/>Τα<text:s/>δάνεια<text:s/>δύναται<text:s/>να<text:s/>είναι<text:s/>μακροπρόθεσμα<text:s/>και<text:s/>χορηγούνται<text:s/>είτε<text:s/>από<text:s/>το<text:s/>Ταμείο<text:s/>Εγγυοδοσίας<text:s/>(Development<text:s/>Law<text:s/>Guarantee<text:s/>Fund<text:s/>(DeLFI<text:s/>GF))<text:s/>είτε<text:s/>από<text:s/>άλλο<text:s/>ενισχυόμενο<text:s/>χρηματοδοτικό<text:s/>εργαλείο<text:s/>της<text:s/>Ελληνικής<text:s/>Αναπτυξιακής<text:s/>Τράπεζας.<text:s/>Σημειώνεται<text:s/>ότι<text:s/>τα<text:s/>ανωτέρω<text:s/>δάνεια<text:s/>περιέχουν<text:s/>ενίσχυση<text:s/>το<text:s/>Ακαθάριστο<text:s/>Ισοδύναμο<text:s/>(ΑΙΕ)<text:s/>της<text:s/>οποίας<text:s/>προστίθεται<text:s/>στην<text:s/>ενίσχυση<text:s/>που<text:s/>λαμβάνει<text:s/>η<text:s/>επένδυση,<text:s/>μειώνοντας<text:s/>το<text:s/>τελικώς<text:s/>καταβλητέο<text:s/>ποσό<text:s/>ενίσχυσης.</text:span></text:p>
      <text:p text:style-name="P250"><text:span text:style-name="T250_1">γ.<text:s/>Δανειο<text:s/>από<text:s/>την<text:s/>Ευρωπαϊκή<text:s/>Τράπεζα<text:s/>Επενδύσεων<text:s/>(ΕΤΕπ)<text:s/>με<text:s/>την<text:s/>εγγύηση<text:s/>του<text:s/>Ελληνικού<text:s/>Δημοσίου.<text:s/>Τα<text:s/>επενδυτικά<text:s/>σχέδια<text:s/>που<text:s/>έχουν<text:s/>λάβει<text:s/>απόφαση<text:s/>υπαγωγής<text:s/>στο<text:s/>παρόν<text:s/>καθεστώς,<text:s/>είτε<text:s/>ανήκουν<text:s/>σε<text:s/>μεγάλες,<text:s/>είτε<text:s/>σε<text:s/>μικρομεσαίες<text:s/>επιχειρήσεις,<text:s/>δύνανται<text:s/>να<text:s/>υποβάλλουν<text:s/>αίτηση<text:s/>δανειοδότησης<text:s/>από<text:s/>την<text:s/>Ευρωπαϊκή<text:s/>Τράπεζα<text:s/>Επενδύσεων<text:s/>(ΕΤΕπ),<text:s/>προκειμένου<text:s/>να<text:s/>λάβουν<text:s/>δάνειο<text:s/>με<text:s/>την<text:s/>εγγύηση<text:s/>του<text:s/>Ελληνικού<text:s/>Δημοσίου.<text:s/>Η<text:s/>ΕΤΕπ<text:s/>αξιολογεί<text:s/>την<text:s/>επενδυτική<text:s/>πρόταση<text:s/>με<text:s/>τα<text:s/>δικά<text:s/>της<text:s/>κριτήρια<text:s/>και<text:s/>διαδικασίες.<text:s/>Το<text:s/>ανωτέρω<text:s/>κίνητρο<text:s/>εμπεριέχει<text:s/>κρατική<text:s/>ενίσχυση,<text:s/>το<text:s/>ύψος<text:s/>της<text:s/>οποίας<text:s/>προστίθεται<text:s/>στην<text:s/>ενίσχυση<text:s/>που<text:s/>λαμβάνει<text:s/>η<text:s/>επένδυση,<text:s/>μειώνοντας<text:s/>το<text:s/>τελικώς<text:s/>καταβλητέο<text:s/>ποσό<text:s/>ενίσχυσης.</text:span></text:p>
      <text:p text:style-name="P251"><text:span text:style-name="T251_1">Σε<text:s/>κάθε<text:s/>περίπτωση<text:s/>πρέπει<text:s/>να<text:s/>ισχύει<text:s/>η<text:s/>προϋπόθεση<text:s/>ότι<text:s/>η<text:s/>σώρευση<text:s/>των<text:s/>ενισχύσεων<text:s/>δεν<text:s/>οδηγεί<text:s/>σε<text:s/>υπέρβαση<text:s/>της<text:s/>υψηλότερης<text:s/>έντασης<text:s/>ή<text:s/>του<text:s/>υψηλότερου<text:s/>ποσού<text:s/>ενίσχυσης<text:s/>που<text:s/>εφαρμόζονται<text:s/>στην<text:s/>επένδυση<text:s/>αυτή<text:s/>δυνάμει<text:s/>του<text:s/>κανονιστικού<text:s/>πλαισίου<text:s/>με<text:s/>το<text:s/>οποίο<text:s/>χορηγείται<text:s/>η<text:s/>ενίσχυση.</text:span></text:p>
      <text:p text:style-name="P252"><text:span text:style-name="T252_1">Στο<text:s/>Παράρτημα<text:s/>Α’<text:s/>ορίζονται<text:s/>τα<text:s/>αποδεκτά<text:s/>δικαιολογητικά<text:s/>τεκμηρίωσης<text:s/>της<text:s/>δυνατότητας<text:s/>κάλυψης<text:s/>του<text:s/>ενισχυόμενου<text:s/>κόστους<text:s/>του<text:s/>επενδυτικού<text:s/>σχεδίου<text:s/>από<text:s/>το<text:s/>φορέα<text:s/>του<text:s/>επενδυτικού<text:s/>σχεδίου.</text:span></text:p>
      <text:p text:style-name="P253"><text:span text:style-name="T253_1">4.</text:span><text:span text:style-name="T253_2"><text:s/>Για<text:s/>την<text:s/>περίπτωση<text:s/>που<text:s/>στο<text:s/>επενδυτικό<text:s/>σχέδιο<text:s/>παρέχεται<text:s/>επιδότηση<text:s/>μισθολογικού<text:s/>κόστους<text:s/>επί<text:s/>των<text:s/>δαπανών<text:s/>της<text:s/>δημιουργούμενης<text:s/>απασχόλησης,<text:s/>η<text:s/>κάλυψη<text:s/>του<text:s/>μη<text:s/>ενισχυόμενου<text:s/>τμήματος<text:s/>αυτών<text:s/>μπορεί<text:s/>να<text:s/>γίνεται<text:s/>με<text:s/>ίδια<text:s/>κεφάλαια<text:s/>ή<text:s/>με<text:s/>εξωτερική<text:s/>χρηματοδότηση<text:s/>που<text:s/>δεν<text:s/>περιορίζονται<text:s/>στους<text:s/>ανωτέρω<text:s/>περιγραφόμενους<text:s/>τρόπους<text:s/>των<text:s/>περιπτώσεων<text:s/>Α<text:s/>και<text:s/>Β.</text:span></text:p>
      <text:h text:style-name="P254" text:outline-level="6"><text:span text:style-name="T254_1">Άρθρο<text:s/>15</text:span></text:h>
      <text:p text:style-name="P255"><text:span text:style-name="T255_1">Ελάχιστο<text:s/>ύψος<text:s/>επενδυτικών<text:s/>σχεδίων</text:span></text:p>
      <text:p text:style-name="P256"><text:span text:style-name="T256_1">Στο<text:s/>παρόν<text:s/>καθεστώς<text:s/>υπάγονται<text:s/>επενδυτικά<text:s/>σχέδια<text:s/>για<text:s/>τα<text:s/>οποία<text:s/>ο<text:s/>προϋπολογισμός<text:s/>του<text:s/>συνόλου<text:s/>των<text:s/>επιλέξιμων<text:s/>δαπανών<text:s/>είναι<text:s/>μεγαλύτερος<text:s/>των<text:s/>δεκαπέντε<text:s/>εκατομμυρίων<text:s/>ευρώ<text:s/>(€15.000.000).</text:span></text:p>
      <text:h text:style-name="P257" text:outline-level="6"><text:span text:style-name="T257_1">Άρθρο<text:s/>16<text:s/></text:span></text:h>
      <text:h text:style-name="P258" text:outline-level="6"><text:span text:style-name="T258_1">Προϋποθέσεις<text:s/>για<text:s/>τις<text:s/>ενισχύσεις<text:s/>περιφερειακού<text:s/>χαρακτήρα</text:span></text:h>
      <text:p text:style-name="P259"><text:span text:style-name="T259_1">1.</text:span><text:span text:style-name="T259_2"><text:s/>Τα<text:s/>επενδυτικά<text:s/>σχέδια<text:s/>τα<text:s/>οποία<text:s/>υπάγονται<text:s/>στο<text:s/>παρόν<text:s/>καθεστώς<text:s/>για<text:s/>τις<text:s/>ενισχύσεις<text:s/>περιφερειακού<text:s/>χαρακτήρα,<text:s/>πρέπει<text:s/>να<text:s/>έχουν<text:s/>ολοκληρωμένο<text:s/>χαρακτήρα<text:s/>αρχικής<text:s/>επένδυσης<text:s/>και<text:s/>ειδικότερα<text:s/>να<text:s/>πληρούν<text:s/>για<text:s/>ενσώματα<text:s/>και<text:s/>άυλα<text:s/>στοιχεία<text:s/>ενεργητικού<text:s/>μια<text:s/>από<text:s/>τις<text:s/>ακόλουθες<text:s/>προϋποθέσεις:</text:span></text:p>
      <text:p text:style-name="P260"><text:span text:style-name="T260_1">α.<text:s/>Δημιουργία<text:s/>νέας<text:s/>εγκατάστασης<text:s/>(μονάδας),</text:span></text:p>
      <text:p text:style-name="P261"><text:span text:style-name="T261_1">β.<text:s/>Επέκταση<text:s/>της<text:s/>παραγωγικής<text:s/>ικανότητας<text:s/>υφιστάμενης<text:s/>εγκατάστασης<text:s/>(μονάδας),</text:span></text:p>
      <text:p text:style-name="P262"><text:span text:style-name="T262_1">γ.<text:s/>Διαφοροποίηση<text:s/>της<text:s/>παραγωγής<text:s/>μιας<text:s/>μονάδας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ότι<text:s/>οι<text:s/>ενισχυόμενες<text:s/>δαπάνες<text:s/>υπερβαίνουν<text:s/>κατά<text:s/>διακόσια<text:s/>τοις<text:s/>εκατό<text:s/>(200%)<text:s/>τουλάχιστον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<text:s/>που<text:s/>προηγείται<text:s/>της<text:s/>αίτησης<text:s/>υπαγωγής<text:s/>του<text:s/>επενδυτικού<text:s/>σχεδίου,</text:span></text:p>
      <text:p text:style-name="P263"><text:span text:style-name="T263_1">δ.<text:s/>Θεμελιώδης<text:s/>αλλαγή<text:s/>στη<text:s/>συνολική<text:s/>παραγωγική<text:s/>διαδικασία<text:s/>των<text:s/>προϊόντων<text:s/>ή<text:s/>στη<text:s/>συνολική<text:s/>παροχή<text:s/>των<text:s/>υπηρεσιών<text:s/>που<text:s/>αφορά<text:s/>η<text:s/>επένδυση<text:s/>στην<text:s/>εγκατάσταση.<text:s/>Ειδικότερα,<text:s/>σε<text:s/>ό,τι<text:s/>αφορά<text:s/>τις<text:s/>ενισχύσεις<text:s/>που<text:s/>χορηγούνται<text:s/>σε<text:s/>μεγάλες<text:s/>επιχειρήσεις<text:s/>για<text:s/>την<text:s/>υλοποίηση<text:s/>θεμελιώδους<text:s/>αλλαγής<text:s/>στην<text:s/>παραγωγική<text:s/>διαδικασία,<text:s/>οι<text:s/>επιλέξιμες<text:s/>δαπάνες<text:s/>υπερβαίνουν<text:s/>τις<text:s/>αποσβέσεις<text:s/>των<text:s/>στοιχείων<text:s/>ενεργητικού<text:s/>που<text:s/>συνδέονται<text:s/>με<text:s/>την<text:s/>προς<text:s/>εκσυγχρονισμό<text:s/>δραστηριότητα<text:s/>κατά<text:s/>τα<text:s/>τρία<text:s/>προηγούμενα<text:s/>οικονομικά<text:s/>έτη.<text:s/>Αν<text:s/>δεν<text:s/>αποτυπώνονται<text:s/>σαφώς<text:s/>οι<text:s/>συνδεόμενες<text:s/>με<text:s/>τη<text:s/>δραστηριότητα<text:s/>αποσβέσεις,<text:s/>θεωρείται<text:s/>ότι<text:s/>δεν<text:s/>πληρούται<text:s/>η<text:s/>ως<text:s/>άνω<text:s/>προϋπόθεση.<text:s/>Επισημαίνεται<text:s/>ότι<text:s/>όταν<text:s/>χρησιμοποιείται<text:s/>το<text:s/>άρθρο<text:s/>14<text:s/>του<text:s/>Γ.Α.Κ.<text:s/>δεν<text:s/>είναι<text:s/>επιλέξιμες<text:s/>οι<text:s/>επενδύσεις<text:s/>αντικατάστασης<text:s/>εξοπλισμού<text:s/>καθώς<text:s/>δεν<text:s/>συνιστούν<text:s/>αρχική<text:s/>επένδυση.</text:span></text:p>
      <text:p text:style-name="P264"><text:span text:style-name="T264_1">2.</text:span><text:span text:style-name="T264_2"><text:s/>Κατά<text:s/>την<text:s/>εξέταση<text:s/>των<text:s/>ανωτέρω<text:s/>προϋποθέσεων<text:s/>εφαρμόζεται<text:s/>η<text:s/>έννοια<text:s/>του<text:s/>ενιαίου<text:s/>επενδυτικού<text:s/>σχεδίου,<text:s/>όπως<text:s/>αυτό<text:s/>ορίζεται<text:s/>στο<text:s/>άρθρο<text:s/>4<text:s/>της<text:s/>παρούσης.</text:span></text:p>
      <text:p text:style-name="P265"><text:span text:style-name="T265_1">3.</text:span><text:span text:style-name="T265_2"><text:s/>Σε<text:s/>περίπτωση<text:s/>επενδυτικών<text:s/>σχεδίων<text:s/>που<text:s/>έχουν<text:s/>ως<text:s/>κύριο<text:s/>τόπο<text:s/>εγκατάστασης<text:s/>περιοχή<text:s/>που<text:s/>πληροί<text:s/>τις<text:s/>προϋποθέσεις<text:s/>του<text:s/>άρθρου<text:s/>107<text:s/>παρ.<text:s/>3<text:s/>στοιχείο<text:s/>γ’<text:s/>της<text:s/>Συνθήκης<text:s/>(συγκεκριμένες<text:s/>περιφερειακές<text:s/>ενότητες<text:s/>της<text:s/>Περιφέρειας<text:s/>Αττικής),<text:s/>οι<text:s/>ενισχύσεις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περιοχή.<text:s/>Ως<text:s/>νέα<text:s/>οικονομική<text:s/>δραστηριότητα<text:s/>νοείται<text:s/>κάθε<text:s/>δραστηριότητα<text:s/>που<text:s/>δεν<text:s/>εμπίπτει<text:s/>στην<text:s/>ίδια<text:s/>τάξη<text:s/>(τετραψήφιος<text:s/>αριθμητικός<text:s/>κωδικός<text:s/>ΚΑΔ<text:s/>στατιστικής<text:s/>ταξινόμησης)<text:s/>με<text:s/>ήδη<text:s/>ασκούμενη<text:s/>από<text:s/>το<text:s/>φορέα<text:s/>δραστηριότητα.<text:s/>Η<text:s/>απλή<text:s/>απόκτηση<text:s/>των<text:s/>μετοχών<text:s/>μιας<text:s/>επιχείρησης<text:s/>δεν<text:s/>χαρακτηρίζεται<text:s/>ως<text:s/>αρχική<text:s/>επένδυση<text:s/>που<text:s/>δημιουργεί<text:s/>νέα<text:s/>οικονομική<text:s/>δραστηριότητα.</text:span></text:p>
      <text:h text:style-name="P266" text:outline-level="6"><text:span text:style-name="T266_1">Άρθρο<text:s/>17<text:s/></text:span></text:h>
      <text:h text:style-name="P267" text:outline-level="6"><text:span text:style-name="T267_1">Υποβολή<text:s/>αίτησης</text:span></text:h>
      <text:p text:style-name="P268"><text:span text:style-name="T268_1">1.</text:span><text:span text:style-name="T268_2"><text:s/>Η<text:s/>αίτηση<text:s/>για<text:s/>τη<text:s/>χορήγηση<text:s/>ενίσχυσης<text:s/>περιλαμβάνει<text:s/>κατ’<text:s/>ελάχιστον<text:s/>τα<text:s/>ακόλουθα<text:s/>στοιχεία:</text:span></text:p>
      <text:p text:style-name="P269"><text:span text:style-name="T269_1">α.<text:s/>Την<text:s/>επωνυμία<text:s/>και<text:s/>το<text:s/>μέγεθος<text:s/>της<text:s/>επιχείρησης<text:s/>(μεγάλη,<text:s/>μεσαία,<text:s/>μικρή,<text:s/>πολύ<text:s/>μικρή),</text:span></text:p>
      <text:p text:style-name="P270"><text:span text:style-name="T270_1">β.<text:s/>Την<text:s/>περιγραφή<text:s/>του<text:s/>έργου,<text:s/>συμπεριλαμβανομένων<text:s/>των<text:s/>εκτιμώμενων<text:s/>ημερομηνιών<text:s/>έναρξης<text:s/>και<text:s/>λήξης,</text:span></text:p>
      <text:p text:style-name="P271"><text:span text:style-name="T271_1">γ.<text:s/>Τον<text:s/>τόπο<text:s/>εκτέλεσης<text:s/>του<text:s/>έργου,</text:span></text:p>
      <text:p text:style-name="P272"><text:span text:style-name="T272_1">δ.<text:s/>Τον<text:s/>κατάλογο<text:s/>των<text:s/>δαπανών<text:s/>του<text:s/>έργου,</text:span></text:p>
      <text:p text:style-name="P273"><text:span text:style-name="T273_1">ε.<text:s/>Τα<text:s/>είδη<text:s/>και<text:s/>το<text:s/>ποσό<text:s/>ενίσχυσης,</text:span></text:p>
      <text:p text:style-name="P274"><text:span text:style-name="T274_1">στ.<text:s/>Το<text:s/>χρηματοδοτικό<text:s/>σχήμα<text:s/>του<text:s/>επενδυτικού<text:s/>σχεδίου<text:s/>και</text:span></text:p>
      <text:p text:style-name="P275"><text:span text:style-name="T275_1">ζ.<text:s/>Το<text:s/>παράβολο<text:s/>του<text:s/>Άρθρου<text:s/>28<text:s/>της<text:s/>παρούσας<text:s/>και<text:s/>το<text:s/>αποδεικτικό<text:s/>καταβολής<text:s/>του<text:s/>παραβόλου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/text:span></text:p>
      <text:p text:style-name="P276"><text:span text:style-name="T276_1">Η<text:s/>αίτηση<text:s/>υπαγωγής<text:s/>στο<text:s/>παρόν<text:s/>μέτρο<text:s/>ενίσχυσης,<text:s/>εφόσον<text:s/>γίνει<text:s/>η<text:s/>σχετική<text:s/>επιλογή<text:s/>από<text:s/>τον<text:s/>δυνητικό<text:s/>δικαιούχο,<text:s/>θεωρείται<text:s/>ταυτόχρονα<text:s/>και<text:s/>εκδήλωση<text:s/>πρόθεσης<text:s/>χρήσης<text:s/>χρηματοδοτικού<text:s/>εργαλείου<text:s/>μέσω<text:s/>Ταμείου<text:s/>ή<text:s/>Ταμείου<text:s/>Χαρτοφυλακίου,<text:s/>το<text:s/>οποίο<text:s/>ενέχει<text:s/>στοιχεία<text:s/>κρατικής<text:s/>στήριξης,<text:s/>ανεξάρτητα<text:s/>αν<text:s/>τελικώς<text:s/>αυτή<text:s/>χρησιμοποιηθεί.</text:span></text:p>
      <text:p text:style-name="P277"><text:span text:style-name="T277_1">2.</text:span><text:span text:style-name="T277_2"><text:s/>Η<text:s/>αίτηση<text:s/>υπαγωγής<text:s/>και<text:s/>τα<text:s/>απαιτούμενα<text:s/>δικαιολογητικά<text:s/>υποβάλλονται<text:s/>υποχρεωτικά<text:s/>μέσω<text:s/>του<text:s/>Πληροφοριακού<text:s/>Συστήματος<text:s/>Αναπτυξιακών<text:s/>Νόμων<text:s/>(ΠΣ-Αν),<text:s/>όπως<text:s/>προβλέπεται<text:s/>στο<text:s/>άρθρο<text:s/>126<text:s/>του<text:s/>νόμου<text:s/>4887/2022,<text:s/>και<text:s/>ο<text:s/>φορέας<text:s/>ενημερώνεται<text:s/>ηλεκτρονικά<text:s/>για<text:s/>την<text:s/>παραλαβή<text:s/>και<text:s/>καταχώρισή<text:s/>τους.<text:s/>Όλα<text:s/>τα<text:s/>ανωτέρω<text:s/>τηρούνται<text:s/>ηλεκτρονικά<text:s/>στην<text:s/>αρμόδια<text:s/>υπηρεσία<text:s/>παραλαβής,<text:s/>όπως<text:s/>αυτή<text:s/>ορίζεται<text:s/>στην<text:s/>παρ.<text:s/>3<text:s/>του<text:s/>άρθρου<text:s/>17.<text:s/>Το<text:s/>περιεχόμενο<text:s/>της<text:s/>αίτησης<text:s/>και<text:s/>τα<text:s/>απαιτούμενα<text:s/>δικαιολογητικά<text:s/>καθορίζονται<text:s/>στο<text:s/>Παράρτημα<text:s/>Α<text:s/>της<text:s/>παρούσας<text:s/>Προκήρυξης.</text:span></text:p>
      <text:p text:style-name="P278"><text:span text:style-name="T278_1">3.</text:span><text:span text:style-name="T278_2"><text:s/>Οι<text:s/>αιτήσεις<text:s/>για<text:s/>την<text:s/>υπαγωγή<text:s/>επενδυτικών<text:s/>σχεδίων<text:s/>υποβάλλονται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του<text:s/>Υπουργείου<text:s/>Ανάπτυξης.</text:span></text:p>
      <text:p text:style-name="P279"><text:span text:style-name="T279_1">4.</text:span><text:span text:style-name="T279_2"><text:s/>Με<text:s/>την<text:s/>υποβολή<text:s/>της<text:s/>αίτησης<text:s/>πραγματοποιείται<text:s/>ο<text:s/>έλεγχος<text:s/>της<text:s/>πληρότητας<text:s/>της<text:s/>αίτησης<text:s/>και<text:s/>των<text:s/>συνημμένων<text:s/>δικαιολογητικών,<text:s/>με<text:s/>βάση<text:s/>τυποποιημένο<text:s/>σύστημα<text:s/>ελέγχου<text:s/>πληρότητας.</text:span></text:p>
      <text:p text:style-name="P280"><text:span text:style-name="T280_1">5.</text:span><text:span text:style-name="T280_2"><text:s/>Κάθε<text:s/>φορέας<text:s/>δύναται<text:s/>να<text:s/>υποβάλει<text:s/>αίτηση<text:s/>υπαγωγής<text:s/>του<text:s/>ίδιου<text:s/>επενδυτικού<text:s/>σχεδίου<text:s/>σε<text:s/>πέραν<text:s/>του<text:s/>ενός<text:s/>καθεστώτα<text:s/>ενίσχυσης,<text:s/>εφόσον<text:s/>πληρούνται<text:s/>οι<text:s/>σχετικές<text:s/>προϋποθέσεις.<text:s/>Με<text:s/>την<text:s/>υπαγωγή<text:s/>του<text:s/>εν<text:s/>λόγω<text:s/>επενδυτικού<text:s/>σχεδίου<text:s/>στον<text:s/>οριστικό<text:s/>πίνακα<text:s/>ενός<text:s/>καθεστώτος<text:s/>αυτοδίκαια<text:s/>απορρίπτονται<text:s/>όλες<text:s/>οι<text:s/>υπόλοιπες<text:s/>αιτήσεις<text:s/>υπαγωγής<text:s/>για<text:s/>το<text:s/>εν<text:s/>λόγω<text:s/>επενδυτικό<text:s/>σχέδιο.<text:s/>Ίδιο<text:s/>επενδυτικό<text:s/>σχέδιο<text:s/>νοείται<text:s/>αυτό<text:s/>που<text:s/>είναι<text:s/>στον<text:s/>ίδιο<text:s/>τόπο<text:s/>εγκατάστασης,<text:s/>με<text:s/>το<text:s/>ίδιο<text:s/>φυσικό<text:s/>αντικείμενο<text:s/>και<text:s/>τα<text:s/>λοιπά<text:s/>τεχνικά<text:s/>χαρακτηριστικά<text:s/>και<text:s/>υπάρχει<text:s/>αλληλοεπικάλυψη<text:s/>δαπανών.</text:span></text:p>
      <text:p text:style-name="P281"><text:span text:style-name="T281_1">6.</text:span><text:span text:style-name="T281_2"><text:s/>Σε<text:s/>όσες<text:s/>περιπτώσεις<text:s/>ο<text:s/>φορέας<text:s/>του<text:s/>επενδυτικού<text:s/>σχεδίου<text:s/>πρόκειται<text:s/>να<text:s/>λάβει<text:s/>δάνειο,<text:s/>σύμφωνα<text:s/>με<text:s/>την<text:s/>παρ.<text:s/>3Β<text:s/>του<text:s/>άρθρου<text:s/>14<text:s/>για<text:s/>την<text:s/>υλοποίηση<text:s/>του<text:s/>επενδυτικού<text:s/>του<text:s/>σχεδίου,<text:s/>στην<text:s/>αίτηση<text:s/>υπαγωγής<text:s/>υποχρεωτικά<text:s/>υποβάλλεται<text:s/>η<text:s/>πράξη<text:s/>προέγκρισης<text:s/>του<text:s/>δανείου.<text:s/>Το<text:s/>πρότυπο<text:s/>-<text:s/>υπόδειγμα<text:s/>του<text:s/>εγγράφου<text:s/>της<text:s/>προέγκρισης<text:s/>δανείου<text:s/>έχει<text:s/>αναρτηθεί<text:s/>στην<text:s/>ιστοσελίδα<text:s/>του<text:s/>Υπουργείου<text:s/>Ανάπτυξης:<text:s/></text:span><text:span text:style-name="T281_3"><text:a xlink:type="simple" xlink:href="https://ependyseis.mindev.gov.gr/"><text:span text:style-name="T281_4">https://ependyseis.mindev.gov.gr/</text:span></text:a></text:span></text:p>
      <text:p text:style-name="P282"><text:span text:style-name="T282_1">Ο<text:s/>φορέας<text:s/>πρέπει<text:s/>να<text:s/>δηλώνει<text:s/>ρητά<text:s/>κάθε<text:s/>τυχόν<text:s/>χρηματοδότηση<text:s/>που<text:s/>περιλαμβάνει<text:s/>κρατική<text:s/>στήριξη.</text:span></text:p>
      <text:p text:style-name="P283"><text:span text:style-name="T283_1">7.</text:span><text:span text:style-name="T283_2"><text:s/>Δεν<text:s/>επιτρέπεται<text:s/>η<text:s/>υποβολή<text:s/>αίτησης<text:s/>υπαγωγής:<text:s/>για<text:s/>επενδυτικό<text:s/>σχέδιο<text:s/>το<text:s/>οποίο,<text:s/>είτε<text:s/>στο<text:s/>σύνολό<text:s/>του<text:s/>είτε<text:s/>εν<text:s/>μέρει,<text:s/>έχει<text:s/>ήδη<text:s/>υπαχθεί<text:s/>στις<text:s/>ενισχύσεις<text:s/>του<text:s/>παρόντος<text:s/>ή<text:s/>άλλων<text:s/>καθεστώτων<text:s/>ενίσχυσης.</text:span></text:p>
      <text:p text:style-name="P284"><text:span text:style-name="T284_1">Οι<text:s/>ως<text:s/>άνω<text:s/>αιτήσεις<text:s/>απορρίπτονται<text:s/>με<text:s/>αιτιολογημένη<text:s/>απόφαση<text:s/>της<text:s/>αρμόδιας<text:s/>υπηρεσίας,<text:s/>το<text:s/>δε<text:s/>παράβολο<text:s/>του<text:s/>άρθρου<text:s/>28<text:s/>δεν<text:s/>επιστρέφεται.</text:span></text:p>
      <text:h text:style-name="P285" text:outline-level="6"><text:span text:style-name="T285_1">Άρθρο<text:s/>18</text:span></text:h>
      <text:p text:style-name="P286"><text:span text:style-name="T286_1">Περιεχόμενο<text:s/>αξιολόγησης</text:span></text:p>
      <text:p text:style-name="P287"><text:span text:style-name="T287_1">Για<text:s/>την<text:s/>υπαγωγή<text:s/>στο<text:s/>παρόν<text:s/>καθεστώς<text:s/>απαιτείται<text:s/>η<text:s/>διενέργεια<text:s/>αξιολόγησης<text:s/>των<text:s/>επενδυτικών<text:s/>σχεδίων,<text:s/>η<text:s/>οποία<text:s/>περιλαμβάνει<text:s/>έλεγχο<text:s/>και<text:s/>την<text:s/>αξιολόγηση<text:s/>νομιμότητας,<text:s/>καθώς<text:s/>και<text:s/>αξιολόγηση<text:s/>εύλογου<text:s/>κόστους<text:s/>και<text:s/>των<text:s/>δεικτών<text:s/>βαθμολογίας:</text:span></text:p>
      <text:p text:style-name="P288"><text:span text:style-name="T288_1">α.<text:s/>Ο<text:s/>έλεγχος<text:s/>και<text:s/>η<text:s/>αξιολόγηση<text:s/>νομιμότητας,<text:s/>για<text:s/>κάθε<text:s/>επενδυτικό<text:s/>σχέδιο<text:s/>περιλαμβάνει<text:s/>με<text:s/>ποινή<text:s/>αποκλεισμού<text:s/>τα<text:s/>εξής:</text:span></text:p>
      <text:p text:style-name="P289"><text:span text:style-name="T289_1">αα.<text:s/>Πλήρη<text:s/>συμμόρφωση<text:s/>της<text:s/>αίτησης<text:s/>υπαγωγής<text:s/>και<text:s/>του<text:s/>υπό<text:s/>έγκριση<text:s/>επενδυτικού<text:s/>σχεδίου<text:s/>με<text:s/>τις<text:s/>διατάξεις<text:s/>του<text:s/>νόμου<text:s/>4887/2022<text:s/>και<text:s/>τους<text:s/>όρους<text:s/>της<text:s/>παρούσας<text:s/>προκήρυξης,</text:span></text:p>
      <text:p text:style-name="P290"><text:span text:style-name="T290_1">αβ.<text:s/>τεκμηρίωση<text:s/>της<text:s/>φερεγγυότητας<text:s/>του<text:s/>φορέα<text:s/>του<text:s/>επενδυτικού<text:s/>σχεδίου,<text:s/>με<text:s/>την<text:s/>προσκόμιση<text:s/>των<text:s/>σχετικών<text:s/>πιστοποιητικών,<text:s/>ιδίως<text:s/>φορολογικής<text:s/>και<text:s/>ασφαλιστικής<text:s/>ενημερότητας,<text:s/>καθώς<text:s/>και<text:s/>κάθε<text:s/>άλλου<text:s/>εγγράφου<text:s/>που<text:s/>ορίζεται<text:s/>στην<text:s/>παρούσα<text:s/>προκήρυξη,</text:span></text:p>
      <text:p text:style-name="P291"><text:span text:style-name="T291_1">αγ.<text:s/>τεκμηρίωση<text:s/>της<text:s/>δυνατότητας<text:s/>χρηματοδότησης<text:s/>του<text:s/>κόστους<text:s/>του<text:s/>επενδυτικού<text:s/>σχεδίου<text:s/>μέσω<text:s/>ιδίων<text:s/>κεφαλαίων<text:s/>ή<text:s/>με<text:s/>εξωτερική<text:s/>χρηματοδότηση,<text:s/>σύμφωνα<text:s/>με<text:s/>τους<text:s/>τρόπους<text:s/>που<text:s/>ορίζονται<text:s/>στην<text:s/>οικεία<text:s/>απόφαση<text:s/>προκήρυξης<text:s/>των<text:s/>καθεστώτων<text:s/>ενίσχυσης.</text:span></text:p>
      <text:p text:style-name="P292"><text:span text:style-name="T292_1">β.<text:s/>Η<text:s/>αξιολόγηση<text:s/>του<text:s/>εύλογου<text:s/>κόστους<text:s/>και<text:s/>ο<text:s/>έλεγχος<text:s/>δεικτών<text:s/>πραγματοποιείται<text:s/>επί<text:s/>τη<text:s/>βάσει:</text:span></text:p>
      <text:p text:style-name="P293"><text:span text:style-name="T293_1">βα.<text:s/>Εκτίμησης<text:s/>του<text:s/>εύλογου<text:s/>κόστους<text:s/>των<text:s/>επιλέξιμων<text:s/>δαπανών<text:s/>του<text:s/>επενδυτικού<text:s/>σχεδίου,</text:span></text:p>
      <text:p text:style-name="P294"><text:span text:style-name="T294_1">ββ.<text:s/>εκτίμησης<text:s/>της<text:s/>υποβληθείσας<text:s/>ανάλυσης<text:s/>βιωσιμότητας<text:s/>του<text:s/>επενδυτικού<text:s/>σχεδίου,</text:span></text:p>
      <text:p text:style-name="P295"><text:span text:style-name="T295_1">βγ.<text:s/>ο<text:s/>έλεγχος<text:s/>δεικτών<text:s/>βαθμολογίας<text:s/>πραγματοποιείται<text:s/>επί<text:s/>τη<text:s/>βάσει<text:s/>κριτηρίων<text:s/>που<text:s/>εξειδικεύονται<text:s/>με<text:s/>τη<text:s/>χρήση<text:s/>συγκεκριμένων<text:s/>δεικτών<text:s/>οι<text:s/>οποίοι<text:s/>βαθμολογούνται<text:s/>με<text:s/>βάση<text:s/>συγκεκριμένα<text:s/>χαρακτηριστικά<text:s/>του<text:s/>επενδυτικού<text:s/>σχεδίου<text:s/>ή<text:s/>του<text:s/>επενδυτικού<text:s/>φορέα.<text:s/>Ως<text:s/>νέος<text:s/>επενδυτικός<text:s/>φορέας<text:s/>νοείται<text:s/>αυτός,<text:s/>ο<text:s/>οποίος<text:s/>δεν<text:s/>έχει<text:s/>μια<text:s/>κλεισμένη<text:s/>12μήνη<text:s/>διαχειριστική<text:s/>χρήση<text:s/>κατά<text:s/>το<text:s/>χρόνο<text:s/>υποβολής<text:s/>της<text:s/>αίτησης<text:s/>υπαγωγής.<text:s/>Οι<text:s/>τιμές<text:s/>των<text:s/>δεικτών,<text:s/>με<text:s/>τη<text:s/>μορφή<text:s/>που<text:s/>αποτυπώνονται<text:s/>στις<text:s/>σχετικές<text:s/>κλίμακες<text:s/>βαθμολογίας,<text:s/>καθώς<text:s/>και<text:s/>η<text:s/>αποδιδόμενη<text:s/>βαθμολογία,<text:s/>υπολογίζονται<text:s/>με<text:s/>στρογγυλοποίηση<text:s/>σε<text:s/>δεύτερο<text:s/>δεκαδικό<text:s/>ψηφίο.</text:span></text:p>
      <text:p text:style-name="P296"><text:span text:style-name="T296_1">Τα<text:s/>κριτήρια<text:s/>αποτυπώνονται<text:s/>στο<text:s/>Παράρτημα<text:s/>Γ’<text:s/>και<text:s/>διακρίνονται<text:s/>σε<text:s/>τέσσερις<text:s/>(4)<text:s/>Ομάδες:</text:span></text:p>
      <text:p text:style-name="P297"><text:span text:style-name="T297_1">i.<text:s/>Ομάδα<text:s/>Κριτηρίων<text:s/>Ωριμότητας<text:s/>επενδυτικού<text:s/>σχεδίου<text:s/>με<text:s/>εύρος<text:s/>βαθμολογίας<text:s/>0<text:s/>έως<text:s/>45</text:span></text:p>
      <text:p text:style-name="P298"><text:span text:style-name="T298_1">ii.<text:s/>Ομάδα<text:s/>Κριτηρίων<text:s/>Αξιολόγησης<text:s/>Χρηματοοικονομικών<text:s/>Καταστάσεων<text:s/>του<text:s/>Φορέα<text:s/>με<text:s/>εύρος<text:s/>βαθμολογίας<text:s/>0<text:s/>έως<text:s/>25</text:span></text:p>
      <text:p text:style-name="P299"><text:span text:style-name="T299_1">iii.<text:s/>Ομάδα<text:s/>Κριτηρίων<text:s/>Αξιολόγησης<text:s/>της<text:s/>Βιώσιμης<text:s/>Ανάπτυξης<text:s/>με<text:s/>εύρος<text:s/>βαθμολογίας</text:span></text:p>
      <text:p text:style-name="P300"><text:span text:style-name="T300_1">0<text:s/>έως<text:s/>15</text:span></text:p>
      <text:p text:style-name="P301"><text:span text:style-name="T301_1">iv.<text:s/>Ομάδα<text:s/>Κριτηρίων<text:s/>Αξιολόγησης<text:s/>Αύξησης<text:s/>της<text:s/>Απασχόλησης<text:s/>βαθμολογίας<text:s/>0<text:s/>έως<text:s/>15.</text:span></text:p>
      <text:p text:style-name="P302"><text:span text:style-name="T302_1">Η<text:s/>ελάχιστη<text:s/>απαιτούμενη<text:s/>βαθμολογία<text:s/>που<text:s/>πρέπει<text:s/>να<text:s/>συγκεντρώσει<text:s/>κάθε<text:s/>επενδυτικό<text:s/>σχέδιο<text:s/>προκειμένου<text:s/>να<text:s/>μπορεί<text:s/>να<text:s/>συμπεριληφθεί<text:s/>στους<text:s/>πίνακες<text:s/>κατάταξης<text:s/>ανέρχεται<text:s/>σε<text:s/>50<text:s/>βαθμούς.</text:span></text:p>
      <text:h text:style-name="P303" text:outline-level="6"><text:span text:style-name="T303_1">Άρθρο<text:s/>19<text:s/></text:span></text:h>
      <text:h text:style-name="P304" text:outline-level="6"><text:span text:style-name="T304_1">Όργανα<text:s/>και<text:s/>διαδικασία<text:s/>αξιολόγησης</text:span></text:h>
      <text:p text:style-name="P305"><text:span text:style-name="T305_1">1.</text:span><text:span text:style-name="T305_2"><text:s/>Η<text:s/>αξιολόγηση<text:s/>πραγματοποιείται<text:s/>από<text:s/>την<text:s/>Επιτροπή<text:s/>Αξιολόγησης<text:s/>του<text:s/>άρθρου<text:s/>118<text:s/>του<text:s/>νόμου<text:s/>4887/2022<text:s/>Εάν<text:s/>απαιτούνται<text:s/>διευκρινίσεις<text:s/>σχετικά<text:s/>με<text:s/>το<text:s/>περιεχόμενο<text:s/>του<text:s/>φακέλου,<text:s/>ή<text:s/>υποβολή<text:s/>συμπληρωματικών<text:s/>δικαιολογητικών<text:s/>ή<text:s/>δικαιολογητικών<text:s/>που<text:s/>δεν<text:s/>υποβλήθηκαν,<text:s/>εφόσον<text:s/>συνέτρεχαν<text:s/>οι<text:s/>προϋποθέσεις<text:s/>για<text:s/>την<text:s/>έκδοσή<text:s/>τους<text:s/>κατά<text:s/>τον<text:s/>χρόνο<text:s/>υποβολής<text:s/>της<text:s/>αίτησης,<text:s/>τάσσεται<text:s/>προθεσμία<text:s/>έως<text:s/>επτά<text:s/>(7)<text:s/>εργάσιμων<text:s/>ημερών<text:s/>στον<text:s/>φορέα<text:s/>του<text:s/>επενδυτικού<text:s/>σχεδίου,<text:s/>προκειμένου<text:s/>να<text:s/>τις<text:s/>παράσχει<text:s/>ή<text:s/>να<text:s/>τα<text:s/>υποβάλει.<text:s/>Η<text:s/>δυνατότητα<text:s/>αξιοποιείται<text:s/>άπαξ.<text:s/>Αν<text:s/>η<text:s/>προθεσμία<text:s/>αυτή<text:s/>παρέλθει<text:s/>άπρακτη,<text:s/>η<text:s/>διαδικασία<text:s/>αξιολόγησης<text:s/>ολοκληρώνεται<text:s/>στο<text:s/>σύνολό<text:s/>της.</text:span></text:p>
      <text:p text:style-name="P306"><text:span text:style-name="T306_1">2.</text:span><text:span text:style-name="T306_2"><text:s/>Η<text:s/>αξιολόγηση<text:s/>των<text:s/>επενδυτικών<text:s/>σχεδίων<text:s/>εκκινεί<text:s/>από<text:s/>την<text:s/>ημερομηνία<text:s/>λήξης<text:s/>της<text:s/>προθεσμίας<text:s/>υποβολής<text:s/>αιτήσεων<text:s/>υπαγωγής<text:s/>στο<text:s/>σχετικό<text:s/>καθεστώς<text:s/>και<text:s/>ολοκληρώνεται<text:s/>εντός<text:s/>προθεσμίας<text:s/>ενενήντα<text:s/>(90)<text:s/>ημερών.</text:span></text:p>
      <text:p text:style-name="P307"><text:span text:style-name="T307_1">Αν<text:s/>για<text:s/>λόγους<text:s/>τεχνικής<text:s/>φύσεως,<text:s/>οι<text:s/>οποίοι<text:s/>αφορούν<text:s/>στη<text:s/>λειτουργία<text:s/>του<text:s/>Πληροφοριακού<text:s/>Συστήματος<text:s/>Αναπτυξιακών<text:s/>Νόμων<text:s/>(Π.Σ.-Αν.),<text:s/>δεν<text:s/>είναι<text:s/>εφικτή<text:s/>η<text:s/>αξιολόγηση<text:s/>των<text:s/>επενδυτικών<text:s/>σχεδίων<text:s/>μέσω<text:s/>του<text:s/>Π.Σ.-Αν.,<text:s/>η<text:s/>διαδικασία<text:s/>αξιολόγησης<text:s/>ολοκληρώνεται<text:s/>εντός<text:s/>ενενήντα<text:s/>(90)<text:s/>ημερών<text:s/>από<text:s/>την<text:s/>έκδοση<text:s/>διαπιστωτικής<text:s/>πράξης<text:s/>λειτουργίας<text:s/>του<text:s/>συστήματος<text:s/>από<text:s/>τον<text:s/>Γενικό<text:s/>Γραμματέα<text:s/>Ιδιωτικών<text:s/>Επενδύσεων.<text:s/>Στις<text:s/>περιπτώσεις<text:s/>υπέρβασης<text:s/>των<text:s/>ως<text:s/>άνω<text:s/>ορίων,<text:s/>ο<text:s/>έλεγχος<text:s/>αξιολόγησης<text:s/>ανατίθεται,<text:s/>με<text:s/>απόφαση<text:s/>του<text:s/>αρμόδιου<text:s/>οργάνου<text:s/>του<text:s/>Υπουργείου<text:s/>Ανάπτυξης,<text:s/>σε<text:s/>ανεξάρτητο<text:s/>ορκωτό<text:s/>ελεγκτή<text:s/>από<text:s/>το<text:s/>Μητρώο<text:s/>Ορκωτών<text:s/>-<text:s/>Λογιστών<text:s/>της<text:s/>περ.<text:s/>β’<text:s/>της<text:s/>παρ.<text:s/>1<text:s/>του<text:s/>άρθρου<text:s/>117<text:s/>του<text:s/>ν.<text:s/>4887/2022.<text:s/>Ο<text:s/>ορκωτός<text:s/>ελεγκτής<text:s/>οφείλει,<text:s/>το<text:s/>αργότερο<text:s/>εντός<text:s/>τριάντα<text:s/>(30)<text:s/>ημερών<text:s/>από<text:s/>την<text:s/>ανάθεση,<text:s/>να<text:s/>ολοκληρώσει<text:s/>την<text:s/>αξιολόγηση<text:s/>των<text:s/>επενδυτικών<text:s/>σχεδίων.</text:span></text:p>
      <text:p text:style-name="P308"><text:span text:style-name="T308_1">3.</text:span><text:span text:style-name="T308_2"><text:s/>Με<text:s/>βάση<text:s/>τα<text:s/>αποτελέσματα<text:s/>της<text:s/>αξιολόγησης<text:s/>καταρτίζεται<text:s/>Προσωρινός<text:s/>Πίνακας<text:s/>αποτελεσμάτων<text:s/>αξιολόγησης,<text:s/>ο<text:s/>οποίος<text:s/>περιλαμβάνει<text:s/>όλα<text:s/>τα<text:s/>αξιολογηθέντα<text:s/>επενδυτικά<text:s/>σχέδια<text:s/>σε<text:s/>δύο<text:s/>κατηγορίες:<text:s/>με<text:s/>θετικό<text:s/>και<text:s/>αρνητικό<text:s/>αποτέλεσμα<text:s/>αξιολόγησης</text:span></text:p>
      <text:p text:style-name="P309"><text:span text:style-name="T309_1">4.</text:span><text:span text:style-name="T309_2"><text:s/>Ο<text:s/>φορέας<text:s/>του<text:s/>επενδυτικού<text:s/>σχεδίου<text:s/>δύναται<text:s/>να<text:s/>υποβάλει<text:s/>ένσταση<text:s/>κατά<text:s/>του<text:s/>Προσωρινού<text:s/>Πίνακα<text:s/>αποτελεσμάτων<text:s/>αξιολόγησης<text:s/>της<text:s/>παρ.<text:s/>3,<text:s/>εντός<text:s/>αποκλειστικής<text:s/>προθεσμίας<text:s/>δέκα<text:s/>(10)<text:s/>ημερών<text:s/>από<text:s/>την<text:s/>ανάρτησή<text:s/>του<text:s/>στην<text:s/>ιστοσελίδα<text:s/>της<text:s/>Γενικής<text:s/>Γραμματείας<text:s/>Ιδιωτικών<text:s/>Επενδύσεων<text:s/>του<text:s/>Υπουργείου<text:s/>Ανάπτυξης.</text:span></text:p>
      <text:p text:style-name="P310"><text:span text:style-name="T310_1">5.</text:span><text:span text:style-name="T310_2"><text:s/>Οι<text:s/>ενστάσεις<text:s/>αυτές<text:s/>υποβάλλονται<text:s/>μέσω<text:s/>του<text:s/>πληροφοριακού<text:s/>συστήματος<text:s/>(ΠΣ-Αν),<text:s/>ενώπιον<text:s/>των<text:s/>Επιτροπών<text:s/>Ενστάσεων<text:s/>του<text:s/>άρθρου<text:s/>119<text:s/>του<text:s/>ν.<text:s/>4887/2022<text:s/>και<text:s/>αποτελούν<text:s/>ενδικοφανείς<text:s/>προσφυγές.<text:s/>Η<text:s/>Επιτροπή<text:s/>αποφαίνεται<text:s/>εντός<text:s/>προθεσμίας<text:s/>τριάντα<text:s/>(30)<text:s/>ημερών<text:s/>από<text:s/>την<text:s/>ημερομηνία<text:s/>υποβολής<text:s/>της<text:s/>ένστασης.</text:span></text:p>
      <text:p text:style-name="P311"><text:span text:style-name="T311_1">α.<text:s/>Τα<text:s/>μέλη<text:s/>της<text:s/>Επιτροπής<text:s/>οφείλουν<text:s/>να<text:s/>ενημερώνουν<text:s/>εγκαίρως<text:s/>την<text:s/>αρμόδια<text:s/>υπηρεσία<text:s/>αν<text:s/>συντρέχει<text:s/>στο<text:s/>πρόσωπο<text:s/>τους<text:s/>κώλυμα<text:s/>στην<text:s/>περίπτωση<text:s/>που<text:s/>έχουν<text:s/>ήδη<text:s/>εξετάσει<text:s/>το<text:s/>επενδυτικό<text:s/>σχέδιο<text:s/>που<text:s/>αφορά<text:s/>η<text:s/>ένσταση<text:s/>ή<text:s/>στην<text:s/>περίπτωση<text:s/>που<text:s/>στο<text:s/>μετοχικό/εταιρικό<text:s/>κεφάλαιο<text:s/>ή<text:s/>στη<text:s/>διοίκηση<text:s/>του<text:s/>επενδυτικού<text:s/>φορέα<text:s/>συμμετέχει<text:s/>σύζυγος<text:s/>ή<text:s/>συγγενείς<text:s/>τους<text:s/>μέχρι<text:s/>β’<text:s/>βαθμού.</text:span></text:p>
      <text:p text:style-name="P312"><text:span text:style-name="T312_1">β.<text:s/>Η<text:s/>ένσταση<text:s/>εξετάζεται<text:s/>με<text:s/>βάση<text:s/>τα<text:s/>στοιχεία<text:s/>που<text:s/>είχε<text:s/>υποβάλει<text:s/>ο<text:s/>φορέας<text:s/>στο<text:s/>αίτημα<text:s/>υπαγωγής,<text:s/>τα<text:s/>οποία<text:s/>δεν<text:s/>μπορούν<text:s/>να<text:s/>διαφοροποιηθούν.</text:span></text:p>
      <text:p text:style-name="P313"><text:span text:style-name="T313_1">γ.<text:s/>Το<text:s/>έργο<text:s/>της<text:s/>Επιτροπής<text:s/>συνδράμει<text:s/>γραμματέας<text:s/>που<text:s/>ορίζεται<text:s/>από<text:s/>την<text:s/>αρμόδια<text:s/>Υπηρεσία<text:s/>και<text:s/>είναι<text:s/>αρμόδιος<text:s/>για<text:s/>την<text:s/>τήρηση<text:s/>των<text:s/>πρακτικών<text:s/>των<text:s/>συνεδριάσεων<text:s/>και<text:s/>για<text:s/>κάθε<text:s/>γραμματειακή<text:s/>υποστήριξη<text:s/>που<text:s/>απαιτείται<text:s/>για<text:s/>την<text:s/>ομαλή<text:s/>λειτουργία<text:s/>της<text:s/>Επιτροπής.<text:s/>Οι<text:s/>συνεδριάσεις<text:s/>της<text:s/>Επιτροπής<text:s/>πραγματοποιούνται<text:s/>εντός<text:s/>ή<text:s/>πέραν<text:s/>του<text:s/>κανονικού<text:s/>ωραρίου<text:s/>εργασίας,<text:s/>μετά<text:s/>από<text:s/>πρόσκληση<text:s/>των<text:s/>μελών<text:s/>της<text:s/>από<text:s/>τον<text:s/>Πρόεδρο<text:s/>τουλάχιστον<text:s/>δύο<text:s/>(2)<text:s/>ημέρες<text:s/>πριν<text:s/>από<text:s/>τη<text:s/>συνεδρίαση.<text:s/>Η<text:s/>ημερήσια<text:s/>διάταξη,<text:s/>που<text:s/>εκδίδεται<text:s/>από<text:s/>τον<text:s/>Πρόεδρο<text:s/>της<text:s/>Επιτροπής,<text:s/>κοινοποιείται<text:s/>στα<text:s/>μέλη<text:s/>με<text:s/>μέριμνα<text:s/>του<text:s/>γραμματέα,<text:s/>τουλάχιστον<text:s/>δύο<text:s/>(2)<text:s/>ημέρες<text:s/>πριν<text:s/>από<text:s/>τη<text:s/>συνεδρίαση.<text:s/>Η<text:s/>αποστολή<text:s/>της<text:s/>πρόσκλησης,<text:s/>και<text:s/>κάθε<text:s/>άλλης<text:s/>ενημέρωσης<text:s/>γίνεται<text:s/>μέσω<text:s/>ηλεκτρονικού<text:s/>ταχυδρομείου.<text:s/>Οι<text:s/>αποφάσεις<text:s/>της<text:s/>Επιτροπής<text:s/>λαμβάνονται<text:s/>με<text:s/>την<text:s/>απόλυτη<text:s/>πλειοψηφία<text:s/>των<text:s/>μελών<text:s/>της.<text:s/>Σε<text:s/>περίπτωση<text:s/>που<text:s/>μέλος<text:s/>της<text:s/>Επιτροπής<text:s/>έχει<text:s/>εξαιρεθεί<text:s/>από<text:s/>την<text:s/>εξέταση<text:s/>ένστασης<text:s/>λόγω<text:s/>των<text:s/>προαναφερθέντων<text:s/>κωλυμάτων,<text:s/>αντικαθίσταται<text:s/>από<text:s/>τον<text:s/>αναπληρωτή<text:s/>του.</text:span></text:p>
      <text:p text:style-name="P314"><text:span text:style-name="T314_1">δ.<text:s/>Η<text:s/>Επιτροπή<text:s/>εξετάζει<text:s/>την<text:s/>ένσταση<text:s/>και<text:s/>βάσει<text:s/>του<text:s/>πορίσματος<text:s/>της<text:s/>διαμορφώνει<text:s/>και<text:s/>υποβάλλει<text:s/>το<text:s/>τελικό<text:s/>αποτέλεσμα<text:s/>της<text:s/>αξιολόγησης<text:s/>και<text:s/>την<text:s/>παραγόμενη<text:s/>έκθεση<text:s/>αξιολόγησης<text:s/>στο<text:s/>ΠΣ-Αν.<text:s/>Η<text:s/>απόφαση<text:s/>της<text:s/>Επιτροπής<text:s/>επί<text:s/>της<text:s/>ένστασης<text:s/>κοινοποιείται<text:s/>στον<text:s/>επενδυτή<text:s/>μέσω<text:s/>του<text:s/>ΠΣ-Αν<text:s/>στην<text:s/>ηλεκτρονική<text:s/>διεύθυνση<text:s/>που<text:s/>έχει<text:s/>δηλώσει<text:s/>και<text:s/>την<text:s/>οποία<text:s/>ο<text:s/>επενδυτής<text:s/>οφείλει<text:s/>να<text:s/>παρακολουθεί.</text:span></text:p>
      <text:p text:style-name="P315"><text:span text:style-name="T315_1">6.</text:span><text:span text:style-name="T315_2"><text:s/>Μετά<text:s/>την<text:s/>έκδοση<text:s/>αποφάσεων<text:s/>από<text:s/>τις<text:s/>Επιτροπές<text:s/>Ενστάσεων,<text:s/>καταρτίζεται<text:s/>«Τελικός<text:s/>Πίνακας»<text:s/>αξιολόγησης,<text:s/>κατά<text:s/>φθίνουσα<text:s/>βαθμολογική<text:s/>σειρά<text:s/>ο<text:s/>οποίος<text:s/>περιλαμβάνει<text:s/>όλα<text:s/>τα<text:s/>επενδυτικά<text:s/>σχέδια<text:s/>με<text:s/>θετικό<text:s/>αποτέλεσμα<text:s/>αξιολόγησης<text:s/>κατόπιν<text:s/>εξέτασης<text:s/>και<text:s/>των<text:s/>ενστάσεων.<text:s/>Σε<text:s/>περίπτωση<text:s/>ισοβαθμίας,<text:s/>τα<text:s/>επενδυτικά<text:s/>σχέδια<text:s/>κατατάσσονται<text:s/>με<text:s/>κριτήριο<text:s/>το<text:s/>μικρότερο<text:s/>ύψος<text:s/>ενίσχυσης.<text:s/>Ο<text:s/>«Τελικός<text:s/>Πίνακας»<text:s/>κατάταξης<text:s/>δεν<text:s/>αποτελεί<text:s/>απόφαση<text:s/>υπαγωγής.<text:s/>Τα<text:s/>επενδυτικά<text:s/>σχέδια<text:s/>που<text:s/>λαμβάνουν<text:s/>απόφαση<text:s/>υπαγωγής,<text:s/>περιλαμβάνονται<text:s/>στον<text:s/>«Οριστικό<text:s/>Πίνακα»,<text:s/>που<text:s/>συντάσσεται<text:s/>μετά<text:s/>την<text:s/>έκδοση<text:s/>της<text:s/>απόφασης<text:s/>κατανομής,<text:s/>της<text:s/>παρ.<text:s/>4<text:s/>του<text:s/>άρθρου<text:s/>29<text:s/>του<text:s/>ν.<text:s/>4887/2022,<text:s/>ο<text:s/>οποίος<text:s/>αναρτάται<text:s/>στην<text:s/>ιστοσελίδα<text:s/>της<text:s/>Γενικής<text:s/>Γραμματείας<text:s/>Ιδιωτικών<text:s/>Επενδύσεων<text:s/>του<text:s/>Υπουργείου<text:s/>Ανάπτυξης.</text:span></text:p>
      <text:p text:style-name="P316"><text:span text:style-name="T316_1">7.</text:span><text:span text:style-name="T316_2"><text:s/>Οδηγός<text:s/>Αξιολόγησης<text:s/>Επενδυτικών<text:s/>Σχεδίων<text:s/>αναρτάται<text:s/>στην<text:s/>ιστοσελίδα<text:s/>της<text:s/>Γενικής<text:s/>Γραμματείας<text:s/>Ιδιωτικών<text:s/>Επενδύσεων<text:s/>και<text:s/>περιλαμβάνει<text:s/>τις<text:s/>μεθόδους<text:s/>ελέγχου<text:s/>των<text:s/>προϋποθέσεων<text:s/>νομιμότητας<text:s/>και<text:s/>τις<text:s/>μεθόδους<text:s/>αξιολόγησης<text:s/>και<text:s/>τα<text:s/>πρότυπα<text:s/>κόστη<text:s/>ανά<text:s/>είδος<text:s/>επενδυτικών<text:s/>σχεδίων<text:s/>και<text:s/>λοιπές<text:s/>οδηγίες<text:s/>για<text:s/>την<text:s/>ορθή<text:s/>εκτέλεση<text:s/>του<text:s/>έργου<text:s/>της<text:s/>αξιολόγησης.</text:span></text:p>
      <text:h text:style-name="P317" text:outline-level="6"><text:span text:style-name="T317_1">Άρθρο<text:s/>20<text:s/></text:span></text:h>
      <text:h text:style-name="P318" text:outline-level="6"><text:span text:style-name="T318_1">Αποφάσεις<text:s/>ένταξης</text:span></text:h>
      <text:p text:style-name="P319"><text:span text:style-name="T319_1">1.</text:span><text:span text:style-name="T319_2"><text:s/>Εντός<text:s/>τριάντα<text:s/>(30)<text:s/>ημερών<text:s/>από<text:s/>την<text:s/>έκδοση<text:s/>«Οριστικού<text:s/>Πίνακα»<text:s/>κατάταξης,<text:s/>ο<text:s/>φορέας<text:s/>του<text:s/>επενδυτικού<text:s/>σχεδίου<text:s/>πρέπει<text:s/>να<text:s/>υποβάλει<text:s/>επικαιροποιημένα<text:s/>στοιχεία<text:s/>όπως<text:s/>αυτά<text:s/>θα<text:s/>αναφέρονται<text:s/>στον<text:s/>αναρτημένο<text:s/>«Οριστικό<text:s/>Πίνακα»<text:s/>κατάταξης<text:s/>άλλως<text:s/>το<text:s/>επενδυτικό<text:s/>σχέδιο<text:s/>τίθεται<text:s/>εκτός<text:s/>«Οριστικού<text:s/>Πίνακα»<text:s/>και<text:s/>εκδίδεται<text:s/>απορριπτική<text:s/>απόφαση<text:s/>της<text:s/>παρ.<text:s/>3.<text:s/>Τα<text:s/>επενδυτικά<text:s/>σχέδια<text:s/>που<text:s/>πληρούν<text:s/>τις<text:s/>προϋποθέσεις<text:s/>της<text:s/>παρούσας<text:s/>προκήρυξης<text:s/>εντάσσονται<text:s/>στο<text:s/>παρόν<text:s/>καθεστώς<text:s/>ενισχύσεων,<text:s/>κατόπιν<text:s/>έκδοσης<text:s/>ατομικής<text:s/>απόφασης<text:s/>υπαγωγής<text:s/>από<text:s/>τα<text:s/>αρμόδια<text:s/>όργανα<text:s/>της<text:s/>παρ.<text:s/>3<text:s/>του<text:s/>άρθρου<text:s/>17<text:s/>της<text:s/>παρούσης</text:span></text:p>
      <text:p text:style-name="P320"><text:span text:style-name="T320_1">2.</text:span><text:span text:style-name="T320_2"><text:s/>Περίληψη<text:s/>της<text:s/>απόφασης<text:s/>υπαγωγής<text:s/>δημοσιεύεται<text:s/>στην<text:s/>Εφημερίδα<text:s/>της<text:s/>Κυβερνήσεως<text:s/>και<text:s/>αναρτάται<text:s/>στο<text:s/>Πρόγραμμα<text:s/>«ΔΙΑΥΓΕΙΑ».</text:span></text:p>
      <text:p text:style-name="P321"><text:span text:style-name="T321_1">3.</text:span><text:span text:style-name="T321_2"><text:s/>Στις<text:s/>περιπτώσεις<text:s/>μη<text:s/>έγκρισης<text:s/>του<text:s/>επενδυτικού<text:s/>σχεδίου<text:s/>εκδίδεται<text:s/>απορριπτική<text:s/>απόφαση<text:s/>από<text:s/>τα<text:s/>αρμόδια<text:s/>όργανα<text:s/>της<text:s/>παρ.<text:s/>3<text:s/>του<text:s/>άρθρου<text:s/>17,<text:s/>η<text:s/>οποία<text:s/>κοινοποιείται<text:s/>στη<text:s/>διεύθυνση<text:s/>ηλεκτρονικού<text:s/>ταχυδρομείου<text:s/>του<text:s/>ενδιαφερομένου.</text:span></text:p>
      <text:h text:style-name="P322" text:outline-level="6"><text:span text:style-name="T322_1">Άρθρο<text:s/>21<text:s/></text:span></text:h>
      <text:h text:style-name="P323" text:outline-level="6"><text:span text:style-name="T323_1">Έλεγχος<text:s/>επενδυτικών<text:s/>σχεδίων</text:span></text:h>
      <text:p text:style-name="P324"><text:span text:style-name="T324_1">1.</text:span><text:span text:style-name="T324_2"><text:s/>Τα<text:s/>επενδυτικά<text:s/>σχέδια<text:s/>που<text:s/>υπάγονται<text:s/>στο<text:s/>παρόν<text:s/>καθεστώς<text:s/>ελέγχονται<text:s/>κατά<text:s/>τη<text:s/>διάρκεια<text:s/>υλοποίησής<text:s/>τους,<text:s/>κατά<text:s/>την<text:s/>ολοκλήρωση<text:s/>και<text:s/>έναρξη<text:s/>της<text:s/>παραγωγικής<text:s/>λειτουργίας<text:s/>της<text:s/>επένδυσης<text:s/>και<text:s/>για<text:s/>την<text:s/>τήρηση<text:s/>των<text:s/>μακροχρόνιων<text:s/>υποχρεώσεών<text:s/>τους.</text:span></text:p>
      <text:p text:style-name="P325"><text:span text:style-name="T325_1">2.</text:span><text:span text:style-name="T325_2"><text:s/>Ο<text:s/>έλεγχος<text:s/>μπορεί<text:s/>να<text:s/>είναι<text:s/>είτε<text:s/>διοικητικός<text:s/>έλεγχος<text:s/>(επί<text:s/>των<text:s/>εγγράφων<text:s/>του<text:s/>φακέλου)<text:s/>είτε<text:s/>επιτόπιος<text:s/>έλεγχος.</text:span></text:p>
      <text:p text:style-name="P326"><text:span text:style-name="T326_1">α.<text:s/>Ο<text:s/>διοικητικός<text:s/>έλεγχος<text:s/>διενεργείται<text:s/>από<text:s/>την<text:s/>υπηρεσία.</text:span></text:p>
      <text:p text:style-name="P327"><text:span text:style-name="T327_1">β.<text:s/>Ο<text:s/>επιτόπιος<text:s/>έλεγχος<text:s/>διενεργείται<text:s/>κατά<text:s/>προτεραιότητα<text:s/>από<text:s/>εντεταλμένο<text:s/>όργανο<text:s/>ελέγχου,<text:s/>σύμφωνα<text:s/>με<text:s/>όσα<text:s/>ορίζονται<text:s/>στο<text:s/>άρθρο<text:s/>120<text:s/>του<text:s/>ν.<text:s/>4887/2022,<text:s/>το<text:s/>οποίο<text:s/>συγκροτείται<text:s/>από<text:s/>μέλη<text:s/>του<text:s/>Εθνικού<text:s/>Μητρώου<text:s/>Πιστοποιημένων<text:s/>Ελεγκτών<text:s/>(Ε.Μ.Π.Ε.)<text:s/>του<text:s/>άρθρου<text:s/>120<text:s/>του<text:s/>ν.<text:s/>4887/2022,<text:s/>ή<text:s/>επιλέγεται<text:s/>από<text:s/>τον<text:s/>φορέα<text:s/>του<text:s/>επενδυτικού<text:s/>σχεδίου<text:s/>από<text:s/>μέλη<text:s/>του<text:s/>Δημόσιου<text:s/>Μητρώου<text:s/>του<text:s/>άρθρου<text:s/>14<text:s/>του<text:s/>ν.<text:s/>4449/2017<text:s/>(Α’<text:s/>7)<text:s/>ή<text:s/>διαφορετικά<text:s/>από<text:s/>την<text:s/>υπηρεσία.</text:span></text:p>
      <text:p text:style-name="P328"><text:span text:style-name="T328_1">3.</text:span><text:span text:style-name="T328_2"><text:s/>Σκοπός<text:s/>των<text:s/>ελέγχων<text:s/>είναι<text:s/>η<text:s/>διαπίστωση:</text:span></text:p>
      <text:p text:style-name="P329"><text:span text:style-name="T329_1">α.<text:s/>της<text:s/>συμμόρφωσης<text:s/>του<text:s/>φορέα<text:s/>του<text:s/>επενδυτικού<text:s/>σχεδίου<text:s/>με<text:s/>τις<text:s/>διατάξεις<text:s/>του<text:s/>ν.<text:s/>4887/2022,<text:s/>καθώς<text:s/>και<text:s/>της<text:s/>τήρησης<text:s/>των<text:s/>προϋποθέσεων<text:s/>και<text:s/>των<text:s/>όρων<text:s/>της<text:s/>προκήρυξης<text:s/>και<text:s/>της<text:s/>απόφασης<text:s/>υπαγωγής,<text:s/>και</text:span></text:p>
      <text:p text:style-name="P330"><text:span text:style-name="T330_1">β.<text:s/>της<text:s/>τήρησης<text:s/>των<text:s/>μακροχρόνιων<text:s/>υποχρεώσεων.</text:span></text:p>
      <text:p text:style-name="P331"><text:span text:style-name="T331_1">4.</text:span><text:span text:style-name="T331_2"><text:s/>Ο<text:s/>έλεγχος<text:s/>διακρίνεται<text:s/>στον<text:s/>τακτικό<text:s/>και<text:s/>στον<text:s/>έκτακτο<text:s/>έλεγχο:</text:span></text:p>
      <text:p text:style-name="P332"><text:span text:style-name="T332_1">α.<text:s/>Ο<text:s/>τακτικός<text:s/>έλεγχος<text:s/>διενεργείται<text:s/>μετά<text:s/>από<text:s/>αίτηση<text:s/>του<text:s/>φορέα<text:s/>του<text:s/>επενδυτικού<text:s/>σχεδίου,<text:s/>η<text:s/>οποία<text:s/>συνοδεύεται<text:s/>από<text:s/>τα<text:s/>δικαιολογητικά<text:s/>που<text:s/>ορίζονται<text:s/>στην<text:s/>παρούσα<text:s/>απόφαση<text:s/>προκήρυξης,<text:s/>προκειμένου<text:s/>να<text:s/>πιστοποιηθεί,<text:s/>με<text:s/>την<text:s/>έκδοση<text:s/>σχετικής<text:s/>απόφασης<text:s/>των<text:s/>αρμόδιων<text:s/>οργάνων<text:s/>της<text:s/>παρ.<text:s/>3<text:s/>του<text:s/>άρθρου<text:s/>17,<text:s/>ότι:</text:span></text:p>
      <text:p text:style-name="P333"><text:span text:style-name="T333_1">αα.<text:s/>έχει<text:s/>υλοποιηθεί<text:s/>το<text:s/>φυσικό<text:s/>και<text:s/>οικονομικό<text:s/>αντικείμενο<text:s/>της<text:s/>επένδυσης<text:s/>σε<text:s/>ποσοστό<text:s/>είκοσι<text:s/>πέντε<text:s/>τοις<text:s/>εκατό<text:s/>(25%),<text:s/>πενήντα<text:s/>τοις<text:s/>εκατό<text:s/>(50%)<text:s/>τουλάχιστον,<text:s/>ή<text:s/>εξήντα<text:s/>πέντε<text:s/>τοις<text:s/>εκατό<text:s/>(65%)<text:s/>διαζευκτικά,<text:s/>κατά<text:s/>την<text:s/>ημερομηνία<text:s/>υποβολής<text:s/>του<text:s/>αιτήματος<text:s/>ελέγχου,<text:s/>ώστε<text:s/>να<text:s/>ενεργοποιηθεί<text:s/>η<text:s/>διαδικασία<text:s/>καταβολής<text:s/>της<text:s/>ενίσχυσης,<text:s/>σύμφωνα<text:s/>με<text:s/>όσα<text:s/>ορίζονται<text:s/>στο<text:s/>άρθρο<text:s/>25<text:s/>της<text:s/>παρούσης.<text:s/>αβ.<text:s/>έχει<text:s/>ολοκληρωθεί<text:s/>το<text:s/>επενδυτικό<text:s/>σχέδιο<text:s/>και<text:s/>έχει<text:s/>αρχίσει<text:s/>η<text:s/>παραγωγική<text:s/>λειτουργία<text:s/>της<text:s/>επένδυσης<text:s/>κατά<text:s/>την<text:s/>ημερομηνία<text:s/>υποβολής<text:s/>του<text:s/>αιτήματος,<text:s/>σύμφωνα<text:s/>με<text:s/>όσα<text:s/>ορίζονται<text:s/>στο<text:s/>άρθρο<text:s/>24<text:s/>της<text:s/>παρούσης.</text:span></text:p>
      <text:p text:style-name="P334"><text:span text:style-name="T334_1">β.<text:s/>Έκτακτος<text:s/>έλεγχος<text:s/>μπορεί<text:s/>να<text:s/>διενεργείται<text:s/>οποτεδήποτε<text:s/>κρίνεται<text:s/>απαραίτητο<text:s/>με<text:s/>απόφαση<text:s/>των<text:s/>αρμόδιων<text:s/>οργάνων<text:s/>της<text:s/>παρ.<text:s/>3<text:s/>του<text:s/>άρθρου<text:s/>17<text:s/>της<text:s/>παρούσης..</text:span></text:p>
      <text:p text:style-name="P335"><text:span text:style-name="T335_1">5.</text:span><text:span text:style-name="T335_2"><text:s/>Για<text:s/>την<text:s/>υποβολή<text:s/>αίτησης<text:s/>τακτικού<text:s/>ελέγχου<text:s/>από<text:s/>τον<text:s/>φορέα<text:s/>του<text:s/>επενδυτικού<text:s/>σχεδίου<text:s/>απαιτείται:</text:span></text:p>
      <text:p text:style-name="P336"><text:span text:style-name="T336_1">α.<text:s/>Η<text:s/>υποβολή<text:s/>συνοδευτικών<text:s/>δικαιολογητικών<text:s/>σύμφωνα<text:s/>με<text:s/>την<text:s/>προκήρυξη,<text:s/>τα<text:s/>οποία<text:s/>ελέγχονται<text:s/>από<text:s/>τα<text:s/>όργανα<text:s/>ελέγχου<text:s/>του<text:s/>άρθρου<text:s/>120<text:s/>του<text:s/>ν.<text:s/>4887/2022,</text:span></text:p>
      <text:p text:style-name="P337"><text:span text:style-name="T337_1">β.<text:s/>Η<text:s/>κατάθεση<text:s/>παράβολου<text:s/>του<text:s/>άρθρου<text:s/>28<text:s/>της<text:s/>παρούσης..</text:span></text:p>
      <text:p text:style-name="P338"><text:span text:style-name="T338_1">6.</text:span><text:span text:style-name="T338_2"><text:s/>Μετά<text:s/>από<text:s/>την<text:s/>ολοκλήρωση<text:s/>του<text:s/>διοικητικού<text:s/>ή<text:s/>επιτόπιου<text:s/>ελέγχου<text:s/>το<text:s/>αρμόδιο<text:s/>όργανο<text:s/>συντάσσει<text:s/>έκθεση,<text:s/>η<text:s/>οποία<text:s/>υποβάλλεται<text:s/>στην<text:s/>αρμόδια<text:s/>υπηρεσία<text:s/>μέσω<text:s/>του<text:s/>Πληροφοριακού<text:s/>Συστήματος<text:s/>του<text:s/>Αναπτυξιακού<text:s/>Νόμου<text:s/>(ΠΣ-Αν).</text:span></text:p>
      <text:p text:style-name="P339"><text:span text:style-name="T339_1">7.</text:span><text:span text:style-name="T339_2"><text:s/>Η<text:s/>αρμόδια<text:s/>υπηρεσία<text:s/>διενεργεί<text:s/>έλεγχο<text:s/>πληρότητας<text:s/>της<text:s/>έκθεσης<text:s/>ελέγχου<text:s/>και<text:s/>προβαίνει<text:s/>στις<text:s/>ακόλουθες<text:s/>ενέργειες:</text:span></text:p>
      <text:p text:style-name="P340"><text:span text:style-name="T340_1">α.<text:s/>Αν<text:s/>η<text:s/>έκθεση<text:s/>ελέγχου<text:s/>είναι<text:s/>πλήρης,<text:s/>διαβιβάζει<text:s/>στο<text:s/>αρμόδιο<text:s/>τμήμα<text:s/>για<text:s/>την<text:s/>εξέταση<text:s/>του<text:s/>αιτήματος<text:s/>πιστοποίησης<text:s/>ή<text:s/>ολοκλήρωσης,<text:s/>σύμφωνα<text:s/>με<text:s/>το<text:s/>άρθρο<text:s/>24<text:s/>της<text:s/>παρούσης..</text:span></text:p>
      <text:p text:style-name="P341"><text:span text:style-name="T341_1">β.<text:s/>Αν<text:s/>διαπιστώσει<text:s/>ελλείψεις,<text:s/>οι<text:s/>οποίες<text:s/>αφορούν<text:s/>είτε<text:s/>στην<text:s/>έκθεση<text:s/>ελέγχου,<text:s/>είτε<text:s/>στην<text:s/>επένδυση,<text:s/>παραγγέλλει<text:s/>την<text:s/>προσκόμιση<text:s/>συμπληρωματικής<text:s/>έκθεσης<text:s/>ελέγχου<text:s/>άπαξ.</text:span></text:p>
      <text:p text:style-name="P342"><text:span text:style-name="T342_1">8.</text:span><text:span text:style-name="T342_2"><text:s/>Δαπάνες<text:s/>ή<text:s/>άλλες<text:s/>πράξεις,<text:s/>οι<text:s/>οποίες<text:s/>διενεργούνται<text:s/>μετά<text:s/>από<text:s/>την<text:s/>ημερομηνία<text:s/>υποβολής<text:s/>του<text:s/>αιτήματος<text:s/>ελέγχου,<text:s/>λαμβάνονται<text:s/>υπόψη<text:s/>για<text:s/>την<text:s/>ολοκλήρωση<text:s/>του<text:s/>επενδυτικού<text:s/>σχεδίου,<text:s/>χωρίς<text:s/>να<text:s/>συνυπολογίζονται<text:s/>στην<text:s/>οριστικοποίηση<text:s/>του<text:s/>ενισχυόμενου<text:s/>κόστους<text:s/>της<text:s/>επένδυσης.</text:span></text:p>
      <text:p text:style-name="P343"><text:span text:style-name="T343_1">9.</text:span><text:span text:style-name="T343_2"><text:s/>Αν,<text:s/>στο<text:s/>πλαίσιο<text:s/>πιστοποίησης<text:s/>της<text:s/>υλοποίησης<text:s/>του<text:s/>φυσικού<text:s/>και<text:s/>οικονομικού<text:s/>αντικειμένου<text:s/>της<text:s/>επένδυσης<text:s/>σε<text:s/>ποσοστό<text:s/>είκοσι<text:s/>πέντε<text:s/>τοις<text:s/>εκατό<text:s/>(25%),<text:s/>πενήντα<text:s/>τοις<text:s/>εκατό<text:s/>(50%)<text:s/>ή<text:s/>εξήντα<text:s/>πέντε<text:s/>τοις<text:s/>εκατό<text:s/>(65%)<text:s/>τουλάχιστον,<text:s/>έχουν<text:s/>καταβληθεί<text:s/>και<text:s/>προκαταβολές<text:s/>έργου<text:s/>για<text:s/>το<text:s/>επενδυτικό<text:s/>σχέδιο,<text:s/>αναγνωρίζεται<text:s/>και<text:s/>πιστοποιείται<text:s/>κόστος<text:s/>προκαταβολών<text:s/>μέχρι<text:s/>ποσοστού<text:s/>σαράντα<text:s/>τοις<text:s/>εκατό<text:s/>(40%)<text:s/>ανά<text:s/>κατηγορία<text:s/>δαπανών,<text:s/>υπό<text:s/>την<text:s/>προϋπόθεση<text:s/>ότι<text:s/>το<text:s/>σύνολο<text:s/>των<text:s/>ανωτέρω<text:s/>πιστοποιούμενων<text:s/>δαπανών<text:s/>για<text:s/>προκαταβολές<text:s/>δεν<text:s/>υπερβαίνει<text:s/>το<text:s/>τριάντα<text:s/>τοις<text:s/>εκατό<text:s/>(30%)<text:s/>του<text:s/>συνολικού<text:s/>εγκεκριμένου<text:s/>κόστους<text:s/>του<text:s/>επενδυτικού<text:s/>σχεδίου.</text:span></text:p>
      <text:p text:style-name="P344"><text:span text:style-name="T344_1">10.</text:span><text:span text:style-name="T344_2"><text:s/>Οι<text:s/>δαπάνες<text:s/>για<text:s/>τις<text:s/>προκαταβολές<text:s/>πρέπει<text:s/>να<text:s/>αποδεικνύονται<text:s/>από<text:s/>επίσημα<text:s/>και<text:s/>νόμιμα<text:s/>παραστατικά,<text:s/>σύμφωνα<text:s/>με<text:s/>τη<text:s/>φορολογική<text:s/>νομοθεσία,<text:s/>όπως<text:s/>εμβάσματα,<text:s/>ανοίγματα<text:s/>πιστώσεων<text:s/>ή<text:s/>αποδείξεις,<text:s/>και<text:s/>να<text:s/>συνοδεύονται<text:s/>από<text:s/>συμφωνητικό<text:s/>παραγγελίας,<text:s/>με<text:s/>λεπτομερή<text:s/>περιγραφή<text:s/>των<text:s/>παραγγελθέντων<text:s/>ειδών<text:s/>και<text:s/>έργων.<text:s/>Σημειώνουμε<text:s/>ότι<text:s/>δεν<text:s/>παρέχεται<text:s/>προκαταβολή<text:s/>της<text:s/>οφειλόμενης<text:s/>ενίσχυσης.</text:span></text:p>
      <text:h text:style-name="P345" text:outline-level="6"><text:span text:style-name="T345_1">Άρθρο<text:s/>22<text:s/></text:span></text:h>
      <text:h text:style-name="P346" text:outline-level="6"><text:span text:style-name="T346_1">Τροποποιήσεις<text:s/>επενδυτικών<text:s/>σχεδίων</text:span></text:h>
      <text:p text:style-name="P347"><text:span text:style-name="T347_1">1.</text:span><text:span text:style-name="T347_2"><text:s/>Η<text:s/>τροποποίηση<text:s/>στοιχείων<text:s/>και<text:s/>όρων<text:s/>της<text:s/>απόφασης<text:s/>υπαγωγής<text:s/>των<text:s/>επενδυτικών<text:s/>σχεδίων<text:s/>είναι<text:s/>δυνατή<text:s/>μετά<text:s/>από<text:s/>αίτημα<text:s/>του<text:s/>φορέα<text:s/>της<text:s/>επένδυσης,<text:s/>το<text:s/>οποίο<text:s/>μπορεί<text:s/>να<text:s/>υποβληθεί<text:s/>καθ’<text:s/>όλη<text:s/>τη<text:s/>διάρκεια<text:s/>υλοποίησης<text:s/>του<text:s/>επενδυτικού<text:s/>σχεδίου<text:s/>και<text:s/>μέχρι<text:s/>την<text:s/>υποβολή<text:s/>αιτήματος<text:s/>τελικού<text:s/>ελέγχου.<text:s/>Οι<text:s/>μεταβολές<text:s/>που<text:s/>αφορούν<text:s/>το<text:s/>πρόσωπο<text:s/>του<text:s/>φορέα<text:s/>επένδυσης<text:s/>υποβάλλονται<text:s/>μέχρι<text:s/>την<text:s/>έκδοση<text:s/>της<text:s/>απόφασης<text:s/>ολοκλήρωσης.</text:span></text:p>
      <text:p text:style-name="P348"><text:span text:style-name="T348_1">Μετά<text:s/>την<text:s/>υποβολή<text:s/>αιτήματος<text:s/>τελικού<text:s/>ελέγχου<text:s/>και<text:s/>την<text:s/>έκδοση<text:s/>της<text:s/>απόφασης<text:s/>ολοκλήρωσης,<text:s/>είναι<text:s/>δυνατή<text:s/>η<text:s/>υποβολή<text:s/>αιτήματος<text:s/>έγκρισης<text:s/>μεταβολής<text:s/>στοιχείων<text:s/>του<text:s/>επενδυτικού<text:s/>σχεδίου,<text:s/>τα<text:s/>οποία<text:s/>υποχρεούται<text:s/>να<text:s/>τηρεί<text:s/>ο<text:s/>φορέας<text:s/>έως<text:s/>τη<text:s/>λήξη<text:s/>του<text:s/>διαστήματος<text:s/>μακροχρόνιων<text:s/>υποχρεώσεων,<text:s/>κατά<text:s/>τα<text:s/>οριζόμενα<text:s/>στο<text:s/>άρθρο<text:s/>25.</text:span></text:p>
      <text:p text:style-name="P349"><text:span text:style-name="T349_1">2.</text:span><text:span text:style-name="T349_2"><text:s/>Τα<text:s/>είδη<text:s/>τροποποιήσεων<text:s/>της<text:s/>απόφασης<text:s/>υπαγωγής<text:s/>ή<text:s/>έγκρισης<text:s/>μεταβολής<text:s/>στοιχείων<text:s/>μετά<text:s/>την<text:s/>έκδοση<text:s/>της<text:s/>απόφασης<text:s/>ολοκλήρωσης<text:s/>της<text:s/>παρ.<text:s/>1<text:s/>είναι<text:s/>τα<text:s/>κάτωθι:</text:span></text:p>
      <text:p text:style-name="P350"><text:span text:style-name="T350_1">α.<text:s/>τροποποίηση<text:s/>φυσικού<text:s/>και<text:s/>οικονομικού<text:s/>αντικειμένου,</text:span></text:p>
      <text:p text:style-name="P351"><text:span text:style-name="T351_1">β.<text:s/>αλλαγή<text:s/>του<text:s/>φορέα<text:s/>της<text:s/>επένδυσης<text:s/>λόγω<text:s/>συγχώνευσης<text:s/>ή<text:s/>διάσπασης,</text:span></text:p>
      <text:p text:style-name="P352"><text:span text:style-name="T352_1">γ.<text:s/>αλλαγή<text:s/>του<text:s/>τόπου<text:s/>εγκατάστασης,</text:span></text:p>
      <text:p text:style-name="P353"><text:span text:style-name="T353_1">δ.<text:s/>αλλαγή<text:s/>τρόπου<text:s/>χρηματοδότησης<text:s/>της<text:s/>επένδυσης,</text:span></text:p>
      <text:p text:style-name="P354"><text:span text:style-name="T354_1">ε.<text:s/>αλλαγή<text:s/>του<text:s/>είδους<text:s/>της<text:s/>ενίσχυσης<text:s/>από<text:s/>επιχορήγηση<text:s/>σε<text:s/>επιδότηση<text:s/>χρηματοδοτικής<text:s/>μίσθωσης<text:s/>(leasing)<text:s/>και<text:s/>αντίστροφα,<text:s/>εντός<text:s/>του<text:s/>εγκεκριμένου<text:s/>συνολικού<text:s/>ύψους<text:s/>της<text:s/>επένδυσης<text:s/>(μόνο<text:s/>για<text:s/>ΜμΕ),</text:span></text:p>
      <text:p text:style-name="P355"><text:span text:style-name="T355_1">στ.<text:s/>εφόσον<text:s/>το<text:s/>είδος<text:s/>της<text:s/>ενίσχυσης<text:s/>είναι<text:s/>φορολογική<text:s/>απαλλαγή,<text:s/>αλλαγή<text:s/>του<text:s/>είδους<text:s/>της<text:s/>επένδυσης<text:s/>από<text:s/>συμβατική<text:s/>σε<text:s/>χρηματοδοτική<text:s/>μίσθωση<text:s/>(leasing)<text:s/>και<text:s/>αντίστροφα<text:s/>εντός<text:s/>του<text:s/>εγκεκριμένου<text:s/>συνολικού<text:s/>ύψους<text:s/>της<text:s/>επένδυσης</text:span></text:p>
      <text:p text:style-name="P356"><text:span text:style-name="T356_1">ζ.<text:s/>παράταση<text:s/>του<text:s/>χρόνου<text:s/>ολοκλήρωσης<text:s/>της<text:s/>επένδυσης,<text:s/>για<text:s/>λόγους<text:s/>ανωτέρας<text:s/>βίας</text:span></text:p>
      <text:p text:style-name="P357"><text:span text:style-name="T357_1">η.<text:s/>εκμίσθωση<text:s/>της<text:s/>ενισχυθείσας<text:s/>επένδυσης.</text:span></text:p>
      <text:p text:style-name="P358"><text:span text:style-name="T358_1">3.</text:span><text:span text:style-name="T358_2"><text:s/>Τα<text:s/>αιτήματα<text:s/>τροποποιήσεων<text:s/>ή<text:s/>εγκρίσεων<text:s/>μεταβολών<text:s/>της<text:s/>παρ.<text:s/>2<text:s/>γίνονται<text:s/>δεκτά,<text:s/>εφόσον<text:s/>συντρέχουν<text:s/>σωρευτικά<text:s/>οι<text:s/>ακόλουθες<text:s/>γενικές<text:s/>προϋποθέσεις:</text:span></text:p>
      <text:p text:style-name="P359"><text:span text:style-name="T359_1">α.<text:s/>Εξακολουθούν<text:s/>να<text:s/>τηρούνται<text:s/>οι<text:s/>όροι<text:s/>και<text:s/>οι<text:s/>προϋποθέσεις<text:s/>της<text:s/>απόφασης<text:s/>προκήρυξης<text:s/>και<text:s/>της<text:s/>εγκριτικής<text:s/>απόφασης,</text:span></text:p>
      <text:p text:style-name="P360"><text:span text:style-name="T360_1">β.<text:s/>εξακολουθούν<text:s/>να<text:s/>εξυπηρετούνται<text:s/>οι<text:s/>αρχικοί<text:s/>στόχοι<text:s/>της<text:s/>επένδυσης<text:s/>και<text:s/>να<text:s/>διατηρείται<text:s/>ο<text:s/>ολοκληρωμένος<text:s/>χαρακτήρας<text:s/>της,</text:span></text:p>
      <text:p text:style-name="P361"><text:span text:style-name="T361_1">γ.<text:s/>δεν<text:s/>διαφοροποιούνται<text:s/>κριτήρια<text:s/>επιλεξιμότητας<text:s/>και<text:s/>υπαγωγής,<text:s/>σύμφωνα<text:s/>με<text:s/>όσα<text:s/>προβλέπονται<text:s/>στην<text:s/>απόφαση<text:s/>προκήρυξης,</text:span></text:p>
      <text:p text:style-name="P362"><text:span text:style-name="T362_1">δ.<text:s/>δεν<text:s/>επέρχεται<text:s/>αύξηση<text:s/>του<text:s/>συνολικού<text:s/>ενισχυόμενου<text:s/>κόστους<text:s/>του<text:s/>επενδυτικού<text:s/>σχεδίου,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.<text:s/>Στην<text:s/>περίπτωση<text:s/>αλλαγής<text:s/>του<text:s/>φορέα<text:s/>της<text:s/>επένδυσης<text:s/>λόγω<text:s/>συγχώνευσης<text:s/>ή<text:s/>διάσπασης<text:s/>καθώς<text:s/>και<text:s/>σε<text:s/>κάθε<text:s/>άλλη<text:s/>περίπτωση<text:s/>μετασχηματισμού,<text:s/>δεν<text:s/>επιτρέπεται<text:s/>να<text:s/>επέρχεται<text:s/>υπέρβαση<text:s/>των<text:s/>ορίων<text:s/>που<text:s/>τίθενται<text:s/>από<text:s/>το<text:s/>άρθρο<text:s/>4<text:s/>του<text:s/>ΓΑΚ,<text:s/>ούτε<text:s/>να<text:s/>καταστρατηγείται<text:s/>η<text:s/>έννοια<text:s/>του<text:s/>μεγάλου<text:s/>επενδυτικού<text:s/>έργου.</text:span></text:p>
      <text:p text:style-name="P363"><text:span text:style-name="T363_1">ε.<text:s/>πληρούνται<text:s/>οι<text:s/>ειδικοί<text:s/>όροι<text:s/>και<text:s/>προϋποθέσεις<text:s/>της<text:s/>παρ.<text:s/>4,<text:s/>για<text:s/>κάθε<text:s/>περίπτωση<text:s/>τροποποίησης<text:s/>ή<text:s/>μεταβολής<text:s/>στοιχείων,<text:s/>που<text:s/>ορίζονται<text:s/>στην<text:s/>παρούσα<text:s/>προκήρυξη.</text:span></text:p>
      <text:p text:style-name="P364"><text:span text:style-name="T364_1">στ.<text:s/>δεν<text:s/>επέρχεται<text:s/>μείωση<text:s/>της<text:s/>βαθμολογίας<text:s/>του<text:s/>επενδυτικού<text:s/>σχεδίου<text:s/>με<text:s/>την<text:s/>οποία<text:s/>εντάχθηκε<text:s/>στο<text:s/>παρόν<text:s/>καθεστώς</text:span></text:p>
      <text:p text:style-name="P365"><text:span text:style-name="T365_1">4.</text:span><text:span text:style-name="T365_2"><text:s/>Ειδικοί<text:s/>όροι<text:s/>και<text:s/>προϋποθέσεις<text:s/>έγκρισης<text:s/>αιτημάτων<text:s/>τροποποίησης<text:s/>ή<text:s/>μεταβολής<text:s/>στοιχείων<text:s/>ανά<text:s/>περίπτωση:</text:span></text:p>
      <text:p text:style-name="P366"><text:span text:style-name="T366_1">α)</text:span><text:span text:style-name="T366_2"><text:tab/></text:span><text:span text:style-name="T366_3">Αιτήματα<text:s/>τροποποίησης<text:s/>φυσικού<text:s/>και<text:s/>οικονομικού<text:s/>αντικειμένου<text:s/>υποβάλλονται<text:s/>στις<text:s/>κάτωθι<text:s/>περιπτώσεις:</text:span></text:p>
      <text:p text:style-name="P367"><text:span text:style-name="T367_1">(i<text:s/>)<text:s/>προσθήκης<text:s/>νέας<text:s/>κατηγορίας<text:s/>ενισχυόμενης<text:s/>δαπάνης<text:s/>ή/και<text:s/>(ii)<text:s/>ουσιωδών<text:s/>διαφοροποιήσεων<text:s/>επί<text:s/>του<text:s/>εγκεκριμένου<text:s/>φυσικού<text:s/>και<text:s/>οικονομικού<text:s/>αντικειμένου<text:s/>του<text:s/>επενδυτικού<text:s/>σχεδίου<text:s/>ή/και<text:s/>(iii)<text:s/>μείωσης<text:s/>της<text:s/>δυναμικότητας<text:s/>του<text:s/>επενδυτικού<text:s/>σχεδίου<text:s/>μεγαλύτερης<text:s/>του<text:s/>10%<text:s/>της<text:s/>εγκεκριμένης<text:s/>ή/και<text:s/>(v)<text:s/>μεταβολής<text:s/>των<text:s/>παγίων<text:s/>στοιχείων<text:s/>ενεργητικού<text:s/>που<text:s/>χρησιμοποιούνται<text:s/>εκ<text:s/>νέου<text:s/>σε<text:s/>περίπτωση<text:s/>διαφοροποίησης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<text:s/>(περ.<text:s/>1.γ.<text:s/>του<text:s/>άρθρου<text:s/>16<text:s/>της<text:s/>παρούσας).</text:span></text:p>
      <text:p text:style-name="P368"><text:span text:style-name="T368_1">Το<text:s/>αίτημα<text:s/>γίνεται<text:s/>αποδεκτό<text:s/>εφόσον<text:s/>πληρούνται<text:s/>οι<text:s/>γενικές<text:s/>προϋποθέσεις<text:s/>της<text:s/>παραγράφου<text:s/>3<text:s/>καθώς<text:s/>και<text:s/>οι<text:s/>παρακάτω<text:s/>ειδικοί<text:s/>όροι<text:s/>και<text:s/>προϋποθέσεις:</text:span></text:p>
      <text:p text:style-name="P369"><text:span text:style-name="T369_1">i.<text:s/>H<text:s/>μεταφορά<text:s/>επιλέξιμων<text:s/>δαπανών<text:s/>μεταξύ<text:s/>διαφορετικών<text:s/>κατηγοριών<text:s/>εντός<text:s/>της<text:s/>ίδιας<text:s/>ομάδας<text:s/>δαπανών<text:s/>είναι<text:s/>δυνατή<text:s/>υπό<text:s/>τις<text:s/>προϋποθέσεις<text:s/>ότι<text:s/>η<text:s/>αύξηση<text:s/>του<text:s/>επιλέξιμου<text:s/>κόστους<text:s/>ανά<text:s/>κατηγορία<text:s/>δαπάνης<text:s/>δεν<text:s/>υπερβαίνει<text:s/>το<text:s/>20%<text:s/>του<text:s/>συνόλου<text:s/>του<text:s/>εγκεκριμένου<text:s/>επιλέξιμου<text:s/>κόστους<text:s/>της<text:s/>αντίστοιχης<text:s/>ομάδας<text:s/>δαπανών<text:s/>και<text:s/>το<text:s/>100%<text:s/>του<text:s/>εγκεκριμένου<text:s/>επιλέξιμου<text:s/>κόστους<text:s/>της<text:s/>κατηγορίας.<text:s/>Η<text:s/>τελευταία<text:s/>προϋπόθεση<text:s/>δεν<text:s/>εφαρμόζεται<text:s/>στην<text:s/>περίπτωση<text:s/>προσθήκης<text:s/>νέας<text:s/>κατηγορίας<text:s/>δαπάνης.<text:s/>Σε<text:s/>κάθε<text:s/>περίπτωση<text:s/>δεν<text:s/>μπορεί<text:s/>να<text:s/>επέρχεται<text:s/>αύξηση<text:s/>του<text:s/>εγκεκριμένου<text:s/>επιλέξιμου<text:s/>και<text:s/>ενισχυόμενου<text:s/>κόστους<text:s/>της<text:s/>ομάδας<text:s/>δαπανών.<text:s/>Τυχόν<text:s/>υπερβάλλον<text:s/>κόστος<text:s/>δεν<text:s/>ενισχύεται.</text:span></text:p>
      <text:p text:style-name="P370"><text:span text:style-name="T370_1">ii.<text:s/>Δεν<text:s/>είναι<text:s/>δυνατή<text:s/>η<text:s/>μεταφορά<text:s/>δαπανών<text:s/>μεταξύ<text:s/>διαφορετικών<text:s/>ομάδων<text:s/>δαπανών<text:s/>(δαπάνες<text:s/>περιφερειακών<text:s/>και<text:s/>μη<text:s/>περιφερειακών<text:s/>ενισχύσεων)<text:s/>των<text:s/>άρθρων<text:s/>6<text:s/>και<text:s/>7<text:s/>της<text:s/>παρούσης<text:s/>ήτοι,<text:s/>α)<text:s/>δαπανών<text:s/>για<text:s/>περιφερειακές<text:s/>ενισχύσεις<text:s/>β)<text:s/>δαπανών<text:s/>για<text:s/>συμβουλευτικές<text:s/>υπηρεσίες<text:s/>σε<text:s/>μικρές<text:s/>και<text:s/>πολύ<text:s/>μικρές<text:s/>επιχειρήσεις<text:s/>(άρθρο<text:s/>18<text:s/>Γ.Α.Κ.)<text:s/>γ)<text:s/>δαπανών<text:s/>για<text:s/>επαγγελματική<text:s/>κατάρτιση<text:s/>(άρθρο<text:s/>31<text:s/>ΓΑΚ),<text:s/>δ)<text:s/>δαπανών<text:s/>για<text:s/>καινοτομία<text:s/>στις<text:s/>ΜμΕ<text:s/>(άρθρο<text:s/>28<text:s/>ΓΑΚ),<text:s/>όπως<text:s/>αυτές<text:s/>προσδιορίζονται<text:s/>στην<text:s/>απόφαση<text:s/>υπαγωγής,<text:s/>ε)<text:s/>δαπανών<text:s/>για<text:s/>διαδικαστική<text:s/>και<text:s/>οργανωτική<text:s/>καινοτομία<text:s/>για<text:s/>ΜμΕ<text:s/>(άρθρο<text:s/>29<text:s/>ΓΑΚ),<text:s/>στ)<text:s/>δαπανών<text:s/>για<text:s/>μέτρα<text:s/>ενεργειακής<text:s/>απόδοσης<text:s/>εκτός<text:s/>από<text:s/>μέτρα<text:s/>ενεργειακής<text:s/>απόδοσης<text:s/>σε<text:s/>κτίρια<text:s/>(άρθρο<text:s/>38<text:s/>ΓΑΚ),<text:s/>ζ)<text:s/>δαπανών<text:s/>για<text:s/>τη<text:s/>συμπαραγωγή<text:s/>ενέργειας<text:s/>υψηλής<text:s/>απόδοσης<text:s/>από<text:s/>ΑΠΕ<text:s/>(άρθρο<text:s/>41<text:s/>ΓΑΚ<text:s/>η)<text:s/>δαπανών<text:s/>για<text:s/>εγκατάσταση<text:s/>αποδοτικών<text:s/>συστημάτων<text:s/>τηλεθέρμανσης<text:s/>ή/και<text:s/>τηλεψύξης<text:s/>(άρθρο<text:s/>46<text:s/>ΓΑΚ),<text:s/>θ)<text:s/>δαπανών<text:s/>για<text:s/>την<text:s/>εξυγίανση<text:s/>περιβαλλοντικής<text:s/>ζημίας,<text:s/>την<text:s/>αποκατάσταση<text:s/>φυσικών<text:s/>οικοτόπων<text:s/>και<text:s/>οικοσυστημάτων,<text:s/>(άρθρο<text:s/>45<text:s/>ΓΑΚ),<text:s/>ι)<text:s/>δαπανών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(άρθρο<text:s/>47<text:s/>ΓΑΚ),<text:s/>ια)<text:s/>δαπανών<text:s/>για<text:s/>πρόσληψη<text:s/>εργαζομένων<text:s/>σε<text:s/>μειονεκτική<text:s/>θέση<text:s/>και<text:s/>εργαζομένων<text:s/>με<text:s/>αναπηρία<text:s/>(άρθρα<text:s/>32,33,<text:s/>ΓΑΚ)<text:s/>ιβ)<text:s/>δαπανών<text:s/>για<text:s/>συμμετοχή<text:s/>ΜμΕ<text:s/>σε<text:s/>εμπορικές<text:s/>εκθέσεις<text:s/>(άρθρο<text:s/>19<text:s/>ΓΑΚ),<text:s/>ιγ)<text:s/>δαπανών<text:s/>έρευνας<text:s/>και<text:s/>ανάπτυξης<text:s/>(άρθρο<text:s/>25<text:s/>ΓΑΚ),<text:s/>ιδ)<text:s/>δαπανών<text:s/>για<text:s/>επενδυτικές<text:s/>ενισχύσεις<text:s/>προς<text:s/>ΜμΕ<text:s/>(άρθρο<text:s/>17<text:s/>ΓΑΚ)</text:span></text:p>
      <text:p text:style-name="P371"><text:span text:style-name="T371_1">iii.<text:s/>Δεν<text:s/>επέρχεται<text:s/>υπέρβαση<text:s/>των<text:s/>ορίων<text:s/>των<text:s/>επιμέρους<text:s/>κατηγοριών<text:s/>δαπανών,<text:s/>όπως<text:s/>αυτά<text:s/>προσδιορίζονται<text:s/>από<text:s/>τις<text:s/>σχετικές<text:s/>διατάξεις<text:s/>των<text:s/>άρθρων<text:s/>6<text:s/>και<text:s/>7<text:s/>της<text:s/>παρούσας.<text:s/>Τυχόν<text:s/>υπερβάλλον<text:s/>κόστος<text:s/>αφαιρείται<text:s/>από<text:s/>το<text:s/>ενισχυόμενο,<text:s/>προκειμένου<text:s/>να<text:s/>πληρούνται<text:s/>τα<text:s/>εκάστοτε<text:s/>όρια.</text:span></text:p>
      <text:p text:style-name="P372"><text:span text:style-name="T372_1">iv.<text:s/>Δεν<text:s/>επέρχεται<text:s/>μείωση<text:s/>της<text:s/>δυναμικότητας<text:s/>μεγαλύτερη<text:s/>του<text:s/>25%<text:s/>της<text:s/>εγκεκριμένης<text:s/>συνολικά,<text:s/>εκτός<text:s/>περιπτώσεων<text:s/>που<text:s/>επιβάλλονται<text:s/>από<text:s/>αλλαγές<text:s/>του<text:s/>θεσμικού<text:s/>πλαισίου<text:s/>αδειοδοτήσεων<text:s/>για<text:s/>την<text:s/>επένδυση<text:s/>που<text:s/>επήλθαν<text:s/>μετά<text:s/>την<text:s/>έκδοση<text:s/>της<text:s/>προκήρυξης<text:s/>του<text:s/>καθεστώτος,<text:s/>οπότε<text:s/>η<text:s/>απόφαση<text:s/>υπαγωγής<text:s/>τροποποιείται<text:s/>ανεξαρτήτως<text:s/>του<text:s/>ποσοστού<text:s/>μείωσης,<text:s/>με<text:s/>αιτιολογημένη<text:s/>κατά<text:s/>περίπτωση<text:s/>αναπροσαρμογή<text:s/>του<text:s/>κόστους<text:s/>της<text:s/>επένδυσης.<text:s/>Σε<text:s/>άλλη<text:s/>περίπτωση,<text:s/>το<text:s/>αίτημα<text:s/>τροποποίησης<text:s/>απορρίπτεται.<text:s/>Για<text:s/>μείωση<text:s/>της<text:s/>δυναμικότητας<text:s/>έως<text:s/>ποσοστού<text:s/>10%<text:s/>της<text:s/>εγκεκριμένης,<text:s/>δεν<text:s/>απαιτείται<text:s/>υποβολή<text:s/>αιτήματος<text:s/>τροποποίησης<text:s/>και<text:s/>το<text:s/>επενδυτικό<text:s/>σχέδιο<text:s/>δύναται<text:s/>να<text:s/>ολοκληρώνεται<text:s/>με<text:s/>αιτιολογημένη<text:s/>κατά<text:s/>περίπτωση<text:s/>αναπροσαρμογή<text:s/>ή<text:s/>όχι<text:s/>του<text:s/>κόστους<text:s/>της<text:s/>επένδυσης.<text:s/>Σημειώνουμε<text:s/>ότι<text:s/>εξετάζεται<text:s/>κατά<text:s/>περίπτωση<text:s/>εάν<text:s/>πληρούνται<text:s/>οι<text:s/>προϋποθέσεις<text:s/>υπαγωγής<text:s/>για<text:s/>το<text:s/>χαρακτήρα<text:s/>αρχικής<text:s/>επένδυσης<text:s/>ήτοι<text:s/>να<text:s/>πληρείται<text:s/>η<text:s/>υποχρέωση<text:s/>του<text:s/>του<text:s/>200%<text:s/>της<text:s/>λογιστικής<text:s/>αξίας<text:s/>των<text:s/>στοιχείων<text:s/>ενεργητικού<text:s/>που<text:s/>επαναχρησιμοποιούνται,<text:s/>όπως<text:s/>η<text:s/>αξία<text:s/>αυτή<text:s/>έχει<text:s/>καταγραφεί<text:s/>στο<text:s/>φορολογικό<text:s/>έτος<text:s/>που<text:s/>προηγείται<text:s/>της<text:s/>απόφασης<text:s/>υπαγωγής<text:s/>του<text:s/>επενδυτικού<text:s/>σχεδίου<text:s/>ή<text:s/>οι<text:s/>επιλέξιμες<text:s/>δαπάνες<text:s/>να<text:s/>μην<text:s/>υπερβαίνουν<text:s/>τις<text:s/>αποσβέσεις<text:s/>των<text:s/>στοιχείων<text:s/>ενεργητικού<text:s/>που<text:s/>συνδέονται<text:s/>με<text:s/>την<text:s/>προς<text:s/>εκσυγχρονισμό<text:s/>δραστηριότητα<text:s/>κατά<text:s/>τα<text:s/>τρία<text:s/>προηγούμενα<text:s/>οικονομικά<text:s/>έτη.</text:span></text:p>
      <text:p text:style-name="P373"><text:span text:style-name="T373_1">v.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374"><text:span text:style-name="T374_1">β)</text:span><text:span text:style-name="T374_2"><text:tab/></text:span><text:span text:style-name="T374_3">Αιτήματα<text:s/>αλλαγής<text:s/>του<text:s/>φορέα<text:s/>της<text:s/>επένδυσης<text:s/>κατά<text:s/>την<text:s/>υλοποίηση<text:s/>του<text:s/>επενδυτικού<text:s/>σχεδίου,<text:s/>λόγω<text:s/>συγχώνευσης<text:s/>ή<text:s/>διάσπασης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375"><text:span text:style-name="T375_1">i.<text:s/>Πρόθεση<text:s/>ολοκλήρωσης<text:s/>της<text:s/>επένδυσης<text:s/>από<text:s/>το<text:s/>νέο<text:s/>φορέα.</text:span></text:p>
      <text:p text:style-name="P376"><text:span text:style-name="T376_1">ii.<text:s/>Καθολική<text:s/>διαδοχή<text:s/>του<text:s/>φορέα<text:s/>από<text:s/>τον<text:s/>νέο,<text:s/>ως<text:s/>προς<text:s/>όλα<text:s/>τα<text:s/>δικαιώματα,<text:s/>υποχρεώσεις<text:s/>και<text:s/>έννομες<text:s/>σχέσεις<text:s/>του<text:s/>ή,<text:s/>σε<text:s/>περίπτωση<text:s/>διάσπασης,<text:s/>κατ’<text:s/>ελάχιστον<text:s/>ως<text:s/>προς<text:s/>αυτές<text:s/>που<text:s/>απορρέουν<text:s/>από<text:s/>την<text:s/>απόφαση<text:s/>υπαγωγής.</text:span></text:p>
      <text:p text:style-name="P377"><text:span text:style-name="T377_1">iii.<text:s/>Κατά<text:s/>την<text:s/>εξέταση<text:s/>του<text:s/>αιτήματος<text:s/>εξετάζονται<text:s/>επιπλέον,<text:s/>το<text:s/>μέγεθος<text:s/>του<text:s/>νέου<text:s/>φορέα<text:s/>και<text:s/>η<text:s/>σώρευση<text:s/>της<text:s/>ενίσχυσης<text:s/>με<text:s/>τυχόν<text:s/>άλλες<text:s/>ενισχύσεις,<text:s/>και<text:s/>εφόσον<text:s/>απαιτείται,<text:s/>μειώνεται<text:s/>το<text:s/>ποσοστό<text:s/>ή<text:s/>το<text:s/>ποσό<text:s/>ενίσχυσης<text:s/>προκειμένου<text:s/>να<text:s/>πληρούνται<text:s/>όλοι<text:s/>οι<text:s/>όροι<text:s/>νομιμότητας<text:s/>για<text:s/>το<text:s/>επενδυτικό<text:s/>σχέδιο.</text:span></text:p>
      <text:p text:style-name="P378"><text:span text:style-name="T378_1">iv.<text:s/>Το<text:s/>αίτημα<text:s/>τροποποίη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379"><text:span text:style-name="T379_1">vi.<text:s/>Εφόσον<text:s/>το<text:s/>αίτημα<text:s/>αλλαγής<text:s/>φορέα<text:s/>υποβάλλεται<text:s/>μετά<text:s/>την<text:s/>έκδοση<text:s/>της<text:s/>απόφασης<text:s/>ολοκλήρωσης<text:s/>του<text:s/>επενδυτικού<text:s/>σχεδίου,<text:s/>γίνεται<text:s/>αποδεκτό<text:s/>υπό<text:s/>τον<text:s/>όρο<text:s/>συνέχισης<text:s/>της<text:s/>παραγωγικής<text:s/>λειτουργίας<text:s/>της<text:s/>επένδυσης<text:s/>στο<text:s/>ίδιο<text:s/>αντικείμενο,<text:s/>καθ’<text:s/>όλο<text:s/>το<text:s/>διάστημα<text:s/>τήρησης<text:s/>μακροχρόνιων<text:s/>υποχρεώσεων.<text:s/>Στην<text:s/>περίπτωση<text:s/>αυτή<text:s/>το<text:s/>αίτημα<text:s/>συνοδεύεται<text:s/>από<text:s/>τα<text:s/>αντίστοιχα<text:s/>δικαιολογητικά<text:s/>που<text:s/>αναφέρονται<text:s/>για<text:s/>την<text:s/>περίπτωση<text:s/>αυτή<text:s/>στο<text:s/>Παράρτημα<text:s/>Δ’<text:s/>και<text:s/>εκδίδεται<text:s/>απόφαση<text:s/>έγκρισης<text:s/>της<text:s/>μεταβολής</text:span></text:p>
      <text:p text:style-name="P380"><text:span text:style-name="T380_1">γ)</text:span><text:span text:style-name="T380_2"><text:tab/></text:span><text:span text:style-name="T380_3">Αιτήματα<text:s/>αλλαγής<text:s/>τόπου<text:s/>εγκατάστασης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381"><text:span text:style-name="T381_1">i.<text:s/>Η<text:s/>επένδυση<text:s/>διατηρείται<text:s/>στην<text:s/>ίδια<text:s/>Περιφέρεια<text:s/>(NUTS<text:s/>2)<text:s/>εντός<text:s/>της<text:s/>οποίας<text:s/>χορηγήθηκε<text:s/>η<text:s/>ενίσχυση<text:s/>και<text:s/>δεν<text:s/>επέρχεται<text:s/>μεταβολή<text:s/>του<text:s/>είδους<text:s/>και<text:s/>των<text:s/>επιμέρους<text:s/>ποσοστών<text:s/>ενίσχυσης<text:s/>ανά<text:s/>ομάδα<text:s/>επιλέξιμων<text:s/>δαπανών</text:span></text:p>
      <text:p text:style-name="P382"><text:span text:style-name="T382_1">ii.<text:s/>Το<text:s/>αίτημα<text:s/>τροποποίη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383"><text:span text:style-name="T383_1">iii.<text:s/>Αν<text:s/>η<text:s/>αλλαγή<text:s/>τόπου<text:s/>εγκατάστασης<text:s/>επισύρει<text:s/>ουσιώδεις<text:s/>διαφοροποιήσεις<text:s/>επί<text:s/>του<text:s/>εγκεκριμένου<text:s/>φυσικού<text:s/>αντικειμένου,<text:s/>υποβάλλεται<text:s/>και<text:s/>αίτημα<text:s/>τροποποίησης<text:s/>φυσικού<text:s/>αντικειμένου.</text:span></text:p>
      <text:p text:style-name="P384"><text:span text:style-name="T384_1">δ)</text:span><text:span text:style-name="T384_2"><text:tab/></text:span><text:span text:style-name="T384_3">Αιτήματα<text:s/>αλλαγής<text:s/>του<text:s/>τρόπου<text:s/>χρηματοδότησης<text:s/>του<text:s/>ενισχυόμενου<text:s/>κόστους<text:s/>του<text:s/>επενδυτικού<text:s/>σχεδίου,<text:s/>με<text:s/>ίδια<text:s/>κεφάλαια<text:s/>ή<text:s/>με<text:s/>εξωτερική<text:s/>χρηματοδότηση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385"><text:span text:style-name="T385_1">Η<text:s/>αιτούμενη<text:s/>αλλαγή<text:s/>του<text:s/>τρόπου<text:s/>χρηματοδότησης<text:s/>πρέπει<text:s/>να<text:s/>είναι<text:s/>σύμφωνη<text:s/>με<text:s/>τις<text:s/>διατάξεις<text:s/>του<text:s/>άρθρου<text:s/>14<text:s/>της<text:s/>παρούσας<text:s/>προκήρυξης.<text:s/>Το<text:s/>αίτημα<text:s/>τροποποίη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386"><text:span text:style-name="T386_1">ε)</text:span><text:span text:style-name="T386_2"><text:tab/></text:span><text:span text:style-name="T386_3">Αιτήματα<text:s/>αλλαγής<text:s/>του<text:s/>είδους<text:s/>της<text:s/>ενίσχυσης<text:s/>από<text:s/>επιχορήγηση<text:s/>σε<text:s/>επιδότηση<text:s/>χρηματοδοτικής<text:s/>μίσθωσης<text:s/>(leasing)<text:s/>και<text:s/>αντίστροφα,<text:s/>εντός<text:s/>του<text:s/>εγκεκριμένου<text:s/>συνολικού<text:s/>ύψους<text:s/>της<text:s/>επένδυσης<text:s/>(μόνο<text:s/>για<text:s/>ΜμΕ)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387"><text:span text:style-name="T387_1">Η<text:s/>αιτούμενη<text:s/>αλλαγή<text:s/>του<text:s/>είδους<text:s/>της<text:s/>ενίσχυσης<text:s/>από<text:s/>επιχορήγηση<text:s/>σε<text:s/>επιδότηση<text:s/>χρηματοδοτικής<text:s/>μίσθωσης<text:s/>(leasing),<text:s/>γίνεται<text:s/>αποδεκτή<text:s/>εφόσον<text:s/>δεν<text:s/>έχουν<text:s/>πραγματοποιηθεί<text:s/>οι<text:s/>δαπάνες<text:s/>που<text:s/>περιλαμβάνονται<text:s/>στο<text:s/>αίτημα<text:s/>μέχρι<text:s/>την<text:s/>υποβολή<text:s/>του<text:s/>και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388"><text:span text:style-name="T388_1">στ)</text:span><text:span text:style-name="T388_2"><text:tab/></text:span><text:span text:style-name="T388_3">Αιτήματα<text:s/>αλλαγής<text:s/>του<text:s/>είδους<text:s/>της<text:s/>επένδυσης<text:s/>από<text:s/>συμβατική<text:s/>σε<text:s/>χρηματοδοτική<text:s/>μίσθωση<text:s/>(leasing)<text:s/>και<text:s/>αντίστροφα<text:s/>με<text:s/>την<text:s/>προϋπόθεση<text:s/>ότι<text:s/>το<text:s/>είδος<text:s/>της<text:s/>ενίσχυσης<text:s/>είναι<text:s/>φορολογική<text:s/>απαλλαγή,<text:s/>εντός<text:s/>του<text:s/>εγκεκριμένου<text:s/>συνολικού<text:s/>ύψους<text:s/>της<text:s/>επένδυσης</text:span></text:p>
      <text:p text:style-name="P389"><text:span text:style-name="T389_1">στα)</text:span><text:span text:style-name="T389_2"><text:tab/></text:span><text:span text:style-name="T389_3">Η<text:s/>αιτούμενη<text:s/>αλλαγή<text:s/>του<text:s/>είδους<text:s/>της<text:s/>επένδυσης<text:s/>από<text:s/>συμβατική<text:s/>σε<text:s/>χρηματοδοτική<text:s/>μίσθωση<text:s/>(leasing)<text:s/>γίνεται<text:s/>αποδεκτή<text:s/>εφόσον<text:s/>δεν<text:s/>έχουν<text:s/>πραγματοποιηθεί<text:s/>οι<text:s/>δαπάνες<text:s/>που<text:s/>περιλαμβάνονται<text:s/>στο<text:s/>αίτημα<text:s/>μέχρι<text:s/>την<text:s/>υποβολή<text:s/>του<text:s/>και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390"><text:span text:style-name="T390_1">στβ)</text:span><text:span text:style-name="T390_2"><text:tab/></text:span><text:span text:style-name="T390_3">Η<text:s/>αιτούμενη<text:s/>αλλαγή<text:s/>του<text:s/>είδους<text:s/>της<text:s/>επένδυσης<text:s/>από<text:s/>χρηματοδοτική<text:s/>μίσθωση<text:s/>(leasing)<text:s/>σε<text:s/>συμβατική<text:s/>γίνεται<text:s/>αποδεκτή<text:s/>εφόσον:<text:s/>i)<text:s/>δεν<text:s/>έχουν<text:s/>πραγματοποιηθεί<text:s/>οι<text:s/>δαπάνες<text:s/>που<text:s/>περιλαμβάνονται<text:s/>στο<text:s/>αίτημα<text:s/>μέχρι<text:s/>την<text:s/>υποβολή<text:s/>του<text:s/>ii)<text:s/>είναι<text:s/>σύμφωνη<text:s/>με<text:s/>τις<text:s/>διατάξεις<text:s/>του<text:s/>άρθρου<text:s/>14<text:s/>της<text:s/>παρούσας<text:s/>προκήρυξης<text:s/>και<text:s/>iii)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</text:span></text:p>
      <text:p text:style-name="P391"><text:span text:style-name="T391_1">ζ)</text:span><text:span text:style-name="T391_2"><text:tab/></text:span><text:span text:style-name="T391_3">Αιτήματα<text:s/>παράτασης<text:s/>του<text:s/>χρόνου<text:s/>ολοκλήρωσης<text:s/>της<text:s/>επένδυσης,<text:s/>για<text:s/>λόγους<text:s/>ανωτέρας<text:s/>βίας.<text:s/>Η<text:s/>προθεσμία<text:s/>ολοκλήρωσης<text:s/>του<text:s/>επενδυτικού<text:s/>σχεδίου,<text:s/>που<text:s/>προβλέπεται<text:s/>στην<text:s/>απόφαση<text:s/>υπαγωγής<text:s/>ή,<text:s/>ύστερα<text:s/>από<text:s/>έγκριση<text:s/>παράτασης,<text:s/>σύμφωνα<text:s/>με<text:s/>όσα<text:s/>ορίζονται<text:s/>στο<text:s/>άρθρο<text:s/>24<text:s/>της<text:s/>παρούσας<text:s/>προκήρυξης,<text:s/>μπορεί,<text:s/>επίσης,<text:s/>να<text:s/>παραταθεί<text:s/>για<text:s/>λόγους<text:s/>ανωτέρας<text:s/>βίας<text:s/>για<text:s/>χρονικό<text:s/>διάστημα<text:s/>ίσο<text:s/>με<text:s/>εκείνο<text:s/>της<text:s/>διακοπής<text:s/>ή<text:s/>της<text:s/>καθυστέρησης,<text:s/>με<text:s/>την<text:s/>προϋπόθεση<text:s/>ότι<text:s/>τεκμηριώνεται<text:s/>η<text:s/>δυνατότητα<text:s/>ολοκλήρωσης<text:s/>του<text:s/>επενδυτικού<text:s/>σχεδίου<text:s/>μέσα<text:s/>στη<text:s/>νέα<text:s/>προθεσμία.<text:s/>Το<text:s/>αίτημα<text:s/>παράτασης<text:s/>για<text:s/>λόγους<text:s/>ανωτέρας<text:s/>βίας<text:s/>υποβάλλεται<text:s/>πριν<text:s/>από<text:s/>τη<text:s/>λήξη<text:s/>της<text:s/>εγκεκριμένης<text:s/>ημερομηνίας<text:s/>ολοκλήρωσης.<text:s/>Το<text:s/>αίτημα<text:s/>παράτασης<text:s/>του<text:s/>χρόνου<text:s/>ολοκλήρωσης<text:s/>της<text:s/>επένδυσης<text:s/>για<text:s/>λόγους<text:s/>ανωτέρας<text:s/>βία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392"><text:span text:style-name="T392_1">η)</text:span><text:span text:style-name="T392_2"><text:tab/></text:span><text:span text:style-name="T392_3">Αιτήματα<text:s/>εκμίσθωσης<text:s/>της<text:s/>ενισχυόμενης<text:s/>επένδυσης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393"><text:span text:style-name="T393_1">i.<text:s/>Είναι<text:s/>σύμφωνα<text:s/>με<text:s/>τα<text:s/>οριζόμενα<text:s/>στην<text:s/>περίπτωση<text:s/>γζ’<text:s/>του<text:s/>άρθρου<text:s/>26</text:span></text:p>
      <text:p text:style-name="P394"><text:span text:style-name="T394_1">ii.<text:s/>Τεκμηριώνεται<text:s/>η<text:s/>φερεγγυότητα<text:s/>του<text:s/>μισθωτή<text:s/>και<text:s/>συνέχιση<text:s/>της<text:s/>λειτουργίας<text:s/>της<text:s/>ενισχυόμενης<text:s/>επένδυσης<text:s/>στο<text:s/>ίδιο<text:s/>παραγωγικό<text:s/>αντικείμενο.</text:span></text:p>
      <text:p text:style-name="P395"><text:span text:style-name="T395_1">iii.<text:s/>Το<text:s/>αίτημα<text:s/>εκμίσθωσης<text:s/>της<text:s/>ενισχυόμενης<text:s/>επένδυ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’.</text:span></text:p>
      <text:p text:style-name="P396"><text:span text:style-name="T396_1">Εφόσον<text:s/>τα<text:s/>ως<text:s/>άνω<text:s/>αιτήματα<text:s/>συνοδεύονται<text:s/>από<text:s/>αιτιολόγηση<text:s/>της<text:s/>σκοπιμότητάς<text:s/>τους,<text:s/>καθώς<text:s/>και<text:s/>τα<text:s/>απαιτούμενα<text:s/>δικαιολογητικά,<text:s/>η<text:s/>αρμόδια<text:s/>υπηρεσία<text:s/>οφείλει<text:s/>να<text:s/>απαντήσει<text:s/>μέσα<text:s/>σε<text:s/>προθεσμία<text:s/>ενενήντα<text:s/>(90)<text:s/>ημερών<text:s/>με<text:s/>την<text:s/>επιφύλαξη<text:s/>των<text:s/>οριζομένων<text:s/>στην<text:s/>παρ.<text:s/>6<text:s/>του<text:s/>άρθρου<text:s/>22<text:s/>του<text:s/>ν.<text:s/>4887/2022<text:s/>από<text:s/>την<text:s/>υποβολή<text:s/>του<text:s/>αιτήματος<text:s/>σε<text:s/>αυτή.<text:s/>Αν<text:s/>η<text:s/>υπηρεσία<text:s/>αποδεχθεί<text:s/>το<text:s/>αίτημα<text:s/>τροποποίησης<text:s/>ολικά<text:s/>ή<text:s/>μερικά,<text:s/>εισηγείται<text:s/>σχετικά<text:s/>προς<text:s/>το<text:s/>όργανο<text:s/>που<text:s/>εξέδωσε<text:s/>κατά<text:s/>περίπτωση<text:s/>την<text:s/>απόφαση<text:s/>υπαγωγής,<text:s/>για<text:s/>την<text:s/>τροποποίηση<text:s/>της<text:s/>απόφασης<text:s/>υπαγωγής<text:s/>ή<text:s/>την<text:s/>έκδοση<text:s/>απόφασης<text:s/>έγκρισης<text:s/>της<text:s/>μεταβολής<text:s/>αντίστοιχα.<text:s/>Στην<text:s/>αντίθετη<text:s/>περίπτωση,<text:s/>εκδίδει<text:s/>αιτιολογημένη<text:s/>απορριπτική<text:s/>απόφαση,<text:s/>η<text:s/>οποία<text:s/>κοινοποιείται<text:s/>στον<text:s/>φορέα,<text:s/>στη<text:s/>διεύθυνση<text:s/>ηλεκτρονικού<text:s/>ταχυδρομείου,<text:s/>την<text:s/>οποία<text:s/>έχει<text:s/>δηλώσει<text:s/>κατά<text:s/>την<text:s/>εγγραφή<text:s/>του<text:s/>στο<text:s/>Πληροφοριακό<text:s/>Σύστημα<text:s/>του<text:s/>Αναπτυξιακού<text:s/>Νόμου<text:s/>(ΠΣ-Αν.).<text:s/>Νέο<text:s/>αίτημα<text:s/>του<text:s/>ίδιου<text:s/>φορέα<text:s/>για<text:s/>τροποποίηση<text:s/>όρων<text:s/>της<text:s/>απόφασης<text:s/>υπαγωγής<text:s/>με<text:s/>το<text:s/>ίδιο<text:s/>περιεχόμενο<text:s/>δεν<text:s/>εξετάζεται<text:s/>στην<text:s/>ουσία<text:s/>του<text:s/>και<text:s/>αρχειοθετείται.</text:span></text:p>
      <text:p text:style-name="P397"><text:span text:style-name="T397_1">5.</text:span><text:span text:style-name="T397_2"><text:s/>α)<text:s/>Η<text:s/>τροποποίηση<text:s/>της<text:s/>απόφασης<text:s/>υπαγωγής<text:s/>μπορεί<text:s/>να<text:s/>διενεργηθεί<text:s/>και<text:s/>αυτεπαγγέλτως<text:s/>από<text:s/>την<text:s/>αρμόδια<text:s/>υπηρεσία,<text:s/>εφόσον<text:s/>διαπιστωθεί<text:s/>μεταβολή<text:s/>των<text:s/>όρων<text:s/>της<text:s/>απόφασης<text:s/>υπαγωγής<text:s/>στις<text:s/>περιπτώσεις<text:s/>αλλαγής<text:s/>επωνυμίας<text:s/>ή/και<text:s/>νομικής<text:s/>μορφής<text:s/>του<text:s/>φορέα<text:s/>της<text:s/>επένδυσης,<text:s/>οι<text:s/>οποίες<text:s/>διαπιστώνονται<text:s/>κατά<text:s/>τη<text:s/>διαδικασία<text:s/>γνωστοποίησης<text:s/>μεταβολής<text:s/>στοιχείων<text:s/>του<text:s/>φορέα<text:s/>σύμφωνα<text:s/>με<text:s/>τις<text:s/>παρ.<text:s/>γθ<text:s/>και<text:s/>δ<text:s/>του<text:s/>άρθρου<text:s/>26<text:s/>της<text:s/>παρούσας.<text:s/>Για<text:s/>την<text:s/>έκδοση<text:s/>τροποποιητικής<text:s/>απόφασης,<text:s/>κατά<text:s/>την<text:s/>γνωστοποίηση<text:s/>της<text:s/>μεταβολής<text:s/>συνυποβάλλεται<text:s/>υποχρεωτικά<text:s/>ισχύον<text:s/>καταστατικό<text:s/>της<text:s/>επιχείρησης<text:s/>και<text:s/>βεβαίωση<text:s/>της<text:s/>μεταβολής<text:s/>στο<text:s/>ΓΕΜΗ.</text:span></text:p>
      <text:p text:style-name="P398"><text:span text:style-name="T398_1">β)</text:span><text:span text:style-name="T398_2"><text:tab/></text:span><text:span text:style-name="T398_3">Εφόσον<text:s/>κατά<text:s/>τη<text:s/>γνωστοποίηση<text:s/>μεταβολής<text:s/>της<text:s/>εταιρικής<text:s/>σύνθεσης<text:s/>του<text:s/>φορέα<text:s/>του<text:s/>επενδυτικού<text:s/>σχεδίου,<text:s/>σύμφωνα<text:s/>με<text:s/>τα<text:s/>οριζόμενα<text:s/>στις<text:s/>παρ.<text:s/>γθ<text:s/>και<text:s/>δ<text:s/>του<text:s/>άρθρου<text:s/>26<text:s/>της<text:s/>παρούσης,<text:s/>προδήλως<text:s/>διαπιστώνεται<text:s/>ότι,<text:s/>λόγω<text:s/>αυτής<text:s/>ο<text:s/>φορέας<text:s/>έπαυσε<text:s/>να<text:s/>είναι<text:s/>πολύ<text:s/>μικρή<text:s/>ή<text:s/>μικρή<text:s/>επιχείρηση,<text:s/>ή<text:s/>επίκειται<text:s/>έκδοση<text:s/>διοικητικής<text:s/>πράξης<text:s/>καταβολής<text:s/>ενισχύσεων,<text:s/>η<text:s/>υπηρεσία<text:s/>προβαίνει<text:s/>αυτεπάγγελτα<text:s/>σε<text:s/>ανάκληση<text:s/>της<text:s/>απόφασης<text:s/>υπαγωγής,<text:s/>εφόσον<text:s/>δεν<text:s/>πληρούνται<text:s/>οι<text:s/>προϋποθέσεις<text:s/>υπαγωγής.</text:span></text:p>
      <text:p text:style-name="P399"><text:span text:style-name="T399_1">6.</text:span><text:span text:style-name="T399_2"><text:s/>Τα<text:s/>αιτήματα<text:s/>τροποποίησης<text:s/>που<text:s/>υποβάλλονται<text:s/>σύμφωνα<text:s/>με<text:s/>την<text:s/>παρούσα,<text:s/>δύναται<text:s/>να<text:s/>εξετάζονται<text:s/>κατά<text:s/>το<text:s/>στάδιο<text:s/>της<text:s/>ολοκλήρωσης<text:s/>ή<text:s/>της<text:s/>πιστοποίησης<text:s/>του<text:s/>είκοσι<text:s/>πέντε<text:s/>τοις<text:s/>εκατό<text:s/>(25%),<text:s/>του<text:s/>πενήντα<text:s/>τοις<text:s/>εκατό<text:s/>(50%)<text:s/>ή<text:s/>του<text:s/>εξήντα<text:s/>πέντε<text:s/>(65%)<text:s/>της<text:s/>επένδυσης,<text:s/>σε<text:s/>όσες<text:s/>περιπτώσεις,<text:s/>κατ’<text:s/>επιλογήν<text:s/>του<text:s/>φορέα<text:s/>του<text:s/>επενδυτικού<text:s/>σχεδίου,<text:s/>αυτός<text:s/>υποβάλλει<text:s/>υπεύθυνη<text:s/>δήλωση,<text:s/>περί<text:s/>πλήρωσης<text:s/>όλων<text:s/>των<text:s/>νόμιμων<text:s/>προϋποθέσεων<text:s/>τροποποίησης<text:s/>της<text:s/>απόφασης,<text:s/>όπως<text:s/>ορίζονται<text:s/>στο<text:s/>νόμο<text:s/>4887/2022<text:s/>και<text:s/>στην<text:s/>παρούσα<text:s/>προκήρυξη.<text:s/>Το<text:s/>παρόν<text:s/>εφαρμόζεται<text:s/>διαζευκτικά<text:s/>σε<text:s/>σχέση<text:s/>με<text:s/>τα<text:s/>προβλεπόμενα<text:s/>στην<text:s/>παρ.<text:s/>4.</text:span></text:p>
      <text:p text:style-name="P400"><text:span text:style-name="T400_1">7.</text:span><text:span text:style-name="T400_2"><text:s/>Η<text:s/>προβλεπόμενη<text:s/>στην<text:s/>απόφαση<text:s/>υπαγωγής<text:s/>προθεσμία<text:s/>ολοκλήρωσης<text:s/>του<text:s/>επενδυτικού<text:s/>σχεδίου<text:s/>μπορεί<text:s/>να<text:s/>παραταθεί<text:s/>άπαξ<text:s/>έως<text:s/>δύο<text:s/>(2)<text:s/>έτη<text:s/>κατ’<text:s/>ανώτατο<text:s/>όριο,<text:s/>εφόσον<text:s/>συντρέχουν<text:s/>σωρευτικά<text:s/>οι<text:s/>εξής<text:s/>προϋποθέσεις:</text:span></text:p>
      <text:p text:style-name="P401"><text:span text:style-name="T401_1">α.<text:s/>Ηλεκτρονική<text:s/>υποβολή<text:s/>του<text:s/>σχετικού<text:s/>αιτήματος<text:s/>πριν<text:s/>από<text:s/>τη<text:s/>λήξη<text:s/>της<text:s/>προθεσμίας<text:s/>ολοκλήρωσης,<text:s/>όπως<text:s/>αυτή<text:s/>ορίζεται<text:s/>αρχικά<text:s/>στην<text:s/>απόφαση<text:s/>υπαγωγής,</text:span></text:p>
      <text:p text:style-name="P402"><text:span text:style-name="T402_1">β.<text:s/>υλοποίηση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.</text:span></text:p>
      <text:p text:style-name="P403"><text:span text:style-name="T403_1">Η<text:s/>ανωτέρω<text:s/>προθεσμία<text:s/>ολοκλήρωσης<text:s/>συμπεριλαμβάνει<text:s/>και<text:s/>τυχόν<text:s/>οριζόντιες<text:s/>εκ<text:s/>του<text:s/>νόμου<text:s/>παρατάσεις.</text:span></text:p>
      <text:p text:style-name="P404"><text:span text:style-name="T404_1">8.</text:span><text:span text:style-name="T404_2"><text:s/>Για<text:s/>την<text:s/>υποβολή<text:s/>αιτημάτων<text:s/>τροποποιήσεων<text:s/>της<text:s/>παρ.<text:s/>1<text:s/>απαιτείται<text:s/>η<text:s/>καταβολή<text:s/>παραβόλου,<text:s/>το<text:s/>οποίο<text:s/>ορίζεται<text:s/>στο<text:s/>0,7<text:s/>τοις<text:s/>χιλίοις<text:s/>(0,0007)<text:s/>του<text:s/>επιλέξιμου<text:s/>κόστους<text:s/>του<text:s/>επενδυτικού<text:s/>σχεδίου.</text:span></text:p>
      <text:p text:style-name="P405"><text:span text:style-name="T405_1">9.</text:span><text:span text:style-name="T405_2"><text:s/>Τα<text:s/>ανωτέρω<text:s/>αιτήματα<text:s/>τροποποίησης<text:s/>ή<text:s/>έγκρισης<text:s/>μεταβολής<text:s/>στοιχείων<text:s/>του<text:s/>παρόντος<text:s/>άρθρου<text:s/>υποβάλλονται<text:s/>μέσω<text:s/>του<text:s/>Πληροφοριακού<text:s/>Συστήματος<text:s/>(ΠΣ-Αν).</text:span></text:p>
      <text:h text:style-name="P406" text:outline-level="6"><text:span text:style-name="T406_1">Άρθρο<text:s/>23</text:span></text:h>
      <text:p text:style-name="P407"><text:span text:style-name="T407_1">Πιστοποίηση<text:s/>υλοποίησης<text:s/>10%<text:s/>του<text:s/>επενδυτικού<text:s/>σχεδίου</text:span></text:p>
      <text:p text:style-name="P408"><text:span text:style-name="T408_1">Η<text:s/>απόφαση<text:s/>υπαγωγής<text:s/>ανακαλείται<text:s/>σε<text:s/>περίπτωση<text:s/>μη<text:s/>υλοποίησης<text:s/>ποσοστού<text:s/>τουλάχιστον<text:s/>10%<text:s/>του<text:s/>επιλέξιμου<text:s/>κόστους<text:s/>του<text:s/>επενδυτικού<text:s/>σχεδίου,<text:s/>όπως<text:s/>αυτό<text:s/>εγκρίθηκε<text:s/>με<text:s/>την<text:s/>απόφαση<text:s/>υπαγωγής,<text:s/>εντός<text:s/>είκοσι<text:s/>τεσσάρων<text:s/>(24)<text:s/>μηνών<text:s/>από<text:s/>την<text:s/>δημοσίευση<text:s/>της<text:s/>περίληψης<text:s/>της<text:s/>απόφασης<text:s/>υπαγωγής.</text:span></text:p>
      <text:p text:style-name="P409"><text:span text:style-name="T409_1">Τα<text:s/>δικαιολογητικά,<text:s/>όπως<text:s/>περιγράφονται<text:s/>στο<text:s/>ΠΑΡΑΡΤΗΜΑ<text:s/>Ε’,<text:s/>για<text:s/>την<text:s/>τεκμηρίωση<text:s/>της<text:s/>ανωτέρω<text:s/>υποχρέωσης<text:s/>υποβάλλονται<text:s/>ηλεκτρονικά<text:s/>μέσω<text:s/>του<text:s/>Πληροφοριακού<text:s/>Συστήματος<text:s/>του<text:s/>Αναπτυξιακού<text:s/>Νόμου<text:s/>(ΠΣ-Αν)<text:s/>στην<text:s/>ενέργεια<text:s/>«Πιστοποίηση<text:s/>10%».</text:span></text:p>
      <text:h text:style-name="P410" text:outline-level="6"><text:span text:style-name="T410_1">Άρθρο<text:s/>24<text:s/></text:span></text:h>
      <text:h text:style-name="P411" text:outline-level="6"><text:span text:style-name="T411_1">Ολοκλήρωση<text:s/>επενδυτικών<text:s/>σχεδίων<text:s/>και<text:s/>έναρξη<text:s/>παραγωγικής<text:s/>λειτουργίας</text:span></text:h>
      <text:p text:style-name="P412"><text:span text:style-name="T412_1">1.</text:span><text:span text:style-name="T412_2"><text:s/>O<text:s/>επενδυτής<text:s/>υποβάλλει<text:s/>αίτηση<text:s/>ελέγχου<text:s/>ηλεκτρονικά<text:s/>μέσω<text:s/>του<text:s/>Πληροφοριακού<text:s/>Συστήματος<text:s/>του<text:s/>Αναπτυξιακού<text:s/>Νόμου<text:s/>(ΠΣ-Αν)<text:s/>για<text:s/>την<text:s/>πιστοποίηση<text:s/>της<text:s/>ολοκλήρωσης<text:s/>και<text:s/>της<text:s/>έναρξης<text:s/>παραγωγικής<text:s/>λειτουργίας<text:s/>της<text:s/>επένδυσης<text:s/>το<text:s/>αργότερο<text:s/>εντός<text:s/>(4)<text:s/>τεσσάρων<text:s/>μηνών<text:s/>από<text:s/>τη<text:s/>λήξη<text:s/>της<text:s/>προθεσμίας<text:s/>ολοκλήρωσης<text:s/>της<text:s/>επένδυσης<text:s/>σύμφωνα<text:s/>με<text:s/>όσα<text:s/>ορίζονται<text:s/>στην<text:s/>παρ.<text:s/>2<text:s/>κατωτέρω.</text:span></text:p>
      <text:p text:style-name="P413"><text:span text:style-name="T413_1">Εάν<text:s/>ο<text:s/>φορέας<text:s/>του<text:s/>επενδυτικού<text:s/>σχεδίου<text:s/>δεν<text:s/>υποβάλει<text:s/>την<text:s/>αίτηση<text:s/>του<text:s/>πρώτου<text:s/>εδαφίου,<text:s/>συνοδευόμενη<text:s/>από<text:s/>τα<text:s/>απαιτούμενα<text:s/>δικαιολογητικά<text:s/>και<text:s/>εντός<text:s/>της<text:s/>ως<text:s/>άνω<text:s/>προθεσμίας,<text:s/>η<text:s/>επένδυση<text:s/>θεωρείται<text:s/>ως<text:s/>μη<text:s/>ολοκληρωθείσα.<text:s/>Στην<text:s/>περίπτωση<text:s/>αυτή,<text:s/>η<text:s/>απόφαση<text:s/>υπαγωγής<text:s/>ανακαλείται<text:s/>και<text:s/>ανακτώνται<text:s/>τα<text:s/>ποσά<text:s/>ενίσχυσης,<text:s/>τα<text:s/>οποία<text:s/>έχουν<text:s/>χορηγηθεί,<text:s/>σύμφωνα<text:s/>με<text:s/>όσα<text:s/>προβλέπονται<text:s/>στην<text:s/>παρ.<text:s/>1<text:s/>του<text:s/>άρθρου<text:s/>29<text:s/>της<text:s/>παρούσης.</text:span></text:p>
      <text:p text:style-name="P414"><text:span text:style-name="T414_1">2.</text:span><text:span text:style-name="T414_2"><text:s/>Το<text:s/>επενδυτικό<text:s/>σχέδιο<text:s/>ολοκληρώνεται<text:s/>με<text:s/>την<text:s/>υλοποίηση<text:s/>του<text:s/>φυσικού<text:s/>και<text:s/>οικονομικού<text:s/>αντικειμένου<text:s/>και<text:s/>την<text:s/>έναρξη<text:s/>της<text:s/>παραγωγικής<text:s/>λειτουργίας<text:s/>της<text:s/>επένδυσης,<text:s/>εντός<text:s/>της<text:s/>ορισθείσας<text:s/>στην<text:s/>απόφαση<text:s/>υπαγωγής<text:s/>προθεσμίας,<text:s/>η<text:s/>οποία<text:s/>δεν<text:s/>μπορεί<text:s/>να<text:s/>υπερβαίνει<text:s/>τα<text:s/>τρία<text:s/>(3)<text:s/>έτη<text:s/>από<text:s/>την<text:s/>ημερομηνία<text:s/>δημοσίευσης<text:s/>της<text:s/>περίληψης<text:s/>της<text:s/>απόφασης<text:s/>υπαγωγής.<text:s/>Η<text:s/>ολοκλήρωση<text:s/>και<text:s/>έναρξη<text:s/>παραγωγικής<text:s/>λειτουργίας<text:s/>της<text:s/>επένδυσης<text:s/>πισ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(4)<text:s/>τεσσάρων<text:s/>μηνών<text:s/>από<text:s/>την<text:s/>υποβολή<text:s/>της<text:s/>έκθεσης<text:s/>τελικού<text:s/>ελέγχου<text:s/>της<text:s/>επένδυσης<text:s/>ή<text:s/>της<text:s/>ημερομηνίας<text:s/>υποβολής<text:s/>συμπληρωματικών<text:s/>στοιχείων,<text:s/>εφόσον<text:s/>εξυπηρετούνται<text:s/>οι<text:s/>αρχικοί<text:s/>σκοποί<text:s/>παραγωγικής<text:s/>λειτουργίας<text:s/>και<text:s/>ο<text:s/>ολοκληρωμένος<text:s/>χαρακτήρας<text:s/>της<text:s/>επένδυσης<text:s/>και<text:s/>τεκμηριώνεται<text:s/>η<text:s/>λειτουργία<text:s/>της<text:s/>μονάδας,<text:s/>ιδίως<text:s/>με<text:s/>την<text:s/>πώληση<text:s/>προϊόντων<text:s/>ή<text:s/>παροχή<text:s/>υπηρεσιών<text:s/>και<text:s/>με<text:s/>την<text:s/>έκδοση<text:s/>όλων<text:s/>των<text:s/>νομιμοποιητικών<text:s/>αδειών.</text:span></text:p>
      <text:p text:style-name="P415"><text:span text:style-name="T415_1">3.</text:span><text:span text:style-name="T415_2"><text:s/>Με<text:s/>την<text:s/>απόφαση<text:s/>ολοκλήρωσης<text:s/>και<text:s/>έναρξης<text:s/>της<text:s/>παραγωγικής<text:s/>λειτουργίας<text:s/>της<text:s/>επένδυσης<text:s/>καθορίζονται<text:s/>ο<text:s/>χρόνος<text:s/>ολοκλήρωσης<text:s/>του<text:s/>επενδυτικού<text:s/>σχεδίου<text:s/>και<text:s/>το<text:s/>τελικό<text:s/>ποσό<text:s/>ενίσχυσης.<text:s/>Ως<text:s/>χρόνος<text:s/>ολοκλήρωσης<text:s/>νοείται<text:s/>ο<text:s/>πραγματικός<text:s/>χρόνος<text:s/>ολοκλήρωσης<text:s/>του<text:s/>φυσικού<text:s/>και<text:s/>οικονομικού<text:s/>αντικειμένου<text:s/>και<text:s/>όχι<text:s/>ο<text:s/>χρόνος<text:s/>δημοσίευσης<text:s/>της<text:s/>περίληψης<text:s/>της<text:s/>απόφασης<text:s/>ολοκλήρωσης.</text:span></text:p>
      <text:p text:style-name="P416"><text:span text:style-name="T416_1">4.</text:span><text:span text:style-name="T416_2"><text:s/>Με<text:s/>την<text:s/>απόφαση<text:s/>ολοκλήρωσης<text:s/>και<text:s/>έναρξης<text:s/>της<text:s/>παραγωγικής<text:s/>λειτουργίας<text:s/>της<text:s/>επένδυσης<text:s/>δεν<text:s/>μπορεί<text:s/>να<text:s/>επέλθει<text:s/>αύξηση<text:s/>του<text:s/>συνολικού<text:s/>ενισχυόμενου<text:s/>κόστους<text:s/>του<text:s/>επενδυτικού<text:s/>σχεδίου,<text:s/>ούτε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,<text:s/>όπως<text:s/>αυτά<text:s/>έχουν<text:s/>οριστεί<text:s/>αρχικά<text:s/>στην<text:s/>απόφαση<text:s/>υπαγωγής.</text:span></text:p>
      <text:p text:style-name="P417"><text:span text:style-name="T417_1">5.</text:span><text:span text:style-name="T417_2"><text:s/>Σε<text:s/>περίπτωση<text:s/>όπου<text:s/>υφίστανται<text:s/>ήσσονος<text:s/>σημασίας<text:s/>διαφοροποιήσεις<text:s/>επί<text:s/>του<text:s/>εγκεκριμένου<text:s/>φυσικού<text:s/>και<text:s/>οικονομικού<text:s/>αντικειμένου<text:s/>το<text:s/>επενδυτικό<text:s/>σχέδιο<text:s/>δύναται<text:s/>να<text:s/>ολοκληρωθεί<text:s/>υπό<text:s/>την<text:s/>προϋπόθεση<text:s/>ότι<text:s/>η<text:s/>αύξηση<text:s/>του<text:s/>επιλέξιμου<text:s/>κόστους<text:s/>ανά<text:s/>κατηγορία<text:s/>δαπάνης<text:s/>δεν<text:s/>υπερβαίνει<text:s/>το<text:s/>10%<text:s/>του<text:s/>εγκεκριμένου<text:s/>επιλέξιμου<text:s/>κόστους<text:s/>της<text:s/>εν<text:s/>λόγω<text:s/>κατηγορίας,<text:s/>όπως<text:s/>αυτή<text:s/>έχει<text:s/>εγκριθεί<text:s/>με<text:s/>την<text:s/>αρχική<text:s/>απόφαση<text:s/>υπαγωγής<text:s/>και<text:s/>εφόσον<text:s/>δεν<text:s/>επέρχεται<text:s/>αύξηση<text:s/>του<text:s/>συνολικού<text:s/>ενισχυόμενου<text:s/>κόστους<text:s/>του<text:s/>επενδυτικού<text:s/>σχεδίου.</text:span></text:p>
      <text:p text:style-name="P418"><text:span text:style-name="T418_1">6.</text:span><text:span text:style-name="T418_2"><text:s/>Μετά<text:s/>από<text:s/>την<text:s/>έκδοση<text:s/>της<text:s/>απόφασης<text:s/>ολοκλήρωσης,<text:s/>είναι<text:s/>δυνατή<text:s/>η<text:s/>υποβολή<text:s/>αιτήματος<text:s/>έγκρισης<text:s/>μεταβολής<text:s/>στοιχείων<text:s/>του<text:s/>επενδυτικού<text:s/>σχεδίου,<text:s/>τα<text:s/>οποία<text:s/>υποχρεούται<text:s/>να<text:s/>τηρεί<text:s/>ο<text:s/>φορέας<text:s/>έως<text:s/>τη<text:s/>λήξη<text:s/>του<text:s/>διαστήματος<text:s/>τήρησης<text:s/>μακροχρόνιων<text:s/>υποχρεώσεων,<text:s/>σύμφωνα<text:s/>με<text:s/>όσα<text:s/>ορίζονται<text:s/>στο<text:s/>άρθρο<text:s/>26<text:s/>της<text:s/>παρούσης.</text:span></text:p>
      <text:h text:style-name="P419" text:outline-level="6"><text:span text:style-name="T419_1">Άρθρο<text:s/>25<text:s/></text:span></text:h>
      <text:h text:style-name="P420" text:outline-level="6"><text:span text:style-name="T420_1">Περιεχόμενο<text:s/>και<text:s/>καταβολή<text:s/>ενισχύσεων</text:span></text:h>
      <text:p text:style-name="P421"><text:span text:style-name="T421_1"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<text:s/>εφάπαξ,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,<text:s/>είτε<text:s/>σταδιακά<text:s/>και<text:s/>εφόσον<text:s/>συντρέχουν<text:s/>οι<text:s/>προϋποθέσεις<text:s/>των<text:s/>περ.<text:s/>1<text:s/>έως<text:s/>6.<text:s/>Ο<text:s/>προσδιορισμός<text:s/>των<text:s/>ποσών<text:s/>της<text:s/>δικαιούμενης<text:s/>ενίσχυσης<text:s/>ανά<text:s/>είδος<text:s/>ενίσχυσης<text:s/>γίνεται<text:s/>βάσει<text:s/>των<text:s/>επιμέρους<text:s/>ποσοστών<text:s/>ενίσχυσης<text:s/>ανά<text:s/>ομάδα<text:s/>επιλέξιμων<text:s/>δαπανών,<text:s/>όπως<text:s/>αυτά<text:s/>έχουν<text:s/>οριστεί<text:s/>στην<text:s/>απόφαση<text:s/>υπαγωγής.</text:span></text:p>
      <text:p text:style-name="P422"><text:span text:style-name="T422_1">1.</text:span><text:span text:style-name="T422_2"><text:s/>Φορολογική<text:s/>απαλλαγή</text:span></text:p>
      <text:p text:style-name="P423"><text:span text:style-name="T423_1">α.<text:s/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ν<text:s/>πιστοποίηση<text:s/>της<text:s/>υλοποίησης<text:s/>του<text:s/>πενήντα<text:s/>τοις<text:s/>εκατό<text:s/>(50%)<text:s/>ή<text:s/>του<text:s/>εξήντα<text:s/>πέντε<text:s/>τοις<text:s/>εκατό<text:s/>(65%)<text:s/>του<text:s/>κόστους<text:s/>του<text:s/>επενδυτικού<text:s/>σχεδίου<text:s/>από<text:s/>το<text:s/>αρμόδιο<text:s/>όργανο<text:s/>ελέγχου<text:s/>με<text:s/>την<text:s/>έκδοση<text:s/>απόφασης<text:s/>εντός<text:s/>(4)<text:s/>τεσσάρων<text:s/>μην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/text:span></text:p>
      <text:p text:style-name="P424"><text:span text:style-name="T424_1">αα.<text:s/>Η<text:s/>ενίσχυση<text:s/>που<text:s/>δικαιούται<text:s/>ο<text:s/>ενδιαφερόμενος<text:s/>να<text:s/>μην<text:s/>υπερβαίνει,<text:s/>κατ’<text:s/>έτος,<text:s/>το<text:s/>ένα<text:s/>δεύτερο<text:s/>(1/2)<text:s/>του<text:s/>συνολικού<text:s/>εγκεκριμένου<text:s/>ποσού<text:s/>της<text:s/>φορολογικής<text:s/>απαλλαγής,<text:s/>με<text:s/>εξαίρεση<text:s/>την<text:s/>περίπτωση<text:s/>της<text:s/>μη<text:s/>πλήρους<text:s/>αξιοποίησής<text:s/>του<text:s/>κατά<text:s/>τα<text:s/>προηγούμενα<text:s/>φορολογικά<text:s/>έτη<text:s/>λόγω<text:s/>έλλειψης<text:s/>επαρκών<text:s/>κερδών.</text:span></text:p>
      <text:p text:style-name="P425"><text:span text:style-name="T425_1">Στην<text:s/>περίπτωση<text:s/>αυτή,<text:s/>εναπομείναν<text:s/>ποσό<text:s/>ενίσχυσης<text:s/>από<text:s/>προηγούμενα<text:s/>φορολογικά<text:s/>έτη<text:s/>προστίθεται<text:s/>στο<text:s/>ανωτέρω<text:s/>υπολογιζόμενο<text:s/>μέγιστο<text:s/>ετήσιο<text:s/>ποσό<text:s/>δικαιούμενης<text:s/>ενίσχυσης.</text:span></text:p>
      <text:p text:style-name="P426"><text:span text:style-name="T426_1">αβ.<text:s/>Η<text:s/>ενίσχυση<text:s/>που<text:s/>δικαιούται<text:s/>ο<text:s/>ενδιαφερόμενος<text:s/>να<text:s/>μην<text:s/>υπερβαίνει<text:s/>το<text:s/>ένα<text:s/>δεύτερο<text:s/>(1/2)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427"><text:span text:style-name="T427_1">β.<text:s/>Το<text:s/>ποσό<text:s/>της<text:s/>δικαιούμενης<text:s/>ενίσχυσης<text:s/>της<text:s/>φορολογικής<text:s/>απαλλαγής<text:s/>για<text:s/>το<text:s/>τμήμα<text:s/>του<text:s/>εξοπλισμού<text:s/>του<text:s/>επενδυτικού<text:s/>σχεδίου,<text:s/>που<text:s/>αποκτάται<text:s/>με<text:s/>χρηματοδοτική<text:s/>μίσθωση<text:s/>(leasing),<text:s/>προσδιορίζεται<text:s/>για<text:s/>κάθε<text:s/>φορολογικό<text:s/>έτος<text:s/>ως<text:s/>ποσοστό<text:s/>επί<text:s/>του<text:s/>τμήματος<text:s/>της<text:s/>αξίας<text:s/>κτήσης<text:s/>του<text:s/>εξοπλισμού,<text:s/>το<text:s/>οποίο<text:s/>εμπεριέχεται<text:s/>στα<text:s/>μισθώματα<text:s/>που<text:s/>καταβλήθηκαν<text:s/>μέχρι<text:s/>τη<text:s/>λήξη<text:s/>του<text:s/>φορολογικού<text:s/>έτους.</text:span></text:p>
      <text:p text:style-name="P428"><text:span text:style-name="T428_1">γ.<text:s/>Το<text:s/>κατ’<text:s/>έτος<text:s/>αναλωθέν<text:s/>ποσό<text:s/>της<text:s/>φορολογικής<text:s/>απαλλαγής<text:s/>εμφανίζεται<text:s/>σε<text:s/>ειδικό<text:s/>αποθεματικό<text:s/>και<text:s/>αντίστοιχο<text:s/>λογαριασμό<text:s/>στα<text:s/>βιβλία<text:s/>της<text:s/>επιχείρησης,<text:s/>που<text:s/>σχηματίζεται<text:s/>από<text:s/>τον<text:s/>φόρο<text:s/>εισοδήματος,<text:s/>ο<text:s/>οποίος<text:s/>δεν<text:s/>καταβλήθηκε<text:s/>λόγω<text:s/>της<text:s/>παρεχόμενης<text:s/>φορολογικής<text:s/>απαλλαγής.</text:span></text:p>
      <text:p text:style-name="P429"><text:span text:style-name="T429_1">2.</text:span><text:span text:style-name="T429_2"><text:s/>Επιχορήγηση</text:span></text:p>
      <text:p text:style-name="P430"><text:span text:style-name="T430_1">α.<text:s/>Ποσό<text:s/>που<text:s/>ανέρχεται<text:s/>μέχρι<text:s/>το<text:s/>είκοσι<text:s/>πέντε<text:s/>τοις<text:s/>εκατό<text:s/>(25%)<text:s/>ή<text:s/>πενήντα<text:s/>τοις<text:s/>εκατό<text:s/>(50%)<text:s/>ή<text:s/>το<text:s/>εξήντα<text:s/>πέντε<text:s/>τοις<text:s/>εκατό<text:s/>(65%)<text:s/>της<text:s/>εγκεκριμένης<text:s/>επιχορήγησης<text:s/>μπορεί<text:s/>να<text:s/>καταβάλλεται<text:s/>στον<text:s/>δικαιούχο<text:s/>ύστερα<text:s/>από<text:s/>αίτημά<text:s/>του<text:s/>και<text:s/>μετά<text:s/>από<text:s/>την<text:s/>πιστοποίηση<text:s/>της<text:s/>υλοποίησης<text:s/>έργου<text:s/>συνολικού<text:s/>ύψους<text:s/>ίσου<text:s/>τουλάχιστον<text:s/>με<text:s/>το<text:s/>είκοσι<text:s/>πέντε<text:s/>τοις<text:s/>εκατό<text:s/>(25%),<text:s/>του<text:s/>πενήντα<text:s/>τοις<text:s/>εκατό<text:s/>(50%)<text:s/>ή<text:s/>του<text:s/>εξήντα<text:s/>πέντε<text:s/>τοις<text:s/>εκατό<text:s/>(65%)<text:s/>του<text:s/>συνολικού<text:s/>κόστους<text:s/>του<text:s/>επενδυτικού<text:s/>σχεδίου<text:s/>από<text:s/>το<text:s/>αρμόδιο<text:s/>όργανο,<text:s/>μέσω<text:s/>επιτόπιου<text:s/>ή<text:s/>διοικητικού<text:s/>ελέγχου.<text:s/>Η<text:s/>πιστοποίηση<text:s/>πραγμα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(4)<text:s/>τεσσάρων<text:s/>μην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/text:span></text:p>
      <text:p text:style-name="P431"><text:span text:style-name="T431_1">β.<text:s/>Το<text:s/>υπόλοιπο<text:s/>ποσό<text:s/>της<text:s/>επιχορήγησης<text:s/>ή<text:s/>το<text:s/>σύνολό<text:s/>της<text:s/>σε<text:s/>περίπτωση<text:s/>μη<text:s/>εφαρμογής<text:s/>της<text:s/>περ.<text:s/>α’,<text:s/>καταβάλλεται<text:s/>μετά<text:s/>από<text:s/>την<text:s/>έκδοση<text:s/>της<text:s/>απόφασης<text:s/>ολοκλήρωσης<text:s/>και<text:s/>έναρξης<text:s/>παραγωγικής<text:s/>λειτουργίας<text:s/>της<text:s/>επένδυσης.</text:span></text:p>
      <text:p text:style-name="P432"><text:span text:style-name="T432_1">γ.<text:s/>Τα<text:s/>ποσά<text:s/>της<text:s/>επιχορήγησης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433"><text:span text:style-name="T433_1">δ.<text:s/>Η<text:s/>επιχορήγηση<text:s/>καταβάλλεται<text:s/>απευθείας<text:s/>μέσω<text:s/>ηλεκτρονικής<text:s/>πληρωμής<text:s/>σε<text:s/>τραπεζικό<text:s/>λογαριασμό<text:s/>του<text:s/>φορέα<text:s/>του<text:s/>επενδυτικού<text:s/>σχεδίου<text:s/>και<text:s/>δεν<text:s/>επιτρέπεται<text:s/>η<text:s/>εκχώρησή<text:s/>της<text:s/>σε<text:s/>τρίτους.<text:s/>Κατ’<text:s/>εξαίρεση<text:s/>είναι<text:s/>δυνατή<text:s/>η<text:s/>εκχώρηση<text:s/>της<text:s/>απαίτησης<text:s/>του<text:s/>ποσού<text:s/>της<text:s/>επιχορήγησης<text:s/>σε<text:s/>τραπεζικά<text:s/>ιδρύματα<text:s/>για<text:s/>την<text:s/>παροχή<text:s/>βραχυπρόθεσμου<text:s/>δανείου<text:s/>ισόποσου<text:s/>της<text:s/>εκχωρούμενης<text:s/>επιχορήγησης,<text:s/>που<text:s/>χρησιμοποιείται<text:s/>για<text:s/>την<text:s/>υλοποίηση<text:s/>του<text:s/>επενδυτικού<text:s/>σχεδίου.<text:s/>Στις<text:s/>περιπτώσεις<text:s/>αυτές,<text:s/>η<text:s/>καταβολή<text:s/>της<text:s/>επιχορήγησης<text:s/>γίνεται<text:s/>απευθείας<text:s/>στο<text:s/>τραπεζικό<text:s/>ίδρυμα<text:s/>με<text:s/>την<text:s/>οποία<text:s/>έχει<text:s/>υπογραφεί<text:s/>η<text:s/>σύμβαση<text:s/>εκχώρησης<text:s/>της<text:s/>απαίτησης<text:s/>ή<text:s/>στον<text:s/>φορέα<text:s/>στον<text:s/>οποίον<text:s/>το<text:s/>τραπεζικό<text:s/>ίδρυμα<text:s/>εκχώρησε<text:s/>την<text:s/>απαίτηση,<text:s/>εφόσον<text:s/>κάθε<text:s/>φορά<text:s/>έχει<text:s/>αναληφθεί<text:s/>ισόποσο<text:s/>τουλάχιστον<text:s/>της<text:s/>καταβαλλόμενης<text:s/>επιχορήγησης<text:s/>τμήμα<text:s/>του<text:s/>βραχυπρόθεσμου<text:s/>αυτού<text:s/>δανείου.</text:span></text:p>
      <text:p text:style-name="P434"><text:span text:style-name="T434_1">3.</text:span><text:span text:style-name="T434_2"><text:s/>Επιδότηση<text:s/>χρηματοδοτικής<text:s/>μίσθωσης<text:s/>(leasing)</text:span></text:p>
      <text:p text:style-name="P435"><text:span text:style-name="T435_1">α.<text:s/>Η<text:s/>έναρξη<text:s/>της<text:s/>καταβολής<text:s/>της<text:s/>επιδότησης<text:s/>χρηματοδοτικής<text:s/>μίσθωσης<text:s/>(leasing)<text:s/>μπορεί<text:s/>να<text:s/>πραγματοποιείται<text:s/>μετά<text:s/>από<text:s/>την<text:s/>πιστοποίηση<text:s/>από<text:s/>το<text:s/>αρμόδιο<text:s/>όργανο<text:s/>ελέγχου<text:s/>της<text:s/>εγκατάστασης<text:s/>στη<text:s/>μονάδα<text:s/>του<text:s/>συνόλου<text:s/>του<text:s/>μισθωμένου<text:s/>εξοπλισμού,<text:s/>σύμφωνα<text:s/>με<text:s/>τη<text:s/>σύμβαση<text:s/>χρηματοδοτικής<text:s/>μίσθωσης<text:s/>(leasing).</text:span></text:p>
      <text:p text:style-name="P436"><text:span text:style-name="T436_1">β.<text:s/>Η<text:s/>επιδότηση<text:s/>καταβάλλεται<text:s/>ανά<text:s/>εξάμηνο<text:s/>και<text:s/>μετά<text:s/>από<text:s/>την<text:s/>εκάστοτε<text:s/>πληρωμή<text:s/>των<text:s/>δόσεων<text:s/>του<text:s/>μισθώματος<text:s/>εκ<text:s/>μέρους<text:s/>του<text:s/>φορέα<text:s/>της<text:s/>επένδυσης.<text:s/>Το<text:s/>ποσό<text:s/>που<text:s/>καταβάλλεται<text:s/>υπολογίζεται<text:s/>επί<text:s/>της<text:s/>αξίας<text:s/>απόκτησης<text:s/>του<text:s/>εξοπλισμού,<text:s/>το<text:s/>οποίο<text:s/>εμπεριέχεται<text:s/>στις<text:s/>καταβαλλόμενες<text:s/>δόσεις,<text:s/>σύμφωνα<text:s/>με<text:s/>τα<text:s/>εγκεκριμένα<text:s/>ποσοστά<text:s/>ενισχύσεων<text:s/>και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ου<text:s/>επενδυτικού<text:s/>σχεδίου.</text:span></text:p>
      <text:p text:style-name="P437"><text:span text:style-name="T437_1">γ.<text:s/>Είναι<text:s/>δυνατή<text:s/>η<text:s/>προεξόφληση<text:s/>των<text:s/>δόσεων<text:s/>χρηματοδοτικής<text:s/>μίσθωσης<text:s/>(leasing)<text:s/>από<text:s/>τον<text:s/>φορέα<text:s/>της<text:s/>επένδυσης<text:s/>μόνο<text:s/>για<text:s/>τους<text:s/>τελευταίους<text:s/>δώδεκα<text:s/>(12)<text:s/>μήνες<text:s/>της<text:s/>σύμβασης<text:s/>μίσθωσης,<text:s/>όπως<text:s/>αυτή<text:s/>έχει<text:s/>εγκριθεί<text:s/>από<text:s/>την<text:s/>αρμόδια<text:s/>υπηρεσία.</text:span></text:p>
      <text:p text:style-name="P438"><text:span text:style-name="T438_1">δ.<text:s/>Τα<text:s/>ποσά<text:s/>της<text:s/>επιδότησης<text:s/>χρηματοδοτικής<text:s/>μίσθωσης<text:s/>(leasing)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439"><text:span text:style-name="T439_1">4.</text:span><text:span text:style-name="T439_2"><text:s/>Επιδότηση<text:s/>του<text:s/>κόστους<text:s/>της<text:s/>δημιουργούμενης<text:s/>απασχόλησης</text:span></text:p>
      <text:p text:style-name="P440"><text:span text:style-name="T440_1">α.<text:s/>Η<text:s/>έναρξη<text:s/>της<text:s/>επιδότησης<text:s/>του<text:s/>κόστους<text:s/>της<text:s/>δημιουργούμενης<text:s/>απασχόλησης<text:s/>μπορεί<text:s/>να<text:s/>πραγματοποιείται<text:s/>μετά<text:s/>από<text:s/>την<text:s/>πιστοποίηση<text:s/>από<text:s/>το<text:s/>αρμόδιο<text:s/>όργανο<text:s/>ελέγχου<text:s/>της<text:s/>δημιουργίας<text:s/>των<text:s/>συνδεόμενων<text:s/>με<text:s/>το<text:s/>επενδυτικό<text:s/>σχέδιο<text:s/>θέσεων<text:s/>εργασίας.<text:s/>Κάθε<text:s/>θέση<text:s/>εργασίας<text:s/>που<text:s/>δημιουργείται<text:s/>μέσω<text:s/>της<text:s/>επένδυσης<text:s/>διατηρείται<text:s/>στην<text:s/>οικεία<text:s/>περιοχή<text:s/>για<text:s/>περίοδο<text:s/>τουλάχιστον<text:s/>πέντε<text:s/>ετών<text:s/>από<text:s/>την<text:s/>ημερομηνία<text:s/>πλήρωσης<text:s/>της<text:s/>θέσης<text:s/>για<text:s/>πρώτη<text:s/>φορά<text:s/>ή<text:s/>τριών<text:s/>ετών<text:s/>στην<text:s/>περίπτωση<text:s/>των<text:s/>ΜΜΕ.</text:span></text:p>
      <text:p text:style-name="P441"><text:span text:style-name="T441_1">β.<text:s/>Η<text:s/>επιδότηση<text:s/>καταβάλλεται<text:s/>ανά<text:s/>εξάμηνο<text:s/>και<text:s/>μετά<text:s/>από<text:s/>την<text:s/>εκάστοτε<text:s/>πληρωμή<text:s/>του<text:s/>μισθολογικού<text:s/>κόστους<text:s/>εκ<text:s/>μέρους<text:s/>του<text:s/>φορέα<text:s/>της<text:s/>επένδυσης,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442"><text:span text:style-name="T442_1">5.</text:span><text:span text:style-name="T442_2"><text:s/>Οι<text:s/>επιχορηγήσεις,<text:s/>οι<text:s/>επιδοτήσεις<text:s/>χρηματοδοτικής<text:s/>μίσθωσης<text:s/>(leasing)<text:s/>και<text:s/>οι<text:s/>επιδοτήσεις<text:s/>του<text:s/>μισθολογικού<text:s/>κόστους<text:s/>που<text:s/>προβλέπονται<text:s/>στον<text:s/>ν.<text:s/>4887/2022<text:s/>καλύπτονται<text:s/>από<text:s/>τον<text:s/>Προϋπολογισμό<text:s/>Δημοσίων<text:s/>Επενδύσεων,<text:s/>στον<text:s/>οποίο<text:s/>εγγράφεται<text:s/>η<text:s/>σχετική<text:s/>προβλεπόμενη<text:s/>δαπάνη<text:s/>για<text:s/>κάθε<text:s/>οικονομικό<text:s/>έτος<text:s/>και<text:s/>προέρχονται<text:s/>από<text:s/>εθνικούς<text:s/>πόρους<text:s/>ή<text:s/>Ευρωπαϊκά<text:s/>Διαρθρωτικά<text:s/>και<text:s/>Επενδυτικά<text:s/>Ταμεία<text:s/>(Ε.Δ.Ε.Τ.)<text:s/>ή<text:s/>από<text:s/>άλλους<text:s/>χρηματοδοτικούς<text:s/>οργανισμούς,<text:s/>σύμφωνα<text:s/>με<text:s/>την<text:s/>εθνική<text:s/>και<text:s/>ενωσιακή<text:s/>νομοθεσία.</text:span></text:p>
      <text:p text:style-name="P443"><text:span text:style-name="T443_1">6.</text:span><text:span text:style-name="T443_2"><text:s/>Τα<text:s/>ποσά<text:s/>της<text:s/>ληφθείσας<text:s/>επιχορήγησης,<text:s/>επιδότησης<text:s/>χρηματοδοτικής<text:s/>μίσθωσης<text:s/>(leasing),<text:s/>επιδότησης<text:s/>του<text:s/>κόστους<text:s/>της<text:s/>δημιουργούμενης<text:s/>απασχόλησης,<text:s/>καθώς<text:s/>και<text:s/>απαλλαγής<text:s/>από<text:s/>καταβολή<text:s/>φόρου<text:s/>εμφανίζονται<text:s/>σε<text:s/>λογαριασμό<text:s/>ειδικού<text:s/>αποθεματικού<text:s/>και<text:s/>σε<text:s/>περίπτωση<text:s/>διανομής<text:s/>ή<text:s/>κεφαλαιοποίησής<text:s/>του,<text:s/>εντός<text:s/>του<text:s/>χρονικού<text:s/>διαστήματος<text:s/>που<text:s/>προβλέπεται<text:s/>στην<text:s/>περ.<text:s/>β’<text:s/>του<text:s/>άρθρου<text:s/>26,<text:s/>επιστρέφονται<text:s/>ή<text:s/>και<text:s/>ανακτώνται<text:s/>και<text:s/>επιβάλλονται<text:s/>οι<text:s/>κυρώσεις<text:s/>που<text:s/>προβλέπονται<text:s/>στον<text:s/>ν.<text:s/>5104/2024<text:s/>«Κώδικας<text:s/>Φορολογικής<text:s/>διαδικασίας<text:s/>και<text:s/>άλλες<text:s/>διατάξεις»<text:s/>(Α’<text:s/>58).</text:span></text:p>
      <text:p text:style-name="P444"><text:span text:style-name="T444_1">Σε<text:s/>περίπτωση<text:s/>διανομής<text:s/>ή<text:s/>κεφαλαιοποίησης<text:s/>μέρους<text:s/>ή<text:s/>του<text:s/>συνόλου<text:s/>του<text:s/>αποθεματικού<text:s/>μετά<text:s/>από<text:s/>την<text:s/>παρέλευση<text:s/>του<text:s/>ως<text:s/>άνω<text:s/>διαστήματος,<text:s/>προστίθεται<text:s/>στα<text:s/>κέρδη<text:s/>της<text:s/>επιχείρησης<text:s/>και<text:s/>φορολογείται<text:s/>στο<text:s/>φορολογικό<text:s/>έτος,<text:s/>κατά<text:s/>το<text:s/>οποίο<text:s/>έλαβε<text:s/>χώρα<text:s/>η<text:s/>διανομή<text:s/>ή<text:s/>ανάληψη<text:s/>του<text:s/>αντίστοιχου<text:s/>ποσού<text:s/>του<text:s/>αποθεματικού,<text:s/>σύμφωνα<text:s/>με<text:s/>τη<text:s/>φορολογική<text:s/>νομοθεσία.</text:span></text:p>
      <text:h text:style-name="P445" text:outline-level="6"><text:span text:style-name="T445_1">Άρθρο<text:s/>26</text:span></text:h>
      <text:p text:style-name="P446"><text:span text:style-name="T446_1">Υποχρεώσεις<text:s/>ενισχυόμενων<text:s/>φορέων</text:span></text:p>
      <text:p text:style-name="P447"><text:span text:style-name="T447_1">Στα<text:s/>ενισχυόμενα<text:s/>επενδυτικά<text:s/>σχέδια<text:s/>εφαρμόζονται<text:s/>τα<text:s/>ακόλουθα:</text:span></text:p>
      <text:p text:style-name="P448"><text:span text:style-name="T448_1">α.<text:s/>Οι<text:s/>φορείς,<text:s/>των<text:s/>οποίων<text:s/>τα<text:s/>επενδυτικά<text:s/>σχέδια<text:s/>υπάγονται<text:s/>στο<text:s/>παρόν<text:s/>καθεστώς,<text:s/>οφείλουν,<text:s/>πλέον<text:s/>όσων<text:s/>ορίζονται<text:s/>στο<text:s/>άρθρο<text:s/>13,<text:s/>να<text:s/>τηρούν,<text:s/>από<text:s/>τον<text:s/>χρόνο<text:s/>έναρξης<text:s/>εργασιών<text:s/>του<text:s/>επενδυτικού<text:s/>σχεδίου,<text:s/>διπλογραφικό<text:s/>λογιστικό<text:s/>σύστημα,<text:s/>καθώς<text:s/>και<text:s/>διακριτή<text:s/>λογιστική<text:s/>παρακολούθηση<text:s/>των<text:s/>μεγεθών,<text:s/>που<text:s/>σχετίζονται<text:s/>με<text:s/>την<text:s/>υλοποίηση<text:s/>του<text:s/>σχεδίου<text:s/>και<text:s/>τους<text:s/>όρους<text:s/>της<text:s/>απόφασης<text:s/>υπαγωγής.</text:span></text:p>
      <text:p text:style-name="P449"><text:span text:style-name="T449_1">β.<text:s/>Το<text:s/>διάστημα<text:s/>τήρησης<text:s/>μακροχρόνιων<text:s/>υποχρεώσεων<text:s/>των<text:s/>φορέων<text:s/>μετά<text:s/>από<text:s/>την<text:s/>ολοκλήρωση<text:s/>του<text:s/>επενδυτικού<text:s/>σχεδίου<text:s/>και<text:s/>την<text:s/>πιστοποίηση<text:s/>έναρξης<text:s/>της<text:s/>παραγωγικής<text:s/>λειτουργίας<text:s/>του<text:s/>ορίζεται<text:s/>στα<text:s/>έξι<text:s/>(6)<text:s/>έτη.<text:s/>Σε<text:s/>περιπτώσεις<text:s/>χρηματοδοτικής<text:s/>μίσθωσης<text:s/>(leasing),<text:s/>το<text:s/>παραπάνω<text:s/>διάστημα<text:s/>παρατείνεται<text:s/>για<text:s/>όσα<text:s/>επιπλέον<text:s/>έτη<text:s/>διαρκεί<text:s/>η<text:s/>σύμβαση<text:s/>μίσθωσης.<text:s/>Σε<text:s/>περιπτώσεις<text:s/>δημιουργίας<text:s/>νέων<text:s/>θέσεων<text:s/>εργασίας,<text:s/>το<text:s/>παραπάνω<text:s/>διάστημα<text:s/>ορίζεται<text:s/>σύμφωνα<text:s/>με<text:s/>την<text:s/>περ.<text:s/>γ’<text:s/>της<text:s/>παρ.<text:s/>2<text:s/>του<text:s/>άρθρου<text:s/>6<text:s/>της<text:s/>παρούσης.</text:span></text:p>
      <text:p text:style-name="P450"><text:span text:style-name="T450_1">γ.<text:s/>Οι<text:s/>φορείς,<text:s/>μετά<text:s/>από<text:s/>την<text:s/>υπαγωγή<text:s/>τους<text:s/>στον<text:s/>ν.<text:s/>4887/2022<text:s/>και<text:s/>μέχρι<text:s/>τη<text:s/>λήξη<text:s/>του<text:s/>διαστήματος<text:s/>τήρησης<text:s/>μακροχρόνιων<text:s/>υποχρεώσεων,<text:s/>οφείλουν:</text:span></text:p>
      <text:p text:style-name="P451"><text:span text:style-name="T451_1">γα.<text:s/>Να<text:s/>τηρούν<text:s/>τους<text:s/>όρους<text:s/>της<text:s/>απόφασης<text:s/>υπαγωγής.</text:span></text:p>
      <text:p text:style-name="P452"><text:span text:style-name="T452_1">γβ.<text:s/>Να<text:s/>μην<text:s/>παύσουν<text:s/>τη<text:s/>λειτουργία<text:s/>της<text:s/>επιχείρησης.</text:span></text:p>
      <text:p text:style-name="P453"><text:span text:style-name="T453_1">γγ.<text:s/>Να<text:s/>μην<text:s/>διακόπτουν<text:s/>την<text:s/>παραγωγική<text:s/>δραστηριότητα<text:s/>της<text:s/>επένδυσης.</text:span></text:p>
      <text:p text:style-name="P454"><text:span text:style-name="T454_1">γδ.<text:s/>Να<text:s/>αποκτούν<text:s/>την<text:s/>κυριότητα<text:s/>του<text:s/>μισθωμένου<text:s/>εξοπλισμού<text:s/>με<text:s/>τη<text:s/>λήξη<text:s/>της<text:s/>οικείας<text:s/>σύμβασης<text:s/>χρηματοδοτικής<text:s/>μίσθωσης<text:s/>(leasing).</text:span></text:p>
      <text:p text:style-name="P455"><text:span text:style-name="T455_1">γε.<text:s/>Να<text:s/>μην<text:s/>μεταβιβάζουν<text:s/>για<text:s/>οποιονδήποτε<text:s/>λόγο<text:s/>πάγια<text:s/>περιουσιακά<text:s/>στοιχεία,<text:s/>τα<text:s/>οποία<text:s/>έτυχαν<text:s/>ενίσχυσης,<text:s/>εκτός<text:s/>εάν<text:s/>αυτά<text:s/>αντικατασταθούν<text:s/>εντός<text:s/>εξαμήνου<text:s/>από<text:s/>άλλα<text:s/>καινούρια,<text:s/>κυριότητας<text:s/>του<text:s/>φορέα<text:s/>και<text:s/>ανάλογης<text:s/>αξίας,<text:s/>και<text:s/>δυναμικότητας,<text:s/>που<text:s/>να<text:s/>ανταποκρίνονται<text:s/>στην<text:s/>εξυπηρέτηση<text:s/>της<text:s/>παραγωγικής<text:s/>λειτουργίας<text:s/>της<text:s/>επιχείρησης.<text:s/>Ο<text:s/>φορέας<text:s/>υπέχει<text:s/>υποχρέωση<text:s/>γνωστοποίησης<text:s/>της<text:s/>αντικατάστασης<text:s/>των<text:s/>ως<text:s/>άνω<text:s/>περιουσιακών<text:s/>στοιχείων,<text:s/>σύμφωνα<text:s/>με<text:s/>όσα<text:s/>ορίζονται<text:s/>στην<text:s/>περ.<text:s/>δ’.</text:span></text:p>
      <text:p text:style-name="P456"><text:span text:style-name="T456_1">γστ.<text:s/>Να<text:s/>μην<text:s/>μεταβάλουν<text:s/>τον<text:s/>τόπο<text:s/>εγκατάστασης<text:s/>της<text:s/>επένδυσης,<text:s/>χωρίς<text:s/>προηγούμενη<text:s/>αίτηση,<text:s/>σύμφωνα<text:s/>με<text:s/>τα<text:s/>άρθρα<text:s/>22<text:s/>και<text:s/>24<text:s/>και<text:s/>υπό<text:s/>τους<text:s/>όρους<text:s/>της<text:s/>διατήρησης<text:s/>της<text:s/>επένδυσης<text:s/>στην<text:s/>ίδια<text:s/>περιφέρεια,<text:s/>εντός<text:s/>της<text:s/>οποίας<text:s/>χορηγήθηκε<text:s/>η<text:s/>ενίσχυση,<text:s/>και<text:s/>της<text:s/>μη<text:s/>μεταβολής<text:s/>του<text:s/>είδους<text:s/>και<text:s/>του<text:s/>ποσοστού<text:s/>αυτής.</text:span></text:p>
      <text:p text:style-name="P457"><text:span text:style-name="T457_1">γζ.<text:s/>Να<text:s/>μην<text:s/>εκμισθώνουν<text:s/>μέρος<text:s/>ή<text:s/>το<text:s/>σύνολο<text:s/>της<text:s/>ενισχυθείσας<text:s/>επένδυσης<text:s/>μετά<text:s/>από<text:s/>την<text:s/>ολοκλήρωση<text:s/>του<text:s/>επενδυτικού<text:s/>σχεδίου<text:s/>και<text:s/>μέχρι<text:s/>τη<text:s/>λήξη<text:s/>τήρησης<text:s/>των<text:s/>μακροχρόνιων<text:s/>υποχρεώσεων,<text:s/>χωρίς<text:s/>προηγούμενη<text:s/>αίτηση,<text:s/>σύμφωνα<text:s/>με<text:s/>το<text:s/>άρθρο<text:s/>22<text:s/>και<text:s/>την<text:s/>παρ.<text:s/>6<text:s/>του<text:s/>άρθρου<text:s/>24<text:s/>και<text:s/>υπό<text:s/>τους<text:s/>όρους<text:s/>της<text:s/>φερεγγυότητας<text:s/>του<text:s/>μισθωτή<text:s/>και<text:s/>της<text:s/>συνέχισης<text:s/>της<text:s/>λειτουργίας<text:s/>της<text:s/>ενισχυόμενης<text:s/>επένδυσης<text:s/>στο<text:s/>ίδιο<text:s/>παραγωγικό<text:s/>αντικείμενο.<text:s/>Την<text:s/>ευθύνη<text:s/>για<text:s/>την<text:s/>τήρηση<text:s/>των<text:s/>όρων<text:s/>υπαγωγής<text:s/>υπέχει<text:s/>ο<text:s/>εκμισθωτής.<text:s/>Η<text:s/>υποχρέωση<text:s/>προηγούμενης<text:s/>τροποποίησης<text:s/>ισχύει<text:s/>και<text:s/>στην<text:s/>περίπτωση<text:s/>εκμίσθωσης<text:s/>της<text:s/>επένδυσης<text:s/>πριν<text:s/>από<text:s/>την<text:s/>ολοκλήρωση<text:s/>του<text:s/>επενδυτικού<text:s/>σχεδίου,<text:s/>εφόσον<text:s/>η<text:s/>διάρκεια<text:s/>της<text:s/>μίσθωσης<text:s/>εκτείνεται<text:s/>και<text:s/>μετά<text:s/>από<text:s/>την<text:s/>ολοκλήρωση<text:s/>της<text:s/>επένδυσης.<text:s/>Από<text:s/>την<text:s/>ανωτέρω<text:s/>υποχρέωση<text:s/>εξαιρούνται<text:s/>οι<text:s/>συμβάσεις<text:s/>μίσθωσης<text:s/>των<text:s/>φορέων<text:s/>επενδυτικών<text:s/>σχεδίων<text:s/>στον<text:s/>τομέα<text:s/>του<text:s/>τουρισμού,<text:s/>οι<text:s/>οποίες<text:s/>αφορούν<text:s/>σε<text:s/>εμπορικά<text:s/>καταστήματα<text:s/>και<text:s/>καταστήματα<text:s/>υγειονομικού<text:s/>ενδιαφέροντος<text:s/>εντός<text:s/>της<text:s/>ενισχυόμενης<text:s/>επένδυσης<text:s/>και<text:s/>συνάπτονται<text:s/>είτε<text:s/>μετά<text:s/>από<text:s/>την<text:s/>ολοκλήρωση<text:s/>του<text:s/>επενδυτικού<text:s/>σχεδίου<text:s/>είτε<text:s/>πριν<text:s/>από<text:s/>αυτήν,<text:s/>εφόσον<text:s/>η<text:s/>διάρκεια<text:s/>της<text:s/>μίσθωσης<text:s/>εκτείνεται<text:s/>και<text:s/>μετά<text:s/>από<text:s/>την<text:s/>ολοκλήρωση<text:s/>της<text:s/>επένδυσης<text:s/>και<text:s/>μέχρι<text:s/>τη<text:s/>λήξη<text:s/>της<text:s/>τήρησης<text:s/>των<text:s/>μακροχρόνιων<text:s/>υποχρεώσεων.</text:span></text:p>
      <text:p text:style-name="P458"><text:span text:style-name="T458_1">γη.<text:s/>Να<text:s/>μην<text:s/>συγχωνευθούν,<text:s/>απορροφήσουν<text:s/>ή<text:s/>απορροφηθούν<text:s/>από<text:s/>άλλη<text:s/>εταιρεία,<text:s/>ή<text:s/>αποσχίσουν<text:s/>κλάδο<text:s/>στον<text:s/>οποίο<text:s/>εντάσσεται<text:s/>η<text:s/>ενισχυθείσα<text:s/>επένδυση,<text:s/>χωρίς<text:s/>προηγούμενη<text:s/>αίτηση,<text:s/>σύμφωνα<text:s/>με<text:s/>το<text:s/>άρθρο<text:s/>22<text:s/>και<text:s/>την<text:s/>παρ.<text:s/>6<text:s/>του<text:s/>άρθρου<text:s/>24.<text:s/>Η<text:s/>αίτηση<text:s/>γίνεται<text:s/>αποδεκτή<text:s/>υπό<text:s/>την<text:s/>προϋπόθεση<text:s/>ότι<text:s/>ο<text:s/>φορέας<text:s/>που<text:s/>προκύπτει<text:s/>κατά<text:s/>τα<text:s/>ανωτέρω<text:s/>δεν<text:s/>είναι<text:s/>προβληματική<text:s/>επιχείρηση<text:s/>κατά<text:s/>τους<text:s/>ορισμούς<text:s/>του<text:s/>Γ.Α.Κ.<text:s/>και<text:s/>υπό<text:s/>τους<text:s/>όρους<text:s/>της<text:s/>ολοκλήρωσης<text:s/>του<text:s/>επενδυτικού<text:s/>σχεδίου<text:s/>ή<text:s/>συνέχισης<text:s/>της<text:s/>λειτουργίας<text:s/>της<text:s/>επένδυσης<text:s/>στο<text:s/>ίδιο<text:s/>παραγωγικό<text:s/>αντικείμενο,<text:s/>καθώς<text:s/>και<text:s/>υπό<text:s/>τον<text:s/>όρο<text:s/>ανάληψης<text:s/>από<text:s/>τον<text:s/>νέο<text:s/>φορέα<text:s/>του<text:s/>συνόλου<text:s/>των<text:s/>υποχρεώσεων<text:s/>που<text:s/>απορρέουν<text:s/>από<text:s/>την<text:s/>απόφαση<text:s/>υπαγωγήςκαθώς<text:s/>και<text:s/>υπό<text:s/>τον<text:s/>όρο<text:s/>της<text:s/>μη<text:s/>καταστρατήγησης<text:s/>του<text:s/>όρου<text:s/>περί<text:s/>ενιαίου<text:s/>επενδυτικού<text:s/>σχεδίου<text:s/>όπως<text:s/>αναφέρεται<text:s/>στην<text:s/>παρ.<text:s/>13<text:s/>του<text:s/>άρθρου<text:s/>14<text:s/>του<text:s/>ΓΑΚ.</text:span></text:p>
      <text:p text:style-name="P459"><text:span text:style-name="T459_1">γθ.<text:s/>Να<text:s/>γνωστοποιούν<text:s/>κάθε<text:s/>μεταβολή<text:s/>των<text:s/>στοιχείων<text:s/>τους,<text:s/>όπως<text:s/>επωνυμία,<text:s/>νομική<text:s/>μορφή,<text:s/>έδρα,<text:s/>στοιχεία<text:s/>επικοινωνίας,<text:s/>καθώς<text:s/>και<text:s/>οποιαδήποτε<text:s/>μεταβολή<text:s/>της<text:s/>εταιρικής<text:s/>τους<text:s/>σύνθεσης.<text:s/>Εάν<text:s/>διαπιστωθεί,<text:s/>κατά<text:s/>την<text:s/>ολοκλήρωση<text:s/>της<text:s/>επένδυσης,<text:s/>ότι,<text:s/>λόγω<text:s/>αλλαγής<text:s/>της<text:s/>εταιρικής<text:s/>σύνθεσης,<text:s/>ο<text:s/>φορέας<text:s/>του<text:s/>επενδυτικού<text:s/>σχεδίου<text:s/>έπαυσε<text:s/>να<text:s/>είναι<text:s/>μεσαία<text:s/>ή<text:s/>μικρή<text:s/>επιχείρηση,<text:s/>επέρχεται<text:s/>οι<text:s/>συνέπειες<text:s/>για<text:s/>το<text:s/>είδος<text:s/>και<text:s/>το<text:s/>ποσό<text:s/>της<text:s/>ενίσχυσης<text:s/>σύμφωνα<text:s/>με<text:s/>όσα<text:s/>ορίζονται<text:s/>στα<text:s/>άρθρα<text:s/>9,<text:s/>10<text:s/>και<text:s/>11.</text:span></text:p>
      <text:p text:style-name="P460"><text:span text:style-name="T460_1">γι.<text:s/>Να<text:s/>διατηρούν<text:s/>τις<text:s/>Ετήσιες<text:s/>Μονάδες<text:s/>Εργασίας<text:s/>(Ε.Μ.Ε.)<text:s/>τους,<text:s/>σύμφωνα<text:s/>με<text:s/>όσα<text:s/>ορίζονται<text:s/>στην<text:s/>απόφαση<text:s/>υπαγωγής<text:s/>και<text:s/>μέχρι<text:s/>τη<text:s/>λήξη<text:s/>του<text:s/>προβλεπόμενου<text:s/>διαστήματος<text:s/>τήρησης<text:s/>των<text:s/>μακροχρόνιων<text:s/>υποχρεώσεων.</text:span></text:p>
      <text:p text:style-name="P461"><text:span text:style-name="T461_1">για.<text:s/>Να<text:s/>αναρτούν<text:s/>στον<text:s/>τόπο<text:s/>εγκατάστασης<text:s/>της<text:s/>επένδυσης<text:s/>πινακίδα<text:s/>που<text:s/>θα<text:s/>περιέχει<text:s/>την<text:s/>αναφορά<text:s/>της<text:s/>ένταξης<text:s/>της<text:s/>επένδυσης<text:s/>στο<text:s/>Ειδικό<text:s/>Καθεστώς<text:s/>του<text:s/>Αναπτυξιακού<text:s/>Νόμου.</text:span></text:p>
      <text:p text:style-name="P462"><text:span text:style-name="T462_1">γιβ.<text:s/>Να<text:s/>υποβάλλουν<text:s/>Δήλωση<text:s/>Φορολογικής<text:s/>Απαλλαγής<text:s/>(Δ.Φ.Α.),<text:s/>μέσω<text:s/>του<text:s/>Πληροφοριακού<text:s/>Συστήματος<text:s/>του<text:s/>Αναπτυξιακού<text:s/>Νόμου<text:s/>(ΠΣ-Αν)<text:s/>στις<text:s/>οριζόμενες<text:s/>προθεσμίες<text:s/>υποβολής<text:s/>δήλωσης<text:s/>φορολογίας<text:s/>εισοδήματος,<text:s/>από<text:s/>το<text:s/>πρώτο<text:s/>έτος<text:s/>χρήσης<text:s/>της<text:s/>ωφέλειας<text:s/>και<text:s/>κάθε<text:s/>έτος<text:s/>μέχρι<text:s/>την<text:s/>εξάντληση<text:s/>του<text:s/>δικαιούμενου<text:s/>ποσού,<text:s/>ή<text:s/>μέχρι<text:s/>την<text:s/>παρέλευση<text:s/>των<text:s/>δεκαπέντε<text:s/>(15)<text:s/>ετών<text:s/>από<text:s/>τη<text:s/>θεμελίωση<text:s/>του<text:s/>δικαιώματος<text:s/>έναρξης<text:s/>χρήσης<text:s/>της<text:s/>ωφέλειας.<text:s/>Τα<text:s/>δηλωθέντα<text:s/>στη<text:s/>Δ.Φ.Α.<text:s/>στοιχεία<text:s/>διασταυρώνονται<text:s/>από<text:s/>την<text:s/>αρμόδια<text:s/>υπηρεσία<text:s/>με<text:s/>τα<text:s/>αντίστοιχα<text:s/>της<text:s/>οικείας<text:s/>δήλωσης<text:s/>φορολογίας<text:s/>εισοδήματος.<text:s/>Η<text:s/>υποχρέωση<text:s/>αυτή<text:s/>ισχύει<text:s/>αποκλειστικά<text:s/>για<text:s/>τους<text:s/>φορείς<text:s/>που<text:s/>κάνουν<text:s/>χρήση<text:s/>της<text:s/>φορολογικής<text:s/>απαλλαγής.</text:span></text:p>
      <text:p text:style-name="P463"><text:span text:style-name="T463_1">γιγ.<text:s/>Να<text:s/>διατηρούν<text:s/>τα<text:s/>χαρακτηριστικά<text:s/>και<text:s/>τις<text:s/>ιδιότητες,<text:s/>βάσει<text:s/>των<text:s/>οποίων<text:s/>έτυχαν<text:s/>ειδικής<text:s/>αντιμετώπισης<text:s/>στην<text:s/>αξιολόγηση<text:s/>και<text:s/>στις<text:s/>παρεχόμενες<text:s/>ενισχύσεις,<text:s/>σύμφωνα<text:s/>με<text:s/>τις<text:s/>περιπτώσεις<text:s/>που<text:s/>περιλαμβάνονται<text:s/>στα<text:s/>καθεστώτα<text:s/>ενισχύσεων<text:s/>του<text:s/>Μέρους<text:s/>Β.</text:span></text:p>
      <text:p text:style-name="P464"><text:span text:style-name="T464_1">δ.<text:s/>Η<text:s/>γνωστοποίηση<text:s/>των<text:s/>μεταβολών<text:s/>των<text:s/>υποπερ.<text:s/>γε’<text:s/>και<text:s/>γθ’<text:s/>της<text:s/>περ.<text:s/>γ,<text:s/>με<text:s/>τα<text:s/>σχετικά<text:s/>δικαιολογητικά,<text:s/>πραγματοποιείται<text:s/>μέσω<text:s/>του<text:s/>Πληροφοριακού<text:s/>Συστήματος<text:s/>του<text:s/>Αναπτυξιακού<text:s/>Νόμου<text:s/>(ΠΣ-Αν)<text:s/>εντός<text:s/>διμήνου<text:s/>από<text:s/>τη<text:s/>συντέλεσή<text:s/>τους.</text:span></text:p>
      <text:p text:style-name="P465"><text:span text:style-name="T465_1">ε.<text:s/>Οι<text:s/>φορείς<text:s/>των<text:s/>επενδυτικών<text:s/>σχεδίων<text:s/>που<text:s/>εντάσσονται<text:s/>στο<text:s/>παρόν,<text:s/>διατηρούν<text:s/>λεπτομερείς<text:s/>φακέλους<text:s/>με<text:s/>τις<text:s/>πληροφορίες<text:s/>και<text:s/>τα<text:s/>δικαιολογητικά<text:s/>έγγραφα<text:s/>που<text:s/>απαιτούνται,<text:s/>προκειμένου<text:s/>να<text:s/>διαπιστωθεί<text:s/>η<text:s/>πλήρωση<text:s/>όλων<text:s/>των<text:s/>όρων<text:s/>και<text:s/>προϋποθέσεων<text:s/>υπαγωγής,<text:s/>ώστε<text:s/>να<text:s/>ανταποκρίνονται<text:s/>σε<text:s/>ελέγχους<text:s/>που<text:s/>διενεργούνται<text:s/>από<text:s/>τις<text:s/>αρμόδιες<text:s/>εθνικές<text:s/>αρχές<text:s/>ή<text:s/>υπηρεσίες<text:s/>της<text:s/>Ευρωπαϊκής<text:s/>Ένωσης.<text:s/>Οι<text:s/>ανωτέρω<text:s/>φάκελοι<text:s/>φυλάσσονται<text:s/>για<text:s/>δέκα<text:s/>(10)<text:s/>έτη<text:s/>από<text:s/>την<text:s/>ημερομηνία<text:s/>χορήγησης<text:s/>της<text:s/>τελευταίας<text:s/>ενίσχυσης.</text:span></text:p>
      <text:p text:style-name="P466"><text:span text:style-name="T466_1">στ.<text:s/>Σε<text:s/>περίπτωση<text:s/>αιτημάτων<text:s/>τροποποίησης<text:s/>που<text:s/>υποβάλλονται<text:s/>μετά<text:s/>την<text:s/>έκδοση<text:s/>απόφασης<text:s/>ολοκλήρωσης,<text:s/>η<text:s/>προθεσμία<text:s/>εξέτασης<text:s/>αυτών<text:s/>ορίζεται<text:s/>σε<text:s/>τέσσερις<text:s/>(4)<text:s/>μήνες.</text:span></text:p>
      <text:p text:style-name="P467"><text:span text:style-name="T467_1">ζ.<text:s/>Στην<text:s/>περίπτωση<text:s/>ένταξης<text:s/>επενδυτικών<text:s/>σχεδίων<text:s/>του<text:s/>παρόντος<text:s/>καθεστώτος<text:s/>σε<text:s/>καθεστώς<text:s/>συγχρηματοδότησης<text:s/>οι<text:s/>πρόσθετες<text:s/>υποχρεώσεις<text:s/>που<text:s/>απορρέουν<text:s/>από<text:s/>το<text:s/>ενωσιακό<text:s/>δίκαιο<text:s/>για<text:s/>την<text:s/>χορήγηση<text:s/>των<text:s/>ενισχύσεων<text:s/>και<text:s/>για<text:s/>τους<text:s/>φορείς<text:s/>των<text:s/>επενδυτικών<text:s/>σχεδίων<text:s/>θα<text:s/>οριστούν<text:s/>με<text:s/>τροποποίηση<text:s/>του<text:s/>παρόντος<text:s/>για<text:s/>τα<text:s/>επενδυτικά<text:s/>σχέδια<text:s/>που<text:s/>υπάγονται<text:s/>στο<text:s/>παρόν<text:s/>και<text:s/>εντάχθηκαν<text:s/>σε<text:s/>καθεστώς<text:s/>συγχρηματοδότησης.</text:span></text:p>
      <text:p text:style-name="P468"><text:span text:style-name="T468_1">η.<text:s/>Η<text:s/>απόφαση<text:s/>υπαγωγής<text:s/>ανακαλείται<text:s/>για<text:s/>τα<text:s/>επενδυτικά<text:s/>σχέδια<text:s/>που<text:s/>έχουν<text:s/>υπαχθεί<text:s/>στο<text:s/>παρόν<text:s/>καθεστώς,<text:s/>εφόσον<text:s/>δεν<text:s/>έχει<text:s/>υλοποιηθεί<text:s/>το<text:s/>δέκα<text:s/>τοις<text:s/>εκατό<text:s/>(10%)<text:s/>του<text:s/>επιλέξιμου<text:s/>κόστους<text:s/>της<text:s/>επένδυσης,<text:s/>εντός<text:s/>είκοσι<text:s/>τεσσάρων<text:s/>μηνών<text:s/>(24)<text:s/>από<text:s/>τη<text:s/>δημοσίευση<text:s/>της<text:s/>περίληψης<text:s/>της<text:s/>απόφασης<text:s/>υπαγωγής</text:span></text:p>
      <text:h text:style-name="P469" text:outline-level="6"><text:span text:style-name="T469_1">Άρθρο<text:s/>27<text:s/></text:span></text:h>
      <text:h text:style-name="P470" text:outline-level="6"><text:span text:style-name="T470_1">Παρακολούθηση<text:s/>τήρησης<text:s/>μακροχρόνιων<text:s/>υποχρεώσεων</text:span></text:h>
      <text:p text:style-name="P471"><text:span text:style-name="T471_1">1.</text:span><text:span text:style-name="T471_2"><text:s/>Η<text:s/>παρακολούθηση<text:s/>της<text:s/>τήρησης<text:s/>των<text:s/>μακροχρόνιων<text:s/>υποχρεώσεων<text:s/>των<text:s/>φορέων<text:s/>υλοποίησης<text:s/>των<text:s/>επενδυτικών<text:s/>σχεδίων<text:s/>διενεργείται<text:s/>ετησίως<text:s/>με<text:s/>την<text:s/>αποστολή<text:s/>στοιχείων<text:s/>από<text:s/>τους<text:s/>φορείς<text:s/>των<text:s/>επενδυτικών<text:s/>σχεδίων,<text:s/>στην<text:s/>αρμόδια<text:s/>υπηρεσία<text:s/>της<text:s/>παρ.<text:s/>3<text:s/>του<text:s/>άρθρου<text:s/>17,<text:s/>το<text:s/>αργότερο<text:s/>εντός<text:s/>δύο<text:s/>(2)<text:s/>μηνών<text:s/>από<text:s/>τη<text:s/>συμπλήρωση<text:s/>εκάστου<text:s/>έτους<text:s/>λειτουργίας<text:s/>της<text:s/>ενισχυθείσας<text:s/>επένδυσης,<text:s/>βάσει<text:s/>της<text:s/>ημερομηνίας<text:s/>ολοκλήρωσης,<text:s/>και<text:s/>μέχρι<text:s/>τη<text:s/>λήξη<text:s/>του<text:s/>προβλεπόμενου<text:s/>διαστήματος<text:s/>τήρησης<text:s/>των<text:s/>μακροχρόνιων<text:s/>υποχρεώσεων.<text:s/>Τα<text:s/>στοιχεία<text:s/>υποβάλλονται<text:s/>μέσω<text:s/>του<text:s/>Πληροφοριακού<text:s/>Συστήματος<text:s/>του<text:s/>Αναπτυξιακού<text:s/>Νόμου<text:s/>(ΠΣ-Αν)<text:s/>και<text:s/>αφορούν<text:s/>στα<text:s/>εξής:</text:span></text:p>
      <text:p text:style-name="P472"><text:span text:style-name="T472_1">α.<text:s/>Τεκμηρίωση<text:s/>της<text:s/>νόμιμης<text:s/>λειτουργίας<text:s/>του<text:s/>φορέα<text:s/>του<text:s/>επενδυτικού<text:s/>σχεδίου,</text:span></text:p>
      <text:p text:style-name="P473"><text:span text:style-name="T473_1">β.<text:s/>πιστοποίηση<text:s/>της<text:s/>φερεγγυότητας<text:s/>του<text:s/>φορέα<text:s/>του<text:s/>επενδυτικού<text:s/>σχεδίου,</text:span></text:p>
      <text:p text:style-name="P474"><text:span text:style-name="T474_1">γ.<text:s/>τεκμηρίωση<text:s/>της<text:s/>παραγωγικής<text:s/>λειτουργίας<text:s/>της<text:s/>ενισχυθείσας<text:s/>επένδυσης,</text:span></text:p>
      <text:p text:style-name="P475"><text:span text:style-name="T475_1">δ.<text:s/>τεκμηρίωση<text:s/>των<text:s/>θέσεων<text:s/>απασχόλησης,</text:span></text:p>
      <text:p text:style-name="P476"><text:span text:style-name="T476_1">ε.<text:s/>τεκμηρίωση<text:s/>των<text:s/>οικονομικών<text:s/>αποτελεσμάτων,</text:span></text:p>
      <text:p text:style-name="P477"><text:span text:style-name="T477_1">στ.<text:s/>ειδικότερα<text:s/>στοιχεία<text:s/>που<text:s/>ορίζονται<text:s/>με<text:s/>την<text:s/>απόφαση<text:s/>προκήρυξης.</text:span></text:p>
      <text:p text:style-name="P478"><text:span text:style-name="T478_1">ζ.<text:s/>Για<text:s/>τα<text:s/>επενδυτικά<text:s/>σχέδια<text:s/>ύψους<text:s/>άνω<text:s/>του<text:s/>ποσού<text:s/>των<text:s/>επτακοσίων<text:s/>χιλιάδων<text:s/>(700.000)<text:s/>ευρώ,<text:s/>πλέον<text:s/>των<text:s/>ανωτέρω<text:s/>στοιχείων,<text:s/>υποβάλλεται<text:s/>έκθεση<text:s/>ορκωτού<text:s/>ελεγκτήλογιστή<text:s/>από<text:s/>το<text:s/>Δημόσιο<text:s/>Μητρώο<text:s/>του<text:s/>άρθρου<text:s/>14<text:s/>του<text:s/>ν.<text:s/>4449/2017<text:s/>(Α’<text:s/>171),<text:s/>στην<text:s/>οποία<text:s/>πιστοποιείται<text:s/>η<text:s/>τήρηση<text:s/>των<text:s/>μακροχρονίων<text:s/>υποχρεώσεων.</text:span></text:p>
      <text:p text:style-name="P479"><text:span text:style-name="T479_1">2.</text:span><text:span text:style-name="T479_2"><text:s/>Ο<text:s/>έλεγχος<text:s/>των<text:s/>στοιχείων<text:s/>διενεργείται<text:s/>ετησίως<text:s/>σε<text:s/>τυχαίο<text:s/>δείγμα,<text:s/>το<text:s/>οποίο<text:s/>ανέρχεται<text:s/>σε<text:s/>ποσοστό<text:s/>τουλάχιστον<text:s/>είκοσι<text:s/>τοις<text:s/>εκατό<text:s/>(20%)<text:s/>των<text:s/>επενδυτικών<text:s/>σχεδίων<text:s/>που<text:s/>υποβάλλουν<text:s/>στοιχεία,<text:s/>σύμφωνα<text:s/>με<text:s/>την<text:s/>παρ.<text:s/>1.<text:s/>Ο<text:s/>έλεγχος<text:s/>διενεργείται<text:s/>σύμφωνα<text:s/>με<text:s/>όσα<text:s/>ορίζονται<text:s/>στο<text:s/>άρθρο<text:s/>21.</text:span></text:p>
      <text:p text:style-name="P480"><text:span text:style-name="T480_1">3.</text:span><text:span text:style-name="T480_2"><text:s/>Οι<text:s/>αρμόδιες<text:s/>υπηρεσίες<text:s/>διατηρούν<text:s/>λεπτομερείς<text:s/>φακέλους<text:s/>με<text:s/>όλες<text:s/>τις<text:s/>πληροφορίες<text:s/>και<text:s/>τα<text:s/>δικαιολογητικά<text:s/>έγγραφα<text:s/>που<text:s/>απαιτούνται,<text:s/>οι<text:s/>οποίοι<text:s/>φυλάσσονται<text:s/>επί<text:s/>10<text:s/>έτη<text:s/>από<text:s/>την<text:s/>ημερομηνία<text:s/>ολοκλήρωσης<text:s/>των<text:s/>πράξεων.</text:span></text:p>
      <text:h text:style-name="P481" text:outline-level="6"><text:span text:style-name="T481_1">Άρθρο<text:s/>28<text:s/></text:span></text:h>
      <text:h text:style-name="P482" text:outline-level="6"><text:span text:style-name="T482_1">Παράβολα</text:span></text:h>
      <text:p text:style-name="P483"><text:span text:style-name="T483_1">1.</text:span><text:span text:style-name="T483_2"><text:s/>Κατά<text:s/>την<text:s/>υποβολή<text:s/>αίτησης<text:s/>υπαγωγής<text:s/>των<text:s/>επενδυτικών<text:s/>σχεδίων<text:s/>απαιτείται<text:s/>η<text:s/>καταβολή<text:s/>παραβόλου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/text:span></text:p>
      <text:p text:style-name="P484"><text:span text:style-name="T484_1">2.</text:span><text:span text:style-name="T484_2"><text:s/>Κατά<text:s/>τον<text:s/>έλεγχο<text:s/>υλοποίησης<text:s/>επενδυτικών<text:s/>σχεδίων,<text:s/>απαιτείται<text:s/>η<text:s/>καταβολή<text:s/>παραβόλου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/text:span></text:p>
      <text:p text:style-name="P485"><text:span text:style-name="T485_1">Ειδικώς<text:s/>κατά<text:s/>τον<text:s/>έλεγχο<text:s/>υλοποίησης<text:s/>των<text:s/>επενδυτικών<text:s/>σχεδίων<text:s/>του<text:s/>πενήντα<text:s/>τοις<text:s/>εκατό<text:s/>(50%)<text:s/>ή<text:s/>του<text:s/>εξήντα<text:s/>πέντε<text:s/>τοις<text:s/>εκατό<text:s/>(65%)<text:s/>απαιτείται<text:s/>η<text:s/>καταβολή<text:s/>παραβόλου,<text:s/>το<text:s/>οποίο<text:s/>ορίζεται<text:s/>στο<text:s/>0,5<text:s/>τοις<text:s/>χιλίοις<text:s/>(0,0005%)<text:s/>του<text:s/>επιλέξιμου<text:s/>κόστους<text:s/>του<text:s/>επενδυτικού<text:s/>σχεδίου.</text:span></text:p>
      <text:p text:style-name="P486"><text:span text:style-name="T486_1">Σε<text:s/>περίπτωση<text:s/>που<text:s/>ο<text:s/>έλεγχος<text:s/>διενεργείται<text:s/>από<text:s/>όργανο<text:s/>της<text:s/>περ.<text:s/>β’<text:s/>της<text:s/>παρ.<text:s/>1<text:s/>του<text:s/>άρθρου<text:s/>120<text:s/>(ορκωτοί<text:s/>ελεγκτές<text:s/>-<text:s/>ελεγκτική<text:s/>εταιρεία),<text:s/>δεν<text:s/>απαιτείται<text:s/>παράβολο.</text:span></text:p>
      <text:p text:style-name="P487"><text:span text:style-name="T487_1">3.</text:span><text:span text:style-name="T487_2"><text:s/>Για<text:s/>την<text:s/>υποβολή<text:s/>αιτημάτων<text:s/>τροποποιήσεων<text:s/>της<text:s/>παρ.<text:s/>1<text:s/>του<text:s/>άρθρου<text:s/>22<text:s/>απαιτείται<text:s/>η<text:s/>καταβολή<text:s/>παραβόλου,<text:s/>το<text:s/>οποίο<text:s/>ορίζεται<text:s/>στο<text:s/>0,7<text:s/>τοις<text:s/>χιλίοις<text:s/>(0,0007)<text:s/>του<text:s/>επιλέξιμου<text:s/>κόστους<text:s/>του<text:s/>επενδυτικού<text:s/>σχεδίου.</text:span></text:p>
      <text:p text:style-name="P488"><text:span text:style-name="T488_1">4.</text:span><text:span text:style-name="T488_2"><text:s/>Τα<text:s/>παράβολα<text:s/>δεν<text:s/>επιστρέφονται.</text:span></text:p>
      <text:h text:style-name="P489" text:outline-level="6"><text:span text:style-name="T489_1">Άρθρο<text:s/>29<text:s/></text:span></text:h>
      <text:h text:style-name="P490" text:outline-level="6"><text:span text:style-name="T490_1">Ανάκληση<text:s/>αποφάσεων<text:s/>υπαγωγής<text:s/>-<text:s/>Κυρώσεις</text:span></text:h>
      <text:p text:style-name="P491"><text:span text:style-name="T491_1">1.</text:span><text:span text:style-name="T491_2"><text:s/>Σε<text:s/>περιπτώσεις<text:s/>παραβάσεων<text:s/>των<text:s/>υποπερ.<text:s/>γβ’<text:s/>(ήτοι<text:s/>παύση<text:s/>λειτουργίας<text:s/>της<text:s/>επιχείρησης),<text:s/>γγ’<text:s/>(ήτοι<text:s/>διακοπή<text:s/>παραγωγικής<text:s/>δραστηριότητας<text:s/>της<text:s/>επένδυσης),<text:s/>γδ’<text:s/>(ήτοι<text:s/>απόκτηση<text:s/>κυριότητας<text:s/>εξοπλισμού<text:s/>με<text:s/>χρηματοδοτική<text:s/>μίσθωση<text:s/>μετά<text:s/>τη<text:s/>λήξη),<text:s/>γε’<text:s/>(ήτοι<text:s/>μεταβίβαση<text:s/>ενισχυόμενων<text:s/>παγίων),<text:s/>και<text:s/>γι’<text:s/>(ήτοι<text:s/>διατήρηση<text:s/>ετήσιων<text:s/>μονάδων<text:s/>εργασίας)<text:s/>της<text:s/>περ.<text:s/>γ<text:s/>του<text:s/>άρθρου<text:s/>26,<text:s/>ή<text:s/>εν<text:s/>γένει<text:s/>παραβάσεων<text:s/>των<text:s/>όρων<text:s/>συμβατότητας<text:s/>με<text:s/>τον<text:s/>Γ.Α.Κ.,<text:s/>ανακαλείται<text:s/>από<text:s/>το<text:s/>αρμόδιο<text:s/>όργανο<text:s/>της<text:s/>παρ.<text:s/>3<text:s/>του<text:s/>άρθρου<text:s/>17<text:s/>η<text:s/>απόφαση<text:s/>υπαγωγής<text:s/>και<text:s/>ανακτάται,<text:s/>με<text:s/>τη<text:s/>διαδικασία<text:s/>είσπραξης<text:s/>δημόσιων<text:s/>εσόδων,<text:s/>το<text:s/>σύνολο<text:s/>της<text:s/>ενίσχυσης,<text:s/>προσαυξημένο<text:s/>κατά<text:s/>το<text:s/>ποσό<text:s/>των<text:s/>νόμιμων<text:s/>τόκων<text:s/>από<text:s/>την<text:s/>εκάστοτε<text:s/>καταβολή.<text:s/>Οι<text:s/>σχετικές<text:s/>αποδείξεις<text:s/>καταβολής<text:s/>των<text:s/>ενισχύσεων<text:s/>από<text:s/>το<text:s/>Δημόσιο<text:s/>αποτελούν<text:s/>τίτλο<text:s/>για<text:s/>τη<text:s/>βεβαίωση<text:s/>του<text:s/>χρέους<text:s/>από<text:s/>την<text:s/>αρμόδια<text:s/>Δημόσια<text:s/>Οικονομική<text:s/>Υπηρεσία.</text:span></text:p>
      <text:p text:style-name="P492"><text:span text:style-name="T492_1">2.</text:span><text:span text:style-name="T492_2"><text:s/>Στις<text:s/>λοιπές<text:s/>περιπτώσεις<text:s/>του<text:s/>άρθρου<text:s/>26<text:s/>μπορεί<text:s/>να<text:s/>ανακληθεί<text:s/>η<text:s/>απόφαση<text:s/>υπαγωγής<text:s/>και<text:s/>να<text:s/>ανακτηθεί<text:s/>η<text:s/>ενίσχυση,<text:s/>ή<text:s/>να<text:s/>παρακρατηθεί<text:s/>ή<text:s/>ανακτηθεί<text:s/>μέρος<text:s/>αυτής,<text:s/>προσαυξημένη<text:s/>κατά<text:s/>το<text:s/>ποσό<text:s/>των<text:s/>νόμιμων<text:s/>τόκων<text:s/>από<text:s/>την<text:s/>εκάστοτε<text:s/>καταβολή.</text:span></text:p>
      <text:p text:style-name="P493"><text:span text:style-name="T493_1">Όταν<text:s/>η<text:s/>επιχείρηση<text:s/>αξιοποιεί<text:s/>το<text:s/>κίνητρο<text:s/>της<text:s/>φορολογικής<text:s/>απαλλαγής,<text:s/>επιβάλλεται<text:s/>ολική<text:s/>ή<text:s/>μερική<text:s/>απώλεια<text:s/>του<text:s/>φορολογικού<text:s/>οφέλους,<text:s/>ή<text:s/>καταβολή<text:s/>του<text:s/>συνόλου<text:s/>ή<text:s/>μέρους<text:s/>μη<text:s/>αποδοθέντος<text:s/>φόρου,<text:s/>προσαυξημένου<text:s/>κατά<text:s/>το<text:s/>ποσό<text:s/>των<text:s/>νόμιμων<text:s/>τόκων<text:s/>από<text:s/>το<text:s/>κάθε<text:s/>έτος<text:s/>χρήσης<text:s/>της<text:s/>ωφέλειας.</text:span></text:p>
      <text:p text:style-name="P494"><text:span text:style-name="T494_1">3.</text:span><text:span text:style-name="T494_2"><text:s/>Αν<text:s/>δεν<text:s/>τηρηθούν<text:s/>οι<text:s/>όροι<text:s/>υπαγωγής,<text:s/>όπως<text:s/>καθορίζονται<text:s/>στο<text:s/>παρόν<text:s/>καθεστώς<text:s/>επιστρέφεται<text:s/>το<text:s/>πρόσθετο<text:s/>ποσό<text:s/>ενίσχυσης,<text:s/>προσαυξημένο<text:s/>κατά<text:s/>ποσοστό<text:s/>δέκα<text:s/>τοις<text:s/>εκατό<text:s/>(10%).</text:span></text:p>
      <text:p text:style-name="P495"><text:span text:style-name="T495_1">4.</text:span><text:span text:style-name="T495_2"><text:s/>Αν<text:s/>διαπιστωθεί<text:s/>ότι<text:s/>έχουν<text:s/>υποβληθεί<text:s/>στην<text:s/>υπηρεσία<text:s/>ψευδή<text:s/>ή<text:s/>παραπλανητικά<text:s/>στοιχεία,<text:s/>ή<text:s/>ότι<text:s/>έχουν<text:s/>αποσιωπηθεί<text:s/>στοιχεία,<text:s/>η<text:s/>γνώση<text:s/>των<text:s/>οποίων<text:s/>θα<text:s/>οδηγούσε<text:s/>στον<text:s/>αποκλεισμό<text:s/>της<text:s/>υπαγωγής<text:s/>του<text:s/>επενδυτικού<text:s/>σχεδίου<text:s/>στο<text:s/>παρόν<text:s/>καθεστώς,<text:s/>ή<text:s/>θα<text:s/>οδηγούσε<text:s/>στο<text:s/>να<text:s/>υπαχθεί<text:s/>με<text:s/>όρους<text:s/>διαφορετικούς<text:s/>ή<text:s/>σε<text:s/>μη<text:s/>πιστοποίηση<text:s/>της<text:s/>ολοκλήρωσης,<text:s/>η<text:s/>απόφαση<text:s/>υπαγωγής:</text:span></text:p>
      <text:p text:style-name="P496"><text:span text:style-name="T496_1">α.<text:s/>Εάν<text:s/>δεν<text:s/>έχει<text:s/>ολοκληρωθεί<text:s/>η<text:s/>επένδυση<text:s/>και<text:s/>έχει<text:s/>δοθεί<text:s/>τμήμα<text:s/>της<text:s/>ενίσχυσης,<text:s/>η<text:s/>απόφαση<text:s/>υπαγωγής<text:s/>ανακαλείται<text:s/>και<text:s/>η<text:s/>χορηγηθείσα<text:s/>ενίσχυση<text:s/>επιστρέφεται,<text:s/>προσαυξημένη<text:s/>κατά<text:s/>ποσοστό<text:s/>10%,</text:span></text:p>
      <text:p text:style-name="P497"><text:span text:style-name="T497_1">β.<text:s/>εάν<text:s/>έχει<text:s/>ολοκληρωθεί<text:s/>η<text:s/>επένδυση,<text:s/>επιστρέφεται<text:s/>το<text:s/>σύνολο<text:s/>της<text:s/>χορηγηθείσας<text:s/>ενίσχυσης,<text:s/>προσαυξημένη<text:s/>κατά<text:s/>ποσοστό<text:s/>10%.</text:span></text:p>
      <text:p text:style-name="P498"><text:span text:style-name="T498_1">5.</text:span><text:span text:style-name="T498_2"><text:s/>Οι<text:s/>συνέπειες<text:s/>των<text:s/>παρ.<text:s/>1,<text:s/>2<text:s/>και<text:s/>3<text:s/>επέρχονται,<text:s/>εφόσον<text:s/>η<text:s/>διαπίστωση<text:s/>της<text:s/>παράβασης<text:s/>γίνει<text:s/>εντός<text:s/>δεκαετίας<text:s/>από<text:s/>την<text:s/>ημερομηνία<text:s/>δημοσίευσης<text:s/>της<text:s/>περίληψης<text:s/>της<text:s/>απόφασης<text:s/>ολοκλήρωσης<text:s/>και<text:s/>έναρξης<text:s/>παραγωγικής<text:s/>λειτουργίας.</text:span></text:p>
      <text:p text:style-name="P499"><text:span text:style-name="T499_1">6.</text:span><text:span text:style-name="T499_2"><text:s/>Σε<text:s/>περίπτωση<text:s/>μη<text:s/>υποβολής<text:s/>στοιχείων,<text:s/>σύμφωνα<text:s/>με<text:s/>τα<text:s/>οριζόμενα<text:s/>στην<text:s/>υποπερ.<text:s/>γιβ’<text:s/>της<text:s/>περ.<text:s/>γ<text:s/>και<text:s/>στην<text:s/>περ.<text:s/>δ<text:s/>του<text:s/>άρθρου<text:s/>26<text:s/>επιβάλλεται<text:s/>στον<text:s/>φορέα<text:s/>πρόστιμο<text:s/>που<text:s/>μπορεί<text:s/>να<text:s/>κυμαίνεται<text:s/>μεταξύ<text:s/>0,5<text:s/>τοις<text:s/>εκατό<text:s/>(0,5%)<text:s/>έως<text:s/>τρία<text:s/>τοις<text:s/>εκατό<text:s/>(3%)<text:s/>της<text:s/>ενίσχυσης,<text:s/>που<text:s/>έχει<text:s/>εγκριθεί,<text:s/>για<text:s/>κάθε<text:s/>έτος<text:s/>μη<text:s/>τήρησης<text:s/>της<text:s/>υποχρέωσης<text:s/>υποβολής<text:s/>στοιχείων,<text:s/>λαμβανομένων<text:s/>υπόψη<text:s/>των<text:s/>ειδικότερων<text:s/>περιστάσεων<text:s/>κάθε<text:s/>υπόθεσης.<text:s/>Σε<text:s/>περίπτωση<text:s/>κατ’<text:s/>εξακολούθηση<text:s/>παραβίασης<text:s/>της<text:s/>ως<text:s/>άνω<text:s/>υποχρέωσης<text:s/>διατάσσεται<text:s/>αμέσως<text:s/>έλεγχος<text:s/>σύμφωνα<text:s/>με<text:s/>όσα<text:s/>ορίζονται<text:s/>στην<text:s/>περ.<text:s/>β<text:s/>της<text:s/>παρ.<text:s/>5<text:s/>του<text:s/>άρθρου<text:s/>21<text:s/>και<text:s/>επιβάλλονται<text:s/>οι<text:s/>αντίστοιχες<text:s/>κυρώσεις<text:s/>του<text:s/>παρόντος.</text:span></text:p>
      <text:p text:style-name="P500"><text:span text:style-name="T500_1">7.</text:span><text:span text:style-name="T500_2"><text:s/>Για<text:s/>την<text:s/>επέλευση<text:s/>των<text:s/>αποτελεσμάτων<text:s/>των<text:s/>παρ.<text:s/>2<text:s/>και<text:s/>3<text:s/>εκτιμώνται<text:s/>οι<text:s/>ειδικότερες<text:s/>περιστάσεις<text:s/>κάθε<text:s/>υπόθεσης<text:s/>και<text:s/>λαμβάνονται<text:s/>υπόψη,<text:s/>κατά<text:s/>περίπτωση,<text:s/>κριτήρια,<text:s/>όπως<text:s/>ο<text:s/>χρόνος<text:s/>αθέτησης<text:s/>της<text:s/>υποχρέωσης,<text:s/>το<text:s/>ύψος<text:s/>του<text:s/>ποσοστού<text:s/>συμμετοχής<text:s/>στην<text:s/>εταιρική<text:s/>σύνθεση<text:s/>της<text:s/>εταιρείας,<text:s/>το<text:s/>μέγεθος<text:s/>της<text:s/>ενισχυθείσας<text:s/>επένδυσης<text:s/>που<text:s/>εκμισθώθηκε,<text:s/>το<text:s/>ύψος<text:s/>της<text:s/>αξίας<text:s/>των<text:s/>πάγιων<text:s/>περιουσιακών<text:s/>στοιχείων<text:s/>που<text:s/>έχουν<text:s/>ενισχυθεί<text:s/>και<text:s/>μεταβιβάστηκαν,<text:s/>καθώς<text:s/>και<text:s/>ο<text:s/>βαθμός<text:s/>αναίρεσης<text:s/>της<text:s/>υλοποίησης<text:s/>και<text:s/>λειτουργίας<text:s/>της<text:s/>επένδυσης<text:s/>κατά<text:s/>τους<text:s/>όρους<text:s/>της<text:s/>υπαγωγής.<text:s/>Η<text:s/>επιβολή<text:s/>μερικής<text:s/>επιστροφής<text:s/>της<text:s/>εγκριθείσας<text:s/>ενίσχυσης<text:s/>μπορεί<text:s/>να<text:s/>κυμαίνεται<text:s/>μεταξύ<text:s/>0,5<text:s/>τοις<text:s/>εκατό<text:s/>(0,5%)<text:s/>και<text:s/>τριάντα<text:s/>τοις<text:s/>εκατό<text:s/>(30%),<text:s/>βάσει<text:s/>των<text:s/>παραπάνω<text:s/>αναφερόμενων<text:s/>κριτηρίων.</text:span></text:p>
      <text:p text:style-name="P501"><text:span text:style-name="T501_1">8.</text:span><text:span text:style-name="T501_2"><text:s/>Δεν<text:s/>ανακαλούνται<text:s/>οι<text:s/>αποφάσεις,<text:s/>ούτε<text:s/>επιβάλλονται<text:s/>κυρώσεις,<text:s/>όταν<text:s/>ο<text:s/>φορέας<text:s/>υποβάλει<text:s/>αίτηση<text:s/>τροποποίησης<text:s/>της<text:s/>απόφασης<text:s/>υπαγωγής<text:s/>του<text:s/>επενδυτικού<text:s/>σχεδίου,<text:s/>λόγω<text:s/>μεταβολών,<text:s/>οι<text:s/>οποίες<text:s/>οφείλονται<text:s/>σε<text:s/>έκδοση<text:s/>μεταγενέστερου<text:s/>νόμου<text:s/>ή<text:s/>απόφασης<text:s/>δημόσιας<text:s/>αρχής,<text:s/>και<text:s/>ο<text:s/>φορέας<text:s/>αναγκάστηκε<text:s/>να<text:s/>τροποποιήσει<text:s/>το<text:s/>επενδυτικό<text:s/>σχέδιο<text:s/>εξαιτίας<text:s/>της<text:s/>συμμόρφωσης<text:s/>με<text:s/>το<text:s/>πλαίσιο<text:s/>αυτό.</text:span></text:p>
      <text:h text:style-name="P502" text:outline-level="6"><text:span text:style-name="T502_1">Άρθρο<text:s/>30<text:s/></text:span></text:h>
      <text:h text:style-name="P503" text:outline-level="6"><text:span text:style-name="T503_1">Έναρξη<text:s/>ισχύος</text:span></text:h>
      <text:p text:style-name="P504"><text:span text:style-name="T504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505"><text:span text:style-name="T505_1">ΠΑΡΑΡΤΗΜΑΤΑ</text:span></text:p>
      <text:p text:style-name="P506"><text:span text:style-name="T506_1">Της<text:s/>προκήρυξης<text:s/>στο<text:s/>Καθεστώς<text:s/>Ενισχύσεων<text:s/>«Μεγάλες<text:s/>Επενδύσεις»<text:s/>του<text:s/>αναπτυξιακού<text:s/>νόμου4887/2022,<text:s/>όπως<text:s/>ισχύει.</text:span></text:p>
      <text:p text:style-name="P507"><text:span text:style-name="T507_1">✔<text:s/></text:span><text:span text:style-name="T507_2">ΠΑΡΑΡΤΗΜΑ<text:s/>Α’</text:span></text:p>
      <text:p text:style-name="P508"><text:span text:style-name="T508_1">ΣΤΟΙΧΕΙΑ<text:s/>ΚΑΙ<text:s/>ΔΙΚΑΙΟΛΟΓΗΤΙΚΑ<text:s/>ΤΗΣ<text:s/>ΑΙΤΗΣΗΣ<text:s/>ΥΠΑΓΩΓΗΣ</text:span></text:p>
      <text:p text:style-name="P509"><text:span text:style-name="T509_1">Καθορισμός<text:s/>των<text:s/>απαιτούμενων<text:s/>στοιχείων<text:s/>της<text:s/>υποβαλλόμενης<text:s/>αίτησης,<text:s/>των<text:s/>συνοδευτικών<text:s/>εγγράφων,<text:s/>των<text:s/>δικαιολογητικών<text:s/>τεκμηρίωσης<text:s/>των<text:s/>στοιχείων<text:s/>της<text:s/>αίτησης,<text:s/>καθώς<text:s/>και<text:s/>των<text:s/>τεχνοοικονομικών<text:s/>στοιχείων<text:s/>και<text:s/>δικαιολογητικών<text:s/>του<text:s/>επενδυτικού<text:s/>σχεδίου<text:s/>της<text:s/>αίτησης</text:span></text:p>
      <text:p text:style-name="P510"><text:span text:style-name="T510_1">▪<text:s/>ΣΤΟΙΧΕΙΑ<text:s/>ΤΗΣ<text:s/>ΑΙΤΗΣΗΣ<text:s/>ΥΠΑΓΩΓΗΣ</text:span></text:p>
      <text:p text:style-name="P511"><text:span text:style-name="T511_1">▪<text:s/>ΣΥΝΟΔΕΥΤΙΚΑ<text:s/>ΕΓΓΡΑΦΑ<text:s/>ΤΗΣ<text:s/>ΑΙΤΗΣΗΣ<text:s/>ΥΠΑΓΩΓΗΣ</text:span></text:p>
      <text:p text:style-name="P512"><text:span text:style-name="T512_1">▪<text:s/>ΔΙΚΑΙΟΛΟΓΗΤΙΚΑ<text:s/>ΤΕΚΜΗΡΙΩΣΗΣ<text:s/>ΤΩΝ<text:s/>ΣΤΟΙΧΕΙΩΝ<text:s/>ΤΗΣ<text:s/>ΑΙΤΗΣΗΣ</text:span></text:p>
      <text:p text:style-name="P513"><text:span text:style-name="T513_1">✔<text:s/></text:span><text:span text:style-name="T513_2">ΠΑΡΑΡΤΗΜΑ<text:s/>Β’</text:span></text:p>
      <text:p text:style-name="P514"><text:span text:style-name="T514_1">ΥΠΟΔΕΙΓΜΑΤΑ<text:s/>ΣΥΝΟΔΕΥΤΙΚΩΝ<text:s/>ΕΓΓΡΑΦΩΝ<text:s/>ΤΗΣ<text:s/>ΑΙΤΗΣΗΣ<text:s/>ΥΠΑΓΩΓΗΣ</text:span></text:p>
      <text:p text:style-name="P515"><text:span text:style-name="T515_1">▪<text:s/>ΥΠΟΔΕΙΓΜΑ<text:s/>Υπεύθυνης<text:s/>Δήλωσης<text:s/>δεσμεύσεων,<text:s/>όρων<text:s/>και<text:s/>περιορισμών</text:span></text:p>
      <text:p text:style-name="P516"><text:span text:style-name="T516_1">▪<text:s/>ΥΠΟΔΕΙΓΜΑ<text:s/>Οικονομοτεχνικής<text:s/>μελέτης</text:span></text:p>
      <text:p text:style-name="P517"><text:span text:style-name="T517_1">▪<text:s/>ΥΠΟΔΕΙΓΜΑ<text:s/>Πίνακα<text:s/>οικονομικών<text:s/>στοιχείων<text:s/>(υπόδειγμα<text:s/>κατάρτισης<text:s/>ισολογισμού<text:s/>για<text:s/>επιχειρήσεις<text:s/>με<text:s/>απλογραφικό<text:s/>σύστημα<text:s/>βιβλίων)</text:span></text:p>
      <text:p text:style-name="P518"><text:span text:style-name="T518_1">✔<text:s/></text:span><text:span text:style-name="T518_2">ΠΑΡΑΡΤΗΜΑ<text:s/>Γ’</text:span></text:p>
      <text:p text:style-name="P519"><text:span text:style-name="T519_1">ΥΠΟΛΟΓΙΣΜΟΣ<text:s/>ΒΑΘΜΟΛΟΓΙΑΣ<text:s/>ΚΑΙ<text:s/>ΔΕΙΚΤΩΝ</text:span></text:p>
      <text:p text:style-name="P520"><text:span text:style-name="T520_1">Καθορισμός<text:s/>βαθμολογίας<text:s/>των<text:s/>κριτηρίων<text:s/>αξιολόγησης<text:s/>και<text:s/>υπολογισμός<text:s/>των<text:s/>τιμών<text:s/>των<text:s/>δεικτών</text:span></text:p>
      <text:p text:style-name="P521"><text:span text:style-name="T521_1">✔<text:s/></text:span><text:span text:style-name="T521_2">ΠΑΡΑΡΤΗΜΑ<text:s/>Δ’</text:span></text:p>
      <text:p text:style-name="P522"><text:span text:style-name="T522_1">ΔΙΚΑΙΟΛΟΓΗΤΙΚΑ<text:s/>ΤΡΟΠΟΠΟΙΗΣΕΩΝ<text:s/>ΕΠΕΝΔΥΤΙΚΩΝ<text:s/>ΣΧΕΔΙΩΝ</text:span></text:p>
      <text:p text:style-name="P523"><text:span text:style-name="T523_1">Καθορισμός<text:s/>των<text:s/>δικαιολογητικών<text:s/>για<text:s/>τροποποιήσεις<text:s/>των<text:s/>επενδυτικών<text:s/>σχεδίων</text:span></text:p>
      <text:p text:style-name="P524"><text:span text:style-name="T524_1">✔<text:s/></text:span><text:span text:style-name="T524_2">ΠΑΡΑΡΤΗΜΑ<text:s/>Ε’</text:span></text:p>
      <text:p text:style-name="P525"><text:span text:style-name="T525_1">Καθορισμός<text:s/>των<text:s/>δικαιολογητικών<text:s/>για<text:s/>Πιστοποίηση<text:s/>υλοποίησης<text:s/>10%<text:s/>των<text:s/>επενδυτικών<text:s/>σχεδίων</text:span></text:p>
      <text:p text:style-name="P526"><text:span text:style-name="T526_1">✔<text:s/></text:span><text:span text:style-name="T526_2">ΠΑΡΑΡΤΗΜΑ<text:s/>ΣΤ’</text:span></text:p>
      <text:p text:style-name="P527"><text:span text:style-name="T527_1">ΔΙΚΑΙΟΛΟΓΗΤΙΚΑ<text:s/>ΕΚΤΑΜΙΕΥΣΕΩΝ</text:span></text:p>
      <text:p text:style-name="P528"><text:span text:style-name="T528_1">Καθορισμός<text:s/>των<text:s/>δικαιολογητικών<text:s/>και<text:s/>των<text:s/>προϋποθέσεων<text:s/>για<text:s/>τις<text:s/>εκταμιεύσεις<text:s/>ενισχύσεων<text:s/>κατά<text:s/>την<text:s/>υλοποίηση<text:s/>των<text:s/>επενδυτικών<text:s/>σχεδίων</text:span></text:p>
      <text:p text:style-name="P529"><text:span text:style-name="T529_1">▪<text:s/>ΔΙΚΑΙΟΛΟΓΗΤΙΚΑ<text:s/>ΚΑΙ<text:s/>ΠΡΟΫΠΟΘΕΣΕΙΣ<text:s/>ΥΠΟΒΟΛΗΣ<text:s/>ΑΙΤΗΜΑΤΟΣ<text:s/>ΚΑΤΑΒΟΛΗΣ<text:s/>25%</text:span></text:p>
      <text:p text:style-name="P530"><text:span text:style-name="T530_1">▪<text:s/>ΔΙΚΑΙΟΛΟΓΗΤΙΚΑ<text:s/>ΚΑΙ<text:s/>ΠΡΟΫΠΟΘΕΣΕΙΣ<text:s/>ΥΠΟΒΟΛΗΣ<text:s/>ΑΙΤΗΜΑΤΟΣ<text:s/>ΤΑΚΤΙΚΟΥ<text:s/>ΕΛΕΓΧΟΥ</text:span></text:p>
      <text:p text:style-name="P531"><text:span text:style-name="T531_1">▪<text:s/>ΔΙΚΑΙΟΛΟΓΗΤΙΚΑ<text:s/>ΚΑΙ<text:s/>ΠΡΟΫΠΟΘΕΣΕΙΣ<text:s/>ΚΑΤΑΒΟΛΗΣ<text:s/>ΕΝΙΣΧΥΣΕΩΝ<text:s/>ΤΗΣ<text:s/>ΕΠΙΧΟΡΗΓΗΣΗΣ,<text:s/>ΤΗΣ<text:s/>ΕΠΙΔΟΤΗΣΗΣ<text:s/>ΧΡΗΜΑΤΟΔΟΤΙΚΗΣ<text:s/>ΜΙΣΘΩΣΗΣ<text:s/>ΚΑΙ<text:s/>ΤΗΣ<text:s/>ΕΠΙΔΟΤΗΣΗΣ<text:s/>ΤΟΥ<text:s/>ΚΟΣΤΟΥΣ<text:s/>ΤΗΣ<text:s/>ΔΗΜΙΟΥΡΓΟΥΜΕΝΗΣ<text:s/>ΑΠΑΣΧΟΛΗΣΗΣ</text:span></text:p>
      <text:p text:style-name="P532"><text:span text:style-name="T532_1">[ΑΚΟΛΟΥΘΟΥΝ<text:s/>ΤΑ<text:s/>ΠΑΡΑΡΤΗΜΑΤΑ]</text:span></text:p>
      <text:p text:style-name="P533"><text:span text:style-name="T533_1">ΠΑΡΑΡΤΗΜΑ<text:s/>Α’</text:span></text:p>
      <text:p text:style-name="P534"><text:span text:style-name="T534_1">ΣΤΟΙΧΕΙΑ<text:s/>ΚΑΙ<text:s/>ΔΙΚΑΙΟΛΟΓΗΤΙΚΑ<text:s/>ΤΗΣ<text:s/>ΑΙΤΗΣΗΣ<text:s/>ΥΠΑΓΩΓΗΣ</text:span></text:p>
      <text:p text:style-name="P535"><text:span text:style-name="T535_1">Καθορισμός<text:s/>των<text:s/>απαιτούμενων<text:s/>στοιχείων<text:s/>της<text:s/>υποβαλλόμενης<text:s/>αίτησης,<text:s/>των<text:s/>συνοδευτικών<text:s/>εγγράφων,<text:s/>των<text:s/>δικαιολογητικών<text:s/>τεκμηρίωσης<text:s/>των<text:s/>στοιχείων<text:s/>της<text:s/>αίτησης,<text:s/>καθώς<text:s/>και<text:s/>των<text:s/>τεχνοοικονομικών<text:s/>στοιχείων<text:s/>και<text:s/>δικαιολογητικών<text:s/>του<text:s/>επενδυτικού<text:s/>σχεδίου<text:s/>της<text:s/>αίτησης,<text:s/>στο<text:s/>Καθεστώς<text:s/>Ενισχύσεων<text:s/>«Μεγάλες<text:s/>Επενδύσεις»<text:s/>του<text:s/>αναπτυξιακού<text:s/>νόμου<text:s/>4887/2022,<text:s/>όπως<text:s/>ισχύει.</text:span></text:p>
      <text:p text:style-name="P536"><text:span text:style-name="T536_1">Η<text:s/>αίτηση<text:s/>υπαγωγής<text:s/>και<text:s/>όλα<text:s/>τα<text:s/>έγγραφα<text:s/>και<text:s/>δικαιολογητικά<text:s/>του<text:s/>ηλεκτρονικού<text:s/>φακέλου<text:s/>της<text:s/>αίτησης<text:s/>υπαγωγής,<text:s/>υποβάλλονται<text:s/>υποχρεωτικά<text:s/>μέσω<text:s/>του<text:s/>Πληροφοριακού<text:s/>Συστήματος<text:s/>του<text:s/>Αναπτυξιακού<text:s/>Νόμου<text:s/>(ΠΣ-Αν.).</text:span></text:p>
      <text:p text:style-name="P537"><text:span text:style-name="T537_1">Τα<text:s/>απαιτούμενα<text:s/>στοιχεία,<text:s/>έγγραφα<text:s/>και<text:s/>δικαιολογητικά<text:s/>τεκμηρίωσης<text:s/>της<text:s/>αίτησης<text:s/>υπαγωγής<text:s/>καθορίζονται<text:s/>ως<text:s/>ακολούθως:</text:span></text:p>
      <text:p text:style-name="P538"><text:span text:style-name="T538_1">1.</text:span><text:span text:style-name="T538_2"><text:s/></text:span><text:span text:style-name="T538_3">ΣΤΟΙΧΕΙΑ<text:s/>ΤΗΣ<text:s/>ΑΙΤΗΣΗΣ<text:s/>ΥΠΑΓΩΓΗΣ</text:span></text:p>
      <text:p text:style-name="P539"><text:span text:style-name="T539_1">Τα<text:s/>στοιχεία<text:s/>της<text:s/>αίτησης<text:s/>υπαγωγής<text:s/>καταχωρούνται<text:s/>ηλεκτρονικά<text:s/>στα<text:s/>υπό<text:s/>συμπλήρωση<text:s/>πεδία<text:s/>του<text:s/>Πληροφοριακού<text:s/>Συστήματος<text:s/>του<text:s/>Αναπτυξιακού<text:s/>Νόμου<text:s/>(Π.Σ.-Αν.),<text:s/>στα<text:s/>Βήματα<text:s/>Ι<text:s/>έως<text:s/>IV<text:s/>και<text:s/>περιλαμβάνουν<text:s/>τα<text:s/>παρακάτω:</text:span></text:p>
      <text:p text:style-name="P540"><text:span text:style-name="T540_1">1.</text:span><text:span text:style-name="T540_2"><text:s/></text:span><text:span text:style-name="T540_3">Στοιχεία<text:s/>του<text:s/>φορέα<text:s/>της<text:s/>επένδυσης:</text:span></text:p>
      <text:p text:style-name="P541"><text:span text:style-name="T541_1">Τα<text:s/>στοιχεία<text:s/>του<text:s/>φορέα<text:s/>της<text:s/>επένδυσης<text:s/>που<text:s/>καταχωρούνται<text:s/>στο<text:s/>ΠΣ-Αν<text:s/>αφορούν:<text:s/>Επωνυμία<text:s/>και<text:s/>διακριτικό<text:s/>τίτλο<text:s/>του<text:s/>φορέα,<text:s/>στοιχεία<text:s/>νόμιμης<text:s/>υπόστασης,<text:s/>νομική<text:s/>μορφή,<text:s/>Α.Φ.Μ.,<text:s/>Δ.Ο.Υ.<text:s/>που<text:s/>υπάγεται<text:s/>ο<text:s/>φορέας,<text:s/>ημερομηνία<text:s/>ίδρυσης<text:s/>του<text:s/>φορέα,<text:s/>κατηγορία<text:s/>βιβλίων,<text:s/>αριθμό<text:s/>κλεισμένων<text:s/>διαχειριστικών<text:s/>χρήσεων<text:s/>που<text:s/>έχει<text:s/>συμπληρώσει<text:s/>ο<text:s/>φορέας<text:s/>με<text:s/>λειτουργία,<text:s/>μέγεθος<text:s/>του<text:s/>φορέα,<text:s/>διεύθυνση<text:s/>έδρας<text:s/>κατά<text:s/>την<text:s/>υποβολή<text:s/>του<text:s/>αιτήματος,<text:s/>στοιχεία<text:s/>νομίμου<text:s/>εκπροσώπου,<text:s/>κλάδοι<text:s/>υφιστάμενης<text:s/>δραστηριότητας<text:s/>του<text:s/>φορέα<text:s/>(κατά<text:s/>ΚΑΔ<text:s/>2008),<text:s/>στοιχεία<text:s/>εταίρων/μετόχων<text:s/>και<text:s/>εταιρικό/μετοχικό<text:s/>κεφάλαιο,<text:s/>συμμετοχές<text:s/>του<text:s/>φορέα<text:s/>σε<text:s/>άλλες<text:s/>επιχειρήσεις,<text:s/>συνδεδεμένες<text:s/>και<text:s/>συνεργαζόμενες<text:s/>επιχειρήσεις,<text:s/>υφιστάμενη<text:s/>απασχόληση<text:s/>(τελευταίου<text:s/>δωδεκαμήνου)<text:s/>στον<text:s/>φορέα,<text:s/>στοιχεία<text:s/>διευθύνοντος<text:s/>συμβούλου,<text:s/>διοικητικό<text:s/>συμβούλιο<text:s/>του<text:s/>φορέα<text:s/>και<text:s/>είδος<text:s/>ενίσχυσης<text:s/>που<text:s/>αιτείται<text:s/>ο<text:s/>φορέας.<text:s/>Τα<text:s/>στοιχεία<text:s/>του<text:s/>φορέα<text:s/>του<text:s/>επενδυτικού<text:s/>σχεδίου<text:s/>καταχωρούνται<text:s/>κατά<text:s/>την<text:s/>σύνταξη<text:s/>της<text:s/>αίτησης,<text:s/>στο<text:s/></text:span><text:span text:style-name="T541_2">«ΒΗΜΑ<text:s/>Ι»<text:s/></text:span><text:span text:style-name="T541_3">του<text:s/>πληροφοριακού<text:s/>συστήματος<text:s/>ΠΣ-Αν.</text:span></text:p>
      <text:p text:style-name="P542"><text:span text:style-name="T542_1">2.</text:span><text:span text:style-name="T542_2"><text:s/></text:span><text:span text:style-name="T542_3">Στοιχεία<text:s/>του<text:s/>επενδυτικού<text:s/>σχεδίου:</text:span></text:p>
      <text:p text:style-name="P543"><text:span text:style-name="T543_1">Τα<text:s/>στοιχεία<text:s/>του<text:s/>επενδυτικού<text:s/>σχεδίου<text:s/>που<text:s/>καταχωρούνται<text:s/>στο<text:s/>ΠΣ-Αν<text:s/>αφορούν:<text:s/>Σύντομη<text:s/>περιγραφή<text:s/>και<text:s/>χαρακτήρας<text:s/>«αρχικής<text:s/>επένδυσης»<text:s/>του<text:s/>επενδυτικού<text:s/>σχεδίου,<text:s/>Κλάδοι<text:s/>Δραστηριότητας<text:s/>του<text:s/>Επενδυτικού<text:s/>Σχεδίου<text:s/>(κατά<text:s/>ΚΑΔ<text:s/>2008),<text:s/>Διεύθυνση<text:s/>Τόπου<text:s/>Εγκατάστασης<text:s/>της<text:s/>επένδυσης,<text:s/>τυχόν<text:s/>Ειδικά<text:s/>Χαρακτηριστικά<text:s/>του<text:s/>επενδυτικού<text:s/>σχεδίου<text:s/>(ειδικές<text:s/>περιοχές<text:s/>υλοποίησης<text:s/>κ.λπ.),<text:s/>ειδικές<text:s/>περιπτώσεις<text:s/>επενδύσεων,<text:s/>χρόνος<text:s/>υλοποίησης<text:s/>της<text:s/>επένδυσης,<text:s/>Δυναμικότητα<text:s/>και<text:s/>ισχύς<text:s/>(πριν<text:s/>και<text:s/>μετά<text:s/>την<text:s/>υλοποίηση<text:s/>της<text:s/>επένδυσης)<text:s/>και<text:s/>Νέες<text:s/>Θέσεις<text:s/>Απασχόλησης<text:s/>που<text:s/>δημιουργούνται<text:s/>από<text:s/>την<text:s/>επένδυση.</text:span></text:p>
      <text:p text:style-name="P544"><text:span text:style-name="T544_1">Τα<text:s/>στοιχεία<text:s/>του<text:s/>επενδυτικού<text:s/>σχεδίου<text:s/>καταχωρούνται<text:s/>κατά<text:s/>την<text:s/>σύνταξη<text:s/>της<text:s/>αίτησης,<text:s/>στο<text:s/></text:span><text:span text:style-name="T544_2">«ΒΗΜΑ<text:s/>Ι<text:s/>&amp;<text:s/>ΙΙ<text:s/>-<text:s/>Ενότητα<text:s/>«1»»<text:s/></text:span><text:span text:style-name="T544_3">του<text:s/>επενδυτικού<text:s/>σχεδίου,<text:s/>του<text:s/>πληροφοριακού<text:s/>συστήματος<text:s/>ΠΣ-Αν.</text:span></text:p>
      <text:p text:style-name="P545"><text:span text:style-name="T545_1">3.</text:span><text:span text:style-name="T545_2"><text:s/></text:span><text:span text:style-name="T545_3">Στοιχεία<text:s/>δαπανών<text:s/>και<text:s/>του<text:s/>χρηματοδοτικού<text:s/>σχήματος<text:s/>του<text:s/>επενδυτικού<text:s/>σχεδίου:</text:span></text:p>
      <text:p text:style-name="P546"><text:span text:style-name="T546_1">Τα<text:s/>στοιχεία<text:s/>δαπανών<text:s/>και<text:s/>του<text:s/>χρηματοδοτικού<text:s/>σχήματος<text:s/>που<text:s/>καταχωρούνται<text:s/>στο<text:s/>ΠΣ-Αν<text:s/>αφορούν:<text:s/>Προσφορές<text:s/>για<text:s/>το<text:s/>σύνολο<text:s/>των<text:s/>επιλέξιμων<text:s/>δαπανών<text:s/>του<text:s/>επενδυτικού<text:s/>σχεδίου,<text:s/>ανάλυση<text:s/>δαπανών<text:s/>περιφερειακών<text:s/>(ή/και<text:s/>μη)<text:s/>ενισχύσεων,<text:s/>(</text:span><text:span text:style-name="T546_2">σημειώνουμε<text:s/>ότι<text:s/>η<text:s/>ύπαρξη<text:s/>περιφερειακών<text:s/>ενισχύσεων<text:s/>είναι<text:s/>υποχρεωτική</text:span><text:span text:style-name="T546_3"><text:s/>),<text:s/>ποσοστά<text:s/>και<text:s/>ποσά<text:s/>ενίσχυσης<text:s/>περιφερειακών<text:s/>(ή/και<text:s/>μη)<text:s/>ενισχύσεων,<text:s/>(αυτόματος<text:s/>υπολογισμός),<text:s/>σύνολα<text:s/>δαπανών<text:s/>του<text:s/>επενδυτικού<text:s/>σχεδίου<text:s/>περιφερειακών<text:s/>(ή/και<text:s/>μη)<text:s/>ενισχύσεων<text:s/>(αυτόματοι<text:s/>υπολογισμοί),<text:s/>άλλα<text:s/>επενδυτικά<text:s/>σχέδια<text:s/>του<text:s/>φορέα<text:s/>στον<text:s/>ν.4887/2022,<text:s/>υπολογισμός<text:s/>τελικών<text:s/>ποσών<text:s/>ενίσχυσης<text:s/>επενδυτικού<text:s/>σχεδίου<text:s/>(αυτόματοι<text:s/>υπολογισμοί),<text:s/>ανάλυση<text:s/>χρηματοδοτικού<text:s/>σχήματος,<text:s/>δανειοδοτούσες<text:s/>τράπεζες<text:s/>ή<text:s/>χρηματοπιστωτικοί<text:s/>οργανισμοί,<text:s/>εταιρείες<text:s/>χρηματοδοτικής<text:s/>μίσθωσης<text:s/>(Leasing).<text:s/>Τα<text:s/>στοιχεία<text:s/>του<text:s/>προϋπολογισμού<text:s/>δαπανών<text:s/>και<text:s/>του<text:s/>χρηματοδοτικού<text:s/>σχήματος<text:s/>του<text:s/>επενδυτικού<text:s/>σχεδίου<text:s/>καταχωρούνται<text:s/>κατά<text:s/>την<text:s/>σύνταξη<text:s/>της<text:s/>αίτησης,<text:s/>στο<text:s/></text:span><text:span text:style-name="T546_4">«ΒΗΜΑ<text:s/>ΙΙ<text:s/>&amp;<text:s/>ΙΙΙ»<text:s/></text:span><text:span text:style-name="T546_5">(οι<text:s/>προσφορές<text:s/>καταχωρούνται<text:s/>στο<text:s/>ΒΗΜΑ<text:s/>ΙΙ)</text:span><text:span text:style-name="T546_6"><text:s/>του<text:s/>πληροφοριακού<text:s/>συστήματος<text:s/>ΠΣ-Αν.</text:span></text:p>
      <text:p text:style-name="P547"><text:span text:style-name="T547_1">4.</text:span><text:span text:style-name="T547_2"><text:s/></text:span><text:span text:style-name="T547_3">Στοιχεία<text:s/>βαθμολόγησης<text:s/>του<text:s/>επενδυτικού<text:s/>σχεδίου:</text:span></text:p>
      <text:p text:style-name="P548"><text:span text:style-name="T548_1">Τα<text:s/>στοιχεία<text:s/>βαθμολόγησης<text:s/>που<text:s/>καταχωρούνται<text:s/>στο<text:s/>ΠΣ-Αν<text:s/>αφορούν:<text:s/>Την<text:s/>ωριμότητα<text:s/>του<text:s/>επενδυτικού<text:s/>σχεδίου,<text:s/>οικονομικά<text:s/>στοιχεία<text:s/>του<text:s/>φορέα,<text:s/>στοιχεία<text:s/>βιώσιμης<text:s/>ανάπτυξης<text:s/>και<text:s/>στοιχεία<text:s/>ειδικών<text:s/>χαρακτηριστικών<text:s/>του<text:s/>επενδυτικού<text:s/>σχεδίου.<text:s/>Τα<text:s/>στοιχεία<text:s/>της<text:s/>βαθμολογίας<text:s/>του<text:s/>επενδυτικού<text:s/>σχεδίου<text:s/>καταχωρούνται<text:s/>κατά<text:s/>την<text:s/>σύνταξη<text:s/>της<text:s/>αίτησης,<text:s/>στο<text:s/></text:span><text:span text:style-name="T548_2">«ΒΗΜΑ<text:s/>IV»<text:s/></text:span><text:span text:style-name="T548_3">του<text:s/>πληροφοριακού<text:s/>συστήματος<text:s/>ΠΣ-Αν.</text:span></text:p>
      <text:p text:style-name="P549"><text:span text:style-name="T549_1">2.</text:span><text:span text:style-name="T549_2"><text:s/></text:span><text:span text:style-name="T549_3">ΣΥΝΟΔΕΥΤΙΚΑ<text:s/>ΕΓΓΡΑΦΑ<text:s/>ΤΗΣ<text:s/>ΑΙΤΗΣΗΣ<text:s/>ΥΠΑΓΩΓΗΣ</text:span></text:p>
      <text:p text:style-name="P550"><text:span text:style-name="T550_1">Τα<text:s/>έγγραφα<text:s/>που<text:s/>συνοδεύουν<text:s/>την<text:s/>ηλεκτρονική<text:s/>αίτηση<text:s/>υπαγωγής<text:s/>και<text:s/>αναρτώνται<text:s/></text:span><text:span text:style-name="T550_2">στο<text:s/>«ΒΗΜΑ<text:s/>IV»</text:span><text:span text:style-name="T550_3"><text:s/>στο<text:s/>ΠΣ-Αν<text:s/>είναι<text:s/>τα<text:s/>εξής:</text:span></text:p>
      <text:p text:style-name="P551"><text:span text:style-name="T551_1">i.<text:s/>Η<text:s/>Αίτηση-<text:s/>Ερωτηματολόγιο<text:s/>και<text:s/>Παράβολο</text:span></text:p>
      <text:p text:style-name="P552"><text:span text:style-name="T552_1">ii.<text:s/>Η<text:s/>Υπεύθυνη<text:s/>Δήλωση</text:span></text:p>
      <text:p text:style-name="P553"><text:span text:style-name="T553_1">iii.<text:s/>Η<text:s/>Οικονομοτεχνική<text:s/>μελέτη<text:s/>και<text:s/>Προσαρτήματα:<text:s/>Προσάρτημα<text:s/>1<text:s/>της<text:s/>οικονομοτεχνικής<text:s/>μελέτης:<text:s/>Πίνακες<text:s/>Προβλέψεων<text:s/>Βιωσιμότητας<text:s/>και<text:s/>Απολογιστικών<text:s/>Στοιχείων<text:s/>Φορέα,<text:s/>και<text:s/>Προσάρτημα<text:s/>2<text:s/>της<text:s/>οικονομοτεχνικής<text:s/>μελέτης:<text:s/>Σχέδια<text:s/>αποτύπωσης<text:s/>των<text:s/>υφιστάμενων<text:s/>και<text:s/>των<text:s/>νέων<text:s/>εγκαταστάσεων<text:s/>του<text:s/>επενδυτικού<text:s/>σχεδίου</text:span></text:p>
      <text:p text:style-name="P554"><text:span text:style-name="T554_1">Αναλυτικότερα:</text:span></text:p>
      <text:p text:style-name="P555"><text:span text:style-name="T555_1">2.1</text:span><text:span text:style-name="T555_2"><text:s/></text:span><text:span text:style-name="T555_3">Αίτηση-Ερωτηματολόγιο:</text:span></text:p>
      <text:p text:style-name="P556"><text:span text:style-name="T556_1">Όταν<text:s/>ολοκληρωθεί<text:s/>η<text:s/>διαδικασία<text:s/>καταχώρησης<text:s/>των<text:s/>στοιχείων<text:s/>της<text:s/>αίτησης<text:s/>και<text:s/>αναρτηθούν<text:s/>τα<text:s/>έγγραφα<text:s/>και<text:s/>τα<text:s/>δικαιολογητικά<text:s/>του<text:s/>επενδυτικού<text:s/>σχεδίου<text:s/>γίνεται<text:s/>η<text:s/>ηλεκτρονική<text:s/>υποβολή<text:s/>στο<text:s/>ΠΣ-Αν<text:s/>(προσωρινή<text:s/>υποβολή)<text:s/>της<text:s/>αίτησης.<text:s/>Ακολουθεί<text:s/>η<text:s/>εξαγωγή-εκτύπωση<text:s/>του<text:s/>εντύπου<text:s/>«Αίτηση-<text:s/>Ερωτηματολόγιο»<text:s/>(σε<text:s/>μορφή<text:s/>αρχείου<text:s/>pdf),<text:s/>το<text:s/>οποίο<text:s/>υπογράφεται<text:s/>με<text:s/>ηλεκτρονική<text:s/>υπογραφή<text:s/>από<text:s/>το<text:s/>νόμιμο<text:s/>εκπρόσωπο<text:s/>του<text:s/>φορέα<text:s/>της<text:s/>επένδυσης.</text:span></text:p>
      <text:p text:style-name="P557"><text:span text:style-name="T557_1">Η<text:s/>ψηφιακά<text:s/>υπογεγραμμένη<text:s/>«Αίτηση-<text:s/>Ερωτηματολόγιο»,<text:s/>αναρτάται<text:s/>στο<text:s/>ΠΣ-Αν<text:s/>και<text:s/>ακολουθεί<text:s/>η<text:s/>οριστική<text:s/>ηλεκτρονική<text:s/>υποβολή<text:s/>της<text:s/>αίτησης<text:s/>από<text:s/>τον<text:s/>φορέα<text:s/>της<text:s/>επένδυσης.<text:s/>Με<text:s/>την<text:s/>υποβολή<text:s/>της<text:s/>αίτησης<text:s/>παρέχεται<text:s/>στον<text:s/>φορέα<text:s/>της<text:s/>επένδυσης<text:s/>από<text:s/>το<text:s/>ΠΣ-Αν:</text:span></text:p>
      <text:p text:style-name="P558"><text:span text:style-name="T558_1">α.<text:s/>ο<text:s/>κωδικός<text:s/>υποβολής<text:s/>της<text:s/>αίτησης<text:s/>και</text:span></text:p>
      <text:p text:style-name="P559"><text:span text:style-name="T559_1">β.<text:s/>ο<text:s/>κωδικός<text:s/>του<text:s/>επενδυτικού<text:s/>σχεδίου<text:s/>και</text:span></text:p>
      <text:p text:style-name="P560"><text:span text:style-name="T560_1">γ.<text:s/>η<text:s/>ημερομηνία<text:s/>και<text:s/>η<text:s/>ώρα<text:s/>οριστικής<text:s/>υποβολής<text:s/>τα<text:s/>οποία<text:s/>αποτελούν<text:s/>το<text:s/>στοιχείο<text:s/>θεμελίωσης<text:s/>της<text:s/>σειράς<text:s/>προτεραιότητας<text:s/>μέχρι<text:s/>την<text:s/>έκδοση<text:s/>της<text:s/>διοικητικής<text:s/>πράξης<text:s/>αποδοχής<text:s/>ή<text:s/>απόρριψης<text:s/>της<text:s/>αίτησης.</text:span></text:p>
      <text:p text:style-name="P561"><text:span text:style-name="T561_1">Η<text:s/>αίτηση<text:s/>παραλαμβάνεται<text:s/>ηλεκτρονικά<text:s/>από<text:s/>την<text:s/>αρμόδια<text:s/>Υπηρεσία<text:s/>και<text:s/>λαμβάνει,<text:s/>υποχρεωτικά<text:s/>κατά<text:s/>τη<text:s/>σειρά<text:s/>προτεραιότητας<text:s/>της<text:s/>οριστικής<text:s/>υποβολής,<text:s/>αριθμό<text:s/>πρωτοκόλλου.</text:span></text:p>
      <text:p text:style-name="P562"><text:span text:style-name="T562_1">Παράβολο<text:s/>υποβολής<text:s/>αίτησης<text:s/>υπαγωγής:</text:span></text:p>
      <text:p text:style-name="P563"><text:span text:style-name="T563_1">Υποβάλλεται<text:s/>μέσω<text:s/>του<text:s/>ΠΣ-Αν,<text:s/>σύμφωνα<text:s/>με<text:s/>τα<text:s/>προβλεπόμενα<text:s/>στην<text:s/>οικεία<text:s/>προκήρυξη<text:s/>(Άρθρο<text:s/>28).<text:s/>Η<text:s/>εξόφληση<text:s/>του<text:s/>παραβόλου<text:s/>θα<text:s/>πρέπει<text:s/>να<text:s/>έχει<text:s/>ολοκληρωθεί<text:s/></text:span><text:span text:style-name="T563_2">πριν<text:s/>την<text:s/>υποβολή<text:s/>της<text:s/>αίτησης<text:s/>υπαγωγής<text:s/></text:span><text:span text:style-name="T563_3">και<text:s/>να<text:s/>τεκμηριώνεται<text:s/>με<text:s/>την<text:s/>διαλειτουργικότητα<text:s/>του<text:s/>ΠΣ-Αν.<text:s/>Επισημαίνεται<text:s/>ότι<text:s/>το<text:s/>απαιτούμενο<text:s/>παράβολο<text:s/>υπολογίζεται<text:s/>ως<text:s/>ποσοστό<text:s/>επί<text:s/>του<text:s/>συνολικού<text:s/>επιλέξιμου<text:s/>κόστους<text:s/>του<text:s/>επενδυτικού<text:s/>σχεδίου<text:s/>και<text:s/>όχι<text:s/>επί<text:s/>του<text:s/>ενισχυόμενου<text:s/>τμήματος<text:s/>αυτού.</text:span></text:p>
      <text:p text:style-name="P564"><text:span text:style-name="T564_1">2.2</text:span><text:span text:style-name="T564_2"><text:s/></text:span><text:span text:style-name="T564_3">Υπεύθυνη<text:s/>Δήλωση:</text:span></text:p>
      <text:p text:style-name="P565"><text:span text:style-name="T565_1">Η<text:s/>Υπεύθυνη<text:s/>Δήλωση<text:s/>του<text:s/>άρθρου<text:s/>8<text:s/>του<text:s/>Ν.<text:s/>1599/86<text:s/>(Υ.Δ.),<text:s/>συντάσσεται<text:s/>βάσει<text:s/>του<text:s/>Υποδείγματος<text:s/>που<text:s/>παρατίθεται<text:s/>στο<text:s/>Παράρτημα<text:s/>Β’<text:s/>του<text:s/>παρόντος.<text:s/>Η<text:s/>Υπεύθυνη<text:s/>Δήλωση<text:s/>υπογράφεται<text:s/>ψηφιακά<text:s/>από<text:s/>το<text:s/>νόμιμο<text:s/>εκπρόσωπο<text:s/>του<text:s/>φορέα,<text:s/>και<text:s/>αναρτάται<text:s/>στο<text:s/>ΠΣ-Αν.</text:span></text:p>
      <text:p text:style-name="P566"><text:span text:style-name="T566_1">2.3</text:span><text:span text:style-name="T566_2"><text:s/></text:span><text:span text:style-name="T566_3">Οικονομοτεχνική<text:s/>μελέτη:</text:span></text:p>
      <text:p text:style-name="P567"><text:span text:style-name="T567_1">Η<text:s/>Οικονομοτεχνική<text:s/>μελέτη<text:s/>συντάσσεται,<text:s/>βάσει<text:s/>του<text:s/>Υποδείγματος<text:s/>που<text:s/>παρατίθεται<text:s/>Παράρτημα<text:s/>Β’<text:s/>του<text:s/>παρόντος.</text:span></text:p>
      <text:p text:style-name="P568"><text:span text:style-name="T568_1">Η<text:s/>Οικονομοτεχνική<text:s/>μελέτη<text:s/>αποτελεί<text:s/>κατ’<text:s/>ουσία<text:s/>μια<text:s/>μελέτη<text:s/>σκοπιμότητας/<text:s/>βιωσιμότητας<text:s/>του<text:s/>προτεινόμενου<text:s/>επενδυτικού<text:s/>σχεδίου<text:s/>και<text:s/>περιλαμβάνει<text:s/>στοιχεία<text:s/>και<text:s/>πληροφορίες<text:s/>με<text:s/>βάση<text:s/>τα<text:s/>οποία<text:s/>τεκμηριώνεται<text:s/>ότι<text:s/>η<text:s/>επιχειρηματική<text:s/>ιδέα<text:s/>της<text:s/>νέας<text:s/>επένδυσης<text:s/>είναι<text:s/>βιώσιμη.</text:span></text:p>
      <text:p text:style-name="P569"><text:span text:style-name="T569_1">Όλα<text:s/>τα<text:s/>αναφερόμενα<text:s/>στοιχεία<text:s/>στην<text:s/>Οικονομοτεχνική<text:s/>μελέτη<text:s/>πρέπει<text:s/>να<text:s/>είναι<text:s/>σε<text:s/>πλήρη<text:s/>συμφωνία<text:s/>με<text:s/>τα<text:s/>αντίστοιχα<text:s/>στοιχεία<text:s/>που<text:s/>έχουν<text:s/>καταχωρηθεί<text:s/>στην<text:s/>αίτηση<text:s/>υπαγωγής<text:s/>στο<text:s/>Π.Σ.-Αν.,<text:s/>με<text:s/>τα<text:s/>στοιχεία<text:s/>των<text:s/>Πινάκων<text:s/>Προβλέψεων<text:s/>Βιωσιμότητας<text:s/>και<text:s/>Απολογιστικών<text:s/>Στοιχείων,<text:s/>καθώς<text:s/>και<text:s/>με<text:s/>τα<text:s/>υποβεβλημένα<text:s/>σχέδια<text:s/>των<text:s/>εγκαταστάσεων<text:s/>της<text:s/>επένδυσης</text:span></text:p>
      <text:p text:style-name="P570"><text:span text:style-name="T570_1">Η<text:s/>Οικονομοτεχνική<text:s/>μελέτη<text:s/>είναι<text:s/></text:span><text:span text:style-name="T570_2">υποχρεωτικά<text:s/>ψηφιακά<text:s/>υπογεγραμμένη</text:span><text:span text:style-name="T570_3"><text:s/>από<text:s/>τον<text:s/>συντάκτη/ες<text:s/>της.<text:s/>Η<text:s/>Οικονομοτεχνική<text:s/>μελέτη<text:s/>υποβάλλεται<text:s/>υποχρεωτικά<text:s/>σε<text:s/>μορφή<text:s/>pdf<text:s/>(ψηφιακά<text:s/>υπογεγραμμένη)<text:s/>και<text:s/>σε<text:s/>μορφή.doc<text:s/>ή<text:s/>.docx.</text:span></text:p>
      <text:p text:style-name="P571"><text:span text:style-name="T571_1">2.4</text:span><text:span text:style-name="T571_2"><text:s/>Προσάρτημα<text:s/>1<text:s/>της<text:s/>οικονομοτεχνικής<text:s/>μελέτης:<text:s/></text:span><text:span text:style-name="T571_3">Πίνακες<text:s/>Προβλέψεων<text:s/>Βιωσιμότητας<text:s/>και<text:s/>Απολογιστικών<text:s/>Στοιχείων<text:s/>Φορέα:</text:span></text:p>
      <text:p text:style-name="P572"><text:span text:style-name="T572_1">Οι<text:s/>Πίνακες<text:s/>Προβλέψεων<text:s/>Βιωσιμότητας<text:s/>και<text:s/>Απολογιστικών<text:s/>Στοιχείων<text:s/>Φορέα<text:s/>(αρχείο<text:s/>xls)<text:s/>συμπληρώνονται<text:s/>βάσει<text:s/>του<text:s/>Υποδείγματος<text:s/>που<text:s/>είναι<text:s/>αναρτημένο<text:s/>στην<text:s/>ιστοσελίδα<text:s/>του<text:s/>αναπτυξιακού<text:s/>νόμου.<text:s/>Είναι<text:s/>αρχείο<text:s/>xls<text:s/>στο<text:s/>οποίο<text:s/>θα<text:s/>πρέπει<text:s/>να<text:s/>εμφανίζονται<text:s/>και<text:s/>οι<text:s/>συναρτήσεις<text:s/>υπολογισμού<text:s/>των<text:s/>τιμών.</text:span></text:p>
      <text:p text:style-name="P573"><text:span text:style-name="T573_1">2.5</text:span><text:span text:style-name="T573_2"><text:s/>Προσάρτημα<text:s/>2<text:s/>της<text:s/>οικονομοτεχνικής<text:s/>μελέτης:<text:s/></text:span><text:span text:style-name="T573_3">Σχέδια<text:s/>αποτύπωσης<text:s/>εγκαταστάσεων<text:s/>της<text:s/>επένδυσης:</text:span></text:p>
      <text:p text:style-name="P574"><text:span text:style-name="T574_1">Σχέδια<text:s/>αποτύπωσης<text:s/>εγκαταστάσεων<text:s/>επενδυτικού<text:s/>σχεδίου<text:s/>ανά<text:s/>περίπτωση:<text:s/>τοπογραφικό<text:s/>διάγραμμα<text:s/>οικοπέδου,<text:s/>διάγραμμα<text:s/>κάλυψης,<text:s/>βασικά<text:s/>αρχιτεκτονικά<text:s/>σχέδια<text:s/>υφιστάμενων<text:s/>και<text:s/>νέων<text:s/>κτιριακών<text:s/>εγκαταστάσεων,<text:s/>και<text:s/>σχέδιο<text:s/>διάταξης<text:s/>υφιστάμενου<text:s/>και<text:s/>νέου<text:s/>μηχανολογικού<text:s/>εξοπλισμού<text:s/>(lay<text:s/>out).</text:span></text:p>
      <text:p text:style-name="P575"><text:span text:style-name="T575_1">Σε<text:s/>περίπτωση<text:s/>όπου<text:s/>στο<text:s/>προτεινόμενο<text:s/>επενδυτικό<text:s/>σχέδιο<text:s/>περιλαμβάνονται<text:s/>δαπάνες<text:s/>προς<text:s/>ενίσχυση<text:s/>που<text:s/>θα<text:s/>πραγματοποιηθούν<text:s/>επί<text:s/>κατασκευών<text:s/>που<text:s/>είχαν<text:s/>ήδη<text:s/>υπαχθεί<text:s/>στις<text:s/>διατάξεις<text:s/>είτε<text:s/>του<text:s/>ν.<text:s/>1337/1983<text:s/>(Α’33)<text:s/>είτε<text:s/>του<text:s/>ν.<text:s/>4178/2013<text:s/>(Α’174)<text:s/>είτε<text:s/>του<text:s/>ν.<text:s/>4495/2017<text:s/>(Α’167)<text:s/>κατά<text:s/>τον<text:s/>χρόνο<text:s/>υποβολής<text:s/>του<text:s/>αιτήματος<text:s/>υπαγωγής<text:s/>αναφορικά<text:s/>με<text:s/>τα<text:s/>αρχιτεκτονικά<text:s/>σχέδια<text:s/>υποβάλλονται:</text:span></text:p>
      <text:p text:style-name="P576"><text:span text:style-name="T576_1">α)</text:span><text:span text:style-name="T576_2"><text:tab/></text:span><text:span text:style-name="T576_3">Βεβαίωση<text:s/>οριστικής<text:s/>υπαγωγής<text:s/>συνοδευόμενη<text:s/>από<text:s/>την<text:s/>αντίστοιχη<text:s/>βεβαίωση<text:s/>μηχανικού</text:span></text:p>
      <text:p text:style-name="P577"><text:span text:style-name="T577_1">β)</text:span><text:span text:style-name="T577_2"><text:tab/></text:span><text:span text:style-name="T577_3">Σειρά<text:s/>σχεδίων<text:s/>που<text:s/>έχουν<text:s/>υποβληθεί<text:s/>στο<text:s/>σύστημα<text:s/>του<text:s/>ΥΠΕΚΑ<text:s/>για<text:s/>την<text:s/>υπαγωγή<text:s/>στο<text:s/>νόμο<text:s/>των<text:s/>αυθαιρέτων<text:s/>(υπογεγραμμένα<text:s/>και<text:s/>σφραγισμένα<text:s/>από<text:s/>τον<text:s/>μηχανικό)</text:span></text:p>
      <text:p text:style-name="P578"><text:span text:style-name="T578_1">γ)</text:span><text:span text:style-name="T578_2"><text:tab/></text:span><text:span text:style-name="T578_3">Υπεύθυνη<text:s/>δήλωση<text:s/>του<text:s/>μηχανικού<text:s/>ότι<text:s/>τα<text:s/>σχέδια<text:s/>που<text:s/>έχουν<text:s/>προσκομισθεί<text:s/>είναι<text:s/>αυτά<text:s/>που<text:s/>έχουν<text:s/>υποβληθεί<text:s/>στο<text:s/>σύστημα<text:s/>του<text:s/>ΥΠΕΚΑ<text:s/>και<text:s/>συνοδεύουν<text:s/>την<text:s/>δήλωση<text:s/>για<text:s/>την<text:s/>υπαγωγή<text:s/>στον<text:s/>νόμο<text:s/>των<text:s/>αυθαιρέτων<text:s/>με<text:s/>αναφορά<text:s/>στον<text:s/>αριθμό<text:s/>της<text:s/>δήλωσης.</text:span></text:p>
      <text:p text:style-name="P579"><text:span text:style-name="T579_1">Ή</text:span></text:p>
      <text:p text:style-name="P580"><text:span text:style-name="T580_1">Υπεύθυνη<text:s/>Δήλωση<text:s/>υπογεγραμμένη<text:s/>από<text:s/>αρμόδιο<text:s/>Μηχανικό<text:s/>ότι<text:s/>οι<text:s/>συμπεριλαμβανόμενες<text:s/>δαπάνες<text:s/>προς<text:s/>ενίσχυση<text:s/>δεν<text:s/>θα<text:s/>πραγματοποιηθούν<text:s/>επί<text:s/>κατασκευών<text:s/>που<text:s/>έχουν<text:s/>υπαχθεί<text:s/>στις<text:s/>διατάξεις<text:s/>είτε<text:s/>του<text:s/>ν.1337/1983<text:s/>(Α’33)<text:s/>είτε<text:s/>του<text:s/>ν.4178/2013<text:s/>(Α’174)<text:s/>είτε<text:s/>του<text:s/>ν.4495/2017<text:s/>(Α’167)<text:s/>είτε<text:s/>λοιπές<text:s/>διατάξεις<text:s/>περί<text:s/>τακτοποίησης<text:s/>αυθαίρετων<text:s/>κατασκευών.</text:span></text:p>
      <text:p text:style-name="P581"><text:span text:style-name="T581_1">3.</text:span><text:span text:style-name="T581_2"><text:s/></text:span><text:span text:style-name="T581_3">ΔΙΚΑΙΟΛΟΓΗΤΙΚΑ<text:s/>ΤΕΚΜΗΡΙΩΣΗΣ<text:s/>ΤΩΝ<text:s/>ΣΤΟΙΧΕΙΩΝ<text:s/>ΤΗΣ<text:s/>ΑΙΤΗΣΗΣ</text:span></text:p>
      <text:p text:style-name="P582"><text:span text:style-name="T582_1">Τα<text:s/>δικαιολογητικά<text:s/>τεκμηρίωσης<text:s/>των<text:s/>στοιχείων<text:s/>της<text:s/>αίτησης<text:s/>υπαγωγής<text:s/>που<text:s/></text:span><text:span text:style-name="T582_2">αναρτώνται<text:s/>στο</text:span></text:p>
      <text:p text:style-name="P583"><text:span text:style-name="T583_1">«ΒΗΜΑ<text:s/>IV»<text:s/></text:span><text:span text:style-name="T583_2">στο<text:s/>ΠΣ-Αν,<text:s/>ανά<text:s/>περίπτωση<text:s/>επενδυτικού<text:s/>σχεδίου,<text:s/>είναι:</text:span></text:p>
      <text:p text:style-name="P584"><text:span text:style-name="T584_1">3.1</text:span><text:span text:style-name="T584_2"><text:s/></text:span><text:span text:style-name="T584_3">Δικαιολογητικά<text:s/>τεκμηρίωσης<text:s/>της<text:s/>νόμιμης<text:s/>υπόστασης<text:s/>του<text:s/>φορέα:</text:span></text:p>
      <text:p text:style-name="P585"><text:span text:style-name="T585_1">i.<text:s/></text:span><text:span text:style-name="T585_2">Γενικό<text:s/>πιστοποιητικό<text:s/>καταχώρησης<text:s/>στο<text:s/>ΓΕΜΗ</text:span><text:span text:style-name="T585_3">.<text:s/>Για<text:s/>τους<text:s/>φορείς<text:s/>της<text:s/>παρ.<text:s/>1γ<text:s/>του<text:s/>άρθρου<text:s/>13<text:s/>πιστοποιητικό<text:s/>καταχώρησης<text:s/>στο<text:s/>οικείο<text:s/>Μητρώο,<text:s/>όπως<text:s/>αυτό<text:s/>ορίζεται<text:s/>στο<text:s/>θεσμικό<text:s/>πλαίσιο<text:s/>λειτουργίας<text:s/>τους<text:s/>(Μητρώο<text:s/>Κοινωνικής<text:s/>Οικονομίας<text:s/>του<text:s/>Υπουργείου<text:s/>Εργασίας<text:s/>και<text:s/>Κοινωνικής<text:s/>Ασφάλισης<text:s/>για<text:s/>τις<text:s/>Κοιν.Σ.Επ,<text:s/>κ.λπ.).<text:s/>Ως<text:s/>χρόνος<text:s/>ίδρυσης<text:s/>του<text:s/>φορέα<text:s/>νοείται<text:s/>ο<text:s/>χρόνος<text:s/>ίδρυσης<text:s/>που<text:s/>αναγράφεται<text:s/>στο<text:s/>πιστοποιητικό<text:s/>καταχώρησης<text:s/>του<text:s/>φορέα<text:s/>στο<text:s/>οικείο<text:s/>μητρώο.<text:s/>Για<text:s/>επιχειρήσεις<text:s/>που<text:s/>προέρχονται<text:s/>από<text:s/>μετατροπή,<text:s/>ως<text:s/>χρόνος<text:s/>ίδρυσης<text:s/>νοείται<text:s/>αυτός<text:s/>της<text:s/>αρχικής<text:s/>σύστασής<text:s/>τους.</text:span></text:p>
      <text:p text:style-name="P586"><text:span text:style-name="T586_1">ii.<text:s/></text:span><text:span text:style-name="T586_2">Καταστατικό<text:s/>φορέα<text:s/>(ισχύον)</text:span><text:span text:style-name="T586_3"><text:s/>(υποβάλλεται<text:s/>για<text:s/>κάθε<text:s/>μορφής<text:s/>εταιρεία)</text:span></text:p>
      <text:p text:style-name="P587"><text:span text:style-name="T587_1">iii.<text:s/></text:span><text:span text:style-name="T587_2">Δήλωση<text:s/>μεταβολών</text:span><text:span text:style-name="T587_3">,<text:s/>από<text:s/>την<text:s/>αρμόδια<text:s/>ΔΟΥ<text:s/>ή<text:s/>Εκτύπωση<text:s/>«Προσωποποιημένης<text:s/>Πληροφόρησης»<text:s/>από<text:s/>το<text:s/>myaade.gr<text:s/>(Πλήρη<text:s/>Βεβαίωση<text:s/>της<text:s/>Τρέχουσας<text:s/>Εικόνας<text:s/>Δραστηριοτήτων<text:s/>Οντότητας<text:s/>/<text:s/>Επιχείρησης)<text:s/>όπου<text:s/>αναφέρονται<text:s/>οι<text:s/>κωδικοί<text:s/>αριθμοί<text:s/>(ΚΑΔ)<text:s/>δραστηριότητας<text:s/>του<text:s/>φορέα<text:s/>για<text:s/>την<text:s/>έδρα<text:s/>και<text:s/>τα<text:s/>υποκαταστήματα<text:s/>(εάν<text:s/>υπάρχουν).</text:span></text:p>
      <text:p text:style-name="P588"><text:span text:style-name="T588_1">iv.<text:s/></text:span><text:span text:style-name="T588_2">Στοιχεία<text:s/>μετοχικής/εταιρικής<text:s/>σύνθεσης</text:span><text:span text:style-name="T588_3"><text:s/>του<text:s/>φορέα<text:s/>κατά<text:s/>το<text:s/>χρόνο<text:s/>υποβολής<text:s/>της<text:s/>αίτησης<text:s/>υπαγωγής<text:s/>(δεν<text:s/>αφορά<text:s/>εισηγμένες<text:s/>σε<text:s/>χρηματιστηριακή<text:s/>αγορά<text:s/>και<text:s/>προσωπικές<text:s/>εταιρείες),<text:s/>ήτοι:<text:s/>Πρακτικά<text:s/>τελευταίας<text:s/>Γενικής<text:s/>Συνέλευσης<text:s/>Μετόχων<text:s/>/<text:s/>εταίρων/μελών<text:s/>του<text:s/>φορέα.<text:s/>Σε<text:s/>περίπτωση<text:s/>μεταβολής<text:s/>της<text:s/>μετοχικής/εταιρικής<text:s/>σύνθεσης,<text:s/>μετά<text:s/>την<text:s/>τελευταία<text:s/>Γ.Σ.<text:s/>και<text:s/>μέχρι<text:s/>την<text:s/>ημερομηνία<text:s/>υποβολής<text:s/>της<text:s/>αίτησης<text:s/>υπαγωγής,<text:s/>απόσπασμα<text:s/>του<text:s/>βιβλίου<text:s/>Μετόχων<text:s/>ή<text:s/>Μελών,<text:s/>για<text:s/>τη<text:s/>μεταβολή,<text:s/>με<text:s/>υπογραφή<text:s/>του<text:s/>λογιστή.</text:span></text:p>
      <text:p text:style-name="P589"><text:span text:style-name="T589_1">v.<text:s/></text:span><text:span text:style-name="T589_2">Νομιμοποιητικά<text:s/>έγγραφα<text:s/>εκπροσώπησης.</text:span></text:p>
      <text:p text:style-name="P590"><text:span text:style-name="T590_1">Τα<text:s/>νομιμοποιητικά<text:s/>έγγραφα<text:s/>εκπροσώπησης<text:s/>εξαρτώνται<text:s/>από<text:s/>την<text:s/>νομική<text:s/>μορφή<text:s/>της<text:s/>επιχείρησης.<text:s/>Ενδεικτικά<text:s/>αναφέρονται:<text:s/>το<text:s/>ισχύον<text:s/>καταστατικό<text:s/>του<text:s/>φορέα,<text:s/>το<text:s/>πρακτικό<text:s/>της<text:s/>Γενικής<text:s/>συνέλευσης<text:s/>που<text:s/>ορίζεται<text:s/>η<text:s/>εκπροσώπηση,<text:s/>(ή<text:s/>το<text:s/>ΦΕΚ<text:s/>αυτής),<text:s/>Πιστοποιητικό<text:s/>ΓΕΜΗ<text:s/>με<text:s/>επισυναπτόμενο<text:s/>πρακτικό<text:s/>ΔΣ<text:s/>σχετικά<text:s/>με<text:s/>την<text:s/>εκπροσώπηση,<text:s/>κλπ.).</text:span></text:p>
      <text:p text:style-name="P591"><text:span text:style-name="T591_1">Σε<text:s/>περίπτωση<text:s/>φορέα<text:s/>που<text:s/>έχει<text:s/>την<text:s/>έδρα<text:s/>τoυ<text:s/>στο<text:s/>εξωτερικό<text:s/>και<text:s/>υποκατάστημα<text:s/>στην<text:s/>ελληνική<text:s/>επικράτεια,<text:s/>τα<text:s/>παραπάνω<text:s/>δικαιολογητικά<text:s/>υποβάλλονται<text:s/>για<text:s/>την<text:s/>αλλοδαπή<text:s/>εταιρεία-φορέα<text:s/>ενώ<text:s/>για<text:s/>το<text:s/>υποκατάστημα<text:s/>υποβάλλονται<text:s/>Βεβαίωση<text:s/>καταχώρησης<text:s/>και<text:s/>μεταβολών<text:s/>στο<text:s/>ΓΕΜΗ,<text:s/>και<text:s/>Πλήρης<text:s/>Βεβαίωση<text:s/>Τρέχουσας<text:s/>Εικόνας<text:s/>Δραστηριοτήτων<text:s/>Οντότητας<text:s/>/<text:s/>Επιχείρησης),<text:s/>Στοιχεία<text:s/>πιστοποίησης<text:s/>της<text:s/>Μετοχικής<text:s/>σύνθεσης.</text:span></text:p>
      <text:p text:style-name="P592"><text:span text:style-name="T592_1">Σημείωση</text:span><text:span text:style-name="T592_2">:<text:s/>Σε<text:s/>περίπτωση<text:s/>που<text:s/>στη<text:s/>χώρα<text:s/>εγκατάστασης<text:s/>της<text:s/>αλλοδαπής<text:s/>εταιρείας<text:s/>δεν<text:s/>εκδίδονται<text:s/>ίσης<text:s/>νομικής<text:s/>βαρύτητας<text:s/>δικαιολογητικά,<text:s/>υποβάλλεται<text:s/>βεβαίωση<text:s/>της<text:s/>Ελληνικής<text:s/>προξενικής<text:s/>αρχής.<text:s/>Τα<text:s/>άνω<text:s/>έγγραφα<text:s/>φέρουν,<text:s/>εφ’<text:s/>όσον<text:s/>προβλέπεται,<text:s/>τη<text:s/>σφραγίδα<text:s/>της<text:s/>Χάγης,<text:s/>και<text:s/>συνοδεύονται<text:s/>από<text:s/>επίσημη<text:s/>μετάφραση<text:s/>στην<text:s/>ελληνική<text:s/>γλώσσα.<text:s/>Διευκρινίζεται<text:s/>ότι<text:s/>τα<text:s/>ξενόγλωσσα<text:s/>δικαιολογητικά<text:s/>που<text:s/>εκδίδονται<text:s/>στην<text:s/>αλλοδαπή,<text:s/>πρέπει<text:s/>να<text:s/>έχουν<text:s/>θεώρηση<text:s/>Αpostille<text:s/>(για<text:s/>τις<text:s/>χώρες<text:s/>στη<text:s/>Συνθήκη<text:s/>της<text:s/>Χάγης)<text:s/>ή<text:s/>Προξενικής<text:s/>αρχής<text:s/>και<text:s/>να<text:s/>είναι<text:s/>επίσημα<text:s/>μεταφρασμένα<text:s/>στην<text:s/>Ελληνική<text:s/>γλώσσα.<text:s/>Η<text:s/>μετάφραση<text:s/>των<text:s/>ξενόγλωσσων<text:s/>δικαιολογητικών<text:s/>γίνεται<text:s/>ή<text:s/>από<text:s/>τη<text:s/>μεταφραστική<text:s/>Υπηρεσία<text:s/>του<text:s/>Υπουργείου<text:s/>Εξωτερικών<text:s/>ή<text:s/>από<text:s/>πιστοποιημένο<text:s/>δικηγόρο/μεταφραστή.</text:span></text:p>
      <text:p text:style-name="P593"><text:span text:style-name="T593_1">Ωστόσο,<text:s/>ειδικά<text:s/>για<text:s/>έγγραφα<text:s/>στην<text:s/>αγγλική<text:s/>γλώσσα<text:s/>δύναται<text:s/>να<text:s/>γίνουν<text:s/>αποδεκτά<text:s/>χωρίς<text:s/>την<text:s/>επίσημη<text:s/>μετάφραση.</text:span></text:p>
      <text:p text:style-name="P594"><text:span text:style-name="T594_1">3.2</text:span><text:span text:style-name="T594_2"><text:s/></text:span><text:span text:style-name="T594_3">Δικαιολογητικά<text:s/>τεκμηρίωσης<text:s/>της<text:s/>φερεγγυότητας<text:s/>του<text:s/>φορέα:</text:span></text:p>
      <text:p text:style-name="P595"><text:span text:style-name="T595_1">i.<text:s/>Αποδεικτικό<text:s/>ενημερότητας<text:s/>για<text:s/>χρέη<text:s/>προς<text:s/>το<text:s/>Δημόσιο<text:s/>(φορολογική<text:s/>ενημερότητα)<text:s/>σε<text:s/>ισχύ<text:s/>κατά<text:s/>το<text:s/>χρόνο<text:s/>υποβολής<text:s/>της<text:s/>αίτησης<text:s/>υπαγωγής</text:span></text:p>
      <text:p text:style-name="P596"><text:span text:style-name="T596_1">ii.<text:s/>Αποδεικτικό<text:s/>ασφαλιστικής<text:s/>ενημερότητας<text:s/>σε<text:s/>ισχύ<text:s/>κατά<text:s/>το<text:s/>χρόνο<text:s/>υποβολής<text:s/>της<text:s/>αίτησης<text:s/>υπαγωγής</text:span></text:p>
      <text:p text:style-name="P597"><text:span text:style-name="T597_1">iii.<text:s/>Ενιαίο<text:s/>Πιστοποιητικό<text:s/>Δικαστικής<text:s/>Φερεγγυότητας<text:s/>από<text:s/>Πρωτοδικείο<text:s/>περί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.<text:s/>Το<text:s/>πιστοποιητικό<text:s/>πρέπει<text:s/>να<text:s/>έχει<text:s/>εκδοθεί<text:s/>εντός<text:s/>του<text:s/>μήνα<text:s/>ή<text:s/>του<text:s/>προηγούμενου<text:s/>μήνα<text:s/>υποβολής<text:s/>της<text:s/>αίτησης<text:s/>υπαγωγής</text:span></text:p>
      <text:p text:style-name="P598"><text:span text:style-name="T598_1">Σημείωση</text:span><text:span text:style-name="T598_2">:<text:s/>Υποβάλλεται<text:s/>Υπεύθυνη<text:s/>Δήλωση<text:s/>του<text:s/>νόμιμου<text:s/>εκπροσώπου<text:s/>σε<text:s/>περίπτωση<text:s/>όπου<text:s/>στο<text:s/>Ενιαίο<text:s/>Πιστοποιητικό<text:s/>Δικαστικής<text:s/>Φερεγγυότητας<text:s/>δεν<text:s/>υπάρχει<text:s/>σχετική<text:s/>αναφορά<text:s/>περί<text:s/>μη<text:s/>υποβολής<text:s/>αίτησης<text:s/>για<text:s/>θέση<text:s/>σε<text:s/>αναγκαστική<text:s/>διαχείριση.</text:span></text:p>
      <text:p text:style-name="P599"><text:span text:style-name="T599_1">Σημείωση</text:span><text:span text:style-name="T599_2">:<text:s/>:<text:s/>Σε<text:s/>περίπτωση<text:s/>φορέα<text:s/>που<text:s/>έχει<text:s/>την<text:s/>έδρα<text:s/>τoυ<text:s/>στο<text:s/>εξωτερικό<text:s/>και<text:s/>υποκατάστημα<text:s/>στην<text:s/>ελληνική<text:s/>επικράτεια,<text:s/>τα<text:s/>παραπάνω<text:s/>δικαιολογητικά<text:s/>υποβάλλονται<text:s/>για<text:s/>το<text:s/>υποκατάστημα.<text:s/>Σε<text:s/>περίπτωση<text:s/>που<text:s/>στη<text:s/>χώρα<text:s/>εγκατάστασης<text:s/>της<text:s/>αλλοδαπής<text:s/>εταιρείας<text:s/>δεν<text:s/>εκδίδονται<text:s/>ίσης<text:s/>νομιμοποιητικής<text:s/>βαρύτητας<text:s/>δικαιολογητικά,<text:s/>υποβάλλεται<text:s/>σχετική<text:s/>Βεβαίωση<text:s/>της<text:s/>Ελληνικής<text:s/>προξενικής<text:s/>αρχής.<text:s/>Τα<text:s/>έγγραφα<text:s/>φέρουν,<text:s/>εφ’<text:s/>όσον<text:s/>προβλέπεται,<text:s/>τη<text:s/>σφραγίδα<text:s/>της<text:s/>Χάγης<text:s/>και<text:s/>συνοδεύονται<text:s/>από<text:s/>επίσημη<text:s/>μετάφραση<text:s/>στην<text:s/>ελληνική<text:s/>γλώσσα.<text:s/>Διευκρινίζεται<text:s/>ότι<text:s/>τα<text:s/>ξενόγλωσσα<text:s/>δικαιολογητικά<text:s/>που<text:s/>εκδίδονται<text:s/>στην<text:s/>αλλοδαπή,<text:s/>πρέπει<text:s/>να<text:s/>έχουν<text:s/>θεώρηση<text:s/>Αpostille<text:s/>(για<text:s/>τις<text:s/>χώρες<text:s/>στη<text:s/>Συνθήκη<text:s/>της<text:s/>Χάγης)<text:s/>ή<text:s/>Προξενικής<text:s/>αρχής<text:s/>και<text:s/>να<text:s/>είναι<text:s/>επίσημα<text:s/>μεταφρασμένα<text:s/>στην<text:s/>Ελληνική<text:s/>γλώσσα.<text:s/>Η<text:s/>μετάφραση<text:s/>των<text:s/>ξενόγλωσσων<text:s/>δικαιολογητικών<text:s/>γίνεται<text:s/>ή<text:s/>από<text:s/>τη<text:s/>μεταφραστική<text:s/>Υπηρεσία<text:s/>του<text:s/>Υπουργείου<text:s/>Εξωτερικών<text:s/>ή<text:s/>από<text:s/>πιστοποιημένο<text:s/>δικηγόρο/μεταφραστή.<text:s/>Ωστόσο<text:s/>ειδικά<text:s/>για<text:s/>έγγραφα<text:s/>στην<text:s/>αγγλική<text:s/>γλώσσα<text:s/>δύναται<text:s/>να<text:s/>γίνουν<text:s/>αποδεκτά<text:s/>χωρίς<text:s/>επίσημη<text:s/>μετάφραση.</text:span></text:p>
      <text:p text:style-name="P600"><text:span text:style-name="T600_1">3.3</text:span><text:span text:style-name="T600_2"><text:s/></text:span><text:span text:style-name="T600_3">Δικαιολογητικά<text:s/>τεκμηρίωσης<text:s/>των<text:s/>οικονομικών<text:s/>στοιχείων<text:s/>του<text:s/>φορέα:</text:span></text:p>
      <text:p text:style-name="P601"><text:span text:style-name="T601_1">Τα<text:s/>δικαιολογητικά<text:s/>τεκμηρίωσης<text:s/>των<text:s/>οικονομικών<text:s/>στοιχείων<text:s/>του<text:s/>φορέα<text:s/>επενδυτικού<text:s/>σχεδίου,<text:s/>υποβάλλονται<text:s/>όπως<text:s/>αυτά<text:s/>τηρούνται<text:s/>κατά<text:s/>περίπτωση,<text:s/>σύμφωνα<text:s/>με<text:s/>τις<text:s/>ισχύουσες<text:s/>φορολογικές<text:s/>διατάξεις.</text:span></text:p>
      <text:p text:style-name="P602"><text:span text:style-name="T602_1">i.<text:s/>Οικονομικές<text:s/>καταστάσεις<text:s/>των<text:s/>τριών<text:s/>(3)<text:s/>τελευταίων<text:s/>κλεισμένων<text:s/>διαχειριστικών<text:s/>χρήσεων<text:s/>με<text:s/>τις<text:s/>παρατηρήσεις<text:s/>του<text:s/>ορκωτού<text:s/>ελεγκτή,<text:s/>όταν<text:s/>η<text:s/>εταιρία<text:s/>επιλέγει<text:s/>ή<text:s/>υποχρεούται<text:s/>να<text:s/>ελέγχεται<text:s/>από<text:s/>νόμιμους<text:s/>ελεγκτές.<text:s/>Οι<text:s/>φορείς<text:s/>που<text:s/>τηρούν<text:s/>απλογραφικό<text:s/>λογιστικό<text:s/>σύστημα<text:s/>(βιβλία<text:s/>Β’<text:s/>κατηγορίας)<text:s/>υποβάλλουν<text:s/>για<text:s/>τρία<text:s/>(3)<text:s/>έτη<text:s/>συμπληρωμένο<text:s/>και<text:s/>υπογεγραμμένο<text:s/>από<text:s/>τον<text:s/>νόμιμο<text:s/>εκπρόσωπο<text:s/>και<text:s/>τον<text:s/>λογιστή<text:s/>της<text:s/>επιχείρησης,<text:s/>Πίνακα<text:s/>οικονομικών<text:s/>στοιχείων,<text:s/>σύμφωνα<text:s/>με<text:s/>το<text:s/>Υπόδειγμα,<text:s/>(Υπόδειγμα<text:s/>κατάρτισης<text:s/>ισολογισμού<text:s/>για<text:s/>επιχειρήσεις<text:s/>με<text:s/>απλογραφικό<text:s/>σύστημα<text:s/>βιβλίων),<text:s/>που<text:s/>παρατίθεται<text:s/>στο<text:s/>Παράρτημα<text:s/>Β’<text:s/>του<text:s/>παρόντος.</text:span></text:p>
      <text:p text:style-name="P603"><text:span text:style-name="T603_1">ii.<text:s/>Δήλωση<text:s/>Φορολογίας<text:s/>Εισοδήματος<text:s/>Νομικών<text:s/>Προσώπων<text:s/>και<text:s/>νομικών<text:s/>οντοτήτων<text:s/>(Έντυπο<text:s/>Ν)<text:s/>των<text:s/>τριών<text:s/>(3)<text:s/>τελευταίων<text:s/>κλεισμένων<text:s/>διαχειριστικών<text:s/>χρήσεων</text:span></text:p>
      <text:p text:style-name="P604"><text:span text:style-name="T604_1">iii.<text:s/>Κατάσταση<text:s/>οικονομικών<text:s/>στοιχείων<text:s/>από<text:s/>επιχειρηματική<text:s/>δραστηριότητα<text:s/>(Έντυπο<text:s/>Ε3)<text:s/>των<text:s/>τριών<text:s/>(3)<text:s/>τελευταίων<text:s/>κλεισμένων<text:s/>διαχειριστικών<text:s/>χρήσεων</text:span></text:p>
      <text:p text:style-name="P605"><text:span text:style-name="T605_1">iv.<text:s/>Οριστικό<text:s/>ισοζύγιο<text:s/>(τουλάχιστον<text:s/>2θμιας<text:s/>ανάλυσης)<text:s/>της<text:s/>τελευταίας<text:s/>κλεισμένης<text:s/>διαχειριστικής<text:s/>χρήσης,<text:s/>υπογεγραμμένο<text:s/>από<text:s/>Λογιστή.</text:span></text:p>
      <text:p text:style-name="P606"><text:span text:style-name="T606_1">v.<text:s/>Ισοζύγιο<text:s/>(τουλάχιστον<text:s/>2θμιας<text:s/>ανάλυσης)<text:s/>του<text:s/>προηγούμενου<text:s/>μήνα<text:s/>πριν<text:s/>την<text:s/>υποβολή<text:s/>της<text:s/>αίτησης<text:s/>υπαγωγής,<text:s/>υπογεγραμμένο<text:s/>από<text:s/>Λογιστή.</text:span></text:p>
      <text:p text:style-name="P607"><text:span text:style-name="T607_1">Σε<text:s/>περίπτωση<text:s/>φορέα<text:s/>που<text:s/>έχει<text:s/>την<text:s/>έδρα<text:s/>στο<text:s/>εξωτερικό<text:s/>και<text:s/>υποκατάστημα<text:s/>στην<text:s/>ελληνική<text:s/>επικράτεια,<text:s/>τα<text:s/>παραπάνω<text:s/>δικαιολογητικά<text:s/>υποβάλλονται<text:s/>για<text:s/>το<text:s/>υποκατάστημα<text:s/>ενώ<text:s/>για<text:s/>την<text:s/>αλλοδαπή<text:s/>εταιρεία<text:s/>-<text:s/>φορέα<text:s/>υποβάλλεται<text:s/>το<text:s/>στοιχείο<text:s/>i.</text:span></text:p>
      <text:p text:style-name="P608"><text:span text:style-name="T608_1">3.4</text:span><text:span text:style-name="T608_2"><text:s/></text:span><text:span text:style-name="T608_3">Δικαιολογητικά<text:s/>τεκμηρίωσης<text:s/>του<text:s/>μεγέθους<text:s/>και<text:s/>των<text:s/>συμμετοχών<text:s/>του<text:s/>φορέα:</text:span></text:p>
      <text:p text:style-name="P609"><text:span text:style-name="T609_1">Η<text:s/>υποβολή<text:s/>διαγράμματος<text:s/>συμμετοχών<text:s/>είναι<text:s/>υποχρεωτική<text:s/>ανεξαρτήτως<text:s/>αν<text:s/>υπάρχουν<text:s/>συμμετοχές<text:s/>του<text:s/>φορέα<text:s/>σε<text:s/>άλλες<text:s/>επιχειρήσεις<text:s/>ή<text:s/>συνεργαζόμενες<text:s/>ή<text:s/>συνδεδεμένες<text:s/>επιχειρήσεις.</text:span></text:p>
      <text:p text:style-name="P610"><text:span text:style-name="T610_1">α.<text:s/>Δικαιολογητικά<text:s/>τεκμηρίωσης<text:s/>του<text:s/>«μεγέθους»<text:s/>του<text:s/>φορέα<text:s/>ως<text:s/>ΜμΕ.</text:span></text:p>
      <text:p text:style-name="P611"><text:span text:style-name="T611_1">Εφόσον<text:s/>ο<text:s/>φορέας<text:s/>του<text:s/>επενδυτικού<text:s/>σχεδίου<text:s/>δηλώνει<text:s/>ότι<text:s/>το<text:s/>«μέγεθος»<text:s/>είναι<text:s/>«πολύ<text:s/>μικρή»,<text:s/>«μικρή»<text:s/>ή<text:s/>«μεσαία»<text:s/>επιχείρηση<text:s/>υποβάλλει<text:s/>τα<text:s/>ακόλουθα<text:s/>δικαιολογητικά:</text:span></text:p>
      <text:p text:style-name="P612"><text:span text:style-name="T612_1">i.<text:s/>Δήλωση<text:s/>Μικρομεσαίων<text:s/>Επιχειρήσεων<text:s/>(ΜμΕ)<text:s/>σύμφωνα<text:s/>με<text:s/>τη<text:s/>Σύσταση<text:s/>2003/361/ΕΚ<text:s/>της<text:s/>Επιτροπής<text:s/>της<text:s/>6</text:span><text:span text:style-name="T612_2">ης</text:span><text:span text:style-name="T612_3"><text:s/>Μαΐου<text:s/>2003<text:s/>και<text:s/>το<text:s/>Υπόδειγμα<text:s/>2003/C<text:s/>118/03,<text:s/>υπογεγραμμένη<text:s/>(ψηφιακά)<text:s/>από<text:s/>το<text:s/>νόμιμο<text:s/>εκπρόσωπο<text:s/>του<text:s/>φορέα.<text:s/>Η<text:s/>Δήλωση<text:s/>ΜμΕ<text:s/>συμπληρώνεται<text:s/>με<text:s/>βάση<text:s/>τη<text:s/>μετοχική/εταιρική<text:s/>σύνθεση<text:s/>του<text:s/>φορέα<text:s/></text:span><text:span text:style-name="T612_4">κατά<text:s/>τον<text:s/>χρόνο<text:s/>έναρξης<text:s/>εργασιών<text:s/>του<text:s/>επενδυτικού<text:s/>σχεδίου</text:span><text:span text:style-name="T612_5">,<text:s/>όπως<text:s/>δηλώνεται<text:s/>στο<text:s/>αίτημα<text:s/>υπαγωγής.</text:span></text:p>
      <text:p text:style-name="P613"><text:span text:style-name="T613_1">ii.<text:s/>Υπεύθυνη<text:s/>Δήλωση<text:s/>την<text:s/>οποία<text:s/>υποβάλλουν<text:s/>οι<text:s/>μέτοχοι/εταίροι<text:s/>του<text:s/>φορέα<text:s/>που<text:s/>είναι<text:s/>φυσικά<text:s/>πρόσωπα<text:s/>καθώς<text:s/>και<text:s/>οι<text:s/>ασκούντες<text:s/>διοίκηση<text:s/>στο<text:s/>φορέα<text:s/>(πρόεδρος<text:s/>Δ.Σ.<text:s/>και<text:s/>λοιπά<text:s/>εκτελεστικά<text:s/>μέλη)<text:s/>στην<text:s/>οποία<text:s/>δηλώνονται<text:s/>όλες<text:s/>οι<text:s/>τυχόν<text:s/>επιχειρήσεις<text:s/>που<text:s/>είναι<text:s/>ιδιοκτήτες<text:s/>ή<text:s/>συμμετέχουν<text:s/>σε<text:s/>αυτές<text:s/>ανεξάρτητα<text:s/>από<text:s/>το<text:s/>ποσοστό<text:s/>συμμετοχής<text:s/>τους,<text:s/>ανεξάρτητα<text:s/>από<text:s/>τη<text:s/>νομική<text:s/>τους<text:s/>μορφή,<text:s/>ή/εάν<text:s/>στις<text:s/>επιχειρήσεις<text:s/>αυτές<text:s/>ασκούν<text:s/>κυρίαρχη<text:s/>επιρροή<text:s/>ή<text:s/>αν<text:s/>οι<text:s/>επιχειρήσεις<text:s/>αυτές<text:s/>δεν<text:s/>δραστηριοποιούνται<text:s/>σε<text:s/>ίδια<text:s/>ή<text:s/>όμορη<text:s/>αγορά<text:s/>με<text:s/>τον<text:s/>φορέα<text:s/>της<text:s/>επένδυσης,<text:s/>οι<text:s/>οποίες<text:s/>ασκούν<text:s/>οικονομική<text:s/>δραστηριότητα.<text:s/>Στις<text:s/>επιχειρήσεις<text:s/>αυτές<text:s/>περιλαμβάνονται<text:s/>ειδικότερα,<text:s/>οι<text:s/>αυτοαπασχολούμενοι,<text:s/>οι<text:s/>οικογενειακές<text:s/>επιχειρήσεις,<text:s/>οι<text:s/>συμπράξεις,<text:s/>οι<text:s/>σύλλογοι<text:s/>καθώς<text:s/>και<text:s/>οι<text:s/>προσωπικές<text:s/>εταιρείες<text:s/>και<text:s/>οι<text:s/>ενώσεις<text:s/>προσώπων<text:s/>που<text:s/>ασκούν<text:s/>τακτικά<text:s/>μια<text:s/>οικονομική<text:s/>δραστηριότητα<text:s/>(οικονομική<text:s/>δραστηριότητα<text:s/>συνιστά<text:s/>«η<text:s/>πώληση<text:s/>προϊόντων<text:s/>ή<text:s/>υπηρεσιών<text:s/>σε<text:s/>συγκεκριμένη<text:s/>τιμή,<text:s/>σε<text:s/>μια<text:s/>δεδομένη<text:s/>αγορά»).</text:span></text:p>
      <text:p text:style-name="P614"><text:span text:style-name="T614_1">iii.<text:s/>Διάγραμμα<text:s/>συμμετοχών.<text:s/>Στο<text:s/>διάγραμμα<text:s/>συμμετοχών<text:s/>απεικονίζονται<text:s/>οι<text:s/>επιχειρήσεις<text:s/>στις<text:s/>οποίες<text:s/>συμμετέχει<text:s/>ο<text:s/>φορέας,<text:s/>ανεξαρτήτως<text:s/>ποσοστού<text:s/>συμμετοχής<text:s/>και<text:s/>οι<text:s/>επιχειρήσεις<text:s/>-<text:s/>μέτοχοι<text:s/>του<text:s/>φορέα,<text:s/>καθώς<text:s/>και<text:s/>οι<text:s/>συνδεδεμένες<text:s/>και<text:s/>συνεργαζόμενες<text:s/>όλων<text:s/>των<text:s/>παραπάνω<text:s/>επιχειρήσεων.<text:s/>Σε<text:s/>περίπτωση<text:s/>που<text:s/>φυσικά<text:s/>πρόσωπα<text:s/>(μέτοχοι-εταίροι<text:s/>ή<text:s/>ασκούντες<text:s/>διοίκηση<text:s/>στο<text:s/>φορέα<text:s/>ή<text:s/>σε<text:s/>κάποια<text:s/>από<text:s/>τις<text:s/>παραπάνω<text:s/>εταιρείες)<text:s/>συμμετέχουν<text:s/>ή<text:s/>ασκούν<text:s/>διοίκηση<text:s/>και<text:s/>σε<text:s/>άλλες<text:s/>πέραν<text:s/>των<text:s/>προαναφερθεισών<text:s/>επιχειρήσεων,<text:s/>αυτές<text:s/>πρέπει<text:s/>επίσης<text:s/>να<text:s/>απεικονίζονται<text:s/>στο<text:s/>παραπάνω<text:s/>διάγραμμα,<text:s/>εφόσον<text:s/>δραστηριοποιούνται<text:s/>στην<text:s/>ίδια<text:s/>ή<text:s/>σε<text:s/>όμορη<text:s/>αγορά<text:s/>ή<text:s/>ακόμη<text:s/>αν<text:s/>οι<text:s/>επιχειρήσεις<text:s/>αυτές<text:s/>δεν<text:s/>δραστηριοποιούνται<text:s/>σε<text:s/>ίδια<text:s/>ή<text:s/>όμορη<text:s/>αγορά<text:s/>με<text:s/>τον<text:s/>φορέα<text:s/>της<text:s/>επένδυσης.</text:span></text:p>
      <text:p text:style-name="P615"><text:span text:style-name="T615_1">Το<text:s/>διάγραμμα<text:s/>συμμετοχών<text:s/>υποβάλλεται<text:s/>από<text:s/>όλους<text:s/>του<text:s/>φορείς<text:s/>επενδυτικών<text:s/>σχεδίων<text:s/>με<text:s/>σχετική<text:s/>αναφορά<text:s/>αν<text:s/>δεν<text:s/>υπάρχουν<text:s/>συμμετοχές<text:s/>κατά<text:s/>τα<text:s/>παραπάνω<text:s/>οριζόμενα.</text:span></text:p>
      <text:p text:style-name="P616"><text:span text:style-name="T616_1">Επιπροσθέτως,<text:s/>για<text:s/>κάθε<text:s/>συνεργαζόμενη<text:s/>ή<text:s/>συνδεδεμένη<text:s/>επιχείρηση<text:s/>του<text:s/>φορέα<text:s/>κατά<text:s/>τον<text:s/>ορισμό<text:s/>της<text:s/>Ευρωπαϊκής<text:s/>Επιτροπής,<text:s/>υποβάλλονται:</text:span></text:p>
      <text:p text:style-name="P617"><text:span text:style-name="T617_1">Πρακτικό<text:s/>τελευταίας<text:s/>Γενικής<text:s/>Συνέλευσης<text:s/>μετόχων/εταίρων/μελών<text:s/>του<text:s/>φορέα<text:s/>στο<text:s/>οποίο<text:s/>αποτυπώνεται<text:s/>η<text:s/>μετοχική–εταιρικής<text:s/>σύνθεση,<text:s/>σύμφωνα<text:s/>με<text:s/>τα<text:s/>οριζόμενα<text:s/>στην<text:s/>παράγραφο<text:s/>(3.1.iv)<text:s/>της<text:s/>παρούσας<text:s/>καθώς<text:s/>και<text:s/>η<text:s/>σύνθεση<text:s/>του<text:s/>Διοικητικού<text:s/>Συμβουλίου.<text:s/>(Σε<text:s/>περίπτωση<text:s/>μεταβολής<text:s/>της<text:s/>μετοχικής/εταιρικής<text:s/>σύνθεσης,<text:s/>μετά<text:s/>την<text:s/>τελευταία<text:s/>Γ.Σ.<text:s/>και<text:s/>μέχρι<text:s/>την<text:s/>ημερομηνία<text:s/>υποβολής<text:s/>της<text:s/>αίτησης<text:s/>υπαγωγής,<text:s/>υποβάλλεται<text:s/>το<text:s/>απόσπασμα<text:s/>του<text:s/>βιβλίου<text:s/>Μετόχων<text:s/>ή<text:s/>Μελών,<text:s/>για<text:s/>τη<text:s/>μεταβολή,<text:s/>με<text:s/>υπογραφή<text:s/>του<text:s/>λογιστή).</text:span></text:p>
      <text:p text:style-name="P618"><text:span text:style-name="T618_1">iv.<text:s/>Οικονομικές<text:s/>καταστάσεις<text:s/>των<text:s/>3<text:s/>τελευταίων<text:s/>κλεισμένων<text:s/>διαχειριστικών<text:s/>χρήσεων<text:s/>(για<text:s/>επιχειρήσεις<text:s/>με<text:s/>βιβλία<text:s/>Γ’<text:s/>κατηγορίας)<text:s/>ή<text:s/>αντίστοιχα<text:s/>έντυπα<text:s/>Ε3<text:s/>(για<text:s/>επιχειρήσεις<text:s/>με<text:s/>βιβλία<text:s/>Β’<text:s/>κατηγορίας).<text:s/>Για<text:s/>επιχειρήσεις<text:s/>τα<text:s/>αποτελέσματα<text:s/>των<text:s/>οποίων<text:s/>ενοποιούνται<text:s/>στα<text:s/>αποτελέσματα<text:s/>ομίλου<text:s/>επιχειρήσεων,<text:s/>υποβάλλονται<text:s/>οι<text:s/>ενοποιημένες<text:s/>οικονομικές<text:s/>καταστάσεις<text:s/>του<text:s/>ομίλου,<text:s/>με<text:s/>απόσπασμα<text:s/>του<text:s/>παραρτήματός<text:s/>τους<text:s/>όπου<text:s/>εμφανίζονται<text:s/>οι<text:s/>συμμετοχές.</text:span></text:p>
      <text:p text:style-name="P619"><text:span text:style-name="T619_1">v.<text:s/>Οι<text:s/>ΑΠΔ<text:s/>των<text:s/>3<text:s/>τελευταίων<text:s/>κλεισμένων<text:s/>διαχειριστικών<text:s/>χρήσεων,<text:s/>για<text:s/>το<text:s/>φορέα<text:s/>της<text:s/>επένδυσης<text:s/>και<text:s/>για<text:s/>κάθε<text:s/>συνεργαζόμενη<text:s/>ή<text:s/>συνδεδεμένη<text:s/>επιχείρησή<text:s/>του<text:s/>συνοδευόμενες<text:s/>από<text:s/>τις<text:s/>αντίστοιχες<text:s/>μηνιαίες<text:s/>καταστάσεις<text:s/>μισθοδοσίας<text:s/>της<text:s/>επιχείρησης<text:s/>ή<text:s/>εναλλακτικά<text:s/>Υπεύθυνη<text:s/>δήλωση<text:s/>του<text:s/>νόμιμου<text:s/>εκπροσώπου<text:s/>της<text:s/>κάθε<text:s/>επιχείρησης<text:s/>(του<text:s/>φορέα<text:s/>της<text:s/>επένδυσης<text:s/>και<text:s/>της<text:s/>κάθε<text:s/>συνεργαζόμενης<text:s/>ή<text:s/>συνδεδεμένης<text:s/>επιχείρησης<text:s/>του)<text:s/>που<text:s/>δηλώνει<text:s/>τις<text:s/>θέσεις<text:s/>απασχόλησης<text:s/>της<text:s/>επιχείρησης<text:s/>εκφρασμένες<text:s/>σε<text:s/>ΕΜΕ<text:s/>για<text:s/>κάθε<text:s/>μία<text:s/>από<text:s/>τις<text:s/>3<text:s/>τελευταίες<text:s/>κλεισμένες<text:s/>διαχειριστικές<text:s/>χρήσεις<text:s/>πριν<text:s/>την<text:s/>αίτηση<text:s/>υπαγωγής.<text:s/>Κάθε<text:s/>μία<text:s/>υπεύθυνη<text:s/>δήλωση<text:s/>ανά<text:s/>επιχείρηση<text:s/>θα<text:s/>συνοδεύεται<text:s/>από<text:s/>αρχείο<text:s/>xls<text:s/>(Πίνακας<text:s/>απασχόλησης)<text:s/>για<text:s/>κάθε<text:s/>μία<text:s/>από<text:s/>τις<text:s/>3<text:s/>τελευταίες<text:s/>κλεισμένες<text:s/>διαχειριστικές<text:s/>χρήσεις<text:s/>της<text:s/>επιχείρησης<text:s/>πριν<text:s/>την<text:s/>αίτηση<text:s/>υπαγωγής,<text:s/>συμπληρωμένο<text:s/>με<text:s/>την<text:s/>ονομαστική<text:s/>κατάσταση<text:s/>των<text:s/>εργαζομένων<text:s/>της<text:s/>επιχείρησης<text:s/>(βάσει<text:s/>Υποδείγματος<text:s/>αναρτημένου<text:s/>στην<text:s/>ιστοσελίδα<text:s/>του<text:s/>αναπτυξιακού<text:s/>νόμου).</text:span></text:p>
      <text:p text:style-name="P620"><text:span text:style-name="T620_1">Σε<text:s/>περίπτωση<text:s/>που<text:s/>ο<text:s/>φορέας<text:s/>του<text:s/>επενδυτικού<text:s/>σχεδίου<text:s/>έχει<text:s/>προκύψει<text:s/>μετά<text:s/>από<text:s/>διαδικασία<text:s/>συγχώνευσης<text:s/>υφιστάμενων<text:s/>εταιριών,<text:s/>τα<text:s/>ανωτέρω<text:s/>δικαιολογητικά<text:s/>τεκμηρίωσης<text:s/>μεγέθους<text:s/>ΜμΕ<text:s/>υποβάλλονται<text:s/>ξεχωριστά<text:s/>για<text:s/>καθεμία<text:s/>από<text:s/>τις<text:s/>υποκείμενες<text:s/>εταιρείες.</text:span></text:p>
      <text:p text:style-name="P621"><text:span text:style-name="T621_1">β.<text:s/>Δικαιολογητικά<text:s/>συμμετοχών<text:s/>μεγάλης<text:s/>επιχείρησης.</text:span></text:p>
      <text:p text:style-name="P622"><text:span text:style-name="T622_1">Εφόσον<text:s/>ο<text:s/>φορέας<text:s/>του<text:s/>επενδυτικού<text:s/>σχεδίου<text:s/>δηλώνει<text:s/>ότι<text:s/>το<text:s/>«μέγεθος»<text:s/>είναι<text:s/>«μεγάλη<text:s/>επιχείρηση»,<text:s/>υποβάλλει:</text:span></text:p>
      <text:p text:style-name="P623"><text:span text:style-name="T623_1">i.<text:s/>Υπεύθυνη<text:s/>Δήλωση<text:s/>του<text:s/>νομίμου<text:s/>εκπροσώπου<text:s/>του<text:s/>φορέα<text:s/>στην<text:s/>οποία<text:s/>δηλώνονται<text:s/>όλα<text:s/>τα<text:s/>επενδυτικά<text:s/>σχέδια<text:s/>των<text:s/>επιχειρήσεων<text:s/>στις<text:s/>οποίες<text:s/>συμμετέχει<text:s/>ή<text:s/>είναι<text:s/>συνδεδεμένος<text:s/>ο<text:s/>φορέας<text:s/>της<text:s/>επένδυσης<text:s/>τα<text:s/>οποία<text:s/>έχουν<text:s/>υπαχθεί<text:s/>ή<text:s/>έχουν<text:s/>υποβληθεί<text:s/>αιτήσεις<text:s/>υπαγωγή<text:s/>για<text:s/>τις<text:s/>οποίες<text:s/>εκκρεμεί<text:s/>το<text:s/>τελικό<text:s/>αποτέλεσμα,<text:s/>στον<text:s/>αναπτυξιακό<text:s/>νόμο<text:s/>4887/2022.</text:span></text:p>
      <text:p text:style-name="P624"><text:span text:style-name="T624_1">3.5</text:span><text:span text:style-name="T624_2"><text:s/></text:span><text:span text:style-name="T624_3">Δικαιολογητικά<text:s/>τεκμηρίωσης<text:s/>«χαρακτήρα<text:s/>αρχικής<text:s/>επένδυσης»:</text:span></text:p>
      <text:p text:style-name="P625"><text:span text:style-name="T625_1">Σύμφωνα<text:s/>με<text:s/>τα<text:s/>οριζόμενα<text:s/>στην<text:s/>παρ.<text:s/>3<text:s/>του<text:s/>άρθρου<text:s/>5<text:s/>του<text:s/>ν.4887/22<text:s/>όταν<text:s/>το<text:s/>επενδυτικό<text:s/>σχέδιο<text:s/>αφορά<text:s/>«χαρακτήρα<text:s/>αρχικής<text:s/>επένδυσης»:<text:s/>α)<text:s/>επέκταση<text:s/>δυναμικότητας,<text:s/>β)<text:s/>διαφοροποίηση<text:s/>παραγωγής<text:s/>και<text:s/>γ)<text:s/>θεμελιώδης<text:s/>αλλαγή<text:s/>της<text:s/>παραγωγικής<text:s/>διαδικασίας,<text:s/>(περιπτώσεις<text:s/>β,<text:s/>γ<text:s/>και<text:s/>δ<text:s/>της<text:s/>παρ.<text:s/>1<text:s/>του<text:s/>άρθρου<text:s/>16<text:s/>της<text:s/>οικείας<text:s/>προκήρυξης),<text:s/>υφιστάμενης<text:s/>μονάδας,<text:s/>απαιτείται<text:s/>να<text:s/>υποβληθούν<text:s/>τα<text:s/>ακόλουθα,<text:s/>ανά<text:s/>περίπτωση,<text:s/>δικαιολογητικά:</text:span></text:p>
      <text:p text:style-name="P626"><text:span text:style-name="T626_1">α)</text:span><text:span text:style-name="T626_2"><text:tab/></text:span><text:span text:style-name="T626_3">Σε<text:s/>περίπτωση<text:s/>επέκτασης<text:s/>δυναμικότητας,<text:s/>υποβάλλονται:</text:span></text:p>
      <text:p text:style-name="P627"><text:span text:style-name="T627_1">i.<text:s/>Άδεια<text:s/>λειτουργίας<text:s/>υφιστάμενης<text:s/>μονάδας.</text:span></text:p>
      <text:p text:style-name="P628"><text:span text:style-name="T628_1">Σε<text:s/>περίπτωση<text:s/>που<text:s/>η<text:s/>άδεια<text:s/>περιλαμβάνει<text:s/>συμπληρωματικές<text:s/>εγκρίσεις<text:s/>που<text:s/>αποτελούν<text:s/>προϋπόθεση<text:s/>της<text:s/>ισχύος<text:s/>αυτής,<text:s/>υποβάλλονται<text:s/>οι<text:s/>σχετικές<text:s/>εγκρίσεις<text:s/>ή<text:s/>Υπεύθυνη<text:s/>Δήλωση<text:s/>του<text:s/>νομίμου<text:s/>εκπροσώπου<text:s/>του<text:s/>φορέα,<text:s/>ότι<text:s/>πληρείται<text:s/>το<text:s/>σύνολο<text:s/>των<text:s/>προϋποθέσεων<text:s/>αυτών.</text:span></text:p>
      <text:p text:style-name="P629"><text:span text:style-name="T629_1">ii.<text:s/>Στοιχεία<text:s/>τεκμηρίωσης<text:s/>της<text:s/>υφιστάμενης<text:s/>δυναμικότητας<text:s/>ή<text:s/>Υπεύθυνη<text:s/>Δήλωση<text:s/>μηχανικού<text:s/>παραγωγής<text:s/>της<text:s/>μονάδας<text:s/>ή<text:s/>αρμόδιου<text:s/>μηχανολόγου<text:s/>της<text:s/>μονάδας<text:s/>με<text:s/>βάση<text:s/>την<text:s/>οποία<text:s/>πιστοποιείται<text:s/>η<text:s/>υφιστάμενη<text:s/>δυναμικότητα<text:s/>αυτής</text:span></text:p>
      <text:p text:style-name="P630"><text:span text:style-name="T630_1">iii.<text:s/>Δήλωση<text:s/>μεταβολών<text:s/>της<text:s/>ΔΟΥ<text:s/>του<text:s/>φορέα.</text:span></text:p>
      <text:p text:style-name="P631"><text:span text:style-name="T631_1">Η<text:s/>πρόσθετη<text:s/>δυναμικότητα<text:s/>της<text:s/>μονάδας,<text:s/>ως<text:s/>αποτέλεσμα<text:s/>του<text:s/>επενδυτικού<text:s/>σχεδίου,<text:s/>τεκμηριώνεται<text:s/>εφόσον<text:s/>η<text:s/>υφιστάμενη<text:s/>δυναμικότητα<text:s/>πιστοποιείται<text:s/>από<text:s/>επίσημα<text:s/>δικαιολογητικά<text:s/>(άδεια<text:s/>λειτουργίας<text:s/>ή<text:s/>οποιοδήποτε<text:s/>άλλο<text:s/>έγγραφο<text:s/>δημόσιας<text:s/>αρχής<text:s/>με<text:s/>αναφορά<text:s/>στην<text:s/>υφιστάμενη<text:s/>παραγωγική<text:s/>δυναμικότητα)<text:s/>ή,<text:s/>σε<text:s/>περίπτωση<text:s/>που<text:s/>δεν<text:s/>πιστοποιείται<text:s/>από<text:s/>επίσημα<text:s/>δικαιολογητικά,<text:s/>υποβάλλεται<text:s/>Υπεύθυνη<text:s/>Δήλωση<text:s/>μηχανικού<text:s/>παραγωγής<text:s/>της<text:s/>μονάδας<text:s/>ή<text:s/>αρμόδιου<text:s/>μηχανικού<text:s/>της<text:s/>μονάδας<text:s/>με<text:s/>βάση<text:s/>την<text:s/>οποία<text:s/>πιστοποιείται<text:s/>η<text:s/>υφιστάμενη<text:s/>δυναμικότητα<text:s/>αυτής.</text:span></text:p>
      <text:p text:style-name="P632"><text:span text:style-name="T632_1">β)</text:span><text:span text:style-name="T632_2"><text:tab/></text:span><text:span text:style-name="T632_3">Σε<text:s/>περίπτωση<text:s/>διαφοροποίησης<text:s/>της<text:s/>παραγωγής,<text:s/>υποβάλλονται:</text:span></text:p>
      <text:p text:style-name="P633"><text:span text:style-name="T633_1">i.<text:s/>Άδεια<text:s/>λειτουργίας<text:s/>υφιστάμενης<text:s/>μονάδας.</text:span></text:p>
      <text:p text:style-name="P634"><text:span text:style-name="T634_1">Σε<text:s/>περίπτωση<text:s/>που<text:s/>η<text:s/>άδεια<text:s/>περιλαμβάνει<text:s/>συμπληρωματικές<text:s/>εγκρίσεις<text:s/>που<text:s/>αποτελούν<text:s/>προϋπόθεση<text:s/>της<text:s/>ισχύος<text:s/>αυτής,<text:s/>υποβάλλονται<text:s/>οι<text:s/>σχετικές<text:s/>εγκρίσεις<text:s/>ή<text:s/>Υπεύθυνη<text:s/>Δήλωση<text:s/>του<text:s/>νομίμου<text:s/>εκπροσώπου<text:s/>του<text:s/>φορέα,<text:s/>ότι<text:s/>πληρείται<text:s/>το<text:s/>σύνολο<text:s/>των<text:s/>προϋποθέσεων<text:s/>αυτών.</text:span></text:p>
      <text:p text:style-name="P635"><text:span text:style-name="T635_1">ii.<text:s/>Απόσπασμα<text:s/>του<text:s/>Μητρώου<text:s/>Παγίων<text:s/>Περιουσιακών<text:s/>Στοιχείων<text:s/>του<text:s/>φορέα,<text:s/>της<text:s/>τελευταίας<text:s/>κλεισμένης<text:s/>διαχειριστικής<text:s/>χρήσης.</text:span></text:p>
      <text:p text:style-name="P636"><text:span text:style-name="T636_1">Το<text:s/>μητρώο<text:s/>πρέπει<text:s/>να<text:s/>είναι<text:s/>υπογεγραμμένο<text:s/>από<text:s/>το<text:s/>λογιστή<text:s/>του<text:s/>φορέα<text:s/>και<text:s/>να<text:s/>περιλαμβάνει<text:s/>την<text:s/>αναπόσβεστη<text:s/>αξία<text:s/>όπως<text:s/>έχει<text:s/>καταγραφεί<text:s/>στο<text:s/>οικονομικό<text:s/>έτος<text:s/>πριν<text:s/>το<text:s/>αίτημα<text:s/>υπαγωγής,<text:s/>των<text:s/>στοιχείων<text:s/>ενεργητικού<text:s/>που<text:s/>θα<text:s/>χρησιμοποιηθούν<text:s/>εκ<text:s/>νέου<text:s/>για<text:s/>την<text:s/>παραγωγική<text:s/>λειτουργία<text:s/>του<text:s/>επενδυτικού<text:s/>σχεδίου,<text:s/>σε<text:s/>πλήρη<text:s/>συμφωνία<text:s/>με<text:s/>την<text:s/>περιγραφή<text:s/>τους<text:s/>στην<text:s/>Ενότητα<text:s/>Β<text:s/>της<text:s/>οικονομοτεχνικής<text:s/>μελέτης.</text:span></text:p>
      <text:p text:style-name="P637"><text:span text:style-name="T637_1">γ)</text:span><text:span text:style-name="T637_2"><text:tab/></text:span><text:span text:style-name="T637_3"><text:s/>Σε<text:s/>περίπτωση<text:s/>θεμελιώδους<text:s/>αλλαγής<text:s/>της<text:s/>παραγωγικής<text:s/>διαδικασίας,<text:s/>υποβάλλονται:</text:span></text:p>
      <text:p text:style-name="P638"><text:span text:style-name="T638_1">i.<text:s/>Άδεια<text:s/>λειτουργίας<text:s/>υφιστάμενης<text:s/>μονάδας.</text:span></text:p>
      <text:p text:style-name="P639"><text:span text:style-name="T639_1">Σε<text:s/>περίπτωση<text:s/>που<text:s/>η<text:s/>άδεια<text:s/>περιλαμβάνει<text:s/>συμπληρωματικές<text:s/>εγκρίσεις<text:s/>που<text:s/>αποτελούν<text:s/>προϋπόθεση<text:s/>της<text:s/>ισχύος<text:s/>αυτής,<text:s/>υποβάλλονται<text:s/>οι<text:s/>σχετικές<text:s/>εγκρίσεις<text:s/>ή<text:s/>Υπεύθυνη<text:s/>Δήλωση<text:s/>του<text:s/>νομίμου<text:s/>εκπροσώπου<text:s/>του<text:s/>φορέα,<text:s/>ότι<text:s/>πληρείται<text:s/>το<text:s/>σύνολο<text:s/>των<text:s/>προϋποθέσεων<text:s/>αυτών.</text:span></text:p>
      <text:p text:style-name="P640"><text:span text:style-name="T640_1">ii.<text:s/>Αποσπάσματα<text:s/>των<text:s/>Μητρώων<text:s/>Παγίων<text:s/>Περιουσιακών<text:s/>Στοιχείων<text:s/>του<text:s/>φορέα,<text:s/>που<text:s/>περιλαμβάνουν<text:s/>τα<text:s/>πάγια<text:s/>στοιχεία<text:s/>της<text:s/>εγκατάστασης<text:s/>που<text:s/>θα<text:s/>πραγματοποιηθεί<text:s/>θεμελιώδης<text:s/>αλλαγή<text:s/>της<text:s/>παραγωγικής<text:s/>διαδικασίας<text:s/>καθώς<text:s/>και<text:s/>τις<text:s/>ετήσιες<text:s/>αποσβέσεις<text:s/>τους,<text:s/>για<text:s/>τα<text:s/>τρεις<text:s/>(3)<text:s/>τελευταίες<text:s/>κλεισμένες<text:s/>διαχειριστικές<text:s/>χρήσεις.</text:span></text:p>
      <text:p text:style-name="P641"><text:span text:style-name="T641_1">Τα<text:s/>αποσπάσματα<text:s/>των<text:s/>μητρώων<text:s/>πρέπει<text:s/>να<text:s/>είναι<text:s/>υπογεγραμμένα<text:s/>από<text:s/>το<text:s/>λογιστή<text:s/>του<text:s/>φορέα<text:s/>και<text:s/>να<text:s/>είναι<text:s/>σε<text:s/>πλήρη<text:s/>συμφωνία<text:s/>με<text:s/>την<text:s/>περιγραφή<text:s/>τους<text:s/>στην<text:s/>ενότητα<text:s/>Β’<text:s/>της<text:s/>οικονομοτεχνικής<text:s/>μελέτης.<text:s/>Σε<text:s/>περίπτωση<text:s/>που<text:s/>στα<text:s/>υποβληθέντα<text:s/>οικονομικά<text:s/>στοιχεία<text:s/>δεν<text:s/>αποτυπώνονται<text:s/>σαφώς<text:s/>οι<text:s/>συνδεόμενες<text:s/>με<text:s/>την<text:s/>δραστηριότητα<text:s/>αποσβέσεις<text:s/>για<text:s/>τα<text:s/>τρία<text:s/>τελευταία<text:s/>έτη,<text:s/>τεκμαίρεται<text:s/>η<text:s/>μη<text:s/>πλήρωση<text:s/>του<text:s/>σχετικού<text:s/>κριτηρίου.</text:span></text:p>
      <text:p text:style-name="P642"><text:span text:style-name="T642_1">3.6</text:span><text:span text:style-name="T642_2"><text:s/></text:span><text:span text:style-name="T642_3">Δικαιολογητικά<text:s/>τεκμηρίωσης<text:s/>επιλεξιμότητας<text:s/>δαπανών<text:s/>αγοράς<text:s/>παγίων<text:s/>στοιχείων<text:s/>ενεργητικού<text:s/>επιχειρηματικής<text:s/>μονάδας<text:s/>που<text:s/>έχει<text:s/>παύσει<text:s/>τη<text:s/>λειτουργία<text:s/>της:</text:span></text:p>
      <text:p text:style-name="P643"><text:span text:style-name="T643_1">Στην<text:s/>περίπτωση<text:s/>που<text:s/>στο<text:s/>επενδυτικό<text:s/>σχέδιο<text:s/>εμπεριέχονται<text:s/>δαπάνες<text:s/>αγοράς<text:s/>μέρους<text:s/>των<text:s/>στοιχείων<text:s/>ενεργητικού<text:s/>επιχειρηματικής<text:s/>εγκατάστασης<text:s/>που<text:s/>έχει<text:s/>κλείσει<text:s/>υποβάλλονται<text:s/>(ανά<text:s/>περίπτωση<text:s/>όπου<text:s/>απαιτείται):</text:span></text:p>
      <text:p text:style-name="P644"><text:span text:style-name="T644_1">i.<text:s/>Βεβαιώσεις<text:s/>αρμόδιων<text:s/>αρχών<text:s/>ή<text:s/>/<text:s/>και<text:s/>λοιπά<text:s/>στοιχεία<text:s/>από<text:s/>τα<text:s/>οποία<text:s/>να<text:s/>τεκμηριώνεται<text:s/>ότι<text:s/>η<text:s/>επιχειρηματική<text:s/>εγκατάσταση<text:s/>έχει<text:s/>κλείσει<text:s/>δύο<text:s/>(2)<text:s/>τουλάχιστον<text:s/>έτη<text:s/>πριν<text:s/>την<text:s/>ημερομηνία<text:s/>υποβολής<text:s/>της<text:s/>αίτησης<text:s/>υπαγωγής<text:s/>(ενδεικτικά,<text:s/>βεβαίωση<text:s/>ΓΕΜΗ<text:s/>ή<text:s/>δήλωση<text:s/>μεταβολών<text:s/>ΔΟΥ<text:s/>για<text:s/>την<text:s/>παύση<text:s/>λειτουργίας<text:s/>της<text:s/>εγκατάστασης<text:s/>ή<text:s/>τη<text:s/>θέση<text:s/>σε<text:s/>εκκαθάριση<text:s/>ή<text:s/>συγκεντρωτικές<text:s/>καταστάσεις<text:s/>μισθοδοσίας,<text:s/>λογαριασμοί<text:s/>καταναλώσεων,<text:s/>των<text:s/>τελευταίων<text:s/>περιόδων<text:s/>παραγωγικής<text:s/>και<text:s/>μη<text:s/>παραγωγικής<text:s/>λειτουργίας)</text:span></text:p>
      <text:p text:style-name="P645"><text:span text:style-name="T645_1">ii.<text:s/>Πιστοποίηση<text:s/>από<text:s/>ανεξάρτητο<text:s/>εκτιμητή<text:s/>μηχανικό<text:s/>ή<text:s/>από<text:s/>επίσημο<text:s/>φορέα<text:s/>(π.χ.<text:s/>Τεχνικό<text:s/>Επιμελητήριο<text:s/>της<text:s/>Ελλάδος)<text:s/>στο<text:s/>οποίο<text:s/>θα<text:s/>αναφέρεται<text:s/>η<text:s/>εμπορική<text:s/>αξία<text:s/>των<text:s/>ακινήτων<text:s/>(κτίρια)<text:s/>αφαιρουμένης<text:s/>της<text:s/>αξίας<text:s/>του<text:s/>γηπέδου<text:s/>επί<text:s/>του<text:s/>οποίου<text:s/>έχουν<text:s/>ανεγερθεί<text:s/>και<text:s/>θα<text:s/>βεβαιώνεται<text:s/>ότι<text:s/>η<text:s/>κατασκευή<text:s/>τους<text:s/>είναι<text:s/>σύμφωνη<text:s/>με<text:s/>την<text:s/>πολεοδομική<text:s/>και<text:s/>λοιπή<text:s/>νομοθεσία<text:s/>αναφέροντας<text:s/>τα<text:s/>άρθρα<text:s/>του<text:s/>θεσμικού<text:s/>πλαισίου.<text:s/>Σε<text:s/>περίπτωση<text:s/>που<text:s/>τμήμα<text:s/>των<text:s/>κτιριακών<text:s/>εγκαταστάσεων<text:s/>έχει<text:s/>ρυθμιστεί<text:s/>με<text:s/>τον<text:s/>Ν.4495/2017<text:s/>ή<text:s/>προγενέστερο<text:s/>νόμο,<text:s/>το<text:s/>πιστοποιητικό<text:s/>θα<text:s/>πρέπει<text:s/>να<text:s/>περιλαμβάνει<text:s/>επιμέρους<text:s/>εκτίμηση<text:s/>του<text:s/>κόστους<text:s/>αυτών.</text:span></text:p>
      <text:p text:style-name="P646"><text:span text:style-name="T646_1">iii.<text:s/>Έκθεση<text:s/>πραγματογνώμονα<text:s/>του<text:s/>Τεχνικού<text:s/>Επιμελητηρίου<text:s/>Ελλάδος<text:s/>ή<text:s/>άλλου<text:s/>επίσημου<text:s/>φορέα<text:s/>για<text:s/>την<text:s/>εμπορική<text:s/>αξία<text:s/>και<text:s/>την<text:s/>κατάσταση<text:s/>του<text:s/>εξοπλισμού<text:s/>καθώς<text:s/>και<text:s/>την<text:s/>δυνατότητα<text:s/>επαναλειτουργίας<text:s/>του.<text:s/>Στην<text:s/>έκθεση<text:s/>θα<text:s/>βεβαιώνεται<text:s/>η<text:s/>παλαιότητα<text:s/>του<text:s/>εξοπλισμού<text:s/>με<text:s/>βάση<text:s/>την<text:s/>ημερομηνία<text:s/>κτήσης<text:s/>του<text:s/>όπως<text:s/>προκύπτει<text:s/>από<text:s/>το<text:s/>μητρώο<text:s/>παγίων<text:s/>της<text:s/>επιχείρησης<text:s/>που<text:s/>προέβη<text:s/>στην<text:s/>πώληση.</text:span></text:p>
      <text:p text:style-name="P647"><text:span text:style-name="T647_1">iv.<text:s/>Υπεύθυνη<text:s/>Δήλωση<text:s/>του<text:s/>πωλητή<text:s/>ψηφιακά<text:s/>υπογεγραμμένη<text:s/>στην<text:s/>οποία<text:s/>θα<text:s/>αναφέρονται:</text:span></text:p>
      <text:p text:style-name="P648"><text:span text:style-name="T648_1">o<text:s/>Οι<text:s/>κρατικές<text:s/>ενισχύσεις<text:s/>που<text:s/>τυχόν<text:s/>έχει<text:s/>λάβει<text:s/>η<text:s/>επιχειρηματική<text:s/>μονάδα<text:s/>και<text:s/>αναλυτική<text:s/>περιγραφή<text:s/>των<text:s/>παγίων<text:s/>που<text:s/>έχουν<text:s/>ενισχυθεί,<text:s/>και</text:span></text:p>
      <text:p text:style-name="P649"><text:span text:style-name="T649_1">o<text:s/>ότι<text:s/>ο<text:s/>πωλητής<text:s/>(ως<text:s/>φυσικό<text:s/>ή<text:s/>νομικό<text:s/>πρόσωπο)<text:s/>δεν<text:s/>σχετίζεται<text:s/>με<text:s/>τον<text:s/>φορέα<text:s/>της<text:s/>επένδυσης,<text:s/>δηλαδή<text:s/>δεν<text:s/>κατέχει/ελέγχει<text:s/>την<text:s/>πλειοψηφία<text:s/>των<text:s/>μετοχών<text:s/>ή<text:s/>των<text:s/>δικαιωμάτων<text:s/>ψήφου<text:s/>και<text:s/>δεν<text:s/>ασκεί<text:s/>κυρίαρχη<text:s/>επιρροή<text:s/>στο<text:s/>φορέα<text:s/>της<text:s/>επένδυσης<text:s/>μέσω<text:s/>εταιριών<text:s/>ή<text:s/>μέσω<text:s/>ομάδας<text:s/>φυσικών<text:s/>προσώπων<text:s/>που<text:s/>ενεργούν<text:s/>από<text:s/>κοινού<text:s/>(π.χ.<text:s/>μέλη<text:s/>της<text:s/>ίδιας<text:s/>οικογένειας),<text:s/>η<text:s/>οποία<text:s/>αποκτάται<text:s/>από<text:s/>έναν<text:s/>υπάλληλο<text:s/>του<text:s/>αρχικού<text:s/>ιδιοκτήτη<text:s/>ο<text:s/>οποίος<text:s/>δεν<text:s/>έχει<text:s/>συγγένεια<text:s/>μέχρι<text:s/>3</text:span><text:span text:style-name="T649_2">ου</text:span><text:span text:style-name="T649_3"><text:s/>βαθμού<text:s/>με<text:s/>τον<text:s/>ιδιοκτήτη<text:s/>της<text:s/>μονάδας<text:s/>που<text:s/>έπαυσε<text:s/>τη<text:s/>λειτουργία<text:s/>της<text:s/>(σε<text:s/>περίπτωση<text:s/>νομικού<text:s/>προσώπου<text:s/>στη<text:s/>θέση<text:s/>του<text:s/>ιδιοκτήτη<text:s/>εννοούνται<text:s/>τα<text:s/>φυσικά<text:s/>πρόσωπα<text:s/>που<text:s/>κατέχουν<text:s/>μερίδιο/μετοχές<text:s/>του<text:s/>εταιρικού/μετοχικού<text:s/>κεφαλαίου)<text:s/>και<text:s/>η<text:s/>υπαλληλική<text:s/>σχέση<text:s/>να<text:s/>είχε<text:s/>διάρκεια<text:s/>τουλάχιστον<text:s/>δύο<text:s/>(2)<text:s/>ετών.</text:span></text:p>
      <text:p text:style-name="P650"><text:span text:style-name="T650_1">Η<text:s/>συμπλήρωση<text:s/>της<text:s/>ανωτέρω<text:s/>παραγράφου<text:s/>στην<text:s/>Υπεύθυνη<text:s/>Δήλωση<text:s/>του<text:s/>πωλητή<text:s/>δεν<text:s/>απαιτείται,<text:s/>στην<text:s/>περίπτωση<text:s/>που<text:s/>η<text:s/>επιχείρηση<text:s/>είναι<text:s/>μικρή.</text:span></text:p>
      <text:p text:style-name="P651"><text:span text:style-name="T651_1">3.7</text:span><text:span text:style-name="T651_2"><text:s/></text:span><text:span text:style-name="T651_3">Δικαιολογητικά<text:s/>τεκμηρίωσης<text:s/>της<text:s/>δυνατότητας<text:s/>χρηματοδότησης<text:s/>των<text:s/>ενισχυόμενων<text:s/>δαπανών<text:s/>του<text:s/>επενδυτικού<text:s/>σχεδίου<text:s/>μέσω<text:s/>Ιδίων<text:s/>Κεφαλαίων:</text:span></text:p>
      <text:p text:style-name="P652"><text:span text:style-name="T652_1">Η<text:s/>τεκμηρίωση<text:s/>της<text:s/>δυνατότητας<text:s/>χρηματοδότησης<text:s/>των<text:s/>δαπανών<text:s/>του<text:s/>επενδυτικού<text:s/>σχεδίου<text:s/>αναφέρεται<text:s/>στο<text:s/>συνολικό<text:s/>ενισχυόμενο<text:s/>κόστος<text:s/>που<text:s/>προκύπτει<text:s/>μετά<text:s/>την<text:s/>εφαρμογή<text:s/>των<text:s/>ορίων<text:s/>και<text:s/>περιορισμών<text:s/>του<text:s/>νόμου<text:s/>4887/2022<text:s/>(π.χ.<text:s/>περιορισμοί<text:s/>άρθρου<text:s/>6)<text:s/>και<text:s/>της<text:s/>οικείας<text:s/>απόφασης<text:s/>προκήρυξης,<text:s/>αφού<text:s/>αφαιρεθεί<text:s/>το<text:s/>ποσό<text:s/>της<text:s/>αιτούμενης<text:s/>επιχορήγησης<text:s/>εφόσον<text:s/>προβλέπεται<text:s/>στο<text:s/>χρηματοδοτικό<text:s/>σχήμα.</text:span></text:p>
      <text:p text:style-name="P653"><text:span text:style-name="T653_1">Τα<text:s/>δικαιολογητικά<text:s/>τεκμηρίωσης<text:s/>της<text:s/>δυνατότητας<text:s/>χρηματοδότησης<text:s/>του<text:s/>επενδυτικού<text:s/>σχεδίου<text:s/>μέσω<text:s/>ιδίων<text:s/>κεφαλαίων<text:s/>περιλαμβάνουν<text:s/>τις<text:s/>παρακάτω<text:s/>αποδεκτές<text:s/>περιπτώσεις:</text:span></text:p>
      <text:p text:style-name="P654"><text:span text:style-name="T654_1">α)</text:span><text:span text:style-name="T654_2"><text:tab/></text:span><text:span text:style-name="T654_3">Αύξηση<text:s/>του<text:s/>κεφαλαίου<text:s/>με<text:s/>Νέες<text:s/>Εισφορές<text:s/>των<text:s/>εταίρων/μετόχων<text:s/>του<text:s/>φορέα<text:s/>όταν<text:s/>αυτή<text:s/>πραγματοποιείται<text:s/>ΠΡΙΝ<text:s/>την<text:s/>υποβολή<text:s/>της<text:s/>αίτησης<text:s/>υπαγωγής,</text:span></text:p>
      <text:p text:style-name="P655"><text:span text:style-name="T655_1">β)</text:span><text:span text:style-name="T655_2"><text:tab/></text:span><text:span text:style-name="T655_3">Αύξηση<text:s/>του<text:s/>κεφαλαίου<text:s/>με<text:s/>Νέες<text:s/>Εισφορές<text:s/>των<text:s/>εταίρων/μετόχων<text:s/>του<text:s/>φορέα<text:s/>όταν<text:s/>αυτή<text:s/>πραγματοποιείται<text:s/>ΜΕΤΑ<text:s/>την<text:s/>υποβολή<text:s/>της<text:s/>αίτησης<text:s/>υπαγωγής,</text:span></text:p>
      <text:p text:style-name="P656"><text:span text:style-name="T656_1">γ)</text:span><text:span text:style-name="T656_2"><text:tab/></text:span><text:span text:style-name="T656_3">Κεφαλαιοποίηση<text:s/>ή<text:s/>Ανάλωση<text:s/>Φορολογηθέντων<text:s/>Αποθεματικών,</text:span></text:p>
      <text:p text:style-name="P657"><text:span text:style-name="T657_1">δ)</text:span><text:span text:style-name="T657_2"><text:tab/></text:span><text:span text:style-name="T657_3">Κεφαλαιοποίηση<text:s/>ή<text:s/>Ανάλωση<text:s/>Κερδών<text:s/>εις<text:s/>νέον<text:s/>του<text:s/>φορέα<text:s/>της<text:s/>επένδυσης.</text:span></text:p>
      <text:p text:style-name="P658"><text:span text:style-name="T658_1">Ειδικότερα<text:s/>τα<text:s/>απαιτούμενα<text:s/>δικαιολογητικά<text:s/>κάλυψης<text:s/>των<text:s/>ιδίων<text:s/>κεφαλαίων,,<text:s/>ανά<text:s/>περίπτωση<text:s/>χρηματοδότησης<text:s/>των<text:s/>δαπανών<text:s/>του<text:s/>επενδυτικού<text:s/>σχεδίου,<text:s/>είναι:</text:span></text:p>
      <text:p text:style-name="P659"><text:span text:style-name="T659_1">3.7.1</text:span><text:span text:style-name="T659_2"><text:s/></text:span><text:span text:style-name="T659_3">Αύξηση<text:s/>κεφαλαίου<text:s/>με<text:s/>εισφορές<text:s/></text:span><text:span text:style-name="T659_4">των<text:s/>εταίρων/μετόχων<text:s/></text:span><text:span text:style-name="T659_5">ΠΡΙΝ<text:s/></text:span><text:span text:style-name="T659_6">την<text:s/>υποβολή<text:s/>της<text:s/>αίτησης<text:s/></text:span><text:span text:style-name="T659_7">υπαγωγής.</text:span></text:p>
      <text:p text:style-name="P660"><text:span text:style-name="T660_1">Σε<text:s/>περίπτωση<text:s/>που<text:s/>η<text:s/>αύξηση<text:s/>του<text:s/>κεφαλαίου<text:s/>για<text:s/>το<text:s/>επενδυτικό<text:s/>σχέδιο<text:s/>έχει<text:s/>πραγματοποιηθεί<text:s/>πριν<text:s/>την<text:s/>υποβολή<text:s/>της<text:s/>αίτησης<text:s/>υπαγωγής,<text:s/>υποβάλλονται:</text:span></text:p>
      <text:p text:style-name="P661"><text:span text:style-name="T661_1">α)</text:span><text:span text:style-name="T661_2"><text:tab/></text:span><text:span text:style-name="T661_3">Δικαιολογητικά<text:s/>τεκμηρίωσης<text:s/>της<text:s/>καταβολής<text:s/>και<text:s/>αύξησης<text:s/>του<text:s/>κεφαλαίου,<text:s/>ήτοι:</text:span></text:p>
      <text:p text:style-name="P662"><text:span text:style-name="T662_1">αα)</text:span><text:span text:style-name="T662_2"><text:tab/></text:span><text:span text:style-name="T662_3">Σε<text:s/>περίπτωση<text:s/>κεφαλαιουχικών<text:s/>εταιρειών:</text:span></text:p>
      <text:p text:style-name="P663"><text:span text:style-name="T663_1">i.<text:s/>Απόφαση<text:s/>Γενικής<text:s/>Συνέλευσης<text:s/>(Γ.Σ.)<text:s/>για<text:s/>την<text:s/>αύξηση<text:s/>του<text:s/>κεφαλαίου<text:s/>για<text:s/>το<text:s/>σκοπό<text:s/>της<text:s/>προτεινόμενης<text:s/>επένδυσης.</text:span></text:p>
      <text:p text:style-name="P664"><text:span text:style-name="T664_1">ii.<text:s/>Πιστοποιητικό<text:s/>ΓΕΜΗ<text:s/>καταχώρησης<text:s/>της<text:s/>απόφασης<text:s/>της<text:s/>Γ.Σ.<text:s/>της<text:s/>αύξησης<text:s/>του<text:s/>κεφαλαίου</text:span></text:p>
      <text:p text:style-name="P665"><text:span text:style-name="T665_1">iii.<text:s/>Καταθετήρια,<text:s/>τραπεζικά<text:s/>εμβάσματα<text:s/>και<text:s/>extrait<text:s/>πιστώσεως<text:s/>του<text:s/>τραπεζικού<text:s/>λογαριασμού<text:s/>του<text:s/>φορέα<text:s/>με<text:s/>το<text:s/>εισφερόμενο<text:s/>ποσό<text:s/>των<text:s/>εταίρων/μετόχων<text:s/>όπου<text:s/>θα<text:s/>αναγράφεται<text:s/>η<text:s/>αιτιολογία<text:s/>εισφοράς</text:span></text:p>
      <text:p text:style-name="P666"><text:span text:style-name="T666_1">iv.<text:s/>Πιστοποιητικό<text:s/>ΓΕΜΗ<text:s/>της<text:s/>πιστοποίησης<text:s/>καταβολής<text:s/>της<text:s/>αύξησης<text:s/>ή<text:s/>αντίγραφο<text:s/>της<text:s/>σχετικής<text:s/>καταχώρησης<text:s/>στο<text:s/>ΓΕΜΗ.</text:span></text:p>
      <text:p text:style-name="P667"><text:span text:style-name="T667_1">αβ)</text:span><text:span text:style-name="T667_2"><text:tab/></text:span><text:span text:style-name="T667_3">Σε<text:s/>περίπτωση<text:s/>προσωπικών<text:s/>εταιρειών:</text:span></text:p>
      <text:p text:style-name="P668"><text:span text:style-name="T668_1">i.<text:s/>Πράξη<text:s/>τροποποίησης<text:s/>καταστατικού,<text:s/>κατατεθειμένη<text:s/>στο<text:s/>ΓΕΜΗ<text:s/>και<text:s/>το<text:s/>αντίστοιχο<text:s/>πιστοποιητικό<text:s/>ΓΕΜΗ<text:s/>της<text:s/>εν<text:s/>λόγω<text:s/>καταχώρησης,<text:s/>αναφορικά<text:s/>με<text:s/>την<text:s/>πραγματοποιηθείσα<text:s/>αύξηση<text:s/>του<text:s/>εταιρικού<text:s/>κεφαλαίου,<text:s/>όπου<text:s/>θα<text:s/>αναγράφεται<text:s/>ο<text:s/>σκοπός<text:s/>της.</text:span></text:p>
      <text:p text:style-name="P669"><text:span text:style-name="T669_1">ii.<text:s/>Καταθετήρια,<text:s/>τραπεζικά<text:s/>εμβάσματα<text:s/>και<text:s/>extrait<text:s/>πιστώσεως<text:s/>του<text:s/>τραπεζικού<text:s/>λογαριασμού<text:s/>του<text:s/>φορέα<text:s/>με<text:s/>το<text:s/>εισφερόμενο<text:s/>ποσό<text:s/>των<text:s/>εταίρων/μετόχων<text:s/>όπου<text:s/>θα<text:s/>αναγράφεται<text:s/>η<text:s/>αιτιολογία<text:s/>εισφοράς.</text:span></text:p>
      <text:p text:style-name="P670"><text:span text:style-name="T670_1">β)</text:span><text:span text:style-name="T670_2"><text:tab/></text:span><text:span text:style-name="T670_3">Δικαιολογητικά<text:s/>τεκμηρίωσης<text:s/>της<text:s/>διαθεσιμότητας<text:s/>του<text:s/>κεφαλαίου<text:s/>για<text:s/>την<text:s/>χρηματοδότηση<text:s/>της<text:s/>επένδυσης,<text:s/>κατά<text:s/>το<text:s/>χρόνο<text:s/>υποβολής<text:s/>της<text:s/>αίτησης<text:s/>υπαγωγής,<text:s/>ήτοι:</text:span></text:p>
      <text:p text:style-name="P671"><text:span text:style-name="T671_1">i.<text:s/>Βεβαίωση<text:s/>τράπεζας<text:s/>μέσου<text:s/>υπολοίπου<text:s/>τραπεζικού<text:s/>λογαριασμού,<text:s/>στον<text:s/>οποίο<text:s/>κατατέθηκε<text:s/>η<text:s/>αύξηση<text:s/>μετοχικού<text:s/>κεφαλαίου,<text:s/>προηγούμενου<text:s/>μηνός<text:s/>από<text:s/>τον<text:s/>μήνα<text:s/>υποβολής<text:s/>της<text:s/>αίτησης<text:s/>υπαγωγής,<text:s/>καθώς<text:s/>και</text:span></text:p>
      <text:p text:style-name="P672"><text:span text:style-name="T672_1">ii.<text:s/>Ισοζύγιο<text:s/>(τουλάχιστον<text:s/>4θμιας<text:s/>ανάλυσης)<text:s/>προηγούμενου<text:s/>μήνα<text:s/>πριν<text:s/>την<text:s/>υποβολή<text:s/>της<text:s/>αίτησης<text:s/>υπαγωγής<text:s/>στο<text:s/>οποίο<text:s/>εμφανίζονται<text:s/>τα<text:s/>υπόλοιπα<text:s/>των<text:s/>εν<text:s/>λόγω<text:s/>λογαριασμών.</text:span></text:p>
      <text:p text:style-name="P673"><text:span text:style-name="T673_1">iii.<text:s/>Υπεύθυνη<text:s/>Δήλωση<text:s/>νόμιμου<text:s/>εκπροσώπου<text:s/>για<text:s/>τυχόν<text:s/>δεσμεύσεις<text:s/>ιδίων<text:s/>κεφαλαίων<text:s/>του<text:s/>φορέα<text:s/>της<text:s/>επένδυσης<text:s/>σε<text:s/>άλλα<text:s/>επενδυτικά<text:s/>έργα<text:s/>που<text:s/>έχουν<text:s/>εγκριθεί<text:s/>ή<text:s/>εκκρεμεί<text:s/>η<text:s/>έγκρισή<text:s/>τους.</text:span></text:p>
      <text:p text:style-name="P674"><text:span text:style-name="T674_1">Εφόσον<text:s/>η<text:s/>αύξηση<text:s/>του<text:s/>κεφαλαίου<text:s/>πραγματοποιείται<text:s/>με<text:s/>εισφορές<text:s/>εντός<text:s/>του<text:s/>ιδίου<text:s/>μηνός<text:s/>της<text:s/>υποβολής<text:s/>της<text:s/>αίτησης<text:s/>υπαγωγής,<text:s/>αντί<text:s/>των<text:s/>ανωτέρω<text:s/>δικαιολογητικών<text:s/>τεκμηρίωσης<text:s/>της<text:s/>διαθεσιμότητας<text:s/>του<text:s/>κεφαλαίου,<text:s/>υποβάλλονται:</text:span></text:p>
      <text:p text:style-name="P675"><text:span text:style-name="T675_1">i.<text:s/>Βεβαίωση<text:s/>μέσου<text:s/>υπολοίπου<text:s/>τραπεζικού<text:s/>λογαριασμού<text:s/>ή<text:s/>έντυπο<text:s/>κινήσεων<text:s/>της<text:s/>τράπεζας<text:s/>(Extrait)<text:s/>του<text:s/>τραπεζικού<text:s/>λογαριασμού<text:s/>όψεως<text:s/>(το<text:s/>οποίο<text:s/>περιέχει<text:s/>τις<text:s/>κινήσεις<text:s/>του<text:s/>εταιρικού<text:s/>λογαριασμού<text:s/>του<text:s/>φορέα<text:s/>και<text:s/>έχει<text:s/>σφραγίδα<text:s/>και<text:s/>υπογραφή<text:s/>από<text:s/>την<text:s/>τράπεζα),<text:s/>με<text:s/>περίοδο<text:s/>αναφοράς<text:s/>από<text:s/>την<text:s/>ημερομηνία<text:s/>κατάθεσης<text:s/>των<text:s/>εισφορών<text:s/>των<text:s/>εταίρων/μετόχων<text:s/>που<text:s/>προορίζονται<text:s/>για<text:s/>την<text:s/>αύξηση<text:s/>του<text:s/>κεφαλαίου,<text:s/>έως<text:s/>την<text:s/>ημερομηνία<text:s/>υποβολής<text:s/>της<text:s/>αίτησης<text:s/>υπαγωγής.</text:span></text:p>
      <text:p text:style-name="P676"><text:span text:style-name="T676_1">ii.<text:s/>Για<text:s/>επιχειρήσεις<text:s/>με<text:s/>Γ’<text:s/>κατηγορίας<text:s/>βιβλία:<text:s/>απόσπασμα<text:s/>ισοζυγίου<text:s/>4θμιας<text:s/>ανάλυσης<text:s/>(αναλυτικό<text:s/>καθολικό)<text:s/>του<text:s/>μήνα<text:s/>υποβολής<text:s/>της<text:s/>αίτησης<text:s/>υπαγωγής<text:s/>(έως<text:s/>την<text:s/>ημερομηνία<text:s/>υποβολής)<text:s/>του<text:s/>φορέα<text:s/>στο<text:s/>οποίο<text:s/>εμφανίζονται<text:s/>τα<text:s/>υπόλοιπα<text:s/>(κινήσεις)<text:s/>των<text:s/>λογαριασμών:<text:s/>Χρηματικών<text:s/>Διαθεσίμων<text:s/>(ταμείο<text:s/>-<text:s/>καταθέσεις<text:s/>όψεως<text:s/>λογ/σμός<text:s/>38.00),<text:s/>Ποσά<text:s/>Προορισμένα<text:s/>για<text:s/>Αύξηση<text:s/>Κεφαλαίου<text:s/>(καταθέσεις<text:s/>μετόχων/εταίρων,<text:s/>λογ/σμός<text:s/>43.00<text:s/>–<text:s/>εφόσον<text:s/>η<text:s/>καταβολή<text:s/>του<text:s/>κεφαλαίου<text:s/>είναι<text:s/>τμηματική<text:s/>και<text:s/>έχει<text:s/>κινηθεί<text:s/>ο<text:s/>εν<text:s/>λόγω<text:s/>λογαριασμός)<text:s/>και<text:s/>Κεφαλαίου<text:s/>(καταβεβλημένο<text:s/>μετοχικό/εταιρικό,<text:s/>λογ/σμός<text:s/>40.00),<text:s/>ήτοι<text:s/>τις<text:s/>κινήσεις<text:s/>των<text:s/>καταθέσεων<text:s/>των<text:s/>εισφορών<text:s/>και<text:s/>του<text:s/>κεφαλαίου<text:s/>στους<text:s/>λογαριασμούς<text:s/>της<text:s/>λογιστικής<text:s/>του<text:s/>φορέα.</text:span></text:p>
      <text:p text:style-name="P677"><text:span text:style-name="T677_1">Κατά<text:s/>τα<text:s/>λοιπά<text:s/>και<text:s/>στην<text:s/>περίπτωση<text:s/>όπου<text:s/>η<text:s/>αύξηση<text:s/>του<text:s/>κεφαλαίου<text:s/>πραγματοποιείται<text:s/>εντός<text:s/>του<text:s/>ιδίου<text:s/>μηνός<text:s/>της<text:s/>υποβολής<text:s/>της<text:s/>αίτησης<text:s/>υπαγωγής,<text:s/>υποβάλλονται<text:s/>όλα<text:s/>τα<text:s/>απαιτούμενα<text:s/>δικαιολογητικά<text:s/>τεκμηρίωσης<text:s/>της<text:s/>καταβολής<text:s/>και<text:s/>αύξησης<text:s/>του<text:s/>κεφαλαίου<text:s/>όπως<text:s/>αυτά<text:s/>αναφέρονται<text:s/>παραπάνω<text:s/>στις<text:s/>παρ.<text:s/>αα<text:s/>και<text:s/>αβ.</text:span></text:p>
      <text:p text:style-name="P678"><text:span text:style-name="T678_1">Σημειώνεται<text:s/>ότι<text:s/>για<text:s/>όλες<text:s/>τις<text:s/>ανωτέρω<text:s/>περιπτώσεις,<text:s/>ως<text:s/>χρόνος<text:s/>της<text:s/>αύξησης<text:s/>του<text:s/>κεφαλαίου<text:s/>του<text:s/>φορέα<text:s/>της<text:s/>επένδυσης<text:s/>θεωρείται:</text:span></text:p>
      <text:p text:style-name="P679"><text:span text:style-name="T679_1">α)</text:span><text:span text:style-name="T679_2"><text:tab/></text:span><text:span text:style-name="T679_3">για<text:s/>τις<text:s/>επιχειρήσεις<text:s/>που<text:s/>έχουν<text:s/>υποχρέωση<text:s/>πιστοποίησης<text:s/>της<text:s/>καταβολής:<text:s/>η<text:s/>ημερομηνία<text:s/>ανακοίνωσης<text:s/>από<text:s/>το<text:s/>Γ.Ε.Μ.Η<text:s/>(ή<text:s/>το<text:s/>οικείο<text:s/>μητρώο)<text:s/>της<text:s/>καταχώρησης<text:s/>πιστοποίησης<text:s/>της<text:s/>καταβολής<text:s/>του<text:s/>ποσού<text:s/>της<text:s/>αύξησης.<text:s/>Σε<text:s/>περίπτωση<text:s/>μη<text:s/>ολοκλήρωσης<text:s/>της<text:s/>διαδικασίας<text:s/>από<text:s/>το<text:s/>ΓΕΜΗ<text:s/>να<text:s/>υποβάλλονται<text:s/>το<text:s/>υπογεγραμμένο<text:s/>Πρακτικό<text:s/>του<text:s/>ΔΣ<text:s/>για<text:s/>την<text:s/>πιστοποίηση<text:s/>της<text:s/>ΑΜΚ<text:s/>και<text:s/>τα<text:s/>συνοδευτικά<text:s/>δικαιολογητικά<text:s/>που<text:s/>υποβλήθηκαν<text:s/>στο<text:s/>ΓΕΜΗ<text:s/>και<text:s/>λαμβάνεται<text:s/>ως<text:s/>ημερομηνία<text:s/>πιστοποίησης<text:s/>η<text:s/>ημερομηνία<text:s/>υποβολής<text:s/>της<text:s/>αίτησης<text:s/>στο<text:s/>ΓΕΜΗ.</text:span></text:p>
      <text:p text:style-name="P680"><text:span text:style-name="T680_1">β)</text:span><text:span text:style-name="T680_2"><text:tab/></text:span><text:span text:style-name="T680_3">για<text:s/>τις<text:s/>λοιπές<text:s/>επιχειρήσεις:<text:s/>η<text:s/>ημερομηνία<text:s/>ανακοίνωσης<text:s/>από<text:s/>το<text:s/>Γ.Ε.Μ.Η<text:s/>(ή<text:s/>το<text:s/>οικείο<text:s/>μητρώο)<text:s/>της<text:s/>καταχώρησης<text:s/>της<text:s/>τροποποίησης<text:s/>του<text:s/>καταστατικού.</text:span></text:p>
      <text:p text:style-name="P681"><text:span text:style-name="T681_1">3.7.2</text:span><text:span text:style-name="T681_2"><text:s/></text:span><text:span text:style-name="T681_3">Αύξηση<text:s/>κεφαλαίου<text:s/>με<text:s/>νέες<text:s/>εισφορές<text:s/></text:span><text:span text:style-name="T681_4">των<text:s/>εταίρων/μετόχων<text:s/></text:span><text:span text:style-name="T681_5">ΜΕΤΑ<text:s/></text:span><text:span text:style-name="T681_6">την<text:s/>υποβολή<text:s/>της<text:s/>αίτησης<text:s/>υπαγωγής</text:span></text:p>
      <text:p text:style-name="P682"><text:span text:style-name="T682_1">Σε<text:s/>περίπτωση<text:s/>που<text:s/>σύνολο<text:s/>ή<text:s/>τμήμα<text:s/>των<text:s/>ιδίων<text:s/>κεφαλαίων<text:s/>πρόκειται<text:s/>να<text:s/>καλυφθεί<text:s/>με<text:s/>αύξηση<text:s/>κεφαλαίου<text:s/>του<text:s/>φορέα<text:s/>από<text:s/>νέες<text:s/>εισφορές<text:s/>με<text:s/>χρηματικά<text:s/>διαθέσιμα<text:s/>των<text:s/>μετόχων/εταίρων<text:s/>η<text:s/>οποία<text:s/>θα<text:s/>πραγματοποιηθεί<text:s/>μετά<text:s/>την<text:s/>υποβολή<text:s/>της<text:s/>αίτησης<text:s/>υπαγωγής,<text:s/>υποβάλλεται:</text:span></text:p>
      <text:p text:style-name="P683"><text:span text:style-name="T683_1">i.<text:s/>Απόφαση<text:s/>Γενικής<text:s/>Συνέλευσης<text:s/>(Γ.Σ.),<text:s/>για<text:s/>την<text:s/>υποβολή<text:s/>αιτήματος<text:s/>υπαγωγής<text:s/>στο<text:s/>Ν.4887/2022<text:s/>και<text:s/>τον<text:s/>τρόπο<text:s/>χρηματοδότησης<text:s/>του<text:s/>επενδυτικού<text:s/>σχεδίου.</text:span></text:p>
      <text:p text:style-name="P684"><text:span text:style-name="T684_1">Επιπρόσθετα,<text:s/>ανά<text:s/>περίπτωση,<text:s/>υποβάλλονται<text:s/>τα<text:s/>παρακάτω<text:s/>δικαιολογητικά:</text:span></text:p>
      <text:p text:style-name="P685"><text:span text:style-name="T685_1">α)</text:span><text:span text:style-name="T685_2"><text:tab/></text:span><text:span text:style-name="T685_3">Αν<text:s/>οι<text:s/>μέτοχοι-εταίροι<text:s/>στο<text:s/>φορέα<text:s/>είναι<text:s/>Φυσικά<text:s/>Πρόσωπα<text:s/>η<text:s/>δυνατότητα<text:s/>καταβολής<text:s/>του<text:s/>απαιτούμενου<text:s/>χρηματικού<text:s/>ποσού<text:s/>είναι<text:s/>δυνατό<text:s/>να<text:s/>τεκμηριώνεται<text:s/>με:</text:span></text:p>
      <text:p text:style-name="P686"><text:span text:style-name="T686_1">i.<text:s/>Βεβαιώσεις<text:s/>τραπεζών<text:s/>στις<text:s/>οποίες<text:s/>αναφέρονται<text:s/>τα<text:s/>ημερήσια<text:s/>διαθέσιμα<text:s/>υπόλοιπα<text:s/>των<text:s/>λογαριασμών<text:s/>των<text:s/>φυσικών<text:s/>προσώπων<text:s/>και<text:s/>τα<text:s/>μέσα<text:s/>διαθέσιμα<text:s/>υπόλοιπα<text:s/>του<text:s/>προηγούμενου<text:s/>μήνα<text:s/>πριν<text:s/>από<text:s/>το<text:s/>μήνα<text:s/>υποβολής<text:s/>της<text:s/>αίτησης<text:s/>υπαγωγής,</text:span></text:p>
      <text:p text:style-name="P687"><text:span text:style-name="T687_1">ii.<text:s/>Βεβαιώσεις<text:s/>κατοχής<text:s/>κινητών<text:s/>αξιών<text:s/>(ομολόγων,<text:s/>μετοχών<text:s/>εισηγμένων<text:s/>εταιρειών)<text:s/>στις<text:s/>οποίες<text:s/>αποτιμάται<text:s/>η<text:s/>τρέχουσα<text:s/>αξία<text:s/>τους<text:s/>και<text:s/>η<text:s/>μέση<text:s/>αξία<text:s/>του<text:s/>προηγούμενου<text:s/>μήνα<text:s/>πριν<text:s/>από<text:s/>το<text:s/>μήνα<text:s/>υποβολής<text:s/>της<text:s/>αίτησης<text:s/>υπαγωγής.</text:span></text:p>
      <text:p text:style-name="P688"><text:span text:style-name="T688_1">Οι<text:s/>βεβαιώσεις<text:s/>θα<text:s/>πρέπει<text:s/>να<text:s/>αναφέρουν<text:s/>όλες<text:s/>την<text:s/>ίδια<text:s/>ημερομηνία<text:s/>διαθέσιμων<text:s/>υπολοίπων<text:s/>ή<text:s/>και<text:s/>αποτίμησης<text:s/>αξιών.</text:span></text:p>
      <text:p text:style-name="P689"><text:span text:style-name="T689_1">Σε<text:s/>περίπτωση<text:s/>που<text:s/>ο<text:s/>φορέας<text:s/>της<text:s/>επένδυσης<text:s/>είναι<text:s/></text:span><text:span text:style-name="T689_2">συνεταιρισμός<text:s/></text:span><text:span text:style-name="T689_3">και<text:s/>εφόσον<text:s/>η<text:s/>συμμετοχή<text:s/>κάθε<text:s/>μέλους<text:s/>στην<text:s/>αύξηση<text:s/>του<text:s/>συνεταιριστικού<text:s/>κεφαλαίου<text:s/>για<text:s/>τους<text:s/>σκοπούς<text:s/>της<text:s/>επένδυσης,<text:s/>δεν<text:s/>υπερβαίνει<text:s/>τις<text:s/>5.000<text:s/>€,<text:s/>είναι<text:s/>δυνατό,<text:s/>αντί<text:s/>των<text:s/>παραπάνω<text:s/>δικαιολογητικών<text:s/>να<text:s/>υποβληθεί<text:s/>μόνο<text:s/>απόφαση<text:s/>της<text:s/>Γενικής<text:s/>Συνέλευσης<text:s/>του<text:s/>Συνεταιρισμού.</text:span></text:p>
      <text:p text:style-name="P690"><text:span text:style-name="T690_1">β)</text:span><text:span text:style-name="T690_2"><text:tab/></text:span><text:span text:style-name="T690_3">Αν<text:s/>οι<text:s/>μέτοχοι-εταίροι<text:s/>του<text:s/>φορέα<text:s/>είναι<text:s/></text:span><text:span text:style-name="T690_4">Νομικά<text:s/>πρόσωπα<text:s/></text:span><text:span text:style-name="T690_5">υποβάλλονται<text:s/>για<text:s/>κάθε<text:s/>ένα<text:s/>νομικό<text:s/>πρόσωπο:</text:span></text:p>
      <text:p text:style-name="P691"><text:span text:style-name="T691_1">βα)</text:span><text:span text:style-name="T691_2"><text:tab/></text:span><text:span text:style-name="T691_3">Για<text:s/>μέτοχο/εταίρο<text:s/>που<text:s/>τηρεί<text:s/>βιβλία<text:s/>Γ’<text:s/>Κατηγορίας:</text:span></text:p>
      <text:p text:style-name="P692"><text:span text:style-name="T692_1">i.<text:s/>Οικονομικές<text:s/>καταστάσεις<text:s/>της<text:s/>τελευταίας<text:s/>κλεισμένης<text:s/>διαχειριστικής<text:s/>χρήσης<text:s/>του<text:s/>μετόχου/εταίρου<text:s/>και</text:span></text:p>
      <text:p text:style-name="P693"><text:span text:style-name="T693_1">ii.<text:s/>Οριστικό<text:s/>ισοζύγιο<text:s/>της<text:s/>τελευταίας<text:s/>κλεισμένης<text:s/>διαχειριστικής<text:s/>χρήσης<text:s/>του<text:s/>μετόχου/εταίρου<text:s/>(εκτός<text:s/>αν<text:s/>έχουν<text:s/>ήδη<text:s/>υποβληθεί<text:s/>με<text:s/>τη<text:s/>Δήλωση<text:s/>ΜμΕ<text:s/>για<text:s/>τον<text:s/>υπολογισμό<text:s/>του<text:s/>μεγέθους,<text:s/>οπότε<text:s/>δεν<text:s/>απαιτείται<text:s/>εκ<text:s/>νέου<text:s/>υποβολή),<text:s/>και</text:span></text:p>
      <text:p text:style-name="P694"><text:span text:style-name="T694_1">iii.<text:s/>Ισοζύγιο<text:s/>λογαριασμών<text:s/>του<text:s/>προηγούμενου<text:s/>μήνα,<text:s/>πριν<text:s/>την<text:s/>υποβολή<text:s/>της<text:s/>αίτησης<text:s/>υπαγωγής,<text:s/>υπογεγραμμένα<text:s/>από<text:s/>το<text:s/>λογιστή<text:s/>και<text:s/>το<text:s/>νόμιμο<text:s/>εκπρόσωπο</text:span></text:p>
      <text:p text:style-name="P695"><text:span text:style-name="T695_1">ββ)</text:span><text:span text:style-name="T695_2"><text:tab/></text:span><text:span text:style-name="T695_3">Για<text:s/>μέτοχο/εταίρο<text:s/>που<text:s/>τηρεί<text:s/>βιβλία<text:s/>Β’<text:s/>Κατηγορίας:</text:span></text:p>
      <text:p text:style-name="P696"><text:span text:style-name="T696_1">i.<text:s/>Πίνακας<text:s/>οικονομικών<text:s/>στοιχείων<text:s/>(Ισολογισμός<text:s/>και<text:s/>αποτελέσματα)<text:s/>της<text:s/>τελευταίας<text:s/>κλεισμένης<text:s/>διαχειριστικής<text:s/>χρήσης<text:s/>του<text:s/>μετόχου/εταίρου,<text:s/>(σύμφωνα<text:s/>με<text:s/>το<text:s/>Υπόδειγμα<text:s/>για<text:s/>επιχειρήσεις<text:s/>με<text:s/>απλογραφικό<text:s/>σύστημα<text:s/>βιβλίων,<text:s/>που<text:s/>παρατίθεται<text:s/>στο<text:s/>Παράρτημα<text:s/>Β’<text:s/>του<text:s/>παρόντος)<text:s/>και</text:span></text:p>
      <text:p text:style-name="P697"><text:span text:style-name="T697_1">ii.<text:s/>Ισοζύγιο<text:s/>λογαριασμών<text:s/>του<text:s/>προηγούμενου<text:s/>μήνα,<text:s/>πριν<text:s/>την<text:s/>υποβολή<text:s/>της<text:s/>αίτησης<text:s/>υπαγωγής,<text:s/>υπογεγραμμένα<text:s/>από<text:s/>το<text:s/>λογιστή<text:s/>και<text:s/>το<text:s/>νόμιμο<text:s/>εκπρόσωπο<text:s/>της<text:s/>εταιρείας,<text:s/>του<text:s/>Μετόχου/Εταίρου</text:span></text:p>
      <text:p text:style-name="P698"><text:span text:style-name="T698_1">Σε<text:s/>περίπτωση<text:s/>που<text:s/>ο<text:s/>μέτοχος/εταίρος<text:s/>του<text:s/>φορέα<text:s/>είναι<text:s/>προβληματική<text:s/>επιχείρηση</text:span><text:span text:style-name="T698_2"><text:s/>[όπως<text:s/>αυτές<text:s/>ορίζονται<text:s/>στην<text:s/>παρ.<text:s/>18<text:s/>του<text:s/>άρθρου<text:s/>2<text:s/>του<text:s/>Γενικού<text:s/>Απαλλακτικού<text:s/>Κανονισμού<text:s/>(Γ.Α.Κ.)],<text:s/></text:span><text:span text:style-name="T698_3">δεν<text:s/>γίνεται<text:s/>αποδεκτή<text:s/>η<text:s/>συμμετοχή<text:s/>του<text:s/>στην<text:s/>αύξηση<text:s/>του<text:s/>κεφαλαίου<text:s/>του<text:s/></text:span><text:span text:style-name="T698_4">φορέα.</text:span></text:p>
      <text:p text:style-name="P699"><text:span text:style-name="T699_1">Σε<text:s/>περίπτωση<text:s/>που<text:s/>η<text:s/>συμμετοχή<text:s/>του<text:s/>εταίρου/μετόχου<text:s/>-<text:s/>νομικού<text:s/>προσώπου<text:s/>στην<text:s/>αύξηση<text:s/>κεφαλαίου<text:s/>του<text:s/>φορέα<text:s/>του<text:s/>επενδυτικού<text:s/>σχεδίου,<text:s/>δεν<text:s/>προέλθει<text:s/>από<text:s/>υφιστάμενα<text:s/>διαθέσιμα<text:s/>του,<text:s/>αλλά<text:s/>απαιτείται<text:s/>για<text:s/>το<text:s/>σκοπό<text:s/>αυτό<text:s/>προηγούμενη<text:s/>αύξηση<text:s/>του<text:s/>κεφαλαίου<text:s/>του<text:s/>με<text:s/>νέες<text:s/>εισφορές<text:s/>των<text:s/>εταίρων/μετόχων<text:s/>του,<text:s/>υποβάλλονται:</text:span></text:p>
      <text:p text:style-name="P700"><text:span text:style-name="T700_1">i.<text:s/>Απόφαση<text:s/>Γ.Σ.<text:s/>του<text:s/>μετόχου-νομικού<text:s/>προσώπου<text:s/>ή<text:s/>του<text:s/>Δημοτικού<text:s/>Συμβουλίου<text:s/>(εφόσον<text:s/>ο<text:s/>φορέας<text:s/>της<text:s/>επένδυσης<text:s/>είναι<text:s/>δημοτική<text:s/>επιχείρηση),<text:s/>για<text:s/>τη<text:s/>συμμετοχή<text:s/>της<text:s/>στην<text:s/>αύξηση<text:s/>κεφαλαίου<text:s/>του<text:s/>φορέα<text:s/>για<text:s/>τους<text:s/>σκοπούς<text:s/>της<text:s/>επένδυσης.</text:span></text:p>
      <text:p text:style-name="P701"><text:span text:style-name="T701_1">ii.<text:s/>Τα<text:s/>κατά<text:s/>περίπτωση<text:s/>(για<text:s/>φυσικό<text:s/>ή<text:s/>νομικό<text:s/>πρόσωπο),<text:s/>δικαιολογητικά<text:s/>των<text:s/>προηγούμενων<text:s/>εδαφίων.</text:span></text:p>
      <text:p text:style-name="P702"><text:span text:style-name="T702_1">Σημείωση</text:span><text:span text:style-name="T702_2">:<text:s/>Σε<text:s/>περίπτωση<text:s/>επενδυτικών<text:s/>φορέων<text:s/>εισηγμένων<text:s/>σε<text:s/>οργανωμένη<text:s/>χρηματιστηριακή<text:s/>αγορά,<text:s/>αντί<text:s/>των<text:s/>ανωτέρω<text:s/>δικαιολογητικών<text:s/>υποβάλλεται<text:s/>η<text:s/>απόφαση<text:s/>της<text:s/>Επιτροπής<text:s/>Κεφαλαιαγοράς<text:s/>για<text:s/>την<text:s/>έγκριση<text:s/>της<text:s/>αύξησης<text:s/>μετοχικού<text:s/>κεφαλαίου.</text:span></text:p>
      <text:p text:style-name="P703"><text:span text:style-name="T703_1">3.7.3</text:span><text:span text:style-name="T703_2"><text:s/></text:span><text:span text:style-name="T703_3">Κεφαλαιοποίηση<text:s/>ή<text:s/>Ανάλωση<text:s/>Φορολογηθέντων<text:s/>αποθεματικών<text:s/></text:span><text:span text:style-name="T703_4">του<text:s/>φορέα<text:s/>της<text:s/>επένδυσης</text:span></text:p>
      <text:p text:style-name="P704"><text:span text:style-name="T704_1">(για<text:s/>φορείς<text:s/>που<text:s/>τηρούν<text:s/>απλογραφικό<text:s/>σύστημα<text:s/>(βιβλία<text:s/>Β</text:span><text:span text:style-name="T704_2">'<text:s/></text:span><text:span text:style-name="T704_3">κατηγορίας),<text:s/>αυτός<text:s/>ο<text:s/>τρόπος<text:s/>κάλυψης<text:s/>ιδίων<text:s/>κεφαλαίων<text:s/>δεν<text:s/>γίνεται<text:s/>αποδεκτός).</text:span></text:p>
      <text:p text:style-name="P705"><text:span text:style-name="T705_1">Σημείωση</text:span><text:span text:style-name="T705_2">:<text:s/>Στην<text:s/>περίπτωση<text:s/>αυτή<text:s/>περιλαμβάνονται<text:s/>και<text:s/>αφορολόγητα<text:s/>αποθεματικά<text:s/>τα<text:s/>οποία<text:s/>προέρχονται<text:s/>από<text:s/>κίνητρα<text:s/>επενδύσεων<text:s/>διαφόρων<text:s/>αναπτυξιακών<text:s/>νόμων<text:s/>και<text:s/>για<text:s/>τα<text:s/>οποία<text:s/>έχει<text:s/>παρέλθει<text:s/>ο<text:s/>χρόνος<text:s/>διατήρησης<text:s/>τους<text:s/>(πέρας<text:s/>χρόνου<text:s/>μακροχρόνιων<text:s/>υποχρεώσεων),<text:s/>τα<text:s/>οποία<text:s/>κατά<text:s/>τον<text:s/>χρόνο<text:s/>υποβολής<text:s/>της<text:s/>αίτησης<text:s/>υπαγωγής<text:s/>εμφανίζονται<text:s/>στις<text:s/>οικονομικές<text:s/>καταστάσεις<text:s/>του<text:s/>φορέα<text:s/>και<text:s/>ο<text:s/>φορέας<text:s/>προτίθεται,<text:s/>αφού<text:s/>φορολογηθούν,<text:s/>να<text:s/>προβεί<text:s/>σε<text:s/>αύξηση<text:s/>του<text:s/>κεφαλαίου<text:s/>του<text:s/>ή<text:s/>ανάλωση,<text:s/>για<text:s/>την<text:s/>χρηματοδότηση<text:s/>της<text:s/>επένδυσης.</text:span></text:p>
      <text:p text:style-name="P706"><text:span text:style-name="T706_1">Η<text:s/>κεφαλαιοποίηση/ανάλωση<text:s/>υφιστάμενων<text:s/>φορολογηθέντων<text:s/>αποθεματικών<text:s/>γίνεται<text:s/>αποδεκτή<text:s/>για<text:s/>την<text:s/>κάλυψη<text:s/>των<text:s/>απαιτούμενων<text:s/>Ιδίων<text:s/>Κεφαλαίων<text:s/>εφόσον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<text:p text:style-name="P707"><text:span text:style-name="T707_1">Σε<text:s/>περίπτωση<text:s/>που<text:s/>σύνολο<text:s/>ή<text:s/>τμήμα<text:s/>των<text:s/>ιδίων<text:s/>κεφαλαίων<text:s/>πρόκειται<text:s/>να<text:s/>καλυφθεί<text:s/>με<text:s/></text:span><text:span text:style-name="T707_2">κεφαλαιοποίηση<text:s/>φορολογηθέντων<text:s/>αποθεματικών</text:span><text:span text:style-name="T707_3"><text:s/>υποβάλλονται:</text:span></text:p>
      <text:p text:style-name="P708"><text:span text:style-name="T708_1">i.<text:s/>Απόφαση<text:s/>Γενικής<text:s/>Συνέλευσης<text:s/>(Γ.Σ.),<text:s/>για<text:s/>την<text:s/>υποβολή<text:s/>αιτήματος<text:s/>υπαγωγής<text:s/>στο<text:s/>Ν.4887/2022<text:s/>και<text:s/>τον<text:s/>τρόπο<text:s/>χρηματοδότησης<text:s/>του<text:s/>επενδυτικού<text:s/>σχεδίου.</text:span></text:p>
      <text:p text:style-name="P709"><text:span text:style-name="T709_1">ii.<text:s/>Αποφάσεις<text:s/>Γενικών<text:s/>Συνελεύσεων<text:s/>του<text:s/>φορέα<text:s/>για<text:s/>τα<text:s/>έτη<text:s/>στα<text:s/>οποία<text:s/>σχηματίστηκαν<text:s/>αποθεματικά<text:s/>από<text:s/>την<text:s/>διανομή<text:s/>κερδών.</text:span></text:p>
      <text:p text:style-name="P710"><text:span text:style-name="T710_1">iii.<text:s/>Οικονομικές<text:s/>καταστάσεις<text:s/>για<text:s/>τα<text:s/>έτη<text:s/>στα<text:s/>οποία<text:s/>σχηματίστηκαν<text:s/>τα<text:s/>αποθεματικά<text:s/>(και<text:s/>προσαρτήματα<text:s/>των<text:s/>ισολογισμών<text:s/>αυτών,<text:s/>εφόσον<text:s/>απαιτείται<text:s/>για<text:s/>την<text:s/>παροχή<text:s/>πρόσθετων<text:s/>ή<text:s/>επεξηγηματικών<text:s/>πληροφοριών<text:s/>σχηματισμού<text:s/>των<text:s/>αποθεματικών).<text:s/>Το<text:s/>προσάρτημα<text:s/>του<text:s/>ισολογισμού,<text:s/>στο<text:s/>στοιχείο<text:s/>(12)<text:s/>«Στοιχεία<text:s/>Καθαρής<text:s/>Θέσης»,<text:s/>υποχρεωτικά<text:s/>πρέπει<text:s/>να<text:s/>έχει<text:s/>ανάλυση<text:s/>κάθε<text:s/>αποθεματικού,<text:s/>με<text:s/>σύντομη<text:s/>περιγραφή<text:s/>του<text:s/>σκοπού<text:s/>του<text:s/>και<text:s/>της<text:s/>κίνησης<text:s/>που<text:s/>παρουσίασε<text:s/>στην<text:s/>περίοδο<text:s/>(Μόνο<text:s/>για<text:s/>μικρές,<text:s/>μεσαίες,<text:s/>μεγάλες<text:s/>–<text:s/>όχι<text:s/>για<text:s/>πολύ<text:s/>μικρές<text:s/>βάσει<text:s/>κριτηρίων<text:s/>ΕΛΠ).<text:s/>Ο<text:s/>αριθμός<text:s/>(12)<text:s/>και<text:s/>η<text:s/>περιγραφή<text:s/>«Στοιχεία<text:s/>Καθαρής<text:s/>Θέσης»<text:s/>στο<text:s/>προσάρτημα<text:s/>είναι<text:s/>ενδεικτικός<text:s/>και<text:s/>μπορεί<text:s/>να<text:s/>διαφέρει<text:s/>αριθμητικά<text:s/>ή<text:s/>λεκτικά,<text:s/>ανάλογα<text:s/>με<text:s/>τις<text:s/>ιδιαίτερες<text:s/>απαιτήσεις<text:s/>κάθε<text:s/>οντότητας.<text:s/>Ωστόσο,<text:s/>σίγουρα<text:s/>θα<text:s/>υπάρχει<text:s/>σχετική<text:s/>αναφορά<text:s/>καθώς<text:s/>είναι<text:s/>υποχρέωση<text:s/>του<text:s/>Άρθρου<text:s/>29<text:s/>του<text:s/>Ν.4308/14.</text:span></text:p>
      <text:p text:style-name="P711"><text:span text:style-name="T711_1">iv.<text:s/>Κατάσταση<text:s/>Μεταβολών<text:s/>Καθαρής<text:s/>Θέσης,<text:s/>για<text:s/>τα<text:s/>έτη<text:s/>στα<text:s/>οποία<text:s/>σχηματίστηκαν<text:s/>αποθεματικά,<text:s/>όπου<text:s/>φαίνονται<text:s/>αναλυτικά<text:s/>το<text:s/>αρχικό-τελικό<text:s/>υπόλοιπο<text:s/>και<text:s/>οι<text:s/>μεταβολές<text:s/>στην<text:s/>κάθε<text:s/>χρήση<text:s/>των<text:s/>αποθεματικών<text:s/>(Μόνο<text:s/>για<text:s/>Μεσαίες<text:s/>και<text:s/>Μεγάλες<text:s/>Επιχειρήσεις<text:s/>βάσει<text:s/>κριτηρίων<text:s/>ΕΛΠ).</text:span></text:p>
      <text:p text:style-name="P712"><text:span text:style-name="T712_1">v.<text:s/>Οριστικό<text:s/>Ισοζύγιο<text:s/>για<text:s/>το<text:s/>έτος/έτη<text:s/>σχηματισμών<text:s/>αποθεματικών,<text:s/>λογαριασμών:<text:s/>ΕΛΠ:46<text:s/>(Αποθεματικά<text:s/>νόμων)<text:s/>και<text:s/>48<text:s/>(Αποθεματικά<text:s/>καταστατικού<text:s/>και<text:s/>λοιπά<text:s/>αποθεματικά).<text:s/>Σε<text:s/>περίπτωση<text:s/>που<text:s/>οι<text:s/>χρήσεις<text:s/>αναφέρονται<text:s/>σε<text:s/>ΕΓΛΣ:<text:s/>41.03,<text:s/>41.04,<text:s/>41.05.</text:span></text:p>
      <text:p text:style-name="P713"><text:span text:style-name="T713_1">vi.<text:s/>Οικονομικές<text:s/>καταστάσεις<text:s/>της<text:s/>τελευταίας<text:s/>διαχειριστικής<text:s/>χρήσης<text:s/>πριν<text:s/>την<text:s/>υποβολή<text:s/>της<text:s/>αίτησης<text:s/>υπαγωγής<text:s/>με<text:s/>τις<text:s/>παρατηρήσεις<text:s/>του<text:s/>ορκωτού<text:s/>ελεγκτή<text:s/>όταν<text:s/>η<text:s/>εταιρεία<text:s/>επιλέγει<text:s/>ή<text:s/>υποχρεούται<text:s/>να<text:s/>ελέγχεται<text:s/>από<text:s/>νόμιμους<text:s/>ελεγκτές</text:span></text:p>
      <text:p text:style-name="P714"><text:span text:style-name="T714_1">vii.<text:s/>Οριστικό<text:s/>ισοζύγιο<text:s/>της<text:s/>τελευταίας<text:s/>κλεισμένης<text:s/>διαχειριστικής<text:s/>χρήσης</text:span></text:p>
      <text:p text:style-name="P715"><text:span text:style-name="T715_1">viii.<text:s/>Ισοζύγιο<text:s/>Λογαριασμών<text:s/>(λογ.<text:s/>34<text:s/>κατά<text:s/>ΕΛΠ,<text:s/>38<text:s/>κατά<text:s/>ΕΓΛΣ)<text:s/>του<text:s/>προηγούμενου<text:s/>μήνα<text:s/>της<text:s/>αίτησης<text:s/>υπαγωγής</text:span></text:p>
      <text:p text:style-name="P716"><text:span text:style-name="T716_1">ix.<text:s/>Βεβαίωση<text:s/>τραπέζης<text:s/>του<text:s/>μέσου<text:s/>υπολοίπου<text:s/>του<text:s/>λογαριασμού<text:s/>όψεως<text:s/>του<text:s/>προηγούμενου<text:s/>μήνα<text:s/>της<text:s/>αίτησης<text:s/>υπαγωγής</text:span></text:p>
      <text:p text:style-name="P717"><text:span text:style-name="T717_1">x.<text:s/>Υπεύθυνη<text:s/>Δήλωση<text:s/>νόμιμου<text:s/>εκπροσώπου<text:s/>για<text:s/>τυχόν<text:s/>δεσμεύσεις<text:s/>ιδίων<text:s/>κεφαλαίων<text:s/>του<text:s/>φορέα<text:s/>της<text:s/>επένδυσης<text:s/>σε<text:s/>άλλα<text:s/>επενδυτικά<text:s/>έργα<text:s/>που<text:s/>έχουν<text:s/>εγκριθεί<text:s/>ή<text:s/>εκκρεμεί<text:s/>η<text:s/>έγκρισή<text:s/>τους.</text:span></text:p>
      <text:p text:style-name="P718"><text:span text:style-name="T718_1">Η<text:s/>επάρκεια<text:s/>των<text:s/>διαθεσίμων<text:s/>του<text:s/>φορέα,<text:s/>(κεφαλαιοποίηση<text:s/>ή<text:s/>ανάλωση<text:s/>φορολογηθέντων<text:s/>αποθεματικών),<text:s/>για<text:s/>την<text:s/>κάλυψη<text:s/>της<text:s/>χρηματοδότησης<text:s/>της<text:s/>επένδυσης,<text:s/>τεκμηριώνεται,<text:s/>είτε<text:s/>με<text:s/>βάση<text:s/>τη<text:s/>θετική<text:s/>ρευστότητα<text:s/>της<text:s/>επιχείρησης<text:s/>όπως<text:s/>προσδιορίζεται<text:s/>στον<text:s/>καταρτισθέντα<text:s/>Ισολογισμό<text:s/>της<text:s/>τελευταίας<text:s/>κλεισμένης<text:s/>διαχειριστικής<text:s/>χρήσης<text:s/>(κυκλοφορούν<text:s/>ενεργητικό<text:s/>μείον<text:s/>βραχυπρόθεσμες<text:s/>υποχρεώσεις<text:s/>μετά<text:s/>την<text:s/>αφαίρεση<text:s/>του<text:s/>εν<text:s/>λόγω<text:s/>ποσού),<text:s/>είτε<text:s/>με<text:s/>βάση<text:s/>τα<text:s/>ταμειακά<text:s/>διαθέσιμα<text:s/>της<text:s/>επιχείρησης<text:s/>όπως<text:s/>απεικονίζονται<text:s/>στο<text:s/>Ισοζύγιο<text:s/>Λογαριασμών<text:s/>(λογ.<text:s/>34<text:s/>κατά<text:s/>ΕΛΠ,<text:s/>38<text:s/>κατά<text:s/>ΕΓΛΣ)<text:s/>του<text:s/>προηγούμενου<text:s/>μήνα<text:s/>της<text:s/>αίτησης<text:s/>υπαγωγής<text:s/>και<text:s/>στην<text:s/>βεβαίωση<text:s/>τραπέζης<text:s/>του<text:s/>μέσου<text:s/>υπολοίπου<text:s/>λογαριασμού<text:s/>όψεως<text:s/>του<text:s/>προηγούμενου<text:s/>μήνα,<text:s/>εφόσον<text:s/>το<text:s/>υπόλοιπο<text:s/>είναι<text:s/>τουλάχιστον<text:s/>ίσο<text:s/>με<text:s/>το<text:s/>ποσό<text:s/>που<text:s/>θα<text:s/>πρέπει<text:s/>να<text:s/>εισφέρει<text:s/>η<text:s/>μέτοχος<text:s/>για<text:s/>την<text:s/>αύξηση<text:s/>κεφαλαίου<text:s/>του<text:s/>φορέα<text:s/>ή<text:s/>για<text:s/>ανάλωση.</text:span></text:p>
      <text:p text:style-name="P719"><text:span text:style-name="T719_1">3.7.4</text:span><text:span text:style-name="T719_2"><text:s/></text:span><text:span text:style-name="T719_3">Κεφαλαιοποίηση<text:s/>ή<text:s/>Ανάλωση<text:s/>Κερδών<text:s/>εις<text:s/>νέον<text:s/></text:span><text:span text:style-name="T719_4">του<text:s/>φορέα<text:s/>της<text:s/>επένδυσης</text:span></text:p>
      <text:p text:style-name="P720"><text:span text:style-name="T720_1">(για<text:s/>φορείς<text:s/>που<text:s/>τηρούν<text:s/>απλογραφικό<text:s/>σύστημα<text:s/>(βιβλία<text:s/>Β’<text:s/>κατηγορίας),<text:s/>αυτός<text:s/>ο<text:s/>τρόπος<text:s/>κάλυψης<text:s/>ιδίων<text:s/>κεφαλαίων<text:s/>δεν<text:s/>γίνεται<text:s/>αποδεκτός).</text:span></text:p>
      <text:p text:style-name="P721"><text:span text:style-name="T721_1">Σε<text:s/>περίπτωση<text:s/>που<text:s/>σύνολο<text:s/>ή<text:s/>τμήμα<text:s/>των<text:s/>ιδίων<text:s/>κεφαλαίων<text:s/>πρόκειται<text:s/>να<text:s/>καλυφθεί<text:s/>με<text:s/>κεφαλαιοποίηση<text:s/>ή<text:s/>ανάλωση<text:s/>κερδών<text:s/>εις<text:s/>νέον,<text:s/>υποβάλλονται:</text:span></text:p>
      <text:p text:style-name="P722"><text:span text:style-name="T722_1">i.<text:s/>Απόφαση<text:s/>Γενικής<text:s/>Συνέλευσης<text:s/>(Γ.Σ.),<text:s/>για<text:s/>την<text:s/>υποβολή<text:s/>αιτήματος<text:s/>υπαγωγής<text:s/>στο<text:s/>Ν.4887/2022<text:s/>και<text:s/>τον<text:s/>τρόπο<text:s/>χρηματοδότησης<text:s/>του<text:s/>επενδυτικού<text:s/>σχεδίου.</text:span></text:p>
      <text:p text:style-name="P723"><text:span text:style-name="T723_1">ii.<text:s/>Οικονομικές<text:s/>καταστάσεις<text:s/>για<text:s/>τα<text:s/>έτη<text:s/>στα<text:s/>οποία<text:s/>σχηματίστηκαν<text:s/>τα<text:s/>κέρδη<text:s/>εις<text:s/>νέον<text:s/>(και<text:s/>προσαρτήματα<text:s/>των<text:s/>ισολογισμών<text:s/>αυτών,<text:s/>εφόσον<text:s/>απαιτείται<text:s/>για<text:s/>την<text:s/>παροχή<text:s/>πρόσθετων<text:s/>ή<text:s/>επεξηγηματικών<text:s/>πληροφοριών).<text:s/>Το<text:s/>προσάρτημα<text:s/>του<text:s/>ισολογισμού,<text:s/>στο<text:s/>στοιχείο<text:s/>(12)<text:s/>«Στοιχεία<text:s/>Καθαρής<text:s/>Θέσης»,<text:s/>υποχρεωτικά<text:s/>πρέπει<text:s/>να<text:s/>έχει<text:s/>ανάλυση,<text:s/>με<text:s/>σύντομη<text:s/>περιγραφή<text:s/>του<text:s/>σκοπού<text:s/>του<text:s/>και<text:s/>της<text:s/>κίνησης<text:s/>που<text:s/>παρουσίασε<text:s/>στην<text:s/>περίοδο<text:s/>(Μόνο<text:s/>για<text:s/>μικρές,<text:s/>μεσαίες,<text:s/>μεγάλες<text:s/>–<text:s/>όχι<text:s/>για<text:s/>πολύ<text:s/>μικρές<text:s/>βάσει<text:s/>κριτηρίων<text:s/>ΕΛΠ).</text:span></text:p>
      <text:p text:style-name="P724"><text:span text:style-name="T724_1">iii.<text:s/>Κατάσταση<text:s/>Μεταβολών<text:s/>Καθαρής<text:s/>Θέσης,<text:s/>για<text:s/>τα<text:s/>έτη<text:s/>στα<text:s/>οποία<text:s/>σχηματίστηκαν<text:s/>τα<text:s/>κέρδη<text:s/>εις<text:s/>νέον,<text:s/>όπου<text:s/>φαίνονται<text:s/>αναλυτικά<text:s/>το<text:s/>αρχικό-τελικό<text:s/>υπόλοιπο<text:s/>και<text:s/>οι<text:s/>μεταβολές<text:s/>στην<text:s/>κάθε<text:s/>χρήση<text:s/>(Μόνο<text:s/>για<text:s/>Μεσαίες<text:s/>και<text:s/>Μεγάλες<text:s/>Επιχειρήσεις<text:s/>βάσει<text:s/>κριτηρίων<text:s/>ΕΛΠ).</text:span></text:p>
      <text:p text:style-name="P725"><text:span text:style-name="T725_1">iv.<text:s/>Οικονομικές<text:s/>καταστάσεις<text:s/>της<text:s/>τελευταίας<text:s/>κλεισμένης<text:s/>διαχειριστικής<text:s/>χρήσης<text:s/>πριν<text:s/>την<text:s/>υποβολή<text:s/>της<text:s/>αίτησης<text:s/>υπαγωγής<text:s/>με<text:s/>τις<text:s/>παρατηρήσεις<text:s/>του<text:s/>ορκωτού<text:s/>ελεγκτή<text:s/>όταν<text:s/>η<text:s/>εταιρεία<text:s/>επιλέγει<text:s/>ή<text:s/>υποχρεούται<text:s/>να<text:s/>ελέγχεται<text:s/>από<text:s/>νόμιμους<text:s/>ελεγκτές</text:span></text:p>
      <text:p text:style-name="P726"><text:span text:style-name="T726_1">v.<text:s/>Οριστικό<text:s/>ισοζύγιο<text:s/>της<text:s/>τελευταίας<text:s/>κλεισμένης<text:s/>διαχειριστικής<text:s/>χρήσης</text:span></text:p>
      <text:p text:style-name="P727"><text:span text:style-name="T727_1">Για<text:s/>υφιστάμενες<text:s/>εταιρείες<text:s/>με<text:s/>διπλογραφικό<text:s/>λογιστικό<text:s/>σύστημα<text:s/>(βιβλία<text:s/>Γ’<text:s/>κατηγορίας),<text:s/>τα<text:s/>απαιτούμενα<text:s/>δικαιολογητικά<text:s/>καλύπτονται<text:s/>από<text:s/>τα<text:s/>Οικονομικά<text:s/>στοιχεία<text:s/>του<text:s/>φορέα<text:s/>που<text:s/>υποβάλλονται<text:s/>σύμφωνα<text:s/>με<text:s/>το<text:s/>εδάφιο<text:s/>6<text:s/>της<text:s/>παρούσας<text:s/>(Οικονομικά<text:s/>στοιχεία<text:s/>φορέα<text:s/>επενδυτικού<text:s/>σχεδίου,<text:s/>όπως<text:s/>τηρούνται<text:s/>κατά<text:s/>περίπτωση).</text:span></text:p>
      <text:p text:style-name="P728"><text:span text:style-name="T728_1">vi.<text:s/>Ισοζύγιο<text:s/>Λογαριασμών<text:s/>(λογ.<text:s/>34<text:s/>κατά<text:s/>ΕΛΠ,<text:s/>38<text:s/>κατά<text:s/>ΕΓΛΣ)<text:s/>του<text:s/>προηγούμενου<text:s/>μήνα<text:s/>της<text:s/>αίτησης<text:s/>υπαγωγής</text:span></text:p>
      <text:p text:style-name="P729"><text:span text:style-name="T729_1">vii.<text:s/>Βεβαίωση<text:s/>τραπέζης<text:s/>του<text:s/>μέσου<text:s/>υπολοίπου<text:s/>του<text:s/>λογαριασμού<text:s/>όψεως<text:s/>του<text:s/>προηγούμενου<text:s/>μήνα<text:s/>της<text:s/>αίτησης<text:s/>υπαγωγής</text:span></text:p>
      <text:p text:style-name="P730"><text:span text:style-name="T730_1">viii.<text:s/>Υπεύθυνη<text:s/>Δήλωση<text:s/>νόμιμου<text:s/>εκπροσώπου<text:s/>για<text:s/>τυχόν<text:s/>δεσμεύσεις<text:s/>ιδίων<text:s/>κεφαλαίων<text:s/>του<text:s/>φορέα<text:s/>της<text:s/>επένδυσης<text:s/>σε<text:s/>άλλα<text:s/>επενδυτικά<text:s/>έργα<text:s/>που<text:s/>έχουν<text:s/>εγκριθεί<text:s/>ή<text:s/>εκκρεμεί<text:s/>η<text:s/>έγκρισή<text:s/>τους.</text:span></text:p>
      <text:p text:style-name="P731"><text:span text:style-name="T731_1">Η<text:s/>επάρκεια<text:s/>των<text:s/>διαθεσίμων<text:s/>του<text:s/>φορέα,<text:s/>(για<text:s/>κεφαλαιοποίηση<text:s/>ή<text:s/>ανάλωση<text:s/>κερδών<text:s/>εις<text:s/>νέον),<text:s/>για<text:s/>την<text:s/>κάλυψη<text:s/>της<text:s/>χρηματοδότησης<text:s/>της<text:s/>επένδυσης,<text:s/>τεκμηριώνεται,<text:s/>είτε<text:s/>με<text:s/>βάση<text:s/>τη<text:s/>θετική<text:s/>ρευστότητα<text:s/>της<text:s/>επιχείρησης<text:s/>όπως<text:s/>προσδιορίζεται<text:s/>στον<text:s/>καταρτισθέντα<text:s/>Ισολογισμό<text:s/>της<text:s/>τελευταίας<text:s/>κλεισμένης<text:s/>διαχειριστικής<text:s/>χρήσης<text:s/>(κυκλοφορούν<text:s/>ενεργητικό<text:s/>μείον<text:s/>βραχυπρόθεσμες<text:s/>υποχρεώσεις<text:s/>μετά<text:s/>την<text:s/>αφαίρεση<text:s/>του<text:s/>εν<text:s/>λόγω<text:s/>ποσού),<text:s/>είτε<text:s/>με<text:s/>βάση<text:s/>τα<text:s/>ταμειακά<text:s/>διαθέσιμα<text:s/>της<text:s/>επιχείρησης<text:s/>όπως<text:s/>απεικονίζονται<text:s/>στο<text:s/>Ισοζύγιο<text:s/>Λογαριασμών<text:s/>(λογ.<text:s/>34<text:s/>κατά<text:s/>ΕΛΠ,<text:s/>38<text:s/>κατά<text:s/>ΕΓΛΣ)<text:s/>του<text:s/>προηγούμενου<text:s/>μήνα<text:s/>της<text:s/>αίτησης<text:s/>υπαγωγής<text:s/>και<text:s/>στην<text:s/>βεβαίωση<text:s/>τραπέζης<text:s/>του<text:s/>μέσου<text:s/>υπολοίπου<text:s/>λογαριασμού<text:s/>όψεως<text:s/>του<text:s/>προηγούμενου<text:s/>μήνα,<text:s/>εφόσον<text:s/>το<text:s/>υπόλοιπο<text:s/>είναι<text:s/>τουλάχιστον<text:s/>ίσο<text:s/>με<text:s/>το<text:s/>ποσό<text:s/>που<text:s/>θα<text:s/>πρέπει<text:s/>να<text:s/>εισφέρει<text:s/>η<text:s/>μέτοχος<text:s/>για<text:s/>την<text:s/>αύξηση<text:s/>κεφαλαίου<text:s/>του<text:s/>φορέα<text:s/>ή<text:s/>για<text:s/>ανάλωση.</text:span></text:p>
      <text:p text:style-name="P732"><text:span text:style-name="T732_1">3.8</text:span><text:span text:style-name="T732_2"><text:s/></text:span><text:span text:style-name="T732_3">Δικαιολογητικά<text:s/>τεκμηρίωσης<text:s/>της<text:s/>δυνατότητας<text:s/>χρηματοδότησης<text:s/>του<text:s/>ενισχυόμενου<text:s/>κόστους<text:s/>του<text:s/>επενδυτικού<text:s/>σχεδίου<text:s/>με<text:s/>εξωτερική<text:s/>χρηματοδότηση:</text:span></text:p>
      <text:p text:style-name="P733"><text:span text:style-name="T733_1">Η<text:s/>τεκμηρίωση<text:s/>της<text:s/>δυνατότητας<text:s/>χρηματοδότησης<text:s/>του<text:s/>κόστους<text:s/>του<text:s/>επενδυτικού<text:s/>σχεδίου<text:s/>αναφέρεται<text:s/>στο<text:s/>συνολικό<text:s/>ενισχυόμενο<text:s/>κόστος<text:s/>που<text:s/>προκύπτει<text:s/>μετά<text:s/>την<text:s/>εφαρμογή<text:s/>των<text:s/>ορίων<text:s/>και<text:s/>περιορισμών<text:s/>του<text:s/>νόμου<text:s/>4887/22)<text:s/>και<text:s/>της<text:s/>οικείας<text:s/>προκήρυξης<text:s/>καθεστώτος.</text:span></text:p>
      <text:p text:style-name="P734"><text:span text:style-name="T734_1">Στις<text:s/>περιπτώσεις<text:s/>χρηματοδότησης<text:s/>του<text:s/>ενισχυόμενου<text:s/>κόστους<text:s/>του<text:s/>επενδυτικού<text:s/>σχεδίου<text:s/>με<text:s/>δάνειο,<text:s/>απαιτείται<text:s/>Απόφαση<text:s/>της<text:s/>Γενικής<text:s/>Συνέλευσης<text:s/>(Γ.Σ.),<text:s/>για<text:s/>την<text:s/>υποβολή<text:s/>αιτήματος<text:s/>υπαγωγής<text:s/>στο<text:s/>ν.4887/2022<text:s/>στην<text:s/>οποία<text:s/>επίσης<text:s/>θα<text:s/>αναφέρεται<text:s/>και<text:s/>ο<text:s/>τρόπος<text:s/>εξωτερικής<text:s/>χρηματοδότησης<text:s/>του<text:s/>επενδυτικού<text:s/>σχεδίου.</text:span></text:p>
      <text:p text:style-name="P735"><text:span text:style-name="T735_1">Σημειώνεται<text:s/>ότι<text:s/>ειδικά<text:s/>οι<text:s/>ΜμΕ</text:span><text:span text:style-name="T735_2">,<text:s/>δύναται<text:s/>να<text:s/>αιτηθούν<text:s/>τη<text:s/>λήψη<text:s/>μακροπρόθεσμου<text:s/>δανείου,<text:s/>μέσω<text:s/>τράπεζας,<text:s/>το<text:s/>οποίο<text:s/>περιλαμβάνεται<text:s/>σε<text:s/>χρηματοδοτικό<text:s/>εργαλείο<text:s/>της<text:s/>Ελληνικής<text:s/>Αναπτυξιακής<text:s/>Τράπεζας.<text:s/>Οι<text:s/>επιχειρήσεις<text:s/>αυτές<text:s/>μπορούν<text:s/>να<text:s/>αιτηθούν<text:s/>και<text:s/>να<text:s/>λάβουν<text:s/>δάνειο<text:s/>με<text:s/>την<text:s/>εγγύηση<text:s/>του<text:s/>DeLFI<text:s/>(Development<text:s/>Law<text:s/>Financial<text:s/>Instrument)<text:s/>είτε<text:s/>από<text:s/>άλλο<text:s/>ενισχυόμενο<text:s/>χρηματοδοτικό<text:s/>εργαλείο<text:s/>της<text:s/>Ελληνικής<text:s/>Αναπτυξιακής<text:s/>Τράπεζας.<text:s/>Τα<text:s/>ανωτέρω<text:s/>δάνεια<text:s/>εμπεριέχουν<text:s/>ενίσχυση,<text:s/>οπότε<text:s/>δεν<text:s/>μπορούν<text:s/>να<text:s/>συνυπολογιστούν<text:s/>στην<text:s/>χρηματοδότηση<text:s/>του<text:s/>επενδυτικού<text:s/>σχεδίου<text:s/>ποσά<text:s/>που<text:s/>υπερβαίνουν<text:s/>το<text:s/>ποσοστό<text:s/>του<text:s/>25%<text:s/>των<text:s/>απαιτούμενων<text:s/>κεφαλαίων,<text:s/>χωρίς<text:s/>ενίσχυση<text:s/>ή<text:s/>στήριξη<text:s/>που<text:s/>επιβάλλει<text:s/>ο<text:s/>ΓΑΚ.<text:s/>Η<text:s/>επιχείρηση<text:s/>στην<text:s/>αίτηση<text:s/>υπαγωγής<text:s/>δηλώνει<text:s/>την<text:s/>πρόθεσή<text:s/>της<text:s/>για<text:s/>τη<text:s/>πρόθεση<text:s/>λήψης<text:s/>των<text:s/>ανωτέρω<text:s/>δανείων,<text:s/>στο<text:s/>ΠΣ-Αν.<text:s/>Ο<text:s/>φορέας<text:s/>απευθύνεται<text:s/>στην<text:s/>Ελληνική<text:s/>Αναπτυξιακή<text:s/>Τράπεζα,<text:s/>προκειμένου<text:s/>να<text:s/>εκδηλώσει<text:s/>το<text:s/>ενδιαφέρον<text:s/>της<text:s/>(</text:span><text:span text:style-name="T735_3"><text:a xlink:type="simple" xlink:href="http://www.hdb.gr"><text:span text:style-name="T735_4">www.hdb.gr</text:span></text:a></text:span><text:span text:style-name="T735_5">)<text:s/>και<text:s/>στο<text:s/>Τραπεζικό<text:s/>σύστημα<text:s/>προκειμένου<text:s/>να<text:s/>λάβει<text:s/>την<text:s/>τεκμηρίωση<text:s/>της<text:s/>δανειοδότησης.</text:span></text:p>
      <text:p text:style-name="P736"><text:span text:style-name="T736_1">Η<text:s/>δυνατότητα<text:s/>χρηματοδότησης<text:s/>του<text:s/>επενδυτικού<text:s/>σχεδίου<text:s/>με<text:s/>τη<text:s/>λήψη<text:s/>δανείου,<text:s/>τεκμηριώνεται,<text:s/>ανά<text:s/>περίπτωση,<text:s/>με<text:s/>την<text:s/>υποβολή<text:s/>ενός<text:s/>εκ<text:s/>των<text:s/>παρακάτω<text:s/>δικαιολογητικών:</text:span></text:p>
      <text:p text:style-name="P737"><text:span text:style-name="T737_1">α)</text:span><text:span text:style-name="T737_2"><text:tab/></text:span><text:span text:style-name="T737_3">Σε<text:s/>περίπτωση<text:s/>χορήγησης<text:s/>δανείου<text:s/>από<text:s/>πιστωτικό<text:s/>ίδρυμα<text:s/>(τράπεζες<text:s/>εσωτερικού<text:s/>ή<text:s/>εξωτερικού)<text:s/>ή<text:s/>χρηματοδοτικά<text:s/>ιδρύματα<text:s/>που<text:s/>λειτουργούν<text:s/>νόμιμα<text:s/>στα<text:s/>κράτη<text:s/>μέλη<text:s/>της<text:s/>Ένωσης<text:s/>ή<text:s/>του<text:s/>Ευρωπαϊκού<text:s/>Οικονομικού<text:s/>Χώρου<text:s/>(Ε.Ο.Χ.),<text:s/>υποβάλλεται<text:s/>(σύμφωνα<text:s/>με<text:s/>το<text:s/>υπόδειγμα<text:s/>που<text:s/>είναι<text:s/>αναρτημένο<text:s/>στην<text:s/>ιστοσελίδα<text:s/>της<text:s/>Γενικής<text:s/>Γραμματείας<text:s/>του<text:s/>Υπουργείου<text:s/>Ανάπτυξης:<text:s/></text:span><text:span text:style-name="T737_4"><text:a xlink:type="simple" xlink:href="https://ependyseis.mindev.gov.gr/el/idiotikes/ypostiriktiko-"><text:span text:style-name="T737_5">https://ependyseis.mindev.gov.gr/el/idiotikes/ypostiriktiko-</text:span></text:a></text:span><text:span text:style-name="T737_6"><text:s/>yliko/anaptiksiakos</text:span><text:span text:style-name="T737_7">),<text:s/></text:span><text:span text:style-name="T737_8">επιστολή<text:s/>προέγκρισης<text:s/>χορήγησης<text:s/>δανείου,</text:span><text:span text:style-name="T737_9"><text:s/>στην<text:s/>οποία<text:s/>αναγράφονται:<text:s/>το<text:s/>αντικείμενο<text:s/>της<text:s/>επένδυσης,<text:s/>ο<text:s/>τόπος<text:s/>υλοποίησης<text:s/>και<text:s/>το<text:s/>συνολικό<text:s/>κόστος<text:s/>του<text:s/>επενδυτικού<text:s/>σχεδίου,<text:s/>το<text:s/>ύψος<text:s/>του<text:s/>δανείου,<text:s/>ο<text:s/>σκοπός,<text:s/>η<text:s/>μορφή<text:s/>του<text:s/>δανείου<text:s/>(τοκοχρεωλυτικό,<text:s/>ομολογιακό<text:s/>κ.λπ.),<text:s/>η<text:s/>διάρκεια,<text:s/>το<text:s/>επιτόκιο,<text:s/>η<text:s/>περίοδος<text:s/>χάριτος<text:s/>οι<text:s/>εξασφαλίσεις<text:s/>για<text:s/>την<text:s/>χορήγηση<text:s/>του<text:s/>δανείου<text:s/>και<text:s/>λοιποί<text:s/>όροι<text:s/>του<text:s/>δανείου.<text:s/>Η<text:s/>επιστολή<text:s/>φέρει<text:s/>ημερομηνία<text:s/>έκδοσης,<text:s/>σφραγίδα<text:s/>καθώς<text:s/>και<text:s/>τα<text:s/>στοιχεία<text:s/>των<text:s/>εξουσιοδοτημένων<text:s/>υπαλλήλων<text:s/>της<text:s/>τράπεζας<text:s/>ή<text:s/>του<text:s/>χρηματοδοτικού<text:s/>οργανισμού,<text:s/>που<text:s/>την<text:s/>υπογράφουν.</text:span></text:p>
      <text:p text:style-name="P738"><text:span text:style-name="T738_1">β)</text:span><text:span text:style-name="T738_2"><text:tab/></text:span><text:span text:style-name="T738_3">Σε<text:s/>περίπτωση<text:s/>χορήγησης<text:s/>δανείου<text:s/>από<text:s/>λοιπές<text:s/>επιχειρήσεις<text:s/>αδειοδοτημένες<text:s/>και<text:s/>εποπτευόμενες<text:s/>από<text:s/>την<text:s/>Επιτροπή<text:s/>Κεφαλαιαγοράς<text:s/>εφόσον<text:s/>δύνανται<text:s/>να<text:s/>χορηγούν<text:s/>δάνεια<text:s/>ή<text:s/>ομολογιακό<text:s/>δάνειο<text:s/>υποβάλλονται<text:s/>τα<text:s/>εξής:</text:span></text:p>
      <text:p text:style-name="P739"><text:span text:style-name="T739_1">i.<text:s/>Επιστολή<text:s/>προέγκρισης<text:s/>χορήγησης<text:s/>δανείου<text:s/>σύμφωνα<text:s/>με<text:s/>το<text:s/>ανωτέρω<text:s/>υπόδειγμα.</text:span></text:p>
      <text:p text:style-name="P740"><text:span text:style-name="T740_1">ii.<text:s/>Άδεια<text:s/>λειτουργίας<text:s/>του<text:s/>χρηματοδοτικού<text:s/>οργανισμού<text:s/>ή<text:s/>του<text:s/>επενδυτικού<text:s/>ταμείου<text:s/>(Fund)<text:s/>από<text:s/>την<text:s/>αρμόδια<text:s/>εποπτική<text:s/>αρχή<text:s/>του<text:s/>κράτους<text:s/>ή<text:s/>την<text:s/>Επιτροπή<text:s/>Κεφαλαιαγοράς<text:s/>που<text:s/>έχει<text:s/>την<text:s/>έδρα<text:s/>του,<text:s/>από<text:s/>το<text:s/>οποίο<text:s/>τεκμαίρεται<text:s/>η<text:s/>δυνατότητα<text:s/>παροχής<text:s/>επιχειρηματικών<text:s/>δανείων<text:s/>επενδύσεων.</text:span></text:p>
      <text:p text:style-name="P741"><text:span text:style-name="T741_1">Σημειώνουμε<text:s/>ότι<text:s/>στις<text:s/>περιπτώσεις<text:s/>όπου<text:s/>η<text:s/>εξασφάλιση<text:s/>του<text:s/>δανείου<text:s/>παρέχεται<text:s/>με<text:s/>την<text:s/>ενεχυρίαση<text:s/>μετρητών,<text:s/>τα<text:s/>μετρητά<text:s/>αυτά<text:s/>δεν<text:s/>συμπεριλαμβάνονται<text:s/>στα<text:s/>ίδια<text:s/>κεφάλαια<text:s/>του<text:s/>χρηματοδοτικού<text:s/>σχήματος<text:s/>της<text:s/>επένδυσης.</text:span></text:p>
      <text:p text:style-name="P742"><text:span text:style-name="T742_1">3.9</text:span><text:span text:style-name="T742_2"><text:s/></text:span><text:span text:style-name="T742_3">Δικαιολογητικά<text:s/>τεκμηρίωσης<text:s/>των<text:s/>υφιστάμενων<text:s/>θέσεων<text:s/>απασχόλησης:</text:span></text:p>
      <text:p text:style-name="P743"><text:span text:style-name="T743_1">Υποβάλλονται:</text:span></text:p>
      <text:p text:style-name="P744"><text:span text:style-name="T744_1">i.<text:s/>Οι<text:s/>ΑΠΔ<text:s/>για<text:s/>τους<text:s/>τελευταίους<text:s/>12<text:s/>ημερολογιακούς<text:s/>μήνες<text:s/>πριν<text:s/>την<text:s/>υποβολή<text:s/>της<text:s/>αίτησης<text:s/>υπαγωγής,<text:s/>συνοδευόμενες<text:s/>από<text:s/>τις<text:s/>αντίστοιχες<text:s/>μηνιαίες<text:s/>καταστάσεις<text:s/>μισθοδοσίας<text:s/>της<text:s/>επιχείρησης<text:s/>ή<text:s/>εναλλακτικά<text:s/>Υπεύθυνη<text:s/>δήλωση<text:s/>του<text:s/>νόμιμου<text:s/>εκπροσώπου<text:s/>του<text:s/>φορέα<text:s/>της<text:s/>επένδυσης<text:s/>ψηφιακά<text:s/>υπογεγραμμένη<text:s/>που<text:s/>δηλώνει<text:s/>τις<text:s/>θέσεις<text:s/>απασχόλησης<text:s/>της<text:s/>επιχείρησης<text:s/>εκφρασμένες<text:s/>σε<text:s/>ΕΜΕ<text:s/>για<text:s/>τους<text:s/>τελευταίους<text:s/>12<text:s/>μήνες<text:s/>πριν<text:s/>την<text:s/>υποβολή<text:s/>της<text:s/>αίτησης<text:s/>υπαγωγής,</text:span></text:p>
      <text:p text:style-name="P745"><text:span text:style-name="T745_1">ii.<text:s/>Πίνακας<text:s/>υφιστάμενης<text:s/>απασχόλησης<text:s/>-<text:s/>αρχείο<text:s/>xls<text:s/>με<text:s/>την<text:s/>ονομαστική<text:s/>κατάσταση<text:s/>των<text:s/>εργαζομένων<text:s/>για<text:s/>το<text:s/>τελευταίο<text:s/>δωδεκάμηνο<text:s/>πριν<text:s/>την<text:s/>αίτηση<text:s/>υπαγωγής<text:s/>(βάσει<text:s/>υποδείγματος<text:s/>αναρτημένου<text:s/>στην<text:s/>ιστοσελίδα<text:s/>του<text:s/>αναπτυξιακού<text:s/>νόμου),<text:s/>ή<text:s/>σχετική<text:s/>εκτυπωμένη<text:s/>αναφορά<text:s/>πληροφοριακού<text:s/>συστήματος<text:s/>της<text:s/>επιχείρησης<text:s/>που<text:s/>περιέχει<text:s/>τα<text:s/>στοιχεία<text:s/>του<text:s/>υποδείγματος</text:span></text:p>
      <text:p text:style-name="P746"><text:span text:style-name="T746_1">3.10</text:span><text:span text:style-name="T746_2"><text:s/></text:span><text:span text:style-name="T746_3">Δικαιολογητικά<text:s/>τεκμηρίωσης<text:s/>της<text:s/>διαθεσιμότητας<text:s/>του<text:s/>τόπου<text:s/>εγκατάστασης:</text:span></text:p>
      <text:p text:style-name="P747"><text:span text:style-name="T747_1">Τα<text:s/>ακόλουθα<text:s/>δικαιολογητικά<text:s/>αφορούν<text:s/>επενδυτικά<text:s/>σχέδια<text:s/>που<text:s/>πρόκειται<text:s/>να<text:s/>υλοποιηθούν<text:s/>σε<text:s/>ιδιόκτητο<text:s/>ή<text:s/>σε<text:s/>μισθωμένο<text:s/>χώρο<text:s/>(γήπεδο<text:s/>ή<text:s/>ακίνητο).</text:span></text:p>
      <text:p text:style-name="P748"><text:span text:style-name="T748_1">Σε<text:s/>περίπτωση<text:s/>εγκατάστασης<text:s/>σε<text:s/>ιδιόκτητο<text:s/>χώρο,<text:s/>υποβάλλονται:</text:span></text:p>
      <text:p text:style-name="P749"><text:span text:style-name="T749_1">i.<text:s/>Τίτλος<text:s/>κυριότητας<text:s/>(κτήσης),<text:s/>και</text:span></text:p>
      <text:p text:style-name="P750"><text:span text:style-name="T750_1">ii.<text:s/>Πιστοποιητικό<text:s/>μεταγραφής<text:s/>στο<text:s/>αρμόδιο<text:s/>Κτηματολογικό<text:s/>Γραφείο<text:s/>ή/και<text:s/>Υποθηκοφυλακείο.</text:span></text:p>
      <text:p text:style-name="P751"><text:span text:style-name="T751_1">Σε<text:s/>περίπτωση<text:s/>εγκατάστασης<text:s/>σε<text:s/>μη<text:s/>ιδιόκτητο<text:s/>χώρο,<text:s/>υποβάλλεται:</text:span></text:p>
      <text:p text:style-name="P752"><text:span text:style-name="T752_1">iii.<text:s/>Σύμβαση<text:s/>μίσθωσης<text:s/>και<text:s/>δήλωση<text:s/>της<text:s/>μίσθωσης<text:s/>στην<text:s/>ΑΑΔΕ</text:span></text:p>
      <text:p text:style-name="P753"><text:span text:style-name="T753_1">ή<text:s/>εναλλακτικά:</text:span></text:p>
      <text:p text:style-name="P754"><text:span text:style-name="T754_1">iv.<text:s/>Δήλωση<text:s/>ιδιοκτήτη<text:s/>(ιδιωτικού<text:s/>ή<text:s/>δημόσιου<text:s/>φορέα)<text:s/>για<text:s/>την<text:s/>πρόθεση<text:s/>πώλησης<text:s/>ή<text:s/>μίσθωσης<text:s/>για<text:s/>το<text:s/>σκοπό<text:s/>της<text:s/>επένδυσης,<text:s/>στην<text:s/>οποία<text:s/>θα<text:s/>αναφέρονται<text:s/>και<text:s/>οι<text:s/>όροι<text:s/>αυτής<text:s/>(κόστος,<text:s/>διάρκεια,<text:s/>κα).</text:span></text:p>
      <text:p text:style-name="P755"><text:span text:style-name="T755_1">Η<text:s/>διάρκεια<text:s/>της<text:s/>μίσθωσης<text:s/>θα<text:s/>πρέπει<text:s/>να<text:s/>είναι<text:s/>τουλάχιστον<text:s/>τρία<text:s/>(3)<text:s/>έτη<text:s/>από<text:s/>την<text:s/>ημερομηνία<text:s/>της<text:s/>αίτησης<text:s/>υπαγωγής,<text:s/>με<text:s/>πρόβλεψη<text:s/>μονομερούς<text:s/>δικαιώματος<text:s/>ανανέωσης<text:s/>εκ<text:s/>μέρους<text:s/>του<text:s/>φορέα,<text:s/>ώστε<text:s/>η<text:s/>συνολική<text:s/>διάρκεια<text:s/>να<text:s/>μπορεί<text:s/>να<text:s/>επεκταθεί<text:s/>τουλάχιστον<text:s/>έως<text:s/>10<text:s/>έτη<text:s/>ή<text:s/>σε<text:s/>περίπτωση<text:s/>που<text:s/>το<text:s/>επενδυτικό<text:s/>σχέδιο<text:s/>περιλαμβάνει<text:s/>δαπάνες<text:s/>ανέγερσης,<text:s/>ή<text:s/>επέκτασης<text:s/>κτιριακών<text:s/>εγκαταστάσεων,<text:s/>θα<text:s/>πρέπει<text:s/>στους<text:s/>όρους<text:s/>της<text:s/>μίσθωσης<text:s/>να<text:s/>περιλαμβάνεται<text:s/>διάρκεια<text:s/>κατ’<text:s/>ελάχιστον<text:s/>τεσσάρων<text:s/>(4)<text:s/>ετών<text:s/>μετά<text:s/>από<text:s/>την<text:s/>ημερομηνία<text:s/>ολοκλήρωσης<text:s/>των<text:s/>μακροχρόνιων<text:s/>υποχρεώσεων,<text:s/>η<text:s/>οποία<text:s/>υπολογίζεται<text:s/>με<text:s/>βάση<text:s/>την<text:s/>ημερομηνία<text:s/>ολοκλήρωσης<text:s/>του<text:s/>επενδυτικού<text:s/>σχεδίου<text:s/>που<text:s/>έχει<text:s/>δηλώσει<text:s/>ο<text:s/>φορέας<text:s/>στην<text:s/>αίτηση<text:s/>υπαγωγής.</text:span></text:p>
      <text:p text:style-name="P756"><text:span text:style-name="T756_1">v.<text:s/>Βεβαίωση<text:s/>νόμιμης<text:s/>υπόστασης<text:s/>και<text:s/>λειτουργίας<text:s/>του<text:s/>ειδικού<text:s/>φορέα<text:s/>υποδοχής:<text:s/>Σε<text:s/>περίπτωση<text:s/>που<text:s/>το<text:s/>επενδυτικό<text:s/>σχέδιο<text:s/>θα<text:s/>υλοποιηθεί<text:s/>σε<text:s/>Βιομηχανικές<text:s/>και<text:s/>Επιχειρηματικές<text:s/>Περιοχές<text:s/>(Β.Ε.ΠΕ.),<text:s/>Επιχειρηματικά<text:s/>Πάρκα<text:s/>(Ε.Π.),<text:s/>Τεχνολογικά<text:s/>Πάρκα<text:s/>και<text:s/>Θύλακες<text:s/>Υποδοχής<text:s/>Καινοτόμων<text:s/>Δραστηριοτήτων<text:s/>(Θ.Υ.Κ.Τ.),<text:s/>υποβάλλεται<text:s/>βεβαίωση<text:s/>νόμιμης<text:s/>υπόστασης<text:s/>και<text:s/>λειτουργίας<text:s/>του<text:s/>ειδικού<text:s/>φορέα<text:s/>υποδοχής.</text:span></text:p>
      <text:p text:style-name="P757"><text:span text:style-name="T757_1">vi.<text:s/>Θεσμικό<text:s/>πλαίσιο<text:s/>οριοθετημένης<text:s/>περιοχής</text:span></text:p>
      <text:p text:style-name="P758"><text:span text:style-name="T758_1">vii.<text:s/>Σε<text:s/>περίπτωση<text:s/>που<text:s/>το<text:s/>επενδυτικό<text:s/>σχέδιο<text:s/>θα<text:s/>υλοποιηθεί<text:s/>σε<text:s/></text:span><text:span text:style-name="T758_2">τμήμα</text:span><text:span text:style-name="T758_3">ορεινής<text:s/>περιοχής,<text:s/>σύμφωνα<text:s/>με<text:s/>τη<text:s/>κατηγοριοποίηση<text:s/>της<text:s/>ΕΛ.ΣΤΑΤ.,<text:s/>όπου<text:s/>ο<text:s/>φορέας<text:s/>αιτείται<text:s/></text:span><text:span text:style-name="T758_4">αυξημένα<text:s/>ποσοστά<text:s/>ενισχύσεων<text:s/>σύμφωνα<text:s/>με<text:s/>την<text:s/>παρ.<text:s/></text:span><text:span text:style-name="T758_5">3<text:s/></text:span><text:span text:style-name="T758_6">α<text:s/>του<text:s/>άρθρου<text:s/></text:span><text:span text:style-name="T758_7">10<text:s/></text:span><text:span text:style-name="T758_8">της<text:s/>οικείας<text:s/>προκήρυξης,<text:s/></text:span><text:span text:style-name="T758_9">υποβάλλεται<text:s/>βεβαίωση<text:s/>της<text:s/>αρμόδιας<text:s/>Δημοτικής<text:s/>ή<text:s/>Περιφερειακής<text:s/>Αρχής<text:s/>ότι<text:s/>ο<text:s/>τόπος<text:s/>υλοποίησης<text:s/>του<text:s/>επενδυτικού<text:s/>σχεδίου<text:s/>εμπίπτει<text:s/>στην<text:s/>ανωτέρω<text:s/>περιοχή.<text:s/>Σε<text:s/>περίπτωση<text:s/>που<text:s/>το<text:s/>επενδυτικό<text:s/>σχέδιο<text:s/>θα<text:s/>υλοποιηθεί<text:s/>σε<text:s/>κτήριο<text:s/>χαρακτηρισμένο<text:s/>ως<text:s/>διατηρητέο,<text:s/>όπου<text:s/>ο<text:s/>φορέας<text:s/>αιτείται<text:s/></text:span><text:span text:style-name="T758_10">αυξημένα<text:s/>ποσοστά<text:s/>ενισχύσεων<text:s/>σύμφωνα<text:s/>με<text:s/>την<text:s/>παρ.<text:s/></text:span><text:span text:style-name="T758_11">3<text:s/></text:span><text:span text:style-name="T758_12">δ<text:s/>του<text:s/>άρθρου</text:span></text:p>
      <text:p text:style-name="P759"><text:span text:style-name="T759_1">10<text:s/></text:span><text:span text:style-name="T759_2">της<text:s/>οικείας<text:s/>προκήρυξης</text:span><text:span text:style-name="T759_3"><text:s/>υποβάλλεται<text:s/>το<text:s/>αντίστοιχο<text:s/>ΦΕΚ<text:s/>δημοσίευσης<text:s/>της<text:s/>πράξης<text:s/>χαρακτηρισμού<text:s/>του<text:s/>ως<text:s/>διατηρητέου<text:s/>κτιρίου.</text:span></text:p>
      <text:p text:style-name="P760"><text:span text:style-name="T760_1">3.11</text:span><text:span text:style-name="T760_2"><text:s/></text:span><text:span text:style-name="T760_3">Δικαιολογητικά<text:s/>τεκμηρίωσης<text:s/>της<text:s/>χρηματοδοτικής<text:s/>μίσθωσης<text:s/>για<text:s/>την<text:s/>απόκτηση<text:s/>καινούριου<text:s/>μηχανολογικού<text:s/>και<text:s/>λοιπού<text:s/>εξοπλισμού:</text:span></text:p>
      <text:p text:style-name="P761"><text:span text:style-name="T761_1">Υποβάλλεται:</text:span></text:p>
      <text:p text:style-name="P762"><text:span text:style-name="T762_1">Σχέδιο<text:s/>σύμβασης<text:s/>χρηματοδοτικής<text:s/>μίσθωσης</text:span><text:span text:style-name="T762_2"><text:s/>στην<text:s/>οποία<text:s/>αναφέρονται<text:s/>το<text:s/>είδος<text:s/>και<text:s/>το<text:s/>κόστος<text:s/>του<text:s/>εξοπλισμού,<text:s/>η<text:s/>διάρκεια<text:s/>της<text:s/>μίσθωσης,<text:s/>το<text:s/>επιτόκιο,<text:s/>οι<text:s/>όροι<text:s/>για<text:s/>την<text:s/>απόκτηση<text:s/>της<text:s/>κυριότητας<text:s/>του<text:s/>εξοπλισμού<text:s/>με<text:s/>τη<text:s/>λήξη<text:s/>της<text:s/>μίσθωσης<text:s/>και<text:s/>λοιποί<text:s/>όροι.</text:span></text:p>
      <text:p text:style-name="P763"><text:span text:style-name="T763_1">3.12</text:span><text:span text:style-name="T763_2"><text:s/></text:span><text:span text:style-name="T763_3">Δικαιολογητικά<text:s/>τεκμηρίωσης<text:s/>για<text:s/>την<text:s/>επαναλειτουργία<text:s/>βιομηχανικής<text:s/>μονάδας:</text:span></text:p>
      <text:p text:style-name="P764"><text:span text:style-name="T764_1">Για<text:s/>την<text:s/>επαναλειτουργία<text:s/>βιομηχανικής<text:s/>μονάδας<text:s/>που<text:s/>έχει<text:s/>παύσει<text:s/>την<text:s/>λειτουργία<text:s/>της<text:s/>δύο<text:s/>(2)<text:s/>τουλάχιστον<text:s/>έτη<text:s/>πριν<text:s/>την<text:s/>ημερομηνία<text:s/>υποβολής<text:s/>της<text:s/>αίτησης<text:s/>υπαγωγής,<text:s/>υποβάλλονται<text:s/>τα<text:s/>ακόλουθα<text:s/>δικαιολογητικά:</text:span></text:p>
      <text:p text:style-name="P765"><text:span text:style-name="T765_1">i.<text:s/>Βεβαιώσεις<text:s/>αρμόδιων<text:s/>αρχών<text:s/>ή<text:s/>και<text:s/>λοιπά<text:s/>στοιχεία<text:s/>από<text:s/>τα<text:s/>οποία<text:s/>να<text:s/>τεκμηριώνεται<text:s/>ότι<text:s/>η<text:s/>βιομηχανική<text:s/>εγκατάσταση<text:s/>έχει<text:s/>κλείσει<text:s/>δύο<text:s/>(2)<text:s/>τουλάχιστον<text:s/>έτη<text:s/>πριν<text:s/>την<text:s/>ημερομηνία<text:s/>υποβολής<text:s/>της<text:s/>αίτησης<text:s/>υπαγωγής<text:s/>(ενδεικτικά,<text:s/>βεβαίωση<text:s/>ΓΕΜΗ<text:s/>ή<text:s/>δήλωση<text:s/>μεταβολών<text:s/>ΔΟΥ<text:s/>για<text:s/>την<text:s/>παύση<text:s/>λειτουργίας<text:s/>της<text:s/>εγκατάστασης<text:s/>ή<text:s/>τη<text:s/>θέση<text:s/>σε<text:s/>εκκαθάριση<text:s/>ή<text:s/>συγκεντρωτικές<text:s/>καταστάσεις<text:s/>μισθοδοσίας<text:s/>και<text:s/>λογαριασμοί<text:s/>καταναλώσεων,<text:s/>των<text:s/>τελευταίων<text:s/>περιόδων<text:s/>παραγωγικής<text:s/>και<text:s/>μη<text:s/>παραγωγικής<text:s/>λειτουργίας)</text:span></text:p>
      <text:p text:style-name="P766"><text:span text:style-name="T766_1">ii.<text:s/>Πιστοποιητικό<text:s/>από<text:s/>ανεξάρτητο<text:s/>εκτιμητή<text:s/>μηχανικό<text:s/>ή<text:s/>από<text:s/>επίσημο<text:s/>φορέα<text:s/>(π.χ.<text:s/>Τεχνικό<text:s/>Επιμελητήριο<text:s/>της<text:s/>Ελλάδος)<text:s/>στο<text:s/>οποίο<text:s/>θα<text:s/>αναφέρεται<text:s/>η<text:s/>εμπορική<text:s/>αξία<text:s/>των<text:s/>ακινήτων<text:s/>(κτίρια)<text:s/>αφαιρουμένης<text:s/>της<text:s/>αξίας<text:s/>του<text:s/>γηπέδου<text:s/>επί<text:s/>του<text:s/>οποίου<text:s/>έχουν<text:s/>ανεγερθεί<text:s/>και<text:s/>θα<text:s/>βεβαιώνεται<text:s/>ότι<text:s/>η<text:s/>κατασκευή<text:s/>τους<text:s/>είναι<text:s/>σύμφωνη<text:s/>με<text:s/>την<text:s/>πολεοδομική<text:s/>και<text:s/>λοιπή<text:s/>νομοθεσία.<text:s/>Σε<text:s/>περίπτωση<text:s/>που<text:s/>τμήμα<text:s/>των<text:s/>κτιριακών<text:s/>εγκαταστάσεων<text:s/>έχει<text:s/>ρυθμιστεί<text:s/>με<text:s/>τον<text:s/>Ν.4495/2017<text:s/>ή<text:s/>προγενέστερο<text:s/>νόμο,<text:s/>το<text:s/>πιστοποιητικό<text:s/>θα<text:s/>πρέπει<text:s/>να<text:s/>περιλαμβάνει<text:s/>επιμέρους<text:s/>εκτίμηση<text:s/>του<text:s/>κόστους<text:s/>αυτών.</text:span></text:p>
      <text:p text:style-name="P767"><text:span text:style-name="T767_1">iii.<text:s/>Έκθεση<text:s/>από<text:s/>πραγματογνώμονα<text:s/>Τεχνικού<text:s/>Επιμελητηρίου<text:s/>της<text:s/>Ελλάδος<text:s/>ή<text:s/>άλλου<text:s/>επίσημου<text:s/>φορέα<text:s/>για<text:s/>την<text:s/>εμπορική<text:s/>αξία<text:s/>και<text:s/>την<text:s/>κατάσταση<text:s/>του<text:s/>εξοπλισμού<text:s/>καθώς<text:s/>και<text:s/>την<text:s/>δυνατότητα<text:s/>επαναλειτουργίας<text:s/>του.<text:s/>Στην<text:s/>έκθεση<text:s/>θα<text:s/>βεβαιώνεται<text:s/>η<text:s/>παλαιότητα<text:s/>του<text:s/>εξοπλισμού<text:s/>με<text:s/>βάση<text:s/>την<text:s/>ημερομηνία<text:s/>κτήσης<text:s/>του<text:s/>όπως<text:s/>προκύπτει<text:s/>από<text:s/>το<text:s/>μητρώο<text:s/>παγίων<text:s/>της<text:s/>επιχείρησης.</text:span></text:p>
      <text:p text:style-name="P768"><text:span text:style-name="T768_1">3.13</text:span><text:span text:style-name="T768_2"><text:s/></text:span><text:span text:style-name="T768_3">Δικαιολογητικά<text:s/>τεκμηρίωσης<text:s/>«χαρακτήρα<text:s/>κινήτρου»:</text:span></text:p>
      <text:p text:style-name="P769"><text:span text:style-name="T769_1">Για<text:s/>υφιστάμενους<text:s/>φορείς<text:s/>με<text:s/>βιβλία<text:s/>Γ’<text:s/>κατηγορίας<text:s/>(βάσει<text:s/>ΕΓΛΣ),<text:s/>υποβάλλεται:</text:span></text:p>
      <text:p text:style-name="P770"><text:span text:style-name="T770_1">i.<text:s/>Λογαριασμός<text:s/>λογιστικής<text:s/>15<text:s/>«Ακινητοποιήσεις<text:s/>υπό<text:s/>Εκτέλεση»,<text:s/>με<text:s/>υπογραφή<text:s/>του<text:s/>λογιστή,<text:s/>βάσει<text:s/>των<text:s/>υποβληθέντων<text:s/>ισοζυγίων:</text:span></text:p>
      <text:p text:style-name="P771"><text:span text:style-name="T771_1">α)</text:span><text:span text:style-name="T771_2"><text:tab/></text:span><text:span text:style-name="T771_3">του<text:s/>οριστικού<text:s/>της<text:s/>τελευταίας<text:s/>κλεισμένης<text:s/>διαχειριστικής<text:s/>χρήσης,<text:s/>και</text:span></text:p>
      <text:p text:style-name="P772"><text:span text:style-name="T772_1">β)</text:span><text:span text:style-name="T772_2"><text:tab/></text:span><text:span text:style-name="T772_3">του<text:s/>ισοζυγίου<text:s/>του<text:s/>προηγούμενου<text:s/>μήνα<text:s/>πριν<text:s/>την<text:s/>υποβολή<text:s/>της<text:s/>αίτησης<text:s/>υπαγωγής.</text:span></text:p>
      <text:p text:style-name="P773"><text:span text:style-name="T773_1">Σε<text:s/>περίπτωση<text:s/>που<text:s/>εμφανίζονται<text:s/>χρεωστικά<text:s/>υπόλοιπα,<text:s/>υποβάλλεται<text:s/>αναλυτική<text:s/>περιγραφή<text:s/>των<text:s/>δαπανών<text:s/>και<text:s/>των<text:s/>έργων<text:s/>στα<text:s/>οποίες<text:s/>αφορούν<text:s/>οι<text:s/>δαπάνες<text:s/>και<text:s/>σχετική<text:s/>τεκμηρίωση<text:s/>(π.χ.<text:s/>παραστατικά<text:s/>δαπανών,<text:s/>δελτία<text:s/>αποστολής,<text:s/>συμβάσεις<text:s/>έργου,<text:s/>κ.α.)<text:s/>προκειμένου<text:s/>να<text:s/>τεκμηριώνεται<text:s/>ότι<text:s/>δεν<text:s/>υπάρχει<text:s/>έναρξη<text:s/>εργασιών<text:s/>του<text:s/>υπό<text:s/>εξέταση<text:s/>επενδυτικού<text:s/>σχεδίου<text:s/>πριν<text:s/>την<text:s/>ημερομηνία<text:s/>αίτησης<text:s/>υπαγωγής.</text:span></text:p>
      <text:p text:style-name="P774"><text:span text:style-name="T774_1">3.14</text:span><text:span text:style-name="T774_2"><text:s/></text:span><text:span text:style-name="T774_3">Δικαιολογητικά<text:s/>τεκμηρίωσης<text:s/>Βαθμολογίας:</text:span></text:p>
      <text:p text:style-name="P775"><text:span text:style-name="T775_1">Ομάδα<text:s/>Α:<text:s/>Δικαιολογητικά<text:s/></text:span><text:span text:style-name="T775_2">αξιολόγησης<text:s/>Ωριμότητας<text:s/></text:span><text:span text:style-name="T775_3">Επενδυτικού<text:s/>Σχεδίου:</text:span></text:p>
      <text:p text:style-name="P776"><text:span text:style-name="T776_1">Άμεση<text:s/>διαθεσιμότητα<text:s/>Τόπου<text:s/>εγκατάστασης:</text:span></text:p>
      <text:p text:style-name="P777"><text:span text:style-name="T777_1">i.<text:s/>Για<text:s/>εγκατάσταση<text:s/>σε<text:s/>ιδιόκτητο<text:s/>χώρο,<text:s/>ο<text:s/>τίτλος<text:s/>κυριότητας<text:s/>του<text:s/>τόπου<text:s/>εγκατάστασης<text:s/>με<text:s/>βεβαίωση<text:s/>μεταγραφής<text:s/>(στο<text:s/>Κτηματολόγιο<text:s/>ή<text:s/>/<text:s/>και<text:s/>Υποθηκοφυλακείο)<text:s/>ή<text:s/>κτηματολογική<text:s/>μερίδα</text:span></text:p>
      <text:p text:style-name="P778"><text:span text:style-name="T778_1">ii.<text:s/>Για<text:s/>εγκατάσταση<text:s/>σε<text:s/>μη<text:s/>ιδιόκτητο<text:s/>χώρο,<text:s/>ιδιωτικό<text:s/>συμφωνητικό<text:s/>μίσθωσης<text:s/>(σύμβαση<text:s/>μίσθωσης)<text:s/>ή<text:s/>συμβολαιογραφική<text:s/>πράξη<text:s/>μίσθωσης,<text:s/>και<text:s/>δήλωση<text:s/>της<text:s/>μίσθωσης<text:s/>στην<text:s/>ΑΑΔΕ.</text:span></text:p>
      <text:p text:style-name="P779"><text:span text:style-name="T779_1">Αίτηση<text:s/>έκδοσης<text:s/>Περιβαλλοντικής<text:s/>Αδειοδότησης:</text:span></text:p>
      <text:p text:style-name="P780"><text:span text:style-name="T780_1">i.<text:s/>Αίτηση<text:s/>για<text:s/>την<text:s/>Έγκριση<text:s/>Περιβαλλοντικών<text:s/>Όρων<text:s/>της<text:s/>νέας<text:s/>επένδυσης<text:s/>(π.χ.<text:s/>ΑΕΠΟ,<text:s/>ΠΠΔ,<text:s/>κ.λπ.)</text:span></text:p>
      <text:p text:style-name="P781"><text:span text:style-name="T781_1">ii.<text:s/>Βεβαίωση<text:s/>της<text:s/>αρμόδιας<text:s/>υπηρεσίας<text:s/>σε<text:s/>περίπτωση<text:s/>που<text:s/>δεν<text:s/>απαιτείται<text:s/>έγκριση<text:s/>περιβαλλοντικών<text:s/>όρων,</text:span></text:p>
      <text:p text:style-name="P782"><text:span text:style-name="T782_1">Αίτηση<text:s/>έκδοσης<text:s/>Οικοδομικής<text:s/>Άδειας<text:s/></text:span><text:span text:style-name="T782_2">ή</text:span><text:span text:style-name="T782_3"><text:s/>αίτηση<text:s/>αναθεώρησης<text:s/>Οικοδομικής<text:s/>Άδειας:</text:span></text:p>
      <text:p text:style-name="P783"><text:span text:style-name="T783_1">i.<text:s/>Αίτηση<text:s/>έκδοσης<text:s/>Οικοδομικής<text:s/>άδειας<text:s/>(έγκρισης<text:s/>δόμησης)<text:s/>ή<text:s/>αίτηση<text:s/>αναθεώρησης<text:s/>υφιστάμενης<text:s/>οικοδομικής<text:s/>άδειας<text:s/>(σε<text:s/>ισχύ)<text:s/>για<text:s/>την<text:s/>νέα<text:s/>επένδυση,<text:s/>συνοδευόμενη<text:s/>από:</text:span></text:p>
      <text:p text:style-name="P784"><text:span text:style-name="T784_1">ii.<text:s/>Υπεύθυνη<text:s/>Δήλωση<text:s/>του<text:s/>Μηχανικού<text:s/>η<text:s/>οποία<text:s/>πιστοποιεί<text:s/>την<text:s/>πληρότητα<text:s/>του<text:s/>φακέλου<text:s/>που<text:s/>υποβλήθηκε<text:s/>με<text:s/>την<text:s/>αίτηση<text:s/>(τίτλος<text:s/>ιδιοκτησίας,<text:s/>αρχιτεκτονική<text:s/>μελέτη,<text:s/>στατική<text:s/>μελέτη<text:s/>και<text:s/>διαχείρισης<text:s/>αποβλήτων,<text:s/>λοιπές<text:s/>μελέτες,<text:s/>κ.λπ.).</text:span></text:p>
      <text:p text:style-name="P785"><text:span text:style-name="T785_1">iii.<text:s/>Υπεύθυνη<text:s/>Δήλωση<text:s/>Μηχανικού<text:s/>σε<text:s/>περίπτωση<text:s/>που<text:s/>δεν<text:s/>απαιτείται<text:s/>έκδοση<text:s/>Οικοδομικής<text:s/>Άδειας<text:s/>ή<text:s/>αναθεώρηση<text:s/>υφιστάμενης<text:s/>για<text:s/>την<text:s/>νέα<text:s/>επένδυση,<text:s/>στην<text:s/>οποία<text:s/>τεκμηριώνονται<text:s/>(βάσει<text:s/>ΓΟΚ<text:s/>ή/και<text:s/>άλλων<text:s/>διατάξεων)<text:s/>οι<text:s/>λόγοι<text:s/>για<text:s/>τους<text:s/>οποίους<text:s/>δεν<text:s/>απαιτείται<text:s/>έκδοση<text:s/>οικοδομικής<text:s/>άδειας<text:s/>ή<text:s/>αναθεώρηση<text:s/>υφιστάμενης<text:s/>οικοδομικής<text:s/>άδειας.</text:span></text:p>
      <text:p text:style-name="P786"><text:span text:style-name="T786_1">Σημείωση<text:s/>1:<text:s/>Άδεια<text:s/>εργασιών<text:s/>μικρής<text:s/>κλίμακας<text:s/>για<text:s/>οικοδομικές<text:s/>εργασίες<text:s/>δεν<text:s/>αξιολογείται.</text:span></text:p>
      <text:p text:style-name="P787"><text:span text:style-name="T787_1">Σημείωση<text:s/>2:<text:s/>Εφόσον<text:s/>για<text:s/>το<text:s/>επενδυτικό<text:s/>σχέδιο<text:s/>έχει<text:s/>εκδοθεί<text:s/>οικοδομική<text:s/>άδεια<text:s/></text:span><text:span text:style-name="T787_2">υποβάλλεται.</text:span></text:p>
      <text:p text:style-name="P788"><text:span text:style-name="T788_1">Αίτηση<text:s/>για<text:s/>έκδοση<text:s/>Άδειας<text:s/>Εγκατάστασης:</text:span></text:p>
      <text:p text:style-name="P789"><text:span text:style-name="T789_1">i.<text:s/>Αίτηση<text:s/>για<text:s/>την<text:s/>έκδοση<text:s/>Άδειας<text:s/>εγκατάστασης<text:s/>για<text:s/>την<text:s/>νέα<text:s/>επένδυση.</text:span></text:p>
      <text:p text:style-name="P790"><text:span text:style-name="T790_1">ii.<text:s/>Βεβαίωση<text:s/>αρμόδιας<text:s/>υπηρεσίας<text:s/>σε<text:s/>περίπτωση<text:s/>που<text:s/>δεν<text:s/>απαιτείται<text:s/>έκδοση<text:s/>άδειας<text:s/>εγκατάστασης.</text:span></text:p>
      <text:p text:style-name="P791"><text:span text:style-name="T791_1">Εγκατάσταση<text:s/>σε<text:s/>οργανωμένους<text:s/>χώρους<text:s/>υποδοχής:</text:span></text:p>
      <text:p text:style-name="P792"><text:span text:style-name="T792_1">i.<text:s/>Τίτλος<text:s/>κυριότητας<text:s/>του<text:s/>τόπου<text:s/>εγκατάστασης<text:s/>με<text:s/>βεβαίωση<text:s/>μεταγραφής<text:s/>ή<text:s/>κτηματολογική<text:s/>μερίδα,<text:s/>ή<text:s/>Ιδιωτικό<text:s/>συμφωνητικό<text:s/>μίσθωσης<text:s/>(σύμβαση<text:s/>μίσθωσης)<text:s/>ή<text:s/>συμβολαιογραφική<text:s/>πράξη<text:s/>μίσθωσης,<text:s/>και<text:s/>δήλωση<text:s/>της<text:s/>μίσθωσης<text:s/>στην<text:s/>ΑΑΔΕ.</text:span></text:p>
      <text:p text:style-name="P793"><text:span text:style-name="T793_1">ii.<text:s/>Βεβαίωση<text:s/>νόμιμης<text:s/>υπόστασης<text:s/>και<text:s/>λειτουργίας<text:s/>του<text:s/>Ειδικού<text:s/>Φορέα<text:s/>διαχείρισης<text:s/>του<text:s/>οργανωμένου<text:s/>χώρου<text:s/>υποδοχής</text:span></text:p>
      <text:p text:style-name="P794"><text:span text:style-name="T794_1">Εγκατάσταση<text:s/>σε<text:s/>οριοθετημένο<text:s/>χώρο</text:span><text:span text:style-name="T794_2"><text:s/>εγκατάστασης<text:s/>επιχειρήσεων<text:s/>ο<text:s/>οποίος<text:s/>δεν<text:s/>έχει<text:s/>λάβει<text:s/>ακόμη<text:s/>αδειοδότηση<text:s/>οργάνωσης<text:s/>και<text:s/>λειτουργίας<text:s/>ή<text:s/>δεν<text:s/>έχει<text:s/>ακόμη<text:s/>συσταθεί<text:s/>ο<text:s/>Ειδικός<text:s/>Φορέας<text:s/>διαχείρισης,<text:s/>του<text:s/>οριοθετημένου<text:s/>χώρου<text:s/>υποδοχής:</text:span></text:p>
      <text:p text:style-name="P795"><text:span text:style-name="T795_1">i.<text:s/>Τίτλος<text:s/>κυριότητας<text:s/>του<text:s/>τόπου<text:s/>εγκατάστασης<text:s/>με<text:s/>βεβαίωση<text:s/>μεταγραφής<text:s/>ή<text:s/>κτηματολογική<text:s/>μερίδα,<text:s/>ή<text:s/>Ιδιωτικό<text:s/>συμφωνητικό<text:s/>μίσθωσης<text:s/>(σύμβαση<text:s/>μίσθωσης)<text:s/>ή<text:s/>συμβολαιογραφική<text:s/>πράξη<text:s/>μίσθωσης,<text:s/>και<text:s/>δήλωση<text:s/>της<text:s/>μίσθωσης<text:s/>στην<text:s/>ΑΑΔΕ.</text:span></text:p>
      <text:p text:style-name="P796"><text:span text:style-name="T796_1">ii.<text:s/>Θεσμικό<text:s/>πλαίσιο<text:s/>που<text:s/>διέπει<text:s/>τον<text:s/>οριοθετημένο<text:s/>χώρο<text:s/>υποδοχής</text:span></text:p>
      <text:p text:style-name="P797"><text:span text:style-name="T797_1">Εγκατάσταση<text:s/>της<text:s/>επένδυσης<text:s/>εκτός<text:s/>οργανωμένου<text:s/>ή<text:s/>οριοθετημένου<text:s/>χώρου<text:s/>υποδοχής</text:span></text:p>
      <text:p text:style-name="P798"><text:span text:style-name="T798_1">i.<text:s/>Άδεια<text:s/>λειτουργίας<text:s/>της<text:s/>επιχειρηματικής<text:s/>εγκατάστασης<text:s/>(μονάδας)<text:s/>που<text:s/>πρόκειται<text:s/>να<text:s/>υλοποιηθεί<text:s/>η<text:s/>επένδυση,<text:s/>σε<text:s/>ισχύ,</text:span></text:p>
      <text:p text:style-name="P799"><text:span text:style-name="T799_1">Ομάδα<text:s/>Β:<text:s/>Δικαιολογητικά<text:s/></text:span><text:span text:style-name="T799_2">αξιολόγησης<text:s/>Χρηματοοικονομικών<text:s/>Στοιχείων<text:s/></text:span><text:span text:style-name="T799_3">του<text:s/>Φορέα</text:span></text:p>
      <text:p text:style-name="P800"><text:span text:style-name="T800_1">Τα<text:s/></text:span><text:span text:style-name="T800_2">δικαιολογητικά<text:s/>για<text:s/>τους<text:s/>υφιστάμενους<text:s/>φορείς</text:span><text:span text:style-name="T800_3">,<text:s/>είναι:</text:span></text:p>
      <text:p text:style-name="P801"><text:span text:style-name="T801_1">i.<text:s/>Οι<text:s/>Οικονομικές<text:s/>καταστάσεις<text:s/></text:span><text:span text:style-name="T801_2">των<text:s/>δύο<text:s/>(2)<text:s/>τελευταίων<text:s/>κλεισμένων<text:s/>διαχειριστικών<text:s/>χρήσεων<text:s/></text:span><text:span text:style-name="T801_3">με<text:s/>τις<text:s/>παρατηρήσεις<text:s/>του<text:s/>ορκωτού<text:s/>ελεγκτή,<text:s/>όταν<text:s/>ο<text:s/>φορέας<text:s/>επιλέγει<text:s/>ή<text:s/>υποχρεούται<text:s/>να<text:s/>ελέγχεται<text:s/>από<text:s/>νόμιμους<text:s/>ελεγκτές.<text:s/>Οι<text:s/>φορείς<text:s/>που<text:s/>τηρούν<text:s/>απλογραφικό<text:s/>λογιστικό<text:s/>σύστημα<text:s/>(βιβλία<text:s/>Β’<text:s/>κατηγορίας)<text:s/>υποβάλλουν<text:s/>για<text:s/>δύο<text:s/>(2)<text:s/>έτη<text:s/>συμπληρωμένο<text:s/>και<text:s/>υπογεγραμμένο<text:s/>από<text:s/>τον<text:s/>νόμιμο<text:s/>εκπρόσωπο<text:s/>και<text:s/>τον<text:s/>λογιστή<text:s/>της<text:s/>επιχείρησης,<text:s/>Πίνακα<text:s/>οικονομικών<text:s/>στοιχείων,<text:s/>σύμφωνα<text:s/>με<text:s/>το<text:s/>Υπόδειγμα,<text:s/>(Υπόδειγμα<text:s/>κατάρτισης<text:s/>ισολογισμού<text:s/>και<text:s/>αποτελεσμάτων<text:s/>για<text:s/>επιχειρήσεις<text:s/>με<text:s/>απλογραφικό<text:s/>σύστημα<text:s/>βιβλίων,<text:s/>που<text:s/>παρατίθεται<text:s/>στο<text:s/>Παράρτημα<text:s/>Β’<text:s/>του<text:s/>παρόντος).</text:span></text:p>
      <text:p text:style-name="P802"><text:span text:style-name="T802_1">Επισημαίνεται<text:s/>ότι<text:s/>για<text:s/>να<text:s/>βαθμολογηθεί<text:s/>το<text:s/>επενδυτικό<text:s/>σχέδιο,<text:s/>ο<text:s/>φορέας<text:s/>θα<text:s/>πρέπει<text:s/>να<text:s/>έχει<text:s/>στα<text:s/>αποτελέσματα<text:s/>του<text:s/>κύκλο<text:s/>εργασιών<text:s/>άνω<text:s/>των<text:s/>100.000,00<text:s/>ευρώ<text:s/>τουλάχιστον<text:s/>σε<text:s/>μία<text:s/>(1)<text:s/>κλεισμένη<text:s/>διαχειριστική<text:s/>χρήση<text:s/>από<text:s/>τις<text:s/>εξεταζόμενες.</text:span></text:p>
      <text:p text:style-name="P803"><text:span text:style-name="T803_1">Τα<text:s/></text:span><text:span text:style-name="T803_2">δικαιολογητικά<text:s/>για<text:s/>τους<text:s/>νέους<text:s/>φορείς</text:span><text:span text:style-name="T803_3">,<text:s/>(που<text:s/>δεν<text:s/>έχουν<text:s/>κλείσει<text:s/>12μηνη<text:s/>διαχειριστική<text:s/>χρήση<text:s/>μέχρι<text:s/>την<text:s/>ημερομηνία<text:s/>υποβολής<text:s/>της<text:s/>αίτησης<text:s/>υπαγωγής)<text:s/>είναι:</text:span></text:p>
      <text:p text:style-name="P804"><text:span text:style-name="T804_1">ii.<text:s/>Οι<text:s/>οικονομικές<text:s/>καταστάσεις<text:s/>των<text:s/>δύο<text:s/>(2)<text:s/>τελευταίων<text:s/>κλεισμένων<text:s/>διαχειριστικών<text:s/>χρήσεων)<text:s/>των<text:s/>εταιρειών<text:s/>που<text:s/>είναι<text:s/>μέτοχοι/εταίροι<text:s/>του<text:s/>φορέα<text:s/>της<text:s/>επένδυσης<text:s/>(νομικά<text:s/>πρόσωπα),<text:s/>εφόσον<text:s/>έχουν<text:s/>ποσοστό<text:s/>συμμετοχής<text:s/>στον<text:s/>φορέα<text:s/>της<text:s/>επένδυσης<text:s/>άνω<text:s/>του<text:s/>25%,<text:s/>ή/και<text:s/>των<text:s/>εταιρειών<text:s/>που<text:s/>μετέχουν<text:s/>οι<text:s/>μέτοχοι<text:s/>/εταίροι<text:s/>του<text:s/>φορέα<text:s/>της<text:s/>επένδυσης<text:s/>-<text:s/>φυσικά<text:s/>πρόσωπα<text:s/>-<text:s/>εφόσον<text:s/>έχουν<text:s/>ποσοστό<text:s/>συμμετοχής<text:s/>στον<text:s/>φορέα<text:s/>της<text:s/>επένδυσης<text:s/>άνω<text:s/>του<text:s/>25%<text:s/>και<text:s/>ποσοστό<text:s/>συμμετοχής<text:s/>στις<text:s/>άλλες<text:s/>εταιρείες<text:s/>άνω<text:s/>του<text:s/>25%,<text:s/>ή/και<text:s/>των<text:s/>εταιρειών<text:s/>που<text:s/>μέτοχοι<text:s/>/εταίροι<text:s/>του<text:s/>φορέα<text:s/>της<text:s/>επένδυσης<text:s/>-<text:s/>φυσικά<text:s/>πρόσωπα<text:s/>-<text:s/>έχουν<text:s/>αφενός<text:s/>ποσοστό<text:s/>συμμετοχής<text:s/>στον<text:s/>φορέα<text:s/>της<text:s/>επένδυσης<text:s/>άνω<text:s/>του<text:s/>25%<text:s/>και<text:s/>αφετέρου<text:s/>συμμετέχουν<text:s/>αποδεδειγμένα<text:s/>για<text:s/>τουλάχιστον<text:s/>έξη<text:s/>(6)<text:s/>μήνες<text:s/>για<text:s/>κάθε<text:s/>έτος<text:s/>που<text:s/>λαμβάνεται<text:s/>υπόψη<text:s/>στους<text:s/>υπολογισμούς<text:s/>των<text:s/>αριθμοδεικτών<text:s/>στην<text:s/>Διοίκηση<text:s/>αυτών<text:s/>των<text:s/>εταιρειών,<text:s/>με<text:s/>την<text:s/>ιδιότητα<text:s/>του<text:s/>εκτελεστικού<text:s/>μέλους<text:s/>(εκτελεστικός<text:s/>Πρόεδρος,<text:s/>Αντιπρόεδρος<text:s/>Δ/νων<text:s/>Σύμβουλος<text:s/>ή<text:s/>αναπληρωτής<text:s/>Δ/νων<text:s/>Σύμβουλος).</text:span></text:p>
      <text:p text:style-name="P805"><text:span text:style-name="T805_1">iii.<text:s/>Υπεύθυνη<text:s/>Δήλωση<text:s/>των<text:s/>μετόχων/εταίρων<text:s/>του<text:s/>φορέα<text:s/>της<text:s/>επένδυσης,<text:s/>στην<text:s/>οποία<text:s/>δηλώνονται<text:s/>όλες<text:s/>οι<text:s/>εταιρείες<text:s/>που<text:s/>συμμετέχουν<text:s/>με<text:s/>ποσοστό<text:s/>άνω<text:s/>του<text:s/>25%<text:s/>καθώς<text:s/>και<text:s/>οι<text:s/>εταιρείες<text:s/>στην<text:s/>οποία<text:s/>ασκούσαν<text:s/>Διοίκηση<text:s/>με<text:s/>την<text:s/>ιδιότητα<text:s/>του<text:s/>εκτελεστικού<text:s/>μέλους<text:s/>(εκτελεστικός<text:s/>Πρόεδρος,<text:s/>Αντιπρόεδρος,<text:s/>Δ/νων<text:s/>Σύμβουλος<text:s/>ή<text:s/>αναπληρωτής<text:s/>Δ/νων<text:s/>Σύμβουλος).</text:span></text:p>
      <text:p text:style-name="P806"><text:span text:style-name="T806_1">iv.<text:s/>Καταχώρηση<text:s/>στο<text:s/>ΓΕΜΗ<text:s/>ανάληψης<text:s/>θέσης<text:s/>στην<text:s/>Διοίκηση<text:s/>άλλων<text:s/>εταιρειών,<text:s/>με<text:s/>την<text:s/>ιδιότητα<text:s/>του<text:s/>εκτελεστικού<text:s/>μέλους<text:s/>(εκτελεστικός<text:s/>Πρόεδρος,<text:s/>Αντιπρόεδρος,<text:s/>Δ/νων<text:s/>Σύμβουλος<text:s/>ή<text:s/>αναπληρωτής<text:s/>Δ/νων<text:s/>Σύμβουλος).</text:span></text:p>
      <text:p text:style-name="P807"><text:span text:style-name="T807_1">Επισημαίνεται<text:s/>ότι<text:s/>για<text:s/>να<text:s/>βαθμολογηθεί<text:s/>το<text:s/>επενδυτικό<text:s/>σχέδιο,<text:s/>οι<text:s/>εταιρείες<text:s/>που<text:s/>είναι<text:s/>μέτοχοι/εταίροι<text:s/>του<text:s/>φορέα<text:s/>της<text:s/>επένδυσης<text:s/>(νομικά<text:s/>πρόσωπα),<text:s/>ή/και<text:s/>οι<text:s/>εταιρείες<text:s/>στην<text:s/>οποία<text:s/>ασκούσαν<text:s/>Διοίκηση<text:s/>οι<text:s/>μέτοχοι/εταίροι,<text:s/>θα<text:s/>πρέπει<text:s/>να<text:s/>έχουν<text:s/>στα<text:s/>αποτελέσματά<text:s/>τους<text:s/>κύκλο<text:s/>εργασιών<text:s/>άνω<text:s/>των<text:s/>100.000,00<text:s/>ευρώ,<text:s/>τουλάχιστον<text:s/>σε<text:s/>μία<text:s/>(1)<text:s/>κλεισμένη<text:s/>διαχειριστική<text:s/>χρήση<text:s/>από<text:s/>τις<text:s/>εξεταζόμενες.</text:span></text:p>
      <text:p text:style-name="P808"><text:span text:style-name="T808_1">Για<text:s/>τον<text:s/>υπολογισμό<text:s/>των<text:s/>δεικτών,<text:s/></text:span><text:span text:style-name="T808_2">λαμβάνεται<text:s/>υπόψη<text:s/>η<text:s/>μέση<text:s/>τιμή<text:s/></text:span><text:span text:style-name="T808_3">των<text:s/>οικονομικών<text:s/>μεγεθών<text:s/>που<text:s/>αποτυπώνονται<text:s/>στις<text:s/>δύο<text:s/>(2)<text:s/>τελευταίες<text:s/>κλεισμένες<text:s/>διαχειριστικές<text:s/>χρήσεις.</text:span></text:p>
      <text:p text:style-name="P809"><text:span text:style-name="T809_1">Ειδικότερα<text:s/>για<text:s/>το<text:s/>υπολογισμό<text:s/>του<text:s/>Δείκτη<text:s/>Ταμειακών<text:s/>ροών<text:s/>(OCF)<text:s/>από<text:s/>την<text:s/>βασική<text:s/>λειτουργία<text:s/>(Operating<text:s/>Cash<text:s/>Flow)<text:s/>χρησιμοποιούνται<text:s/>τα<text:s/>εξής<text:s/>δικαιολογητικά:</text:span></text:p>
      <text:p text:style-name="P810"><text:span text:style-name="T810_1">i.<text:s/>Κατάσταση<text:s/>Αποτελεσμάτων<text:s/>Χρήσεως<text:s/>και<text:s/>Ισολογισμός<text:s/>των<text:s/>δύο<text:s/>(2)<text:s/>τελευταίων<text:s/>κλεισμένων<text:s/>διαχειριστικών<text:s/>χρήσεων</text:span></text:p>
      <text:p text:style-name="P811"><text:span text:style-name="T811_1">ii.<text:s/>Κατάσταση<text:s/>Ταμειακών<text:s/>Ροών<text:s/>(εφόσον<text:s/>συντάσσεται<text:s/>και<text:s/>περιλαμβάνεται<text:s/>στις<text:s/>δημοσιευμένες<text:s/>οικονομικές<text:s/>καταστάσεις)<text:s/>σύμφωνα<text:s/>με<text:s/>τα<text:s/>ΔΠΧΠ<text:s/>ή<text:s/>το<text:s/>Ελληνικό<text:s/>Γενικό<text:s/>Λογιστικό<text:s/>Σχέδιο<text:s/>(ΕΓΛΣ),<text:s/>(των<text:s/>δύο<text:s/>(2)<text:s/>τελευταίων<text:s/>κλεισμένων<text:s/>διαχειριστικών<text:s/>χρήσεων)<text:s/></text:span><text:span text:style-name="T811_2">Δικαιολογητικά<text:s/></text:span><text:span text:style-name="T811_3">αξιολόγησης<text:s/>στοιχείων<text:s/>Βιώσιμης<text:s/>Ανάπτυξης<text:s/></text:span><text:span text:style-name="T811_4">του<text:s/>Φορέα</text:span></text:p>
      <text:p text:style-name="P812"><text:span text:style-name="T812_1">Δείκτης<text:s/>STEP<text:s/>Seal</text:span><text:span text:style-name="T812_2"><text:s/>(Strategic<text:s/>Technologies<text:s/>for<text:s/>Europe<text:s/>Platform<text:s/>(STEP))</text:span></text:p>
      <text:p text:style-name="P813"><text:span text:style-name="T813_1">i.<text:s/>Πιστοποιητικό<text:s/>ή<text:s/>Βεβαίωση<text:s/>STEP<text:s/>Seal<text:s/>για<text:s/>το<text:s/>εξεταζόμενο<text:s/>επενδυτικό<text:s/>σχέδιο,<text:s/>από<text:s/>την<text:s/>Ευρωπαϊκή<text:s/>Επιτροπή.</text:span></text:p>
      <text:p text:style-name="P814"><text:span text:style-name="T814_1">Δείκτης<text:s/>Εξωστρέφειας:</text:span></text:p>
      <text:p text:style-name="P815"><text:span text:style-name="T815_1">Πέραν<text:s/>των<text:s/>οικονομικών<text:s/>καταστάσεων<text:s/>δύο<text:s/>(2)<text:s/>τελευταίων<text:s/>κλεισμένων<text:s/>διαχειριστικών<text:s/>χρήσεων,<text:s/>επιπρόσθετα<text:s/>υποβάλλονται:</text:span></text:p>
      <text:p text:style-name="P816"><text:span text:style-name="T816_1">i.<text:s/>Πίνακας<text:s/>Φ4<text:s/>για<text:s/>τις<text:s/>ενδοκοινοτικές<text:s/>παραδόσεις<text:s/>αγαθών<text:s/>(για<text:s/>όλους<text:s/>τους<text:s/>μήνες<text:s/>των<text:s/>ετών<text:s/>αναφοράς),<text:s/>ή/και</text:span></text:p>
      <text:p text:style-name="P817"><text:span text:style-name="T817_1">ii.<text:s/>Διασαφήσεις<text:s/>εξαγωγών<text:s/>αγαθών,<text:s/>(για<text:s/>τα<text:s/>έτη<text:s/>αναφοράς),<text:s/>όπως<text:s/>έχουν<text:s/>δηλωθεί<text:s/>στην<text:s/>τελωνειακή<text:s/>αρχή,<text:s/>για<text:s/>τις<text:s/>εξαγωγές<text:s/>σε<text:s/>χώρες<text:s/>εκτός<text:s/>ΕΕ.</text:span></text:p>
      <text:p text:style-name="P818"><text:span text:style-name="T818_1">ΠΑΡΑΡΤΗΜΑ<text:s/>Β’</text:span></text:p>
      <text:p text:style-name="P819"><text:span text:style-name="T819_1">ΥΠΟΔΕΙΓΜΑΤΑ<text:s/>ΣΥΝΟΔΕΥΤΙΚΩΝ<text:s/>ΕΓΓΡΑΦΩΝ<text:s/>ΤΗΣ<text:s/>ΑΙΤΗΣΗΣ</text:span></text:p>
      <text:p text:style-name="P820"><text:span text:style-name="T820_1">Τα<text:s/>Υποδείγματα<text:s/>των<text:s/>εγγράφων<text:s/>που<text:s/>παρατίθενται<text:s/>στην<text:s/>συνέχεια,<text:s/>συνοδεύουν<text:s/>την<text:s/>αίτηση<text:s/>υπαγωγής<text:s/>και<text:s/>είναι<text:s/></text:span><text:span text:style-name="T820_2">υποχρεωτικό<text:s/>να<text:s/>ακολουθούνται<text:s/></text:span><text:span text:style-name="T820_3">από<text:s/>τους<text:s/>αιτούντες<text:s/>φορείς<text:s/>επενδύσεων.<text:s/>Τα<text:s/>έγγραφα<text:s/>αυτά<text:s/>αναρτώνται<text:s/>στο<text:s/>ΠΣ-Αν<text:s/>και<text:s/>είναι:</text:span></text:p>
      <text:p text:style-name="P821"><text:span text:style-name="T821_1">i.<text:s/>Η<text:s/>Υπεύθυνη<text:s/>Δήλωση<text:s/>όρων<text:s/>και<text:s/>περιορισμών,<text:s/>που<text:s/>αφορούν<text:s/>το<text:s/>επενδυτικό<text:s/>σχέδιο<text:s/>και<text:s/>τον<text:s/>φορέα.</text:span></text:p>
      <text:p text:style-name="P822"><text:span text:style-name="T822_1">ii.<text:s/>Η<text:s/>Οικονομοτεχνική<text:s/>μελέτη<text:s/>του<text:s/>επενδυτικού<text:s/>σχεδίου</text:span></text:p>
      <text:p text:style-name="P823"><text:span text:style-name="T823_1">iii.<text:s/>Ο<text:s/>Πίνακας<text:s/>Οικονομικών<text:s/>Στοιχείων<text:s/>(υπόδειγμα<text:s/>κατάρτισης<text:s/>ισολογισμού<text:s/>για<text:s/>επιχειρήσεις<text:s/>με<text:s/>απλογραφικό<text:s/>σύστημα<text:s/>βιβλίων),<text:s/>του<text:s/>φορέα.</text:span></text:p>
      <text:p text:style-name="P824"><text:span text:style-name="T824_1">Αναλυτικά,<text:s/>τα<text:s/>υποδείγματα<text:s/>των<text:s/>εγγράφων<text:s/>που<text:s/>συνοδεύουν<text:s/>την<text:s/>αίτηση<text:s/>υπαγωγής<text:s/>είναι:</text:span></text:p>
      <text:p text:style-name="P825"><text:span text:style-name="T825_1">Α.<text:s/>ΥΠΟΔΕΙΓΜΑ<text:s/>ΥΠΕΥΘΥΝΗΣ<text:s/>ΔΗΛΩΣΗΣ<text:s/>ΑΠΟΔΟΧΗΣ<text:s/>ΟΡΩΝ<text:s/>ΚΑΙ<text:s/>ΠΕΡΙΟΡΙΣΜΩΝ</text:span></text:p>
      <text:p text:style-name="P826"><text:span text:style-name="T826_1">Παρατίθεται<text:s/>το<text:s/>περιεχόμενο<text:s/>της<text:s/>υπεύθυνης<text:s/>δήλωσης<text:s/>του<text:s/>άρθρου<text:s/>8<text:s/>του<text:s/>Ν.<text:s/>1599/86<text:s/>για<text:s/>το<text:s/>καθεστώς<text:s/>ενίσχυσης<text:s/>"Μεγάλες<text:s/>Επενδύσεις”<text:s/>του<text:s/>αναπτυξιακού<text:s/>νόμου<text:s/>4887/2022,<text:s/>ως<text:s/>εξής:</text:span></text:p>
      <text:p text:style-name="P827"><text:span text:style-name="T827_1">«Με<text:s/>ατομική<text:s/>μου<text:s/>ευθύνη<text:s/>και<text:s/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,<text:s/>ως<text:s/>νόμιμος<text:s/>εκπρόσωπος<text:s/>της<text:s/>εταιρίας<text:s/>«…………………………»<text:s/>ή<text:s/>δηλώνω<text:s/>ότι:</text:span></text:p>
      <text:p text:style-name="P828"><text:span text:style-name="T828_1">1.<text:s/></text:span><text:span text:style-name="T828_2">Τα<text:s/>αναγραφόμενα<text:s/>στην<text:s/>ηλεκτρονική<text:s/>αίτηση<text:s/>υποβολής<text:s/>καθώς<text:s/>και<text:s/>όλα<text:s/>τα<text:s/>υποβαλλόμενα<text:s/>δικαιολογητικά<text:s/>και<text:s/>αρχεία<text:s/>που<text:s/>περιλαμβάνονται<text:s/>στον<text:s/>ηλεκτρονικό<text:s/>φάκελο<text:s/>της<text:s/>πρότασης<text:s/>είναι,<text:s/>ακριβή<text:s/>και<text:s/>αληθή.</text:span></text:p>
      <text:p text:style-name="P829"><text:span text:style-name="T829_1">2.<text:s/></text:span><text:span text:style-name="T829_2">Ανώτατο<text:s/>ποσό<text:s/>χορηγούμενης<text:s/>ενίσχυσης</text:span></text:p>
      <text:p text:style-name="P830"><text:span text:style-name="T830_1">Έχω<text:s/>λάβει<text:s/>γνώση<text:s/>ότι:</text:span></text:p>
      <text:p text:style-name="P831"><text:span text:style-name="T831_1">α.<text:s/></text:span><text:span text:style-name="T831_2">το<text:s/>συνολικό<text:s/>ποσό<text:s/>ενίσχυσης<text:s/>ανά<text:s/>υποβαλλόμενο<text:s/>επενδυτικό<text:s/>σχέδιο<text:s/>δεν<text:s/>μπορεί<text:s/>να<text:s/>υπερβεί<text:s/>το<text:s/>ποσό<text:s/>των<text:s/>20.000.000,00€<text:s/>ή<text:s/>7.500.000€<text:s/>για<text:s/>επενδυτικά<text:s/>σχέδια<text:s/>που<text:s/>εμπίπτουν<text:s/>στο<text:s/>άρθρο<text:s/>17<text:s/>του<text:s/>ΓΑΚ,</text:span></text:p>
      <text:p text:style-name="P832"><text:span text:style-name="T832_1">β.<text:s/></text:span><text:span text:style-name="T832_2">το<text:s/>συνολικό<text:s/>ποσό<text:s/>ενίσχυσης<text:s/>για<text:s/>μεμονωμένη<text:s/>επιχείρηση<text:s/>δεν<text:s/>μπορεί<text:s/>να<text:s/>υπερβεί<text:s/>το<text:s/>ποσό<text:s/>των<text:s/>20.000.000,00€,<text:s/>και</text:span></text:p>
      <text:p text:style-name="P833"><text:span text:style-name="T833_1">γ.<text:s/></text:span><text:span text:style-name="T833_2">το<text:s/>συνολικό<text:s/>ποσό<text:s/>ενίσχυσης<text:s/>για<text:s/>το<text:s/>σύνολο<text:s/>των<text:s/>συνεργαζόμενων<text:s/>ή<text:s/>συνδεδεμένων<text:s/>επιχειρήσεων<text:s/>δεν<text:s/>μπορεί<text:s/>να<text:s/>υπερβεί<text:s/>το<text:s/>ποσό<text:s/>των<text:s/>50.000.000,00€.</text:span></text:p>
      <text:p text:style-name="P834"><text:span text:style-name="T834_1">Σημείωση.</text:span></text:p>
      <text:p text:style-name="P835"><text:span text:style-name="T835_1">Οι<text:s/>περιορισμοί<text:s/>αυτοί<text:s/>ισχύουν<text:s/>για<text:s/>τα<text:s/>επενδυτικά<text:s/>σχέδια,<text:s/>τα<text:s/>οποία<text:s/>υπάγονται<text:s/>στο<text:s/>παρόν<text:s/>καθεστώς<text:s/>και<text:s/>για<text:s/>χρονική<text:s/>περίοδο<text:s/>τριών<text:s/>(3)<text:s/>ετών<text:s/>από<text:s/>την<text:s/>υποβολή<text:s/>της<text:s/>αίτησης<text:s/>του<text:s/>φορέα<text:s/>για<text:s/>υπαγωγή<text:s/>του<text:s/>επενδυτικού<text:s/>σχεδίου<text:s/>του.<text:s/>Ως<text:s/>ποσό<text:s/>ενίσχυσης,<text:s/>ανά<text:s/>υποβαλλόμενο<text:s/>επενδυτικό<text:s/>σχέδιο,<text:s/>λαμβάνεται<text:s/>υπόψη<text:s/>το<text:s/>εγκριθέν<text:s/>με<text:s/>την<text:s/>απόφαση<text:s/>υπαγωγής.</text:span></text:p>
      <text:p text:style-name="P836"><text:span text:style-name="T836_1">Τα<text:s/>ανώτατα<text:s/>όρια<text:s/>της<text:s/>περ.<text:s/>β<text:s/>και<text:s/>γ<text:s/>προσαυξάνονται<text:s/>κατά<text:s/>50%<text:s/>στις<text:s/>περιπτώσεις<text:s/>που<text:s/>η<text:s/>ενίσχυση<text:s/>δίδεται<text:s/>με<text:s/>τη<text:s/>μορφή<text:s/>της<text:s/>φορολογικής<text:s/>απαλλαγής.</text:span></text:p>
      <text:p text:style-name="P837"><text:span text:style-name="T837_1">3.<text:s/></text:span><text:span text:style-name="T837_2">Σώρευση<text:s/>ενισχύσεων<text:s/>[επιλέγεται<text:s/>(α<text:s/>και<text:s/>β)<text:s/>ή<text:s/>(β<text:s/>και<text:s/>γ)]</text:span></text:p>
      <text:p text:style-name="P838"><text:span text:style-name="T838_1">α.<text:s/></text:span><text:span text:style-name="T838_2">O<text:s/>φορέας<text:s/>του<text:s/>επενδυτικού<text:s/>σχεδίου<text:s/>δεν<text:s/>έχει<text:s/>υποβάλει<text:s/>και<text:s/>δεν<text:s/>προτίθεται<text:s/>να<text:s/>υποβάλει<text:s/>αίτηση<text:s/>υπαγωγής<text:s/>σε<text:s/>άλλο<text:s/>καθεστώς<text:s/>ενισχύσεων<text:s/>του<text:s/>νόμου<text:s/>4887/2022,<text:s/>ή<text:s/>άλλων<text:s/>καθεστώτων<text:s/>ενίσχυσης<text:s/>για<text:s/>το<text:s/>ίδιο<text:s/>επενδυτικό<text:s/>σχέδιο<text:s/>ή<text:s/>τις<text:s/>ίδιες<text:s/>επιλέξιμες<text:s/>δαπάνες<text:s/>με<text:s/>αυτές<text:s/>που<text:s/>προτείνονται<text:s/>προς<text:s/>ενίσχυση<text:s/>στο<text:s/>παρόν.</text:span></text:p>
      <text:p text:style-name="P839"><text:span text:style-name="T839_1">β.<text:s/></text:span><text:span text:style-name="T839_2">Το<text:s/>παρόν<text:s/>επενδυτικό<text:s/>σχέδιο<text:s/>(σύνολο<text:s/>ή<text:s/>τμήμα)<text:s/>δεν<text:s/>έχει<text:s/>υπαχθεί<text:s/>στο<text:s/>ίδιο<text:s/>ή<text:s/>σε<text:s/>άλλο<text:s/>καθεστώς<text:s/>ενισχύσεων<text:s/>του<text:s/>νόμων<text:s/>4887/2022<text:s/>ή<text:s/>προγενέστερων<text:s/>αναπτυξιακών<text:s/>νόμων<text:s/>ή<text:s/>άλλων<text:s/>καθεστώτων<text:s/>ενίσχυσης.</text:span></text:p>
      <text:p text:style-name="P840"><text:span text:style-name="T840_1">γ.<text:s/></text:span><text:span text:style-name="T840_2">Για<text:s/>το<text:s/>παρόν<text:s/>επενδυτικό<text:s/>σχέδιο<text:s/>(«ίδιο»,<text:s/>σύμφωνα<text:s/>με<text:s/>τα<text:s/>καθοριζόμενα<text:s/>στην<text:s/>προκήρυξη)<text:s/>έχει<text:s/>υποβληθεί<text:s/>αίτηση<text:s/>υπαγωγής<text:s/>με<text:s/>αρ.<text:s/>φακέλου<text:s/>………………………..<text:s/>στο<text:s/>καθεστώς<text:s/>ενισχύσεων<text:s/>…………………<text:s/>του<text:s/>νόμου<text:s/>4887/2022.</text:span></text:p>
      <text:p text:style-name="P841"><text:span text:style-name="T841_1">Σημείωση.<text:s/></text:span><text:span text:style-name="T841_2">Δύναται<text:s/>να<text:s/>γίνει<text:s/>η<text:s/>υποβολή<text:s/>ή<text:s/>η<text:s/>υπαγωγή<text:s/>σε<text:s/>καθεστώς<text:s/>ενίσχυσης<text:s/>«ήσσονος<text:s/>σημασίας»<text:s/>(de<text:s/>minimis)<text:s/>ή<text:s/>η<text:s/>δανειοδότηση<text:s/>του<text:s/>με<text:s/>δάνεια<text:s/>που<text:s/>ενέχουν<text:s/>στοιχεία<text:s/>κρατικής<text:s/>στήριξης,<text:s/>όπως<text:s/>του<text:s/>Ταμείου<text:s/>Ανάκαμψης,<text:s/>της<text:s/>Ελληνικής<text:s/>Αναπτυξιακής<text:s/>Τράπεζας<text:s/>κ.λπ.</text:span></text:p>
      <text:p text:style-name="P842"><text:span text:style-name="T842_1">Στην<text:s/>περίπτωση<text:s/>αυτή<text:s/>οι<text:s/>ενισχύσεις<text:s/>του<text:s/>παρόντος<text:s/>και<text:s/>οι<text:s/>ενισχύσεις<text:s/>που<text:s/>χορηγούνται<text:s/>βάσει<text:s/>άλλων<text:s/>καθεστώτων<text:s/>για<text:s/>τις<text:s/>ίδιες<text:s/>επιλέξιμες<text:s/>δαπάνες,<text:s/>εάν<text:s/>σωρευθούν<text:s/>δεν<text:s/>οδηγούν<text:s/>σε<text:s/>υπέρβαση<text:s/>της<text:s/>έντασης<text:s/>της<text:s/>ενίσχυσης,<text:s/>όπως<text:s/>αυτή<text:s/>ορίζεται<text:s/>στο<text:s/>άρθρο<text:s/>10<text:s/>του<text:s/>νόμου<text:s/>4887/2022<text:s/>ή<text:s/>των<text:s/>ποσών<text:s/>της<text:s/>ενίσχυσης<text:s/>που<text:s/>ορίζονται<text:s/>στον<text:s/>Γενικό<text:s/>Απαλλακτικό<text:s/>Κανονισμό<text:s/>(Γ.Α.Κ.),<text:s/>στους<text:s/>Κανονισμούς<text:s/>«ήσσονος<text:s/>σημασίας»<text:s/>(de<text:s/>minimis)<text:s/>ή<text:s/>στην<text:s/>οικεία<text:s/>απόφαση<text:s/>της<text:s/>Ευρωπαϊκής<text:s/>Επιτροπής.</text:span></text:p>
      <text:p text:style-name="P843"><text:span text:style-name="T843_1">Ενδεικτικά<text:s/>αναφέρεται<text:s/>:</text:span></text:p>
      <text:p text:style-name="P844"><text:span text:style-name="T844_1">Πρόγραμμα,<text:s/>καθεστώς<text:s/>ενίσχυσης,<text:s/>Δάνειο<text:s/>που<text:s/>ενέχει<text:s/>στοιχεία<text:s/>κρατικής<text:s/>στήριξης<text:s/>…..</text:span></text:p>
      <text:p text:style-name="P845"><text:span text:style-name="T845_1">Είδος<text:s/>και<text:s/>κόστος<text:s/>δαπανών<text:s/>που<text:s/>ενισχύονται<text:s/>από<text:s/>το<text:s/>Πρόγραμμα<text:s/>…..</text:span></text:p>
      <text:p text:style-name="P846"><text:span text:style-name="T846_1">Ακαθάριστο<text:s/>ισοδύναμο<text:s/>επιχορήγησης<text:s/>(ποσοστό<text:s/>ενίσχυσης)<text:s/>……</text:span></text:p>
      <text:p text:style-name="P847"><text:span text:style-name="T847_1">γ.<text:s/>Σώρευση<text:s/>-<text:s/>Ενιαίο<text:s/>σχέδιο.</text:span></text:p>
      <text:p text:style-name="P848"><text:span text:style-name="T848_1">Η<text:s/>ημερομηνία<text:s/>έναρξης<text:s/>του<text:s/>υποβαλλόμενου<text:s/>επενδυτικού<text:s/>σχεδίου<text:s/>θα<text:s/>είναι<text:s/>μεταγενέστερη<text:s/>των<text:s/>τριών<text:s/>(3)<text:s/>ετών<text:s/>από<text:s/>την<text:s/>ημερομηνία<text:s/>έναρξης<text:s/>οποιασδήποτε<text:s/>άλλης<text:s/>ενισχυόμενης<text:s/>αρχικής<text:s/>επένδυσης<text:s/>του<text:s/>ίδιου<text:s/>δικαιούχου<text:s/>(σε<text:s/>επίπεδο<text:s/>ομίλου,<text:s/>περιλαμβανομένων<text:s/>και<text:s/>των<text:s/>συνδεδεμένων<text:s/>ή<text:s/>συνεργαζόμενων<text:s/>επιχειρήσεων)<text:s/>στην<text:s/>ίδια<text:s/>περιφέρεια<text:s/>(NUTS<text:s/>3)<text:s/>του<text:s/>Κανονισμού<text:s/>(ΕΚ)<text:s/>1059/2003<text:s/>του<text:s/>Ευρωπαϊκού<text:s/>Κοινοβουλίου<text:s/>και<text:s/>του<text:s/>Συμβουλίου<text:s/>(EE<text:s/>L<text:s/>154)<text:s/>ανεξαρτήτως<text:s/>καθεστώτος<text:s/>ενίσχυσης.<text:s/>Σε<text:s/>διαφορετική<text:s/>περίπτωση<text:s/>γνωρίζω<text:s/>ότι<text:s/>τα<text:s/>επενδυτικά<text:s/>σχέδια<text:s/>θεωρούνται<text:s/>ως<text:s/>ένα<text:s/>ενιαίο<text:s/>σχέδιο<text:s/>και<text:s/>σε<text:s/>περίπτωση<text:s/>που<text:s/>αθροιστικά<text:s/>το<text:s/>επιλέξιμο<text:s/>κόστος<text:s/>τους<text:s/>υπερβαίνει<text:s/>τα<text:s/>πενήντα<text:s/>εκατομμύρια<text:s/>ευρώ<text:s/>(50.000.000<text:s/>€)<text:s/>θα<text:s/>γίνει<text:s/>εφαρμογή<text:s/>των<text:s/>διατάξεων<text:s/>της<text:s/>περ.<text:s/>δ<text:s/>της<text:s/>παραγράφου<text:s/>5<text:s/>του<text:s/>άρθρου<text:s/>10<text:s/>του<text:s/>Ν.<text:s/>4887/2022.<text:s/>Για<text:s/>το<text:s/>λόγο<text:s/>αυτό<text:s/>παραθέτω<text:s/>τα<text:s/>κάτωθι<text:s/>στοιχεία<text:s/>των<text:s/>υπολοίπων<text:s/>επενδυτικών<text:s/>σχεδίων<text:s/>που<text:s/>εμπίπτουν<text:s/>στον<text:s/>ανωτέρω<text:s/>περιορισμό<text:s/>της<text:s/>τριετίας:</text:span></text:p>
      <text:p text:style-name="P849"><text:span text:style-name="T849_1">Ενδεικτικά<text:s/>αναφέρονται<text:s/>για<text:s/>κάθε<text:s/>επενδυτικό<text:s/>σχέδιο:</text:span></text:p>
      <text:p text:style-name="P850"><text:span text:style-name="T850_1">-<text:s/></text:span><text:span text:style-name="T850_2">Περιοχή<text:s/>υλοποίησης<text:s/>κατά<text:s/>NUTS<text:s/>3</text:span></text:p>
      <text:p text:style-name="P851"><text:span text:style-name="T851_1">-<text:s/></text:span><text:span text:style-name="T851_2">Επωνυμία<text:s/>και<text:s/>ΑΦΜ<text:s/>επιχείρησης</text:span></text:p>
      <text:p text:style-name="P852"><text:span text:style-name="T852_1">-<text:s/></text:span><text:span text:style-name="T852_2">Aρ.<text:s/>φακέλου<text:s/>επενδυτικού<text:s/>σχεδίου</text:span></text:p>
      <text:p text:style-name="P853"><text:span text:style-name="T853_1">-<text:s/></text:span><text:span text:style-name="T853_2">Αρ<text:s/>πρωτ/λου<text:s/>και<text:s/>ημ/νία<text:s/>Αίτησης<text:s/>Υπαγωγής</text:span></text:p>
      <text:p text:style-name="P854"><text:span text:style-name="T854_1">-<text:s/></text:span><text:span text:style-name="T854_2">Αρ<text:s/>πρωτ/λου<text:s/>και<text:s/>ημ/νία<text:s/>Απ.<text:s/>Υπαγωγής/Ένταξης<text:s/>σε<text:s/>Καθεστώς</text:span></text:p>
      <text:p text:style-name="P855"><text:span text:style-name="T855_1">-<text:s/></text:span><text:span text:style-name="T855_2">Ημερομηνία<text:s/>έναρξης<text:s/>εργασιών:</text:span></text:p>
      <text:p text:style-name="P856"><text:span text:style-name="T856_1">-<text:s/></text:span><text:span text:style-name="T856_2">αρ<text:s/>πρωτ/λου<text:s/>και<text:s/>ημ/νία<text:s/>Απ.<text:s/>Ολοκλήρωσης:</text:span></text:p>
      <text:p text:style-name="P857"><text:span text:style-name="T857_1">-<text:s/></text:span><text:span text:style-name="T857_2">Συνολικό<text:s/>επιλέξιμο<text:s/>κόστος<text:s/>επενδυτικού<text:s/>σχεδίου<text:s/>και<text:s/>συνολικό<text:s/>ποσό<text:s/>ενίσχυσης<text:s/>ανά<text:s/>επενδυτικό<text:s/>σχέδιο<text:s/>(βάσει<text:s/>είτε<text:s/>της<text:s/>υποβληθείσας<text:s/>αίτησης<text:s/>υπαγωγής,<text:s/>είτε<text:s/>της<text:s/>τελευταίας<text:s/>τροποποιημένης<text:s/>απόφασης<text:s/>υπαγωγής<text:s/>είτε<text:s/>της<text:s/>δημοσιευμένης<text:s/>απόφασης<text:s/>ολοκλήρωσης<text:s/>-<text:s/>παρατίθενται<text:s/>τα<text:s/>στοιχεία<text:s/>ανάλογα<text:s/>με<text:s/>το<text:s/>στάδιο<text:s/>στο<text:s/>οποίο<text:s/>βρίσκεται<text:s/>το<text:s/>επενδυτικό<text:s/>σχέδιο).</text:span></text:p>
      <text:p text:style-name="P858"><text:span text:style-name="T858_1">Υποβάλλω<text:s/>τα<text:s/>ανωτέρω<text:s/>στοιχεία<text:s/>για<text:s/>τα<text:s/>επενδυτικά<text:s/>σχέδια<text:s/>που<text:s/>έχουν<text:s/>υπαχθεί<text:s/>ή<text:s/>για<text:s/>τα<text:s/>οποία<text:s/>έχουν<text:s/>υποβληθεί<text:s/>αιτήσεις<text:s/>υπαγωγής,<text:s/>για<text:s/>λογαριασμό<text:s/>του<text:s/>φορέα<text:s/>του<text:s/>επενδυτικού<text:s/>σχεδίου,<text:s/>καθώς<text:s/>και<text:s/>των<text:s/>συνεργαζόμενων<text:s/>ή/και<text:s/>συνδεδεμένων<text:s/>με<text:s/>αυτόν<text:s/>επιχειρήσεων<text:s/>στις<text:s/>παρεχόμενες<text:s/>ενισχύσεις<text:s/>προηγούμενου<text:s/>αναπτυξιακού<text:s/>νόμου</text:span></text:p>
      <text:p text:style-name="P859"><text:span text:style-name="T859_1">4.<text:s/></text:span><text:span text:style-name="T859_2">Χαρακτήρας<text:s/>κινήτρου<text:s/></text:span><text:span text:style-name="T859_3">–<text:s/></text:span><text:span text:style-name="T859_4">Έναρξη<text:s/>Εργασιών</text:span></text:p>
      <text:p text:style-name="P860"><text:span text:style-name="T860_1">Δεν<text:s/>έχει<text:s/>πραγματοποιηθεί<text:s/>έναρξη<text:s/>του<text:s/>επενδυτικού<text:s/>σχεδίου<text:s/>πριν<text:s/>την<text:s/>υποβολή<text:s/>της<text:s/>αίτησης<text:s/>υπαγωγής<text:s/>όπως<text:s/>αυτή<text:s/>ορίζεται<text:s/>στην<text:s/>παρ.<text:s/>2<text:s/>του<text:s/>άρθρου<text:s/>4<text:s/>της<text:s/>προκήρυξης.</text:span></text:p>
      <text:p text:style-name="P861"><text:span text:style-name="T861_1">5.<text:s/></text:span><text:span text:style-name="T861_2">Αρχή<text:s/></text:span><text:span text:style-name="T861_3">deggendorf</text:span></text:p>
      <text:p text:style-name="P862"><text:span text:style-name="T862_1">Ο<text:s/>φορέας<text:s/>του<text:s/>επενδυτικού<text:s/>σχεδίου<text:s/>δεν<text:s/>έχει<text:s/>λάβει<text:s/>οποιαδήποτε<text:s/>κρατική<text:s/>ενίσχυση<text:s/>σε<text:s/>βάρος<text:s/>της<text:s/>οποίας<text:s/>έχει<text:s/>κινηθεί<text:s/>ή<text:s/>εκκρεμεί<text:s/>διαδικασία<text:s/>ανάκτησης<text:s/>ενισχύσεων<text:s/>κατόπιν<text:s/>προηγούμενης<text:s/>απόφασης<text:s/>της<text:s/>Ευρωπαϊκής<text:s/>Επιτροπής<text:s/>με<text:s/>την<text:s/>οποία<text:s/>οι<text:s/>ενισχύσεις<text:s/>αυτές<text:s/>έχουν<text:s/>κηρυχθεί<text:s/>παράνομες<text:s/>και<text:s/>ασυμβίβαστες<text:s/>προς<text:s/>την<text:s/>εσωτερική<text:s/>αγορά.</text:span></text:p>
      <text:p text:style-name="P863"><text:span text:style-name="T863_1">6.<text:s/></text:span><text:span text:style-name="T863_2">Ο<text:s/>φορέας<text:s/>του<text:s/>επενδυτικού<text:s/>σχεδίου:</text:span></text:p>
      <text:p text:style-name="P864"><text:span text:style-name="T864_1">-<text:s/></text:span><text:span text:style-name="T864_2">δεν<text:s/>είναι<text:s/>προβληματική<text:s/>επιχείρηση,<text:s/>όπως<text:s/>ορίζεται<text:s/>στην<text:s/>παρ.<text:s/>18<text:s/>του<text:s/>άρθρου<text:s/>2<text:s/>ΓΑΚ<text:s/>(τόσο<text:s/>σε<text:s/>επίπεδο<text:s/>αιτούσας<text:s/>επιχείρησης<text:s/>όσο<text:s/>και<text:s/>σε<text:s/>επίπεδο<text:s/>ομίλου<text:s/>επιχειρήσεων<text:s/>(σε<text:s/>περίπτωση<text:s/>υποχρέωσης<text:s/>δημοσίευσης<text:s/>ενοποιημένων<text:s/>οικονομικών<text:s/>καταστάσεων)).</text:span></text:p>
      <text:p text:style-name="P865"><text:span text:style-name="T865_1">-<text:s/></text:span><text:span text:style-name="T865_2">δεν<text:s/>έχει<text:s/>λάβει<text:s/>ενίσχυση<text:s/>διάσωσης<text:s/>ή<text:s/>αναδιάρθρωσης,<text:s/>ή<text:s/>έχει<text:s/>λάβει<text:s/>ενίσχυση<text:s/>διάσωσης,<text:s/>αλλά<text:s/>έχει<text:s/>αποπληρώσει<text:s/>το<text:s/>δάνειο<text:s/>και<text:s/>έχει<text:s/>λύσει<text:s/>τη<text:s/>σύμβαση<text:s/>εγγύησης<text:s/>ή<text:s/>έχει<text:s/>λάβει<text:s/>ενίσχυση<text:s/>αναδιάρθρωσης,<text:s/>η<text:s/>οποία<text:s/>έχει<text:s/>ολοκληρωθεί.</text:span></text:p>
      <text:p text:style-name="P866"><text:span text:style-name="T866_1">-<text:s/></text:span><text:span text:style-name="T866_2">δεν<text:s/>έχει<text:s/>προβεί<text:s/>σε<text:s/>μετεγκατάσταση<text:s/>όπως<text:s/>ορίζεται<text:s/>στο<text:s/>άρθρο<text:s/>2<text:s/>σημείο<text:s/>61α<text:s/>του<text:s/>τροποποιημένου<text:s/>Γ.Α.Κ.<text:s/>με<text:s/>τον<text:s/>Κανονισμό<text:s/>(ΕΕ)<text:s/>2017/1084<text:s/>της<text:s/>Επιτροπής<text:s/>της<text:s/>14ης<text:s/>Ιουνίου<text:s/>2017<text:s/>-<text:s/>στην<text:s/>επιχειρηματική<text:s/>εγκατάσταση<text:s/>στην<text:s/>οποία<text:s/>θα<text:s/>πραγματοποιηθεί<text:s/>η<text:s/>αρχική<text:s/>επένδυση<text:s/>για<text:s/>την<text:s/>οποία<text:s/>ζητείται<text:s/>η<text:s/>ενίσχυση,<text:s/>κατά<text:s/>τη<text:s/>διετία<text:s/>πριν<text:s/>την<text:s/>υποβολή<text:s/>της<text:s/>αίτησης<text:s/>υπαγωγής<text:s/>και<text:s/>δεν<text:s/>θα<text:s/>το<text:s/>πράξει<text:s/>εντός<text:s/>περιόδου<text:s/>δύο<text:s/>ετών<text:s/>μετά<text:s/>την<text:s/>ολοκλήρωση<text:s/>της<text:s/>αρχικής<text:s/>επένδυσης<text:s/>για<text:s/>την<text:s/>οποία<text:s/>ζητείται<text:s/>η<text:s/>ενίσχυση</text:span></text:p>
      <text:p text:style-name="P867"><text:span text:style-name="T867_1">-<text:s/></text:span><text:span text:style-name="T867_2">δεν<text:s/>πραγματοποιεί<text:s/>το<text:s/>υποβαλλόμενο<text:s/>επενδυτικό<text:s/>σχέδιο<text:s/>με<text:s/>πρωτοβουλία<text:s/>και<text:s/>για<text:s/>λογαριασμό<text:s/>του<text:s/>Δημοσίου<text:s/>βάσει<text:s/>σχετικής<text:s/>σύμβασης<text:s/>εκτέλεσης<text:s/>έργου,<text:s/>παραχώρησης<text:s/>ή<text:s/>παροχής<text:s/>υπηρεσιών.</text:span></text:p>
      <text:p text:style-name="P868"><text:span text:style-name="T868_1">-<text:s/></text:span><text:span text:style-name="T868_2">(α)<text:s/>δεν<text:s/>έχει<text:s/>ανατεθεί<text:s/>στο<text:s/>φορέα<text:s/>η<text:s/>εξυπηρέτηση<text:s/>δημόσιου<text:s/>σκοπού,<text:s/>(β)<text:s/>δεν<text:s/>έχει<text:s/>ανατεθεί<text:s/>στο<text:s/>φορέα<text:s/>από<text:s/>το<text:s/>κράτος<text:s/>αποκλειστικά<text:s/>η<text:s/>προσφορά<text:s/>υπηρεσιών<text:s/>και<text:s/>(γ)<text:s/>δεν<text:s/>επιχορηγείται<text:s/>η<text:s/>λειτουργία<text:s/>του<text:s/>φορέα<text:s/>με<text:s/>δημόσιους<text:s/>πόρους<text:s/>για<text:s/>το<text:s/>διάστημα<text:s/>τήρησης<text:s/>των<text:s/>μακροχρόνιων<text:s/>υποχρεώσεων<text:s/>(μόνο<text:s/>σε<text:s/>περίπτωση<text:s/>που<text:s/>ο<text:s/>φορέας<text:s/>είναι<text:s/>δημόσια<text:s/>ή<text:s/>δημοτική<text:s/>επιχείρηση<text:s/>ή<text:s/>θυγατρική<text:s/>αυτών).</text:span></text:p>
      <text:p text:style-name="P869"><text:span text:style-name="T869_1">7.<text:s/></text:span><text:span text:style-name="T869_2">Κανόνας<text:s/>μη<text:s/>διάκρισης<text:s/>και<text:s/>της<text:s/>προσβασιμότητας<text:s/>ατόμων<text:s/>με<text:s/>αναπηρία</text:span></text:p>
      <text:p text:style-name="P870"><text:span text:style-name="T870_1">Το<text:s/>υποβαλλόμενο<text:s/>επενδυτικό<text:s/>σχέδιο<text:s/>διασφαλίζει<text:s/>τις<text:s/>απαραίτητες<text:s/>συνθήκες<text:s/>ώστε<text:s/>να<text:s/>μη<text:s/>δημιουργούνται<text:s/>διακρίσεις<text:s/>σε<text:s/>βάρος<text:s/>των<text:s/>ευπαθών<text:s/>ομάδων,<text:s/>ιδίως<text:s/>ως<text:s/>προς<text:s/>την<text:s/>προσβασιμότητα<text:s/>σε<text:s/>υποδομές,<text:s/>υπηρεσίες<text:s/>και<text:s/>αγαθά.</text:span></text:p>
      <text:p text:style-name="P871"><text:span text:style-name="T871_1">8.<text:s/></text:span><text:span text:style-name="T871_2">Ελάχιστο,<text:s/>μη<text:s/>ενισχυόμενο,<text:s/>ποσό<text:s/>χρηματοδότησης</text:span></text:p>
      <text:p text:style-name="P872"><text:span text:style-name="T872_1">Το<text:s/>25%,<text:s/>τουλάχιστον<text:s/>ποσό<text:s/>χρηματοδότησης<text:s/>(μέσω<text:s/>ιδίων<text:s/>κεφαλαίων<text:s/>ή<text:s/>εξωτερικής<text:s/>χρηματοδότησης)<text:s/>του<text:s/>επιλέξιμου<text:s/>κόστους<text:s/>του<text:s/>υποβαλλόμενου<text:s/>επενδυτικού<text:s/>σχεδίου<text:s/>δεν<text:s/>περιέχει<text:s/>καμία<text:s/>κρατική<text:s/>ενίσχυση,<text:s/>δημόσια<text:s/>στήριξη<text:s/>ή<text:s/>παροχή.</text:span></text:p>
      <text:p text:style-name="P873"><text:span text:style-name="T873_1">9.<text:s/></text:span><text:span text:style-name="T873_2">Νομική<text:s/>μορφή<text:s/>του<text:s/>φορέα<text:s/>κατά<text:s/>τον<text:s/>χρόνο<text:s/>έναρξης<text:s/>εργασιών<text:s/>του<text:s/>επενδυτικού<text:s/>σχεδίου</text:span></text:p>
      <text:p text:style-name="P874"><text:span text:style-name="T874_1">Κατά<text:s/>το<text:s/>χρόνο<text:s/>έναρξης<text:s/>εργασιών<text:s/>του<text:s/>υποβαλλόμενου<text:s/>επενδυτικού<text:s/>σχεδίου<text:s/>η<text:s/>δικαιούχος<text:s/>επιχείρηση<text:s/>θα<text:s/>έχει<text:s/>αποκτήσει<text:s/>την<text:s/>νομική<text:s/>μορφή,<text:s/>την<text:s/>εταιρική<text:s/>σύνθεση,<text:s/>την<text:s/>κατηγορία<text:s/>βιβλίων<text:s/>και<text:s/>την<text:s/>έδρα<text:s/>(ή<text:s/>το<text:s/>υποκατάστημα<text:s/>της<text:s/>επιχείρησης<text:s/>στην<text:s/>ελληνική<text:s/>επικράτεια),<text:s/>όπως<text:s/>αυτά<text:s/>δηλώνονται<text:s/>στα<text:s/>αντίστοιχα<text:s/>πεδία<text:s/>της<text:s/>αίτησης<text:s/>υπαγωγής<text:s/>στο<text:s/>ΠΣ-Αν.</text:span></text:p>
      <text:p text:style-name="P875"><text:span text:style-name="T875_1">10.<text:s/></text:span><text:span text:style-name="T875_2">Προϋποθέσεις<text:s/>αναγνώρισης<text:s/>άυλων<text:s/>στοιχείων<text:s/>ενεργητικού</text:span></text:p>
      <text:p text:style-name="P876"><text:span text:style-name="T876_1">Τα<text:s/>άυλα<text:s/>στοιχεία<text:s/>ενεργητικού,<text:s/>η<text:s/>αγορά<text:s/>των<text:s/>οποίων<text:s/>ενισχύεται<text:s/>από<text:s/>το<text:s/>επενδυτικό<text:s/>σχέδιο:<text:s/>(α)<text:s/>θα<text:s/>χρησιμοποιηθούν<text:s/>αποκλειστικά<text:s/>στην<text:s/>επιχειρηματική<text:s/>εγκατάσταση<text:s/>που<text:s/>λαμβάνει<text:s/>την<text:s/>ενίσχυση,<text:s/>(β)<text:s/>θα<text:s/>περιλαμβάνονται<text:s/>στα<text:s/>αποσβεστέα<text:s/>στοιχεία<text:s/>ενεργητικού<text:s/>της<text:s/>επιχείρησης<text:s/>στην<text:s/>οποία<text:s/>χορηγείται<text:s/>η<text:s/>ενίσχυση,<text:s/>και<text:s/>(γ)<text:s/>αγοράζονται<text:s/>από<text:s/>πωλητή<text:s/>μεταξύ<text:s/>του<text:s/>οποίου<text:s/>και<text:s/>του<text:s/>φορέα<text:s/>της<text:s/>επένδυσης<text:s/>δεν<text:s/>υφίσταται<text:s/>καμία<text:s/>σχέση<text:s/>εξάρτησης<text:s/>(μόνο<text:s/>στην<text:s/>περίπτωση<text:s/>που<text:s/>το<text:s/>υποβαλλόμενο<text:s/>επενδυτικό<text:s/>σχέδιο<text:s/>εμπεριέχει<text:s/>δαπάνες<text:s/>σε<text:s/>άυλα<text:s/>στοιχεία<text:s/>ενεργητικού).</text:span></text:p>
      <text:p text:style-name="P877"><text:span text:style-name="T877_1">11.<text:s/></text:span><text:span text:style-name="T877_2">Προϋποθέσεις<text:s/>αναγνώρισης<text:s/>δαπανών<text:s/>πάγιων<text:s/>στοιχείων<text:s/>από<text:s/>επιχειρηματική<text:s/>εγκατάσταση<text:s/>που<text:s/>έχει<text:s/>κλείσει</text:span></text:p>
      <text:p text:style-name="P878"><text:span text:style-name="T878_1">Δεν<text:s/>υφίσταται<text:s/>σχέση<text:s/>(όπως<text:s/>ορίζεται<text:s/>στην<text:s/>προκήρυξη)<text:s/>μεταξύ<text:s/>του<text:s/>φορέα<text:s/>της<text:s/>επένδυσης<text:s/>και<text:s/>του<text:s/>πωλητή<text:s/>και<text:s/>τα<text:s/>πάγια<text:s/>στοιχεία<text:s/>ενεργητικού<text:s/>που<text:s/>αποκτώνται<text:s/>από<text:s/>επιχειρηματική<text:s/>εγκατάσταση<text:s/>που<text:s/>έχει<text:s/>κλείσει<text:s/>δεν<text:s/>έχουν<text:s/>στο<text:s/>παρελθόν<text:s/>ενισχυθεί<text:s/>μέσω<text:s/>αναπτυξιακών<text:s/>νόμων<text:s/>ή<text:s/>άλλων<text:s/>καθεστώτων<text:s/>ενισχύσεων<text:s/>(μόνο<text:s/>στην<text:s/>περίπτωση<text:s/>που<text:s/>το<text:s/>υποβαλλόμενο<text:s/>επενδυτικό<text:s/>σχέδιο<text:s/>εμπεριέχει<text:s/>την<text:s/>αγορά<text:s/>παγίων<text:s/>στοιχείων<text:s/>ενεργητικού<text:s/>που<text:s/>συνδέονται<text:s/>άμεσα<text:s/>με<text:s/>επιχειρηματική<text:s/>εγκατάσταση<text:s/>που<text:s/>έχει<text:s/>κλείσει).</text:span></text:p>
      <text:p text:style-name="P879"><text:span text:style-name="T879_1">12.<text:s/></text:span><text:span text:style-name="T879_2">Προϋποθέσεις<text:s/>για<text:s/>τις<text:s/>επιδοτούμενες<text:s/>νέες<text:s/>θέσεις<text:s/>απασχόλησης</text:span></text:p>
      <text:p text:style-name="P880"><text:span text:style-name="T880_1">Οι<text:s/>νέες<text:s/>θέσεις<text:s/>εργασίας<text:s/>που<text:s/>δημιουργούνται<text:s/>και<text:s/>συνδέονται<text:s/>με<text:s/>το<text:s/>επενδυτικό<text:s/>σχέδιο<text:s/>δεν<text:s/>λαμβάνουν<text:s/>καμία<text:s/>άλλη<text:s/>κρατική<text:s/>ενίσχυση<text:s/>(έχει<text:s/>εφαρμογή<text:s/>μόνο<text:s/>για<text:s/>την<text:s/>περίπτωση<text:s/>που<text:s/>το<text:s/>επενδυτικό<text:s/>σχέδιο<text:s/>λαμβάνει<text:s/>την<text:s/>ενίσχυση<text:s/>της<text:s/>επιδότησης<text:s/>κόστους<text:s/>δημιουργούμενης<text:s/>απασχόλησης).</text:span></text:p>
      <text:p text:style-name="P881"><text:span text:style-name="T881_1">13.<text:s/></text:span><text:span text:style-name="T881_2">Προϋποθέσεις<text:s/>επενδυτικού<text:s/>σχεδίου<text:s/>για<text:s/>μεγάλες<text:s/>επιχειρήσεις</text:span></text:p>
      <text:p text:style-name="P882"><text:span text:style-name="T882_1">Το<text:s/>επενδυτικό<text:s/>σχέδιο<text:s/>αφορά<text:s/>νέα<text:s/>οικονομική<text:s/>δραστηριότητα<text:s/>στη<text:s/>συγκεκριμένη<text:s/>περιοχή<text:s/>(NUTS<text:s/>3).<text:s/>Ως<text:s/>νέα<text:s/>οικονομική<text:s/>δραστηριότητα<text:s/>νοείται<text:s/>κάθε<text:s/>δραστηριότητα<text:s/>που<text:s/>δεν<text:s/>εμπίπτει<text:s/>στην<text:s/>ίδια<text:s/>τάξη<text:s/>(τετραψήφιος<text:s/>αριθμητικός<text:s/>κωδικός<text:s/>ΚΑΔ<text:s/>στατιστικής<text:s/>ταξινόμησης)<text:s/>με<text:s/>ήδη<text:s/>ασκούμενη<text:s/>από<text:s/>το<text:s/>φορέα<text:s/>δραστηριότητα.<text:s/>(αφορά<text:s/>μόνο<text:s/>μεγάλες<text:s/>επιχειρήσεις<text:s/>και<text:s/>εφόσον<text:s/>ο<text:s/>τόπος<text:s/>εγκατάστασης<text:s/>του<text:s/>επενδυτικού<text:s/>σχεδίου<text:s/>πληροί<text:s/>τις<text:s/>προϋποθέσεις<text:s/>του<text:s/>άρθρου<text:s/>107<text:s/>παρ.<text:s/>3<text:s/>στοιχείο<text:s/>γ’<text:s/>της<text:s/>Συνθήκης).</text:span></text:p>
      <text:p text:style-name="P883"><text:span text:style-name="T883_1">14.<text:s/></text:span><text:span text:style-name="T883_2">Αποδέχομαι<text:s/>οποιοδήποτε<text:s/>σχετικό<text:s/>έλεγχο<text:s/>για<text:s/>την<text:s/>εξακρίβωση<text:s/>των<text:s/>δηλωθέντων<text:s/>στοιχείων<text:s/></text:span><text:span text:style-name="T883_3">από<text:s/>τις<text:s/>αρμόδιες<text:s/>εθνικές<text:s/>ή<text:s/>κοινοτι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των<text:s/>αρμόδιων<text:s/>κατά<text:s/>περίπτωση<text:s/>δημοσίων<text:s/>υπηρεσιών<text:s/>και<text:s/>ασφαλιστικών<text:s/>οργανισμών.</text:span></text:p>
      <text:p text:style-name="P884"><text:span text:style-name="T884_1">Ημερομηνία:<text:s/>……….20……</text:span></text:p>
      <text:p text:style-name="P885"><text:span text:style-name="T885_1">Ο<text:s/>Νόμιμος<text:s/>Εκπρόσωπος<text:s/>–<text:s/>Ψηφιακή<text:s/>υπογραφή»</text:span></text:p>
      <text:p text:style-name="P886"><text:span text:style-name="T886_1">Β.<text:s/>ΥΠΟΔΕΙΓΜΑ<text:s/>ΟΙΚΟΝΟΜΟΤΕΧΝΙΚΗΣ<text:s/>ΜΕΛΕΤΗΣ</text:span></text:p>
      <text:p text:style-name="P887"><text:span text:style-name="T887_1">Το<text:s/>υπόδειγμα<text:s/>της<text:s/>Οικονομοτεχνικής<text:s/>μελέτης<text:s/>περιλαμβάνει<text:s/>την<text:s/>εισαγωγή<text:s/>και<text:s/>έξι<text:s/>διακριτές<text:s/>ενότητες.<text:s/></text:span><text:span text:style-name="T887_2">Η<text:s/>διατήρηση<text:s/>της<text:s/>δομής<text:s/></text:span><text:span text:style-name="T887_3">του<text:s/>υποδείγματος<text:s/>και<text:s/></text:span><text:span text:style-name="T887_4">η<text:s/>συμπλήρωση<text:s/>όλων<text:s/>των<text:s/>ενοτήτων<text:s/>της<text:s/>Οικονομοτεχνικής<text:s/>μελέτης,<text:s/>είναι<text:s/>υποχρεωτική<text:s/></text:span><text:span text:style-name="T887_5">για<text:s/>τους<text:s/>αιτούντες<text:s/>φορείς<text:s/>επενδύσεων<text:s/>της<text:s/>παρούσας<text:s/>προκήρυξης.</text:span></text:p>
      <text:p text:style-name="P888"><text:span text:style-name="T888_1">Η<text:s/>δομή<text:s/>της<text:s/>Οικονομοτεχνικής<text:s/>μελέτης<text:s/>είναι<text:s/>ως<text:s/>ακολούθως:</text:span></text:p>
      <text:p text:style-name="P889"><text:span text:style-name="T889_1">ΕΙΣΑΓΩΓΗ:</text:span></text:p>
      <text:p text:style-name="P890"><text:span text:style-name="T890_1">Συνοπτική<text:s/>παρουσίαση<text:s/>του<text:s/>επενδυτικού<text:s/>σχεδίου<text:s/>(σύντομη<text:s/>περιγραφή<text:s/>του<text:s/>φορέα<text:s/>και<text:s/>του<text:s/>αντικειμένου<text:s/>και<text:s/>των<text:s/>χαρακτηριστικών<text:s/>του<text:s/>επενδυτικού<text:s/>σχεδίου,<text:s/>τόπος<text:s/>εγκατάστασης,<text:s/>συνολικές<text:s/>δαπάνες,<text:s/>αναφορά<text:s/>της<text:s/>σκοπιμότητας<text:s/>και<text:s/>των<text:s/>στόχων<text:s/>της<text:s/>επιχείρησης<text:s/>από<text:s/>την<text:s/>υλοποίηση<text:s/>της<text:s/>επένδυσης<text:s/>καθώς<text:s/>και<text:s/>τεκμηρίωση<text:s/>του<text:s/>χαρακτήρα<text:s/>αρχικής<text:s/>επένδυσης.</text:span></text:p>
      <text:h text:style-name="P891" text:outline-level="1"><text:span text:style-name="T891_1">ΕΝΟΤΗΤΑ<text:s/></text:span></text:h>
      <text:h text:style-name="P892" text:outline-level="1"><text:span text:style-name="T892_1">Α:<text:s/>ΣΤΟΙΧΕΙΑ<text:s/>ΦΟΡΕΑ<text:s/>ΕΠΕΝΔΥΤΙΚΟΥ<text:s/>ΣΧΕΔΙΟΥ</text:span></text:h>
      <text:p text:style-name="P893"><text:span text:style-name="T893_1">1.<text:s/>Σύσταση<text:s/>και<text:s/>επωνυμία<text:s/>φορέα,<text:s/>έδρα,<text:s/>διάρκεια,<text:s/>καταστατικός<text:s/>σκοπός,<text:s/>Κ.Α.Δ.<text:s/>και<text:s/>αντικείμενο<text:s/>δραστηριοτήτων,<text:s/>σύντομο<text:s/>ιστορικό<text:s/>ανάπτυξης.</text:span></text:p>
      <text:p text:style-name="P894"><text:span text:style-name="T894_1">2.<text:s/>Μετοχική/Εταιρική<text:s/>σύνθεση:</text:span></text:p>
      <text:p text:style-name="P895"><text:span text:style-name="T895_1">Η<text:s/>εταιρική/μετοχική<text:s/>σύνθεση<text:s/>θα<text:s/>πρέπει<text:s/>να<text:s/>αποτυπώνεται:</text:span></text:p>
      <text:p text:style-name="P896"><text:span text:style-name="T896_1">▪<text:s/>κατά<text:s/>τον<text:s/>χρόνο<text:s/>υποβολής<text:s/>της<text:s/>αίτησης<text:s/>υπαγωγής,<text:s/>και</text:span></text:p>
      <text:p text:style-name="P897"><text:span text:style-name="T897_1">▪<text:s/>κατά<text:s/>τον<text:s/>χρόνο<text:s/>έναρξης<text:s/>εργασιών<text:s/>του<text:s/>επενδυτικού<text:s/>σχεδίου</text:span></text:p>
      <text:p text:style-name="P898"><text:span text:style-name="T898_1">3.<text:s/>Μετοχικό/Εταιρικό<text:s/>Κεφάλαιο<text:s/>(κατά<text:s/>το<text:s/>χρόνο<text:s/>υποβολής<text:s/>της<text:s/>αίτησης<text:s/>υπαγωγής).</text:span></text:p>
      <text:p text:style-name="P899"><text:span text:style-name="T899_1">4.<text:s/>Στοιχεία<text:s/>μετόχων/εταίρων<text:s/>και<text:s/>διοίκησης<text:s/>του<text:s/>φορέα:</text:span></text:p>
      <text:p text:style-name="P900"><text:span text:style-name="T900_1">Σύντομη<text:s/>παρουσίαση<text:s/>της<text:s/>δραστηριότητας<text:s/>των<text:s/>βασικών<text:s/>μετόχων/εταίρων<text:s/>του<text:s/>φορέα<text:s/>της<text:s/>επένδυσης<text:s/>(φυσικών<text:s/>και<text:s/>νομικών<text:s/>προσώπων)<text:s/>καθώς<text:s/>και<text:s/>των<text:s/>προσώπων<text:s/>που<text:s/>ασκούν<text:s/>διοίκηση<text:s/>και<text:s/>κυρίαρχη<text:s/>επιρροή<text:s/>στον<text:s/>φορέα<text:s/>(κατά<text:s/>τον<text:s/>χρόνο<text:s/>υποβολής<text:s/>της<text:s/>αίτησης<text:s/>υπαγωγής<text:s/>και<text:s/>κατά<text:s/>το<text:s/>χρόνο<text:s/>έναρξης<text:s/>εργασιών<text:s/>του<text:s/>επενδυτικού<text:s/>σχεδίου).</text:span></text:p>
      <text:p text:style-name="P901"><text:span text:style-name="T901_1">5.<text:s/>Δραστηριότητα<text:s/>του<text:s/>φορέα:</text:span></text:p>
      <text:p text:style-name="P902"><text:span text:style-name="T902_1">Παρουσίαση<text:s/>της<text:s/>υφιστάμενης<text:s/>δραστηριότητας<text:s/>που<text:s/>ασκεί<text:s/>ο<text:s/>φορέας.</text:span></text:p>
      <text:p text:style-name="P903"><text:span text:style-name="T903_1">6.<text:s/>Μέγεθος<text:s/>φορέα<text:s/>επενδυτικού<text:s/>σχεδίου:</text:span></text:p>
      <text:p text:style-name="P904"><text:span text:style-name="T904_1">Αναφορά<text:s/>στο<text:s/>μέγεθος<text:s/>του<text:s/>φορέα.<text:s/>Το<text:s/>μέγεθος<text:s/>του<text:s/>φορέα<text:s/>προσδιορίζεται<text:s/>σύμφωνα<text:s/>με<text:s/>τον<text:s/>ορισμό<text:s/>της<text:s/>Σύστασης<text:s/>2003/361/ΕΚ<text:s/>της<text:s/>Επιτροπής<text:s/>της<text:s/>6</text:span><text:span text:style-name="T904_2">ης</text:span><text:span text:style-name="T904_3"><text:s/>Μαΐου<text:s/>2003,<text:s/>με<text:s/>βάση<text:s/>την<text:s/></text:span><text:span text:style-name="T904_4">εταιρική<text:s/>σύνθεση<text:s/></text:span><text:span text:style-name="T904_5">που<text:s/>δηλώνεται<text:s/>ότι<text:s/>αυτός<text:s/>θα<text:s/>έχει<text:s/></text:span><text:span text:style-name="T904_6">κατά<text:s/>το<text:s/>χρόνο<text:s/>έναρξης<text:s/>εργασιών<text:s/>του<text:s/>επενδυτικού<text:s/>σχεδίου</text:span><text:span text:style-name="T904_7">,<text:s/>και<text:s/>όχι<text:s/>κατά<text:s/>το<text:s/>χρόνο<text:s/>υποβολής<text:s/>της<text:s/>αίτησης<text:s/>υπαγωγής.</text:span></text:p>
      <text:h text:style-name="P905" text:outline-level="1"><text:span text:style-name="T905_1">ΕΝΟΤΗΤΑ<text:s/></text:span></text:h>
      <text:h text:style-name="P906" text:outline-level="1"><text:span text:style-name="T906_1">Β:<text:s/>ΤΕΧΝΙΚΗ<text:s/>ΠΕΡΙΓΡΑΦΗ<text:s/>ΤΟΥ<text:s/>ΕΠΕΝΔΥΤΙΚΟΥ<text:s/>ΣΧΕΔΙΟΥ</text:span></text:h>
      <text:p text:style-name="P907"><text:span text:style-name="T907_1">Σε<text:s/>περίπτωση<text:s/>που<text:s/>το<text:s/>επενδυτικό<text:s/>σχέδιο<text:s/>υλοποιείται<text:s/>σε<text:s/>υπάρχουσες<text:s/>εγκαταστάσεις,<text:s/>σύντομη<text:s/>περιγραφή<text:s/>της<text:s/>παραγωγικής<text:s/>διαδικασίας<text:s/>και<text:s/>του<text:s/>χρησιμοποιούμενου<text:s/>πάγιου<text:s/>ενεργητικού<text:s/>(με<text:s/>αναφορά<text:s/>στα<text:s/>τεχνικά<text:s/>χαρακτηριστικά<text:s/>αυτού).</text:span></text:p>
      <text:p text:style-name="P908"><text:span text:style-name="T908_1">1.<text:s/>Περιγραφή<text:s/>του<text:s/>προτεινόμενου<text:s/>επενδυτικού<text:s/>σχεδίου<text:s/>και<text:s/>της<text:s/>παραγωγικής<text:s/>διαδικασίας<text:s/>αυτού.</text:span></text:p>
      <text:p text:style-name="P909"><text:span text:style-name="T909_1">Ανάλυση<text:s/>του<text:s/>επενδυτικού<text:s/>σχεδίου,<text:s/>στοιχεία<text:s/>οικοπέδου<text:s/>και<text:s/>κυριότητας<text:s/>αυτού,<text:s/>περιγραφή<text:s/>κτιριακών<text:s/>εγκαταστάσεων,<text:s/>τρόπος<text:s/>κατασκευής,<text:s/>επιφάνειες<text:s/>και<text:s/>χρήσεις<text:s/>χώρων,<text:s/>περιγραφή<text:s/>παραγωγικής<text:s/>διαδικασίας<text:s/>και<text:s/>τεχνική<text:s/>περιγραφή<text:s/>των<text:s/>βασικών<text:s/>εργασιών<text:s/>και<text:s/>εξοπλισμού<text:s/>ανά<text:s/>κατηγορία<text:s/>δαπανών<text:s/>(σε<text:s/>αντιστοιχία<text:s/>με<text:s/>τον<text:s/>Πίνακα<text:s/>Ανάλυσης<text:s/>Κόστους<text:s/>του<text:s/>Πληροφοριακού<text:s/>Συστήματος<text:s/>του<text:s/>Αναπτυξιακού<text:s/>Νόμου<text:s/>(Π.Σ.-Αν.)),<text:s/>με<text:s/>αναφορά<text:s/>σε<text:s/>επισυναπτόμενα<text:s/>δικαιολογητικά<text:s/>(προσφορές,<text:s/>σχέδια).</text:span></text:p>
      <text:p text:style-name="P910"><text:span text:style-name="T910_1">Αναφορά<text:s/>έργων<text:s/>ή/και<text:s/>εγκαταστάσεων<text:s/>νέων<text:s/>είτε<text:s/>υφιστάμενων<text:s/>που<text:s/>θα<text:s/>εξακολουθήσουν<text:s/>να<text:s/>χρησιμοποιούνται<text:s/>και<text:s/>μετά<text:s/>την<text:s/>ολοκλήρωση<text:s/>του<text:s/>επενδυτικού<text:s/>σχεδίου,<text:s/>προκειμένου<text:s/>να<text:s/>διασφαλίζεται<text:s/>ότι<text:s/>δεν<text:s/>δημιουργούνται<text:s/>διακρίσεις<text:s/>σε<text:s/>βάρος<text:s/>ευπαθών<text:s/>ομάδων<text:s/>ιδίως<text:s/>ως<text:s/>προς<text:s/>την<text:s/>προσβασιμότητα<text:s/>σε<text:s/>υποδομές,<text:s/>υπηρεσίες<text:s/>και<text:s/>αγαθά.</text:span></text:p>
      <text:p text:style-name="P911"><text:span text:style-name="T911_1">Ειδικά<text:s/>και<text:s/>μόνο<text:s/>για<text:s/>τα<text:s/>επενδυτικά<text:s/>σχέδια<text:s/>παραγωγής<text:s/>φαρμακευτικής<text:s/>κάνναβης<text:s/>η<text:s/>περιγραφή<text:s/>τους<text:s/>στην<text:s/>μελέτη<text:s/>θα<text:s/>διαχωρίζεται<text:s/>σε<text:s/>δύο<text:s/>ενότητες:<text:s/>α)<text:s/>στην<text:s/>ενότητα<text:s/>καλλιέργειας<text:s/>του<text:s/>φυτού<text:s/>της<text:s/>κάνναβης<text:s/>(πρωτογενής<text:s/>τομέας)<text:s/>που<text:s/>είναι<text:s/>μη<text:s/>επιλέξιμος<text:s/>προς<text:s/>ενίσχυση<text:s/>στο<text:s/>παρόν<text:s/>καθεστώς<text:s/>και<text:s/>β)<text:s/>στην<text:s/>ενότητα<text:s/>της<text:s/>μεταποίησης<text:s/>της<text:s/>κάνναβης<text:s/>προς<text:s/>παραγωγή<text:s/>φαρμακευτικού<text:s/>προϊόντος<text:s/>που<text:s/>είναι<text:s/>επιλέξιμη<text:s/>δραστηριότητα<text:s/>προς<text:s/>ενίσχυση<text:s/>στο<text:s/>παρόν<text:s/>καθεστώς.<text:s/>Αντίθετα<text:s/>στο<text:s/>Π.Σ.-Αν.<text:s/>θα<text:s/>δηλώνεται<text:s/>μόνο<text:s/>η<text:s/>επιλέξιμη<text:s/>δραστηριότητα<text:s/>στο<text:s/>βήμα<text:s/>ΙΙ<text:s/>στο<text:s/>μέρος<text:s/>που<text:s/>αφορά<text:s/>στο<text:s/>επιλέξιμο<text:s/>κόστος<text:s/>του<text:s/>επενδυτικού<text:s/>σχεδίου.</text:span></text:p>
      <text:p text:style-name="P912"><text:span text:style-name="T912_1">Ανάλυση<text:s/>και<text:s/>τεκμηρίωση<text:s/>της<text:s/>επιλεξιμότητας<text:s/>των<text:s/>δαπανών<text:s/>περιφερειακών<text:s/>ενισχύσεων<text:s/>και<text:s/>των<text:s/>δαπανών<text:s/>εκτός<text:s/>περιφερειακών<text:s/>ενισχύσεων.</text:span></text:p>
      <text:p text:style-name="P913"><text:span text:style-name="T913_1">ο<text:s/>Σε<text:s/>περίπτωση<text:s/>που<text:s/>το<text:s/>επενδυτικό<text:s/>σχέδιο<text:s/>ενισχύεται<text:s/>για<text:s/>το<text:s/>μισθολογικό<text:s/>κόστος<text:s/>απαιτείται<text:s/>να<text:s/>περιγράφεται<text:s/>το<text:s/>σύνολο<text:s/>του<text:s/>επενδυτικού<text:s/>σχεδίου<text:s/>κατά<text:s/>τα<text:s/>ανωτέρω<text:s/>και<text:s/>να<text:s/>αναλύονται<text:s/>οι<text:s/>επιλέξιμες<text:s/>δαπάνες<text:s/>αυτού,<text:s/>καθώς<text:s/>επίσης<text:s/>να<text:s/>αναλύεται<text:s/>και<text:s/>να<text:s/>τεκμηριώνεται<text:s/>ο<text:s/>τρόπος<text:s/>υπολογισμού<text:s/>του<text:s/>εκτιμώμενου<text:s/>μισθολογικού<text:s/>κόστους<text:s/>των<text:s/>νέων<text:s/>θέσεων<text:s/>εργασίας<text:s/>που<text:s/>προκύπτουν<text:s/>από<text:s/>την<text:s/>υλοποίηση<text:s/>του<text:s/>επενδυτικού<text:s/>σχεδίου.</text:span></text:p>
      <text:p text:style-name="P914"><text:span text:style-name="T914_1">2.<text:s/>Δυναμικότητα<text:s/>-<text:s/>Ισχύς<text:s/>(υφιστάμενη<text:s/>και<text:s/>νέα):</text:span></text:p>
      <text:p text:style-name="P915"><text:span text:style-name="T915_1">Τεκμηρίωση<text:s/>της<text:s/>νέας<text:s/>δυναμικότητας<text:s/>και<text:s/>ισχύος<text:s/>του<text:s/>επενδυτικού<text:s/>σχεδίου<text:s/>με<text:s/>αναφορά<text:s/>στα<text:s/>τεχνικά<text:s/>χαρακτηριστικά<text:s/>αυτού<text:s/>(συσχετισμός<text:s/>με<text:s/>τεχνική<text:s/>περιγραφή<text:s/>ή<text:s/>/<text:s/>και<text:s/>προσφορές).</text:span></text:p>
      <text:p text:style-name="P916"><text:span text:style-name="T916_1">Σε<text:s/>περίπτωση<text:s/>που<text:s/>το<text:s/>επενδυτικό<text:s/>σχέδιο<text:s/>υλοποιείται<text:s/>σε<text:s/>υφιστάμενες<text:s/>εγκαταστάσεις,<text:s/>αναλύεται<text:s/>η<text:s/>υφιστάμενη<text:s/>δυναμικότητα<text:s/>αυτών<text:s/>(ονομαστική<text:s/>και<text:s/>πραγματική).</text:span></text:p>
      <text:p text:style-name="P917"><text:span text:style-name="T917_1">Ειδικότερα:</text:span></text:p>
      <text:p text:style-name="P918"><text:span text:style-name="T918_1">α)</text:span><text:span text:style-name="T918_2"><text:tab/></text:span><text:span text:style-name="T918_3">Στην<text:s/>περίπτωση<text:s/>επενδυτικού<text:s/>σχεδίου<text:s/>αρχικής<text:s/>επένδυσης<text:s/>«διαφοροποίηση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».</text:span></text:p>
      <text:p text:style-name="P919"><text:span text:style-name="T919_1">Περιγραφή<text:s/>των<text:s/>στοιχείων<text:s/>ενεργητικού<text:s/>που<text:s/>θα<text:s/>εξακολουθήσουν<text:s/>να<text:s/>χρησιμοποιούνται<text:s/>και<text:s/>μετά<text:s/>τη<text:s/>διαφοροποίηση<text:s/>της<text:s/>παραγωγής.<text:s/>Περιγραφή<text:s/>του<text:s/>υφιστάμενου<text:s/>πάγιου<text:s/>εξοπλισμού<text:s/>με<text:s/>σήμανση<text:s/>αυτού<text:s/>που<text:s/>θα<text:s/>χρησιμοποιηθεί<text:s/>και<text:s/>μετά<text:s/>την<text:s/>επένδυση<text:s/>με<text:s/>αναφορά<text:s/>και<text:s/>στο<text:s/>τμήμα<text:s/>(%)<text:s/>κτιριακών<text:s/>και<text:s/>ειδικών<text:s/>εγκαταστάσεων<text:s/>που<text:s/>θα<text:s/>εξυπηρετήσουν<text:s/>τις<text:s/>δραστηριότητες<text:s/>του<text:s/>επενδυτικού<text:s/>σχεδίου.<text:s/>(Ο<text:s/>προαναφερόμενος<text:s/>εξοπλισμός<text:s/>θα<text:s/>πρέπει<text:s/>να<text:s/>είναι<text:s/>σε<text:s/>συμφωνία<text:s/>με<text:s/>το<text:s/>Μητρώο<text:s/>Παγίων<text:s/>που<text:s/>υποβάλλεται<text:s/>ως<text:s/>δικαιολογητικό).</text:span></text:p>
      <text:p text:style-name="P920"><text:span text:style-name="T920_1">β)</text:span><text:span text:style-name="T920_2"><text:tab/></text:span><text:span text:style-name="T920_3">Στην<text:s/>περίπτωση<text:s/>επενδυτικού<text:s/>σχεδίου<text:s/>αρχικής<text:s/>επένδυσης<text:s/>«θεμελιώδης<text:s/>αλλαγή<text:s/>του<text:s/>συνόλου<text:s/>της<text:s/>παραγωγικής<text:s/>διαδικασίας<text:s/>υφιστάμενης<text:s/>μονάδας»</text:span></text:p>
      <text:p text:style-name="P921"><text:span text:style-name="T921_1">Περιγραφή<text:s/>των<text:s/>στοιχείων<text:s/>ενεργητικού<text:s/>που<text:s/>συνδέονται<text:s/>με<text:s/>τη<text:s/>δραστηριότητα<text:s/>η<text:s/>οποία<text:s/>πρόκειται<text:s/>να<text:s/>εκσυγχρονιστεί.<text:s/>Αναλυτική<text:s/>περιγραφή<text:s/>του<text:s/>υφιστάμενου<text:s/>πάγιου<text:s/>εξοπλισμού<text:s/>με<text:s/>σήμανση<text:s/>αυτού<text:s/>που<text:s/>συνδέεται<text:s/>με<text:s/>τη<text:s/>δραστηριότητα<text:s/>στην<text:s/>οποία<text:s/>αφορά<text:s/>η<text:s/>θεμελιώδης<text:s/>αλλαγή<text:s/>(Σε<text:s/>περίπτωση<text:s/>μεγάλης<text:s/>επιχείρησης<text:s/>ο<text:s/>προαναφερόμενος<text:s/>εξοπλισμός<text:s/>θα<text:s/>πρέπει<text:s/>να<text:s/>είναι<text:s/>σε<text:s/>συμφωνία<text:s/>με<text:s/>το<text:s/>απόσπασμα<text:s/>Μητρώου<text:s/>Παγίων<text:s/>που<text:s/>υποβάλλεται<text:s/>ως<text:s/>δικαιολογητικό).</text:span></text:p>
      <text:p text:style-name="P922"><text:span text:style-name="T922_1">3.<text:s/>Δήλωση<text:s/>ενεργοποίησης<text:s/>ή<text:s/>όχι<text:s/>του<text:s/>κινήτρου<text:s/>ταχείας<text:s/>Αδειοδότησης</text:span></text:p>
      <text:h text:style-name="P923" text:outline-level="1"><text:span text:style-name="T923_1">ΕΝΟΤΗΤΑ<text:s/></text:span></text:h>
      <text:h text:style-name="P924" text:outline-level="1"><text:span text:style-name="T924_1">Γ:<text:s/>ΣΤΟΙΧΕΙΑ<text:s/>ΑΠΑΣΧΟΛΗΣΗΣ<text:s/>(υφιστάμενης<text:s/>και<text:s/>νέας)</text:span></text:h>
      <text:p text:style-name="P925"><text:span text:style-name="T925_1">Παρουσίαση<text:s/>των<text:s/>υφιστάμενων<text:s/>και<text:s/>των<text:s/>νέων<text:s/>θέσεων<text:s/>απασχόλησης<text:s/>που<text:s/>δημιουργούνται<text:s/>από<text:s/>την<text:s/>υλοποίηση<text:s/>της<text:s/>επένδυσης,<text:s/>σε<text:s/>συμφωνία<text:s/>με<text:s/>τα<text:s/>στοιχεία<text:s/>που<text:s/>αναφέρονται<text:s/>στο<text:s/>σχετικό<text:s/>Πίνακα<text:s/>Απασχόλησης<text:s/>του<text:s/>Προσαρτήματος<text:s/>1<text:s/>της<text:s/>Οικονομοτεχνικής<text:s/>μελέτης<text:s/>και<text:s/>τα<text:s/>υποβληθέντα<text:s/>δικαιολογητικά<text:s/>τεκμηρίωσης.<text:s/>Ειδικότερα:</text:span></text:p>
      <text:p text:style-name="P926"><text:span text:style-name="T926_1">α)</text:span><text:span text:style-name="T926_2"><text:tab/></text:span><text:span text:style-name="T926_3">Αποτύπωση<text:s/>των<text:s/>υφιστάμενων<text:s/>θέσεων<text:s/>απασχόλησης<text:s/>του<text:s/>φορέα<text:s/>του<text:s/>επενδυτικού<text:s/>σχεδίου<text:s/>σε<text:s/>ΕΜΕ<text:s/>κατά<text:s/>τους<text:s/>12<text:s/>τελευταίους<text:s/>μήνες<text:s/>πριν<text:s/>την<text:s/>υποβολή<text:s/>της<text:s/>αίτησης<text:s/>υπαγωγής<text:s/>σε<text:s/>συμφωνία<text:s/>με<text:s/>τα<text:s/>υποβαλλόμενα<text:s/>δικαιολογητικά<text:s/>τεκμηρίωσης</text:span></text:p>
      <text:p text:style-name="P927"><text:span text:style-name="T927_1">β)</text:span><text:span text:style-name="T927_2"><text:tab/></text:span><text:span text:style-name="T927_3">Καταγραφή<text:s/>των<text:s/>δημιουργούμενων<text:s/>με<text:s/>το<text:s/>επενδυτικό<text:s/>σχέδιο<text:s/>νέων<text:s/>θέσεων<text:s/>απασχόλησης<text:s/>και<text:s/>τεκμηρίωση<text:s/>του<text:s/>υπολογισμού<text:s/>αυτών<text:s/>σε<text:s/>ΕΜΕ.<text:s/>Η<text:s/>αποτύπωση<text:s/>των<text:s/>δημιουργούμενων<text:s/>με<text:s/>το<text:s/>επενδυτικό<text:s/>σχέδιο<text:s/>νέων<text:s/>θέσεων<text:s/>απασχόλησης<text:s/>πρέπει<text:s/>να<text:s/>συνδέεται<text:s/>με<text:s/>τη<text:s/>φύση<text:s/>και<text:s/>το<text:s/>μέγεθος<text:s/>της<text:s/>επένδυσης,<text:s/>και<text:s/>να<text:s/>διασφαλίζει<text:s/>την<text:s/>ομαλή<text:s/>λειτουργία<text:s/>της<text:s/>επένδυσης.</text:span></text:p>
      <text:p text:style-name="P928"><text:span text:style-name="T928_1">Μόνο<text:s/>στη<text:s/>περίπτωση<text:s/>που<text:s/>το<text:s/>επενδυτικό<text:s/>σχέδιο<text:s/>ενισχύεται<text:s/>με<text:s/>τη<text:s/>μορφή<text:s/>επιδότησης<text:s/>του<text:s/>κόστους<text:s/>της<text:s/>δημιουργούμενης<text:s/>απασχόλησης,<text:s/>σαφής<text:s/>προσδιορισμός<text:s/>των<text:s/>ειδικοτήτων<text:s/>και<text:s/>της<text:s/>εκπαιδευτικής<text:s/>βαθμίδας<text:s/>των<text:s/>απασχολούμενων<text:s/>στις<text:s/>θέσεις<text:s/>των<text:s/>οποίων<text:s/>το<text:s/>μισθολογικό<text:s/>κόστος<text:s/>ενισχύεται.</text:span></text:p>
      <text:h text:style-name="P929" text:outline-level="1"><text:span text:style-name="T929_1">ΕΝΟΤΗΤΑ<text:s/></text:span></text:h>
      <text:h text:style-name="P930" text:outline-level="1"><text:span text:style-name="T930_1">Δ:<text:s/>ΔΑΠΑΝΕΣ<text:s/>ΕΠΕΝΔΥΤΙΚΟΥ<text:s/>ΣΧΕΔΙΟΥ<text:s/>ΚΑΙ<text:s/>ΠΗΓΕΣ<text:s/>ΧΡΗΜΑΤΟΔΟΤΗΣΗΣ</text:span></text:h>
      <text:p text:style-name="P931"><text:span text:style-name="T931_1">α)</text:span><text:span text:style-name="T931_2"><text:tab/></text:span><text:span text:style-name="T931_3">Παρουσίαση<text:s/>αναλυτικού<text:s/>πίνακα<text:s/>δαπανών<text:s/>ανά<text:s/>κατηγορία<text:s/>δαπάνης,<text:s/>ομάδα<text:s/>δαπάνης<text:s/>και<text:s/>χαρακτηρισμό<text:s/>αυτής<text:s/>ως<text:s/>δαπάνες<text:s/>περιφερειακών<text:s/>ενισχύσεων<text:s/>ή<text:s/>εκτός<text:s/>περιφερειακών<text:s/>ενισχύσεων<text:s/>σε<text:s/>συμφωνία<text:s/>με<text:s/>τα<text:s/>στοιχεία<text:s/>που<text:s/>έχουν<text:s/>υποβληθεί<text:s/>στο<text:s/>Πληροφοριακό<text:s/>Σύστημα<text:s/>του<text:s/>Αναπτυξιακού<text:s/>Νόμου<text:s/>(Π.Σ.-Αν.).</text:span></text:p>
      <text:p text:style-name="P932"><text:span text:style-name="T932_1">Σε<text:s/>περίπτωση<text:s/>που<text:s/>το<text:s/>επενδυτικό<text:s/>σχέδιο<text:s/>ενισχύεται<text:s/>με<text:s/>τη<text:s/>μορφή<text:s/></text:span><text:span text:style-name="T932_2">επιδότησης<text:s/>του<text:s/>κόστους<text:s/>της<text:s/>δημιουργούμενης<text:s/>απασχόλησης</text:span><text:span text:style-name="T932_3">,<text:s/>ο<text:s/>φορέας<text:s/>παρέχει<text:s/>επαρκή<text:s/>τεκμηρίωση<text:s/>για<text:s/>τον<text:s/>προϋπολογισμό<text:s/>κόστους<text:s/>μισθοδοσίας<text:s/>ανά<text:s/>δημιουργούμενη<text:s/>θέση<text:s/>απασχόλησης<text:s/>(ενδεικτικά,<text:s/>παράθεση<text:s/>στοιχείων<text:s/>αγοράς,<text:s/>στοιχεία<text:s/>μισθοδοσίας<text:s/>υφιστάμενων<text:s/>θέσεων<text:s/>απασχόλησης,<text:s/>συμβάσεις<text:s/>κ.α.)</text:span></text:p>
      <text:p text:style-name="P933"><text:span text:style-name="T933_1">β)</text:span><text:span text:style-name="T933_2"><text:tab/></text:span><text:span text:style-name="T933_3">Παρουσίαση<text:s/>χρηματοδοτικού<text:s/>σχήματος,<text:s/>σε<text:s/>συμφωνία<text:s/>με<text:s/>τα<text:s/>στοιχεία<text:s/>που<text:s/>έχουν<text:s/>υποβληθεί<text:s/>στο<text:s/>Πληροφοριακό<text:s/>Σύστημα<text:s/>του<text:s/>Αναπτυξιακού<text:s/>Νόμου<text:s/>(Π.Σ.-Αν.).</text:span></text:p>
      <text:p text:style-name="P934"><text:span text:style-name="T934_1">γ)</text:span><text:span text:style-name="T934_2"><text:tab/></text:span><text:span text:style-name="T934_3">Ανάλυση<text:s/>των<text:s/>πηγών<text:s/>χρηματοδότησης.</text:span></text:p>
      <text:p text:style-name="P935"><text:span text:style-name="T935_1">Ιδιαίτερα<text:s/>αναλύονται:</text:span></text:p>
      <text:p text:style-name="P936"><text:span text:style-name="T936_1">▪<text:s/>ο<text:s/>τρόπος<text:s/>κάλυψης<text:s/>των<text:s/>ιδίων<text:s/>κεφαλαίων,<text:s/>σε<text:s/>συσχετισμό<text:s/>με<text:s/>τα<text:s/>υποβαλλόμενα<text:s/>δικαιολογητικά<text:s/>τεκμηρίωσης,</text:span></text:p>
      <text:p text:style-name="P937"><text:span text:style-name="T937_1">▪<text:s/>οι<text:s/>εξωτερικές<text:s/>πηγές<text:s/>χρηματοδότησης,<text:s/>με<text:s/>ειδική<text:s/>αναφορά<text:s/>στις<text:s/>περιπτώσεις<text:s/>που<text:s/>αυτές<text:s/>περιέχουν<text:s/>κρατική<text:s/>ενίσχυση,<text:s/>δημόσια<text:s/>στήριξη<text:s/>ή<text:s/>παροχή<text:s/>(π.χ.<text:s/>εγγυήσεις<text:s/>Δημοσίου,<text:s/>χαμηλότοκα<text:s/>δάνεια<text:s/>κ.λπ.).</text:span></text:p>
      <text:p text:style-name="P938"><text:span text:style-name="T938_1">Η<text:s/>κεφαλαιακή<text:s/>επάρκεια<text:s/>για<text:s/>την<text:s/>υλοποίηση<text:s/>του<text:s/>επενδυτικού<text:s/>σχεδίου<text:s/>αποτελεί<text:s/>κριτήριο<text:s/>απόρριψης<text:s/>της<text:s/>επενδυτικής<text:s/>πρότασης.</text:span></text:p>
      <text:h text:style-name="P939" text:outline-level="1"><text:span text:style-name="T939_1">ΕΝΟΤΗΤΑ<text:s/></text:span></text:h>
      <text:h text:style-name="P940" text:outline-level="1"><text:span text:style-name="T940_1">Ε:<text:s/>ΠΡΟΒΛΕΨΕΙΣ<text:s/>ΒΙΩΣΙΜΟΤΗΤΑΣ<text:s/>ΤΟΥ<text:s/>ΕΠΕΝΔΥΤΙΚΟΥ<text:s/>ΣΧΕΔΙΟΥ</text:span></text:h>
      <text:p text:style-name="P941"><text:span text:style-name="T941_1">Η<text:s/>ενότητα<text:s/>αυτή<text:s/>περιλαμβάνει:</text:span></text:p>
      <text:p text:style-name="P942"><text:span text:style-name="T942_1">α)</text:span><text:span text:style-name="T942_2"><text:tab/></text:span><text:span text:style-name="T942_3">Ανάλυση<text:s/>των<text:s/>παραδοχών<text:s/>βιωσιμότητας<text:s/>και<text:s/>στοιχεία<text:s/>για<text:s/>την<text:s/>τεκμηρίωση<text:s/>αυτών<text:s/>(οικονομικά<text:s/>στοιχεία<text:s/>προηγούμενης<text:s/>λειτουργίας<text:s/>της<text:s/>επιχείρησης<text:s/>και<text:s/>του<text:s/>κλάδου,<text:s/>τεκμηρίωση<text:s/>της<text:s/>δυνατότητας<text:s/>διάθεσης<text:s/>των<text:s/>προϊόντων<text:s/>–<text:s/>υπηρεσιών<text:s/>του<text:s/>επενδυτικού<text:s/>σχεδίου<text:s/>στην<text:s/>ελληνική<text:s/>και<text:s/>ξένη<text:s/>αγορά<text:s/>κ.α.)</text:span></text:p>
      <text:p text:style-name="P943"><text:span text:style-name="T943_1">β)</text:span><text:span text:style-name="T943_2"><text:tab/></text:span><text:span text:style-name="T943_3">Τυχόν<text:s/>σχόλια<text:s/>και<text:s/>παρατηρήσεις<text:s/>επί<text:s/>των<text:s/>πινάκων<text:s/>του<text:s/>αρχείου<text:s/>xls<text:s/>(Προσάρτημα<text:s/>1<text:s/>της<text:s/>Οικονομοτεχνικής<text:s/>μελέτης).</text:span></text:p>
      <text:p text:style-name="P944"><text:span text:style-name="T944_1">γ)</text:span><text:span text:style-name="T944_2"><text:tab/></text:span><text:span text:style-name="T944_3">Υπολογισμός<text:s/>εσωτερικού<text:s/>συντελεστή<text:s/>απόδοσης<text:s/>(IRR).<text:s/>Η<text:s/>επένδυση<text:s/>οφείλει<text:s/>να<text:s/>παρουσιάζει<text:s/>θετικό<text:s/>IRR.</text:span></text:p>
      <text:h text:style-name="P945" text:outline-level="1"><text:span text:style-name="T945_1">ΕΝΟΤΗΤΑ<text:s/></text:span></text:h>
      <text:h text:style-name="P946" text:outline-level="1"><text:span text:style-name="T946_1">ΣΤ:<text:s/>ΤΕΚΜΗΡΙΩΣΗ<text:s/>ΚΑΙ<text:s/>ΥΠΟΛΟΓΙΣΜΟΙ<text:s/>ΔΕΙΚΤΩΝ<text:s/>ΒΑΘΜΟΛΟΓΙΑΣ</text:span></text:h>
      <text:p text:style-name="P947"><text:span text:style-name="T947_1">Στην<text:s/>ενότητα<text:s/>αυτή<text:s/>τεκμηριώνεται<text:s/>η<text:s/>βαθμολόγηση<text:s/>των<text:s/>κριτηρίων<text:s/>(ανά<text:s/>ομάδα<text:s/>κριτηρίων)<text:s/>ως<text:s/>ακολούθως:</text:span></text:p>
      <text:p text:style-name="P948"><text:span text:style-name="T948_1">Ομάδα<text:s/>Α.<text:s/>Τεκμηρίωση<text:s/>Ωριμότητας<text:s/>του<text:s/>επενδυτικού<text:s/>σχεδίου:</text:span></text:p>
      <text:p text:style-name="P949"><text:span text:style-name="T949_1">Τεκμηριώνεται<text:s/>η<text:s/>καταλληλότητα<text:s/>και<text:s/>η<text:s/>επάρκεια<text:s/>των<text:s/>υποβληθέντων<text:s/>δικαιολογητικών<text:s/>για<text:s/>την<text:s/>βαθμολόγηση<text:s/>των<text:s/>κριτηρίων<text:s/>της<text:s/>ομάδας<text:s/>που<text:s/>έχει<text:s/>επιλέξει<text:s/>ο<text:s/>φορέας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950"><text:span text:style-name="T950_1">Κριτήρια<text:s/>αξιολόγησης<text:s/>Ωριμότητας<text:s/>Επενδυτικού<text:s/>Σχεδίου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951"><text:span text:style-name="T951_1">α/α</text:span></text:p>
          </table:table-cell>
          <table:table-cell table:style-name="Cell3">
            <text:p text:style-name="P952"><text:span text:style-name="T952_1">Ονομασία<text:s/>Δικαιολογητικού</text:span></text:p>
          </table:table-cell>
          <table:table-cell table:style-name="Cell4">
            <text:p text:style-name="P953"><text:span text:style-name="T953_1">Περιγραφή<text:s/>Υποβληθέντος<text:s/>Δικαιολογητικού</text:span></text:p>
          </table:table-cell>
          <table:table-cell table:style-name="Cell5">
            <text:p text:style-name="P954"><text:span text:style-name="T954_1">Βαθμό<text:s/></text:span><text:span text:style-name="T954_2">ς</text:span></text:p>
          </table:table-cell>
        </table:table-row>
        <table:table-row table:style-name="Row3">
          <table:table-cell table:style-name="Cell6">
            <text:p text:style-name="P955"><text:span text:style-name="T955_1">1</text:span></text:p>
          </table:table-cell>
          <table:table-cell table:style-name="Cell7">
            <text:p text:style-name="P956"><text:span text:style-name="T956_1">Άμεση<text:s/>διαθεσιμότητα<text:s/>Τόπου<text:s/>εγκατάστασης</text:span></text:p>
          </table:table-cell>
          <table:table-cell table:style-name="Cell8">
            <text:p text:style-name="P957"/>
          </table:table-cell>
          <table:table-cell table:style-name="Cell9">
            <text:p text:style-name="P958"/>
          </table:table-cell>
        </table:table-row>
        <table:table-row table:style-name="Row4">
          <table:table-cell table:style-name="Cell10">
            <text:p text:style-name="P959"><text:span text:style-name="T959_1">2</text:span></text:p>
          </table:table-cell>
          <table:table-cell table:style-name="Cell11">
            <text:p text:style-name="P960"><text:span text:style-name="T960_1">ΑΙΤΗΣΗ<text:s/>έκδοσης<text:s/>Περιβαλλοντικής<text:s/>Αδειοδότησης</text:span></text:p>
          </table:table-cell>
          <table:table-cell table:style-name="Cell12">
            <text:p text:style-name="P961"/>
          </table:table-cell>
          <table:table-cell table:style-name="Cell13">
            <text:p text:style-name="P962"/>
          </table:table-cell>
        </table:table-row>
        <table:table-row table:style-name="Row5">
          <table:table-cell table:style-name="Cell14">
            <text:p text:style-name="P963"><text:span text:style-name="T963_1">3</text:span></text:p>
          </table:table-cell>
          <table:table-cell table:style-name="Cell15">
            <text:p text:style-name="P964"><text:span text:style-name="T964_1">ΑΙΤΗΣΗ<text:s/>έκδοσης<text:s/>Οικοδομικής<text:s/>άδειας<text:s/>ή<text:s/>αίτηση<text:s/>αναθεώρησης<text:s/>οικοδομικής<text:s/>άδειας</text:span></text:p>
          </table:table-cell>
          <table:table-cell table:style-name="Cell16">
            <text:p text:style-name="P965"/>
          </table:table-cell>
          <table:table-cell table:style-name="Cell17">
            <text:p text:style-name="P966"/>
          </table:table-cell>
        </table:table-row>
        <table:table-row table:style-name="Row6">
          <table:table-cell table:style-name="Cell18">
            <text:p text:style-name="P967"><text:span text:style-name="T967_1">4</text:span></text:p>
          </table:table-cell>
          <table:table-cell table:style-name="Cell19">
            <text:p text:style-name="P968"><text:span text:style-name="T968_1">ΑΙΤΗΣΗ<text:s/>έκδοσης<text:s/>Άδειας<text:s/>Εγκατάστασης</text:span></text:p>
          </table:table-cell>
          <table:table-cell table:style-name="Cell20">
            <text:p text:style-name="P969"/>
          </table:table-cell>
          <table:table-cell table:style-name="Cell21">
            <text:p text:style-name="P970"/>
          </table:table-cell>
        </table:table-row>
        <table:table-row table:style-name="Row7">
          <table:table-cell table:style-name="Cell22">
            <text:p text:style-name="P971"><text:span text:style-name="T971_1">5</text:span></text:p>
          </table:table-cell>
          <table:table-cell table:style-name="Cell23">
            <text:p text:style-name="P972"><text:span text:style-name="T972_1">Εγκατάσταση<text:s/>της<text:s/>επένδυσης<text:s/>σε<text:s/>οργανωμένο<text:s/>χώρο<text:s/>υποδοχής</text:span></text:p>
          </table:table-cell>
          <table:table-cell table:style-name="Cell24">
            <text:p text:style-name="P973"/>
          </table:table-cell>
          <table:table-cell table:style-name="Cell25">
            <text:p text:style-name="P974"/>
          </table:table-cell>
        </table:table-row>
        <table:table-row table:style-name="Row8">
          <table:table-cell table:style-name="Cell26">
            <text:p text:style-name="P975"><text:span text:style-name="T975_1">6</text:span></text:p>
          </table:table-cell>
          <table:table-cell table:style-name="Cell27">
            <text:p text:style-name="P976"><text:span text:style-name="T976_1">Εγκατάσταση<text:s/>της<text:s/>επένδυσης<text:s/>σε<text:s/>οριοθετημένο<text:s/>χώρο<text:s/>(εγκατάστασης<text:s/>επιχειρήσεων)<text:s/>ο<text:s/>οποίος<text:s/>δεν<text:s/>έχει<text:s/>λάβει<text:s/>ακόμη<text:s/>αδειοδότηση<text:s/>οργάνωσης<text:s/>και<text:s/>λειτουργίας<text:s/>ή</text:span></text:p>
          </table:table-cell>
          <table:table-cell table:style-name="Cell28">
            <text:p text:style-name="P977"/>
          </table:table-cell>
          <table:table-cell table:style-name="Cell29">
            <text:p text:style-name="P978"/>
          </table:table-cell>
        </table:table-row>
        <table:table-row table:style-name="Row9">
          <table:table-cell table:style-name="Cell30">
            <text:p text:style-name="P979"/>
          </table:table-cell>
          <table:table-cell table:style-name="Cell31">
            <text:p text:style-name="P980"><text:span text:style-name="T980_1">Εγκατάσταση<text:s/>της<text:s/>επένδυσης<text:s/>εκτός<text:s/>οργανωμένου<text:s/>ή<text:s/>οριοθετημένου<text:s/>χώρου<text:s/>υποδοχής</text:span></text:p>
          </table:table-cell>
          <table:table-cell table:style-name="Cell32">
            <text:p text:style-name="P981"/>
          </table:table-cell>
          <table:table-cell table:style-name="Cell33">
            <text:p text:style-name="P982"/>
          </table:table-cell>
        </table:table-row>
        <table:table-row table:style-name="Row10">
          <table:table-cell table:style-name="Cell34" table:number-columns-spanned="3">
            <text:p text:style-name="P983"><text:span text:style-name="T983_1">ΣΥΝΟΛΟ<text:s/>ΒΑΘΜΟΛΟΓΙΑΣ</text:span></text:p>
          </table:table-cell>
          <table:covered-table-cell/>
          <table:covered-table-cell/>
          <table:table-cell table:style-name="Cell35">
            <text:p text:style-name="P984"/>
          </table:table-cell>
        </table:table-row>
      </table:table>
      <text:p text:style-name="P985"><text:span text:style-name="T985_1">Ομάδα<text:s/>Β.<text:s/>Τεκμηρίωση<text:s/>Χρηματοοικονομικών<text:s/>Στοιχείων<text:s/>του<text:s/>Φορέα</text:span></text:p>
      <text:p text:style-name="P986"><text:span text:style-name="T986_1">Αναγράφονται<text:s/>τα<text:s/>οικονομικά<text:s/>μεγέθη<text:s/>που<text:s/>χρησιμοποιούνται<text:s/>για<text:s/>τον<text:s/>υπολογισμό<text:s/>του<text:s/>βαθμού<text:s/>για<text:s/>κάθε<text:s/>ένα<text:s/>από<text:s/>τα<text:s/>κριτήρια<text:s/>που<text:s/>έχει<text:s/>επιλέξει<text:s/>ο<text:s/>φορέας<text:s/>για<text:s/>βαθμολόγηση<text:s/>καθώς<text:s/>και<text:s/>η<text:s/>βάση<text:s/>υπολογισμού<text:s/>του<text:s/>βαθμού<text:s/>κάθε<text:s/>κριτηρίου<text:s/>σε<text:s/>σχέση<text:s/>με<text:s/>τα<text:s/>ιδιαίτερα<text:s/>χαρακτηριστικά<text:s/>του<text:s/>επενδυτικού<text:s/>σχεδίου.<text:s/>Επίσης<text:s/>αναγράφονται<text:s/>οι<text:s/>χρησιμοποιούμενες<text:s/>οικονομικές<text:s/>καταστάσεις<text:s/>(είδος<text:s/>οικονομικής<text:s/>κατάστασης<text:s/>και<text:s/>έτος<text:s/>αναφοράς).<text:s/>Στην<text:s/>περίπτωση<text:s/>χρήσης<text:s/>οικονομικών<text:s/>καταστάσεων<text:s/>φορέων<text:s/>της<text:s/>αλλοδαπής<text:s/>γίνεται<text:s/>αναλυτική<text:s/>περιγραφή<text:s/>των<text:s/>οικονομικών<text:s/>μεγεθών.<text:s/>Σε<text:s/>περίπτωση<text:s/>οικονομικών<text:s/>καταστάσεων<text:s/>της<text:s/>αλλοδαπής<text:s/>οι<text:s/>οποίες<text:s/>έχουν<text:s/>συνταχθεί<text:s/>σε<text:s/>νόμισμα<text:s/>εκτός<text:s/>ευρώ,<text:s/>γίνεται<text:s/>επιπλέον<text:s/>ισοτιμία<text:s/>σε<text:s/>ευρώ<text:s/>λαμβανομένης<text:s/>υπόψη<text:s/>της<text:s/>ισοτιμίας<text:s/>κατά<text:s/>τον<text:s/>χρόνο<text:s/>κατάρτισης<text:s/>των<text:s/>οικονομικών<text:s/>καταστάσεων.</text:span></text:p>
      <text:p text:style-name="P987"><text:span text:style-name="T987_1">Για<text:s/>τον<text:s/>υπολογισμό<text:s/>των<text:s/>κατωτέρω<text:s/>δεικτών,<text:s/></text:span><text:span text:style-name="T987_2">λαμβάνεται<text:s/>υπόψη<text:s/>η<text:s/>μέση<text:s/>τιμή<text:s/>των<text:s/>οικονομικών<text:s/>στοιχείων<text:s/>που<text:s/>αποτυπώνονται<text:s/>στις<text:s/>δύο<text:s/>(2)<text:s/>τελευταίες<text:s/>κλεισμένες<text:s/>διαχειριστικές<text:s/>χρήσεις</text:span><text:span text:style-name="T987_3">.<text:s/>Επισημαίνεται<text:s/>ότι<text:s/>για<text:s/>να<text:s/>μπορεί<text:s/>το<text:s/>επενδυτικό<text:s/>σχέδιο<text:s/>να<text:s/>βαθμολογηθεί,<text:s/>ο<text:s/>φορέας<text:s/>θα<text:s/>πρέπει<text:s/>να<text:s/>έχει<text:s/>Κύκλο<text:s/>Εργασιών<text:s/>άνω<text:s/>των<text:s/>100.000,00<text:s/>ευρώ<text:s/>κατά<text:s/>την<text:s/>τελευταία<text:s/>κλεισμένη<text:s/>διαχειριστική<text:s/>χρήση.</text:span></text:p>
      <text:p text:style-name="P988"><text:span text:style-name="T988_1">Οι<text:s/>φορείς<text:s/>που<text:s/>τηρούν<text:s/>απλογραφικό<text:s/>λογιστικό<text:s/>σύστημα<text:s/>(βιβλία<text:s/>Β’<text:s/>κατηγορίας),<text:s/>υποβάλουν<text:s/>συμπληρωμένο<text:s/>και<text:s/>υπογεγραμμένο<text:s/>από<text:s/>τον<text:s/>νόμιμο<text:s/>εκπρόσωπο<text:s/>και<text:s/>τον<text:s/>λογιστή<text:s/>της<text:s/>επιχείρησης,<text:s/>τον<text:s/>πίνακα<text:s/>οικονομικών<text:s/>στοιχείων,<text:s/>σύμφωνα<text:s/>με<text:s/>το<text:s/>υπόδειγμα<text:s/>του<text:s/>Παραρτήματος<text:s/>Γ<text:s/>τηςπαρούσας<text:s/>προκήρυξης,<text:s/>από<text:s/>τα<text:s/>στοιχεία<text:s/>του<text:s/>οποίου<text:s/>θα<text:s/>προκύπτει<text:s/>η<text:s/>βαθμολογία<text:s/>των<text:s/>κριτηρίων<text:s/>αυτής<text:s/>της<text:s/>Ομάδας.</text:span></text:p>
      <text:p text:style-name="P989"><text:span text:style-name="T989_1">Για<text:s/>τις<text:s/>νέες<text:s/>επιχειρήσεις,<text:s/>που<text:s/>δεν<text:s/>έχουν<text:s/>κλείσει<text:s/>12μηνη<text:s/>χρήση<text:s/>βαθμολογούνται<text:s/>οι<text:s/>μέτοχοι<text:s/>φυσικά<text:s/>ή<text:s/>νομικά<text:s/>πρόσωπα<text:s/>(όπως<text:s/>αναλυτικά<text:s/>περιγράφεται<text:s/>στο<text:s/>Παράρτημα<text:s/>Γ’,<text:s/>Ομάδα<text:s/>κριτηρίων<text:s/>Β’<text:s/>περ.<text:s/>β).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1">
          <table:table-cell table:style-name="Cell36" table:number-columns-spanned="4">
            <text:p text:style-name="P990"><text:span text:style-name="T990_1">Κριτήρια<text:s/>αξιολόγησης<text:s/>Χρηματοοικονομικών<text:s/>Στοιχείων<text:s/>του<text:s/>Φορέα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37">
            <text:p text:style-name="P991"><text:span text:style-name="T991_1">α/α</text:span></text:p>
          </table:table-cell>
          <table:table-cell table:style-name="Cell38">
            <text:p text:style-name="P992"><text:span text:style-name="T992_1">Ονομασία<text:s/>Δείκτη</text:span></text:p>
          </table:table-cell>
          <table:table-cell table:style-name="Cell39">
            <text:p text:style-name="P993"><text:span text:style-name="T993_1">Οικονομικά<text:s/>μεγέθη<text:s/>που<text:s/>χρησιμοποιούνται<text:s/>και<text:s/>υπολογισμός<text:s/>τιμής<text:s/>Δείκτη</text:span></text:p>
          </table:table-cell>
          <table:table-cell table:style-name="Cell40">
            <text:p text:style-name="P994"><text:span text:style-name="T994_1">Βαθμό<text:s/></text:span><text:span text:style-name="T994_2">ς</text:span></text:p>
          </table:table-cell>
        </table:table-row>
        <table:table-row table:style-name="Row13">
          <table:table-cell table:style-name="Cell41">
            <text:p text:style-name="P995"><text:span text:style-name="T995_1">1</text:span></text:p>
          </table:table-cell>
          <table:table-cell table:style-name="Cell42">
            <text:p text:style-name="P996"><text:span text:style-name="T996_1">Γενικής<text:s/>Ρευστότητας<text:s/>του<text:s/>φορέα</text:span></text:p>
          </table:table-cell>
          <table:table-cell table:style-name="Cell43">
            <text:p text:style-name="P997"/>
          </table:table-cell>
          <table:table-cell table:style-name="Cell44">
            <text:p text:style-name="P998"/>
          </table:table-cell>
        </table:table-row>
        <table:table-row table:style-name="Row14">
          <table:table-cell table:style-name="Cell45">
            <text:p text:style-name="P999"><text:span text:style-name="T999_1">2</text:span></text:p>
          </table:table-cell>
          <table:table-cell table:style-name="Cell46">
            <text:p text:style-name="P1000"><text:span text:style-name="T1000_1">Καθαρού<text:s/>Περιθωρίου<text:s/>Κέρδους</text:span></text:p>
          </table:table-cell>
          <table:table-cell table:style-name="Cell47">
            <text:p text:style-name="P1001"/>
          </table:table-cell>
          <table:table-cell table:style-name="Cell48">
            <text:p text:style-name="P1002"/>
          </table:table-cell>
        </table:table-row>
        <table:table-row table:style-name="Row15">
          <table:table-cell table:style-name="Cell49">
            <text:p text:style-name="P1003"><text:span text:style-name="T1003_1">3</text:span></text:p>
          </table:table-cell>
          <table:table-cell table:style-name="Cell50">
            <text:p text:style-name="P1004"><text:span text:style-name="T1004_1">Διάρθρωσης<text:s/>Κεφαλαίων</text:span></text:p>
          </table:table-cell>
          <table:table-cell table:style-name="Cell51">
            <text:p text:style-name="P1005"/>
          </table:table-cell>
          <table:table-cell table:style-name="Cell52">
            <text:p text:style-name="P1006"/>
          </table:table-cell>
        </table:table-row>
        <table:table-row table:style-name="Row16">
          <table:table-cell table:style-name="Cell53">
            <text:p text:style-name="P1007"><text:span text:style-name="T1007_1">4</text:span></text:p>
          </table:table-cell>
          <table:table-cell table:style-name="Cell54">
            <text:p text:style-name="P1008"><text:span text:style-name="T1008_1">Συνολικής<text:s/>ικανότητας<text:s/>δανεισμού</text:span></text:p>
          </table:table-cell>
          <table:table-cell table:style-name="Cell55">
            <text:p text:style-name="P1009"/>
          </table:table-cell>
          <table:table-cell table:style-name="Cell56">
            <text:p text:style-name="P1010"/>
          </table:table-cell>
        </table:table-row>
        <table:table-row table:style-name="Row17">
          <table:table-cell table:style-name="Cell57">
            <text:p text:style-name="P1011"><text:span text:style-name="T1011_1">5</text:span></text:p>
          </table:table-cell>
          <table:table-cell table:style-name="Cell58">
            <text:p text:style-name="P1012"><text:span text:style-name="T1012_1">Ταμειακών<text:s/>ροών<text:s/>από<text:s/>βασική<text:s/>λειτουργία</text:span></text:p>
          </table:table-cell>
          <table:table-cell table:style-name="Cell59">
            <text:p text:style-name="P1013"/>
          </table:table-cell>
          <table:table-cell table:style-name="Cell60">
            <text:p text:style-name="P1014"/>
          </table:table-cell>
        </table:table-row>
        <table:table-row table:style-name="Row18">
          <table:table-cell table:style-name="Cell61" table:number-columns-spanned="3">
            <text:p text:style-name="P1015"><text:span text:style-name="T1015_1">ΣΥΝΟΛΟ<text:s/>ΒΑΘΜΟΛΟΓΙΑΣ</text:span></text:p>
          </table:table-cell>
          <table:covered-table-cell/>
          <table:covered-table-cell/>
          <table:table-cell table:style-name="Cell62">
            <text:p text:style-name="P1016"/>
          </table:table-cell>
        </table:table-row>
      </table:table>
      <text:p text:style-name="P1017"><text:span text:style-name="T1017_1">Ομάδα<text:s/>Γ.<text:s/>Τεκμηρίωση<text:s/>στοιχείων<text:s/>Βιώσιμης<text:s/>Ανάπτυξης<text:s/>του<text:s/>Φορέα</text:span></text:p>
      <text:p text:style-name="P1018"><text:span text:style-name="T1018_1">Τεκμηριώνεται<text:s/>η<text:s/>καταλληλότητα<text:s/>και<text:s/>η<text:s/>επάρκεια<text:s/>των<text:s/>υποβληθέντων<text:s/>δικαιολογητικών<text:s/>για<text:s/>την<text:s/>βαθμολόγηση<text:s/>των<text:s/>κριτηρίων<text:s/>της<text:s/>ομάδας<text:s/>που<text:s/>έχει<text:s/>επιλέξει<text:s/>ο<text:s/>φορέας.<text:s/>Επίσης<text:s/>αναγράφονται<text:s/>τα<text:s/>οικονομικά<text:s/>μεγέθη<text:s/>όπου<text:s/>χρησιμοποιούνται<text:s/>για<text:s/>τον<text:s/>υπολογισμό<text:s/>του<text:s/>βαθμού<text:s/>για<text:s/>κάθε<text:s/>ένα<text:s/>από<text:s/>τα<text:s/>κριτήρια<text:s/>που<text:s/>έχει<text:s/>επιλέξει<text:s/>ο<text:s/>φορέας<text:s/>για<text:s/>βαθμολόγηση<text:s/>καθώς<text:s/>και<text:s/>η<text:s/>βάση<text:s/>υπολογισμού<text:s/>του<text:s/>βαθμού<text:s/>του<text:s/>κριτηρίου<text:s/>σε<text:s/>σχέση<text:s/>με<text:s/>τα<text:s/>ιδιαίτερα<text:s/>χαρακτηριστικά<text:s/>του<text:s/>επενδυτικού<text:s/>σχεδίου.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9">
          <table:table-cell table:style-name="Cell63" table:number-columns-spanned="4">
            <text:p text:style-name="P1019"><text:span text:style-name="T1019_1">Κριτήρια<text:s/>αξιολόγησης<text:s/>στοιχείων<text:s/>Βιώσιμης<text:s/>Ανάπτυξης<text:s/>του<text:s/>Φορέα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64">
            <text:p text:style-name="P1020"><text:span text:style-name="T1020_1">α/α</text:span></text:p>
          </table:table-cell>
          <table:table-cell table:style-name="Cell65">
            <text:p text:style-name="P1021"><text:span text:style-name="T1021_1">Ονομασία<text:s/>Δείκτη</text:span></text:p>
          </table:table-cell>
          <table:table-cell table:style-name="Cell66">
            <text:p text:style-name="P1022"><text:span text:style-name="T1022_1">Περιγραφή<text:s/>Υποβληθέντος<text:s/>Δικαιολογητικού<text:s/>ή<text:s/>Οικονομικά<text:s/>μεγέθη<text:s/>που<text:s/>χρησιμοποιούνται<text:s/>και<text:s/>υπολογισμός<text:s/>τιμής</text:span></text:p>
            <text:p text:style-name="P1023"><text:span text:style-name="T1023_1">Δείκτη</text:span></text:p>
          </table:table-cell>
          <table:table-cell table:style-name="Cell67">
            <text:p text:style-name="P1024"><text:span text:style-name="T1024_1">Βαθμό<text:s/></text:span><text:span text:style-name="T1024_2">ς</text:span></text:p>
          </table:table-cell>
        </table:table-row>
        <table:table-row table:style-name="Row21">
          <table:table-cell table:style-name="Cell68">
            <text:p text:style-name="P1025"><text:span text:style-name="T1025_1">1</text:span></text:p>
          </table:table-cell>
          <table:table-cell table:style-name="Cell69">
            <text:p text:style-name="P1026"><text:span text:style-name="T1026_1">STEP<text:s/>Seal</text:span></text:p>
          </table:table-cell>
          <table:table-cell table:style-name="Cell70">
            <text:p text:style-name="P1027"/>
          </table:table-cell>
          <table:table-cell table:style-name="Cell71">
            <text:p text:style-name="P1028"/>
          </table:table-cell>
        </table:table-row>
        <table:table-row table:style-name="Row22">
          <table:table-cell table:style-name="Cell72">
            <text:p text:style-name="P1029"><text:span text:style-name="T1029_1">2</text:span></text:p>
          </table:table-cell>
          <table:table-cell table:style-name="Cell73">
            <text:p text:style-name="P1030"><text:span text:style-name="T1030_1">Εξωστρέφειας</text:span></text:p>
          </table:table-cell>
          <table:table-cell table:style-name="Cell74">
            <text:p text:style-name="P1031"/>
          </table:table-cell>
          <table:table-cell table:style-name="Cell75">
            <text:p text:style-name="P1032"/>
          </table:table-cell>
        </table:table-row>
        <table:table-row table:style-name="Row23">
          <table:table-cell table:style-name="Cell76" table:number-columns-spanned="3">
            <text:p text:style-name="P1033"><text:span text:style-name="T1033_1">ΣΥΝΟΛΟ<text:s/>ΒΑΘΜΟΛΟΓΙΑΣ</text:span></text:p>
          </table:table-cell>
          <table:covered-table-cell/>
          <table:covered-table-cell/>
          <table:table-cell table:style-name="Cell77">
            <text:p text:style-name="P1034"/>
          </table:table-cell>
        </table:table-row>
      </table:table>
      <text:p text:style-name="P1035"><text:span text:style-name="T1035_1">Ομάδα<text:s/>Δ.<text:s/>Τεκμηρίωση<text:s/>στοιχείων<text:s/>Αύξησης<text:s/>της<text:s/>Απασχόλησης</text:span></text:p>
      <text:p text:style-name="P1036"><text:span text:style-name="T1036_1">Αναγράφονται<text:s/>τα<text:s/>μεγέθη<text:s/>που<text:s/>χρησιμοποιούνται<text:s/>για<text:s/>τον<text:s/>υπολογισμό<text:s/>του<text:s/>βαθμού<text:s/>για<text:s/>κάθε<text:s/>ένα<text:s/>από<text:s/>τα<text:s/>κριτήρια<text:s/>που<text:s/>έχει<text:s/>επιλέξει<text:s/>ο<text:s/>φορέας<text:s/>για<text:s/>βαθμολόγηση.<text:s/>Επίσης<text:s/>υπολογίζεται<text:s/>η<text:s/>τιμή<text:s/>κάθε<text:s/>δείκτη<text:s/>και<text:s/>ο<text:s/>βαθμός.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4">
          <table:table-cell table:style-name="Cell78" table:number-columns-spanned="4">
            <text:p text:style-name="P1037"><text:span text:style-name="T1037_1">Κριτήρια<text:s/>αξιολόγησης<text:s/>Αύξησης<text:s/>της<text:s/>Απασχόλησης<text:s/>του<text:s/>Φορέα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79">
            <text:p text:style-name="P1038"><text:span text:style-name="T1038_1">α/α</text:span></text:p>
          </table:table-cell>
          <table:table-cell table:style-name="Cell80">
            <text:p text:style-name="P1039"><text:span text:style-name="T1039_1">Ονομασία<text:s/>Δείκτη</text:span></text:p>
          </table:table-cell>
          <table:table-cell table:style-name="Cell81">
            <text:p text:style-name="P1040"><text:span text:style-name="T1040_1">Μεγέθη<text:s/>που<text:s/>χρησιμοποιούνται<text:s/>και<text:s/>υπολογισμός<text:s/>τιμής<text:s/>Δείκτη</text:span></text:p>
          </table:table-cell>
          <table:table-cell table:style-name="Cell82">
            <text:p text:style-name="P1041"><text:span text:style-name="T1041_1">Βαθμό<text:s/></text:span><text:span text:style-name="T1041_2">ς</text:span></text:p>
          </table:table-cell>
        </table:table-row>
        <table:table-row table:style-name="Row26">
          <table:table-cell table:style-name="Cell83">
            <text:p text:style-name="P1042"><text:span text:style-name="T1042_1">1</text:span></text:p>
          </table:table-cell>
          <table:table-cell table:style-name="Cell84">
            <text:p text:style-name="P1043"><text:span text:style-name="T1043_1">Αύξηση<text:s/>της<text:s/>Απασχόλησης<text:s/>και<text:s/>ιδίως<text:s/>δημιουργία<text:s/>νέων<text:s/>μόνιμων<text:s/>θέσεων<text:s/>εξαρτημένης<text:s/>εργασίας<text:s/>μετά<text:s/>την<text:s/>υλοποίηση<text:s/>της<text:s/>επένδυσης</text:span></text:p>
          </table:table-cell>
          <table:table-cell table:style-name="Cell85">
            <text:p text:style-name="P1044"/>
          </table:table-cell>
          <table:table-cell table:style-name="Cell86">
            <text:p text:style-name="P1045"/>
          </table:table-cell>
        </table:table-row>
      </table:table>
      <text:p text:style-name="P1046"><text:span text:style-name="T1046_1">ΣΥΝΟΛΟ<text:s/>ΒΑΘΜΟΛΟΓΙΑΣ</text:span></text:p>
      <text:p text:style-name="P1047"><text:span text:style-name="T1047_1">Γ.<text:s/>ΥΠΟΔΕΙΓΜΑ<text:s/>ΠΙΝΑΚΑ<text:s/>ΟΙΚΟΝΟΜΙΚΩΝ<text:s/>ΣΤΟΙΧΕΙΩΝ</text:span></text:p>
      <text:p text:style-name="P1048"><text:span text:style-name="T1048_1">Πίνακας<text:s/>οικονομικών<text:s/>στοιχείων<text:s/>(Ισολογισμός<text:s/>και<text:s/>αποτελέσματα<text:s/>χρήσης)<text:s/>από<text:s/>τα<text:s/>στοιχεία<text:s/>του<text:s/>οποίου<text:s/>προκύπτει<text:s/>η<text:s/>βαθμολογία<text:s/>των<text:s/>κριτηρίων<text:s/>για<text:s/>επιχειρήσεις<text:s/>που<text:s/>τηρούν<text:s/>απλογραφικό<text:s/>λογιστικό<text:s/>σύστημα<text:s/>(Βιβλία<text:s/>Β’<text:s/>κατηγορίας).</text:span></text:p>
      <text:p text:style-name="P1049"><text:span text:style-name="T1049_1">ΣΥΝΟΠΤΙΚΟΣ<text:s/>ΙΣΟΛΟΓΙΣΜΟΣ</text:span></text:p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7">
          <table:table-cell table:style-name="Cell87">
            <text:p text:style-name="P1050"><text:span text:style-name="T1050_1">Κλεισμένη<text:s/>χρήση<text:s/></text:span></text:p>
          </table:table-cell>
          <table:table-cell table:style-name="Cell88">
            <text:p text:style-name="P1051"/>
          </table:table-cell>
          <table:table-cell table:style-name="Cell89">
            <text:p text:style-name="P1052"/>
          </table:table-cell>
          <table:table-cell table:style-name="Cell90">
            <text:p text:style-name="P1053"/>
          </table:table-cell>
        </table:table-row>
        <table:table-row table:style-name="Row28">
          <table:table-cell table:style-name="Cell91">
            <text:p text:style-name="P1054"><text:span text:style-name="T1054_1">ΕΝΕΡΓΗΤΙΚΟ</text:span></text:p>
          </table:table-cell>
          <table:table-cell table:style-name="Cell92">
            <text:p text:style-name="P1055"><text:span text:style-name="T1055_1">Ποσά<text:s/>κλεισμένης<text:s/>χρήσεως</text:span></text:p>
          </table:table-cell>
          <table:table-cell table:style-name="Cell93">
            <text:p text:style-name="P1056"><text:span text:style-name="T1056_1">ΠΑΘΗΤΙΚΟ</text:span></text:p>
          </table:table-cell>
          <table:table-cell table:style-name="Cell94">
            <text:p text:style-name="P1057"><text:span text:style-name="T1057_1">Ποσά<text:s/>κλεισμένης<text:s/>χρήσεως</text:span></text:p>
          </table:table-cell>
        </table:table-row>
        <table:table-row table:style-name="Row29">
          <table:table-cell table:style-name="Cell95">
            <text:p text:style-name="P1058"><text:span text:style-name="T1058_1">ΠΑΓΙΟ<text:s/>ΕΝΕΡΓΗΤΙΚΟ</text:span></text:p>
          </table:table-cell>
          <table:table-cell table:style-name="Cell96">
            <text:p text:style-name="P1059"><text:span text:style-name="T1059_1">Αξία</text:span></text:p>
            <text:p text:style-name="P1060"><text:span text:style-name="T1060_1">,<text:s/>Αποσβέσεις<text:s/>Αναπ.<text:s/>αξία</text:span></text:p>
            <text:p text:style-name="P1061"><text:span text:style-name="T1061_1">κτήσεως</text:span></text:p>
          </table:table-cell>
          <table:table-cell table:style-name="Cell97">
            <text:p text:style-name="P1062"><text:span text:style-name="T1062_1">ΙΔΙΑ<text:s/>ΚΕΦΑΛΑΙΑ</text:span></text:p>
          </table:table-cell>
          <table:table-cell table:style-name="Cell98">
            <text:p text:style-name="P1063"/>
          </table:table-cell>
        </table:table-row>
        <table:table-row table:style-name="Row30">
          <table:table-cell table:style-name="Cell99">
            <text:p text:style-name="P1064"><text:span text:style-name="T1064_1">Ενσώματες<text:s/>ακινητοποιήσεις</text:span></text:p>
          </table:table-cell>
          <table:table-cell table:style-name="Cell100">
            <text:p text:style-name="P1065"/>
          </table:table-cell>
          <table:table-cell table:style-name="Cell101">
            <text:p text:style-name="P1066"><text:span text:style-name="T1066_1">Κεφάλαιο</text:span></text:p>
            <text:p text:style-name="P1067"><text:span text:style-name="T1067_1">Αποτελέσματα<text:s/>εις<text:s/>νέο</text:span></text:p>
          </table:table-cell>
          <table:table-cell table:style-name="Cell102">
            <text:p text:style-name="P1068"/>
          </table:table-cell>
        </table:table-row>
        <table:table-row table:style-name="Row31">
          <table:table-cell table:style-name="Cell103">
            <text:p text:style-name="P1069"/>
          </table:table-cell>
          <table:table-cell table:style-name="Cell104">
            <text:p text:style-name="P1070"/>
          </table:table-cell>
          <table:table-cell table:style-name="Cell105">
            <text:p text:style-name="P1071"/>
          </table:table-cell>
          <table:table-cell table:style-name="Cell106">
            <text:p text:style-name="P1072"/>
          </table:table-cell>
        </table:table-row>
        <table:table-row table:style-name="Row32">
          <table:table-cell table:style-name="Cell107">
            <text:p text:style-name="P1073"><text:span text:style-name="T1073_1">Σύνολο<text:s/>Παγίου<text:s/>ενεργητικού</text:span></text:p>
          </table:table-cell>
          <table:table-cell table:style-name="Cell108">
            <text:p text:style-name="P1074"/>
          </table:table-cell>
          <table:table-cell table:style-name="Cell109">
            <text:p text:style-name="P1075"><text:span text:style-name="T1075_1">Σύνολο<text:s/>Ιδίων</text:span></text:p>
            <text:p text:style-name="P1076"><text:span text:style-name="T1076_1">Κεφαλαίων</text:span></text:p>
          </table:table-cell>
          <table:table-cell table:style-name="Cell110">
            <text:p text:style-name="P1077"/>
          </table:table-cell>
        </table:table-row>
        <table:table-row table:style-name="Row33">
          <table:table-cell table:style-name="Cell111">
            <text:p text:style-name="P1078"><text:span text:style-name="T1078_1">ΚΥΚΛΟΦΟΡΟΥΝ</text:span></text:p>
            <text:p text:style-name="P1079"><text:span text:style-name="T1079_1">ΕΝΕΡΓΗΤΙΚΟ</text:span></text:p>
          </table:table-cell>
          <table:table-cell table:style-name="Cell112">
            <text:p text:style-name="P1080"/>
          </table:table-cell>
          <table:table-cell table:style-name="Cell113">
            <text:p text:style-name="P1081"><text:span text:style-name="T1081_1">ΥΠΟΧΡΕΩΣΕΙΣ</text:span></text:p>
          </table:table-cell>
          <table:table-cell table:style-name="Cell114">
            <text:p text:style-name="P1082"/>
          </table:table-cell>
        </table:table-row>
        <table:table-row table:style-name="Row34">
          <table:table-cell table:style-name="Cell115">
            <text:p text:style-name="P1083"><text:span text:style-name="T1083_1">Αποθέματα</text:span></text:p>
            <text:p text:style-name="P1084"><text:span text:style-name="T1084_1">Απαιτήσεις</text:span></text:p>
          </table:table-cell>
          <table:table-cell table:style-name="Cell116">
            <text:p text:style-name="P1085"/>
          </table:table-cell>
          <table:table-cell table:style-name="Cell117">
            <text:p text:style-name="P1086"><text:span text:style-name="T1086_1">Μακροπρόθεσμες</text:span></text:p>
            <text:p text:style-name="P1087"><text:span text:style-name="T1087_1">Υποχρεώσεις</text:span></text:p>
          </table:table-cell>
          <table:table-cell table:style-name="Cell118">
            <text:p text:style-name="P1088"/>
          </table:table-cell>
        </table:table-row>
        <table:table-row table:style-name="Row35">
          <table:table-cell table:style-name="Cell119">
            <text:p text:style-name="P1089"><text:span text:style-name="T1089_1">Διαθέσιμα</text:span></text:p>
          </table:table-cell>
          <table:table-cell table:style-name="Cell120">
            <text:p text:style-name="P1090"/>
          </table:table-cell>
          <table:table-cell table:style-name="Cell121">
            <text:p text:style-name="P1091"><text:span text:style-name="T1091_1">Βραχυπρόθεσμες</text:span></text:p>
            <text:p text:style-name="P1092"><text:span text:style-name="T1092_1">Υποχρεώσεις</text:span></text:p>
          </table:table-cell>
          <table:table-cell table:style-name="Cell122">
            <text:p text:style-name="P1093"/>
          </table:table-cell>
        </table:table-row>
        <table:table-row table:style-name="Row36">
          <table:table-cell table:style-name="Cell123">
            <text:p text:style-name="P1094"><text:span text:style-name="T1094_1">Σύνολο</text:span></text:p>
          </table:table-cell>
          <table:table-cell table:style-name="Cell124">
            <text:p text:style-name="P1095"/>
          </table:table-cell>
          <table:table-cell table:style-name="Cell125">
            <text:p text:style-name="P1096"/>
          </table:table-cell>
          <table:table-cell table:style-name="Cell126">
            <text:p text:style-name="P1097"/>
          </table:table-cell>
        </table:table-row>
        <table:table-row table:style-name="Row37">
          <table:table-cell table:style-name="Cell127">
            <text:p text:style-name="P1098"><text:span text:style-name="T1098_1">Κυκλοφορούντος<text:s/>ενεργητικού</text:span></text:p>
          </table:table-cell>
          <table:table-cell table:style-name="Cell128">
            <text:p text:style-name="P1099"/>
          </table:table-cell>
          <table:table-cell table:style-name="Cell129">
            <text:p text:style-name="P1100"><text:span text:style-name="T1100_1">Σύνολο<text:s/>Υποχρεώσεων</text:span></text:p>
          </table:table-cell>
          <table:table-cell table:style-name="Cell130">
            <text:p text:style-name="P1101"/>
          </table:table-cell>
        </table:table-row>
        <table:table-row table:style-name="Row38">
          <table:table-cell table:style-name="Cell131">
            <text:p text:style-name="P1102"><text:span text:style-name="T1102_1">ΣΎΝΟΛΟ</text:span></text:p>
            <text:p text:style-name="P1103"><text:span text:style-name="T1103_1">ΕΝΕΡΓΗΤΙΚΟΥ</text:span></text:p>
          </table:table-cell>
          <table:table-cell table:style-name="Cell132">
            <text:p text:style-name="P1104"/>
          </table:table-cell>
          <table:table-cell table:style-name="Cell133">
            <text:p text:style-name="P1105"><text:span text:style-name="T1105_1">ΣΥΝΟΛΟ<text:s/>ΠΑΘΗΤΙΚΟΥ</text:span></text:p>
          </table:table-cell>
          <table:table-cell table:style-name="Cell134">
            <text:p text:style-name="P1106"/>
          </table:table-cell>
        </table:table-row>
      </table:table>
      <text:p text:style-name="P1107"><text:span text:style-name="T1107_1">ΚΑΤΑΣΤΑΣΗ<text:s/>ΑΠΟΤΕΛΕΣΜΑΤΩΝ<text:s/>ΧΡΗΣΕΩΣ</text:span></text:p>
      <text:p text:style-name="P1108"><text:span text:style-name="T1108_1">Ποσά<text:s/>κλεισμένης<text:s/>χρήσεως</text:span></text:p>
      <text:p text:style-name="P1109"><text:span text:style-name="T1109_1">Κύκλος<text:s/>εργασιών<text:s/>(πωλήσεις):</text:span></text:p>
      <text:p text:style-name="P1110"><text:span text:style-name="T1110_1">Μείον<text:s/>:<text:s/>κόστος<text:s/>πωλήσεων:</text:span></text:p>
      <text:p text:style-name="P1111"><text:span text:style-name="T1111_1">Μικτό<text:s/>αποτέλεσμα:</text:span></text:p>
      <text:p text:style-name="P1112"><text:span text:style-name="T1112_1">Λοιπά<text:s/>Έσοδα:</text:span></text:p>
      <text:p text:style-name="P1113"><text:span text:style-name="T1113_1">Σύνολο<text:s/>Εσόδων:</text:span></text:p>
      <text:p text:style-name="P1114"><text:span text:style-name="T1114_1">ΜΕΙΟΝ<text:s/>:</text:span></text:p>
      <text:p text:style-name="P1115"><text:span text:style-name="T1115_1">Έξοδα<text:s/>διοίκησης,<text:s/>διάθεσης<text:s/>και<text:s/>λοιπά<text:s/>έξοδα:</text:span></text:p>
      <text:p text:style-name="P1116"><text:span text:style-name="T1116_1">Αποσβέσεις:</text:span></text:p>
      <text:p text:style-name="P1117"><text:span text:style-name="T1117_1">Πιστωτικοί<text:s/>τόκοι<text:s/>και<text:s/>συναφή<text:s/>έσοδα:</text:span></text:p>
      <text:p text:style-name="P1118"><text:span text:style-name="T1118_1">Χρεωστικοί<text:s/>τόκοι<text:s/>και<text:s/>συναφή<text:s/>έξοδα</text:span></text:p>
      <text:p text:style-name="P1119"><text:span text:style-name="T1119_1">Αποτέλεσμα<text:s/>προ<text:s/>φόρων</text:span></text:p>
      <text:p text:style-name="P1120"><text:span text:style-name="T1120_1">Φόρος<text:s/>εισοδήματος</text:span></text:p>
      <text:p text:style-name="P1121"><text:span text:style-name="T1121_1">Αποτέλεσμα<text:s/>μετά<text:s/>από<text:s/>φόρους<text:s/>(Κέρδη/Ζημίες)</text:span></text:p>
      <text:p text:style-name="P1122"><text:span text:style-name="T1122_1">O<text:s/>Ο</text:span></text:p>
      <text:p text:style-name="P1123"><text:span text:style-name="T1123_1">ΔΙΑΧΕΙΡΙΣΤΗΣ<text:s/>ΛΟΓΙΣΤΗΣ</text:span></text:p>
      <text:p text:style-name="P1124"><text:span text:style-name="T1124_1">ΠΑΡΑΡΤΗΜΑ<text:s/>Γ’</text:span></text:p>
      <text:p text:style-name="P1125"><text:span text:style-name="T1125_1">ΥΠΟΛΟΓΙΣΜΟΣ<text:s/>ΔΕΙΚΤΩΝ<text:s/>ΚΑΙ<text:s/>ΒΑΘΜΟΛΟΓΙΑΣ<text:s/>ΕΠΕΝΔΥΤΙΚΟΥ<text:s/>ΣΧΕΔΙΟΥ</text:span></text:p>
      <text:p text:style-name="P1126"><text:span text:style-name="T1126_1">Καθορισμός<text:s/>βαθμολογίας<text:s/>των<text:s/>κριτηρίων<text:s/>αξιολόγησης<text:s/>και<text:s/>υπολογισμός<text:s/>των<text:s/>τιμών<text:s/>των<text:s/>δεικτών<text:s/>του<text:s/>Καθεστώτος<text:s/>«Μεγάλες<text:s/>Επενδύσεις»<text:s/>του<text:s/>νόμου<text:s/>4887/2022.</text:span></text:p>
      <text:p text:style-name="P1127"><text:span text:style-name="T1127_1">Τα<text:s/>κριτήρια<text:s/>αξιολόγησης<text:s/>διακρίνονται<text:s/>σε<text:s/>τέσσερις<text:s/>(4)<text:s/>βαθμολογούμενες<text:s/>ομάδες:</text:span></text:p>
      <text:p text:style-name="P1128"><text:span text:style-name="T1128_1">Ομάδες<text:s/>κριτηρίων<text:s/>αξιολόγησης<text:s/></text:span><text:span text:style-name="T1128_2">Βαθμολογία</text:span></text:p>
      <table:table table:style-name="Table6">
        <table:table-column table:style-name="Column21"/>
        <table:table-column table:style-name="Column22"/>
        <table:table-row table:style-name="Row39">
          <table:table-cell table:style-name="Cell135">
            <text:p text:style-name="P1129"><text:span text:style-name="T1129_1">Ομάδα<text:s/>Α.<text:s/>Αξιολόγηση<text:s/>Ωριμότητας<text:s/>του<text:s/>επενδυτικού<text:s/>σχεδίου</text:span></text:p>
          </table:table-cell>
          <table:table-cell table:style-name="Cell136">
            <text:p text:style-name="P1130"><text:span text:style-name="T1130_1">0-45</text:span></text:p>
          </table:table-cell>
        </table:table-row>
        <table:table-row table:style-name="Row40">
          <table:table-cell table:style-name="Cell137">
            <text:p text:style-name="P1131"><text:span text:style-name="T1131_1">Ομάδα<text:s/>Β.<text:s/>Αξιολόγηση<text:s/>Χρηματοοικονομικών<text:s/>Στοιχείων<text:s/>του<text:s/>Φορέα</text:span></text:p>
          </table:table-cell>
          <table:table-cell table:style-name="Cell138">
            <text:p text:style-name="P1132"><text:span text:style-name="T1132_1">0-25</text:span></text:p>
          </table:table-cell>
        </table:table-row>
        <table:table-row table:style-name="Row41">
          <table:table-cell table:style-name="Cell139">
            <text:p text:style-name="P1133"><text:span text:style-name="T1133_1">Ομάδα<text:s/>Γ.<text:s/>Αξιολόγηση<text:s/>στοιχείων<text:s/>Βιώσιμης<text:s/>Ανάπτυξης</text:span></text:p>
          </table:table-cell>
          <table:table-cell table:style-name="Cell140">
            <text:p text:style-name="P1134"><text:span text:style-name="T1134_1">0-15</text:span></text:p>
          </table:table-cell>
        </table:table-row>
        <table:table-row table:style-name="Row42">
          <table:table-cell table:style-name="Cell141">
            <text:p text:style-name="P1135"><text:span text:style-name="T1135_1">Ομάδα<text:s/>Δ.<text:s/>Αξιολόγηση<text:s/>Αύξησης<text:s/>της<text:s/>Απασχόλησης</text:span></text:p>
          </table:table-cell>
          <table:table-cell table:style-name="Cell142">
            <text:p text:style-name="P1136"><text:span text:style-name="T1136_1">0-15</text:span></text:p>
          </table:table-cell>
        </table:table-row>
        <table:table-row table:style-name="Row43">
          <table:table-cell table:style-name="Cell143">
            <text:p text:style-name="P1137"><text:span text:style-name="T1137_1">Σύνολο<text:s/>βαθμολογίας:</text:span></text:p>
          </table:table-cell>
          <table:table-cell table:style-name="Cell144">
            <text:p text:style-name="P1138"><text:span text:style-name="T1138_1">100</text:span></text:p>
          </table:table-cell>
        </table:table-row>
      </table:table>
      <text:p text:style-name="P1139"><text:span text:style-name="T1139_1">Η<text:s/></text:span><text:span text:style-name="T1139_2">ελάχιστη<text:s/>απαιτούμενη<text:s/>βαθμολογία<text:s/></text:span><text:span text:style-name="T1139_3">που<text:s/>πρέπει<text:s/>να<text:s/>συγκεντρώσει<text:s/>κάθε<text:s/>αίτηση<text:s/>επενδυτικού<text:s/>σχεδίου<text:s/>προκειμένου<text:s/>αυτό<text:s/>να<text:s/>μπορεί<text:s/>να<text:s/>συμπεριληφθεί<text:s/>στους<text:s/>πίνακες<text:s/>κατάταξης,<text:s/>ανέρχεται<text:s/>σε<text:s/></text:span><text:span text:style-name="T1139_4">50<text:s/></text:span><text:span text:style-name="T1139_5">βαθμούς.</text:span></text:p>
      <text:p text:style-name="P1140"><text:span text:style-name="T1140_1">Οι<text:s/>ομάδες<text:s/>κριτηρίων<text:s/>και<text:s/>η<text:s/>βαθμολόγηση<text:s/>τους<text:s/>αναλύονται<text:s/>ως<text:s/>κατωτέρω:</text:span></text:p>
      <table:table table:style-name="Table7">
        <table:table-column table:style-name="Column23"/>
        <table:table-column table:style-name="Column24"/>
        <table:table-row table:style-name="Row44">
          <table:table-cell table:style-name="Cell145">
            <text:p text:style-name="P1141"><text:span text:style-name="T1141_1">Ομάδα<text:s/>Α:<text:s/>Κριτήρια<text:s/>αξιολόγησης<text:s/>Ωριμότητας<text:s/>Επενδυτικού<text:s/>Σχεδίου</text:span></text:p>
          </table:table-cell>
          <table:table-cell table:style-name="Cell146">
            <text:p text:style-name="P1142"><text:span text:style-name="T1142_1">Βαθμοί<text:s/>ομάδας<text:s/>Α:<text:s/>45</text:span></text:p>
          </table:table-cell>
        </table:table-row>
        <table:table-row table:style-name="Row45">
          <table:table-cell table:style-name="Cell147">
            <text:p text:style-name="P1143"><text:span text:style-name="T1143_1">α/α<text:s/>ΚΡΙΤΗΡΙΑ</text:span></text:p>
          </table:table-cell>
          <table:table-cell table:style-name="Cell148">
            <text:p text:style-name="P1144"><text:span text:style-name="T1144_1">ΒΑΘΜΟΣ</text:span></text:p>
          </table:table-cell>
        </table:table-row>
        <table:table-row table:style-name="Row46">
          <table:table-cell table:style-name="Cell149">
            <text:p text:style-name="P1145"><text:span text:style-name="T1145_1">Άμεση<text:s/>διαθεσιμότητα<text:s/>Τόπου<text:s/>εγκατάστασης:</text:span></text:p>
            <text:p text:style-name="P1146"><text:span text:style-name="T1146_1">Υποβάλλονται<text:s/>δικαιολογητικά<text:s/>τεκμηρίωσης<text:s/>άμεσης<text:s/>διαθεσιμότητας<text:s/>του<text:s/>τόπου<text:s/>εγκατάστασης<text:s/>της<text:s/>επένδυσης,<text:s/>ως<text:s/>ακολούθως:</text:span></text:p>
            <text:p text:style-name="P1147"><text:span text:style-name="T1147_1">•<text:s/>Σε<text:s/>περίπτωση<text:s/>εγκατάστασης<text:s/></text:span><text:span text:style-name="T1147_2">σε<text:s/>ιδιόκτητο<text:s/>χώρο</text:span><text:span text:style-name="T1147_3"><text:s/>έχει<text:s/>υποβληθεί<text:s/>ο<text:s/>τίτλος<text:s/>κυριότητας<text:s/>του<text:s/>τόπου<text:s/>εγκατάστασης<text:s/>με<text:s/>βεβαίωση<text:s/>μεταγραφής<text:s/>ή</text:span></text:p>
            <text:p text:style-name="P1148"><text:span text:style-name="T1148_1">•<text:s/>Σε<text:s/>περίπτωση<text:s/>εγκατάστασης<text:s/>σε<text:s/></text:span><text:span text:style-name="T1148_2">μη<text:s/>ιδιόκτητο</text:span><text:span text:style-name="T1148_3"><text:s/>χώρο<text:s/>έχει<text:s/>υποβληθεί<text:s/>Ιδιωτικό<text:s/>συμφωνητικό<text:s/>μίσθωσης,<text:s/>σύμβαση<text:s/>μίσθωσης<text:s/>ή<text:s/>συμβολαιογραφική<text:s/>πράξη<text:s/>μίσθωσης,<text:s/>και<text:s/>Δήλωση<text:s/>της<text:s/>μίσθωσης<text:s/>στην<text:s/>ΑΑΔΕ;</text:span></text:p>
            <text:p text:style-name="P1149"><text:span text:style-name="T1149_1">1</text:span><text:span text:style-name="T1149_2">Η<text:s/>διάρκεια<text:s/>της<text:s/>μίσθωσης<text:s/>θα<text:s/>πρέπει<text:s/>να<text:s/>είναι<text:s/>τουλάχιστον<text:s/>τρία<text:s/>(3)<text:s/>έτη<text:s/>από<text:s/>την<text:s/>ημερομηνία<text:s/>της<text:s/>αίτησης<text:s/>υπαγωγής,<text:s/>με<text:s/>πρόβλεψη<text:s/>μονομερούς<text:s/>δικαιώματος<text:s/>ανανέωσης<text:s/>εκ<text:s/>μέρους<text:s/>του<text:s/>φορέα,<text:s/>ώστε<text:s/>η<text:s/>συνολική<text:s/>διάρκεια<text:s/>να<text:s/>μπορεί<text:s/>να<text:s/>επεκταθεί<text:s/>τουλάχιστον<text:s/>έως<text:s/>10<text:s/>έτη.</text:span></text:p>
            <text:p text:style-name="P1150"><text:span text:style-name="T1150_1">Σε<text:s/>περίπτωση<text:s/>που<text:s/>το<text:s/>επενδυτικό<text:s/>σχέδιο<text:s/>περιλαμβάνει<text:s/>δαπάνες<text:s/>ανέγερσης,<text:s/>ή<text:s/>επέκτασης<text:s/>κτηριακών<text:s/>εγκαταστάσεων,<text:s/>θα<text:s/>πρέπει<text:s/>στους<text:s/>όρους<text:s/>της<text:s/>μίσθωσης<text:s/>να<text:s/>περιλαμβάνεται<text:s/>διάρκεια<text:s/>κατ΄<text:s/>ελάχιστον<text:s/>τεσσάρων<text:s/>(4)<text:s/>ετών<text:s/>μετά<text:s/>από<text:s/>την<text:s/>ημερομηνία<text:s/>ολοκλήρωσης<text:s/>των<text:s/>μακροχρόνιων<text:s/>υποχρεώσεων,<text:s/>η<text:s/>οποία<text:s/>υπολογίζεται<text:s/>με<text:s/>βάση<text:s/>την<text:s/>ημερομηνία<text:s/>ολοκλήρωσης<text:s/>του<text:s/>επενδυτικού<text:s/>σχεδίου<text:s/>που<text:s/>έχει<text:s/>δηλώσει<text:s/>ο<text:s/>φορέας<text:s/>στην<text:s/>αίτηση<text:s/>υπαγωγής.</text:span></text:p>
          </table:table-cell>
          <table:table-cell table:style-name="Cell150">
            <text:p text:style-name="P1151"><text:span text:style-name="T1151_1">8</text:span></text:p>
          </table:table-cell>
        </table:table-row>
      </table:table>
      <text:p text:style-name="P1152"/>
      <table:table table:style-name="Table8">
        <table:table-column table:style-name="Column25"/>
        <table:table-column table:style-name="Column26"/>
        <table:table-column table:style-name="Column27"/>
        <table:table-row table:style-name="Row47">
          <table:table-cell table:style-name="Cell151">
            <text:p text:style-name="P1153"><text:span text:style-name="T1153_1">2</text:span></text:p>
          </table:table-cell>
          <table:table-cell table:style-name="Cell152">
            <text:p text:style-name="P1154"><text:span text:style-name="T1154_1">ΑΙΤΗΣΗ<text:s/>έκδοσης<text:s/>Περιβαλλοντικής<text:s/>Αδειοδότησης:</text:span></text:p>
            <text:p text:style-name="P1155"><text:span text:style-name="T1155_1">Υποβάλλεται<text:s/>αίτηση<text:s/>για<text:s/>την<text:s/>έκδοση<text:s/>Περιβαλλοντικής<text:s/>Αδειοδότησης<text:s/>για<text:s/>την<text:s/>νέα<text:s/>επένδυση<text:s/>(π.χ.<text:s/>ΑΕΠΟ,<text:s/>ΠΠΔ,<text:s/>κ.λπ.).</text:span></text:p>
            <text:p text:style-name="P1156"><text:span text:style-name="T1156_1">Αν<text:s/>δεν<text:s/>απαιτείται<text:s/>Έγκριση<text:s/>Περιβαλλοντικών<text:s/>Όρων<text:s/>για<text:s/>τη<text:s/>νέα<text:s/>επένδυση<text:s/>(με<text:s/>βεβαίωση<text:s/>της<text:s/>αρμόδιας<text:s/>υπηρεσίας)<text:s/>το<text:s/>επενδυτικό<text:s/>σχέδιο<text:s/>λαμβάνει<text:s/>όλη<text:s/>τη<text:s/>βαθμολογία.</text:span></text:p>
            <text:p text:style-name="P1157"><text:span text:style-name="T1157_1">Σε<text:s/>περίπτωση<text:s/>προγενέστερης<text:s/>Περιβαλλοντικής<text:s/>Αδειοδότησης<text:s/>η<text:s/>οποία<text:s/>αφορά<text:s/>την<text:s/>μονάδα<text:s/>εγκατάστασης<text:s/>της<text:s/>επένδυσης<text:s/>και<text:s/>η<text:s/>οποία<text:s/>περιλαμβάνει<text:s/>τα<text:s/>στοιχεία<text:s/>της<text:s/>νέας<text:s/>επένδυσης<text:s/>(δυναμικότητα,<text:s/>ισχύς<text:s/>κ.λπ.)<text:s/>το<text:s/>επενδυτικό<text:s/>σχέδιο<text:s/>λαμβάνει<text:s/>το<text:s/>βαθμό<text:s/>του<text:s/>κριτηρίου<text:s/>εφόσον<text:s/>τεκμηριώνεται<text:s/>επαρκώς<text:s/>από<text:s/>τον<text:s/>φορέα<text:s/>ότι<text:s/>δεν<text:s/>απαιτείται<text:s/>η<text:s/>έκδοση<text:s/>νέας<text:s/>έγκρισης<text:s/>περιβαλλοντικών<text:s/>όρων.</text:span></text:p>
          </table:table-cell>
          <table:table-cell table:style-name="Cell153">
            <text:p text:style-name="P1158"><text:span text:style-name="T1158_1">8</text:span></text:p>
          </table:table-cell>
        </table:table-row>
        <table:table-row table:style-name="Row48">
          <table:table-cell table:style-name="Cell154">
            <text:p text:style-name="P1159"><text:span text:style-name="T1159_1">3</text:span></text:p>
          </table:table-cell>
          <table:table-cell table:style-name="Cell155">
            <text:p text:style-name="P1160"><text:span text:style-name="T1160_1">ΑΙΤΗΣΗ<text:s/>έκδοσης<text:s/>Οικοδομικής<text:s/>άδειας<text:s/>ή<text:s/>αίτηση<text:s/>αναθεώρησης<text:s/>οικοδομικής<text:s/>άδειας:</text:span></text:p>
            <text:p text:style-name="P1161"><text:span text:style-name="T1161_1">Υποβάλλεται<text:s/>αίτηση<text:s/>έκδοσης<text:s/>Οικοδομικής<text:s/>Άδειας<text:s/>ή<text:s/>αίτηση<text:s/>αναθεώρησης<text:s/>υφιστάμενης<text:s/>οικοδομικής<text:s/>άδειας<text:s/>για<text:s/>την<text:s/>νέα<text:s/>επένδυση<text:s/>και<text:s/>Υπεύθυνη<text:s/>Δήλωση<text:s/>Μηχανικού<text:s/>στην<text:s/>οποία<text:s/>δηλώνεται<text:s/>η<text:s/>πληρότητα<text:s/>του<text:s/>φακέλου<text:s/>που<text:s/>υποβλήθηκε<text:s/>με<text:s/>την<text:s/>αίτηση<text:s/>έκδοσης<text:s/>της<text:s/>Οικοδομικής<text:s/>Άδειας.</text:span></text:p>
            <text:p text:style-name="P1162"><text:span text:style-name="T1162_1">•<text:s/>Αν<text:s/>δεν<text:s/>απαιτείται<text:s/>έκδοση<text:s/>οικοδομικής<text:s/>άδειας<text:s/>ή<text:s/>αναθεώρηση<text:s/>υφιστάμενης<text:s/>οικοδομικής<text:s/>άδειας<text:s/>για<text:s/>την<text:s/>νέα<text:s/>επένδυση,<text:s/>υποβάλλεται<text:s/>Υπεύθυνη<text:s/>Δήλωση<text:s/>Μηχανικού<text:s/>στην<text:s/>οποία<text:s/>τεκμηριώνονται<text:s/>(βάσει<text:s/>ΓΟΚ<text:s/>ή/και<text:s/>άλλων<text:s/>διατάξεων)<text:s/>οι<text:s/>λόγοι<text:s/>για<text:s/>τους<text:s/>οποίους<text:s/>δεν<text:s/>απαιτείται<text:s/>έκδοση<text:s/>οικοδομικής<text:s/>άδειας<text:s/>ή<text:s/>αναθεώρηση<text:s/>υφιστάμενης<text:s/>οικοδομικής<text:s/>άδειας.<text:s/>Στην<text:s/>περίπτωση<text:s/>αυτή<text:s/>το<text:s/>επενδυτικό<text:s/>σχέδιο<text:s/>λαμβάνει<text:s/>το<text:s/>βαθμό<text:s/>του<text:s/>κριτηρίου<text:s/>αυτού.</text:span></text:p>
            <text:p text:style-name="P1163"><text:span text:style-name="T1163_1">Σημείωση<text:s/>1:</text:span><text:span text:style-name="T1163_2"><text:s/>Άδεια<text:s/>εργασιών<text:s/>μικρής<text:s/>κλίμακας<text:s/>για<text:s/>οικοδομικές<text:s/>εργασίες<text:s/>δεν<text:s/>αξιολογείται.</text:span></text:p>
          </table:table-cell>
          <table:table-cell table:style-name="Cell156">
            <text:p text:style-name="P1164"><text:span text:style-name="T1164_1">7</text:span></text:p>
          </table:table-cell>
        </table:table-row>
        <table:table-row table:style-name="Row49">
          <table:table-cell table:style-name="Cell157">
            <text:p text:style-name="P1165"><text:span text:style-name="T1165_1">4</text:span></text:p>
          </table:table-cell>
          <table:table-cell table:style-name="Cell158">
            <text:p text:style-name="P1166"><text:span text:style-name="T1166_1">ΑΙΤΗΣΗ<text:s/>για<text:s/>έκδοση<text:s/>Άδειας<text:s/>Εγκατάστασης</text:span><text:span text:style-name="T1166_2">:</text:span></text:p>
            <text:p text:style-name="P1167"><text:span text:style-name="T1167_1">Υποβάλλεται<text:s/>αίτηση<text:s/>έκδοσης<text:s/>της<text:s/>Άδειας<text:s/>Εγκατάστασης<text:s/>για<text:s/>τη<text:s/>νέα<text:s/>επένδυση.</text:span></text:p>
            <text:p text:style-name="P1168"><text:span text:style-name="T1168_1">•<text:s/>Αν<text:s/>δεν<text:s/>απαιτείται<text:s/>έκδοση<text:s/>άδειας<text:s/>εγκατάστασης,<text:s/>υποβάλλεται<text:s/>Βεβαίωση<text:s/>της<text:s/>αρμόδιας<text:s/>αδειοδοτούσας<text:s/>αρχής,<text:s/>ή<text:s/>εάν<text:s/>η<text:s/>εγκατάσταση<text:s/>του<text:s/>επενδυτικού<text:s/>σχεδίου<text:s/>είναι<text:s/>σε<text:s/>οργανωμένο<text:s/>χώρο<text:s/>υποδοχής,<text:s/>το<text:s/>επενδυτικό<text:s/>σχέδιο<text:s/>λαμβάνει<text:s/>το<text:s/>βαθμό<text:s/>του<text:s/>κριτηρίου<text:s/>αυτού.</text:span></text:p>
          </table:table-cell>
          <table:table-cell table:style-name="Cell159">
            <text:p text:style-name="P1169"><text:span text:style-name="T1169_1">2</text:span></text:p>
          </table:table-cell>
        </table:table-row>
        <table:table-row table:style-name="Row50">
          <table:table-cell table:style-name="Cell160">
            <text:p text:style-name="P1170"><text:span text:style-name="T1170_1">5</text:span></text:p>
            <text:p text:style-name="P1171"><text:span text:style-name="T1171_1">6</text:span></text:p>
          </table:table-cell>
          <table:table-cell table:style-name="Cell161">
            <text:p text:style-name="P1172"><text:span text:style-name="T1172_1">α)</text:span><text:span text:style-name="T1172_2"><text:tab/></text:span><text:span text:style-name="T1172_3">Εγκατάσταση<text:s/>της<text:s/>επένδυσης<text:s/>σε<text:s/>οργανωμένους<text:s/>χώρους<text:s/>υποδοχής<text:s/></text:span><text:span text:style-name="T1172_4">(πχ.<text:s/>ΒΙ.ΠΕ.,<text:s/>ΒΙΟ.ΠΑ.,<text:s/>Β.Ε.ΠΕ.,<text:s/>Τεχνολογικά<text:s/>Πάρκα,<text:s/>Ζώνες<text:s/>Καινοτομίας<text:s/>κ.λπ.)</text:span></text:p>
            <text:p text:style-name="P1173"><text:span text:style-name="T1173_1">Υποβάλλονται<text:s/>δικαιολογητικά<text:s/>ανά<text:s/>περίπτωση,<text:s/>ως<text:s/>ακολούθως:</text:span></text:p>
            <text:p text:style-name="P1174"><text:span text:style-name="T1174_1">Σε<text:s/>περίπτωση<text:s/>εγκατάστασης<text:s/></text:span><text:span text:style-name="T1174_2">σε<text:s/>ιδιόκτητο<text:s/>χώρο</text:span><text:span text:style-name="T1174_3"><text:s/>υποβάλλεται<text:s/>ο<text:s/>τίτλος<text:s/>κυριότητας<text:s/>του<text:s/>τόπου<text:s/>εγκατάστασης<text:s/></text:span><text:span text:style-name="T1174_4">με</text:span><text:span text:style-name="T1174_5"><text:s/>βεβαίωση<text:s/>μεταγραφής<text:s/>ή</text:span></text:p>
            <text:p text:style-name="P1175"><text:span text:style-name="T1175_1">Σε<text:s/>περίπτωση<text:s/>εγκατάστασης<text:s/>σε<text:s/></text:span><text:span text:style-name="T1175_2">μη<text:s/>ιδιόκτητο</text:span><text:span text:style-name="T1175_3"><text:s/>χώρο<text:s/>υποβάλλεται<text:s/>Ιδιωτικό<text:s/>συμφωνητικό<text:s/>μίσθωσης,<text:s/>σύμβαση<text:s/>μίσθωσης<text:s/>ή<text:s/>συμβολαιογραφική<text:s/>πράξη<text:s/>μίσθωσης,<text:s/>και<text:s/>Δήλωση<text:s/>της<text:s/>μίσθωσης<text:s/>στην<text:s/>ΑΑΔΕ,<text:s/>για<text:s/>την<text:s/>εγκατάσταση<text:s/>της<text:s/>επένδυσης<text:s/>σε<text:s/>οργανωμένο<text:s/>χώρο<text:s/>υποδοχής,<text:s/>και</text:span></text:p>
            <text:p text:style-name="P1176"><text:span text:style-name="T1176_1">ii.<text:s/>Βεβαίωση<text:s/>νόμιμης<text:s/>υπόστασης<text:s/>και<text:s/>λειτουργίας<text:s/>του<text:s/>Ειδικού<text:s/>Φορέα<text:s/>διαχείρισης<text:s/>του<text:s/>οργανωμένου<text:s/>χώρου<text:s/>υποδοχής.</text:span></text:p>
            <text:p text:style-name="P1177"><text:span text:style-name="T1177_1">Σημείωση</text:span><text:span text:style-name="T1177_2"><text:s/>:<text:s/>Σε<text:s/>περίπτωση<text:s/>εγκατάστασης<text:s/>σε<text:s/>μη<text:s/>ιδιόκτητο<text:s/>ή<text:s/>μισθωμένο<text:s/>χώρο<text:s/>και<text:s/>εφόσον<text:s/>υποβάλλεται<text:s/>Δήλωση<text:s/>πρόθεσης<text:s/>μίσθωσης<text:s/>ή<text:s/>αγοράς<text:s/>του<text:s/>τόπου<text:s/>εγκατάστασης<text:s/>της<text:s/>επένδυσης<text:s/>το<text:s/>κριτήριο<text:s/>δεν<text:s/>λαμβάνει<text:s/>βαθμό.</text:span></text:p>
          </table:table-cell>
          <table:table-cell table:style-name="Cell162">
            <text:p text:style-name="P1178"><text:span text:style-name="T1178_1">20</text:span></text:p>
          </table:table-cell>
        </table:table-row>
        <table:table-row table:style-name="Row51">
          <table:table-cell table:style-name="Cell163">
            <text:p text:style-name="P1179"/>
          </table:table-cell>
          <table:table-cell table:style-name="Cell164">
            <text:p text:style-name="P1180"><text:span text:style-name="T1180_1">ή</text:span></text:p>
          </table:table-cell>
          <table:table-cell table:style-name="Cell165">
            <text:p text:style-name="P1181"/>
          </table:table-cell>
        </table:table-row>
      </table:table>
      <text:p text:style-name="P1182"/>
      <table:table table:style-name="Table9">
        <table:table-column table:style-name="Column28"/>
        <table:table-column table:style-name="Column29"/>
        <table:table-column table:style-name="Column30"/>
        <table:table-row table:style-name="Row52">
          <table:table-cell table:style-name="Cell166">
            <text:p text:style-name="P1183"/>
          </table:table-cell>
          <table:table-cell table:style-name="Cell167">
            <text:p text:style-name="P1184"><text:span text:style-name="T1184_1">β)</text:span><text:span text:style-name="T1184_2"><text:tab/></text:span><text:span text:style-name="T1184_3">Εγκατάσταση<text:s/>της<text:s/>επένδυσης<text:s/>σε<text:s/>οριοθετημένο<text:s/>χώρο<text:s/>(εγκατάστασης<text:s/>επιχειρήσεων)<text:s/>ο<text:s/>οποίος<text:s/>δεν<text:s/>έχει<text:s/>λάβει<text:s/>ακόμη<text:s/>αδειοδότηση<text:s/>οργάνωσης<text:s/>και<text:s/>λειτουργίας</text:span></text:p>
            <text:p text:style-name="P1185"><text:span text:style-name="T1185_1">Υποβάλλονται<text:s/>δικαιολογητικά<text:s/>ανά<text:s/>περίπτωση,<text:s/>ως<text:s/>ακολούθως:</text:span></text:p>
            <text:p text:style-name="P1186"><text:span text:style-name="T1186_1">Σε<text:s/>περίπτωση<text:s/>εγκατάστασης<text:s/>της<text:s/>επένδυσης<text:s/></text:span><text:span text:style-name="T1186_2">σε<text:s/>ιδιόκτητο<text:s/>χώρο<text:s/></text:span><text:span text:style-name="T1186_3">υποβάλλεται<text:s/>ο<text:s/>τίτλος<text:s/>κυριότητας<text:s/>του<text:s/>τόπου<text:s/>εγκατάστασης<text:s/>της<text:s/>επένδυσης<text:s/>με<text:s/>βεβαίωση<text:s/>μεταγραφής<text:s/>ή</text:span></text:p>
            <text:p text:style-name="P1187"><text:span text:style-name="T1187_1">Σε<text:s/>περίπτωση<text:s/>εγκατάστασης<text:s/>σε<text:s/></text:span><text:span text:style-name="T1187_2">μη<text:s/>ιδιόκτητο</text:span><text:span text:style-name="T1187_3"><text:s/>χώρο<text:s/>υποβάλλεται<text:s/>ιδιωτικό<text:s/>συμφωνητικό<text:s/>μίσθωσης<text:s/>ή<text:s/>σύμβαση<text:s/>μίσθωσης<text:s/>ή<text:s/>συμβολαιογραφική<text:s/>πράξη<text:s/>μίσθωσης,<text:s/>και<text:s/>Δήλωση<text:s/>της<text:s/>μίσθωσης<text:s/>στην<text:s/>ΑΑΔΕ,<text:s/>για<text:s/>την<text:s/>εγκατάσταση<text:s/>της<text:s/>επένδυσης<text:s/>στη<text:s/>οριοθετημένη<text:s/>περιοχή,<text:s/>και</text:span></text:p>
            <text:p text:style-name="P1188"><text:span text:style-name="T1188_1">Το<text:s/>θεσμικό<text:s/>πλαίσιο<text:s/>της<text:s/>οριοθετημένης<text:s/>περιοχής.</text:span></text:p>
            <text:p text:style-name="P1189"><text:span text:style-name="T1189_1">Σημείωση<text:s/>1</text:span><text:span text:style-name="T1189_2">:<text:s/>Σε<text:s/>περίπτωση<text:s/>εγκατάστασης<text:s/>σε<text:s/>μη<text:s/>ιδιόκτητο<text:s/>ή<text:s/>μισθωμένο<text:s/>χώρο<text:s/>και<text:s/>εφόσον<text:s/>υποβάλλεται<text:s/>Δήλωση<text:s/>πρόθεσης<text:s/>μίσθωσης<text:s/>ή<text:s/>αγοράς<text:s/>του<text:s/>τόπου<text:s/>εγκατάστασης<text:s/>της<text:s/>επένδυσης<text:s/>το<text:s/>κριτήριο<text:s/>δεν<text:s/>λαμβάνει<text:s/>βαθμό.</text:span></text:p>
            <text:p text:style-name="P1190"><text:span text:style-name="T1190_1">Σημείωση<text:s/>2</text:span><text:span text:style-name="T1190_2">:<text:s/>Οριοθετημένη<text:s/>περιοχή<text:s/>είναι<text:s/>ένας<text:s/>καθορισμένος<text:s/>γεωγραφικός<text:s/>χώρος<text:s/>που<text:s/>έχει<text:s/>συγκεκριμένα<text:s/>όρια<text:s/>και<text:s/>ειδικούς<text:s/>κανόνες<text:s/>ή<text:s/>περιορισμούς<text:s/>που<text:s/>ισχύουν<text:s/>εντός<text:s/>αυτού<text:s/>του<text:s/>χώρου.</text:span></text:p>
          </table:table-cell>
          <table:table-cell table:style-name="Cell168">
            <text:p text:style-name="P1191"><text:span text:style-name="T1191_1">15</text:span></text:p>
          </table:table-cell>
        </table:table-row>
        <table:table-row table:style-name="Row53">
          <table:table-cell table:style-name="Cell169">
            <text:p text:style-name="P1192"/>
          </table:table-cell>
          <table:table-cell table:style-name="Cell170">
            <text:p text:style-name="P1193"><text:span text:style-name="T1193_1">ή</text:span></text:p>
          </table:table-cell>
          <table:table-cell table:style-name="Cell171">
            <text:p text:style-name="P1194"/>
          </table:table-cell>
        </table:table-row>
        <table:table-row table:style-name="Row54">
          <table:table-cell table:style-name="Cell172">
            <text:p text:style-name="P1195"/>
          </table:table-cell>
          <table:table-cell table:style-name="Cell173">
            <text:p text:style-name="P1196"><text:span text:style-name="T1196_1">γ)</text:span><text:span text:style-name="T1196_2"><text:tab/></text:span><text:span text:style-name="T1196_3">Εγκατάσταση<text:s/>της<text:s/>επένδυσης<text:s/>εκτός<text:s/>οργανωμένου<text:s/>ή<text:s/>οριοθετημένου<text:s/>(περιπτώσεις<text:s/>(α)<text:s/>και<text:s/>(β)),<text:s/>χώρου<text:s/>υποδοχής</text:span></text:p>
            <text:p text:style-name="P1197"><text:span text:style-name="T1197_1">Σε<text:s/>περίπτωση<text:s/>που<text:s/>υφιστάμενη<text:s/>επιχείρηση,<text:s/>υποβάλει<text:s/>επενδυτικό<text:s/>σχέδιο<text:s/>σύμφωνα<text:s/>με<text:s/>τους<text:s/>όρους<text:s/>της<text:s/>προκήρυξης,<text:s/>εκτός<text:s/>οργανωμένου<text:s/>ή<text:s/>οριοθετημένου<text:s/>χώρου<text:s/>υποδοχής,<text:s/>(περιπτώσεις<text:s/>(α)<text:s/>και<text:s/>(β)<text:s/>ανωτέρω)<text:s/>και<text:s/>η<text:s/>επένδυση<text:s/>θα<text:s/>υλοποιηθεί<text:s/>στις<text:s/>υφιστάμενες<text:s/>επιχειρηματικές<text:s/>εγκαταστάσεις<text:s/>του<text:s/>φορέα<text:s/>(ή<text:s/>σε<text:s/>όμορο<text:s/>γήπεδο),<text:s/>λαμβάνει<text:s/>τον<text:s/>βαθμό<text:s/>του<text:s/>κριτηρίου,<text:s/>εξαιρουμένης<text:s/>της<text:s/>περίπτωσης<text:s/>επενδυτικού<text:s/>σχεδίου<text:s/>με<text:s/>χαρακτήρα<text:s/>αρχικής<text:s/>επένδυσης<text:s/>«ίδρυση<text:s/>νέας<text:s/>μονάδας».</text:span></text:p>
            <text:p text:style-name="P1198"><text:span text:style-name="T1198_1">Υποβάλλεται:</text:span></text:p>
            <text:p text:style-name="P1199"><text:span text:style-name="T1199_1">•<text:s/>Άδεια<text:s/>λειτουργίας<text:s/>της<text:s/>επιχειρηματικής<text:s/>εγκατάστασης<text:s/>(μονάδας)<text:s/>που<text:s/>πρόκειται<text:s/>να<text:s/>υλοποιηθεί<text:s/>η<text:s/>επένδυση,<text:s/>σε<text:s/>ισχύ</text:span></text:p>
          </table:table-cell>
          <table:table-cell table:style-name="Cell174">
            <text:p text:style-name="P1200"/>
          </table:table-cell>
        </table:table-row>
      </table:table>
      <text:p text:style-name="P1201"/>
      <table:table table:style-name="Table10">
        <table:table-column table:style-name="Column31"/>
        <table:table-column table:style-name="Column32"/>
        <table:table-row table:style-name="Row55">
          <table:table-cell table:style-name="Cell175">
            <text:p text:style-name="P1202"><text:span text:style-name="T1202_1">Ομάδα<text:s/>Β:<text:s/>Κριτήρια<text:s/>αξιολόγησης<text:s/>Χρηματοοικονομικών<text:s/>Στοιχείων<text:s/>του<text:s/>Φορέα</text:span></text:p>
          </table:table-cell>
          <table:table-cell table:style-name="Cell176">
            <text:p text:style-name="P1203"><text:span text:style-name="T1203_1">Βαθμοί<text:s/>ομάδας<text:s/>Β:25</text:span></text:p>
          </table:table-cell>
        </table:table-row>
      </table:table>
      <text:p text:style-name="P1204"><text:span text:style-name="T1204_1">α.<text:s/>Αξιολόγηση<text:s/>υφιστάμενου<text:s/>ΦΟΡέα</text:span></text:p>
      <text:p text:style-name="P1205"><text:span text:style-name="T1205_1">Για<text:s/>τους<text:s/>υφιστάμενους<text:s/>φορείς<text:s/>υπολογίζονται<text:s/>οι<text:s/>παρακάτω<text:s/>αριθμοδείκτες<text:s/>λαμβάνοντας<text:s/>υπόψη<text:s/>την<text:s/></text:span><text:span text:style-name="T1205_2">μέση<text:s/>τιμή<text:s/>των<text:s/>οικονομικών<text:s/>μεγεθών<text:s/>που<text:s/>αποτυπώνονται<text:s/>στις<text:s/>οικονομικές<text:s/>καταστάσεις<text:s/>των<text:s/>δύο<text:s/>(2)<text:s/>τελευταίων<text:s/>κλεισμένων<text:s/>διαχειριστικών<text:s/>χρήσεων,<text:s/>του<text:s/>φορέα,<text:s/></text:span><text:span text:style-name="T1205_3">πριν<text:s/>την<text:s/>αίτηση<text:s/>υπαγωγής.</text:span></text:p>
      <text:p text:style-name="P1206"><text:span text:style-name="T1206_1">Στην<text:s/>περίπτωση<text:s/>όπου<text:s/>υπάρχει<text:s/>μόνο<text:s/>μία<text:s/>κλεισμένη<text:s/>διαχειριστική<text:s/>χρήση<text:s/>(τουλάχιστον<text:s/>12μηνης<text:s/>διάρκειας)<text:s/>για<text:s/>τον<text:s/>υπολογισμό<text:s/>των<text:s/>αριθμοδεικτών<text:s/>λαμβάνονται<text:s/>υπόψη<text:s/>οι<text:s/>οικονομικές<text:s/>καταστάσεις<text:s/>αυτής<text:s/>της<text:s/>χρήσης.</text:span></text:p>
      <text:p text:style-name="P1207"><text:span text:style-name="T1207_1">Οι<text:s/>υφιστάμενοι<text:s/>φορείς<text:s/>που<text:s/>τηρούν<text:s/>απλογραφικό<text:s/>λογιστικό<text:s/>σύστημα<text:s/>(βιβλία<text:s/>Β’<text:s/>κατηγορίας),<text:s/>υποβάλουν<text:s/>συμπληρωμένο<text:s/>και<text:s/>υπογεγραμμένο<text:s/>από<text:s/>τον<text:s/>νόμιμο<text:s/>εκπρόσωπο<text:s/>και<text:s/>τον<text:s/>λογιστή<text:s/>του<text:s/>φορέα,<text:s/>τον<text:s/>πίνακα<text:s/>οικονομικών<text:s/>στοιχείων<text:s/>(Ισολογισμό<text:s/>και<text:s/>αποτελέσματα),<text:s/>σύμφωνα<text:s/>με<text:s/>το<text:s/>υπόδειγμα<text:s/>του<text:s/>Παραρτήματος<text:s/>Β’<text:s/>της<text:s/>παρούσας<text:s/>προκήρυξης,<text:s/>από<text:s/>τα<text:s/>οικονομικά<text:s/>στοιχεία<text:s/>του<text:s/>οποίου<text:s/>υπολογίζονται<text:s/>οι<text:s/>παρακάτω<text:s/>αριθμοδείκτες<text:s/>και<text:s/>προκύπτει<text:s/>η<text:s/>βαθμολογία<text:s/>των<text:s/>επιμέρους<text:s/>κριτηρίων<text:s/>αυτής<text:s/>της<text:s/>Ομάδας.</text:span></text:p>
      <text:p text:style-name="P1208"><text:span text:style-name="T1208_1">Επισημαίνεται<text:s/>ότι,<text:s/>για<text:s/>να<text:s/>μπορεί<text:s/>το<text:s/>επενδυτικό<text:s/>σχέδιο<text:s/>να<text:s/>βαθμολογηθεί,<text:s/>ο<text:s/>υφιστάμενος<text:s/>φορέας<text:s/>θα<text:s/>πρέπει<text:s/>να<text:s/>έχει<text:s/>Κύκλο<text:s/>Εργασιών<text:s/>άνω<text:s/>των<text:s/>100.000,00<text:s/>ευρώ,<text:s/>τουλάχιστον<text:s/>σε<text:s/>μία<text:s/>εκ<text:s/>των<text:s/>δύο<text:s/>δυνάμει<text:s/>βαθμολογούμενων<text:s/>κλεισμένων<text:s/>διαχειριστικών<text:s/>χρήσεων.<text:s/>Σε<text:s/>περίπτωση<text:s/>που<text:s/>ο<text:s/>κύκλος<text:s/>εργασιών<text:s/>σε<text:s/>μία<text:s/>εκ<text:s/>των<text:s/>δύο<text:s/>(2)<text:s/>τελευταίων<text:s/>κλεισμένων<text:s/>διαχειριστικών<text:s/>χρήσεων<text:s/>είναι<text:s/>κάτω<text:s/>των<text:s/>100.000,00<text:s/>ευρώ,<text:s/>ο<text:s/>φορέας<text:s/>βαθμολογείται<text:s/>με<text:s/>βάση<text:s/>την<text:s/>κλεισμένη<text:s/>διαχειριστική<text:s/>χρήση<text:s/>που<text:s/>ο<text:s/>κύκλος<text:s/>εργασιών<text:s/>είναι<text:s/>άνω<text:s/>των<text:s/>100.000,00<text:s/>ευρώ.<text:s/>Σε<text:s/>περίπτωση<text:s/>που<text:s/>σε<text:s/>καμιά<text:s/>εκ<text:s/>των<text:s/>δύο<text:s/>(2)<text:s/>τελευταίων<text:s/>κλεισμένων<text:s/>διαχειριστικών<text:s/>χρήσεων<text:s/>ο<text:s/>κύκλος<text:s/>εργασιών<text:s/>δεν<text:s/>είναι<text:s/>των<text:s/>100.000,00<text:s/>ευρώ,<text:s/>ο<text:s/>φορέας<text:s/>δεν<text:s/>λαμβάνει<text:s/>βαθμολογία.</text:span></text:p>
      <text:p text:style-name="P1209"><text:span text:style-name="T1209_1">β.<text:s/>Αξιολόγηση<text:s/>νέου<text:s/>Φορέα<text:s/>μέσω<text:s/>των<text:s/>μετόχων/εταίρων:</text:span></text:p>
      <text:p text:style-name="P1210"><text:span text:style-name="T1210_1">Για<text:s/>τους<text:s/>νέους<text:s/>φορείς<text:s/>(που<text:s/>δεν<text:s/>έχουν<text:s/>κλείσει<text:s/>12μηνη<text:s/>διαχειριστική<text:s/>χρήση<text:s/>μέχρι<text:s/>την<text:s/>ημερομηνία<text:s/>υποβολής<text:s/>της<text:s/>αίτησης<text:s/>υπαγωγής),<text:s/>για<text:s/>τον<text:s/>υπολογισμό<text:s/>των<text:s/>αριθμοδεικτών,<text:s/>λαμβάνεται<text:s/>υπόψη<text:s/></text:span><text:span text:style-name="T1210_2">η<text:s/>μέση<text:s/>τιμή<text:s/>των<text:s/>οικονομικών<text:s/>μεγεθών<text:s/></text:span><text:span text:style-name="T1210_3">που<text:s/>αποτυπώνονται<text:s/>στις<text:s/>οικονομικές<text:s/>καταστάσεις,<text:s/>των<text:s/>δύο<text:s/>(2)<text:s/>τελευταίων<text:s/>κλεισμένων<text:s/>διαχειριστικών<text:s/>χρήσεων<text:s/>ως<text:s/>κατωτέρω,<text:s/>κατά<text:s/>περίπτωση<text:s/>και<text:s/>σωρευτικά:</text:span></text:p>
      <text:p text:style-name="P1211"><text:span text:style-name="T1211_1">α)</text:span><text:span text:style-name="T1211_2"><text:tab/></text:span><text:span text:style-name="T1211_3">Σε<text:s/>περίπτωση<text:s/>που<text:s/>οι<text:s/>μέτοχοι/εταίροι<text:s/>του<text:s/>φορέα<text:s/>της<text:s/>επένδυσης<text:s/>είναι<text:s/></text:span><text:span text:style-name="T1211_4">νομικά<text:s/></text:span><text:span text:style-name="T1211_5">πρόσωπα<text:s/>και<text:s/>εφόσον<text:s/>έχουν<text:s/>ποσοστό<text:s/>συμμετοχής<text:s/>στον<text:s/>φορέα<text:s/>της<text:s/>επένδυσης<text:s/>άνω<text:s/>του<text:s/>25%,</text:span></text:p>
      <text:p text:style-name="P1212"><text:span text:style-name="T1212_1">▪<text:s/>υπολογίζονται<text:s/>τα<text:s/>επιμέρους<text:s/>οικονομικά<text:s/>μεγέθη,<text:s/>αθροιστικά,<text:s/>όπως<text:s/>αυτά<text:s/>αποτυπώνονται<text:s/>στις<text:s/>επίσημες<text:s/>οικονομικές<text:s/>καταστάσεις<text:s/>των<text:s/>δύο<text:s/>(2)<text:s/>τελευταίων<text:s/>κλεισμένων<text:s/>διαχειριστικών<text:s/>χρήσεων<text:s/>των<text:s/>νομικών<text:s/>προσώπων,<text:s/>μετόχων/εταίρων<text:s/>του<text:s/>φορέα<text:s/>της<text:s/>επένδυσης.</text:span></text:p>
      <text:p text:style-name="P1213"><text:span text:style-name="T1213_1">β)</text:span><text:span text:style-name="T1213_2"><text:tab/></text:span><text:span text:style-name="T1213_3">Σε<text:s/>περίπτωση<text:s/>που<text:s/>οι<text:s/>μέτοχοι/εταίροι<text:s/>του<text:s/>φορέα<text:s/>της<text:s/>επένδυσης<text:s/>είναι<text:s/></text:span><text:span text:style-name="T1213_4">φυσικά<text:s/></text:span><text:span text:style-name="T1213_5">πρόσωπα<text:s/>και<text:s/>εφόσον<text:s/>έχουν<text:s/>ποσοστό<text:s/>συμμετοχής<text:s/>στον<text:s/>φορέα<text:s/>της<text:s/>επένδυσης<text:s/>άνω<text:s/>του<text:s/>25%<text:s/>και<text:s/>ποσοστό<text:s/>συμμετοχής<text:s/>σε<text:s/>άλλα<text:s/>νομικά<text:s/>πρόσωπα<text:s/>άνω<text:s/>του<text:s/>25%,</text:span></text:p>
      <text:p text:style-name="P1214"><text:span text:style-name="T1214_1">▪<text:s/>υπολογίζονται<text:s/>τα<text:s/>επιμέρους<text:s/>οικονομικά<text:s/>μεγέθη,<text:s/>αθροιστικά,<text:s/>όπως<text:s/>αυτά<text:s/>αποτυπώνονται<text:s/>στις<text:s/>επίσημες<text:s/>οικονομικές<text:s/>καταστάσεις<text:s/>των<text:s/>δύο<text:s/>(2)<text:s/>τελευταίων<text:s/>κλεισμένων<text:s/>διαχειριστικών<text:s/>χρήσεων<text:s/>των<text:s/>νομικών<text:s/>προσώπων<text:s/>που<text:s/>μετέχουν<text:s/>οι<text:s/>μέτοχοι<text:s/>/εταίροι<text:s/>του<text:s/>φορέα<text:s/>της<text:s/>επένδυσης.</text:span></text:p>
      <text:p text:style-name="P1215"><text:span text:style-name="T1215_1">γ)</text:span><text:span text:style-name="T1215_2"><text:tab/></text:span><text:span text:style-name="T1215_3">Σε<text:s/>περίπτωση<text:s/>που<text:s/>οι<text:s/>μέτοχοι/εταίροι<text:s/>του<text:s/>φορέα<text:s/>της<text:s/>επένδυσης<text:s/>είναι<text:s/></text:span><text:span text:style-name="T1215_4">φυσικά<text:s/></text:span><text:span text:style-name="T1215_5">πρόσωπα<text:s/>και<text:s/>εφόσον<text:s/>έχουν<text:s/>ποσοστό<text:s/>συμμετοχής<text:s/>στον<text:s/>φορέα<text:s/>της<text:s/>επένδυσης<text:s/>άνω<text:s/>του<text:s/>25%<text:s/>και<text:s/>δεν<text:s/>συμμετέχουν<text:s/>με<text:s/>ποσοστό<text:s/>άνω<text:s/>του<text:s/>25%<text:s/>σε<text:s/>άλλα<text:s/>νομικά<text:s/>πρόσωπα,<text:s/>(περίπτωση<text:s/>(β)<text:s/>ανωτέρω)<text:s/>και<text:s/>ασκούσαν<text:s/>Διοίκηση,<text:s/>αποδεδειγμένα,<text:s/>με<text:s/>την<text:s/>ιδιότητα<text:s/>του<text:s/>εκτελεστικού<text:s/>μέλους<text:s/>της<text:s/>διοίκησης<text:s/>(εκτελεστικός<text:s/>Πρόεδρος<text:s/>ή<text:s/>Αντιπρόεδρος,<text:s/>Δ/νων<text:s/>Σύμβουλος<text:s/>ή<text:s/>αναπληρωτής<text:s/>Δ/νων<text:s/>Σύμβουλος)<text:s/>σε<text:s/>άλλα<text:s/>νομικά<text:s/>πρόσωπα,<text:s/>για<text:s/>τουλάχιστον<text:s/>έξη<text:s/>(6)<text:s/>μήνες<text:s/>ανά<text:s/>έτος<text:s/>(χωρίς<text:s/>απαραίτητα<text:s/>και<text:s/>στα<text:s/>δύο<text:s/>έτη),<text:s/>που<text:s/>λαμβάνεται<text:s/>υπόψη<text:s/>στους<text:s/>υπολογισμούς<text:s/>των<text:s/>αριθμοδεικτών<text:s/>(δύο<text:s/>τελευταίες<text:s/>κλεισμένες<text:s/>διαχειριστικές<text:s/>χρήσεις<text:s/>πριν<text:s/>την<text:s/>αίτηση<text:s/>υπαγωγής),</text:span></text:p>
      <table:table table:style-name="Table11">
        <table:table-column table:style-name="Column33"/>
        <table:table-column table:style-name="Column34"/>
        <table:table-column table:style-name="Column35"/>
        <table:table-row table:style-name="Row56">
          <table:table-cell table:style-name="Cell177" table:number-columns-spanned="3">
            <text:p text:style-name="P1216"><text:span text:style-name="T1216_1">▪<text:s/>υπολογίζονται<text:s/>τα<text:s/>επιμέρους<text:s/>οικονομικά<text:s/>μεγέθη,<text:s/>αθροιστικά,<text:s/>όπως<text:s/>αυτά<text:s/>αποτυπώνονται<text:s/>στις<text:s/>επίσημες<text:s/>οικονομικές<text:s/>καταστάσεις<text:s/>των<text:s/>δύο<text:s/>(2)<text:s/>τελευταίων<text:s/>κλεισμένων<text:s/>διαχειριστικών<text:s/>χρήσεων,<text:s/>των<text:s/>νομικών<text:s/>προσώπων<text:s/>που<text:s/>οι<text:s/>μέτοχοι/εταίροι<text:s/>ασκούσαν<text:s/>Διοίκηση.</text:span></text:p>
            <text:p text:style-name="P1217"><text:span text:style-name="T1217_1">Προκειμένου<text:s/>να<text:s/>ληφθεί<text:s/>υπόψη<text:s/>η<text:s/>συμμετοχή<text:s/>σε<text:s/>άλλες<text:s/>εταιρείες<text:s/>θα<text:s/>πρέπει<text:s/>τα<text:s/>ως<text:s/>άνω<text:s/>αναφερόμενα<text:s/>ποσοστά<text:s/>στις<text:s/>άλλες<text:s/>εταιρείες<text:s/>να<text:s/>διατηρούνται<text:s/>για<text:s/>τουλάχιστον<text:s/>έξη<text:s/>(6)<text:s/>μήνες<text:s/>για<text:s/>κάθε<text:s/>έτος<text:s/>που<text:s/>λαμβάνεται<text:s/>υπόψη<text:s/>στους<text:s/>υπολογισμούς<text:s/>των<text:s/>αριθμοδεικτών.</text:span></text:p>
            <text:p text:style-name="P1218"><text:span text:style-name="T1218_1">Προκειμένου<text:s/>να<text:s/>ληφθεί<text:s/>υπόψη<text:s/>η<text:s/>συμμετοχή<text:s/>στην<text:s/>Διοίκηση<text:s/>άλλων<text:s/>εταιρειών<text:s/>θα<text:s/>πρέπει<text:s/>ο<text:s/>χρόνος<text:s/>συμμετοχής<text:s/>στην<text:s/>Διοίκηση<text:s/>των<text:s/>άλλων<text:s/>εταιρειών<text:s/>να<text:s/>διατηρείται<text:s/>για<text:s/>τουλάχιστον<text:s/>έξη<text:s/>(6)<text:s/>μήνες<text:s/>για<text:s/>κάθε<text:s/>έτος<text:s/>που<text:s/>λαμβάνεται<text:s/>υπόψη<text:s/>στους<text:s/>υπολογισμούς<text:s/>των<text:s/>αριθμοδεικτών.</text:span></text:p>
            <text:p text:style-name="P1219"><text:span text:style-name="T1219_1">Σε<text:s/>περίπτωση<text:s/>που<text:s/>περισσότεροι<text:s/>του<text:s/>ενός<text:s/>μέτοχοι/εταίροι<text:s/>συμμετέχουν<text:s/>στην<text:s/>ίδια<text:s/>εταιρεία,<text:s/>τα<text:s/>οικονομικά<text:s/>μεγέθη<text:s/>της<text:s/>εν<text:s/>λόγω<text:s/>εταιρείας<text:s/>λαμβάνονται<text:s/>υπόψη<text:s/>στους<text:s/>υπολογισμούς<text:s/>μια<text:s/>φορά.</text:span></text:p>
            <text:p text:style-name="P1220"><text:span text:style-name="T1220_1">Για<text:s/>τις<text:s/>επιχειρήσεις<text:s/>που<text:s/>τηρούν<text:s/>απλογραφικό<text:s/>λογιστικό<text:s/>σύστημα<text:s/>(βιβλία<text:s/>Β’<text:s/>κατηγορίας),<text:s/>υποβάλλεται<text:s/>συμπληρωμένο<text:s/>και<text:s/>υπογεγραμμένο<text:s/>από<text:s/>τον<text:s/>νόμιμο<text:s/>εκπρόσωπο<text:s/>και<text:s/>τον<text:s/>λογιστή<text:s/>της<text:s/>επιχείρησης,<text:s/>ο<text:s/>πίνακας<text:s/>οικονομικών<text:s/>στοιχείων<text:s/>(Ισολογισμός<text:s/>και<text:s/>αποτελέσματα<text:s/>χρήσης),<text:s/>σύμφωνα<text:s/>με<text:s/>το<text:s/>υπόδειγμα<text:s/>του<text:s/>Παραρτήματος<text:s/>Β’<text:s/>της<text:s/>παρούσας<text:s/>προκήρυξης,<text:s/>από<text:s/>τα<text:s/>οικονομικά<text:s/>μεγέθη<text:s/>του<text:s/>οποίου<text:s/>υπολογίζονται<text:s/>οι<text:s/>αριθμοδείκτες<text:s/>και<text:s/>προκύπτει<text:s/>η<text:s/>βαθμολογία<text:s/>των<text:s/>επιμέρους<text:s/>κριτηρίων<text:s/>αυτής<text:s/>της<text:s/>Ομάδας.</text:span></text:p>
            <text:p text:style-name="P1221"><text:span text:style-name="T1221_1">Επισημαίνεται<text:s/>ότι,<text:s/>για<text:s/>να<text:s/>μπορεί<text:s/>το<text:s/>επενδυτικό<text:s/>σχέδιο<text:s/>να<text:s/>βαθμολογηθεί,<text:s/>οι<text:s/>εξεταζόμενες<text:s/>επιχειρήσεις<text:s/>θα<text:s/>πρέπει<text:s/>να<text:s/>έχουν<text:s/>Κύκλο<text:s/>Εργασιών<text:s/>άνω<text:s/>των<text:s/>100.000,00<text:s/>ευρώ,<text:s/>τουλάχιστον<text:s/>σε<text:s/>μία<text:s/>εκ<text:s/>των<text:s/>δύο<text:s/>δυνάμει<text:s/>βαθμολογούμενων<text:s/>κλεισμένων<text:s/>διαχειριστικών<text:s/>χρήσεων.<text:s/>Σε<text:s/>περίπτωση<text:s/>που<text:s/>ο<text:s/>κύκλος<text:s/>εργασιών<text:s/>σε<text:s/>μία<text:s/>εκ<text:s/>των<text:s/>δύο<text:s/>(2)<text:s/>τελευταίων<text:s/>κλεισμένων<text:s/>διαχειριστικών<text:s/>χρήσεων<text:s/>είναι<text:s/>κάτω<text:s/>των<text:s/>100.000,00<text:s/>ευρώ,<text:s/>ο<text:s/>φορέας<text:s/>βαθμολογείται<text:s/>με<text:s/>βάση<text:s/>την<text:s/>κλεισμένη<text:s/>διαχειριστική<text:s/>χρήση<text:s/>που<text:s/>ο<text:s/>κύκλος<text:s/>εργασιών<text:s/>της<text:s/>επιχείρησης<text:s/>είναι<text:s/>άνω<text:s/>των<text:s/>100.000,00<text:s/>ευρώ.<text:s/>Σε<text:s/>περίπτωση<text:s/>που<text:s/>σε<text:s/>καμιά<text:s/>εκ<text:s/>των<text:s/>δύο<text:s/>(2)<text:s/>τελευταίων<text:s/>κλεισμένων<text:s/>διαχειριστικών<text:s/>χρήσεων<text:s/>ο<text:s/>κύκλος<text:s/>εργασιών<text:s/>δεν<text:s/>είναι<text:s/>των<text:s/>100.000,00<text:s/>ευρώ,<text:s/>ο<text:s/>φορέας<text:s/>δεν<text:s/>λαμβάνει<text:s/>βαθμολογία.</text:span></text:p>
            <text:p text:style-name="P1222"><text:span text:style-name="T1222_1">Σημείωση<text:s/></text:span><text:span text:style-name="T1222_2">1</text:span><text:span text:style-name="T1222_3">:<text:s/>«αθροιστικά»<text:s/>σημαίνει<text:s/>ότι<text:s/>για<text:s/>κάθε<text:s/>οικονομικό<text:s/>μέγεθος<text:s/>που<text:s/>θα<text:s/>υπολογιστεί<text:s/>(π.χ.<text:s/>κυκλοφορούν<text:s/>ενεργητικό)<text:s/>λαμβάνονται<text:s/>υπόψη<text:s/>και<text:s/>αθροίζονται<text:s/>όλα<text:s/>τα<text:s/>αντίστοιχα<text:s/>οικονομικά<text:s/>μεγέθη<text:s/>των<text:s/>εξεταζόμενων<text:s/>κλεισμένων<text:s/>διαχειριστικών<text:s/>χρήσεων<text:s/>και<text:s/>το<text:s/>άθροισμα<text:s/>τους<text:s/>διαιρείται<text:s/>δια<text:s/>του<text:s/>πλήθους<text:s/>των<text:s/>εξεταζόμενων<text:s/>οικονομικών<text:s/>καταστάσεων,<text:s/>προκειμένου<text:s/>να<text:s/>προκύψει<text:s/>ο<text:s/>μέση<text:s/>τιμή<text:s/>αυτού<text:s/>του<text:s/>οικονομικού<text:s/>μεγέθους<text:s/>(π.χ.<text:s/>κυκλοφορούν<text:s/>ενεργητικό)<text:s/>κ.ο.κ.</text:span></text:p>
          </table:table-cell>
          <table:covered-table-cell/>
          <table:covered-table-cell/>
        </table:table-row>
        <table:table-row table:style-name="Row57">
          <table:table-cell table:style-name="Cell178">
            <text:p text:style-name="P1223"/>
          </table:table-cell>
          <table:table-cell table:style-name="Cell179">
            <text:p text:style-name="P1224"><text:span text:style-name="T1224_1">ΚΡΙΤΗΡΙΑ</text:span></text:p>
          </table:table-cell>
          <table:table-cell table:style-name="Cell180">
            <text:p text:style-name="P1225"><text:span text:style-name="T1225_1">ΒΑΘΜΟΣ</text:span></text:p>
          </table:table-cell>
        </table:table-row>
        <table:table-row table:style-name="Row58">
          <table:table-cell table:style-name="Cell181">
            <text:p text:style-name="P1226"><text:span text:style-name="T1226_1">Δείκτης<text:s/>α.1</text:span></text:p>
          </table:table-cell>
          <table:table-cell table:style-name="Cell182">
            <text:p text:style-name="P1227"><text:span text:style-name="T1227_1">Αριθμοδείκτης<text:s/>Γενικής<text:s/>Ρευστότητας<text:s/>του<text:s/>φορέα:<text:s/></text:span><text:span text:style-name="T1227_2">δ<text:s/>=<text:s/>Κυκλοφορούν<text:s/>Ενεργητικό<text:s/>/<text:s/>Βραχυπρόθεσμες<text:s/>Υποχρεώσεις</text:span></text:p>
          </table:table-cell>
          <table:table-cell table:style-name="Cell183">
            <text:p text:style-name="P1228"/>
          </table:table-cell>
        </table:table-row>
        <table:table-row table:style-name="Row59">
          <table:table-cell table:style-name="Cell184">
            <text:p text:style-name="P1229"/>
          </table:table-cell>
          <table:table-cell table:style-name="Cell185">
            <text:p text:style-name="P1230"><text:span text:style-name="T1230_1">δ≥1,5</text:span></text:p>
          </table:table-cell>
          <table:table-cell table:style-name="Cell186">
            <text:p text:style-name="P1231"><text:span text:style-name="T1231_1">5</text:span></text:p>
          </table:table-cell>
        </table:table-row>
        <table:table-row table:style-name="Row60">
          <table:table-cell table:style-name="Cell187">
            <text:p text:style-name="P1232"/>
          </table:table-cell>
          <table:table-cell table:style-name="Cell188">
            <text:p text:style-name="P1233"><text:span text:style-name="T1233_1">1≤δ&lt;1,5</text:span></text:p>
          </table:table-cell>
          <table:table-cell table:style-name="Cell189">
            <text:p text:style-name="P1234"><text:span text:style-name="T1234_1">(δ/1,5)*4</text:span></text:p>
          </table:table-cell>
        </table:table-row>
        <table:table-row table:style-name="Row61">
          <table:table-cell table:style-name="Cell190">
            <text:p text:style-name="P1235"/>
          </table:table-cell>
          <table:table-cell table:style-name="Cell191">
            <text:p text:style-name="P1236"><text:span text:style-name="T1236_1">δ&lt;1</text:span></text:p>
          </table:table-cell>
          <table:table-cell table:style-name="Cell192">
            <text:p text:style-name="P1237"><text:span text:style-name="T1237_1">0</text:span></text:p>
          </table:table-cell>
        </table:table-row>
        <table:table-row table:style-name="Row62">
          <table:table-cell table:style-name="Cell193">
            <text:p text:style-name="P1238"><text:span text:style-name="T1238_1">Δείκτης<text:s/>α.2</text:span></text:p>
          </table:table-cell>
          <table:table-cell table:style-name="Cell194">
            <text:p text:style-name="P1239"><text:span text:style-name="T1239_1">Αριθμοδείκτης<text:s/>Καθαρού<text:s/>Περιθωρίου<text:s/>Κέρδους:<text:s/></text:span><text:span text:style-name="T1239_2">δ<text:s/>=<text:s/>(Κέρδη<text:s/>προ<text:s/>φόρων<text:s/>/<text:s/>Κύκλος<text:s/>Εργασιών)<text:s/>Χ<text:s/>100</text:span></text:p>
          </table:table-cell>
          <table:table-cell table:style-name="Cell195">
            <text:p text:style-name="P1240"/>
          </table:table-cell>
        </table:table-row>
        <table:table-row table:style-name="Row63">
          <table:table-cell table:style-name="Cell196">
            <text:p text:style-name="P1241"/>
          </table:table-cell>
          <table:table-cell table:style-name="Cell197">
            <text:p text:style-name="P1242"><text:span text:style-name="T1242_1">δ≥15</text:span></text:p>
          </table:table-cell>
          <table:table-cell table:style-name="Cell198">
            <text:p text:style-name="P1243"><text:span text:style-name="T1243_1">5</text:span></text:p>
          </table:table-cell>
        </table:table-row>
        <table:table-row table:style-name="Row64">
          <table:table-cell table:style-name="Cell199">
            <text:p text:style-name="P1244"/>
          </table:table-cell>
          <table:table-cell table:style-name="Cell200">
            <text:p text:style-name="P1245"><text:span text:style-name="T1245_1">7≤δ&lt;15</text:span></text:p>
          </table:table-cell>
          <table:table-cell table:style-name="Cell201">
            <text:p text:style-name="P1246"><text:span text:style-name="T1246_1">(δ/15)*4</text:span></text:p>
          </table:table-cell>
        </table:table-row>
        <table:table-row table:style-name="Row65">
          <table:table-cell table:style-name="Cell202">
            <text:p text:style-name="P1247"/>
          </table:table-cell>
          <table:table-cell table:style-name="Cell203">
            <text:p text:style-name="P1248"><text:span text:style-name="T1248_1">δ&lt;7</text:span></text:p>
          </table:table-cell>
          <table:table-cell table:style-name="Cell204">
            <text:p text:style-name="P1249"><text:span text:style-name="T1249_1">0</text:span></text:p>
          </table:table-cell>
        </table:table-row>
        <table:table-row table:style-name="Row66">
          <table:table-cell table:style-name="Cell205">
            <text:p text:style-name="P1250"><text:span text:style-name="T1250_1">Δείκτης<text:s/>α.3</text:span></text:p>
          </table:table-cell>
          <table:table-cell table:style-name="Cell206">
            <text:p text:style-name="P1251"><text:span text:style-name="T1251_1">Αριθμοδείκτης<text:s/>Διάρθρωσης<text:s/>Κεφαλαίων:<text:s/></text:span><text:span text:style-name="T1251_2">δ<text:s/>=<text:s/>Ίδια<text:s/>Κεφάλαια<text:s/>/<text:s/>Σύνολο<text:s/>Υποχρεώσεων</text:span></text:p>
          </table:table-cell>
          <table:table-cell table:style-name="Cell207">
            <text:p text:style-name="P1252"/>
          </table:table-cell>
        </table:table-row>
        <table:table-row table:style-name="Row67">
          <table:table-cell table:style-name="Cell208">
            <text:p text:style-name="P1253"/>
          </table:table-cell>
          <table:table-cell table:style-name="Cell209">
            <text:p text:style-name="P1254"><text:span text:style-name="T1254_1">δ≥1,5</text:span></text:p>
          </table:table-cell>
          <table:table-cell table:style-name="Cell210">
            <text:p text:style-name="P1255"><text:span text:style-name="T1255_1">5</text:span></text:p>
          </table:table-cell>
        </table:table-row>
        <table:table-row table:style-name="Row68">
          <table:table-cell table:style-name="Cell211">
            <text:p text:style-name="P1256"/>
          </table:table-cell>
          <table:table-cell table:style-name="Cell212">
            <text:p text:style-name="P1257"><text:span text:style-name="T1257_1">0,7≤δ&lt;1,5</text:span></text:p>
          </table:table-cell>
          <table:table-cell table:style-name="Cell213">
            <text:p text:style-name="P1258"><text:span text:style-name="T1258_1">(δ/1,5)*4</text:span></text:p>
          </table:table-cell>
        </table:table-row>
        <table:table-row table:style-name="Row69">
          <table:table-cell table:style-name="Cell214">
            <text:p text:style-name="P1259"/>
          </table:table-cell>
          <table:table-cell table:style-name="Cell215">
            <text:p text:style-name="P1260"><text:span text:style-name="T1260_1">δ&lt;0,7</text:span></text:p>
          </table:table-cell>
          <table:table-cell table:style-name="Cell216">
            <text:p text:style-name="P1261"><text:span text:style-name="T1261_1">0</text:span></text:p>
          </table:table-cell>
        </table:table-row>
      </table:table>
      <text:p text:style-name="P1262"/>
      <table:table table:style-name="Table12">
        <table:table-column table:style-name="Column36"/>
        <table:table-column table:style-name="Column37"/>
        <table:table-row table:style-name="Row70">
          <table:table-cell table:style-name="Cell217">
            <text:p text:style-name="P1263"><text:span text:style-name="T1263_1">Δείκτης<text:s/>α.4</text:span></text:p>
          </table:table-cell>
          <table:table-cell table:style-name="Cell218">
            <text:p text:style-name="P1264"><text:span text:style-name="T1264_1">Αριθμοδείκτης<text:s/>συνολικής<text:s/>ικανότητας<text:s/>δανεισμού:</text:span></text:p>
            <text:p text:style-name="P1265"><text:span text:style-name="T1265_1">δ<text:s/>=<text:s/>Σύνολο<text:s/>Υποχρεώσεων<text:s/>/<text:s/>Σύνολο<text:s/>Ενεργητικού</text:span></text:p>
            <text:p text:style-name="P1266"><text:span text:style-name="T1266_1">δ&lt;0,4<text:s/>5</text:span></text:p>
            <text:p text:style-name="P1267"><text:span text:style-name="T1267_1">0,4≤δ&lt;0,6<text:s/>2</text:span></text:p>
            <text:p text:style-name="P1268"><text:span text:style-name="T1268_1">δ≥0,6<text:s/>0</text:span></text:p>
          </table:table-cell>
        </table:table-row>
        <table:table-row table:style-name="Row71">
          <table:table-cell table:style-name="Cell219">
            <text:p text:style-name="P1269"><text:span text:style-name="T1269_1">Δείκτης<text:s/>α.5</text:span></text:p>
          </table:table-cell>
          <table:table-cell table:style-name="Cell220">
            <text:p text:style-name="P1270"><text:span text:style-name="T1270_1">Ταμειακές<text:s/>Ροές<text:s/>από<text:s/>την<text:s/>βασική<text:s/>λειτουργία<text:s/>(OCF):</text:span></text:p>
            <text:p text:style-name="P1271"><text:span text:style-name="T1271_1">Ταμειακές<text:s/>ροές<text:s/>από<text:s/>βασική<text:s/>λειτουργία<text:s/>(Operating<text:s/>Cash<text:s/>Flow)<text:s/></text:span><text:span text:style-name="T1271_2">&gt;0<text:s/></text:span><text:span text:style-name="T1271_3">5</text:span></text:p>
            <text:p text:style-name="P1272"><text:span text:style-name="T1272_1">Ταμειακές<text:s/>ροές<text:s/>από<text:s/>βασική<text:s/>λειτουργία<text:s/>(Operating<text:s/>Cash<text:s/>Flow)<text:s/></text:span><text:span text:style-name="T1272_2">&lt;0<text:s/></text:span><text:span text:style-name="T1272_3">0</text:span></text:p>
            <text:p text:style-name="P1273"><text:span text:style-name="T1273_1">Υπολογισμός<text:s/>Ταμειακών<text:s/>Ροών<text:s/>από<text:s/>Βασική<text:s/>Λειτουργία<text:s/></text:span><text:span text:style-name="T1273_2">(Operating<text:s/>Cash<text:s/>Flow)</text:span></text:p>
            <text:p text:style-name="P1274"><text:span text:style-name="T1274_1">Οι<text:s/>ταμειακές<text:s/>ροές<text:s/>από<text:s/>την<text:s/>βασική<text:s/>λειτουργία,<text:s/>αναφέρονται<text:s/>στις<text:s/>ταμειακές<text:s/>ροές<text:s/>που<text:s/>προέρχονται<text:s/>από<text:s/>τις<text:s/>κύριες<text:s/>δραστηριότητες<text:s/>μιας<text:s/>επιχείρησης,<text:s/>δηλαδή<text:s/>από<text:s/>την<text:s/>πώληση<text:s/>αγαθών<text:s/>και<text:s/>υπηρεσιών.<text:s/>Αυτές<text:s/>οι<text:s/>ροές<text:s/>είναι<text:s/>θετικές<text:s/>όταν<text:s/>η<text:s/>επιχείρηση<text:s/>έχει<text:s/>καθαρό<text:s/>κέρδος<text:s/>από<text:s/>τις<text:s/>πωλήσεις<text:s/>και<text:s/>αρνητικές<text:s/>όταν<text:s/>έχει<text:s/>καθαρή<text:s/>ζημία.<text:s/>Οι<text:s/>ταμειακές<text:s/>ροές<text:s/>από<text:s/>την<text:s/>βασική<text:s/>λειτουργία<text:s/>δείχνουν<text:s/>αν<text:s/>η<text:s/>επιχείρηση<text:s/>μπορεί<text:s/>να<text:s/>καλύπτει<text:s/>τις<text:s/>λειτουργικές<text:s/>της<text:s/>υποχρεώσεις.</text:span></text:p>
            <text:p text:style-name="P1275"><text:span text:style-name="T1275_1">Για<text:s/>τις<text:s/>ανάγκες<text:s/>αξιολόγησης<text:s/>της<text:s/>βιωσιμότητας<text:s/>και<text:s/>της<text:s/>λειτουργικής<text:s/>ρευστότητας<text:s/>των<text:s/>επιχειρηματικών<text:s/>φορέων,<text:s/>προβλέπεται<text:s/>η<text:s/>χρήση<text:s/>του<text:s/>οικονομικού<text:s/>δείκτη<text:s/>Ταμειακές<text:s/>Ροές<text:s/>από<text:s/>Βασική<text:s/>Λειτουργία<text:s/>(Operating<text:s/>Cash<text:s/>Flow)<text:s/>ανά<text:s/>έτος,<text:s/>όπως<text:s/>αυτός<text:s/>υπολογίζεται<text:s/>με<text:s/>την<text:s/>έμμεση<text:s/>μέθοδο<text:s/>βάσει<text:s/>των<text:s/>επίσημων<text:s/>δημοσιευμένων<text:s/>χρηματοοικονομικών<text:s/>καταστάσεων.<text:s/>Στην<text:s/>συνέχεια<text:s/>για<text:s/>τον<text:s/>υπολογισμό<text:s/>του<text:s/>βαθμολογούμενου<text:s/>δείκτη<text:s/>Ταμειακές<text:s/>ροές<text:s/>από<text:s/>βασική<text:s/>λειτουργία<text:s/>προστίθενται<text:s/>οι<text:s/>αντίστοιχες<text:s/>ετήσιες<text:s/>τιμές<text:s/>του.</text:span></text:p>
            <text:p text:style-name="P1276"><text:span text:style-name="T1276_1">Πηγή<text:s/>δεδομένων<text:s/>–<text:s/>Οικονομικές<text:s/>καταστάσεις:<text:s/>Ο<text:s/>υπολογισμός<text:s/>των<text:s/>Ταμειακών<text:s/>Ροών<text:s/>από<text:s/>Βασική<text:s/>Λειτουργία<text:s/>βασίζεται<text:s/>στις<text:s/>εξής<text:s/>οικονομικές<text:s/>καταστάσεις:</text:span></text:p>
            <text:p text:style-name="P1277"><text:span text:style-name="T1277_1">⮚<text:s/></text:span><text:span text:style-name="T1277_2">Κατάσταση<text:s/>Αποτελεσμάτων<text:s/>Χρήσεως</text:span></text:p>
            <text:p text:style-name="P1278"><text:span text:style-name="T1278_1">⮚<text:s/></text:span><text:span text:style-name="T1278_2">Ισολογισμός</text:span></text:p>
            <text:p text:style-name="P1279"><text:span text:style-name="T1279_1">⮚<text:s/></text:span><text:span text:style-name="T1279_2">Κατάσταση<text:s/>Ταμειακών<text:s/>Ροών<text:s/>(Εφόσον<text:s/>υπάρχει)<text:s/>σύμφωνα<text:s/>με<text:s/>τα<text:s/>ΔΠΧΠ<text:s/>ή<text:s/>το<text:s/>Ελληνικό<text:s/>Γενικό<text:s/>Λογιστικό<text:s/>Σχέδιο<text:s/>(ΕΓΛΣ)</text:span></text:p>
            <text:p text:style-name="P1280"><text:span text:style-name="T1280_1">Υπολογισμός<text:s/>OCF<text:s/>με<text:s/>Έμμεση<text:s/>Μέθοδο:<text:s/>Σε<text:s/>περίπτωση<text:s/>που<text:s/>δεν<text:s/>υπάρχει<text:s/>επίσημη<text:s/>Κατάσταση<text:s/>Ταμειακών<text:s/>Ροών<text:s/>στις<text:s/>δημοσιευμένες<text:s/>οικονομικές<text:s/>καταστάσεις,<text:s/>η<text:s/>OCF<text:s/>προσδιορίζεται<text:s/>με<text:s/>βάση<text:s/>τα<text:s/>εξής:</text:span></text:p>
            <text:p text:style-name="P1281"><text:span text:style-name="T1281_1">OCF<text:s/>=<text:s/>Καθαρά<text:s/>Κέρδη<text:s/>+<text:s/>Αποσβέσεις<text:s/>+<text:s/>Λοιπές<text:s/>μη<text:s/>ταμειακές<text:s/>δαπάνες<text:s/>ή<text:s/>έσοδα<text:s/>±<text:s/>Μεταβολές<text:s/>στο<text:s/>Κεφάλαιο<text:s/>Κίνησης</text:span></text:p>
            <text:p text:style-name="P1282"><text:span text:style-name="T1282_1">Όπου:</text:span></text:p>
            <text:p text:style-name="P1283"><text:span text:style-name="T1283_1">Καθαρά<text:s/>Κέρδη<text:s/>=<text:s/>Κέρδη<text:s/>μετά<text:s/>την<text:s/>πληρωμή<text:s/>των<text:s/>φόρων<text:s/>της<text:s/>χρήσης<text:s/>(από<text:s/>Κατάσταση<text:s/>Αποτελεσμάτων)<text:s/>-<text:s/>Αποτέλεσμα<text:s/>περιόδου<text:s/>μετά<text:s/>από<text:s/>φόρους</text:span></text:p>
            <text:p text:style-name="P1284"><text:span text:style-name="T1284_1">Αποσβέσεις<text:s/>=<text:s/>Μη<text:s/>ταμειακές<text:s/>δαπάνες<text:s/>(βλ.<text:s/>Ανάλυση<text:s/>των<text:s/>Εξόδων<text:s/>στη<text:s/>Κατάσταση<text:s/>Αποτελεσμάτων,<text:s/>Εναλλακτικά:<text:s/>σημειώσεις<text:s/>Οικονομικών<text:s/>Καταστάσεων)</text:span></text:p>
            <text:p text:style-name="P1285"><text:span text:style-name="T1285_1">Λοιπές<text:s/>μη<text:s/>ταμειακές<text:s/>μεταβολές<text:s/>=<text:s/>Προβλέψεις<text:s/>(π.χ.<text:s/>για<text:s/>επισφαλείς<text:s/>απαιτήσεις,<text:s/>βλ.<text:s/>Κατάσταση<text:s/>Αποτελεσμάτων<text:s/>ή<text:s/>σημειώσεις<text:s/>Οικονομικών<text:s/>Καταστάσεων),<text:s/>απομειώσεις<text:s/>(π.χ.<text:s/>επενδύσεις/πάγια,<text:s/>βλ.<text:s/>Κατάσταση<text:s/>Αποτελεσμάτων<text:s/>ή<text:s/>σημειώσεις<text:s/>Οικονομικών<text:s/>Καταστάσεων),<text:s/>Κέρδη/Ζημιές<text:s/>από<text:s/>αναπροσαρμογές<text:s/>(π.χ.<text:s/>συναλλαγματικές<text:s/>διαφορές<text:s/>ή<text:s/>πωλήσεις<text:s/>παγίων,<text:s/>βλ.<text:s/>Κατάσταση<text:s/>Αποτελεσμάτων<text:s/>ή<text:s/>σημειώσεις<text:s/>Οικονομικών<text:s/>Καταστάσεων),<text:s/>Έσοδα<text:s/>που<text:s/>δεν<text:s/>εισπράττονται<text:s/>(π.χ.<text:s/>λογιστική</text:span></text:p>
          </table:table-cell>
        </table:table-row>
      </table:table>
      <text:p text:style-name="P1286"><text:span text:style-name="T1286_1">αναγνώριση<text:s/>εσόδων<text:s/>βάσει<text:s/>δεδουλευμένων,<text:s/>βλ.<text:s/>σημειώσεις<text:s/>Οικονομικών<text:s/>Καταστάσεων)</text:span></text:p>
      <text:p text:style-name="P1287"><text:span text:style-name="T1287_1">▪<text:s/>Μεταβολές<text:s/>Κεφαλαίου<text:s/>Κίνησης<text:s/>=<text:s/>Αύξηση<text:s/>απαιτήσεων/αποθεμάτων<text:s/>(–),<text:s/>Αύξηση<text:s/>υποχρεώσεων<text:s/>(+)</text:span></text:p>
      <text:p text:style-name="P1288"><text:span text:style-name="T1288_1">3.<text:s/></text:span><text:span text:style-name="T1288_2">Διάκριση<text:s/>ανάλογα<text:s/>με<text:s/>τον<text:s/>αριθμό<text:s/>κλεισμένων<text:s/>χρήσεων</text:span></text:p>
      <text:p text:style-name="P1289"><text:span text:style-name="T1289_1">•<text:s/>Α.<text:s/>Επιχειρήσεις<text:s/>με<text:s/>τουλάχιστον<text:s/>δύο<text:s/>(2)<text:s/>κλεισμένες<text:s/>διαχειριστικές<text:s/>χρήσεις</text:span></text:p>
      <text:p text:style-name="P1290"><text:span text:style-name="T1290_1">Η<text:s/>μεταβολή<text:s/>στο<text:s/>Κεφάλαιο<text:s/>Κίνησης<text:s/>προκύπτει<text:s/>ως<text:s/>η<text:s/>διαφορά<text:s/>μεταξύ<text:s/>των<text:s/>στοιχείων<text:s/>ισολογισμού<text:s/>τρέχουσας<text:s/>και<text:s/>προηγούμενης<text:s/>χρήσης.</text:span></text:p>
      <text:p text:style-name="P1291"><text:span text:style-name="T1291_1">•<text:s/>Β.<text:s/>Επιχειρήσεις<text:s/>με<text:s/>μία<text:s/>μόνο<text:s/>κλεισμένη<text:s/>διαχειριστική<text:s/>χρήση</text:span></text:p>
      <text:p text:style-name="P1292"><text:span text:style-name="T1292_1">Για<text:s/>τις<text:s/>επιχειρήσεις<text:s/>που<text:s/>διαθέτουν<text:s/>μόνο<text:s/>μία<text:s/>κλεισμένη<text:s/>(12<text:s/>μήνη<text:s/>)<text:s/>διαχειριστική<text:s/>χρήση,<text:s/>δεν<text:s/>μπορεί<text:s/>να<text:s/>υπολογιστεί<text:s/>μεταβολή<text:s/>κεφαλαίου<text:s/>κίνησης.<text:s/>Συνεπώς,<text:s/>ο<text:s/>υπολογισμός<text:s/>περιορίζεται<text:s/>στα<text:s/>εξής:</text:span></text:p>
      <text:p text:style-name="P1293"><text:span text:style-name="T1293_1">OCF<text:s/>=<text:s/>Καθαρά<text:s/>Κέρδη<text:s/>+<text:s/>Αποσβέσεις<text:s/>+<text:s/>Λοιπές<text:s/>μη<text:s/>ταμειακές<text:s/>δαπάνες<text:s/>ή<text:s/>έσοδα</text:span></text:p>
      <text:p text:style-name="P1294"><text:span text:style-name="T1294_1">4.<text:s/></text:span><text:span text:style-name="T1294_2">Επισημάνσεις<text:s/>και<text:s/>παραδοχές:</text:span></text:p>
      <text:p text:style-name="P1295"><text:span text:style-name="T1295_1">•<text:s/>Η<text:s/>τεκμηρίωση<text:s/>των<text:s/>επιμέρους<text:s/>συνιστωσών<text:s/>(πχ<text:s/>αποσβέσεις,<text:s/>μεταβολές<text:s/>λογαριασμών,<text:s/>προβλέψεις,<text:s/>κλπ)<text:s/>είναι<text:s/>υποχρεωτική<text:s/>με<text:s/>παραπομπή<text:s/>στις<text:s/>επίσημες<text:s/>οικονομικές<text:s/>καταστάσεις<text:s/>ή<text:s/>τις<text:s/>σημειώσεις<text:s/>αυτών<text:s/>και<text:s/>εμπεριέχεται<text:s/>στην<text:s/>οικονομοτεχνική<text:s/>μελέτη.</text:span></text:p>
      <text:p text:style-name="P1296"><text:span text:style-name="T1296_1">•<text:s/>Σε<text:s/>επιχειρήσεις<text:s/>που<text:s/>εφαρμόζουν<text:s/>ΔΠΧΠ,<text:s/>γίνεται<text:s/>η<text:s/>χρήση<text:s/>του<text:s/>εμφανιζόμενου<text:s/>ποσού<text:s/>στην<text:s/>Κατάσταση<text:s/>Ταμειακών<text:s/>Ροών.</text:span></text:p>
      <table:table table:style-name="Table13">
        <table:table-column table:style-name="Column38"/>
        <table:table-column table:style-name="Column39"/>
        <table:table-column table:style-name="Column40"/>
        <table:table-row table:style-name="Row72">
          <table:table-cell table:style-name="Cell221" table:number-columns-spanned="2">
            <text:p text:style-name="P1297"><text:span text:style-name="T1297_1">Ομάδα<text:s/>Γ:<text:s/>Κριτήρια<text:s/>αξιολόγησης<text:s/>στοιχείων<text:s/>Βιώσιμης<text:s/>Ανάπτυξης</text:span></text:p>
          </table:table-cell>
          <table:covered-table-cell/>
          <table:table-cell table:style-name="Cell222">
            <text:p text:style-name="P1298"><text:span text:style-name="T1298_1">Βαθμοί<text:s/>ομάδας<text:s/>Γ:15</text:span></text:p>
          </table:table-cell>
        </table:table-row>
        <table:table-row table:style-name="Row73">
          <table:table-cell table:style-name="Cell223">
            <text:p text:style-name="P1299"/>
          </table:table-cell>
          <table:table-cell table:style-name="Cell224">
            <text:p text:style-name="P1300"><text:span text:style-name="T1300_1">ΚΡΙΤΗΡΙΑ</text:span></text:p>
          </table:table-cell>
          <table:table-cell table:style-name="Cell225">
            <text:p text:style-name="P1301"><text:span text:style-name="T1301_1">ΒΑΘΜΟΣ</text:span></text:p>
          </table:table-cell>
        </table:table-row>
        <table:table-row table:style-name="Row74">
          <table:table-cell table:style-name="Cell226">
            <text:p text:style-name="P1302"><text:span text:style-name="T1302_1">1</text:span></text:p>
          </table:table-cell>
          <table:table-cell table:style-name="Cell227">
            <text:p text:style-name="P1303"><text:span text:style-name="T1303_1">Δείκτης<text:s/>STEP<text:s/>Seal:<text:s/></text:span><text:span text:style-name="T1303_2">(Strategic<text:s/>Technologies<text:s/>for<text:s/>Europe<text:s/>Platform<text:s/>(STEP))</text:span></text:p>
            <text:p text:style-name="P1304"><text:span text:style-name="T1304_1">Υποβάλλεται:</text:span></text:p>
            <text:p text:style-name="P1305"><text:span text:style-name="T1305_1">•<text:s/>Πιστοποιητικό<text:s/>ή<text:s/>Βεβαίωση<text:s/>STEP<text:s/>Seal<text:s/>που<text:s/>έχει<text:s/>απονεμηθεί<text:s/>από<text:s/>την<text:s/>Ευρωπαϊκή<text:s/>Επιτροπή<text:s/>στον<text:s/>φορέα<text:s/>της<text:s/>επένδυσης,<text:s/>για<text:s/>το<text:s/>εξεταζόμενο<text:s/>επενδυτικό<text:s/>σχέδιο.</text:span></text:p>
          </table:table-cell>
          <table:table-cell table:style-name="Cell228">
            <text:p text:style-name="P1306"><text:span text:style-name="T1306_1">1</text:span></text:p>
          </table:table-cell>
        </table:table-row>
        <table:table-row table:style-name="Row75">
          <table:table-cell table:style-name="Cell229">
            <text:p text:style-name="P1307"><text:span text:style-name="T1307_1">2</text:span></text:p>
          </table:table-cell>
          <table:table-cell table:style-name="Cell230">
            <text:p text:style-name="P1308"><text:span text:style-name="T1308_1">Δείκτης<text:s/>Εξωστρέφειας:</text:span></text:p>
            <text:p text:style-name="P1309"><text:span text:style-name="T1309_1">Υποβάλλονται<text:s/>για<text:s/>τις<text:s/>αντίστοιχες<text:s/>κλεισμένες<text:s/>διαχειριστικές<text:s/>χρήσεις:</text:span></text:p>
            <text:p text:style-name="P1310"><text:span text:style-name="T1310_1">•<text:s/>Πίνακας<text:s/>Φ4<text:s/>για<text:s/>τις<text:s/>ενδοκοινοτικές<text:s/>παραδόσεις<text:s/>αγαθών<text:s/>(για<text:s/>όλους<text:s/>τους<text:s/>μήνες<text:s/>των<text:s/>ετών<text:s/>αναφοράς),<text:s/>και</text:span></text:p>
            <text:p text:style-name="P1311"><text:span text:style-name="T1311_1">•<text:s/>Διασαφήσεις<text:s/>εξαγωγών<text:s/>αγαθών,<text:s/>όπως<text:s/>έχουν<text:s/>δηλωθεί<text:s/>στην<text:s/>τελωνειακή<text:s/>αρχή,<text:s/>για<text:s/>τις<text:s/>εξαγωγές<text:s/>σε<text:s/>χώρες<text:s/>εκτός<text:s/>ΕΕ.</text:span></text:p>
            <text:p text:style-name="P1312"><text:span text:style-name="T1312_1">δ<text:s/>=<text:s/>Μέσος<text:s/>όρος<text:s/></text:span><text:span text:style-name="T1312_2">ποσοστού<text:s/>εξαγωγών<text:s/>των<text:s/>δύο<text:s/>(2)<text:s/>τελευταίων<text:s/>κλεισμένων<text:s/>διαχειριστικών<text:s/>χρήσεων<text:s/>πριν<text:s/>την<text:s/>υποβολή<text:s/>της<text:s/>αίτησης<text:s/>υπαγωγής.</text:span></text:p>
            <text:p text:style-name="P1313"><text:span text:style-name="T1313_1">Υπολογίζονται:</text:span></text:p>
            <text:p text:style-name="P1314"><text:span text:style-name="T1314_1">α)</text:span><text:span text:style-name="T1314_2"><text:tab/></text:span><text:span text:style-name="T1314_3">το<text:s/>ποσοστό<text:s/>εξαγωγών<text:s/>των<text:s/>δύο<text:s/>(2)<text:s/>τελευταίων<text:s/>κλεισμένων<text:s/>διαχειριστικών<text:s/>χρήσεων<text:s/>ανά<text:s/>έτος,<text:s/>(κύκλος<text:s/>εργασιών<text:s/>εξαγωγών<text:s/>/<text:s/>συνολικό<text:s/>κύκλο<text:s/>εργασιών<text:s/>του<text:s/>φορέα),<text:s/>και</text:span></text:p>
            <text:p text:style-name="P1315"><text:span text:style-name="T1315_1">β)</text:span><text:span text:style-name="T1315_2"><text:tab/></text:span><text:span text:style-name="T1315_3">ο<text:s/>μέσος<text:s/>όρος<text:s/>των<text:s/>ποσοστών.</text:span></text:p>
            <text:p text:style-name="P1316"><text:span text:style-name="T1316_1">Τα<text:s/>ποσοστά<text:s/>ανά<text:s/>έτος<text:s/>υπολογίζονται<text:s/>και<text:s/>σε<text:s/>περίπτωση<text:s/>έτους<text:s/>(εντός<text:s/>της<text:s/>διετίας)<text:s/>με<text:s/>μηδενικό<text:s/>κύκλο<text:s/>εργασιών<text:s/>εξαγωγών.</text:span></text:p>
          </table:table-cell>
          <table:table-cell table:style-name="Cell231">
            <text:p text:style-name="P1317"/>
          </table:table-cell>
        </table:table-row>
      </table:table>
      <text:p text:style-name="P1318"/>
      <table:table table:style-name="Table14">
        <table:table-column table:style-name="Column41"/>
        <table:table-column table:style-name="Column42"/>
        <table:table-column table:style-name="Column43"/>
        <table:table-row table:style-name="Row76">
          <table:table-cell table:style-name="Cell232">
            <text:p text:style-name="P1319"/>
          </table:table-cell>
          <table:table-cell table:style-name="Cell233">
            <text:p text:style-name="P1320"><text:span text:style-name="T1320_1">Εφόσον<text:s/>ο<text:s/>φορέας<text:s/>έχει<text:s/>μία<text:s/>(1)<text:s/>κλεισμένη<text:s/>12μηνη<text:s/>διαχειριστική<text:s/>χρήση,<text:s/>ο<text:s/>δείκτης<text:s/>υπολογίζεται<text:s/>στο<text:s/>έτος<text:s/>αυτό.</text:span></text:p>
          </table:table-cell>
          <table:table-cell table:style-name="Cell234">
            <text:p text:style-name="P1321"/>
          </table:table-cell>
        </table:table-row>
        <table:table-row table:style-name="Row77">
          <table:table-cell table:style-name="Cell235">
            <text:p text:style-name="P1322"/>
          </table:table-cell>
          <table:table-cell table:style-name="Cell236">
            <text:p text:style-name="P1323"><text:span text:style-name="T1323_1">δ≥80%</text:span></text:p>
          </table:table-cell>
          <table:table-cell table:style-name="Cell237">
            <text:p text:style-name="P1324"><text:span text:style-name="T1324_1">14</text:span></text:p>
          </table:table-cell>
        </table:table-row>
        <table:table-row table:style-name="Row78">
          <table:table-cell table:style-name="Cell238">
            <text:p text:style-name="P1325"/>
          </table:table-cell>
          <table:table-cell table:style-name="Cell239">
            <text:p text:style-name="P1326"><text:span text:style-name="T1326_1">5%≤δ&lt;80%</text:span></text:p>
          </table:table-cell>
          <table:table-cell table:style-name="Cell240">
            <text:p text:style-name="P1327"><text:span text:style-name="T1327_1">(δ/80)*14</text:span></text:p>
          </table:table-cell>
        </table:table-row>
        <table:table-row table:style-name="Row79">
          <table:table-cell table:style-name="Cell241">
            <text:p text:style-name="P1328"/>
          </table:table-cell>
          <table:table-cell table:style-name="Cell242">
            <text:p text:style-name="P1329"><text:span text:style-name="T1329_1">δ&lt;5%</text:span></text:p>
          </table:table-cell>
          <table:table-cell table:style-name="Cell243">
            <text:p text:style-name="P1330"><text:span text:style-name="T1330_1">0</text:span></text:p>
          </table:table-cell>
        </table:table-row>
      </table:table>
      <text:p text:style-name="P1331"/>
      <table:table table:style-name="Table15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80">
          <table:table-cell table:style-name="Cell244" table:number-columns-spanned="3">
            <text:p text:style-name="P1332"><text:span text:style-name="T1332_1">Ομάδα<text:s/>Δ:<text:s/>Κριτήριο<text:s/>αξιολόγησης<text:s/>Αύξησης<text:s/>της<text:s/>Απασχόλησης</text:span></text:p>
          </table:table-cell>
          <table:covered-table-cell/>
          <table:covered-table-cell/>
          <table:table-cell table:style-name="Cell245">
            <text:p text:style-name="P1333"><text:span text:style-name="T1333_1">Βαθμοί<text:s/>ομάδας<text:s/>Δ:15</text:span></text:p>
          </table:table-cell>
        </table:table-row>
        <table:table-row table:style-name="Row81">
          <table:table-cell table:style-name="Cell246">
            <text:p text:style-name="P1334"/>
          </table:table-cell>
          <table:table-cell table:style-name="Cell247" table:number-columns-spanned="2">
            <text:p text:style-name="P1335"><text:span text:style-name="T1335_1">ΚΡΙΤΗΡΙΑ</text:span></text:p>
          </table:table-cell>
          <table:covered-table-cell/>
          <table:table-cell table:style-name="Cell248">
            <text:p text:style-name="P1336"><text:span text:style-name="T1336_1">ΒΑΘΜΟΣ</text:span></text:p>
          </table:table-cell>
        </table:table-row>
        <table:table-row table:style-name="Row82">
          <table:table-cell table:style-name="Cell249">
            <text:p text:style-name="P1337"><text:span text:style-name="T1337_1">1</text:span></text:p>
          </table:table-cell>
          <table:table-cell table:style-name="Cell250" table:number-columns-spanned="2">
            <text:p text:style-name="P1338"><text:span text:style-name="T1338_1">Υπολογίζεται<text:s/>ο<text:s/>βαθμός<text:s/>του<text:s/>δείκτη<text:s/>αύξησης<text:s/>της<text:s/>απασχόλησης<text:s/>λαμβάνοντας<text:s/>υπόψη<text:s/>την<text:s/>δημιουργία<text:s/>νέων<text:s/>μόνιμων<text:s/>θέσεων<text:s/>εξαρτημένης<text:s/>εργασίας<text:s/>μετά<text:s/>την<text:s/>υλοποίηση<text:s/>της<text:s/>επένδυσης,<text:s/>ως<text:s/>ακολούθως:</text:span></text:p>
            <text:p text:style-name="P1339"><text:span text:style-name="T1339_1">ΔΑ<text:s/>=<text:s/>Ενισχυόμενο<text:s/>Κόστος<text:s/>Επένδυσης/Νέες<text:s/>Θέσεις<text:s/>Εργασίας</text:span></text:p>
            <text:p text:style-name="P1340"><text:span text:style-name="T1340_1">Η<text:s/>βαθμολογία<text:s/>του<text:s/>δείκτη<text:s/>προκύπτει<text:s/>από<text:s/>τον<text:s/>αριθμό<text:s/>των<text:s/>νέων<text:s/>θέσεων<text:s/>εξαρτημένης<text:s/>εργασίας<text:s/>που<text:s/>θα<text:s/>δημιουργηθούν,<text:s/>σε<text:s/>σχέση<text:s/>με<text:s/>το<text:s/>συνολικό<text:s/>κόστος<text:s/>της<text:s/>επένδυσης,<text:s/>σε<text:s/>χιλιάδες<text:s/>ευρώ.</text:span></text:p>
          </table:table-cell>
          <table:covered-table-cell/>
          <table:table-cell table:style-name="Cell251">
            <text:p text:style-name="P1341"/>
          </table:table-cell>
        </table:table-row>
        <table:table-row table:style-name="Row83">
          <table:table-cell table:style-name="Cell252">
            <text:p text:style-name="P1342"/>
          </table:table-cell>
          <table:table-cell table:style-name="Cell253">
            <text:p text:style-name="P1343"><text:span text:style-name="T1343_1">Υπολογισμός<text:s/>δείκτη<text:s/>σε<text:s/>περίπτωση<text:s/>Ίδρυσης<text:s/>ή<text:s/>Επέκτασης<text:s/>μονάδας</text:span></text:p>
          </table:table-cell>
          <table:table-cell table:style-name="Cell254">
            <text:p text:style-name="P1344"><text:span text:style-name="T1344_1">Υπολογισμός<text:s/>δείκτη<text:s/>σε<text:s/>περίπτωση<text:s/>Θεμελιώδους<text:s/>αλλαγής<text:s/>της<text:s/>παραγωγικής<text:s/>διαδικασίας<text:s/>ή<text:s/>Διαφοροποίησης<text:s/>της<text:s/>παραγωγής<text:s/>σε<text:s/>νέα<text:s/>προϊόντα</text:span></text:p>
          </table:table-cell>
          <table:table-cell table:style-name="Cell255">
            <text:p text:style-name="P1345"/>
          </table:table-cell>
        </table:table-row>
        <table:table-row table:style-name="Row84">
          <table:table-cell table:style-name="Cell256">
            <text:p text:style-name="P1346"/>
          </table:table-cell>
          <table:table-cell table:style-name="Cell257">
            <text:p text:style-name="P1347"><text:span text:style-name="T1347_1">ΔΑ<text:s/>≤<text:s/>400</text:span></text:p>
          </table:table-cell>
          <table:table-cell table:style-name="Cell258">
            <text:p text:style-name="P1348"><text:span text:style-name="T1348_1">ΔΑ<text:s/>≤<text:s/>800</text:span></text:p>
          </table:table-cell>
          <table:table-cell table:style-name="Cell259">
            <text:p text:style-name="P1349"><text:span text:style-name="T1349_1">15</text:span></text:p>
          </table:table-cell>
        </table:table-row>
        <table:table-row table:style-name="Row85">
          <table:table-cell table:style-name="Cell260">
            <text:p text:style-name="P1350"/>
          </table:table-cell>
          <table:table-cell table:style-name="Cell261">
            <text:p text:style-name="P1351"><text:span text:style-name="T1351_1">400<text:s/>&lt;<text:s/>ΔΑ<text:s/>≤<text:s/>600</text:span></text:p>
          </table:table-cell>
          <table:table-cell table:style-name="Cell262">
            <text:p text:style-name="P1352"><text:span text:style-name="T1352_1">800<text:s/>&lt;<text:s/>ΔΑ<text:s/>≤<text:s/>900</text:span></text:p>
          </table:table-cell>
          <table:table-cell table:style-name="Cell263">
            <text:p text:style-name="P1353"><text:span text:style-name="T1353_1">10</text:span></text:p>
          </table:table-cell>
        </table:table-row>
        <table:table-row table:style-name="Row86">
          <table:table-cell table:style-name="Cell264">
            <text:p text:style-name="P1354"/>
          </table:table-cell>
          <table:table-cell table:style-name="Cell265">
            <text:p text:style-name="P1355"><text:span text:style-name="T1355_1">600&lt;<text:s/>ΔΑ<text:s/>≤<text:s/>800</text:span></text:p>
          </table:table-cell>
          <table:table-cell table:style-name="Cell266">
            <text:p text:style-name="P1356"><text:span text:style-name="T1356_1">900<text:s/>&lt;<text:s/>ΔΑ<text:s/>≤<text:s/>1.000</text:span></text:p>
          </table:table-cell>
          <table:table-cell table:style-name="Cell267">
            <text:p text:style-name="P1357"><text:span text:style-name="T1357_1">5</text:span></text:p>
          </table:table-cell>
        </table:table-row>
        <table:table-row table:style-name="Row87">
          <table:table-cell table:style-name="Cell268">
            <text:p text:style-name="P1358"/>
          </table:table-cell>
          <table:table-cell table:style-name="Cell269">
            <text:p text:style-name="P1359"><text:span text:style-name="T1359_1">ΔΑ<text:s/>&gt;<text:s/>800</text:span></text:p>
          </table:table-cell>
          <table:table-cell table:style-name="Cell270">
            <text:p text:style-name="P1360"><text:span text:style-name="T1360_1">ΔΑ<text:s/>&gt;<text:s/>1.000</text:span></text:p>
          </table:table-cell>
          <table:table-cell table:style-name="Cell271">
            <text:p text:style-name="P1361"><text:span text:style-name="T1361_1">0</text:span></text:p>
          </table:table-cell>
        </table:table-row>
      </table:table>
      <text:p text:style-name="P1362"><text:span text:style-name="T1362_1">Σημαντική<text:s/>σημείωση:</text:span><text:span text:style-name="T1362_2">Τα<text:s/>επενδυτικά<text:s/>σχέδια<text:s/>που<text:s/>βαθμολογήθηκαν<text:s/>βάσει<text:s/>των<text:s/>ανωτέρω<text:s/>κριτηρίων,<text:s/>εφόσον<text:s/>διαπιστωθεί<text:s/>κατά<text:s/>τον<text:s/>έλεγχο<text:s/>ή/και<text:s/>κατά<text:s/>την<text:s/>ολοκλήρωση<text:s/>ότι<text:s/>έχουν<text:s/>μεταβάλλει,<text:s/>τα<text:s/>στοιχεία<text:s/>με<text:s/>βάση<text:s/>τα<text:s/>οποία<text:s/>βαθμολογήθηκαν,<text:s/>απεντάσσονται<text:s/>από<text:s/>το<text:s/>οικείο<text:s/>καθεστώς<text:s/>σύμφωνα<text:s/>με<text:s/>τα<text:s/>προβλεπόμενα<text:s/>στο<text:s/>σημείο<text:s/>(στ)<text:s/>της<text:s/>παρ.<text:s/>3<text:s/>του<text:s/>άρθρου<text:s/>22<text:s/>της<text:s/>παρούσας<text:s/>προκήρυξης.</text:span></text:p>
      <text:p text:style-name="P1363"><text:span text:style-name="T1363_1">ΠΑΡΑΡΤΗΜΑ<text:s/>Δ’</text:span></text:p>
      <text:p text:style-name="P1364"><text:span text:style-name="T1364_1">ΔΙΚΑΙΟΛΟΓΗΤΙΚΑ<text:s/>ΤΡΟΠΟΠΟΙΗΣΕΩΝ<text:s/>ΕΠΕΝΔΥΤΙΚΩΝ<text:s/>ΣΧΕΔΙΩΝ</text:span></text:p>
      <text:p text:style-name="P1365"><text:span text:style-name="T1365_1">Καθορισμός<text:s/>των<text:s/>δικαιολογητικών<text:s/>για<text:s/>τροποποιήσεις<text:s/>των<text:s/>επενδυτικών<text:s/>σχεδίων<text:s/>του<text:s/>Καθεστώτος«Μεγάλες<text:s/>Επενδύσεις»<text:s/>του<text:s/>νόμου<text:s/>4887/2022.</text:span></text:p>
      <text:p text:style-name="P1366"><text:span text:style-name="T1366_1">Σημείωση</text:span><text:span text:style-name="T1366_2">:<text:s/>Δεν<text:s/>γίνονται<text:s/>δεκτά<text:s/>αιτήματα<text:s/>τροποποιήσεων<text:s/>τα<text:s/>οποία<text:s/>επιφέρουν<text:s/>μείωση<text:s/>της<text:s/>βαθμολογίας<text:s/>του<text:s/>επενδυτικού<text:s/>σχεδίου<text:s/>που<text:s/>υπήχθη<text:s/>στο<text:s/>παρόν<text:s/>καθεστώς.</text:span></text:p>
      <text:p text:style-name="P1367"><text:span text:style-name="T1367_1">Στο<text:s/>παράρτημα<text:s/>αυτό<text:s/>παρατίθενται<text:s/>τα<text:s/>απαιτούμενα<text:s/>δικαιολογητικά<text:s/>για<text:s/>τις<text:s/>τροποποιήσεις<text:s/>των<text:s/>επενδυτικών<text:s/>σχεδίων.<text:s/>Με<text:s/>τα<text:s/>αιτήματα<text:s/>τροποποίησης<text:s/>ή<text:s/>έγκρισης<text:s/>μεταβολής<text:s/>στοιχείων<text:s/>της<text:s/>παρ.<text:s/>1<text:s/>του<text:s/>άρθρου<text:s/>22<text:s/>της<text:s/>παρούσης,<text:s/>μαζί<text:s/>με<text:s/>το<text:s/>προβλεπόμενο<text:s/>εξοφλημένο<text:s/>παράβολο<text:s/>του<text:s/>άρθρου<text:s/>28,<text:s/>υποβάλλονται<text:s/>τα<text:s/>παρακάτω<text:s/>δικαιολογητικά:</text:span></text:p>
      <text:p text:style-name="P1368"><text:span text:style-name="T1368_1">α.<text:s/>Δικαιολογητικά<text:s/>τροποποίησης<text:s/>του<text:s/>Φυσικού<text:s/>και<text:s/>Οικονομικού<text:s/>Αντικειμένου<text:s/>(ΦΟΑ)</text:span></text:p>
      <text:p text:style-name="P1369"><text:span text:style-name="T1369_1">Το<text:s/>αίτημα<text:s/>του<text:s/>φορέα<text:s/>υπογράφεται<text:s/>από<text:s/>τον<text:s/>νόμιμο<text:s/>εκπρόσωπο<text:s/>του<text:s/>φορέα<text:s/>και<text:s/>συνοδεύεται<text:s/>υποχρεωτικά<text:s/>από:</text:span></text:p>
      <text:p text:style-name="P1370"><text:span text:style-name="T1370_1">i.<text:s/>Αιτιολόγηση<text:s/>της<text:s/>σκοπιμότητάς<text:s/>της<text:s/>τροποποίησης<text:s/>του<text:s/>φυσικού<text:s/>και<text:s/>οικονομικού<text:s/>αντικειμένου<text:s/>ή/και<text:s/>της<text:s/>μείωσης<text:s/>της<text:s/>δυναμικότητας<text:s/>του<text:s/>επενδυτικού<text:s/>σχεδίου<text:s/>καθώς<text:s/>και<text:s/>ανάλυση<text:s/>και<text:s/>τεκμηρίωση<text:s/>του<text:s/>κόστους<text:s/>σε<text:s/>σύγκριση<text:s/>με<text:s/>το<text:s/>εγκεκριμένο<text:s/>οικονομικό<text:s/>και<text:s/>φυσικό<text:s/>αντικείμενο<text:s/>(οι<text:s/>δαπάνες<text:s/>–<text:s/>εγκεκριμένες<text:s/>και<text:s/>νέες<text:s/>–<text:s/>υποβάλλονται<text:s/>σε<text:s/>αντιπαραβολή<text:s/>και<text:s/>σε<text:s/>αρχείο<text:s/>excel)</text:span></text:p>
      <text:p text:style-name="P1371"><text:span text:style-name="T1371_1">ii.<text:s/>Προσφορές<text:s/>προμηθευτών<text:s/>(με<text:s/>σφραγίδα<text:s/>και<text:s/>υπογραφή<text:s/>του<text:s/>προμηθευτή)<text:s/>ή/και<text:s/>υπογεγραμμένες<text:s/>συμβάσεις<text:s/>ανάθεσης<text:s/>έργου,<text:s/>του<text:s/>κόστους<text:s/>των<text:s/>τροποποιήσεων,</text:span></text:p>
      <text:p text:style-name="P1372"><text:span text:style-name="T1372_1">iii.<text:s/>Αναλυτική<text:s/>τεχνική<text:s/>περιγραφή<text:s/>των<text:s/>τροποποιήσεων<text:s/>σε<text:s/>αντιπαραβολή<text:s/>με<text:s/>το<text:s/>εγκεκριμένο<text:s/>φυσικό<text:s/>αντικείμενο</text:span></text:p>
      <text:p text:style-name="P1373"><text:span text:style-name="T1373_1">iv.<text:s/>Αρχιτεκτονικά<text:s/>ή<text:s/>άλλα<text:s/>σχέδια,<text:s/>όπου<text:s/>απαιτείται</text:span></text:p>
      <text:p text:style-name="P1374"><text:span text:style-name="T1374_1">v.<text:s/>Σχέδια<text:s/>διάταξης<text:s/>εξοπλισμού<text:s/>(layout),<text:s/>όπου<text:s/>απαιτείται</text:span></text:p>
      <text:p text:style-name="P1375"><text:span text:style-name="T1375_1">Σε<text:s/>περίπτωση<text:s/>που<text:s/>το<text:s/>επενδυτικό<text:s/>σχέδιο<text:s/>αφορά<text:s/>σε<text:s/>διαφοροποίηση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<text:s/>ο<text:s/>φορέας<text:s/>πρέπει<text:s/>να<text:s/>υποβάλει<text:s/>επιπλέον:</text:span></text:p>
      <text:p text:style-name="P1376"><text:span text:style-name="T1376_1">vi.<text:s/>Υπεύθυνη<text:s/>Δήλωση<text:s/>ότι<text:s/>τα<text:s/>υφιστάμενα<text:s/>κατά<text:s/>την<text:s/>αίτηση<text:s/>υπαγωγής<text:s/>πάγια<text:s/>στοιχεία<text:s/>ενεργητικού<text:s/>της<text:s/>επιχείρησης<text:s/>που<text:s/>θα<text:s/>χρησιμοποιηθούν<text:s/>εκ<text:s/>νέου<text:s/>στην<text:s/>επένδυση,<text:s/>δεν<text:s/>μεταβάλλονται<text:s/>λόγω<text:s/>της<text:s/>τροποποίησης.<text:s/>Σε<text:s/>διαφορετική<text:s/>περίπτωση,<text:s/>προκειμένου<text:s/>να<text:s/>τεκμηριώνεται<text:s/>ο<text:s/>χαρακτήρας<text:s/>αρχικής<text:s/>επένδυσης<text:s/>του<text:s/>σχεδίου<text:s/>και<text:s/>μετά<text:s/>την<text:s/>αιτούμενη<text:s/>τροποποίηση,<text:s/>πρέπει<text:s/>να<text:s/>υποβληθεί<text:s/>νέα<text:s/>κατάσταση<text:s/>των<text:s/>εν<text:s/>λόγω<text:s/>παγίων,<text:s/>συνοδευόμενη<text:s/>με<text:s/>απόσπασμα<text:s/>του<text:s/>Μητρώου<text:s/>Παγίων<text:s/>με<text:s/>την<text:s/>αναπόσβεστη<text:s/>αξία<text:s/>τους<text:s/>κατά<text:s/>το<text:s/>χρόνο<text:s/>της<text:s/>αίτησης<text:s/>τροποποίησης.</text:span></text:p>
      <text:p text:style-name="P1377"><text:span text:style-name="T1377_1">Σε<text:s/>περίπτωση<text:s/>που<text:s/>το<text:s/>επενδυτικό<text:s/>σχέδιο<text:s/>αφορά<text:s/>σε<text:s/>θεμελιώδη<text:s/>αλλαγή<text:s/>του<text:s/>συνόλου<text:s/>της<text:s/>παραγωγικής<text:s/>διαδικασίας<text:s/>κα<text:s/>ι<text:s/>εφόσον<text:s/>ο<text:s/>φορέας<text:s/>είναι<text:s/>«μεγάλη»<text:s/>επιχείρηση,<text:s/>πρέπει<text:s/>να<text:s/>υποβάλει<text:s/>επιπλέον:</text:span></text:p>
      <text:p text:style-name="P1378"><text:span text:style-name="T1378_1">vii.<text:s/>Υπεύθυνη<text:s/>Δήλωση<text:s/>ότι<text:s/>το<text:s/>ενισχυόμενο<text:s/>ύψος<text:s/>του<text:s/>επενδυτικού<text:s/>σχεδίου<text:s/>όπως<text:s/>διαμορφώνεται<text:s/>μετά<text:s/>την<text:s/>τροποπ<text:s/>οίηση<text:s/>υπερβαίνει<text:s/>τις<text:s/>αποσβέσεις<text:s/>των<text:s/>στοιχείων<text:s/>ενεργητικού<text:s/>που<text:s/>συνδέονται<text:s/>με<text:s/>την<text:s/>παραγωγική<text:s/>διαδικασία<text:s/>που<text:s/>υφίσταται<text:s/>θεμελιώδη<text:s/>αλλαγή,<text:s/>κατά<text:s/>τα<text:s/>τρία<text:s/>προηγούμενα<text:s/>οικονομικά<text:s/>έτη<text:s/>πριν<text:s/>την<text:s/>αίτηση<text:s/>υπαγωγής.<text:s/>Σε<text:s/>διαφορετική<text:s/>περίπτωση,<text:s/>προκειμένου<text:s/>να<text:s/>τεκμηριώνεται<text:s/>ο<text:s/>χαρακτήρας<text:s/>αρχικής<text:s/>επένδυσης<text:s/>του<text:s/>επενδυτικού<text:s/>σ<text:s/>χεδίου,<text:s/>(μετά<text:s/>την<text:s/>αιτούμενη<text:s/>τροποποίηση),<text:s/>πρέπει<text:s/>να<text:s/>υποβληθούν<text:s/>αποσπάσματα<text:s/>των<text:s/>Μητρώων<text:s/>Παγίων<text:s/>Πε<text:s/>ριουσιακών<text:s/>Στοιχείων<text:s/>του<text:s/>φορέα,<text:s/>που<text:s/>περιλαμβάνουν<text:s/>τα<text:s/>πάγια<text:s/>στοιχεία<text:s/>της<text:s/>εγκατάστασης<text:s/>που<text:s/>θα<text:s/>πραγματο<text:s/>ποιηθεί<text:s/>θεμελιώδης<text:s/>αλλαγή<text:s/>της<text:s/>παραγωγικής<text:s/>διαδικασίας<text:s/>περιλαμβάνοντας<text:s/>τις<text:s/>τροποποιήσεις<text:s/>καθώς<text:s/>και<text:s/>οι<text:s/>ε<text:s/>τήσιες<text:s/>αποσβέσεις<text:s/>τους,<text:s/>για<text:s/>τις<text:s/>τρεις<text:s/>(3)<text:s/>τελευταίες<text:s/>κλεισμένες<text:s/>διαχειριστικές<text:s/>χρήσεις<text:s/>πριν<text:s/>την<text:s/>αίτηση<text:s/>υπα<text:s/>γωγής.</text:span></text:p>
      <text:p text:style-name="P1379"><text:span text:style-name="T1379_1">β.<text:s/>Δικαιολογητικά<text:s/>αλλαγής<text:s/>του<text:s/>φορέα<text:s/>της<text:s/>επένδυσης<text:s/>(ΑΦΜ)<text:s/>λόγω<text:s/>συγχώνευσης<text:s/>ή<text:s/>διάσπασης</text:span></text:p>
      <text:p text:style-name="P1380"><text:span text:style-name="T1380_1">Το<text:s/>αίτημα<text:s/>του<text:s/>φορέα<text:s/>υπογράφεται<text:s/>από<text:s/>τον<text:s/>νόμιμο<text:s/>εκπρόσωπο<text:s/>του<text:s/>φορέα<text:s/>και<text:s/>συνοδεύεται<text:s/>υποχρεωτικά<text:s/>κατ’<text:s/>ελάχιστον<text:s/>από<text:s/>τα<text:s/>παρακάτω<text:s/>δικαιολογητικά:</text:span></text:p>
      <text:p text:style-name="P1381"><text:span text:style-name="T1381_1">i.<text:s/>Αιτιολόγηση<text:s/>της<text:s/>σκοπιμότητάς<text:s/>αλλαγής<text:s/>του<text:s/>φορέα<text:s/>της<text:s/>επένδυσης,</text:span></text:p>
      <text:p text:style-name="P1382"><text:span text:style-name="T1382_1">ii.<text:s/>Υπεύθυνη<text:s/>Δήλωση<text:s/>πρόθεσης<text:s/>ολοκλήρωσης<text:s/>της<text:s/>επένδυσης<text:s/>από<text:s/>το<text:s/>νέο<text:s/>φορέα.</text:span></text:p>
      <text:p text:style-name="P1383"><text:span text:style-name="T1383_1">iii.<text:s/>Καθολική<text:s/>διαδοχή<text:s/>του<text:s/>φορέα<text:s/>από<text:s/>τον<text:s/>νέο,<text:s/>ως<text:s/>προς<text:s/>όλα<text:s/>τα<text:s/>δικαιώματα,<text:s/>υποχρεώσεις<text:s/>και<text:s/>έννομες<text:s/>σχέσεις<text:s/>του<text:s/>ή,<text:s/>σε<text:s/>περίπτωση<text:s/>διάσπασης<text:s/>ως<text:s/>προς<text:s/>αυτές<text:s/>που<text:s/>απορρέουν<text:s/>από<text:s/>την<text:s/>απόφαση<text:s/>υπαγωγής.</text:span></text:p>
      <text:p text:style-name="P1384"><text:span text:style-name="T1384_1">iv.<text:s/>Σύντομο<text:s/>εταιρικό<text:s/>προφίλ<text:s/>της<text:s/>συγχωνευόμενης<text:s/>ή<text:s/>απορροφώσας<text:s/>επιχείρησης</text:span></text:p>
      <text:p text:style-name="P1385"><text:span text:style-name="T1385_1">v.<text:s/>Διάγραμμα<text:s/>συμμετοχών<text:s/>του<text:s/>νέου<text:s/>φορέα</text:span></text:p>
      <text:p text:style-name="P1386"><text:span text:style-name="T1386_1">vi.<text:s/>Υπεύθυνη<text:s/>Δήλωση<text:s/>του<text:s/>νόμιμου<text:s/>εκπροσώπου<text:s/>της<text:s/>συγχωνευόμενης<text:s/>ή<text:s/>απορροφώσας<text:s/>επιχείρησης,<text:s/>με<text:s/>την<text:s/>οποία<text:s/>δηλώνονται<text:s/>τυχόν<text:s/>επενδυτικά<text:s/>σχέδια<text:s/>της<text:s/>επιχείρησης<text:s/>και<text:s/>των<text:s/>συνδεδεμένων<text:s/>ή<text:s/>συνεργαζόμενων<text:s/>επιχειρήσεων<text:s/>αυτής<text:s/>που<text:s/>έχουν<text:s/>υπαχθεί<text:s/>στο<text:s/>ν.<text:s/>4887/2022.</text:span></text:p>
      <text:p text:style-name="P1387"><text:span text:style-name="T1387_1">vii.<text:s/>Δήλωση<text:s/>Μεγέθους<text:s/>για<text:s/>τις<text:s/>υπό<text:s/>συγχώνευση<text:s/>επιχειρήσεις,<text:s/>συμπεριλαμβανομένου<text:s/>και<text:s/>του<text:s/>φορέα<text:s/>της<text:s/>επένδυσης,<text:s/>συνοδευόμενη<text:s/>με<text:s/>τα<text:s/>δικαιολογητικά<text:s/>τεκμηρίωσης<text:s/>(τα<text:s/>αντίστοιχα<text:s/>της<text:s/>υπαγωγής)<text:s/>που<text:s/>προβλέπονται<text:s/>στο<text:s/>Παράρτημα<text:s/>Α’<text:s/>της<text:s/>παρούσας,<text:s/>επίκαιρα<text:s/>κατά<text:s/>το<text:s/>χρόνο<text:s/>υποβολής<text:s/>του<text:s/>αιτήματος<text:s/>τροποποίησης</text:span></text:p>
      <text:p text:style-name="P1388"><text:span text:style-name="T1388_1">viii.<text:s/>Τυχόν<text:s/>λοιπά<text:s/>δικαιολογητικά<text:s/>για<text:s/>την<text:s/>τεκμηρίωση<text:s/>του<text:s/>σημείου<text:s/>iii<text:s/>του<text:s/>άρθρου<text:s/>22,<text:s/>παρ.<text:s/>4,<text:s/>περ.<text:s/>β<text:s/>που<text:s/>αφορά<text:s/>στο<text:s/>μέγεθος<text:s/>του<text:s/>νέου<text:s/>φορέα<text:s/>και<text:s/>την<text:s/>σώρευση<text:s/>της<text:s/>ενίσχυσης<text:s/>με<text:s/>τυχόν<text:s/>άλλες<text:s/>ενισχύσεις.</text:span></text:p>
      <text:p text:style-name="P1389"><text:span text:style-name="T1389_1">Σε<text:s/>περίπτωση<text:s/>που<text:s/>το<text:s/>αίτημα<text:s/>αλλαγής<text:s/>του<text:s/>φορέα<text:s/>της<text:s/>επένδυσης<text:s/>υποβάλλεται<text:s/>μετά<text:s/>την<text:s/>έκδοση<text:s/>της<text:s/>απόφασης<text:s/>ολοκλήρωσης<text:s/>του<text:s/>επενδυτικού<text:s/>σχεδίου<text:s/>απαιτείται<text:s/>να<text:s/>υποβληθούν<text:s/>τα<text:s/>ανωτέρω<text:s/>δικαιολογητικά<text:s/>των<text:s/>περιπτώσεων<text:s/>i,<text:s/>iv<text:s/>και<text:s/>viii.</text:span></text:p>
      <text:p text:style-name="P1390"><text:span text:style-name="T1390_1">γ.<text:s/>Δικαιολογητικά<text:s/>αλλαγής<text:s/>του<text:s/>τόπου<text:s/>εγκατάστασης:</text:span></text:p>
      <text:p text:style-name="P1391"><text:span text:style-name="T1391_1">Το<text:s/>αίτημα<text:s/>του<text:s/>φορέα<text:s/>συνοδεύεται<text:s/>υποχρεωτικά<text:s/>από:</text:span></text:p>
      <text:p text:style-name="P1392"><text:span text:style-name="T1392_1">i.<text:s/>Αιτιολόγηση<text:s/>της<text:s/>σκοπιμότητάς<text:s/>της<text:s/>αλλαγής<text:s/>του<text:s/>τόπου<text:s/>εγκατάστασης</text:span></text:p>
      <text:p text:style-name="P1393"><text:span text:style-name="T1393_1">ii.<text:s/>Δικαιολογητικά<text:s/>τεκμηρίωσης<text:s/>της<text:s/>διαθεσιμότητας<text:s/>του<text:s/>τόπου<text:s/>εγκατάστασης<text:s/>σύμφωνα<text:s/>με<text:s/>τα<text:s/>προβλεπόμενα<text:s/>δικαιολογητικά<text:s/>στο<text:s/>Παράρτημα<text:s/>Α<text:s/>της<text:s/>παρούσας<text:s/>προκήρυξης,</text:span></text:p>
      <text:p text:style-name="P1394"><text:span text:style-name="T1394_1">iii.<text:s/>Υπεύθυνη<text:s/>Δήλωση<text:s/>του<text:s/>φορέα<text:s/>ότι<text:s/>το<text:s/>επενδυτικό<text:s/>σχέδιο<text:s/>θα<text:s/>υλοποιηθεί<text:s/>σύμφωνα<text:s/>με<text:s/>τους<text:s/>όρους<text:s/>της<text:s/>απόφασης<text:s/>υπαγωγής.</text:span></text:p>
      <text:p text:style-name="P1395"><text:span text:style-name="T1395_1">Αν<text:s/>η<text:s/>αλλαγή<text:s/>τόπου<text:s/>εγκατάστασης<text:s/>επιφέρει<text:s/>ουσιώδεις<text:s/>διαφοροποιήσεις<text:s/>επί<text:s/>του<text:s/>εγκεκριμένου<text:s/>φυσικού<text:s/>αντικειμένου,<text:s/>υποβάλλεται<text:s/>και<text:s/>αίτημα<text:s/>τροποποίησης<text:s/>φυσικού<text:s/>αντικειμένου<text:s/>σύμφωνα<text:s/>με<text:s/>τις<text:s/>ανωτέρω<text:s/>διατάξεις.</text:span></text:p>
      <text:p text:style-name="P1396"><text:span text:style-name="T1396_1">δ.<text:s/>Δικαιολογητικά<text:s/>αλλαγής<text:s/>του<text:s/>τρόπου<text:s/>χρηματοδότησης<text:s/>της<text:s/>επένδυσης<text:s/>(Ίδια<text:s/>κεφάλαια,<text:s/>Εξωτερική<text:s/>χρηματοδότηση<text:s/>ή<text:s/>συνδυασμός<text:s/>αυτών)</text:span></text:p>
      <text:p text:style-name="P1397"><text:span text:style-name="T1397_1">Η<text:s/>αιτούμενη<text:s/>αλλαγή<text:s/>του<text:s/>τρόπου<text:s/>χρηματοδότησης<text:s/>πρέπει<text:s/>να<text:s/>είναι<text:s/>σύμφωνη<text:s/>με<text:s/>τις<text:s/>διατάξεις<text:s/>του<text:s/>άρθρου<text:s/>14<text:s/>της<text:s/>παρούσας<text:s/>προκήρυξης.</text:span></text:p>
      <text:p text:style-name="P1398"><text:span text:style-name="T1398_1">Το<text:s/>αίτημα<text:s/>του<text:s/>φορέα<text:s/>συνοδεύεται<text:s/>κατ’<text:s/>ελάχιστον<text:s/>από:</text:span></text:p>
      <text:p text:style-name="P1399"><text:span text:style-name="T1399_1">i.<text:s/>Αιτιολόγηση<text:s/>της<text:s/>σκοπιμότητάς<text:s/>της<text:s/>αλλαγής<text:s/>του<text:s/>τρόπου<text:s/>χρηματοδότησης<text:s/>της<text:s/>επένδυσης</text:span></text:p>
      <text:p text:style-name="P1400"><text:span text:style-name="T1400_1">ii.<text:s/>Στοιχεία<text:s/>τεκμηρίωσης<text:s/>της<text:s/>δυνατότητας<text:s/>χρηματοδότησης<text:s/>του<text:s/>επενδυτικού<text:s/>σχεδίου<text:s/>με<text:s/>τον<text:s/>νέο<text:s/>τρόπο<text:s/>που<text:s/>αιτείται<text:s/>ο<text:s/>φορέας,<text:s/>όπως<text:s/>απαιτούνται<text:s/>για<text:s/>κάθε<text:s/>περίπτωση<text:s/>χρηματοδότησης,<text:s/>σύμφωνα<text:s/>με<text:s/>τα<text:s/>προβλεπόμενα<text:s/>δικαιολογητικά<text:s/>στο<text:s/>Παράρτημα<text:s/>Α<text:s/>της<text:s/>παρούσας<text:s/>προκήρυξης.</text:span></text:p>
      <text:p text:style-name="P1401"><text:span text:style-name="T1401_1">Τα<text:s/>στοιχεία<text:s/>τεκμηρίωσης<text:s/>θα<text:s/>πρέπει<text:s/>να<text:s/>αναφέρονται<text:s/>στον<text:s/>χρόνο<text:s/>υποβολής<text:s/>του<text:s/>αιτήματος<text:s/>τροποποίησης,</text:span></text:p>
      <text:p text:style-name="P1402"><text:span text:style-name="T1402_1">ε.<text:s/>Δικαιολογητικά<text:s/>αλλαγής<text:s/>του<text:s/>είδους<text:s/>της<text:s/>ενίσχυσης<text:s/>(επιχορήγηση,<text:s/>επιδότηση<text:s/>χρηματοδοτικής<text:s/>μίσθωσης<text:s/>και<text:s/>συνδυασμός<text:s/>αυτών)<text:s/>ή<text:s/>του<text:s/>είδους<text:s/>της<text:s/>επένδυσης<text:s/>από<text:s/>συμβατική<text:s/>σε<text:s/>χρηματοδοτική<text:s/>μίσθωση<text:s/>&amp;<text:s/>αντίστροφα</text:span></text:p>
      <text:p text:style-name="P1403"><text:span text:style-name="T1403_1">Το<text:s/>αίτημα<text:s/>του<text:s/>φορέα<text:s/>συνοδεύεται<text:s/>κατ’<text:s/>ελάχιστον<text:s/>από:</text:span></text:p>
      <text:p text:style-name="P1404"><text:span text:style-name="T1404_1">i.<text:s/>Αιτιολόγηση<text:s/>της<text:s/>σκοπιμότητάς<text:s/>της<text:s/>αλλαγής<text:s/>του<text:s/>του<text:s/>είδους<text:s/>της<text:s/>ενίσχυσης<text:s/>ή<text:s/>του<text:s/>είδους<text:s/>της<text:s/>επένδυσης</text:span></text:p>
      <text:p text:style-name="P1405"><text:span text:style-name="T1405_1">Σε<text:s/>περίπτωση<text:s/>αλλαγής<text:s/>του<text:s/>είδους<text:s/>της<text:s/>ενίσχυσης<text:s/>από<text:s/>επιχορήγηση<text:s/>σε<text:s/>leasing<text:s/>ή<text:s/>του<text:s/>είδους<text:s/>της<text:s/>επένδυσης<text:s/>από<text:s/>συμβατική<text:s/>σε<text:s/>χρηματοδοτική<text:s/>μίσθωση<text:s/>με<text:s/>είδος<text:s/>ενίσχυσης<text:s/>φορολογική<text:s/>απαλλαγή:</text:span></text:p>
      <text:p text:style-name="P1406"><text:span text:style-name="T1406_1">i.<text:s/>Έγκριση<text:s/>Χρηματοδοτικής<text:s/>Μίσθωσης<text:s/>στην<text:s/>οποία<text:s/>αναφέρονται<text:s/>το<text:s/>είδος<text:s/>και<text:s/>το<text:s/>κόστος<text:s/>του<text:s/>εξοπλισμού,<text:s/>η<text:s/>διάρκεια<text:s/>της<text:s/>μίσθωσης,<text:s/>το<text:s/>επιτόκιο,<text:s/>οι<text:s/>όροι<text:s/>για<text:s/>την<text:s/>απόκτηση<text:s/>της<text:s/>κυριότητας<text:s/>του<text:s/>εξοπλισμού<text:s/>με<text:s/>τη<text:s/>λήξη<text:s/>της<text:s/>μίσθωσης<text:s/>και<text:s/>λοιποί<text:s/>όροι,<text:s/></text:span><text:span text:style-name="T1406_2">ή</text:span></text:p>
      <text:p text:style-name="P1407"><text:span text:style-name="T1407_1">ii.<text:s/>Σχέδιο<text:s/>Σύμβασης<text:s/>Χρηματοδοτικής<text:s/>Μίσθωσης<text:s/>που<text:s/>περιλαμβάνει<text:s/>όλα<text:s/>τα<text:s/>ανωτέρω</text:span></text:p>
      <text:p text:style-name="P1408"><text:span text:style-name="T1408_1">Σε<text:s/>περίπτωση<text:s/>αλλαγής<text:s/>του<text:s/>είδους<text:s/>της<text:s/>ενίσχυσης<text:s/>από<text:s/>leasing<text:s/>σε<text:s/>επιχορήγηση<text:s/>ή<text:s/>του<text:s/>είδους<text:s/>της<text:s/>επένδυσης<text:s/>από<text:s/>χρηματοδοτική<text:s/>μίσθωση<text:s/>σε<text:s/>συμβατική<text:s/>με<text:s/>είδος<text:s/>ενίσχυσης<text:s/>φορολογική<text:s/>απαλλαγή:</text:span></text:p>
      <text:p text:style-name="P1409"><text:span text:style-name="T1409_1">iii.<text:s/>Στοιχεία<text:s/>τεκμηρίωσης<text:s/>της<text:s/>δυνατότητας<text:s/>χρηματοδότησης<text:s/>του<text:s/>επενδυτικού<text:s/>σχεδίου<text:s/>με<text:s/>τον<text:s/>νέο<text:s/>τρόπο<text:s/>που<text:s/>αιτείται<text:s/>ο<text:s/>φορέας,<text:s/>όπως<text:s/>απαιτούνται<text:s/>για<text:s/>κάθε<text:s/>περίπτωση<text:s/>χρηματοδότησης,<text:s/>σύμφωνα<text:s/>με<text:s/>τα<text:s/>προβλεπόμενα<text:s/>δικαιολογητικά<text:s/>στο<text:s/>Παράρτημα<text:s/>Α<text:s/>της<text:s/>παρούσας<text:s/>προκήρυξης.</text:span></text:p>
      <text:p text:style-name="P1410"><text:span text:style-name="T1410_1">Τα<text:s/>στοιχεία<text:s/>τεκμηρίωσης<text:s/>θα<text:s/>πρέπει<text:s/>να<text:s/>αναφέρονται<text:s/>στον<text:s/>χρόνο<text:s/>υποβολής<text:s/>του<text:s/>αιτήματος<text:s/>τροποποίησης,</text:span></text:p>
      <text:p text:style-name="P1411"><text:span text:style-name="T1411_1">στ.<text:s/>Δικαιολογητικά<text:s/>παράτασης<text:s/>του<text:s/>χρόνου<text:s/>ολοκλήρωσης<text:s/>της<text:s/>επένδυσης,<text:s/>για<text:s/>λόγους<text:s/>ανωτέρας<text:s/>βίας</text:span></text:p>
      <text:p text:style-name="P1412"><text:span text:style-name="T1412_1">Το<text:s/>αίτημα<text:s/>συνοδεύεται<text:s/>κατ’<text:s/>ελάχιστον<text:s/>από:</text:span></text:p>
      <text:p text:style-name="P1413"><text:span text:style-name="T1413_1">i.<text:s/>Αιτιολόγηση<text:s/>της<text:s/>παράτασης<text:s/>του<text:s/>χρόνου<text:s/>ολοκλήρωσης<text:s/>της<text:s/>επένδυσης<text:s/>για<text:s/>λόγους<text:s/>ανωτέρας<text:s/>βίας<text:s/>με<text:s/>εκτενή<text:s/>αναφορά<text:s/>και<text:s/>με<text:s/>χρονική<text:s/>σειρά<text:s/>τα<text:s/>γεγονότα<text:s/>που<text:s/>επέβαλαν<text:s/>τη<text:s/>διακοπή<text:s/>ή<text:s/>την<text:s/>καθυστέρηση<text:s/>των<text:s/>εργασιών<text:s/>υλοποίησης<text:s/>του<text:s/>επενδυτικού<text:s/>σχεδίου<text:s/>και<text:s/>συνιστούν<text:s/>λόγους<text:s/>ανωτέρας<text:s/>βίας<text:s/>,</text:span></text:p>
      <text:p text:style-name="P1414"><text:span text:style-name="T1414_1">ii.<text:s/>Δικαιολογητικά<text:s/>και<text:s/>στοιχεία<text:s/>τεκμηρίωσης<text:s/>των<text:s/>ανωτέρω,</text:span></text:p>
      <text:p text:style-name="P1415"><text:span text:style-name="T1415_1">iii.<text:s/>Τεχνικό<text:s/>υπόμνημα<text:s/>για<text:s/>το<text:s/>υλοποιηθέν<text:s/>έργο<text:s/>και<text:s/>χρονοδιάγραμμα<text:s/>εργασιών<text:s/>για<text:s/>την<text:s/>ολοκλήρωση<text:s/>της<text:s/>επένδυσης<text:s/>ώστε<text:s/>να<text:s/>τεκμηριώνεται<text:s/>η<text:s/>δυνατότητα<text:s/>υλοποίησης<text:s/>του<text:s/>επενδυτικού<text:s/>σχεδίου<text:s/>εντός<text:s/>της<text:s/>αιτούμενης<text:s/>προθεσμίας.</text:span></text:p>
      <text:p text:style-name="P1416"><text:span text:style-name="T1416_1">ζ.<text:s/>Δικαιολογητικά<text:s/>εκμίσθωσης<text:s/>της<text:s/>ενισχυόμενης<text:s/>επένδυσης.</text:span></text:p>
      <text:p text:style-name="P1417"><text:span text:style-name="T1417_1">Το<text:s/>αίτημα<text:s/>συνοδεύεται<text:s/>κατ’<text:s/>ελάχιστον<text:s/>από:</text:span></text:p>
      <text:p text:style-name="P1418"><text:span text:style-name="T1418_1">i.<text:s/>Αιτιολόγηση<text:s/>της<text:s/>σκοπιμότητάς<text:s/>εκμίσθωσης<text:s/>της<text:s/>ενισχυόμενης<text:s/>επένδυσης</text:span></text:p>
      <text:p text:style-name="P1419"><text:span text:style-name="T1419_1">ii.<text:s/>Σχέδιο<text:s/>σύμβασης<text:s/>εκμίσθωσης<text:s/>της<text:s/>εγκατάστασης<text:s/>με<text:s/>αναφορά<text:s/>στη<text:s/>διάρκεια,<text:s/>μίσθωμα<text:s/>και<text:s/>λοιπούς<text:s/>όρους<text:s/>αυτής<text:s/>(με<text:s/>υπογραφή<text:s/>και<text:s/>από<text:s/>τα<text:s/>δύο<text:s/>μέρη)</text:span></text:p>
      <text:p text:style-name="P1420"><text:span text:style-name="T1420_1">iii.<text:s/>Απόφαση<text:s/>του<text:s/>Γ.Σ.<text:s/>ή<text:s/>Δ.Σ.<text:s/>του<text:s/>φορέα<text:s/>του<text:s/>επενδυτικού<text:s/>σχεδίου<text:s/>-<text:s/>εκμισθωτή,<text:s/>ότι<text:s/>δεσμεύεται<text:s/>και<text:s/>έχει<text:s/>την<text:s/>ευθύνη<text:s/>για<text:s/>την<text:s/>τήρηση<text:s/>των<text:s/>όρων<text:s/>υπαγωγής<text:s/>του<text:s/>επενδυτικού<text:s/>σχεδίου,<text:s/>και<text:s/>αυτή<text:s/>θα<text:s/>παραμείνει<text:s/>στον<text:s/>φορέα<text:s/>για<text:s/>όλο<text:s/>το<text:s/>προβλεπόμενο<text:s/>χρονικό<text:s/>διάστημα<text:s/>των<text:s/>μακροχρονίων<text:s/>υποχρεώσεων<text:s/>του<text:s/>νόμου<text:s/>4887/20223</text:span></text:p>
      <text:p text:style-name="P1421"><text:span text:style-name="T1421_1">iv.<text:s/>Υπεύθυνη<text:s/>Δήλωση<text:s/>του<text:s/>νομίμου<text:s/>εκπροσώπου<text:s/>του<text:s/>μισθωτή,<text:s/>ότι<text:s/>δεσμεύεται<text:s/>για<text:s/>την<text:s/>συνέχιση<text:s/>της<text:s/>λειτουργίας<text:s/>της<text:s/>ενισχυόμενης<text:s/>επένδυσης<text:s/>στο<text:s/>ίδιο<text:s/>παραγωγικό<text:s/>αντικείμενο<text:s/>για<text:s/>όλο<text:s/>το<text:s/>προβλεπόμενο<text:s/>χρονικό<text:s/>διάστημα<text:s/>μακροχρονίων<text:s/>υποχρεώσεων<text:s/>του<text:s/>ν.4887/2022</text:span></text:p>
      <text:p text:style-name="P1422"><text:span text:style-name="T1422_1">v.<text:s/>Εταιρική<text:s/>εικόνα<text:s/>(προφίλ)<text:s/>του<text:s/>μισθωτή<text:s/>και<text:s/>τελευταίο<text:s/>κωδικοποιημένο<text:s/>καταστατικού<text:s/>του<text:s/>μισθωτή,</text:span></text:p>
      <text:p text:style-name="P1423"><text:span text:style-name="T1423_1">vi.<text:s/>Ασφαλιστική<text:s/>και<text:s/>φορολογική<text:s/>ενημερότητα<text:s/>του<text:s/>μισθωτή.</text:span></text:p>
      <text:p text:style-name="P1424"><text:span text:style-name="T1424_1">vii.<text:s/>Τεκμηρίωση<text:s/>περί<text:s/>μη<text:s/>προβληματικής<text:s/>επιχείρησης<text:s/>του<text:s/>μισθωτή<text:s/>(σύμφωνα<text:s/>με<text:s/>τα<text:s/>προβλεπόμενα<text:s/>περί<text:s/>«μη<text:s/>προβληματικής»<text:s/>επιχείρησης<text:s/>στην<text:s/>παρούσα<text:s/>προκήρυξη,</text:span></text:p>
      <text:p text:style-name="P1425"><text:span text:style-name="T1425_1">viii.<text:s/>Οικονομικές<text:s/>καταστάσεις<text:s/>τελευταίας<text:s/>κλεισμένης<text:s/>διαχειριστικής<text:s/>χρήσης<text:s/>του<text:s/>μισθωτή.</text:span></text:p>
      <text:p text:style-name="P1426"><text:span text:style-name="T1426_1">ΠΑΡΑΡΤΗΜΑ<text:s/>Ε’</text:span></text:p>
      <text:p text:style-name="P1427"><text:span text:style-name="T1427_1">ΔΙΚΑΙΟΛΟΓΗΤΙΚΑ<text:s/>ΥΛΟΠΟΙΗΣΗΣ<text:s/>10%</text:span></text:p>
      <text:p text:style-name="P1428"><text:span text:style-name="T1428_1">Καθορισμός<text:s/>των<text:s/>δικαιολογητικών<text:s/>υλοποίησης<text:s/>της<text:s/>επένδυσης<text:s/>σε<text:s/>ποσοστότουλάχιστον<text:s/>10%<text:s/>εντός<text:s/>είκοσι<text:s/>τεσσάρων<text:s/>(24)<text:s/>μηνών</text:span></text:p>
      <text:p text:style-name="P1429"><text:span text:style-name="T1429_1">Ο<text:s/>φορέας<text:s/>της<text:s/>επένδυσης,<text:s/>προκειμένου<text:s/>να<text:s/>μην<text:s/>ανακληθεί<text:s/>η<text:s/>απόφαση<text:s/>υπαγωγής,<text:s/>οφείλει<text:s/>να<text:s/>υλοποιήσει<text:s/>ποσοστό<text:s/>τουλάχιστον<text:s/>10%<text:s/>του<text:s/>επιλέξιμου<text:s/>κόστους<text:s/>του<text:s/>επενδυτικού<text:s/>σχεδίου,<text:s/>όπως<text:s/>αυτό<text:s/>εγκρίθηκε<text:s/>με<text:s/>την<text:s/>απόφαση<text:s/>υπαγωγής,<text:s/>εντός<text:s/>είκοσι<text:s/>τεσσάρων<text:s/>(24)<text:s/>μηνών<text:s/>από<text:s/>την<text:s/>δημοσίευση<text:s/>της<text:s/>περίληψης<text:s/>της<text:s/>απόφασης<text:s/>υπαγωγής.</text:span></text:p>
      <text:p text:style-name="P1430"><text:span text:style-name="T1430_1">Τα<text:s/>δικαιολογητικά,<text:s/>για<text:s/>την<text:s/>τεκμηρίωση<text:s/>της<text:s/>ανωτέρω<text:s/>υποχρέωσης<text:s/>υποβάλλονται<text:s/>ηλεκτρονικά<text:s/>μέσω<text:s/>του<text:s/>Πληροφοριακού<text:s/>Συστήματος<text:s/>του<text:s/>Αναπτυξιακού<text:s/>Νόμου<text:s/>(ΠΣ-Αν)<text:s/>στην<text:s/>ενέργεια<text:s/>«Πιστοποίηση<text:s/>10%».</text:span></text:p>
      <text:p text:style-name="P1431"><text:span text:style-name="T1431_1">Τα<text:s/>απαιτούμενα<text:s/>δικαιολογητικά<text:s/>ανά<text:s/>περίπτωση<text:s/>είδους<text:s/>δαπάνης,<text:s/>είναι:</text:span></text:p>
      <text:p text:style-name="P1432"><text:span text:style-name="T1432_1">i.<text:s/>Παραστατικά<text:s/>δαπανών<text:s/>της<text:s/>επένδυσης<text:s/>(εξοφλημένα)<text:s/>και<text:s/>αντίστοιχες<text:s/>συμβάσεις<text:s/>εφόσον<text:s/>εξοφλείται<text:s/>μέρος<text:s/>υπογραφείσας<text:s/>συμβάσεως</text:span></text:p>
      <text:p text:style-name="P1433"><text:span text:style-name="T1433_1">ii.<text:s/>Παραστατικά<text:s/>εξοφλήσεων<text:s/>των<text:s/>δαπανών<text:s/>(τραπεζικά<text:s/>εμβάσματα,<text:s/>εξοφλημένες<text:s/>επιταγές,<text:s/>τραπεζικά<text:s/>extrait<text:s/>κ.λπ.)</text:span></text:p>
      <text:p text:style-name="P1434"><text:span text:style-name="T1434_1">iii.<text:s/>Προκαταβολές<text:s/>δαπανών<text:s/>(τραπεζικά<text:s/>εμβάσματα,<text:s/>εξοφλημένες<text:s/>επιταγές<text:s/>και<text:s/>τραπεζικά<text:s/>extrait)<text:s/>σε<text:s/>προμηθευτές<text:s/>και<text:s/>αντίστοιχες<text:s/>συμβάσεις</text:span></text:p>
      <text:p text:style-name="P1435"><text:span text:style-name="T1435_1">iv.<text:s/>Σύμβαση<text:s/>χρηματοδοτικής<text:s/>μίσθωσης<text:s/>και<text:s/>βεβαίωση<text:s/>εγκατάστασης<text:s/>των<text:s/>μηχανημάτων<text:s/>(από<text:s/>Μηχανικό)</text:span></text:p>
      <text:p text:style-name="P1436"><text:span text:style-name="T1436_1">v.<text:s/>Υπεύθυνη<text:s/>Δήλωση<text:s/>του<text:s/>νόμιμου<text:s/>εκπροσώπου<text:s/>του<text:s/>φορέα<text:s/>στην<text:s/>οποία<text:s/>δηλώνεται<text:s/>ότι<text:s/>οι<text:s/>δαπάνες<text:s/>δεν<text:s/>έχουν<text:s/>πραγματοποιηθεί<text:s/>επί<text:s/>κατασκευών<text:s/>που<text:s/>έχουν<text:s/>υπαχθεί<text:s/>στις<text:s/>διατάξεις<text:s/>είτε<text:s/>του<text:s/>ν.1337/1983<text:s/>(Α’33)<text:s/>είτε<text:s/>του<text:s/>ν.4178/2013<text:s/>(Α’174)<text:s/>είτε<text:s/>του<text:s/>ν.4495/2017<text:s/>(Α’167)<text:s/>είτε<text:s/>λοιπές<text:s/>διατάξεις<text:s/>περί<text:s/>τακτοποίησης<text:s/>αυθαίρετων<text:s/>κατασκευών.<text:s/>Σε<text:s/>αντίθετη<text:s/>περίπτωση,<text:s/>οι<text:s/>δαπάνες<text:s/>προς<text:s/>ενίσχυση<text:s/>έχουν<text:s/>πραγματοποιηθεί<text:s/>επί<text:s/>κατασκευών<text:s/>που<text:s/>είχαν<text:s/>ήδη<text:s/>υπαχθεί<text:s/>στις<text:s/>διατάξεις<text:s/>είτε<text:s/>του<text:s/>ν.1337/1983<text:s/>(Α’33)<text:s/>είτε<text:s/>του<text:s/>ν.4178/2013<text:s/>(Α’<text:s/>174)<text:s/>είτε<text:s/>του<text:s/>ν.4495/2017<text:s/>(Α’167)<text:s/>είτε<text:s/>λοιπές<text:s/>διατάξεις<text:s/>περί<text:s/>τακτοποίησης<text:s/>αυθαίρετων<text:s/>κατασκευών<text:s/>προ<text:s/>της<text:s/>αίτησης<text:s/>υπαγωγής<text:s/>του<text:s/>υπαγόμενου<text:s/>επενδυτικού<text:s/>σχεδίου<text:s/>στον<text:s/>Ν.4887/2022<text:s/>και<text:s/>πλέον<text:s/>έχει<text:s/>περαιωθεί<text:s/>η<text:s/>ως<text:s/>άνω<text:s/>διαδικασία<text:s/>νομιμοποίησης<text:s/>ή<text:s/>τακτοποίησής<text:s/>τους.</text:span></text:p>
      <text:p text:style-name="P1437"><text:span text:style-name="T1437_1">vi.<text:s/>Υπεύθυνη<text:s/>Δήλωση<text:s/>του<text:s/>νομίμου<text:s/>εκπροσώπου<text:s/>του<text:s/>φορέα<text:s/>στην<text:s/>οποία<text:s/>δηλώνεται<text:s/>ότι<text:s/>τα<text:s/>υποβληθέντα<text:s/>παραστατικά<text:s/>ή/και<text:s/>λοιπά<text:s/>στοιχεία<text:s/>και<text:s/>δικαιολογητικά<text:s/>αφορούν<text:s/>το<text:s/>εγκεκριμένο<text:s/>επενδυτικό<text:s/>σχέδιο,<text:s/>ότι<text:s/>έχει<text:s/>υλοποιηθεί<text:s/>το<text:s/>10%<text:s/>του<text:s/>επιλέξιμου<text:s/>κόστους<text:s/>του<text:s/>επενδυτικού<text:s/>σχεδίου<text:s/>και<text:s/>ότι<text:s/>τα<text:s/>υποβληθέντα<text:s/>στοιχεία<text:s/>και<text:s/>δικαιολογητικά<text:s/>είναι<text:s/>αληθή<text:s/>και<text:s/>σε<text:s/>ισχύ.</text:span></text:p>
      <text:p text:style-name="P1438"><text:span text:style-name="T1438_1">ΠΑΡΑΡΤΗΜΑ<text:s/>ΣΤ’</text:span></text:p>
      <text:p text:style-name="P1439"><text:span text:style-name="T1439_1">ΔΙΚΑΙΟΛΟΓΗΤΙΚΑ<text:s/>ΕΚΤΑΜΙΕΥΣΕΩΝ</text:span></text:p>
      <text:p text:style-name="P1440"><text:span text:style-name="T1440_1">Καθορισμός<text:s/>των<text:s/>δικαιολογητικών<text:s/>και<text:s/>των<text:s/>προϋποθέσεων<text:s/>για<text:s/>τις<text:s/>εκταμιεύσεις<text:s/>ενισχύσεων<text:s/>κατάτην<text:s/>υλοποίηση<text:s/>των<text:s/>επενδυτικών<text:s/>σχεδίων</text:span></text:p>
      <text:p text:style-name="P1441"><text:span text:style-name="T1441_1">Στο<text:s/>παράρτημα<text:s/>αυτό<text:s/>παρατίθενται<text:s/>τα<text:s/>απαιτούμενα<text:s/>δικαιολογητικά<text:s/>και<text:s/>οι<text:s/>προϋποθέσεις<text:s/>για<text:s/>την<text:s/>εκταμίευση<text:s/>ενισχύσεων<text:s/>προς<text:s/>τους<text:s/>φορείς<text:s/>υλοποίησης<text:s/>επενδύσεων<text:s/>για<text:s/>τις<text:s/>τρείς<text:s/>παρακάτω<text:s/>αναφερόμενες<text:s/>περιπτώσεις:</text:span></text:p>
      <text:p text:style-name="P1442"><text:span text:style-name="T1442_1">Α.<text:s/>ΔΙΚΑΙΟΛΟΓΗΤΙΚΑ<text:s/>ΚΑΙ<text:s/>ΠΡΟΫΠΟΘΕΣΕΙΣ<text:s/>ΥΠΟΒΟΛΗΣ<text:s/>ΑΙΤΗΜΑΤΟΣ<text:s/>ΚΑΤΑΒΟΛΗΣ<text:s/>25%</text:span></text:p>
      <text:p text:style-name="P1443"><text:span text:style-name="T1443_1">1.<text:s/></text:span><text:span text:style-name="T1443_2">Δικαιολογητικά<text:s/>νόμιμης<text:s/>υπόστασης<text:s/>και<text:s/>μετοχικής/εταιρικής<text:s/>σύνθεσης<text:s/>του<text:s/>φορέα<text:s/>του<text:s/>επενδυτικού<text:s/>σχεδίου.</text:span></text:p>
      <text:p text:style-name="P1444"><text:span text:style-name="T1444_1">1.1<text:s/></text:span><text:span text:style-name="T1444_2">Κεφαλαιουχικές<text:s/>Εταιρείες<text:s/>(Α.Ε.<text:s/>-<text:s/>Ε.Π.Ε.<text:s/>-<text:s/>Ι.Κ.Ε.)</text:span></text:p>
      <text:p text:style-name="P1445"><text:span text:style-name="T1445_1">α.<text:s/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καταβολής<text:s/>του<text:s/>25%,<text:s/>συμπεριλαμβανομένης<text:s/>και<text:s/>τυχόν<text:s/>κωδικοποιημένης<text:s/>μορφής<text:s/>αυτού,<text:s/>καθώς<text:s/>και<text:s/>τις<text:s/>σχετικές<text:s/>ανακοινώσεις<text:s/>στο<text:s/>ΓΕΜΗ.</text:span></text:p>
      <text:p text:style-name="P1446"><text:span text:style-name="T1446_1">β.<text:s/>Αποσπάσματα<text:s/>των<text:s/>πρακτικών<text:s/>των<text:s/>Γενικών<text:s/>Συνελεύσεων<text:s/>Μετόχων/<text:s/>Εταίρων<text:s/>από<text:s/>τα<text:s/>οποία<text:s/>να<text:s/>προκύπτουν<text:s/>τυχόν<text:s/>μεταβολές<text:s/>της<text:s/>μετοχικής/<text:s/>εταιρικής<text:s/>σύνθεσης<text:s/>του<text:s/>φορέα<text:s/>μετά<text:s/>την<text:s/>αίτηση<text:s/>υπαγωγής<text:s/>του<text:s/>επενδυτικού<text:s/>σχεδίου<text:s/>στις<text:s/>διατάξεις<text:s/>του<text:s/>νόμου<text:s/>και<text:s/>σε<text:s/>κάθε<text:s/>περίπτωση<text:s/>το<text:s/>σχετικό<text:s/>απόσπασμα<text:s/>της<text:s/>τελευταίας<text:s/>Γενικής<text:s/>Συνέλευσης<text:s/>καθώς<text:s/>και<text:s/>αντίγραφο<text:s/>των<text:s/>σελίδων<text:s/>του<text:s/>Βιβλίου<text:s/>Μετόχων/Εταίρων<text:s/>για<text:s/>την<text:s/>προαναφερόμενη<text:s/>περίοδο.</text:span></text:p>
      <text:p text:style-name="P1447"><text:span text:style-name="T1447_1">γ.<text:s/>Βεβαίωση<text:s/>μεταβολών<text:s/>από<text:s/>Γ.Ε.ΜΗ.</text:span></text:p>
      <text:p text:style-name="P1448"><text:span text:style-name="T1448_1">δ.<text:s/>Δικαιολογητικά<text:s/>μεταβίβασης<text:s/>μετοχών<text:s/>(ιδιωτικά<text:s/>συμφωνητικά,<text:s/>συμβολαιογραφικές<text:s/>πράξεις<text:s/>κ.α.)</text:span></text:p>
      <text:p text:style-name="P1449"><text:span text:style-name="T1449_1">ε.<text:s/>Πλήρης<text:s/>Βεβαίωση<text:s/>Τρέχουσας<text:s/>Εικόνας<text:s/>Οντότητας<text:s/>/<text:s/>Επιχείρησης)<text:s/>όπου<text:s/>αναφέρονται<text:s/>οι<text:s/>κωδικοί<text:s/>αριθμοί<text:s/>(ΚΑΔ)<text:s/>δραστηριότητας<text:s/>του<text:s/>φορέα<text:s/>για<text:s/>το<text:s/>κεντρικό<text:s/>και<text:s/>τα<text:s/>υποκαταστήματα<text:s/>(εάν<text:s/>υπάρχουν).</text:span></text:p>
      <text:p text:style-name="P1450"><text:span text:style-name="T1450_1">1.2<text:s/></text:span><text:span text:style-name="T1450_2">Προσωπικές<text:s/>Εταιρείες<text:s/></text:span><text:span text:style-name="T1450_3">(Ο.Ε.</text:span><text:span text:style-name="T1450_4"><text:s/>-<text:s/>Ε.Ε.)</text:span></text:p>
      <text:p text:style-name="P1451"><text:span text:style-name="T1451_1">α.<text:s/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καταβολής<text:s/>του<text:s/>25%,<text:s/>συμπεριλαμβανομένης<text:s/>και<text:s/>τυχόν<text:s/>κωδικοποιημένης<text:s/>μορφής<text:s/>αυτού,<text:s/>καθώς<text:s/>και<text:s/>τις<text:s/>σχετικές<text:s/>ανακοινώσεις<text:s/>στο<text:s/>ΓΕΜΗ.</text:span></text:p>
      <text:p text:style-name="P1452"><text:span text:style-name="T1452_1">β.<text:s/>Βεβαίωση<text:s/>μεταβολών<text:s/>από<text:s/>Γ.Ε.ΜΗ.</text:span></text:p>
      <text:p text:style-name="P1453"><text:span text:style-name="T1453_1">γ.<text:s/>Πλήρης<text:s/>Βεβαίωση<text:s/>Τρέχουσας<text:s/>Εικόνας<text:s/>Οντότητας<text:s/>/<text:s/>Επιχείρησης)<text:s/>όπου<text:s/>αναφέρονται<text:s/>οι<text:s/>κωδικοί<text:s/>αριθμοί<text:s/>(ΚΑΔ)<text:s/>δραστηριότητας<text:s/>του<text:s/>φορέα<text:s/>για<text:s/>το<text:s/>κεντρικό<text:s/>και<text:s/>τα<text:s/>υποκαταστήματα<text:s/>(εάν<text:s/>υπάρχουν).</text:span></text:p>
      <text:p text:style-name="P1454"><text:span text:style-name="T1454_1">1.3<text:s/></text:span><text:span text:style-name="T1454_2">Συνεταιρισμοί,<text:s/>ΚΟΙΝ.Σ.ΕΠ.</text:span></text:p>
      <text:p text:style-name="P1455"><text:span text:style-name="T1455_1">α.<text:s/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ελέγχου,<text:s/>συμπεριλαμβανομένης<text:s/>και<text:s/>τυχόν<text:s/>κωδικοποιημένης<text:s/>μορφής<text:s/>αυτού.</text:span></text:p>
      <text:p text:style-name="P1456"><text:span text:style-name="T1456_1">β.<text:s/>Βεβαίωση<text:s/>εγγραφής<text:s/>στο<text:s/>οικείο<text:s/>Μητρώο<text:s/>(Μητρώο<text:s/>Υπουργείου<text:s/>Αγροτικής<text:s/>Ανάπτυξης,<text:s/>Υπουργείο<text:s/>εργασίας<text:s/>κ.α.)</text:span></text:p>
      <text:p text:style-name="P1457"><text:span text:style-name="T1457_1">γ.<text:s/>Βεβαίωση<text:s/>μεταβολών<text:s/>από<text:s/>το<text:s/>οικείο<text:s/>Μητρώο.</text:span></text:p>
      <text:p text:style-name="P1458"><text:span text:style-name="T1458_1">δ.<text:s/>Πλήρης<text:s/>Βεβαίωση<text:s/>Τρέχουσας<text:s/>Εικόνας<text:s/>Οντότητας<text:s/>/<text:s/>Επιχείρησης)<text:s/>όπου<text:s/>αναφέρονται<text:s/>οι<text:s/>κωδικοί<text:s/>αριθμοί<text:s/>(ΚΑΔ)<text:s/>δραστηριότητας<text:s/>του<text:s/>φορέα<text:s/>για<text:s/>το<text:s/>κεντρικό<text:s/>και<text:s/>τα<text:s/>υποκαταστήματα<text:s/>(εάν<text:s/>υπάρχουν).</text:span></text:p>
      <text:p text:style-name="P1459"><text:span text:style-name="T1459_1">2.<text:s/></text:span><text:span text:style-name="T1459_2">Παραστατικά</text:span></text:p>
      <text:p text:style-name="P1460"><text:span text:style-name="T1460_1">Τα<text:s/>σχετικά<text:s/></text:span><text:span text:style-name="T1460_2">Παραστατικά<text:s/>δαπανών<text:s/></text:span><text:span text:style-name="T1460_3">(Τιμολόγια,<text:s/>Τιμολόγια-Δελτία<text:s/>Αποστολής,<text:s/>Τιμολόγια<text:s/>Παροχής<text:s/>Υπηρεσιών,<text:s/>Τιμολόγια<text:s/>Έργου,<text:s/>Αποδείξεις<text:s/>Παροχής<text:s/>Υπηρεσιών),<text:s/></text:span><text:span text:style-name="T1460_4">παραστατικά<text:s/>εξοφλήσεων<text:s/></text:span><text:span text:style-name="T1460_5">(τραπεζικά<text:s/>εμβάσματα,<text:s/>επιταγές,<text:s/>τραπεζικές<text:s/>καταθέσεις,<text:s/>εξόφληση<text:s/>με<text:s/>μετρητά<text:s/>εφόσον<text:s/>επιτρέπεται<text:s/>δικαιολογητικά<text:s/>της<text:s/>καταβολής<text:s/>της<text:s/>παρακράτησης<text:s/>φόρου),<text:s/></text:span><text:span text:style-name="T1460_6">παραστατικά<text:s/>διακίνησης<text:s/></text:span><text:span text:style-name="T1460_7">(δελτία<text:s/>διακίνησης<text:s/>αγαθών,<text:s/>φορτωτικές,<text:s/>διασαφήσεις,<text:s/>CMR,<text:s/>packing<text:s/>list<text:s/>κ.λπ.),<text:s/></text:span><text:span text:style-name="T1460_8">βεβαιώσεις<text:s/>απαλλαγής<text:s/>ΦΠΑ,<text:s/>βεβαιώσεις<text:s/>εξόφλησης<text:s/>των<text:s/>βασικών<text:s/>προμηθευτών<text:s/>του<text:s/>έργου</text:span><text:span text:style-name="T1460_9">,<text:s/>που<text:s/>αφορούν<text:s/>το<text:s/>εγκριθέν<text:s/>ενισχυόμενο<text:s/>κόστος<text:s/>του<text:s/>επενδυτικού<text:s/>σχεδίου.</text:span></text:p>
      <text:p text:style-name="P1461"><text:span text:style-name="T1461_1">3.<text:s/></text:span><text:span text:style-name="T1461_2">Στοιχεία<text:s/>λογιστικής<text:s/>απεικόνισης</text:span></text:p>
      <text:p text:style-name="P1462"><text:span text:style-name="T1462_1">Εταιρείες<text:s/>που<text:s/>τηρούν<text:s/>διπλογραφικό<text:s/>λογιστικό<text:s/>σύστημα<text:s/>(βιβλία<text:s/>Γ’<text:s/>κατηγορίας)</text:span></text:p>
      <text:p text:style-name="P1463"><text:span text:style-name="T1463_1">α.<text:s/>Κίνηση<text:s/>των<text:s/>λογαριασμών<text:s/>(καρτέλες)<text:s/>των<text:s/>προμηθευτών<text:s/>του<text:s/>υλοποιούμενου<text:s/>έργου<text:s/>από<text:s/>την<text:s/>ημερομηνία<text:s/>υποβολής<text:s/>της<text:s/>αίτησης<text:s/>υπαγωγής<text:s/>μέχρι<text:s/>την<text:s/>ημερομηνία<text:s/>υποβολής<text:s/>της<text:s/>αίτησης<text:s/>καταβολής<text:s/>του<text:s/>25%.</text:span></text:p>
      <text:p text:style-name="P1464"><text:span text:style-name="T1464_1">β.<text:s/>Κίνηση<text:s/>των<text:s/>τραπεζικών<text:s/>εταιρικών<text:s/>λογαριασμών<text:s/>του<text:s/>φορέα<text:s/>μέσω<text:s/>των<text:s/>οποίων<text:s/>έγιναν<text:s/>οι<text:s/>πληρωμές<text:s/>των<text:s/>προμηθευτών<text:s/>για<text:s/>την<text:s/>παραπάνω<text:s/>χρονική<text:s/>περίοδο.</text:span></text:p>
      <text:p text:style-name="P1465"><text:span text:style-name="T1465_1">γ.<text:s/>Ισοζύγιο<text:s/>Γενικού<text:s/>Αναλυτικού<text:s/>Καθολικού<text:s/>κατά<text:s/>χρόνο<text:s/>έναρξης<text:s/>του<text:s/>επενδυτικού<text:s/>σχεδίου<text:s/>και<text:s/>κατά<text:s/>το<text:s/>χρόνο<text:s/>υποβολής<text:s/>της<text:s/>αίτησης<text:s/>καταβολής<text:s/>του<text:s/>25%<text:s/>υπογεγραμμένο<text:s/>και<text:s/>σφραγισμένο<text:s/>από<text:s/>τον<text:s/>υπεύθυνο<text:s/>λογιστή<text:s/>και<text:s/>τον<text:s/>νόμιμο<text:s/>εκπρόσωπο<text:s/>του<text:s/>φορέα..</text:span></text:p>
      <text:p text:style-name="P1466"><text:span text:style-name="T1466_1">δ.<text:s/>Ισολογισμοί<text:s/>της<text:s/>περιόδου<text:s/>ελέγχου<text:s/>καθώς<text:s/>της<text:s/>τελευταίας<text:s/>κλεισμένης<text:s/>χρήσης<text:s/>πριν<text:s/>έναρξη<text:s/>του<text:s/>έργου.</text:span></text:p>
      <text:p text:style-name="P1467"><text:span text:style-name="T1467_1">ε.<text:s/>Μητρώο<text:s/>παγίων<text:s/>της<text:s/>επένδυσης<text:s/>(τα<text:s/>πάγια<text:s/>της<text:s/>ενισχυόμενης<text:s/>επένδυσης<text:s/>θα<text:s/>πρέπει<text:s/>να<text:s/>σηματοδοτούνται<text:s/>διακριτά<text:s/>με<text:s/>αναφορά<text:s/>στον<text:s/>αναπτυξιακό<text:s/>νόμο<text:s/>και<text:s/>στην<text:s/>εγκριτική<text:s/>απόφαση).</text:span></text:p>
      <text:p text:style-name="P1468"><text:span text:style-name="T1468_1">4.<text:s/></text:span><text:span text:style-name="T1468_2">Συμβάσεις</text:span></text:p>
      <text:p text:style-name="P1469"><text:span text:style-name="T1469_1">Τις<text:s/>συμβάσεις<text:s/>προμηθευτών<text:s/>ή/και<text:s/>χρηματοδοτικής<text:s/>μίσθωσης,<text:s/>για<text:s/>την<text:s/>υλοποίηση<text:s/>του<text:s/>επενδυτικού<text:s/>έργου<text:s/>και<text:s/>αντίγραφα<text:s/>των<text:s/>υποβεβλημένων<text:s/>στην<text:s/>αρμόδια<text:s/>Υπηρεσία,<text:s/>σχετικών<text:s/>καταστάσεων.</text:span></text:p>
      <text:p text:style-name="P1470"><text:span text:style-name="T1470_1">5.<text:s/></text:span><text:span text:style-name="T1470_2">Αυθαίρετα</text:span></text:p>
      <text:p text:style-name="P1471"><text:span text:style-name="T1471_1">⮚<text:s/>Υπεύθυνη<text:s/>Δήλωση<text:s/>του<text:s/>νόμιμου<text:s/>εκπροσώπου<text:s/>του<text:s/>φορέα<text:s/>στην<text:s/>οποία<text:s/>δηλώνεται<text:s/>ότι<text:s/>οι<text:s/>δαπάνες<text:s/>δεν<text:s/>έχουν<text:s/>πραγματοποιηθεί<text:s/>επί<text:s/>κατασκευών<text:s/>που<text:s/>έχουν<text:s/>υπαχθεί<text:s/>στις<text:s/>διατάξεις<text:s/>είτε<text:s/>του<text:s/>ν.1337/1983<text:s/>(Α’33)<text:s/>είτε<text:s/>του<text:s/>ν.4178/2013<text:s/>(Α’174)<text:s/>είτε<text:s/>του<text:s/>ν.4495/2017<text:s/>(Α’167)<text:s/>είτε<text:s/>λοιπές<text:s/>διατάξεις<text:s/>περί<text:s/>τακτοποίησης<text:s/>αυθαίρετων<text:s/>κατασκευών.<text:s/>Σε<text:s/>αντίθετη<text:s/>περίπτωση,<text:s/>οι<text:s/>δαπάνες<text:s/>προς<text:s/>ενίσχυση<text:s/>έχουν<text:s/>πραγματοποιηθεί<text:s/>επί<text:s/>κατασκευών<text:s/>που<text:s/>είχαν<text:s/>ήδη<text:s/>υπαχθεί<text:s/>στις<text:s/>διατάξεις<text:s/>είτε<text:s/>του<text:s/>ν.1337/1983<text:s/>(Α’33)<text:s/>είτε<text:s/>του<text:s/>ν.4178/2013<text:s/>(Α’<text:s/>174)<text:s/>είτε<text:s/>του<text:s/>ν.4495/2017<text:s/>(Α’167)<text:s/>είτε<text:s/>λοιπές<text:s/>διατάξεις<text:s/>περί<text:s/>τακτοποίησης<text:s/>αυθαίρετων<text:s/>κατασκευών<text:s/>προ<text:s/>της<text:s/>αίτησης<text:s/>υπαγωγής<text:s/>του<text:s/>υπαγόμενου<text:s/>επενδυτικού<text:s/>σχεδίου<text:s/>στον<text:s/>Ν.4887/2022<text:s/>και<text:s/>πλέον<text:s/>έχει<text:s/>περαιωθεί<text:s/>η<text:s/>ως<text:s/>άνω<text:s/>διαδικασία<text:s/>νομιμοποίησης<text:s/>ή<text:s/>τακτοποίησής<text:s/>τους.</text:span></text:p>
      <text:p text:style-name="P1472"><text:span text:style-name="T1472_1">6.<text:s/>Βεβαίωση<text:s/>ελέγχου<text:s/>ορθότητας<text:s/>των<text:s/>δικαιολογητικών<text:s/>για<text:s/>την<text:s/>καταβολή<text:s/>του<text:s/>είκοσι<text:s/>πέντε<text:s/>τοις<text:s/>εκατό<text:s/>(25%)<text:s/>υπογεγραμμένη<text:s/>από<text:s/>Ορκωτό<text:s/>Λογιστή</text:span></text:p>
      <text:p text:style-name="P1473"><text:span text:style-name="T1473_1">Β.<text:s/>ΔΙΚΑΙΟΛΟΓΗΤΙΚΑ<text:s/>ΚΑΙ<text:s/>ΠΡΟΫΠΟΘΕΣΕΙΣ<text:s/>ΥΠΟΒΟΛΗΣ<text:s/>ΑΙΤΗΜΑΤΟΣ<text:s/>ΤΑΚΤΙΚΟΥ<text:s/>ΕΛΕΓΧΟΥ</text:span></text:p>
      <text:p text:style-name="P1474"><text:span text:style-name="T1474_1">Αίτημα<text:s/>Τακτικού<text:s/>Ελέγχου</text:span></text:p>
      <text:p text:style-name="P1475"><text:span text:style-name="T1475_1">Ο<text:s/>τακτικός<text:s/>έλεγχος<text:s/>διενεργείται<text:s/>μετά<text:s/>από<text:s/>αίτηση<text:s/>του<text:s/>φορέα<text:s/>του<text:s/>επενδυτικού<text:s/>σχεδίου,<text:s/>η<text:s/>οποία<text:s/>συνοδεύεται<text:s/>από<text:s/>τα<text:s/>δικαιολογητικά<text:s/>που<text:s/>ορίζονται<text:s/>στην<text:s/>απόφαση<text:s/>προκήρυξης,<text:s/>προκειμένου<text:s/>να<text:s/>πιστοποιηθεί,<text:s/>με<text:s/>την<text:s/>έκδοση<text:s/>σχετικής<text:s/>απόφασης<text:s/>των<text:s/>αρμόδιων<text:s/>οργάνων<text:s/>της<text:s/>παρ.<text:s/>3<text:s/>του<text:s/>άρθρου<text:s/>17,<text:s/>ότι:</text:span></text:p>
      <text:p text:style-name="P1476"><text:span text:style-name="T1476_1">α.<text:s/></text:span><text:span text:style-name="T1476_2">έχει<text:s/>υλοποιηθεί<text:s/>το<text:s/>φυσικό<text:s/>και<text:s/>οικονομικό<text:s/>αντικείμενο<text:s/>της<text:s/>επένδυσης<text:s/>σε<text:s/>ποσοστό<text:s/>πενήντα<text:s/>τοις<text:s/>εκατό<text:s/>(50%)<text:s/>τουλάχιστον,<text:s/>ή<text:s/>εξήντα<text:s/>πέντε<text:s/>τοις<text:s/>εκατό<text:s/>(65%)<text:s/>διαζευκτικά,<text:s/>κατά<text:s/>την<text:s/>ημερομηνία<text:s/>υποβολής<text:s/>του<text:s/>αιτήματος<text:s/>ελέγχου,<text:s/>ώστε<text:s/>να<text:s/>καταστεί<text:s/>δυνατή<text:s/>η<text:s/>χορήγηση<text:s/>παράτασης<text:s/>της<text:s/>προθεσμίας<text:s/>ολοκλήρωσης<text:s/>της<text:s/>επένδυσης<text:s/>και<text:s/>να<text:s/>ενεργοποιηθεί<text:s/>η<text:s/>διαδικασία<text:s/>καταβολής<text:s/>της<text:s/>ενίσχυσης,<text:s/>σύμφωνα<text:s/>με<text:s/>όσα<text:s/>ορίζονται<text:s/>στο<text:s/>άρθρο<text:s/>25.</text:span></text:p>
      <text:p text:style-name="P1477"><text:span text:style-name="T1477_1">β.<text:s/></text:span><text:span text:style-name="T1477_2">έχει<text:s/>ολοκληρωθεί<text:s/>το<text:s/>επενδυτικό<text:s/>σχέδιο<text:s/>και<text:s/>έχει<text:s/>αρχίσει<text:s/>η<text:s/>παραγωγική<text:s/>λειτουργία<text:s/>της<text:s/>επένδυσης<text:s/>κατά<text:s/>την<text:s/>ημερομηνία<text:s/>υποβολής<text:s/>του<text:s/>αιτήματος,<text:s/>σύμφωνα<text:s/>με<text:s/>όσα<text:s/>ορίζονται<text:s/>στο<text:s/>άρθρο<text:s/>24.</text:span></text:p>
      <text:p text:style-name="P1478"><text:span text:style-name="T1478_1">Το<text:s/>αίτημα<text:s/>τακτικού<text:s/>ελέγχου<text:s/>του<text:s/>φορέα<text:s/>του<text:s/>επενδυτικού<text:s/>σχεδίου<text:s/>περιλαμβάνει:</text:span></text:p>
      <text:p text:style-name="P1479"><text:span text:style-name="T1479_1">1.<text:s/>την<text:s/></text:span><text:span text:style-name="T1479_2">Αίτηση<text:s/>Ελέγχου</text:span><text:span text:style-name="T1479_3"><text:s/>προς<text:s/>την<text:s/>αρμόδια<text:s/>υπηρεσία<text:s/>ψηφιακά<text:s/>υπογεγραμμένη<text:s/>από<text:s/>το<text:s/>νόμιμο<text:s/>εκπρόσωπο<text:s/>του<text:s/>φορέα<text:s/>του<text:s/>επενδυτικού<text:s/>σχεδίου.</text:span></text:p>
      <text:p text:style-name="P1480"><text:span text:style-name="T1480_1">2.<text:s/>Το<text:s/></text:span><text:span text:style-name="T1480_2">Ερωτηματολόγιο</text:span><text:span text:style-name="T1480_3"><text:s/>αίτησης<text:s/>ελέγχου,<text:s/>ψηφιακά<text:s/>υπογεγραμμένο<text:s/>από<text:s/>το<text:s/>νόμιμο<text:s/>εκπρόσωπο<text:s/>του<text:s/>φορέα<text:s/>του<text:s/>επενδυτικού<text:s/>σχεδίου,<text:s/>το<text:s/>οποίο<text:s/>έχει<text:s/>θέση<text:s/>Υπεύθυνης<text:s/>Δήλωσης<text:s/>του<text:s/>άρθρου<text:s/>8.<text:s/>του<text:s/>ν.<text:s/>1599/1986.</text:span></text:p>
      <text:p text:style-name="P1481"><text:span text:style-name="T1481_1">3.<text:s/>Τα<text:s/>κατά<text:s/>περίπτωση<text:s/></text:span><text:span text:style-name="T1481_2">παραστατικά<text:s/>νόμιμης<text:s/>εκπροσώπησης</text:span><text:span text:style-name="T1481_3"><text:s/>του<text:s/>φορέα<text:s/>του<text:s/>επενδυτικού<text:s/>σχεδίου.</text:span></text:p>
      <text:p text:style-name="P1482"><text:span text:style-name="T1482_1">Δικαιολογητικά<text:s/>Τακτικού<text:s/>Ελέγχου</text:span></text:p>
      <text:p text:style-name="P1483"><text:span text:style-name="T1483_1">Τα<text:s/>δικαιολογητικά<text:s/>του<text:s/>Τακτικού<text:s/>Ελέγχου<text:s/>τα<text:s/>οποία<text:s/>συνοδεύουν<text:s/>το<text:s/>αίτημα<text:s/>ελέγχου<text:s/>του<text:s/>φορέα<text:s/>του<text:s/>επενδυτικού<text:s/>σχεδίου,<text:s/>κατηγοριοποιούνται<text:s/>ως<text:s/>εξής:</text:span></text:p>
      <text:p text:style-name="P1484"><text:span text:style-name="T1484_1">1.<text:s/></text:span><text:span text:style-name="T1484_2">Δικαιολογητικά<text:s/>νόμιμης<text:s/>υπόστασης<text:s/>και<text:s/>μετοχικής/εταιρικής<text:s/>σύνθεσης<text:s/>του<text:s/>φορέα<text:s/>του<text:s/>επενδυτικού<text:s/>σχεδίου.</text:span></text:p>
      <text:p text:style-name="P1485"><text:span text:style-name="T1485_1">1.1<text:s/></text:span><text:span text:style-name="T1485_2">Κεφαλαιουχικές<text:s/>Εταιρείες<text:s/>(Α.Ε.<text:s/>-<text:s/>Ε.Π.Ε.<text:s/>-<text:s/>Ι.Κ.Ε.)</text:span></text:p>
      <text:p text:style-name="P1486"><text:span text:style-name="T1486_1">α.<text:s/></text:span><text:span text:style-name="T1486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ελέγχου,<text:s/>συμπεριλαμβανομένης<text:s/>και<text:s/>τυχόν<text:s/>κωδικοποιημένης<text:s/>μορφής<text:s/>αυτού,<text:s/>καθώς<text:s/>και<text:s/>τις<text:s/>σχετικές<text:s/>ανακοινώσεις<text:s/>στο<text:s/>ΓΕΜΗ.</text:span></text:p>
      <text:p text:style-name="P1487"><text:span text:style-name="T1487_1">β.<text:s/></text:span><text:span text:style-name="T1487_2">Αποσπάσματα<text:s/>των<text:s/>πρακτικών<text:s/>των<text:s/>Γενικών<text:s/>Συνελεύσεων<text:s/>Μετόχων/<text:s/>Εταίρων<text:s/>από<text:s/>τα<text:s/>οποία<text:s/>να<text:s/>προκύπτουν<text:s/>τυχόν<text:s/>μεταβολές<text:s/>της<text:s/>μετοχικής/<text:s/>εταιρικής<text:s/>σύνθεσης<text:s/>του<text:s/>φορέα<text:s/>μετά<text:s/>την<text:s/>αίτηση<text:s/>υπαγωγής<text:s/>του<text:s/>επενδυτικού<text:s/>σχεδίου<text:s/>στις<text:s/>διατάξεις<text:s/>του<text:s/>νόμου<text:s/>και<text:s/>σε<text:s/>κάθε<text:s/>περίπτωση<text:s/>το<text:s/>σχετικό<text:s/>απόσπασμα<text:s/>της<text:s/>τελευταίας<text:s/>Γενικής<text:s/>Συνέλευσης<text:s/>καθώς<text:s/>και<text:s/>αντίγραφο<text:s/>των<text:s/>σελίδων<text:s/>του<text:s/>Βιβλίου<text:s/>Μετόχων/Εταίρων<text:s/>για<text:s/>την<text:s/>προαναφερόμενη<text:s/>περίοδο.</text:span></text:p>
      <text:p text:style-name="P1488"><text:span text:style-name="T1488_1">γ.<text:s/></text:span><text:span text:style-name="T1488_2">Βεβαίωση<text:s/>μεταβολών<text:s/>από<text:s/>Γ.Ε.ΜΗ.</text:span></text:p>
      <text:p text:style-name="P1489"><text:span text:style-name="T1489_1">δ.<text:s/></text:span><text:span text:style-name="T1489_2">Δικαιολογητικά<text:s/>μεταβίβασης<text:s/>μετοχών<text:s/>(ιδιωτικά<text:s/>συμφωνητικά,<text:s/>συμβολαιογραφικές<text:s/>πράξεις<text:s/>κ.α.)</text:span></text:p>
      <text:p text:style-name="P1490"><text:span text:style-name="T1490_1">ε.<text:s/></text:span><text:span text:style-name="T1490_2">Καρτέλα<text:s/>Προσωποποιημένης<text:s/>Πληροφόρησης<text:s/>(από<text:s/>taxis)</text:span></text:p>
      <text:p text:style-name="P1491"><text:span text:style-name="T1491_1">1.2<text:s/></text:span><text:span text:style-name="T1491_2">Προσωπικές<text:s/>Εταιρείες<text:s/>(Ο.Ε.<text:s/>–<text:s/>Ε.Ε.)</text:span></text:p>
      <text:p text:style-name="P1492"><text:span text:style-name="T1492_1">α.<text:s/></text:span><text:span text:style-name="T1492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ελέγχου,<text:s/>συμπεριλαμβανομένης<text:s/>και<text:s/>τυχόν<text:s/>κωδικοποιημένης<text:s/>μορφής<text:s/>αυτού,<text:s/>καθώς<text:s/>και<text:s/>τις<text:s/>σχετικές<text:s/>ανακοινώσεις<text:s/>στο<text:s/>ΓΕΜΗ.</text:span></text:p>
      <text:p text:style-name="P1493"><text:span text:style-name="T1493_1">β.<text:s/></text:span><text:span text:style-name="T1493_2">Βεβαίωση<text:s/>μεταβολών<text:s/>από<text:s/>Γ.Ε.ΜΗ.</text:span></text:p>
      <text:p text:style-name="P1494"><text:span text:style-name="T1494_1">γ.<text:s/></text:span><text:span text:style-name="T1494_2">Καρτέλα<text:s/>Προσωποποιημένης<text:s/>Πληροφόρησης<text:s/>(από<text:s/>taxis)</text:span></text:p>
      <text:p text:style-name="P1495"><text:span text:style-name="T1495_1">1.3<text:s/></text:span><text:span text:style-name="T1495_2">Συνεταιρισμοί,<text:s/>ΚΟΙΝ.Σ.ΕΠ.</text:span></text:p>
      <text:p text:style-name="P1496"><text:span text:style-name="T1496_1">α.<text:s/></text:span><text:span text:style-name="T1496_2">Καταστατικό<text:s/>σύστασης<text:s/>της<text:s/>Εταιρείας<text:s/>και<text:s/>τυχόν<text:s/>τροποποιήσεις<text:s/>του,<text:s/>από<text:s/>το<text:s/>χρόνο<text:s/>υποβολής<text:s/>της<text:s/>αίτησης<text:s/>υπαγωγής<text:s/>του<text:s/>επενδυτικού<text:s/>σχεδίου<text:s/>στις<text:s/>διατάξεις<text:s/>του<text:s/>νόμου<text:s/>και<text:s/>μέχρι<text:s/>την<text:s/>υποβολή<text:s/>του<text:s/>αιτήματος<text:s/>ελέγχου,<text:s/>συμπεριλαμβανομένης<text:s/>και<text:s/>τυχόν<text:s/>κωδικοποιημένης<text:s/>μορφής<text:s/>αυτού.</text:span></text:p>
      <text:p text:style-name="P1497"><text:span text:style-name="T1497_1">β.<text:s/></text:span><text:span text:style-name="T1497_2">Βεβαίωση<text:s/>εγγραφής<text:s/>στο<text:s/>οικείο<text:s/>Μητρώο<text:s/>(Μητρώο<text:s/>Υπουργείου<text:s/>Αγροτικής<text:s/>Ανάπτυξης,<text:s/>Υπουργείο<text:s/>εργασίας<text:s/>κ.α.)</text:span></text:p>
      <text:p text:style-name="P1498"><text:span text:style-name="T1498_1">γ.<text:s/></text:span><text:span text:style-name="T1498_2">Βεβαίωση<text:s/>μεταβολών<text:s/>από<text:s/>το<text:s/>οικείο<text:s/>Μητρώο.</text:span></text:p>
      <text:p text:style-name="P1499"><text:span text:style-name="T1499_1">δ.<text:s/></text:span><text:span text:style-name="T1499_2">Καρτέλα<text:s/>Προσωποποιημένης<text:s/>Πληροφόρησης<text:s/>(από<text:s/>taxis)</text:span></text:p>
      <text:p text:style-name="P1500"><text:span text:style-name="T1500_1">2.<text:s/></text:span><text:span text:style-name="T1500_2">Δικαιολογητικά<text:s/>τεκμηρίωσης<text:s/>της<text:s/>κάλυψης<text:s/>του<text:s/>κόστους<text:s/>του<text:s/>επενδυτικού<text:s/>σχεδίου<text:s/>ή<text:s/>τμήματος<text:s/>αυτού<text:s/>με<text:s/>Ίδια<text:s/>Κεφάλαια</text:span></text:p>
      <text:p text:style-name="P1501"><text:span text:style-name="T1501_1">2.1<text:s/></text:span><text:span text:style-name="T1501_2">Αύξηση<text:s/>του<text:s/>μετοχικού<text:s/>ή<text:s/>εταιρικού<text:s/>κεφαλαίου<text:s/>με<text:s/>νέες<text:s/>εισφορές:</text:span></text:p>
      <text:p text:style-name="P1502"><text:span text:style-name="T1502_1">Στην<text:s/>περίπτωση<text:s/>αύξησης<text:s/>του<text:s/>μετοχικού<text:s/>ή<text:s/>εταιρικού<text:s/>κεφαλαίου<text:s/>με<text:s/>νέες<text:s/>εισφορές<text:s/>των<text:s/>μετόχων/εταίρων<text:s/>σε<text:s/>μετρητά,<text:s/>υποβάλλονται<text:s/>τα<text:s/>στοιχεία<text:s/>για<text:s/>τις<text:s/>αυξήσεις<text:s/>του<text:s/>μετοχικού/εταιρικού<text:s/>κεφαλαίου<text:s/>που<text:s/>αφορούν<text:s/>το<text:s/>επενδυτικό<text:s/>σχέδιο.</text:span></text:p>
      <text:p text:style-name="P1503"><text:span text:style-name="T1503_1">Ειδικότερα<text:s/>τα<text:s/>υποβαλλόμενα<text:s/>κατά<text:s/>περίπτωση<text:s/>δικαιολογητικά<text:s/>είναι:</text:span></text:p>
      <text:p text:style-name="P1504"><text:span text:style-name="T1504_1">i.<text:s/></text:span><text:span text:style-name="T1504_2">Κεφαλαιουχικές<text:s/>Εταιρείες<text:s/>(Α.Ε.<text:s/>-<text:s/>Ε.Π.Ε.<text:s/>-<text:s/>Ι.Κ.Ε.)</text:span></text:p>
      <text:p text:style-name="P1505"><text:span text:style-name="T1505_1">α.<text:s/></text:span><text:span text:style-name="T1505_2">Αποφάσεις<text:s/>Γενικής<text:s/>Συνέλευσης<text:s/>Μετόχων/<text:s/>Εταίρων<text:s/>για<text:s/>την<text:s/>αύξηση<text:s/>του<text:s/>μετοχικού<text:s/>κεφαλαίου<text:s/>με<text:s/>σαφή<text:s/>αναφορά<text:s/>του<text:s/>σκοπού<text:s/>της<text:s/>αύξησης<text:s/>και<text:s/>τις<text:s/>σχετικές<text:s/>ανακοινώσεις<text:s/>στο<text:s/>ΓΕΜΗ<text:s/>.</text:span></text:p>
      <text:p text:style-name="P1506"><text:span text:style-name="T1506_1">β.<text:s/></text:span><text:span text:style-name="T1506_2">Πρακτικά<text:s/>του<text:s/>Διοικητικού<text:s/>Συμβουλίου<text:s/>(για<text:s/>τις<text:s/>Α.Ε.)<text:s/>για<text:s/>την<text:s/>πιστοποίηση<text:s/>της<text:s/>καταβολής<text:s/>του<text:s/>μετοχικού<text:s/>κεφαλαίου<text:s/>και<text:s/>δημοσίευσής<text:s/>τους<text:s/>στο<text:s/>ΓΕΜΗ.</text:span></text:p>
      <text:p text:style-name="P1507"><text:span text:style-name="T1507_1">γ.<text:s/></text:span><text:span text:style-name="T1507_2">Λογιστική<text:s/>απεικόνιση<text:s/>των<text:s/>πράξεων<text:s/>αύξησης<text:s/>κεφαλαίου.</text:span></text:p>
      <text:p text:style-name="P1508"><text:span text:style-name="T1508_1">δ.<text:s/></text:span><text:span text:style-name="T1508_2">Αποδεικτικά<text:s/>κατάθεσης<text:s/>της<text:s/>εισφοράς<text:s/>μετρητών<text:s/>στο<text:s/>Τραπεζικό<text:s/>λογαριασμό<text:s/>όψεως<text:s/>της<text:s/>εταιρείας,</text:span></text:p>
      <text:p text:style-name="P1509"><text:span text:style-name="T1509_1">ε.<text:s/></text:span><text:span text:style-name="T1509_2">Κίνηση<text:s/>του<text:s/>τραπεζικού<text:s/>λογαριασμού</text:span></text:p>
      <text:p text:style-name="P1510"><text:span text:style-name="T1510_1">στ.<text:s/></text:span><text:span text:style-name="T1510_2">Αποδεικτικό<text:s/>καταβολής<text:s/>του<text:s/>Φόρου<text:s/>Συγκέντρωσης<text:s/>Κεφαλαίου<text:s/>στην<text:s/>αρμόδια<text:s/>ΔΟΥ.</text:span></text:p>
      <text:p text:style-name="P1511"><text:span text:style-name="T1511_1">ii.<text:s/></text:span><text:span text:style-name="T1511_2">Προσωπικές<text:s/>Εταιρείες<text:s/>(Ο.Ε.<text:s/>-<text:s/>Ε.Ε.)</text:span></text:p>
      <text:p text:style-name="P1512"><text:span text:style-name="T1512_1">α.<text:s/></text:span><text:span text:style-name="T1512_2">Τροποποιήσεις<text:s/>του<text:s/>καταστατικού<text:s/>της<text:s/>εταιρείας<text:s/>για<text:s/>την<text:s/>αύξηση<text:s/>του<text:s/>κεφαλαίου<text:s/>με<text:s/>σαφή<text:s/>αναφορά<text:s/>του<text:s/>σκοπού<text:s/>της<text:s/>αύξησης.</text:span></text:p>
      <text:p text:style-name="P1513"><text:span text:style-name="T1513_1">β.<text:s/></text:span><text:span text:style-name="T1513_2">Λογιστική<text:s/>απεικόνιση<text:s/>των<text:s/>πράξεων<text:s/>αύξησης<text:s/>κεφαλαίου.</text:span></text:p>
      <text:p text:style-name="P1514"><text:span text:style-name="T1514_1">γ.<text:s/></text:span><text:span text:style-name="T1514_2">Αποδεικτικά<text:s/>κατάθεσης<text:s/>της<text:s/>εισφοράς<text:s/>μετρητών<text:s/>στο<text:s/>Τραπεζικό<text:s/>λογαριασμό<text:s/>όψεως<text:s/>της<text:s/>εταιρείας,</text:span></text:p>
      <text:p text:style-name="P1515"><text:span text:style-name="T1515_1">δ.<text:s/></text:span><text:span text:style-name="T1515_2">Κίνηση<text:s/>του<text:s/>τραπεζικού<text:s/>λογαριασμού</text:span></text:p>
      <text:p text:style-name="P1516"><text:span text:style-name="T1516_1">ε.<text:s/></text:span><text:span text:style-name="T1516_2">Αποδεικτικό<text:s/>καταβολής<text:s/>του<text:s/>Φόρου<text:s/>Συγκέντρωσης<text:s/>Κεφαλαίου<text:s/>στην<text:s/>αρμόδια<text:s/>ΔΟΥ.</text:span></text:p>
      <text:p text:style-name="P1517"><text:span text:style-name="T1517_1">iii.<text:s/></text:span><text:span text:style-name="T1517_2">Συνεταιρισμοί.</text:span></text:p>
      <text:p text:style-name="P1518"><text:span text:style-name="T1518_1">α.<text:s/></text:span><text:span text:style-name="T1518_2">Αποφάσεις<text:s/>των<text:s/>Γενικών<text:s/>Συνελεύσεων<text:s/>για<text:s/>την<text:s/>αύξηση<text:s/>του<text:s/>κεφαλαίου<text:s/>με<text:s/>σαφή<text:s/>αναφορά<text:s/>του<text:s/>σκοπού<text:s/>της<text:s/>αύξησης.</text:span></text:p>
      <text:p text:style-name="P1519"><text:span text:style-name="T1519_1">β.<text:s/></text:span><text:span text:style-name="T1519_2">Λογιστική<text:s/>απεικόνιση<text:s/>των<text:s/>πράξεων<text:s/>αύξησης<text:s/>κεφαλαίου.</text:span></text:p>
      <text:p text:style-name="P1520"><text:span text:style-name="T1520_1">γ.<text:s/></text:span><text:span text:style-name="T1520_2">Αποδεικτικά<text:s/>κατάθεσης<text:s/>της<text:s/>εισφοράς<text:s/>μετρητών<text:s/>στο<text:s/>Τραπεζικό<text:s/>λογαριασμό<text:s/>όψεως<text:s/>της<text:s/>εταιρείας,</text:span></text:p>
      <text:p text:style-name="P1521"><text:span text:style-name="T1521_1">δ.<text:s/></text:span><text:span text:style-name="T1521_2">Κίνηση<text:s/>του<text:s/>τραπεζικού<text:s/>λογαριασμού</text:span></text:p>
      <text:p text:style-name="P1522"><text:span text:style-name="T1522_1">ε.<text:s/></text:span><text:span text:style-name="T1522_2">Αποδεικτικό<text:s/>καταβολής<text:s/>του<text:s/>Φόρου<text:s/>Συγκέντρωσης<text:s/>Κεφαλαίου<text:s/>στην<text:s/>αρμόδια<text:s/>ΔΟΥ.</text:span></text:p>
      <text:p text:style-name="P1523"><text:span text:style-name="T1523_1">2.2<text:s/></text:span><text:span text:style-name="T1523_2">Με<text:s/>κεφαλαιοποίηση<text:s/>φορολογηθέντων<text:s/>αποθεματικών<text:s/>ή/και<text:s/>κερδών<text:s/>εις<text:s/>νέον</text:span></text:p>
      <text:p text:style-name="P1524"><text:span text:style-name="T1524_1">α.<text:s/></text:span><text:span text:style-name="T1524_2">Απόφαση<text:s/>του<text:s/>αρμοδίου<text:s/>οργάνου<text:s/>του<text:s/>φορέα<text:s/>(Γενική<text:s/>Συνέλευση<text:s/>Μετόχων<text:s/>κ.λπ.)<text:s/>για<text:s/>τη<text:s/>δέσμευση<text:s/>του<text:s/>ποσού<text:s/>που<text:s/>θα<text:s/>χρησιμοποιηθεί<text:s/>για<text:s/>κάλυψη<text:s/>της<text:s/>ιδίας<text:s/>συμμετοχής<text:s/>από<text:s/>τα<text:s/>υπάρχοντα<text:s/>φορολογηθέντα<text:s/>αποθεματικά<text:s/>του<text:s/>φορέα.</text:span></text:p>
      <text:p text:style-name="P1525"><text:span text:style-name="T1525_1">β.<text:s/></text:span><text:span text:style-name="T1525_2">Καταχώρηση<text:s/>στο<text:s/>ΓΕΜΗ<text:s/>της<text:s/>απόφασης<text:s/>της<text:s/>Γενικής<text:s/>Συνέλευσης<text:s/>(Γ.Σ.)<text:s/>του<text:s/>φορέα<text:s/>(ή<text:s/>άλλου<text:s/>αρμόδιου<text:s/>οργάνου)<text:s/>ανάλογα<text:s/>με<text:s/>την<text:s/>νομική<text:s/>μορφή<text:s/>του<text:s/>φορέα.</text:span></text:p>
      <text:p text:style-name="P1526"><text:span text:style-name="T1526_1">γ.<text:s/></text:span><text:span text:style-name="T1526_2">Λογιστική<text:s/>απεικόνιση<text:s/>των<text:s/>πράξεων<text:s/>δημιουργίας<text:s/>των<text:s/>αποθεματικών<text:s/>(ενδεικτικά<text:s/>αναφέρονται:<text:s/>καρτέλες,<text:s/>ισοζύγια,<text:s/>Ισολογισμοί,<text:s/>Οικονομικές<text:s/>καταστάσεις).</text:span></text:p>
      <text:p text:style-name="P1527"><text:span text:style-name="T1527_1">2.3<text:s/></text:span><text:span text:style-name="T1527_2">Με<text:s/>ανάλωση<text:s/>υφιστάμενων<text:s/>αποθεματικών<text:s/>και<text:s/>κερδών<text:s/>εις<text:s/>νέον:</text:span></text:p>
      <text:p text:style-name="P1528"><text:span text:style-name="T1528_1">α.<text:s/></text:span><text:span text:style-name="T1528_2">Αντίγραφο<text:s/>απόφασης<text:s/>του<text:s/>αρμοδίου<text:s/>οργάνου<text:s/>του<text:s/>φορέα<text:s/>(Γενική<text:s/>Συνέλευση<text:s/>Μετόχων<text:s/>κ.λπ.)<text:s/>για<text:s/>τη<text:s/>δέσμευση<text:s/>του<text:s/>ποσού<text:s/>που<text:s/>θα<text:s/>χρησιμοποιηθεί<text:s/>για<text:s/>κάλυψη<text:s/>της<text:s/>ιδίας<text:s/>συμμετοχής<text:s/>από<text:s/>τα<text:s/>υπάρχοντα<text:s/>αποθεματικά<text:s/>του<text:s/>φορέα<text:s/>η/και<text:s/>κερδών<text:s/>εις<text:s/>νέον.</text:span></text:p>
      <text:p text:style-name="P1529"><text:span text:style-name="T1529_1">β.<text:s/></text:span><text:span text:style-name="T1529_2">Καταχώρηση<text:s/>στο<text:s/>ΓΕΜΗ<text:s/>της<text:s/>απόφασης<text:s/>της<text:s/>Γενικής<text:s/>Συνέλευσης<text:s/>(Γ.Σ.)<text:s/>του<text:s/>φορέα<text:s/>(ή<text:s/>άλλου<text:s/>αρμόδιου<text:s/>οργάνου)<text:s/>ανάλογα<text:s/>με<text:s/>την<text:s/>νομική<text:s/>μορφή<text:s/>του<text:s/>φορέα.</text:span></text:p>
      <text:p text:style-name="P1530"><text:span text:style-name="T1530_1">γ.<text:s/></text:span><text:span text:style-name="T1530_2">Λογιστική<text:s/>απεικόνιση<text:s/>(ενδεικτικά<text:s/>αναφέρονται:<text:s/>καρτέλες,<text:s/>ισοζύγια,<text:s/>Ισολογισμοί,<text:s/>Οικονομικές<text:s/>καταστάσεις).</text:span></text:p>
      <text:p text:style-name="P1531"><text:span text:style-name="T1531_1">3.<text:s/></text:span><text:span text:style-name="T1531_2">Χρηματοδότηση<text:s/>τμήματος<text:s/>του<text:s/>επενδυτικού<text:s/>σχεδίου<text:s/>με<text:s/>τραπεζικό<text:s/>δάνειο<text:s/>ή<text:s/>δάνειο<text:s/>από<text:s/>άλλους<text:s/>χρηματοδοτικούς<text:s/>οργανισμούς<text:s/>ή<text:s/>ομολογιακό<text:s/>δάνειο<text:s/>εκδιδόμενο<text:s/>με<text:s/>δημόσια<text:s/>ή<text:s/>μη<text:s/>εγγραφή.</text:span></text:p>
      <text:p text:style-name="P1532"><text:span text:style-name="T1532_1">3.1<text:s/></text:span><text:span text:style-name="T1532_2">Μακροπρόθεσμο<text:s/>Δάνειο</text:span></text:p>
      <text:p text:style-name="P1533"><text:span text:style-name="T1533_1">α.<text:s/></text:span><text:span text:style-name="T1533_2">Σύμβαση<text:s/>του<text:s/>δανείου<text:s/>και<text:s/>τροποποιήσεις<text:s/>αυτής<text:s/>από<text:s/>το<text:s/>περιεχόμενο<text:s/>της<text:s/>οποίας<text:s/>να<text:s/>προκύπτει<text:s/>ότι<text:s/>το<text:s/>δάνειο<text:s/>αφορά<text:s/>την<text:s/>χρηματοδότηση<text:s/>της<text:s/>συγκεκριμένης<text:s/>επένδυσης.</text:span></text:p>
      <text:p text:style-name="P1534"><text:span text:style-name="T1534_1">β.<text:s/></text:span><text:span text:style-name="T1534_2">Πρόσφατη<text:s/>βεβαίωση<text:s/>της<text:s/>τράπεζας<text:s/>που<text:s/>έχει<text:s/>χορηγήσει<text:s/>το<text:s/>επενδυτικό<text:s/>δάνειο<text:s/>στην<text:s/>οποία<text:s/>θα<text:s/>αναφέρονται<text:s/>ο<text:s/>σκοπός<text:s/>και<text:s/>αναλυτικά,<text:s/>οι<text:s/>εκταμιεύσεις<text:s/>που<text:s/>έχουν<text:s/>πραγματοποιηθεί<text:s/>με<text:s/>τις<text:s/>αντίστοιχες<text:s/>ημερομηνίες<text:s/>τους<text:s/>και<text:s/>το<text:s/>ανεξόφλητο<text:s/>υπόλοιπο<text:s/>δανείου.</text:span></text:p>
      <text:p text:style-name="P1535"><text:span text:style-name="T1535_1">γ.<text:s/></text:span><text:span text:style-name="T1535_2">Λογιστική<text:s/>απεικόνιση<text:s/>του<text:s/>δανείου.</text:span></text:p>
      <text:p text:style-name="P1536"><text:span text:style-name="T1536_1">δ.<text:s/></text:span><text:span text:style-name="T1536_2">Εάν<text:s/>το<text:s/>δάνειο<text:s/>έχει<text:s/>χορηγηθεί<text:s/>από<text:s/>χρηματοδοτικό<text:s/>εργαλείο<text:s/>της<text:s/>Ελληνικής<text:s/>Αναπτυξιακής<text:s/>Τράπεζας,<text:s/>να<text:s/>υπάρχει<text:s/>ενημέρωση<text:s/>για<text:s/>το<text:s/>ύψος<text:s/>του<text:s/>Ακαθάριστου<text:s/>Ισοδύναμου<text:s/>της<text:s/>Ενίσχυσης<text:s/>που<text:s/>παρέχεται<text:s/>στην<text:s/>επιχείρηση<text:s/>μέσω<text:s/>του<text:s/>δανείου.</text:span></text:p>
      <text:p text:style-name="P1537"><text:span text:style-name="T1537_1">3.2.<text:s/></text:span><text:span text:style-name="T1537_2">Δάνειο<text:s/>έναντι<text:s/>εκχώρησης<text:s/>επιχορήγησης</text:span></text:p>
      <text:p text:style-name="P1538"><text:span text:style-name="T1538_1">α.<text:s/></text:span><text:span text:style-name="T1538_2">Σύμβαση<text:s/>εκχώρησης<text:s/>της<text:s/>επιχορήγησης<text:s/>έναντι<text:s/>παροχής<text:s/>ισόποσου<text:s/>βραχυπρόθεσμου<text:s/>τραπεζικού<text:s/>δανεισμού<text:s/>και<text:s/>τυχόν<text:s/>τροποποιήσεις.</text:span></text:p>
      <text:p text:style-name="P1539"><text:span text:style-name="T1539_1">β.<text:s/></text:span><text:span text:style-name="T1539_2">Πρόσφατη<text:s/>βεβαίωση<text:s/>της<text:s/>τράπεζας<text:s/>που<text:s/>έχει<text:s/>χορηγήσει<text:s/>το<text:s/>δάνειο<text:s/>έναντι<text:s/>επιχορήγησης<text:s/>στην<text:s/>οποία<text:s/>θα<text:s/>αναφέρονται<text:s/>οι<text:s/>εκταμιεύσεις<text:s/>που<text:s/>έχουν<text:s/>πραγματοποιηθεί<text:s/>με<text:s/>τις<text:s/>αντίστοιχες<text:s/>ημερομηνίες<text:s/>τους<text:s/>και<text:s/>το<text:s/>τρέχον<text:s/>ανεξόφλητο<text:s/>υπόλοιπο.</text:span></text:p>
      <text:p text:style-name="P1540"><text:span text:style-name="T1540_1">γ.<text:s/></text:span><text:span text:style-name="T1540_2">Λογιστική<text:s/>απεικόνιση<text:s/>του<text:s/>δανείου</text:span></text:p>
      <text:p text:style-name="P1541"><text:span text:style-name="T1541_1">δ.<text:s/></text:span><text:span text:style-name="T1541_2">Εάν<text:s/>το<text:s/>δάνειο<text:s/>έχει<text:s/>χορηγηθεί<text:s/>από<text:s/>χρηματοδοτικό<text:s/>εργαλείο<text:s/>της<text:s/>Ελληνικής<text:s/>Αναπτυξιακής<text:s/>Τράπεζας,<text:s/>να<text:s/>υπάρχει<text:s/>ενημέρωση<text:s/>για<text:s/>το<text:s/>ύψος<text:s/>του<text:s/>Ακαθάριστου<text:s/>Ισοδύναμου<text:s/>της<text:s/>Ενίσχυσης<text:s/>που<text:s/>παρέχεται<text:s/>στην<text:s/>επιχείρηση<text:s/>μέσω<text:s/>του<text:s/>δανείου.</text:span></text:p>
      <text:p text:style-name="P1542"><text:span text:style-name="T1542_1">3.3.<text:s/></text:span><text:span text:style-name="T1542_2">Λοιπά<text:s/>Τραπεζικά<text:s/>Δάνεια<text:s/>για<text:s/>τη<text:s/>χρηματοδότηση<text:s/>της<text:s/>επένδυσης<text:s/>Σε<text:s/>περίπτωση<text:s/>που<text:s/>για<text:s/>τη<text:s/>χρηματοδότηση<text:s/>του<text:s/>επενδυτικού<text:s/>σχεδίου<text:s/>έχει<text:s/>γίνει<text:s/>χρήση<text:s/>άλλων<text:s/>Τραπεζικών<text:s/>Δανείων:</text:span></text:p>
      <text:p text:style-name="P1543"><text:span text:style-name="T1543_1">α.<text:s/></text:span><text:span text:style-name="T1543_2">Συμβάσεις<text:s/>των<text:s/>δανείων<text:s/>και<text:s/>τυχόν<text:s/>τροποποιήσεις<text:s/>αυτών.</text:span></text:p>
      <text:p text:style-name="P1544"><text:span text:style-name="T1544_1">β.<text:s/></text:span><text:span text:style-name="T1544_2">Πρόσφατη<text:s/>πρωτότυπη<text:s/>βεβαίωση<text:s/>της<text:s/>τράπεζας<text:s/>που<text:s/>έχει<text:s/>χορηγήσει<text:s/>το<text:s/>δάνειο<text:s/>στην<text:s/>οποία<text:s/>θα<text:s/>αναφέρεται<text:s/>ο<text:s/>σκοπός<text:s/>και<text:s/>το<text:s/>τρέχον<text:s/>ανεξόφλητο<text:s/>υπόλοιπο.</text:span></text:p>
      <text:p text:style-name="P1545"><text:span text:style-name="T1545_1">γ.<text:s/></text:span><text:span text:style-name="T1545_2">Λογιστική<text:s/>απεικόνιση<text:s/>των<text:s/>δανείων.</text:span></text:p>
      <text:p text:style-name="P1546"><text:span text:style-name="T1546_1">4.<text:s/></text:span><text:span text:style-name="T1546_2">Χρηματοδοτική<text:s/>μίσθωση<text:s/>εξοπλισμού<text:s/>(leasing).</text:span></text:p>
      <text:p text:style-name="P1547"><text:span text:style-name="T1547_1">α.<text:s/></text:span><text:span text:style-name="T1547_2">Σύμβαση<text:s/>χρηματοδοτικής<text:s/>μίσθωσης<text:s/>εξοπλισμού<text:s/>(leasing).</text:span></text:p>
      <text:p text:style-name="P1548"><text:span text:style-name="T1548_1">β.<text:s/></text:span><text:span text:style-name="T1548_2">Βεβαίωση<text:s/>του<text:s/>χρηματοπιστωτικού<text:s/>φορέα<text:s/>(leasing)<text:s/>καταβολής<text:s/>των<text:s/>μισθωμάτων<text:s/>του<text:s/>leasing<text:s/>και<text:s/>του<text:s/>οφειλόμενου<text:s/>υπολοίπου.</text:span></text:p>
      <text:p text:style-name="P1549"><text:span text:style-name="T1549_1">γ.<text:s/></text:span><text:span text:style-name="T1549_2">Παραστατικά<text:s/>προμήθειας<text:s/>και<text:s/>διακίνησης<text:s/>του<text:s/>εξοπλισμού.</text:span></text:p>
      <text:p text:style-name="P1550"><text:span text:style-name="T1550_1">δ.<text:s/></text:span><text:span text:style-name="T1550_2">Βεβαίωση<text:s/>προμηθευτή<text:s/>περί<text:s/>καινουργούς<text:s/>του<text:s/>εξοπλισμού.</text:span></text:p>
      <text:p text:style-name="P1551"><text:span text:style-name="T1551_1">ε.<text:s/></text:span><text:span text:style-name="T1551_2">Λογιστικές<text:s/>εγγραφές.</text:span></text:p>
      <text:p text:style-name="P1552"><text:span text:style-name="T1552_1">στ.<text:s/></text:span><text:span text:style-name="T1552_2">Μητρώο<text:s/>παγίων</text:span></text:p>
      <text:p text:style-name="P1553"><text:span text:style-name="T1553_1">5.<text:s/></text:span><text:span text:style-name="T1553_2">Νομιμοποιητικά<text:s/>έγγραφα<text:s/>δικαιωμάτων<text:s/>του<text:s/>ακινήτου<text:s/>επί<text:s/>του<text:s/>οποίου<text:s/>θα<text:s/>πραγματοποιηθεί<text:s/>η<text:s/>επένδυση.</text:span></text:p>
      <text:p text:style-name="P1554"><text:span text:style-name="T1554_1">5.1<text:s/></text:span><text:span text:style-name="T1554_2">Στην<text:s/>περίπτωση<text:s/>κυριότητας<text:s/>του<text:s/>οικοπέδου</text:span></text:p>
      <text:p text:style-name="P1555"><text:span text:style-name="T1555_1">Τίτλος<text:s/>κυριότητας<text:s/>(και<text:s/>πιστοποιητικό<text:s/>μεταγραφής<text:s/>στο<text:s/>οικείο<text:s/>Υποθηκοφυλακείο<text:s/>ή<text:s/>Κτηματολογικό<text:s/>Γραφείο<text:s/>όπου<text:s/>αυτό<text:s/>βρίσκει<text:s/>εφαρμογή).</text:span></text:p>
      <text:p text:style-name="P1556"><text:span text:style-name="T1556_1">5.2<text:s/></text:span><text:span text:style-name="T1556_2">Στην<text:s/>περίπτωση<text:s/>απόκτησης<text:s/>του<text:s/>δικαιώματος<text:s/>χρήσης<text:s/>του<text:s/>οικοπέδου<text:s/>ή<text:s/>του<text:s/>ακινήτου<text:s/>με<text:s/>εκμίσθωση<text:s/>ή<text:s/>παραχώρηση</text:span></text:p>
      <text:p text:style-name="P1557"><text:span text:style-name="T1557_1">Σύμβαση<text:s/>μίσθωσης<text:s/>με<text:s/>αντίστοιχη<text:s/>δήλωση<text:s/>στην<text:s/>αρμόδια<text:s/>Δ.Ο.Υ./ΑΑΔΕ<text:s/>(και<text:s/>πιστοποιητικό<text:s/>μεταγραφής<text:s/>στο<text:s/>οικείο<text:s/>Υποθηκοφυλακείο<text:s/>ή<text:s/>Κτηματολογικό<text:s/>Γραφείο<text:s/>όπου<text:s/>αυτό<text:s/>βρίσκει<text:s/>εφαρμογή).</text:span></text:p>
      <text:p text:style-name="P1558"><text:span text:style-name="T1558_1">Στη<text:s/>περίπτωση<text:s/>εγκατάστασης<text:s/>της<text:s/>επένδυσης<text:s/>σε<text:s/>(Β.Ε.ΠΕ.),<text:s/>(Ε.Π.)<text:s/>εξαιρουμένων<text:s/>των<text:s/>(Ε.Π.Ε.Β.Ο.),<text:s/>Τεχνολογικά<text:s/>Πάρκα<text:s/>και<text:s/>(Θ.Υ.Κ.Τ.),<text:s/>πέραν<text:s/>των<text:s/>παραπάνω<text:s/>δικαιολογητικών,<text:s/>απαιτείται<text:s/>Βεβαίωση<text:s/>νόμιμης<text:s/>υπόστασης<text:s/>και<text:s/>λειτουργίας<text:s/>του<text:s/>Ειδικού<text:s/>φορέα<text:s/>Υποδοχής</text:span></text:p>
      <text:p text:style-name="P1559"><text:span text:style-name="T1559_1">6.<text:s/></text:span><text:span text:style-name="T1559_2">Λογιστική<text:s/>απεικόνιση<text:s/>των<text:s/>στοιχείων<text:s/>υλοποίησης<text:s/>της<text:s/>επένδυσης.</text:span></text:p>
      <text:p text:style-name="P1560"><text:span text:style-name="T1560_1">Εταιρείες<text:s/>που<text:s/>τηρούν<text:s/>διπλογραφικό<text:s/>λογιστικό<text:s/>σύστημα<text:s/>(βιβλία<text:s/></text:span><text:span text:style-name="T1560_2">Γ’<text:s/></text:span><text:span text:style-name="T1560_3">κατηγορίας)</text:span></text:p>
      <text:p text:style-name="P1561"><text:span text:style-name="T1561_1">α.<text:s/></text:span><text:span text:style-name="T1561_2">Κίνηση<text:s/>των<text:s/>λογαριασμών<text:s/>(καρτέλες)<text:s/>των<text:s/>προμηθευτών<text:s/>του<text:s/>υλοποιούμενου<text:s/>έργου<text:s/>από<text:s/>την<text:s/>ημερομηνία<text:s/>υποβολής<text:s/>της<text:s/>αίτησης<text:s/>υπαγωγής<text:s/>μέχρι<text:s/>την<text:s/>ημερομηνία<text:s/>υποβολής<text:s/>της<text:s/>αίτησης<text:s/>ελέγχου.</text:span></text:p>
      <text:p text:style-name="P1562"><text:span text:style-name="T1562_1">β.<text:s/></text:span><text:span text:style-name="T1562_2">Κίνηση<text:s/>των<text:s/>τραπεζικών<text:s/>εταιρικών<text:s/>λογαριασμών<text:s/>του<text:s/>φορέα<text:s/>μέσω<text:s/>των<text:s/>οποίων<text:s/>έγιναν<text:s/>οι<text:s/>πληρωμές<text:s/>των<text:s/>προμηθευτών<text:s/>για<text:s/>την<text:s/>παραπάνω<text:s/>χρονική<text:s/>περίοδο.</text:span></text:p>
      <text:p text:style-name="P1563"><text:span text:style-name="T1563_1">γ.<text:s/></text:span><text:span text:style-name="T1563_2">Ισοζύγιο<text:s/>Γενικού<text:s/>Αναλυτικού<text:s/>Καθολικού<text:s/>κατά<text:s/>χρόνο<text:s/>έναρξης<text:s/>του<text:s/>επενδυτικού<text:s/>σχεδίου<text:s/>και<text:s/>κατά<text:s/>το<text:s/>χρόνο<text:s/>υποβολής<text:s/>της<text:s/>αίτησης<text:s/>ελέγχου<text:s/>υπογεγραμμένο<text:s/>και<text:s/>σφραγισμένο<text:s/>από<text:s/>τον<text:s/>υπεύθυνο<text:s/>λογιστή<text:s/>και<text:s/>τον<text:s/>νόμιμο<text:s/>εκπρόσωπο<text:s/>του<text:s/>φορέα..</text:span></text:p>
      <text:p text:style-name="P1564"><text:span text:style-name="T1564_1">δ.<text:s/></text:span><text:span text:style-name="T1564_2">Ισολογισμοί<text:s/>της<text:s/>περιόδου<text:s/>ελέγχου<text:s/>καθώς<text:s/>της<text:s/>τελευταίας<text:s/>κλεισμένης<text:s/>χρήσης<text:s/>πριν<text:s/>έναρξη<text:s/>του<text:s/>έργου.</text:span></text:p>
      <text:p text:style-name="P1565"><text:span text:style-name="T1565_1">ε.<text:s/></text:span><text:span text:style-name="T1565_2">Μητρώο<text:s/>παγίων<text:s/>της<text:s/>επένδυσης<text:s/>(τα<text:s/>πάγια<text:s/>της<text:s/>ενισχυόμενης<text:s/>επένδυσης<text:s/>θα<text:s/>πρέπει<text:s/>να<text:s/>σηματοδοτούνται<text:s/>διακριτά<text:s/>με<text:s/>αναφορά<text:s/>στον<text:s/>αναπτυξιακό<text:s/>νόμο<text:s/>και<text:s/>στην<text:s/>εγκριτική<text:s/>απόφαση).</text:span></text:p>
      <text:p text:style-name="P1566"><text:span text:style-name="T1566_1">7.<text:s/></text:span><text:span text:style-name="T1566_2">Δικαιολογητικά<text:s/>και<text:s/>στοιχεία<text:s/>τεκμηρίωσης<text:s/>της<text:s/>υλοποίησης<text:s/>-<text:s/>ολοκλήρωσης<text:s/>του<text:s/>επενδυτικού<text:s/>σχεδίου<text:s/>και<text:s/>πιστοποίησης<text:s/>έναρξης<text:s/>παραγωγικής<text:s/>λειτουργίας</text:span></text:p>
      <text:p text:style-name="P1567"><text:span text:style-name="T1567_1">α.<text:s/></text:span><text:span text:style-name="T1567_2">Τεχνική<text:s/>περιγραφή<text:s/>του<text:s/>επενδυτικού<text:s/>έργου<text:s/>που<text:s/>έχει<text:s/>υλοποιηθεί<text:s/>(ανά<text:s/>κατηγορία<text:s/>δαπάνης)<text:s/>μέχρι<text:s/>το<text:s/>χρόνο<text:s/>υποβολής<text:s/>του<text:s/>αιτήματος<text:s/>ελέγχου,<text:s/>υπογεγραμμένη<text:s/>από<text:s/>τους<text:s/>αρμόδιους<text:s/>μηχανικούς<text:s/>ανά<text:s/>κατηγορία<text:s/>δαπανών,<text:s/>σύμφωνα<text:s/>με<text:s/>την<text:s/>κατηγοριοποίηση<text:s/>της<text:s/>απόφασης<text:s/>υπαγωγής<text:s/>στην<text:s/>οποία<text:s/>θα<text:s/>πρέπει<text:s/>να<text:s/>αναφέρονται<text:s/>και<text:s/>οι<text:s/>τυχόν<text:s/>αποκλίσεις/διαφοροποιήσεις<text:s/>έναντι<text:s/>του<text:s/>εγκεκριμένου<text:s/>επενδυτικού<text:s/>σχεδίου,<text:s/>συνοδευόμενη<text:s/>από<text:s/>αναλυτικές<text:s/>επιμετρήσεις.</text:span></text:p>
      <text:p text:style-name="P1568"><text:span text:style-name="T1568_1">β.<text:s/></text:span><text:span text:style-name="T1568_2">Άδεια<text:s/>Δόμησης<text:s/>/<text:s/>Άδεια<text:s/>Κατεδάφισης<text:s/>με<text:s/>τις<text:s/>τυχόν<text:s/>Αναθεωρήσεις<text:s/>της<text:s/>ή<text:s/>Έγκριση<text:s/>Εργασιών<text:s/>Μικρής<text:s/>Κλίμακας.<text:s/>Σε<text:s/>περίπτωση<text:s/>τελικού<text:s/>ελέγχου<text:s/>απαιτείται<text:s/>θεώρηση<text:s/>της<text:s/>αδείας<text:s/>για<text:s/>σύνδεση<text:s/>ηλεκτρικού<text:s/>ρεύματος.</text:span></text:p>
      <text:p text:style-name="P1569"><text:span text:style-name="T1569_1">γ.<text:s/></text:span><text:span text:style-name="T1569_2">Οι<text:s/>απαιτούμενες<text:s/>κατά<text:s/>περίπτωση<text:s/>εγκρίσεις<text:s/>και<text:s/>άδειες<text:s/>για<text:s/>την<text:s/>υλοποίηση<text:s/>της<text:s/>επένδυσης<text:s/>(άδεια<text:s/>εγκατάστασης,<text:s/>έγκριση<text:s/>περιβαλλοντικών<text:s/>όρων,<text:s/>κ.α.).</text:span></text:p>
      <text:p text:style-name="P1570"><text:span text:style-name="T1570_1">δ.<text:s/></text:span><text:span text:style-name="T1570_2">Πιστοποιητικό<text:s/>Ελέγχου<text:s/>Κατασκευής<text:s/>(Π.Ε.Κ.)<text:s/>ή<text:s/>Τελική<text:s/>Θεώρηση<text:s/>από<text:s/>την<text:s/>αρμόδια<text:s/>ΥΔΟΜ</text:span></text:p>
      <text:p text:style-name="P1571"><text:span text:style-name="T1571_1">ε.<text:s/></text:span><text:span text:style-name="T1571_2">Τα<text:s/>εγκεκριμένα<text:s/>σχέδια<text:s/>θεωρημένα<text:s/>από<text:s/>την<text:s/>Πολεοδομία<text:s/>(Τοπογραφικό<text:s/>Διάγραμμα,<text:s/>Διάγραμμα<text:s/>Κάλυψης<text:s/>/<text:s/>Δόμησης,<text:s/>Κατόψεις,<text:s/>Τομές,<text:s/>Όψεις).</text:span></text:p>
      <text:p text:style-name="P1572"><text:span text:style-name="T1572_1">στ.<text:s/></text:span><text:span text:style-name="T1572_2">Υπεύθυνη<text:s/>Δήλωση<text:s/>του<text:s/>νόμιμου<text:s/>εκπροσώπου<text:s/>του<text:s/>φορέα<text:s/>στην<text:s/>οποία<text:s/>δηλώνεται<text:s/>ότι<text:s/>οι<text:s/>δαπάνες<text:s/>δεν<text:s/>έχουν<text:s/>πραγματοποιηθεί<text:s/>επί<text:s/>κατασκευών<text:s/>που<text:s/>έχουν<text:s/>υπαχθεί<text:s/>στις<text:s/>διατάξεις<text:s/>είτε<text:s/>του<text:s/>ν.1337/1983<text:s/>(Α’33)<text:s/>είτε<text:s/>του<text:s/>ν.4178/2013<text:s/>(Α’174)<text:s/>είτε<text:s/>του<text:s/>ν.4495/2017<text:s/>(Α’167)<text:s/>είτε<text:s/>λοιπές<text:s/>διατάξεις<text:s/>περί<text:s/>τακτοποίησης<text:s/>αυθαίρετων<text:s/>κατασκευών.<text:s/>Σε<text:s/>αντίθετη<text:s/>περίπτωση,<text:s/>οι<text:s/>δαπάνες<text:s/>προς<text:s/>ενίσχυση<text:s/>έχουν<text:s/>πραγματοποιηθεί<text:s/>επί<text:s/>κατασκευών<text:s/>που<text:s/>είχαν<text:s/>ήδη<text:s/>υπαχθεί<text:s/>στις<text:s/>διατάξεις<text:s/>είτε<text:s/>του<text:s/>ν.1337/1983<text:s/>(Α’33)<text:s/>είτε<text:s/>του<text:s/>ν.4178/2013<text:s/>(Α’<text:s/>174)<text:s/>είτε<text:s/>του<text:s/>ν.4495/2017<text:s/>(Α’167)<text:s/>είτε<text:s/>λοιπές<text:s/>διατάξεις<text:s/>περί<text:s/>τακτοποίησης<text:s/>αυθαίρετων<text:s/>κατασκευών<text:s/>προ<text:s/>της<text:s/>αίτησης<text:s/>υπαγωγής<text:s/>του<text:s/>υπαγόμενου<text:s/>επενδυτικού<text:s/>σχεδίου<text:s/>στον<text:s/>Ν.4887/2022<text:s/>και<text:s/>πλέον<text:s/>έχει<text:s/>περαιωθεί<text:s/>η<text:s/>ως<text:s/>άνω<text:s/>διαδικασία<text:s/>νομιμοποίησης<text:s/>ή<text:s/>τακτοποίησής<text:s/>τους.</text:span></text:p>
      <text:p text:style-name="P1573"><text:span text:style-name="T1573_1">ζ.<text:s/></text:span><text:span text:style-name="T1573_2">Συμβάσεις<text:s/>προμηθευτών<text:s/>για<text:s/>την<text:s/>υλοποίηση<text:s/>του<text:s/>επενδυτικού<text:s/>έργου<text:s/>και<text:s/>αντίγραφα<text:s/>των<text:s/>υποβεβλημένων<text:s/>στην<text:s/>αρμόδια<text:s/>Υπηρεσία,<text:s/>σχετικών<text:s/>καταστάσεων.</text:span></text:p>
      <text:p text:style-name="P1574"><text:span text:style-name="T1574_1">η.<text:s/>Παραστατικά<text:s/>δαπανών<text:s/></text:span><text:span text:style-name="T1574_2">(Τιμολόγια,<text:s/>Τιμολόγια-Δελτία<text:s/>Αποστολής,<text:s/>Τιμολόγια<text:s/>Παροχής<text:s/>Υπηρεσιών,<text:s/>Τιμολόγια<text:s/>Έργου,<text:s/>Αποδείξεις<text:s/>Παροχής<text:s/>Υπηρεσιών),<text:s/></text:span><text:span text:style-name="T1574_3">παραστατικά<text:s/>εξοφλήσεων<text:s/></text:span><text:span text:style-name="T1574_4">(τραπεζικά<text:s/>εμβάσματα,<text:s/>επιταγές,<text:s/>τραπεζικές<text:s/>καταθέσεις,<text:s/>εξόφληση<text:s/>με<text:s/>μετρητά<text:s/>εφόσον<text:s/>επιτρέπεται<text:s/>δικαιολογητικά<text:s/>της<text:s/>καταβολής<text:s/>της<text:s/>παρακράτησης<text:s/>φόρου),<text:s/></text:span><text:span text:style-name="T1574_5">παραστατικά<text:s/>διακίνησης</text:span></text:p>
      <text:p text:style-name="P1575"><text:span text:style-name="T1575_1">(δελτία<text:s/>διακίνησης<text:s/>αγαθών,<text:s/>φορτωτικές,<text:s/>διασαφήσεις,<text:s/>CMR,<text:s/>packing<text:s/>list<text:s/>κ.λπ.),<text:s/></text:span><text:span text:style-name="T1575_2">βεβαιώσεις<text:s/>απαλλαγής<text:s/>ΦΠΑ</text:span><text:span text:style-name="T1575_3">,<text:s/></text:span><text:span text:style-name="T1575_4">βεβαιώσεις<text:s/>εξόφλησης<text:s/></text:span><text:span text:style-name="T1575_5">των<text:s/>βασικών<text:s/>προμηθευτών<text:s/>του<text:s/>έργου,<text:s/>βεβαιώσεις<text:s/>προμηθευτών<text:s/>για<text:s/>το<text:s/>καινούριο<text:s/>και<text:s/>αμεταχείριστο<text:s/>με<text:s/>αναφορά<text:s/>στα<text:s/>serial<text:s/>number<text:s/>του<text:s/>εξοπλισμού.</text:span></text:p>
      <text:p text:style-name="P1576"><text:span text:style-name="T1576_1">θ.<text:s/></text:span><text:span text:style-name="T1576_2">Οι<text:s/>απαιτούμενες<text:s/>κατά<text:s/>περίπτωση<text:s/>άδειες<text:s/>για<text:s/>τη<text:s/>λειτουργία<text:s/>της<text:s/>επένδυσης<text:s/>(άδεια<text:s/>λειτουργίας,<text:s/>γνωστοποίηση)</text:span></text:p>
      <text:p text:style-name="P1577"><text:span text:style-name="T1577_1">ι.<text:s/></text:span><text:span text:style-name="T1577_2">Έντυπο<text:s/>απόδοσης<text:s/>ΑΜΟΕ<text:s/>και<text:s/>αποπεράτωσης<text:s/>εργασιών<text:s/>Οικοδομοτεχνικού<text:s/>Έργου</text:span></text:p>
      <text:p text:style-name="P1578"><text:span text:style-name="T1578_1">ια.<text:s/></text:span><text:span text:style-name="T1578_2">Φωτογραφικό<text:s/>υλικό<text:s/>του<text:s/>έργου<text:s/>(κτίρια,<text:s/>περιβάλλον<text:s/>χώρος,<text:s/>εξοπλισμός)<text:s/>καθώς<text:s/>και<text:s/>της<text:s/>ενημερωτικής<text:s/>πινακίδας<text:s/>σύμφωνα<text:s/>με<text:s/>τον<text:s/>οδηγό<text:s/>δημοσιότητας.<text:s/>Συστήνεται<text:s/>η<text:s/>προσκόμιση<text:s/>φωτογραφικού<text:s/>υλικού<text:s/>και<text:s/>για<text:s/>τη<text:s/>φάση<text:s/>κατασκευής,<text:s/>ειδικά<text:s/>για<text:s/>την<text:s/>τεκμηρίωση<text:s/>των<text:s/>αφανών<text:s/>εργασιών.</text:span></text:p>
      <text:p text:style-name="P1579"><text:span text:style-name="T1579_1">ιβ.<text:s/></text:span><text:span text:style-name="T1579_2">Παραστατικά<text:s/>απασχόλησης:</text:span></text:p>
      <text:p text:style-name="P1580"><text:span text:style-name="T1580_1">-</text:span><text:span text:style-name="T1580_2"><text:tab/></text:span><text:span text:style-name="T1580_3">Πίνακας<text:s/>(xls)<text:s/>υφιστάμενης<text:s/>απασχόλησης<text:s/>εργαζομένων<text:s/>με<text:s/>ανάλυση<text:s/>ΕΜΕ</text:span></text:p>
      <text:p text:style-name="P1581"><text:span text:style-name="T1581_1">-</text:span><text:span text:style-name="T1581_2"><text:tab/></text:span><text:span text:style-name="T1581_3">Συγκεντρωτικές<text:s/>ΑΠΔ<text:s/>που<text:s/>έχουν<text:s/>υποβληθεί<text:s/>στο<text:s/>e-ΕΦΚΑ<text:s/>για<text:s/>το<text:s/>διάστημα<text:s/>ελέγχου<text:s/>διατήρησης<text:s/>υφιστάμενων<text:s/>ΕΜΕ<text:s/>/δημιουργίας<text:s/>νέων<text:s/>ΕΜΕ</text:span></text:p>
      <text:p text:style-name="P1582"><text:span text:style-name="T1582_1">-</text:span><text:span text:style-name="T1582_2"><text:tab/></text:span><text:span text:style-name="T1582_3">Αναλυτικές<text:s/>Μισθοδοτικές<text:s/>Καταστάσεις<text:s/>για<text:s/>το<text:s/>ίδιο<text:s/>διάστημα</text:span></text:p>
      <text:p text:style-name="P1583"><text:span text:style-name="T1583_1">-</text:span><text:span text:style-name="T1583_2"><text:tab/></text:span><text:span text:style-name="T1583_3">Βεβαίωση<text:s/>αποδοχών<text:s/>από<text:s/>το<text:s/>Taxis<text:s/>(πρώην<text:s/>Ε7,<text:s/>στις<text:s/>περιπτώσεις<text:s/>ενίσχυσης<text:s/>μισθολογικού<text:s/>κόστους)</text:span></text:p>
      <text:p text:style-name="P1584"><text:span text:style-name="T1584_1">-</text:span><text:span text:style-name="T1584_2"><text:tab/></text:span><text:span text:style-name="T1584_3">Μηνιαίες<text:s/>Βεβαιώσεις<text:s/>Παρακρατούμενων<text:s/>και<text:s/>Προκαταβλητέων<text:s/>Φόρων<text:s/>από<text:s/>Μισθωτή<text:s/>Εργασία<text:s/>και<text:s/>Συντάξεις<text:s/>που<text:s/>υποβάλλονται<text:s/>στην<text:s/>ΑΑΔΕ</text:span></text:p>
      <text:p text:style-name="P1585"><text:span text:style-name="T1585_1">-</text:span><text:span text:style-name="T1585_2"><text:tab/></text:span><text:span text:style-name="T1585_3">Πίνακας<text:s/>προσωπικού<text:s/>Ε4<text:s/>της<text:s/>Επιθεώρησης<text:s/>Εργασίας<text:s/>(αρχικός<text:s/>και<text:s/>τροποποιητικοί)</text:span></text:p>
      <text:p text:style-name="P1586"><text:span text:style-name="T1586_1">ιγ.<text:s/></text:span><text:span text:style-name="T1586_2">Πιστοποίηση<text:s/>της<text:s/>έναρξης<text:s/>της<text:s/>παραγωγικής<text:s/>λειτουργίας<text:s/>της<text:s/>επένδυσης:</text:span></text:p>
      <text:p text:style-name="P1587"><text:span text:style-name="T1587_1">Για<text:s/>την<text:s/>πιστοποίηση<text:s/>της<text:s/>έναρξης<text:s/>της<text:s/>παραγωγικής<text:s/>λειτουργίας<text:s/>της<text:s/>επένδυσης<text:s/>απαιτούνται</text:span></text:p>
      <text:p text:style-name="P1588"><text:span text:style-name="T1588_1">i.<text:s/>αντίγραφα<text:s/>τιμολογίων<text:s/>αγοράς<text:s/>πρώτων<text:s/>υλών<text:s/>και<text:s/>πώλησης<text:s/>αγαθών<text:s/>στο<text:s/>βαθμό<text:s/>που<text:s/>να<text:s/>τεκμηριώνουν<text:s/>την<text:s/>λειτουργία<text:s/>της<text:s/>μονάδας</text:span></text:p>
      <text:p text:style-name="P1589"><text:span text:style-name="T1589_1">ii.<text:s/>αναλυτικά<text:s/>καθολικά<text:s/>των<text:s/>αντίστοιχων<text:s/>λογαριασμών<text:s/>που<text:s/>έχουν<text:s/>γίνει<text:s/>οι<text:s/>σχετικές<text:s/>εγγραφές<text:s/>(ομάδες<text:s/>λογαριασμών<text:s/>2<text:s/>και<text:s/>7).</text:span></text:p>
      <text:p text:style-name="P1590"><text:span text:style-name="T1590_1">iii.<text:s/>Ισοζύγιο<text:s/>λογαριασμού<text:s/>«Πωλήσεις»</text:span></text:p>
      <text:p text:style-name="P1591"><text:span text:style-name="T1591_1">Γ.<text:s/>ΔΙΚΑΙΟΛΟΓΗΤΙΚΑ<text:s/>ΚΑΙ<text:s/>ΠΡΟΫΠΟΘΕΣΕΙΣ<text:s/>ΚΑΤΑΒΟΛΗΣ<text:s/>ΕΝΙΣΧΥΣΕΩΝ<text:s/>ΤΗΣ<text:s/>ΕΠΙΧΟΡΗΓΗΣΗΣ,<text:s/>ΤΗΣ<text:s/>ΕΠΙΔΟΤΗΣΗΣ<text:s/>ΧΡΗΜΑΤΟΔΟΤΙΚΗΣ<text:s/>ΜΙΣΘΩΣΗΣ<text:s/>ΚΑΙ<text:s/>ΤΗΣ<text:s/>ΕΠΙΔΟΤΗΣΗΣ<text:s/>ΤΟΥ<text:s/>ΚΟΣΤΟΥΣ<text:s/>ΤΗΣ<text:s/>ΔΗΜΙΟΥΡΓΟΥΜΕΝΗΣ<text:s/>ΑΠΑΣΧΟΛΗΣΗΣ</text:span></text:p>
      <text:p text:style-name="P1592"><text:span text:style-name="T1592_1">Τα<text:s/>δικαιολογητικά<text:s/>που<text:s/>απαιτούνται<text:s/>για<text:s/>την<text:s/>καταβολή<text:s/>της<text:s/>επιχορήγησης,<text:s/>της<text:s/>επιδότησης<text:s/>της<text:s/>χρηματοδοτικής<text:s/>μίσθωσης,<text:s/>της<text:s/>επιδότησης<text:s/>του<text:s/>κόστους<text:s/>της<text:s/>δημιουργούμενης<text:s/>απασχόλησης<text:s/>και<text:s/>της<text:s/>επιδότησης<text:s/>των<text:s/>τόκων<text:s/>των<text:s/>επενδυτικών<text:s/>σχεδίων<text:s/>που<text:s/>υπάγονται<text:s/>στο<text:s/>παρόν<text:s/>καθεστώς<text:s/>είναι<text:s/>τα<text:s/>ακόλουθα:</text:span></text:p>
      <text:p text:style-name="P1593"><text:span text:style-name="T1593_1">Α.<text:s/>Δικαιολογητικά<text:s/>σε<text:s/>περίπτωση<text:s/>μη<text:s/>εκχώρησης<text:s/>ενίσχυσης<text:s/>σε<text:s/>Πιστωτικό<text:s/>Ίδρυμα<text:s/>:</text:span></text:p>
      <text:p text:style-name="P1594"><text:span text:style-name="T1594_1">1.<text:s/>Καταστατικό<text:s/>σύστασης<text:s/>της<text:s/>εταιρείας/Κωδικοποιημένο<text:s/>Καταστατικό<text:s/>ή<text:s/>Βεβαίωση<text:s/>έναρξης<text:s/>επιτηδεύματος<text:s/>για<text:s/>ατομικές<text:s/>επιχειρήσεις.</text:span></text:p>
      <text:p text:style-name="P1595"><text:span text:style-name="T1595_1">2.<text:s/>Βεβαίωση<text:s/>Υπηρεσίας<text:s/>ΓΕΜΗ<text:s/>περί<text:s/>:</text:span></text:p>
      <text:p text:style-name="P1596"><text:span text:style-name="T1596_1">-</text:span><text:span text:style-name="T1596_2"><text:tab/></text:span><text:span text:style-name="T1596_3">Τροποποιήσεων<text:s/>του<text:s/>καταστατικού</text:span></text:p>
      <text:p text:style-name="P1597"><text:span text:style-name="T1597_1">-</text:span><text:span text:style-name="T1597_2"><text:tab/></text:span><text:span text:style-name="T1597_3">Μη<text:s/>λύσης<text:s/>της<text:s/>εταιρείας<text:s/>και<text:s/>θέσης<text:s/>σε<text:s/>εκκαθάριση</text:span></text:p>
      <text:p text:style-name="P1598"><text:span text:style-name="T1598_1">-</text:span><text:span text:style-name="T1598_2"><text:tab/></text:span><text:span text:style-name="T1598_3">Μη<text:s/>θέσης<text:s/>σε<text:s/>αναγκαστική<text:s/>διαχείριση<text:s/>ή<text:s/>ειδική<text:s/>εκκαθάριση</text:span></text:p>
      <text:p text:style-name="P1599"><text:span text:style-name="T1599_1">3.<text:s/>Ενιαίο<text:s/>Πιστοποιητικό<text:s/>Δικαστικής<text:s/>Φερεγγυότητας</text:span></text:p>
      <text:p text:style-name="P1600"><text:span text:style-name="T1600_1">4.<text:s/>Φορολογική<text:s/>ενημερότητα<text:s/>για<text:s/>είσπραξη<text:s/>χρημάτων<text:s/>από<text:s/>το<text:s/>δημόσιο<text:s/>(φορείς<text:s/>Κεντρικής<text:s/>Διοίκησης)</text:span></text:p>
      <text:p text:style-name="P1601"><text:span text:style-name="T1601_1">5.<text:s/>Ασφαλιστική<text:s/>ενημερότητα<text:s/>για<text:s/>είσπραξη<text:s/>χρημάτων<text:s/>από<text:s/>το<text:s/>δημόσιο.</text:span></text:p>
      <text:p text:style-name="P1602"><text:span text:style-name="T1602_1">6.<text:s/>-<text:s/>Εάν<text:s/>ο<text:s/>φορέας<text:s/>της<text:s/>επένδυσης<text:s/>είναι<text:s/>Ανώνυμη<text:s/>Εταιρεία/<text:s/>Εταιρεία<text:s/>Περιορισμένης<text:s/>Ευθύνης:</text:span></text:p>
      <text:p text:style-name="P1603"><text:span text:style-name="T1603_1">Πρακτικό<text:s/>Δ.Σ<text:s/>(Α.Ε.)/<text:s/>Πρακτικό<text:s/>Γ.Σ.<text:s/>(ΕΠΕ),</text:span></text:p>
      <text:p text:style-name="P1604"><text:span text:style-name="T1604_1">-</text:span><text:span text:style-name="T1604_2"><text:tab/></text:span><text:span text:style-name="T1604_3">Εάν<text:s/>ο<text:s/>φορέας<text:s/>της<text:s/>επένδυσης<text:s/>είναι<text:s/>Ιδιωτική<text:s/>Κεφαλαιουχική<text:s/>Εταιρεία:</text:span></text:p>
      <text:p text:style-name="P1605"><text:span text:style-name="T1605_1">Πρακτικό<text:s/>της<text:s/>Συνέλευσης<text:s/>των<text:s/>Εταίρων,</text:span></text:p>
      <text:p text:style-name="P1606"><text:span text:style-name="T1606_1">-</text:span><text:span text:style-name="T1606_2"><text:tab/></text:span><text:span text:style-name="T1606_3">Εάν<text:s/>ο<text:s/>φορέας<text:s/>της<text:s/>επένδυσης<text:s/>ανήκει<text:s/>στις<text:s/>Λοιπές<text:s/>περιπτώσεις:</text:span></text:p>
      <text:p text:style-name="P1607"><text:span text:style-name="T1607_1">Υπεύθυνη<text:s/>δήλωση<text:s/>του<text:s/>νομίμου<text:s/>εκπροσώπου<text:s/>θεωρημένη<text:s/>για<text:s/>το<text:s/>γνήσιο<text:s/>της<text:s/>υπογραφής<text:s/>από<text:s/>ΚΕΠ/<text:s/>δημόσια<text:s/>υπηρεσία,<text:s/>στα<text:s/>οποία<text:s/>δηλώνεται:</text:span></text:p>
      <text:p text:style-name="P1608"><text:span text:style-name="T1608_1">α)</text:span><text:span text:style-name="T1608_2"><text:tab/></text:span><text:span text:style-name="T1608_3">ότι<text:s/>η<text:s/>επιχορήγηση<text:s/>δεν<text:s/>έχει<text:s/>εκχωρηθεί<text:s/>σε<text:s/>κανένα<text:s/>πιστωτικό<text:s/>ίδρυμα<text:s/>και</text:span></text:p>
      <text:p text:style-name="P1609"><text:span text:style-name="T1609_1">β)</text:span><text:span text:style-name="T1609_2"><text:tab/></text:span><text:span text:style-name="T1609_3">ο<text:s/>αριθμός<text:s/>λογαριασμού<text:s/>(IBAN)<text:s/>της<text:s/>επιχείρησης-φορέα<text:s/>της<text:s/>επένδυσης<text:s/>στον<text:s/>οποίο<text:s/>θα<text:s/>πραγματοποιηθεί<text:s/>η<text:s/>καταβολή<text:s/>της<text:s/>επιχορήγησης.</text:span></text:p>
      <text:p text:style-name="P1610"><text:span text:style-name="T1610_1">7.<text:s/>Βεβαίωση<text:s/>Τραπέζης<text:s/>με<text:s/>το<text:s/>IBAN<text:s/>του<text:s/>εταιρικού<text:s/>λογαριασμού<text:s/>του<text:s/>φορέα<text:s/>της<text:s/>επένδυσης<text:s/>ή<text:s/>Αντίγραφο<text:s/>φύλλου<text:s/>κίνησης<text:s/>εταιρικού<text:s/>λογαριασμού<text:s/>(εφόσον<text:s/>αναγράφεται<text:s/>ΙΒΑΝ,<text:s/>επωνυμία<text:s/>και<text:s/>ΑΦΜ<text:s/>δικαιούχου),<text:s/>με<text:s/>υπογραφή<text:s/>αρμοδίου<text:s/>υπαλλήλου<text:s/>και<text:s/>σφραγίδα<text:s/>αντίστοιχου<text:s/>υποκαταστήματος.</text:span></text:p>
      <text:p text:style-name="P1611"><text:span text:style-name="T1611_1">Β.<text:s/>Δικαιολογητικά<text:s/>σε<text:s/>περίπτωση<text:s/>εκχώρησης<text:s/>της<text:s/>ενίσχυσης<text:s/>σε<text:s/>Πιστωτικό<text:s/>Ίδρυμα:</text:span></text:p>
      <text:p text:style-name="P1612"><text:span text:style-name="T1612_1">1.<text:s/>Καταστατικό<text:s/>σύστασης<text:s/>της<text:s/>εταιρείας/Κωδικοποιημένο<text:s/>Καταστατικό<text:s/>ή<text:s/>Βεβαίωση<text:s/>έναρξης<text:s/>επιτηδεύματος<text:s/>για<text:s/>ατομικές<text:s/>επιχειρήσεις.</text:span></text:p>
      <text:p text:style-name="P1613"><text:span text:style-name="T1613_1">2.<text:s/>Βεβαίωση<text:s/>Υπηρεσίας<text:s/>ΓΕΜΗ<text:s/>περί:</text:span></text:p>
      <text:p text:style-name="P1614"><text:span text:style-name="T1614_1">-</text:span><text:span text:style-name="T1614_2"><text:tab/></text:span><text:span text:style-name="T1614_3">Τροποποιήσεων<text:s/>του<text:s/>καταστατικού</text:span></text:p>
      <text:p text:style-name="P1615"><text:span text:style-name="T1615_1">-</text:span><text:span text:style-name="T1615_2"><text:tab/></text:span><text:span text:style-name="T1615_3">Μη<text:s/>λύσης<text:s/>της<text:s/>εταιρείας<text:s/>και<text:s/>θέσης<text:s/>σε<text:s/>εκκαθάριση</text:span></text:p>
      <text:p text:style-name="P1616"><text:span text:style-name="T1616_1">-</text:span><text:span text:style-name="T1616_2"><text:tab/></text:span><text:span text:style-name="T1616_3">Μη<text:s/>θέσης<text:s/>σε<text:s/>αναγκαστική<text:s/>διαχείριση<text:s/>ή<text:s/>ειδική<text:s/>εκκαθάριση</text:span></text:p>
      <text:p text:style-name="P1617"><text:span text:style-name="T1617_1">3.<text:s/>Ενιαίο<text:s/>Πιστοποιητικό<text:s/>Δικαστικής<text:s/>Φερεγγυότητας</text:span></text:p>
      <text:p text:style-name="P1618"><text:span text:style-name="T1618_1">4.<text:s/>Φορολογική<text:s/>ενημερότητα<text:s/>του<text:s/>Πιστωτικού<text:s/>Ιδρύματος,<text:s/>στο<text:s/>οποίο<text:s/>είναι<text:s/>εκχωρημένη<text:s/>η<text:s/>επιχορήγηση,<text:s/>για<text:s/>είσπραξη<text:s/>χρημάτων<text:s/>από<text:s/>το<text:s/>δημόσιο<text:s/>(φορείς<text:s/>Κεντρικής<text:s/>Διοίκησης).</text:span></text:p>
      <text:p text:style-name="P1619"><text:span text:style-name="T1619_1">5.<text:s/>Ασφαλιστική<text:s/>ενημερότητα<text:s/>του<text:s/>Πιστωτικού<text:s/>Ιδρύματος,<text:s/>στο<text:s/>οποίο<text:s/>είναι<text:s/>εκχωρημένη<text:s/>η<text:s/>επιχορήγηση,<text:s/>για<text:s/>είσπραξη<text:s/>χρημάτων<text:s/>από<text:s/>το<text:s/>δημόσιο.</text:span></text:p>
      <text:p text:style-name="P1620"><text:span text:style-name="T1620_1">6.<text:s/>Φορολογική<text:s/>ενημερότητα<text:s/>για<text:s/>είσπραξη<text:s/>χρημάτων<text:s/>από<text:s/>το<text:s/>δημόσιο<text:s/>(φορείς<text:s/>Κεντρικής<text:s/>Διοίκησης).</text:span></text:p>
      <text:p text:style-name="P1621"><text:span text:style-name="T1621_1">7.<text:s/>Ασφαλιστική<text:s/>ενημερότητα<text:s/>για<text:s/>είσπραξη<text:s/>χρημάτων<text:s/>από<text:s/>το<text:s/>δημόσιο.</text:span></text:p>
      <text:p text:style-name="P1622"><text:span text:style-name="T1622_1">8.<text:s/>Αντίγραφο<text:s/>Σύμβασης<text:s/>Εκχώρησης</text:span></text:p>
      <text:p text:style-name="P1623"><text:span text:style-name="T1623_1">9.<text:s/>Βεβαίωση<text:s/>Τραπέζης<text:s/>στην<text:s/>οποία<text:s/>αναγράφεται<text:s/>η<text:s/>ημερομηνία<text:s/>εκταμίευσης,<text:s/>το<text:s/>ισχύον<text:s/>υπόλοιπο<text:s/>του<text:s/>κεφαλαίου<text:s/>του<text:s/>δανείου<text:s/>για<text:s/>το<text:s/>οποίο<text:s/>υφίσταται<text:s/>σύμβαση<text:s/>εκχώρησης<text:s/>της<text:s/>επιχορήγησης<text:s/>και<text:s/>το<text:s/>IBAN<text:s/>του<text:s/>λογαριασμού<text:s/>στον<text:s/>οποίο<text:s/>θα<text:s/>πραγματοποιηθεί<text:s/>η<text:s/>καταβολή<text:s/>της<text:s/>επιχορήγησης.</text:span></text:p>
      <text:p text:style-name="P1624"><text:span text:style-name="T1624_1">Η<text:s/>απόφαση<text:s/>αυτή<text:s/>να<text:s/>δημοσιευθεί<text:s/>στην<text:s/>Εφημερίδα<text:s/>της<text:s/>Κυβερνήσεως.</text:span></text:p>
      <text:p text:style-name="P1625"><text:span text:style-name="T1625_1">Αθήνα,<text:s/>27<text:s/>Ιουνίου<text:s/>2025</text:span></text:p>
      <text:p text:style-name="P1626"><text:span text:style-name="T1626_1">Ο<text:s/>Υπουργός</text:span></text:p>
      <text:p text:style-name="P1627"><text:span text:style-name="T1627_1">ΠΑΝΑΓΙΩΤΗΣ<text:s/>ΘΕΟΔΩΡΙΚ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