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/>
    <style:style style:name="T84_4" style:family="text" style:parent-style-name="Internet_20_link">
      <style:text-properties fo:color="#0000ee" fo:language="el" fo:language-asian="el"/>
    </style:style>
    <style:style style:name="T84_5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/>
    <style:style style:name="T118_4" style:family="text" style:parent-style-name="Internet_20_link">
      <style:text-properties fo:color="#0000ee" fo:language="el" fo:language-asian="el"/>
    </style:style>
    <style:style style:name="T118_5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/>
    <style:style style:name="T135_4" style:family="text" style:parent-style-name="Internet_20_link">
      <style:text-properties fo:color="#0000ee" fo:language="el" fo:language-asian="el"/>
    </style:style>
    <style:style style:name="T135_5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 style:parent-style-name="article-num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/>
    <style:style style:name="T193_4" style:family="text" style:parent-style-name="Internet_20_link">
      <style:text-properties fo:color="#0000ee" fo:language="el" fo:language-asian="el"/>
    </style:style>
    <style:style style:name="T193_5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/>
    <style:style style:name="T197_4" style:family="text" style:parent-style-name="Internet_20_link">
      <style:text-properties fo:color="#0000ee" fo:language="el" fo:language-asian="el"/>
    </style:style>
    <style:style style:name="T197_5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 style:parent-style-name="article-num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T315_2" style:family="text"/>
    <style:style style:name="T315_3" style:family="text" style:parent-style-name="Internet_20_link">
      <style:text-properties fo:color="#0000ee" fo:language="el" fo:language-asian="el"/>
    </style:style>
    <style:style style:name="T315_4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T316_2" style:family="text"/>
    <style:style style:name="T316_3" style:family="text" style:parent-style-name="Internet_20_link">
      <style:text-properties fo:color="#0000ee" fo:language="el" fo:language-asian="el"/>
    </style:style>
    <style:style style:name="T316_4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/>
    <style:style style:name="T333_5" style:family="text" style:parent-style-name="Internet_20_link">
      <style:text-properties fo:color="#0000ee" fo:language="el" fo:language-asian="el"/>
    </style:style>
    <style:style style:name="T333_6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T425_4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/>
    <style:style style:name="T439_3" style:family="text" style:parent-style-name="Internet_20_link">
      <style:text-properties fo:color="#0000ee" fo:language="el" fo:language-asian="el"/>
    </style:style>
    <style:style style:name="T439_4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/>
    <style:style style:name="T444_3" style:family="text" style:parent-style-name="Internet_20_link">
      <style:text-properties fo:color="#0000ee" fo:language="el" fo:language-asian="el"/>
    </style:style>
    <style:style style:name="T444_4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T454_2" style:family="text"/>
    <style:style style:name="T454_3" style:family="text" style:parent-style-name="Internet_20_link">
      <style:text-properties fo:color="#0000ee" fo:language="el" fo:language-asian="el"/>
    </style:style>
    <style:style style:name="T454_4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/>
    <style:style style:name="T464_4" style:family="text" style:parent-style-name="Internet_20_link">
      <style:text-properties fo:color="#0000ee" fo:language="el" fo:language-asian="el"/>
    </style:style>
    <style:style style:name="T464_5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/>
    <style:style style:name="T465_4" style:family="text" style:parent-style-name="Internet_20_link">
      <style:text-properties fo:color="#0000ee" fo:language="el" fo:language-asian="el"/>
    </style:style>
    <style:style style:name="T465_5" style:family="text">
      <style:text-properties fo:language="el" fo:language-asian="el"/>
    </style:style>
    <style:style style:name="T465_6" style:family="text"/>
    <style:style style:name="T465_7" style:family="text" style:parent-style-name="Internet_20_link">
      <style:text-properties fo:color="#0000ee" fo:language="el" fo:language-asian="el"/>
    </style:style>
    <style:style style:name="T465_8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/>
    <style:style style:name="T466_4" style:family="text" style:parent-style-name="Internet_20_link">
      <style:text-properties fo:color="#0000ee" fo:language="el" fo:language-asian="el"/>
    </style:style>
    <style:style style:name="T466_5" style:family="text">
      <style:text-properties fo:language="el" fo:language-asian="el"/>
    </style:style>
    <style:style style:name="T466_6" style:family="text"/>
    <style:style style:name="T466_7" style:family="text" style:parent-style-name="Internet_20_link">
      <style:text-properties fo:color="#0000ee" fo:language="el" fo:language-asian="el"/>
    </style:style>
    <style:style style:name="T466_8" style:family="text">
      <style:text-properties fo:language="el" fo:language-asian="el"/>
    </style:style>
    <style:style style:name="T466_9" style:family="text"/>
    <style:style style:name="T466_10" style:family="text" style:parent-style-name="Internet_20_link">
      <style:text-properties fo:color="#0000ee" fo:language="el" fo:language-asian="el"/>
    </style:style>
    <style:style style:name="T466_1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/>
    <style:style style:name="T467_4" style:family="text" style:parent-style-name="Internet_20_link">
      <style:text-properties fo:color="#0000ee" fo:language="el" fo:language-asian="el"/>
    </style:style>
    <style:style style:name="T467_5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/>
    <style:style style:name="T468_4" style:family="text" style:parent-style-name="Internet_20_link">
      <style:text-properties fo:color="#0000ee" fo:language="el" fo:language-asian="el"/>
    </style:style>
    <style:style style:name="T468_5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/>
    <style:style style:name="T469_4" style:family="text" style:parent-style-name="Internet_20_link">
      <style:text-properties fo:color="#0000ee" fo:language="el" fo:language-asian="el"/>
    </style:style>
    <style:style style:name="T469_5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1664/68</text:span><text:span text:style-name="T1_2">/01.07.2025</text:span></text:p>
      <text:p text:style-name="P2"><text:span text:style-name="T2_1">Επιχορήγηση<text:s/>της<text:s/>ΔΥΠΑ<text:s/>για<text:s/>την<text:s/>Υλοποίηση<text:s/>Προγραμμάτων<text:s/>Κατάρτισης<text:s/>σε<text:s/>κλάδους<text:s/>αιχμής,<text:s/>(Κωδικός<text:s/>ΟΠΣ<text:s/>ΤΑΑ<text:s/>5223464)<text:s/>στο<text:s/>πλαίσιο<text:s/>της<text:s/>δράσης:<text:s/>«Εκσυγχρονισμός<text:s/>του<text:s/>Συστήματος<text:s/>Επαγγελματικής<text:s/>Κατάρτισης<text:s/>της<text:s/>Δ.ΥΠ.Α.<text:s/>και<text:s/>του<text:s/>ΛΑΕΚ»-<text:s/>Δράση<text:s/>16792.</text:span></text:p>
      <text:p text:style-name="P3"><text:span text:style-name="T3_1">ΤΟ<text:s/>ΔΙΟΙΚΗΤΙΚΟ<text:s/>ΣΥΜΒΟΥΛΙΟ<text:s/>ΤΗΣ<text:s/>ΔΗΜΟΣΙΑΣ<text:s/>ΥΠΗΡΕΣΙΑΣ<text:s/>ΑΠΑΣΧΟΛΗΣΗΣ</text:span></text:p>
      <text:p text:style-name="P4"><text:span text:style-name="T4_1">Έχοντας<text:s/>υπόψη:</text:span></text:p>
      <text:p text:style-name="P5"><text:span text:style-name="T5_1">1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6"><text:span text:style-name="T6_1">2.<text:s/>Το<text:s/>άρθρο<text:s/>56<text:s/>του<text:s/>ν.<text:s/>4872/2021<text:s/>«Δίκαιη<text:s/>Αναπτυξιακή<text:s/>Μετάβαση,<text:s/>ρύθμιση<text:s/>ειδικότερων<text:s/>ζητημάτων<text:s/>απολιγνιτοποίησης<text:s/>και<text:s/>άλλες<text:s/>επείγουσες<text:s/>διατάξεις»<text:s/>(Α’<text:s/>247).</text:span></text:p>
      <text:p text:style-name="P7"><text:span text:style-name="T7_1">3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,<text:s/>ειδικότερα,<text:s/>δε,<text:s/>το<text:s/>άρθρο<text:s/>12<text:s/>αυτού<text:s/>(Α’<text:s/>147).</text:span></text:p>
      <text:p text:style-name="P8"><text:span text:style-name="T8_1">4.<text:s/>Τον<text:s/>ν.<text:s/>3879/2010<text:s/>«Ανάπτυξη<text:s/>της<text:s/>Δια<text:s/>Βίου<text:s/>Μάθησης<text:s/>και<text:s/>λοιπές<text:s/>διατάξεις»<text:s/>(Α’<text:s/>163).</text:span></text:p>
      <text:p text:style-name="P9"><text:span text:style-name="T9_1">5.<text:s/>Τον<text:s/>ν.<text:s/>4957/2022<text:s/>«Νέοι<text:s/>Ορίζοντες<text:s/>στα<text:s/>Ανώτατα<text:s/>Εκπαιδευτικά<text:s/>Ιδρύματα:<text:s/>Ενίσχυση<text:s/>της<text:s/>ποιότητας,<text:s/>της<text:s/>λειτουργικότητας<text:s/>και<text:s/>της<text:s/>σύνδεσης<text:s/>των<text:s/>Α.Ε.Ι.<text:s/>με<text:s/>την<text:s/>κοινωνία<text:s/>και<text:s/>λοιπές<text:s/>διατάξεις»<text:s/>(Α’<text:s/>141).</text:span></text:p>
      <text:p text:style-name="P10"><text:span text:style-name="T10_1">6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11"><text:span text:style-name="T11_1">7.<text:s/>Τον<text:s/>ν.<text:s/>5101/2024<text:s/>«Κύρωση<text:s/>του<text:s/>Προσαρτήματος<text:s/>στη<text:s/>Σύμβαση<text:s/>Χρηματοδότησης<text:s/>του<text:s/>Μηχανισμού<text:s/>Ανάκαμψης<text:s/>και<text:s/>Ανθεκτικότητας<text:s/>μεταξύ<text:s/>της<text:s/>Ευρωπαϊκής<text:s/>Ένωσης,<text:s/>εκπροσωπούμενης<text:s/>από<text:s/>την<text:s/>Ευρωπαϊκή<text:s/>Επιτροπή,<text:s/>και<text:s/>της<text:s/>Ελληνικής<text:s/>Δημοκρατίας<text:s/>και<text:s/>του<text:s/>παραρτήματός<text:s/>του<text:s/>και<text:s/>του<text:s/>Προσαρτήματος<text:s/>στη<text:s/>Δανειακή<text:s/>Σύμβαση<text:s/>του<text:s/>Μηχανισμού<text:s/>Ανάκαμψης<text:s/>και<text:s/>Ανθεκτικότητας<text:s/>μεταξύ<text:s/>της<text:s/>Ευρωπαϊκής<text:s/>Ένωσης,<text:s/>εκπροσωπούμενης<text:s/>από<text:s/>την<text:s/>Ευρωπαϊκή<text:s/>Επιτροπή,<text:s/>και<text:s/>της<text:s/>Ελληνικής<text:s/>Δημοκρατίας<text:s/>και<text:s/>των<text:s/>παραρτημάτων<text:s/>του)»<text:s/>(Α’<text:s/>53).</text:span></text:p>
      <text:p text:style-name="P12"><text:span text:style-name="T12_1">8.<text:s/>Τον<text:s/>Κώδικα<text:s/>Κατάστασης<text:s/>Δημοσίων<text:s/>Πολιτικών<text:s/>Διοικητικών<text:s/>Υπαλλήλων<text:s/>και<text:s/>Υπαλλήλων<text:s/>Ν.Π.Δ.Δ.<text:s/>ν.<text:s/>3528/2007<text:s/>(Α’<text:s/>26),<text:s/>ειδικότερα<text:s/>δε<text:s/>το<text:s/>άρθρο<text:s/>31<text:s/>αυτού.</text:span></text:p>
      <text:p text:style-name="P13"><text:span text:style-name="T13_1">9.<text:s/>Τον<text:s/>άρθρο<text:s/>20<text:s/>του<text:s/>ν.<text:s/>2639/1998<text:s/>«Ρύθμιση<text:s/>εργασιακών<text:s/>σχέσεων,<text:s/>σύσταση<text:s/>Σώματος<text:s/>Επιθεώρησης<text:s/>Εργασίας<text:s/>και<text:s/>άλλες<text:s/>διατάξεις»<text:s/>(Α’<text:s/>205).</text:span></text:p>
      <text:p text:style-name="P14"><text:span text:style-name="T14_1">10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5"><text:span text:style-name="T15_1">11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6"><text:span text:style-name="T16_1">12.<text:s/>Το<text:s/>άρθρο<text:s/>158<text:s/>του<text:s/>ν.<text:s/>5094/2024<text:s/>«Ενίσχυση<text:s/>του<text:s/>Δημόσιου<text:s/>Πανεπιστημίου<text:s/>Πλαίσιο<text:s/>λειτουργίας<text:s/>μη<text:s/>κερδοσκοπικών<text:s/>παραρτημάτων<text:s/>ξένων<text:s/>πανεπιστημίων<text:s/>και<text:s/>άλλες<text:s/>διατάξεις»<text:s/>(Α’<text:s/>39).</text:span></text:p>
      <text:p text:style-name="P17"><text:span text:style-name="T17_1">13.<text:s/>Το<text:s/>άρθρο<text:s/>89<text:s/>του<text:s/>ν.<text:s/>4547/2018<text:s/>«Αναδιοργάνωση<text:s/>των<text:s/>δομών<text:s/>υποστήριξης<text:s/>της<text:s/>πρωτοβάθμιας<text:s/>και<text:s/>δευτεροβάθμιας<text:s/>εκπαίδευσης<text:s/>και<text:s/>άλλες<text:s/>διατάξεις»<text:s/>(Α’<text:s/>102),<text:s/>με<text:s/>το<text:s/>οποίο<text:s/>προστέθηκε<text:s/>άρθρο<text:s/>24Α<text:s/>«Κέντρα<text:s/>Διά<text:s/>Βίου<text:s/>Μάθησης»<text:s/>στον<text:s/>ν.<text:s/>4186/2013<text:s/>«Αναδιάρθρωση<text:s/>της<text:s/>Δευτεροβάθμιας<text:s/>Εκπαίδευσης<text:s/>και<text:s/>λοιπές<text:s/>διατάξεις»<text:s/>(Α’<text:s/>193).</text:span></text:p>
      <text:p text:style-name="P18"><text:span text:style-name="T18_1">14.<text:s/>Τον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’<text:s/>254).</text:span></text:p>
      <text:p text:style-name="P19"><text:span text:style-name="T19_1">15.<text:s/>Το<text:s/>π.δ.<text:s/>11/2022<text:s/>«Οργανισμός<text:s/>του<text:s/>“Οργανισμού<text:s/>Απασχόλησης<text:s/>Εργατικού<text:s/>Δυναμικού<text:s/>(Ο.Α.Ε.Δ.)"»<text:s/>(Α’<text:s/>25).</text:span></text:p>
      <text:p text:style-name="P20"><text:span text:style-name="T20_1">16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21"><text:span text:style-name="T21_1">17.<text:s/>Την<text:s/>υπ’<text:s/>αρ.<text:s/>65809/2022<text:s/>απόφαση<text:s/>του<text:s/>Υπουργού<text:s/>Εργασίας<text:s/>και<text:s/>Κοινωνικών<text:s/>Υποθέσεων<text:s/>«Εξειδίκευση<text:s/>των<text:s/>κριτηρίων<text:s/>για<text:s/>την<text:s/>επιλεξιμότητα<text:s/>των<text:s/>παρόχων<text:s/>επιδοτούμενης<text:s/>Συνεχιζόμενης<text:s/>Επαγγελματικής<text:s/>Κατάρτισης,<text:s/>καθορισμός<text:s/>του<text:s/>τρόπου<text:s/>πλήρωσής<text:s/>τους<text:s/>και<text:s/>κατάρτιση<text:s/>και<text:s/>υλοποίηση<text:s/>του<text:s/>πλαισίου<text:s/>αξιολόγησης<text:s/>των<text:s/>επιλέξιμων<text:s/>παρόχων»<text:s/>(Β’<text:s/>3703),<text:s/>όπως<text:s/>τροποποιήθηκε<text:s/>με<text:s/>την<text:s/>υπ’<text:s/>αρ.<text:s/>3911/2023<text:s/>(Β’<text:s/>186)<text:s/>απόφαση.</text:span></text:p>
      <text:p text:style-name="P22"><text:span text:style-name="T22_1">18.<text:s/>Την<text:s/>υπ’<text:s/>αρ.<text:s/>167696/12.11.2024<text:s/>απόφαση<text:s/>του<text:s/>Αναπληρωτή<text:s/>Υπουργού<text:s/>Εθνικής<text:s/>Οικονομίας<text:s/>και<text:s/>Οικονομικών<text:s/>με<text:s/>θέμα<text:s/>«Ένταξη<text:s/>του<text:s/>Έργου<text:s/>«Επιχορήγηση<text:s/>της<text:s/>ΔΥΠΑ<text:s/>για<text:s/>την<text:s/>υλοποίηση<text:s/>των<text:s/>προγραμμάτων<text:s/>κατάρτισης<text:s/>σε<text:s/>κλάδους<text:s/>αιχμής»<text:s/>(Κωδικός<text:s/>ΟΠΣ<text:s/>ΤΑ<text:s/>5223464)<text:s/>στο<text:s/>Ταμείο<text:s/>Ανάκαμψης<text:s/>και<text:s/>Ανθεκτικότητας<text:s/>της<text:s/>Δράσης<text:s/>με<text:s/>ID<text:s/>16792<text:s/>-<text:s/>«Εκσυγχρονισμός<text:s/>του<text:s/>συστήματος<text:s/>επαγγελματικής<text:s/>κατάρτισης<text:s/>του<text:s/>ΟΑΕΔ<text:s/>και<text:s/>του<text:s/>ΛΑΕΚ»».</text:span></text:p>
      <text:p text:style-name="P23"><text:span text:style-name="T23_1">19.<text:s/>Την<text:s/>υπό<text:s/>στοιχεία<text:s/>119126<text:s/>ΕΞ<text:s/>2021/28.09.2021<text:s/>(Β’<text:s/>4498)<text:s/>απόφαση<text:s/>του<text:s/>Αναπληρωτή<text:s/>Υπουργού<text:s/>Οικονομικών<text:s/>περί<text:s/>καθορισμού<text:s/>του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,<text:s/>ως<text:s/>ισχύει.</text:span></text:p>
      <text:p text:style-name="P24"><text:span text:style-name="T24_1">20.<text:s/>Την<text:s/>υπό<text:s/>στοιχεία<text:s/>119123<text:s/>εξ<text:s/>2021/28.09.2021<text:s/>υπουργική<text:s/>απόφαση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25"><text:span text:style-name="T25_1">21.<text:s/>Την<text:s/>υπό<text:s/>στοιχεία<text:s/>71693<text:s/>ΕΞ<text:s/>2023/9.5.2023<text:s/>υπουργική<text:s/>απόφαση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των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26"><text:span text:style-name="T26_1">22.<text:s/>Την<text:s/>υπ’<text:s/>αρ.<text:s/>82759/2022<text:s/>κοινή<text:s/>απόφαση<text:s/>των<text:s/>Υπουργών<text:s/>Ανάπτυξης<text:s/>και<text:s/>Επενδύσεων,<text:s/>Παιδείας<text:s/>και<text:s/>Θρησκευμάτων<text:s/>και<text:s/>Εργασίας<text:s/>και<text:s/>Κοινωνικών<text:s/>Υποθέσεων<text:s/>«Σύστημα<text:s/>Σχεδιασμού<text:s/>και<text:s/>Διαχείρισης<text:s/>της<text:s/>υλοποίησης<text:s/>συγχρηματοδοτούμενων/επιδοτούμενων<text:s/>προγραμμάτων<text:s/>μη<text:s/>τυπικής<text:s/>μάθησης,<text:s/>Συνεχιζόμενης<text:s/>Επαγγελματικής<text:s/>Κατάρτισης<text:s/>(Σ.Ε.Κ)<text:s/>και<text:s/>Γενικής<text:s/>Εκπαίδευσης<text:s/>Ενηλίκων<text:s/>(Γ.Ε.Ε)»<text:s/>(Β’<text:s/>4581).</text:span></text:p>
      <text:p text:style-name="P27"><text:span text:style-name="T27_1">23.<text:s/>Την<text:s/>υπό<text:s/>στοιχεία<text:s/>177982<text:s/>ΕΞ<text:s/>2024/27.11.2024<text:s/>Σύμφωνη<text:s/>Γνώμη<text:s/>του<text:s/>Αναπληρωτή<text:s/>Υπουργού<text:s/>Εθνικής<text:s/>Οικονομίας<text:s/>και<text:s/>Οικονομικών<text:s/>με<text:s/>θέμα<text:s/>«Σύμφωνη<text:s/>γνώμη<text:s/>για<text:s/>την<text:s/>αύξηση<text:s/>ορίου<text:s/>πίστωσης<text:s/>οικονομικού<text:s/>έτους<text:s/>2024<text:s/>του<text:s/>Έργου<text:s/>με<text:s/>κωδικό<text:s/>Π.Δ.Ε.<text:s/>2024ΤΑ03400004,<text:s/>ΣΑΤΑ<text:s/>034<text:s/>του<text:s/>Υπουργείου<text:s/>Εργασίας<text:s/>και<text:s/>Κοινωνικής<text:s/>Ασφάλισης,<text:s/>που<text:s/>έχει<text:s/>ενταχθεί<text:s/>στο<text:s/>Ταμείο<text:s/>Ανάκαμψης<text:s/>και<text:s/>Ανθεκτικότητας<text:s/>με<text:s/>MIS<text:s/>5223464<text:s/>-<text:s/>“Επιχορήγηση<text:s/>της<text:s/>ΔΥΠΑ<text:s/>για<text:s/>την<text:s/>υλοποίηση<text:s/>των<text:s/>προγραμμάτων<text:s/>κατάρτισης<text:s/>σε<text:s/>κλάδους<text:s/>αιχμής”».</text:span></text:p>
      <text:p text:style-name="P28"><text:span text:style-name="T28_1">24.<text:s/>Την<text:s/>υπ’<text:s/>αρ.<text:s/>94/29.01.2025<text:s/>(ΑΔΑ:<text:s/>9ΩΘ9Η-9ΨΑ)<text:s/>Απόφαση<text:s/>του<text:s/>αν.<text:s/>Υπ.<text:s/>Οικονομίας<text:s/>και<text:s/>Οικονομικών<text:s/>για<text:s/>την<text:s/>έγκριση<text:s/>της<text:s/>ένταξης<text:s/>στο<text:s/>ΑΠΔΕ<text:s/>2025,<text:s/>στη<text:s/>ΣΑ<text:s/>ΤΑ034.</text:span></text:p>
      <text:p text:style-name="P29"><text:span text:style-name="T29_1">25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021/28.09.2021<text:s/>(Β’<text:s/>4498)<text:s/>απόφασης<text:s/>του<text:s/>Αναπληρωτή<text:s/>Υπουργού<text:s/>Οικονομικών,<text:s/>όπως<text:s/>ισχύει.</text:span></text:p>
      <text:p text:style-name="P30"><text:span text:style-name="T30_1">26.<text:s/>Την<text:s/>υπό<text:s/>στοιχεία<text:s/>141267/Κ6/2021<text:s/>(Β’<text:s/>5159)<text:s/>απόφαση<text:s/>του<text:s/>Γενικού<text:s/>Γραμματέα<text:s/>Επαγγελματικής<text:s/>Εκπαίδευσης,<text:s/>Κατάρτισης<text:s/>και<text:s/>Δια<text:s/>Βίου<text:s/>Μάθησης<text:s/>(Γ.Γ.Ε.Ε.Κ.Δ.Β.Μ.)<text:s/>«Καθορισμός<text:s/>όρων,<text:s/>προϋποθέσεων<text:s/>και<text:s/>διαδικασίας<text:s/>για<text:s/>τη<text:s/>χορήγηση,<text:s/>την<text:s/>τροποποίηση,<text:s/>τη<text:s/>μεταβίβαση<text:s/>και<text:s/>την<text:s/>ανανέωση<text:s/>άδειας<text:s/>Κέντρου<text:s/>Δια<text:s/>Βίου<text:s/>Μάθησης<text:s/>(Κ.Δ.Β.Μ.)<text:s/>σε<text:s/>φυσικά,<text:s/>νομικά<text:s/>πρόσωπα<text:s/>και<text:s/>ενώσεις<text:s/>προσώπων».</text:span></text:p>
      <text:p text:style-name="P31"><text:span text:style-name="T31_1">27.<text:s/>Τον<text:s/>Κανονισμό<text:s/>(ΕΕ)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για<text:s/>την<text:s/>ελεύθερη<text:s/>κυκλοφορία<text:s/>των<text:s/>δεδομένων<text:s/>αυτών<text:s/>(Γενικός<text:s/>Κανονισμός<text:s/>για<text:s/>την<text:s/>Προστασία<text:s/>Δεδομένων).</text:span></text:p>
      <text:p text:style-name="P32"><text:span text:style-name="T32_1">28.<text:s/>Τον<text:s/>Κανονισμό<text:s/>(ΕΕ)<text:s/>αριθ.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L<text:s/>57/17).</text:span></text:p>
      <text:p text:style-name="P33"><text:span text:style-name="T33_1">29.<text:s/>Την<text:s/>υπ’<text:s/>αρ.<text:s/>2021/0159/17.06.2021<text:s/>Πρόταση<text:s/>της<text:s/>Ευρωπαϊκής<text:s/>Επιτροπής<text:s/>για<text:s/>την<text:s/>Εκτελεστική<text:s/>Απόφαση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.</text:span></text:p>
      <text:p text:style-name="P34"><text:span text:style-name="T34_1">30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,<text:s/>όπως<text:s/>τροποποιήθηκε<text:s/>με<text:s/>την<text:s/>από<text:s/>7<text:s/>Δεκεμβρίου<text:s/>2023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αναθεωρημένου<text:s/>Σ.Α.Α.<text:s/>για<text:s/>την<text:s/>Ελλάδα<text:s/>(ST<text:s/>15831/23,<text:s/>ST<text:s/>15831/23<text:s/>ADD<text:s/>1).</text:span></text:p>
      <text:p text:style-name="P35"><text:span text:style-name="T35_1">31.<text:s/>Την<text:s/>από<text:s/>21<text:s/>Δεκεμβρίου<text:s/>2021<text:s/>Συμφωνία<text:s/>Επιχειρησιακών<text:s/>Ρυθμίσεων<text:s/>C(2021)<text:s/>9754.</text:span></text:p>
      <text:p text:style-name="P36"><text:span text:style-name="T36_1">32.<text:s/>Tην<text:s/>από<text:s/>9<text:s/>Ιουλίου<text:s/>2024<text:s/>εκτελεστική<text:s/>απόφαση<text:s/>του<text:s/>Συμβουλίου<text:s/>της<text:s/>Ευρωπαϊκής<text:s/>Ένωσης,<text:s/>για<text:s/>την<text:s/>έγκριση<text:s/>της<text:s/>στοχευμένης<text:s/>αναθεώρησης<text:s/>(targeted<text:s/>revision)<text:s/>του<text:s/>ΕΣΑΑ<text:s/>για<text:s/>την<text:s/>Ελλάδα<text:s/>(ST<text:s/>11858/24,<text:s/>ADD<text:s/>1).</text:span></text:p>
      <text:p text:style-name="P37"><text:span text:style-name="T37_1">33.<text:s/>Tην<text:s/>από<text:s/>14<text:s/>Ιανουαρίου<text:s/>2025<text:s/>εκτελεστική<text:s/>απόφαση<text:s/>του<text:s/>Συμβουλίου<text:s/>της<text:s/>Ευρωπαϊκής<text:s/>Ένωσης<text:s/>για<text:s/>την<text:s/>τροποποίηση<text:s/>της<text:s/>εκτελεστικής<text:s/>απόφασης,<text:s/>της<text:s/>13ης<text:s/>Ιουλίου<text:s/>2021,<text:s/>για<text:s/>την<text:s/>έγκριση<text:s/>της<text:s/>αξιολόγησης<text:s/>του<text:s/>σχεδίου<text:s/>ανάκαμψης<text:s/>και<text:s/>ανθεκτικότητας<text:s/>της<text:s/>Ελλάδας<text:s/>(ST<text:s/>17055/24,<text:s/>ADD<text:s/>1).</text:span></text:p>
      <text:p text:style-name="P38"><text:span text:style-name="T38_1">34.<text:s/>Την<text:s/>υπ’<text:s/>αρ.<text:s/>2734/95/22.10.2024<text:s/>απόφαση<text:s/>του<text:s/>Δ.Σ.<text:s/>της<text:s/>Δημόσιας<text:s/>Υπηρεσίας<text:s/>Απασχόλησης<text:s/>(Δ.ΥΠ.Α.)<text:s/>με<text:s/>θέμα<text:s/>«Έγκριση<text:s/>Τεχνικού<text:s/>Δελτίου<text:s/>Έργου<text:s/>προς<text:s/>ένταξη<text:s/>στο<text:s/>Ταμείο<text:s/>Ανάκαμψης<text:s/>και<text:s/>Ανθεκτικότητας<text:s/>του<text:s/>έργου<text:s/>«Υλοποίηση<text:s/>Προγραμμάτων<text:s/>Κατάρτισης<text:s/>σε<text:s/>κλάδους<text:s/>αιχμής».</text:span></text:p>
      <text:p text:style-name="P39"><text:span text:style-name="T39_1">35.<text:s/>Την<text:s/>υπ’<text:s/>αρ.<text:s/>824/25/2024<text:s/>απόφαση<text:s/>Δ.Σ.<text:s/>της<text:s/>Δ.ΥΠ.Α<text:s/>σχετικά<text:s/>με<text:s/>την<text:s/>Κατάρτιση<text:s/>Μητρώου<text:s/>Επιλέξιμων<text:s/>Παρόχων<text:s/>Επιδοτούμενης<text:s/>Συνεχιζόμενης<text:s/>Επαγγελματικής<text:s/>Κατάρτισης<text:s/>του<text:s/>άρθρου<text:s/>37<text:s/>του<text:s/>ν.<text:s/>4921/2022<text:s/>(Β’<text:s/>1961),<text:s/>όπως<text:s/>ισχύει.</text:span></text:p>
      <text:p text:style-name="P40"><text:span text:style-name="T40_1">36.<text:s/>Την<text:s/>υπ’<text:s/>αρ.<text:s/>1177860/11.11.2024<text:s/>απόφαση<text:s/>της<text:s/>Υποδ/τριας<text:s/>της<text:s/>Δ.ΥΠ.Α.<text:s/>σχετικά<text:s/>με<text:s/>την<text:s/>Πρόσκληση<text:s/>προς<text:s/>Παρόχους<text:s/>Κατάρτισης<text:s/>αδειοδοτημένων<text:s/>Κ.Δ.Β.Μ.<text:s/>και<text:s/>Κ.Ε.Δι.Βι.Μ<text:s/>των<text:s/>ΑΕΙ<text:s/>για<text:s/>το<text:s/>Μητρώο<text:s/>Επιλέξιμων<text:s/>Παρόχων<text:s/>Επιδοτούμενης<text:s/>Συνεχιζόμενης<text:s/>Επαγγελματικής<text:s/>Κατάρτισης<text:s/>του<text:s/>άρθρου<text:s/>37<text:s/>του<text:s/>ν.<text:s/>4921/2022<text:s/>(Β’<text:s/>1961),<text:s/>όπως<text:s/>ισχύει.</text:span></text:p>
      <text:p text:style-name="P41"><text:span text:style-name="T41_1">37.<text:s/>Την<text:s/>υπ’<text:s/>αρ.<text:s/>435382/16-05-2025<text:s/>(ΑΔΑ:<text:s/>ΡΣΚΠ4691Ω2-<text:s/>ΕΣΕ)<text:s/>απόφαση<text:s/>της<text:s/>Υποδιοικήτριας<text:s/>της<text:s/>Δ.ΥΠ.Α.<text:s/>με<text:s/>θέμα<text:s/>«Έγκριση<text:s/>του<text:s/>Ενιαίου<text:s/>Πρακτικού<text:s/>της<text:s/>Επιτροπής<text:s/>Αξιολόγησης<text:s/>και<text:s/>ανάδειξη<text:s/>Προσωρινού<text:s/>Πίνακα<text:s/>επιλεγέντων<text:s/>φορέων<text:s/>στο<text:s/>πλαίσιο<text:s/>της<text:s/>υπ’<text:s/>αρ.<text:s/>355637/23.04.2025<text:s/>Πρόσκλησης<text:s/>για<text:s/>το<text:s/>Υποέργο<text:s/>4<text:s/>«Ποιοτικός<text:s/>Έλεγχος<text:s/>Συνάφειας<text:s/>και<text:s/>οριστική<text:s/>ένταξη<text:s/>των<text:s/>Προγραμμάτων<text:s/>Κατάρτισης<text:s/>σε<text:s/>σχέση<text:s/>με<text:s/>την<text:s/>Καταγραφή<text:s/>κενών<text:s/>Θέσεων<text:s/>και<text:s/>αναγκών<text:s/>Κλάδου»<text:s/>του<text:s/>Έργου<text:s/>«Επιχορήγηση<text:s/>της<text:s/>Δ.ΥΠ.Α.<text:s/>για<text:s/>την<text:s/>υλοποίηση<text:s/>των<text:s/>προγραμμάτων<text:s/>κατάρτισης<text:s/>σε<text:s/>κλάδους<text:s/>αιχμής»,<text:s/>Δράση<text:s/>16792,<text:s/>(ΟΠΣ<text:s/>ΤΑ<text:s/>5223464)</text:span></text:p>
      <text:p text:style-name="P42"><text:span text:style-name="T42_1">38.<text:s/>Την<text:s/>υπό<text:s/>στοιχεία<text:s/>ΓΝ<text:s/>058/2025<text:s/>Γνωμοδότηση<text:s/>της<text:s/>ΚΕΜΚΕ<text:s/>με<text:s/>θέμα<text:s/>«ΓΝ<text:s/>058/2025<text:s/>-<text:s/>Πρόσκληση<text:s/>για<text:s/>συμμετοχή<text:s/>σε<text:s/>Προγράμματα<text:s/>Συνεχιζόμενης<text:s/>Επαγγελματικής<text:s/>Κατάρτισης<text:s/>σε<text:s/>κλάδους<text:s/>αιχμής».</text:span></text:p>
      <text:p text:style-name="P43"><text:span text:style-name="T43_1">39.<text:s/>Την<text:s/>από<text:s/>01.07.2025,<text:s/>αλληλογραφία<text:s/>με<text:s/>την<text:s/>ΕΥΣΤΑ.</text:span></text:p>
      <text:p text:style-name="P44"><text:span text:style-name="T44_1">40.<text:s/>Το<text:s/>γεγονός<text:s/>ότι<text:s/>από<text:s/>τις<text:s/>διατάξεις<text:s/>της<text:s/>παρούσας<text:s/>προκαλείται<text:s/>δαπάνη<text:s/>ύψους<text:s/>έως<text:s/>του<text:s/>ποσού<text:s/>των<text:s/>103.744.000,00€,<text:s/>η<text:s/>οποία<text:s/>βαρύνει<text:s/>τον<text:s/>προϋπολογισμό<text:s/>της<text:s/>Δ.ΥΠ.Α.<text:s/>(ΚΑΕ<text:s/>9492)<text:s/>και<text:s/>χρηματοδοτείται<text:s/>από<text:s/>το<text:s/>Ταμείο<text:s/>Ανάκαμψης<text:s/>και<text:s/>Ανθεκτικότητας<text:s/>(ΣΑ<text:s/>ΤΑ034)<text:s/>μέσω<text:s/>του<text:s/>εθνικού<text:s/>σκέλους<text:s/>του<text:s/>Προγράμματος<text:s/>Δημοσίων<text:s/>Επενδύσεων<text:s/>(ΠΔΕ)<text:s/>και<text:s/>κατανέμεται<text:s/>σε<text:s/>ετήσια<text:s/>βάση<text:s/>ως<text:s/>εξής:</text:span></text:p>
      <text:p text:style-name="P45"><text:span text:style-name="T45_1">41.<text:s/>Για<text:s/>το<text:s/>έτος<text:s/>2025:<text:s/>103.744.000,00€</text:span></text:p>
      <text:p text:style-name="P46"><text:span text:style-name="T46_1">42.<text:s/>Το<text:s/>γεγονός<text:s/>ότι<text:s/>με<text:s/>τις<text:s/>διατάξεις<text:s/>της<text:s/>παρούσας<text:s/>θεσπίζονται<text:s/>νέες<text:s/>διοικητικές<text:s/>διαδικασίες<text:s/>με<text:s/>επίσημους<text:s/>τίτλους:<text:s/>«Συμμετοχή<text:s/>ωφελούμενων<text:s/>σε<text:s/>Προγράμματα<text:s/>Συνεχιζόμενης<text:s/>Επαγγελματικής<text:s/>Κατάρτισης<text:s/>της<text:s/>Δ.ΥΠ.Α.»,<text:s/>«Συμμετοχή<text:s/>Παρόχων<text:s/>Κατάρτισης<text:s/>σε<text:s/>Προγράμματα<text:s/>Συνεχιζόμενης<text:s/>Επαγγελματικής<text:s/>Κατάρτισης»,<text:s/>«Συμμετοχή<text:s/>Παρόχων<text:s/>Πιστοποίησης<text:s/>σε<text:s/>Προγράμματα<text:s/>Συνεχιζόμενης<text:s/>Επαγγελματικής<text:s/>Κατάρτισης».</text:span></text:p>
      <text:p text:style-name="P47"><text:span text:style-name="T47_1">Την<text:s/>έγκριση<text:s/>για<text:s/>την<text:s/>Επιχορήγηση<text:s/>της<text:s/>ΔΥΠΑ<text:s/>για<text:s/>την<text:s/>Υλοποίηση<text:s/>Προγραμμάτων<text:s/>Κατάρτισης<text:s/>σε<text:s/>κλάδους<text:s/>αιχμής,<text:s/>(Κωδικός<text:s/>ΟΠΣ<text:s/>ΤΑΑ<text:s/>5223464)<text:s/>στο<text:s/>πλαίσιο<text:s/>της<text:s/>δράσης:<text:s/>«Εκσυγχρονισμός<text:s/>του<text:s/>Συστήματος<text:s/>Επαγγελματικής<text:s/>Κατάρτισης<text:s/>της<text:s/>Δ.ΥΠ.Α.<text:s/>και<text:s/>του<text:s/>ΛΑΕΚ»-<text:s/>Δράση<text:s/>16792,<text:s/>ως<text:s/>εξής:</text:span></text:p>
      <text:p text:style-name="P48"><text:span text:style-name="T48_1">Επιχορήγηση<text:s/>της<text:s/>ΔΥΠΑ<text:s/>για<text:s/>την<text:s/>Υλοποίηση<text:s/>Προγραμμάτων<text:s/>Κατάρτισης<text:s/>σε<text:s/>κλάδους<text:s/>αιχμής,<text:s/>(Κωδικός<text:s/>ΟΠΣ<text:s/>ΤΑΑ<text:s/>5223464)<text:s/>στο<text:s/>πλαίσιο<text:s/>της<text:s/>δράσης:<text:s/>«Εκσυγχρονισμός<text:s/>του<text:s/>Συστήματος<text:s/>Επαγγελματικής<text:s/>Κατάρτισης<text:s/>της<text:s/>Δ.ΥΠ.Α.<text:s/>και<text:s/>του<text:s/>ΛΑΕΚ»-<text:s/>Δράση<text:s/>16792</text:span></text:p>
      <text:h text:style-name="P49" text:outline-level="6"><text:span text:style-name="T49_1">Άρθρο<text:s/>1<text:s/></text:span></text:h>
      <text:h text:style-name="P50" text:outline-level="6"><text:span text:style-name="T50_1">ΣΚΟΠΟΣ<text:s/>ΤΟΥ<text:s/>ΕΡΓΟΥ</text:span></text:h>
      <text:p text:style-name="P51"><text:span text:style-name="T51_1">1.</text:span><text:span text:style-name="T51_2"><text:s/>Σκοπός<text:s/>του<text:s/>έργου,<text:s/>είναι<text:s/>η<text:s/>αναβάθμιση<text:s/>των<text:s/>γνώσεων<text:s/>και<text:s/>δεξιοτήτων<text:s/>των<text:s/>ανέργων<text:s/>ή/και<text:s/>η<text:s/>επανακατάρτισή<text:s/>τους,<text:s/>στο<text:s/>πλαίσιο<text:s/>του<text:s/>Εθνικού<text:s/>Σχεδίου<text:s/>Ανάκαμψης<text:s/>και<text:s/>Ανθεκτικότητας<text:s/>Ελλάδα<text:s/>2.0<text:s/>με<text:s/>τη<text:s/>χρηματοδότηση<text:s/>της<text:s/>Ευρωπαϊκής<text:s/>Ένωσης<text:s/>-<text:s/>Next<text:s/>Generation<text:s/>EU,<text:s/>το<text:s/>οποίο<text:s/>περιλαμβάνει<text:s/>ένα<text:s/>ολοκληρωμένο<text:s/>και<text:s/>συνεκτικό<text:s/>σύνολο<text:s/>μεταρρυθμίσεων<text:s/>και<text:s/>επενδύσεων<text:s/>που<text:s/>διαρθρώνεται<text:s/>σε<text:s/>τέσσερις<text:s/>(4)<text:s/>Πυλώνες<text:s/>Δέσμες<text:s/>προτάσεων<text:s/>και<text:s/>οι<text:s/>οποίες<text:s/>συνθέτουν<text:s/>δεκαοκτώ<text:s/>(18)<text:s/>επιμέρους<text:s/>Άξονες.<text:s/>Το<text:s/>παρόν<text:s/>έργο<text:s/>ανήκει<text:s/>στον<text:s/>τρίτο<text:s/>(3)<text:s/>Πυλώνα<text:s/>Δέσμη:<text:s/>Απασχόληση,<text:s/>Δεξιότητες,<text:s/>Κοινωνική<text:s/>Συνοχή,<text:s/>και<text:s/>συγκεκριμένα<text:s/>στον<text:s/>επιμέρους<text:s/>Άξονα<text:s/>3.2:<text:s/>Ενίσχυση<text:s/>της<text:s/>εκπαίδευσης<text:s/>και<text:s/>της<text:s/>δια<text:s/>βίου<text:s/>μάθησης<text:s/>και<text:s/>εκσυγχρονισμός<text:s/>της<text:s/>επαγγελματικής<text:s/>εκπαίδευσης<text:s/>και<text:s/>κατάρτισης.<text:s/>Ειδικότερα,<text:s/>το<text:s/>έργο<text:s/>αποσκοπεί<text:s/>στην<text:s/>απόκτηση<text:s/>των<text:s/>επαγγελματικών<text:s/>γνώσεων<text:s/>και<text:s/>δεξιοτήτων<text:s/>των<text:s/>ωφελούμενων,<text:s/>καθώς<text:s/>και<text:s/>στην<text:s/>απόκτηση<text:s/>σχετικής<text:s/>πιστοποίησης,<text:s/>ώστε<text:s/>να<text:s/>ανταποκρίνονται<text:s/>στις<text:s/>σύγχρονες<text:s/>απαιτήσεις<text:s/>της<text:s/>αγοράς<text:s/>εργασίας<text:s/>σε<text:s/>κλάδους<text:s/>υψηλής<text:s/>ζήτησης.</text:span></text:p>
      <text:p text:style-name="P52"><text:span text:style-name="T52_1">2.</text:span><text:span text:style-name="T52_2"><text:s/>Με<text:s/>την<text:s/>υλοποίηση<text:s/>του<text:s/>έργου<text:s/>αναμένεται<text:s/>να<text:s/>επιτευχθούν<text:s/>οι<text:s/>ακόλουθοι<text:s/>ενδεικτικοί<text:s/>στόχοι:</text:span></text:p>
      <text:p text:style-name="P53"><text:span text:style-name="T53_1">-</text:span><text:span text:style-name="T53_2"><text:tab/></text:span><text:span text:style-name="T53_3">Η<text:s/>πρόληψη<text:s/>και<text:s/>η<text:s/>αντιμετώπιση<text:s/>της<text:s/>ανεργίας<text:s/>μέσω<text:s/>της<text:s/>απόκτησης<text:s/>των<text:s/>επαγγελματικών<text:s/>γνώσεων<text:s/>και<text:s/>δεξιοτήτων.<text:s/>Παράλληλα,<text:s/>οι<text:s/>ψηφιακές<text:s/>δεξιότητες<text:s/>των<text:s/>ανέργων<text:s/>αναβαθμίζονται,<text:s/>μέσω<text:s/>της<text:s/>μεθόδου<text:s/>κατάρτισης<text:s/>που<text:s/>επιλέγεται.</text:span></text:p>
      <text:p text:style-name="P54"><text:span text:style-name="T54_1">-</text:span><text:span text:style-name="T54_2"><text:tab/></text:span><text:span text:style-name="T54_3">Η<text:s/>αύξηση<text:s/>της<text:s/>απασχολησιμότητας<text:s/>των<text:s/>ανέργων.</text:span></text:p>
      <text:p text:style-name="P55"><text:span text:style-name="T55_1">-</text:span><text:span text:style-name="T55_2"><text:tab/></text:span><text:span text:style-name="T55_3">Η<text:s/>απόκτηση<text:s/>των<text:s/>γνώσεων<text:s/>και<text:s/>επαγγελματικών<text:s/>δεξιοτήτων<text:s/>των<text:s/>ανέργων,<text:s/>μέσω<text:s/>προγραμμάτων<text:s/>κατάρτισης<text:s/>που<text:s/>ανταποκρίνονται<text:s/>στις<text:s/>απαιτήσεις<text:s/>της<text:s/>οικονομίας,<text:s/>ειδικά<text:s/>στους<text:s/>κλάδους<text:s/>αιχμής.</text:span></text:p>
      <text:p text:style-name="P56"><text:span text:style-name="T56_1">3.</text:span><text:span text:style-name="T56_2"><text:s/>Ως<text:s/>επιλέξιμες<text:s/>γεωγραφικές<text:s/>περιοχές<text:s/>για<text:s/>την<text:s/>υλοποίηση<text:s/>του<text:s/>προγράμματος<text:s/>ορίζονται<text:s/>όλες<text:s/>οι<text:s/>περιφέρειες<text:s/>της<text:s/>Ελλάδας.</text:span></text:p>
      <text:h text:style-name="P57" text:outline-level="6"><text:span text:style-name="T57_1">Άρθρο<text:s/>2<text:s/></text:span></text:h>
      <text:h text:style-name="P58" text:outline-level="6"><text:span text:style-name="T58_1">ΑΝΤΙΚΕΙΜΕΝΟ<text:s/>ΤΟΥ<text:s/>ΕΡΓΟΥ</text:span></text:h>
      <text:p text:style-name="P59"><text:span text:style-name="T59_1">1.</text:span><text:span text:style-name="T59_2"><text:s/>Αντικείμενο<text:s/>του<text:s/>παρόντος<text:s/>έργου<text:s/>αποτελεί<text:s/>η<text:s/>παροχή<text:s/>υπηρεσιών<text:s/>θεωρητικής<text:s/>κατάρτισης<text:s/>οι<text:s/>οποίες<text:s/>οδηγούν<text:s/>σε<text:s/>πιστοποίηση<text:s/>των<text:s/>γνώσεων<text:s/>και<text:s/>δεξιοτήτων<text:s/>που<text:s/>αποκτώνται<text:s/>στο<text:s/>πλαίσιο<text:s/>της<text:s/>κατάρτισης<text:s/>και<text:s/>απευθύνονται<text:s/>σε<text:s/>ωφελούμενους,<text:s/>εγγεγραμμένους<text:s/>στο<text:s/>Ψηφιακό<text:s/>Μητρώο<text:s/>της<text:s/>Δ.ΥΠ.Α,<text:s/>ηλικίας<text:s/>άνω<text:s/>των<text:s/>18<text:s/>ετών.</text:span></text:p>
      <text:p text:style-name="P60"><text:span text:style-name="T60_1">2.</text:span><text:span text:style-name="T60_2"><text:s/>Το<text:s/>έργο<text:s/>σχεδιάστηκε<text:s/>και<text:s/>υλοποιείται<text:s/>στο<text:s/>πλαίσιο<text:s/>της<text:s/>εθνικής<text:s/>προσπάθειας<text:s/>αναβάθμισης<text:s/>των<text:s/>δεξιοτήτων<text:s/>του<text:s/>Ανθρώπινου<text:s/>Δυναμικού,<text:s/>με<text:s/>στόχο<text:s/>τόσο<text:s/>την<text:s/>αποτελεσματική<text:s/>διασύνδεσή<text:s/>τους<text:s/>με<text:s/>την<text:s/>αγορά<text:s/>εργασίας<text:s/>και<text:s/>τη<text:s/>βελτίωση<text:s/>της<text:s/>απασχολησιμότητάς<text:s/>τους,<text:s/>όσο<text:s/>και<text:s/>τη<text:s/>διατήρηση<text:s/>των<text:s/>μελλοντικών<text:s/>θέσεων<text:s/>εργασίας.</text:span></text:p>
      <text:p text:style-name="P61"><text:span text:style-name="T61_1">3.</text:span><text:span text:style-name="T61_2"><text:s/>Τα<text:s/>προγράμματα<text:s/>Συνεχιζόμενης<text:s/>Επαγγελματικής<text:s/>Κατάρτισης<text:s/>αναφέρονται<text:s/>σε<text:s/>θεματικά<text:s/>αντικείμενα<text:s/>που<text:s/>καθορίζονται<text:s/>από<text:s/>τη<text:s/>Δ.ΥΠ.Α.<text:s/>κατόπιν<text:s/>των<text:s/>προτάσεων<text:s/>Φορέων<text:s/>της<text:s/>υπ’<text:s/>αρ.<text:s/>355637/23.04.2025<text:s/>πρόσκλησης<text:s/>και<text:s/>ενδελεχούς<text:s/>χαρτογράφησης<text:s/>της<text:s/>αγοράς<text:s/>εργασίας<text:s/>σε<text:s/>τέσσερεις<text:s/>κλάδους<text:s/>αιχμής,<text:s/>ήτοι<text:s/>στο<text:s/>Εμπόριο,<text:s/>τις<text:s/>Εξαγωγές,<text:s/>τη<text:s/>Βιομηχανία<text:s/>και<text:s/>τη<text:s/>Βιοτεχνία.</text:span></text:p>
      <text:p text:style-name="P62"><text:span text:style-name="T62_1">4.</text:span><text:span text:style-name="T62_2"><text:s/>Για<text:s/>τον<text:s/>ποιοτικό<text:s/>έλεγχο<text:s/>των<text:s/>προγραμμάτων<text:s/>Συνεχιζόμενης<text:s/>Επαγγελματικής<text:s/>Κατάρτισης,<text:s/>με<text:s/>σκοπό<text:s/>τη<text:s/>διασφάλιση<text:s/>της<text:s/>ποιοτικής<text:s/>στάθμης<text:s/>των<text:s/>προγραμμάτων<text:s/>σπουδών<text:s/>καθώς<text:s/>και<text:s/>τις<text:s/>θεματικές<text:s/>των<text:s/>προγραμμάτων<text:s/>κατάρτισης,<text:s/>ώστε<text:s/>να<text:s/>υπάρχει<text:s/>συσχέτιση<text:s/>με<text:s/>τις<text:s/>υφιστάμενες<text:s/>και<text:s/>τις<text:s/>μελλοντικές<text:s/>ανάγκες<text:s/>της<text:s/>αγοράς<text:s/>εργασίας<text:s/>στους<text:s/>ανωτέρω<text:s/>κλάδους<text:s/>αιχμής,<text:s/>η<text:s/>Δ.ΥΠ.Α.<text:s/>με<text:s/>την<text:s/>υπ’<text:s/>αρ.<text:s/>355637/23.04.2025<text:s/>πρόσκληση<text:s/>κάλεσε<text:s/>τους<text:s/>Φορείς<text:s/>που<text:s/>εκπροσωπούν<text:s/>τους<text:s/>κλάδους.<text:s/>Οι<text:s/>Φορείς<text:s/>μετά<text:s/>από<text:s/>ενδελεχή<text:s/>χαρτογράφηση<text:s/>της<text:s/>αγοράς,<text:s/>κατέγραψαν<text:s/>τις<text:s/>κενές<text:s/>θέσεις<text:s/>εργασίας<text:s/>του<text:s/>κλάδου<text:s/>και<text:s/>προσκόμισαν<text:s/>επιχειρησιακές<text:s/>συμφωνίες<text:s/>εν<text:s/>δυνάμει<text:s/>απορρόφησης<text:s/>των<text:s/>πιστοποιηθέντων<text:s/>ανέργων.<text:s/>Για<text:s/>τον<text:s/>σκοπό<text:s/>της<text:s/>κάλυψης<text:s/>των<text:s/>κενών<text:s/>θέσεων<text:s/>εργασίας<text:s/>και<text:s/>της<text:s/>απορρόφησης<text:s/>των<text:s/>ωφελούμενων<text:s/>του<text:s/>έργου<text:s/>στην<text:s/>αγορά<text:s/>εργασίας,<text:s/>οι<text:s/>Φορείς<text:s/>παρέχουν<text:s/>πρόσβαση<text:s/>στη<text:s/>Δ.ΥΠ.Α.<text:s/>στο<text:s/>μητρώο<text:s/>επιχειρήσεων-μελών<text:s/>τους,<text:s/>όπου<text:s/>μπορούν<text:s/>δυνητικά<text:s/>οι<text:s/>ωφελούμενοι<text:s/>του<text:s/>Προγράμματος<text:s/>κατάρτισης<text:s/>να<text:s/>απασχοληθούν<text:s/>μετά<text:s/>το<text:s/>πέρας<text:s/>της<text:s/>κατάρτισής<text:s/>τους,<text:s/>ενώ<text:s/>αναλαμβάνουν<text:s/>τη<text:s/>συσχέτιση<text:s/>του<text:s/>επαγγελματικού<text:s/>προφίλ<text:s/>των<text:s/>ωφελουμένων<text:s/>με<text:s/>τις<text:s/>επιχειρήσεις-μέλη<text:s/>τους<text:s/>συνεχώς<text:s/>καθ’<text:s/>όλη<text:s/>τη<text:s/>διάρκεια<text:s/>της<text:s/>υλοποίησης<text:s/>του<text:s/>έργου<text:s/>με<text:s/>στενή<text:s/>συνεργασία<text:s/>με<text:s/>τους<text:s/>Εργασιακούς<text:s/>Συμβούλους<text:s/>των<text:s/>ΚΠΑ2<text:s/>της<text:s/>Δ.ΥΠ.Α.</text:span></text:p>
      <text:p text:style-name="P63"><text:span text:style-name="T63_1">5.</text:span><text:span text:style-name="T63_2"><text:s/>Ειδικότερα<text:s/>οι<text:s/>υπηρεσίες<text:s/>που<text:s/>παρέχονται<text:s/>στο<text:s/>πλαίσιο<text:s/>του<text:s/>παρόντος<text:s/>έργου<text:s/>περιλαμβάνουν:</text:span></text:p>
      <text:p text:style-name="P64"><text:span text:style-name="T64_1">I.<text:s/>Προγράμματα<text:s/>θεωρητικής<text:s/>κατάρτισης<text:s/>των<text:s/>μέσω<text:s/>παροχής<text:s/>Επιταγής<text:s/>Κατάρτισης<text:s/>(Training<text:s/>Voucher)<text:s/>διάρκειας<text:s/>200<text:s/>-<text:s/>450<text:s/>ωρών<text:s/>που<text:s/>οδηγούν<text:s/>σε<text:s/>απόκτηση<text:s/>των<text:s/>απαιτούμενων<text:s/>γνώσεων<text:s/>και<text:s/>δεξιοτήτων<text:s/>για<text:s/>τους<text:s/>κλάδους<text:s/>αιχμής<text:s/>του<text:s/>Eμπορίου,<text:s/>των<text:s/>Eξαγωγών,<text:s/>της<text:s/>Bιομηχανίας<text:s/>και<text:s/>της<text:s/>Bιοτεχνίας,<text:s/>όπως<text:s/>αναλυτικά<text:s/>περιγράφονται<text:s/>στην<text:s/>εκάστοτε<text:s/>Δημόσια<text:s/>Πρόσκληση.</text:span></text:p>
      <text:p text:style-name="P65"><text:span text:style-name="T65_1">II.<text:s/>Πιστοποίηση<text:s/>των<text:s/>γνώσεων<text:s/>και<text:s/>δεξιοτήτων<text:s/>μέσω<text:s/>παροχής<text:s/>Επιταγής<text:s/>Πιστοποίησης<text:s/>(Certification<text:s/>Voucher)<text:s/>που<text:s/>αποκτώνται<text:s/>στο<text:s/>πλαίσιο<text:s/>των<text:s/>ανωτέρω<text:s/>προγραμμάτων<text:s/>κατάρτισης.</text:span></text:p>
      <text:p text:style-name="P66"><text:span text:style-name="T66_1">III.<text:s/>Συσχέτιση<text:s/>του<text:s/>επαγγελματικού<text:s/>προφίλ<text:s/>των<text:s/>ωφελουμένων<text:s/>με<text:s/>τις<text:s/>επιχειρήσεις<text:s/>των<text:s/>κλάδων<text:s/>αιχμής<text:s/>από<text:s/>τους<text:s/>Φορείς<text:s/>εκπροσώπησης<text:s/>των<text:s/>κλάδων<text:s/>και<text:s/>σε<text:s/>στενή<text:s/>συνεργασία<text:s/>με<text:s/>τους<text:s/>Εργασιακούς<text:s/>Συμβούλους<text:s/>των<text:s/>ΚΠΑ2<text:s/>της<text:s/>Δ.ΥΠ.Α.</text:span></text:p>
      <text:h text:style-name="P67" text:outline-level="6"><text:span text:style-name="T67_1">Άρθρο<text:s/>3<text:s/></text:span></text:h>
      <text:h text:style-name="P68" text:outline-level="6"><text:span text:style-name="T68_1">ΧΡΟΝΟΔΙΑΓΡΑΜΜΑ<text:s/>ΥΛΟΠΟΙΗΣΗΣ<text:s/>ΤΟΥ<text:s/>ΕΡΓΟΥ<text:s/>-<text:s/>ΠΡΟΫΠΟΛΟΓΙΣΜΟΣ</text:span></text:h>
      <text:p text:style-name="P69"><text:span text:style-name="T69_1">1.</text:span><text:span text:style-name="T69_2"><text:s/>Η<text:s/>λήξη<text:s/>του<text:s/>έργου<text:s/>ορίζεται<text:s/>στις<text:s/>31.12.2025.<text:s/>Οποιαδήποτε<text:s/>τροποποίηση<text:s/>του<text:s/>χρονοδιαγράμματος<text:s/>αυτού<text:s/>γίνεται<text:s/>με<text:s/>απόφαση<text:s/>του<text:s/>Δ.Σ.<text:s/>της<text:s/>Δ.ΥΠ.Α.</text:span></text:p>
      <text:p text:style-name="P70"><text:span text:style-name="T70_1">2.</text:span><text:span text:style-name="T70_2"><text:s/>Ο<text:s/>προϋπολογισμός<text:s/>του<text:s/>έργου<text:s/>αποτελεί<text:s/>100%<text:s/>δημόσια<text:s/>δαπάνη<text:s/>και<text:s/>χρηματοδοτείται<text:s/>από<text:s/>το<text:s/>Ταμείο<text:s/>Ανάκαμψης<text:s/>και<text:s/>Ανθεκτικότητας,<text:s/>Ελλάδα<text:s/>2.0,<text:s/>σύμφωνα<text:s/>με<text:s/>την<text:s/>υπ’<text:s/>αρ.<text:s/>167696/12.11.2024<text:s/>απόφαση<text:s/>του<text:s/>Αναπληρωτή<text:s/>Υπουργού<text:s/>Εθνικής<text:s/>Οικονομίας<text:s/>και<text:s/>Οικονομικών<text:s/>για<text:s/>την<text:s/>ένταξη<text:s/>του<text:s/>έργου.<text:s/>Ο<text:s/>προϋπολογισμός<text:s/>που<text:s/>αφορά<text:s/>αμιγώς<text:s/>την<text:s/>υλοποίηση<text:s/>της<text:s/>κατάρτισης<text:s/>και<text:s/>πιστοποίησης<text:s/>βαρύνει<text:s/>τον<text:s/>ΚΑΕ<text:s/>9492<text:s/>του<text:s/>Π/Υ<text:s/>της<text:s/>Δ.ΥΠ.Α<text:s/>και<text:s/>διαμορφώνεται<text:s/>σε<text:s/>103.000.000,00€.<text:s/>Τυχόν<text:s/>τραπεζικές<text:s/>προμήθειες<text:s/>βαρύνουν<text:s/>τον<text:s/>προϋπολογισμό<text:s/>της<text:s/>Δ.ΥΠ.Α<text:s/>στον<text:s/>ΚΑΕ<text:s/>0431.</text:span></text:p>
      <text:p text:style-name="P71"><text:span text:style-name="T71_1">3.</text:span><text:span text:style-name="T71_2"><text:s/>Το<text:s/>έργο<text:s/>πραγματοποιείται<text:s/>στο<text:s/>σύνολο<text:s/>των<text:s/>Διοικητικών<text:s/>Περιφερειών<text:s/>της<text:s/>χώρας.</text:span></text:p>
      <text:p text:style-name="P72"><text:span text:style-name="T72_1">4.</text:span><text:span text:style-name="T72_2"><text:s/>Η<text:s/>αμοιβή<text:s/>για<text:s/>τους<text:s/>παρόχους<text:s/>κατάρτισης<text:s/>ανά<text:s/>καταρτιζόμενο<text:s/>ωφελούμενο<text:s/>ορίζεται<text:s/>σε<text:s/>5,5<text:s/>ευρώ<text:s/>ανά<text:s/>ώρα<text:s/>κατάρτισης<text:s/>συμπεριλαμβανομένου<text:s/>τού<text:s/>κόστους<text:s/>για<text:s/>την<text:s/>κάλυψη<text:s/>των<text:s/>ασφαλιστικών<text:s/>εισφορών.</text:span></text:p>
      <text:p text:style-name="P73"><text:span text:style-name="T73_1">5.</text:span><text:span text:style-name="T73_2"><text:s/>Η<text:s/>αμοιβή<text:s/>για<text:s/>τους<text:s/>καταρτιζόμενους<text:s/>(Εκπαιδευτικό<text:s/>Επίδομα)<text:s/>ορίζεται<text:s/>σε<text:s/>5<text:s/>ευρώ<text:s/>ανά<text:s/>ώρα<text:s/>κατάρτισης.</text:span></text:p>
      <text:p text:style-name="P74"><text:span text:style-name="T74_1">6.</text:span><text:span text:style-name="T74_2"><text:s/>Η<text:s/>αμοιβή<text:s/>για<text:s/>τους<text:s/>παρόχους<text:s/>πιστοποίησης<text:s/>υπολογίζεται<text:s/>σε<text:s/>έως<text:s/>150<text:s/>ευρώ<text:s/>ανά<text:s/>καταρτιζόμενο<text:s/>ωφελούμενο<text:s/>και<text:s/>ορίζεται<text:s/>στη<text:s/>σχετική<text:s/>Πρόσκληση.</text:span></text:p>
      <text:h text:style-name="P75" text:outline-level="6"><text:span text:style-name="T75_1">Άρθρο<text:s/>4<text:s/></text:span></text:h>
      <text:h text:style-name="P76" text:outline-level="6"><text:span text:style-name="T76_1">ΠΡΟΓΡΑΜΜΑΤΑ<text:s/>ΚΑΤΑΡΤΙΣΗΣ</text:span></text:h>
      <text:p text:style-name="P77"><text:span text:style-name="T77_1">1.</text:span><text:span text:style-name="T77_2"><text:s/>Η<text:s/>υλοποίηση<text:s/>των<text:s/>Προγραμμάτων<text:s/>Συνεχιζόμενης<text:s/>Επαγγελματικής<text:s/>Κατάρτισης<text:s/>γίνεται<text:s/>με<text:s/>τη<text:s/>μέθοδο<text:s/>της<text:s/>εξ<text:s/>αποστάσεως<text:s/>σύγχρονης<text:s/>και<text:s/>ασύγχρονης<text:s/>κατάρτισης.</text:span></text:p>
      <text:p text:style-name="P78"><text:span text:style-name="T78_1">2.</text:span><text:span text:style-name="T78_2"><text:s/>Ο<text:s/>κάθε<text:s/>καταρτιζόμενος<text:s/>παρακολουθεί<text:s/>Πρόγραμμα<text:s/>Θεωρητικής<text:s/>Κατάρτισης<text:s/>που<text:s/>αφορά<text:s/>στην<text:s/>ανάπτυξη<text:s/>απαιτούμενων<text:s/>γνώσεων<text:s/>και<text:s/>δεξιοτήτων<text:s/>για<text:s/>τους<text:s/>κλάδους<text:s/>αιχμής<text:s/>του<text:s/>Εμπορίου,<text:s/>των<text:s/>Εξαγωγών,<text:s/>της<text:s/>Βιομηχανίας<text:s/>και<text:s/>της<text:s/>Βιοτεχνίας.<text:s/>Η<text:s/>υλοποίηση<text:s/>των<text:s/>Προγραμμάτων<text:s/>Συνεχιζόμενης<text:s/>Επαγγελματικής<text:s/>Κατάρτισης<text:s/>πραγματοποιείται<text:s/>σύμφωνα<text:s/>με<text:s/>τη<text:s/>Δημόσια<text:s/>πρόσκληση<text:s/>που<text:s/>εκδίδεται<text:s/>από<text:s/>τη<text:s/>Δ.ΥΠ.Α.<text:s/>και<text:s/>λαμβάνοντας<text:s/>υπόψη<text:s/>τα<text:s/>οριζόμενα<text:s/>στο<text:s/>πλαίσιο<text:s/>της<text:s/>υπ’<text:s/>αρ.<text:s/>82759/2022<text:s/>Κοινής<text:s/>Υπουργικής<text:s/>Απόφασης<text:s/>«Σύστημα<text:s/>Σχεδιασμού<text:s/>και<text:s/>Διαχείρισης<text:s/>της<text:s/>υλοποίησης<text:s/>συγχρηματοδοτούμενων/<text:s/>επιδοτούμενων<text:s/>προγραμμάτων<text:s/>μη<text:s/>τυπικής<text:s/>μάθησης,<text:s/>Συνεχιζόμενης<text:s/>Επαγγελματικής<text:s/>Κατάρτισης<text:s/>(Σ.Ε.Κ.)<text:s/>και<text:s/>Γενικής<text:s/>Εκπαίδευσης<text:s/>Ενηλίκων<text:s/>(Γ.Ε.Ε.)»<text:s/>(Β’<text:s/>4581).<text:s/>Η<text:s/>κατανομή<text:s/>των<text:s/>ωρών<text:s/>κατάρτισης<text:s/>ανά<text:s/>μέθοδο<text:s/>κατάρτισης,<text:s/>εξ<text:s/>αποστάσεως<text:s/>σύγχρονη<text:s/>και<text:s/>ασύγχρονη,<text:s/>εξειδικεύεται<text:s/>στη<text:s/>Δημόσια<text:s/>Πρόσκληση.</text:span></text:p>
      <text:p text:style-name="P79"><text:span text:style-name="T79_1">3.</text:span><text:span text:style-name="T79_2"><text:s/>Η<text:s/>ημερήσια<text:s/>διάρκεια<text:s/>της<text:s/>σύγχρονης<text:s/>εξ<text:s/>αποστάσεως<text:s/>εκπαίδευσης<text:s/>δεν<text:s/>μπορεί<text:s/>να<text:s/>υπερβαίνει<text:s/>τις<text:s/>έξι<text:s/>(6)<text:s/>ώρες.<text:s/>Παράλληλα,<text:s/>η<text:s/>ημερήσια<text:s/>διάρκεια<text:s/>της<text:s/>ασύγχρονης<text:s/>εξ<text:s/>αποστάσεως<text:s/>εκπαίδευσης<text:s/>δεν<text:s/>μπορεί<text:s/>να<text:s/>υπερβαίνει<text:s/>τις<text:s/>οκτώ<text:s/>(8)<text:s/>ώρες.<text:s/>Η<text:s/>καταληκτική<text:s/>ώρα<text:s/>της<text:s/>σύγχρονης<text:s/>εξ<text:s/>αποστάσεως<text:s/>εκπαίδευσης<text:s/>δεν<text:s/>πρέπει<text:s/>να<text:s/>υπερβαίνει<text:s/>τις<text:s/>22:00.<text:s/>Δεν<text:s/>επιτρέπεται<text:s/>σύγχρονη<text:s/>εξ<text:s/>αποστάσεως<text:s/>εκπαίδευση<text:s/>τις<text:s/>Κυριακές,<text:s/>καθώς<text:s/>και<text:s/>τις<text:s/>επίσημες<text:s/>αργίες.<text:s/>Επίσης,<text:s/>απαγορεύεται<text:s/>η<text:s/>παρακολούθηση<text:s/>ασύγχρονης<text:s/>τηλεκατάρτισης<text:s/>την<text:s/>ίδια<text:s/>μέρα<text:s/>και<text:s/>ώρα<text:s/>που<text:s/>διενεργείται<text:s/>σύγχρονη<text:s/>τηλεκατάρτιση.<text:s/>Τέλος,<text:s/>απαγορεύεται<text:s/>στην<text:s/>ασύγχρονη<text:s/>τηλεκατάρτιση<text:s/>η<text:s/>παρακολούθηση<text:s/>διαφορετικών<text:s/>ενοτήτων<text:s/>την<text:s/>ίδια<text:s/>μέρα<text:s/>και<text:s/>ώρα.</text:span></text:p>
      <text:p text:style-name="P80"><text:span text:style-name="T80_1">4.</text:span><text:span text:style-name="T80_2"><text:s/>Η<text:s/>γλώσσα<text:s/>στην<text:s/>οποία<text:s/>υλοποιούνται<text:s/>κατά<text:s/>κανόνα<text:s/>τα<text:s/>προγράμματα<text:s/>είναι<text:s/>η<text:s/>Ελληνική.<text:s/>Αντίστοιχα,<text:s/>το<text:s/>εκπαιδευτικό<text:s/>υλικό<text:s/>(σημειώσεις,<text:s/>παρουσιάσεις<text:s/>κ.λπ.)<text:s/>αναπτύσσεται<text:s/>στην<text:s/>ελληνική<text:s/>γλώσσα.<text:s/>Όπου<text:s/>κρίνεται<text:s/>εφικτό<text:s/>και<text:s/>απαραίτητο,<text:s/>είναι<text:s/>δυνατόν<text:s/>να<text:s/>διατίθεται<text:s/>υλικό<text:s/>και<text:s/>στην<text:s/>αγγλική.<text:s/>Επιπλέον,<text:s/>δύνανται<text:s/>να<text:s/>προσφέρονται<text:s/>και<text:s/>προγράμματα<text:s/>που<text:s/>υλοποιούνται<text:s/>εξ<text:s/>ολοκλήρου<text:s/>στην<text:s/>αγγλική<text:s/>γλώσσα.<text:s/>Σε<text:s/>κάθε<text:s/>περίπτωση,<text:s/>η<text:s/>περιγραφή<text:s/>κάθε<text:s/>προγράμματος<text:s/>πρέπει<text:s/>να<text:s/>περιλαμβάνει<text:s/>σαφή<text:s/>αναφορά<text:s/>τόσο<text:s/>στη<text:s/>γλώσσα<text:s/>υλοποίησης<text:s/>όσο<text:s/>και<text:s/>στα<text:s/>απαιτούμενα<text:s/>προσόντα<text:s/>των<text:s/>υποψηφίων<text:s/>καταρτιζομένων.</text:span></text:p>
      <text:p text:style-name="P81"><text:span text:style-name="T81_1">5.</text:span><text:span text:style-name="T81_2"><text:s/>Οι<text:s/>Πάροχοι<text:s/>Κατάρτισης<text:s/>καταθέτουν<text:s/>τις<text:s/>προτάσεις<text:s/>τους<text:s/>καθώς<text:s/>και<text:s/>το<text:s/>εκπαιδευτικό<text:s/>υλικό<text:s/>στα<text:s/>ως<text:s/>άνω<text:s/>θεματικά<text:s/>αντικείμενα<text:s/>και<text:s/>τα<text:s/>προγράμματα<text:s/>Συνεχιζόμενης<text:s/>Επαγγελματικής<text:s/>Κατάρτισης,<text:s/>και<text:s/>εγκρίνονται,<text:s/>σύμφωνα<text:s/>με<text:s/>τη<text:s/>διαδικασία<text:s/>που<text:s/>περιγράφεται<text:s/>στη<text:s/>Δημόσια<text:s/>Πρόσκληση.</text:span></text:p>
      <text:p text:style-name="P82"><text:span text:style-name="T82_1">6.</text:span><text:span text:style-name="T82_2"><text:s/>Στους<text:s/>καταρτιζόμενους<text:s/>παρέχεται<text:s/>πρόσβαση<text:s/>σε<text:s/>ψηφιακό<text:s/>εκπαιδευτικό<text:s/>υλικό<text:s/>του<text:s/>παρόχου<text:s/>κατάρτισης,<text:s/>το<text:s/>οποίο<text:s/>είναι<text:s/>συναφές<text:s/>με<text:s/>τις<text:s/>εκπαιδευτικές<text:s/>ενότητες<text:s/>του<text:s/>κάθε<text:s/>προγράμματος<text:s/>και<text:s/>ανταποκρίνεται<text:s/>στις<text:s/>σύγχρονες<text:s/>εργασιακές<text:s/>απαιτήσεις.<text:s/>Το<text:s/>εκπαιδευτικό<text:s/>υλικό<text:s/>αναρτάται<text:s/>στην<text:s/>ηλεκτρονική<text:s/>πλατφόρμα<text:s/>εκπαίδευσης<text:s/>του<text:s/>παρόχου<text:s/>και<text:s/>στο<text:s/>ψηφιακό<text:s/>αποθετήριο<text:s/>της<text:s/>Δ.ΥΠ.Α.<text:s/>και<text:s/>πρέπει<text:s/>να<text:s/>ανταποκρίνεται<text:s/>στις<text:s/>προδιαγραφές<text:s/>που<text:s/>καθορίζονται<text:s/>αναλυτικά<text:s/>στο<text:s/>θεσμικό<text:s/>πλαίσιο<text:s/>και<text:s/>στη<text:s/>Δημόσια<text:s/>Πρόσκληση.</text:span></text:p>
      <text:p text:style-name="P83"><text:span text:style-name="T83_1">7.</text:span><text:span text:style-name="T83_2"><text:s/>Οι<text:s/>Πάροχοι<text:s/>Κατάρτισης<text:s/>συγκροτούν<text:s/>χωριστά<text:s/>τμήματα<text:s/>κατάρτισης<text:s/>για<text:s/>κάθε<text:s/>Πρόγραμμα<text:s/>Συνεχιζόμενης<text:s/>Επαγγελματικής<text:s/>Κατάρτισης.<text:s/>Ο<text:s/>συνολικός<text:s/>αριθμός<text:s/>των<text:s/>συμμετεχόντων<text:s/>σε<text:s/>κάθε<text:s/>τμήμα<text:s/>κατάρτισης<text:s/>κατά<text:s/>την<text:s/>έναρξη<text:s/>αυτού<text:s/>πρέπει<text:s/>να<text:s/>είναι<text:s/>τουλάχιστον<text:s/>πέντε<text:s/>(5)<text:s/>άτομα<text:s/>και<text:s/>να<text:s/>μην<text:s/>υπερβαίνει<text:s/>τα<text:s/>είκοσι<text:s/>πέντε<text:s/>(25)<text:s/>άτομα.<text:s/>Με<text:s/>την<text:s/>συμπλήρωση<text:s/>του<text:s/>ελάχιστου<text:s/>αριθμού<text:s/>των<text:s/>πέντε<text:s/>(5)<text:s/>ατόμων,<text:s/>ο<text:s/>Πάροχος<text:s/>Κατάρτισης<text:s/>οφείλει<text:s/>εντός<text:s/>εύλογου<text:s/>χρονικού<text:s/>ορίου<text:s/>να<text:s/>εκκινήσει<text:s/>την<text:s/>κατάρτιση.</text:span></text:p>
      <text:p text:style-name="P84"><text:span text:style-name="T84_1">8.</text:span><text:span text:style-name="T84_2"><text:s/>Κατά<text:s/>τη<text:s/>συμπλήρωση<text:s/>ενός<text:s/>τμήματος<text:s/>κατάρτισης<text:s/>δύναται<text:s/>να<text:s/>συμμετέχουν<text:s/>εκτός<text:s/>από<text:s/>τους<text:s/>ωφελούμενους<text:s/>του<text:s/>παρόντος<text:s/>έργου<text:s/>και<text:s/>άλλοι<text:s/>καταρτιζόμενοι<text:s/>του<text:s/>παρόχου<text:s/>κατάρτισης,<text:s/>με<text:s/>την<text:s/>προϋπόθεση<text:s/>ότι<text:s/>δεν<text:s/>υπερβαίνουν<text:s/>συνολικά<text:s/>τα<text:s/>είκοσι<text:s/>πέντε<text:s/>(25)<text:s/>άτομα.<text:s/>Σε<text:s/>κάθε<text:s/>περίπτωση<text:s/>οι<text:s/>ωφελούμενοι<text:s/>του<text:s/>παρόντος<text:s/>έργου<text:s/>εγγράφονται<text:s/>κατά<text:s/>προτεραιότητα.<text:s/>Τα<text:s/>προγράμματα<text:s/>μέγιστης<text:s/>διάρκειας<text:s/>έως<text:s/>450<text:s/>ώρες<text:s/>από<text:s/>την<text:s/>υποβολή<text:s/>της<text:s/>δήλωσης<text:s/>έναρξης<text:s/>του<text:s/>εκάστοτε<text:s/>τμήματος<text:s/>έως<text:s/>τη<text:s/>λήξη<text:s/>αυτού<text:s/>δεν<text:s/>μπορούν<text:s/>να<text:s/>υπερβαίνουν<text:s/>τους<text:s/>πέντε<text:s/>(5)<text:s/>μήνες.<text:s/>Το<text:s/>τμήμα<text:s/>κατάρτισης<text:s/>δεν<text:s/>πρέπει<text:s/>να<text:s/>παρουσιάζει<text:s/>ασυνέχειες.<text:s/>Μπορεί<text:s/>να<text:s/>διακόπτεται<text:s/>κατά<text:s/>τις<text:s/>επίσημες<text:s/>αργίες<text:s/>ή/και<text:s/>σε<text:s/>περιπτώσεις<text:s/>ανωτέρας<text:s/>βίας<text:s/>(φυσικές<text:s/>καταστροφές<text:s/>κ.λπ.),<text:s/>με<text:s/>απαραίτητη<text:s/>ενημέρωση<text:s/>μέσω<text:s/>της<text:s/>ειδικής<text:s/>ιστοσελίδας<text:s/>του<text:s/>έργου<text:s/></text:span><text:span text:style-name="T84_3"><text:a xlink:type="simple" xlink:href="https://www.voucher.gov.gr"><text:span text:style-name="T84_4">https://www.voucher.gov.gr</text:span></text:a></text:span><text:span text:style-name="T84_5">..</text:span></text:p>
      <text:p text:style-name="P85"><text:span text:style-name="T85_1">9.</text:span><text:span text:style-name="T85_2"><text:s/>Στην<text:s/>εκάστοτε<text:s/>Δημόσια<text:s/>Πρόσκληση<text:s/>που<text:s/>εκδίδει<text:s/>η<text:s/>Δ.ΥΠ.Α.<text:s/>στο<text:s/>πλαίσιο<text:s/>του<text:s/>παρόντος<text:s/>έργου<text:s/>καθορίζονται<text:s/>οι<text:s/>ειδικότεροι<text:s/>όροι<text:s/>διαχείρισης,<text:s/>παρακολούθησης,<text:s/>ελέγχου<text:s/>κ.λπ.<text:s/>της<text:s/>υλοποίησης<text:s/>της<text:s/>θεωρητικής<text:s/>κατάρτισης,<text:s/>που<text:s/>δεν<text:s/>ορίζονται<text:s/>στην<text:s/>παρούσα<text:s/>απόφαση.</text:span></text:p>
      <text:h text:style-name="P86" text:outline-level="6"><text:span text:style-name="T86_1">Άρθρο<text:s/>5<text:s/></text:span></text:h>
      <text:h text:style-name="P87" text:outline-level="6"><text:span text:style-name="T87_1">ΠΙΣΤΟΠΟΙΗΣΗ<text:s/>ΓΝΩΣΕΩΝ<text:s/>ΚΑΙ<text:s/>ΔΕΞΙΟΤΗΤΩΝ</text:span></text:h>
      <text:p text:style-name="P88"><text:span text:style-name="T88_1">1.</text:span><text:span text:style-name="T88_2"><text:s/>Κάθε<text:s/>πρόγραμμα<text:s/>Συνεχιζόμενης<text:s/>Επαγγελματικής<text:s/>Κατάρτισης<text:s/>απαιτείται<text:s/>να<text:s/>συνοδεύεται<text:s/>από<text:s/>πιστοποίηση<text:s/>των<text:s/>εκροών/μαθησιακών<text:s/>αποτελεσμάτων<text:s/>από<text:s/>ανεξάρτητους<text:s/>διαπιστευμένους<text:s/>παρόχους<text:s/>πιστοποίησης.<text:s/>Κατά<text:s/>την<text:s/>υποβολή<text:s/>των<text:s/>προγραμμάτων<text:s/>κατάρτισης<text:s/>από<text:s/>τους<text:s/>παρόχους<text:s/>Σ.Ε.Κ.<text:s/>πρέπει<text:s/>αποδεδειγμένα<text:s/>μέσω<text:s/>προσκόμισης<text:s/>σχετικής<text:s/>βεβαίωσης<text:s/>από<text:s/>τουλάχιστον<text:s/>έναν<text:s/>Πάροχο<text:s/>Πιστοποίησης<text:s/>να<text:s/>εξασφαλίζεται<text:s/>η<text:s/>δυνατότητα<text:s/>συμμετοχής<text:s/>των<text:s/>ωφελουμένων<text:s/>του<text:s/>προγράμματος<text:s/>σε<text:s/>εξετάσεις<text:s/>πιστοποίησης.</text:span></text:p>
      <text:p text:style-name="P89"><text:span text:style-name="T89_1">2.</text:span><text:span text:style-name="T89_2"><text:s/>Για<text:s/>τον<text:s/>σκοπό<text:s/>αυτό<text:s/>οι<text:s/>Πάροχοι<text:s/>Κατάρτισης<text:s/>συνοδεύουν<text:s/>την<text:s/>υποβολή<text:s/>των<text:s/>προτεινόμενων<text:s/>προγραμμάτων<text:s/>κατάρτισης<text:s/>με<text:s/>αντίστοιχη<text:s/>βεβαίωση<text:s/>από<text:s/>έναν<text:s/>τουλάχιστον<text:s/>Πάροχο<text:s/>Πιστοποίησης<text:s/>ότι<text:s/>υφίσταται<text:s/>διαπιστευμένο<text:s/>σχήμα<text:s/>ή<text:s/>υποσχήμα<text:s/>πιστοποίησης<text:s/>για<text:s/>το<text:s/>υποβληθέν<text:s/>πρόγραμμα<text:s/>κατάρτισης.<text:s/>Με<text:s/>τη<text:s/>βεβαίωση<text:s/>συνυποβάλλεται<text:s/>το<text:s/>ισχύον<text:s/>αντίστοιχο<text:s/>Επίσημο<text:s/>Πεδίο<text:s/>Εφαρμογής<text:s/>της<text:s/>Διαπίστευσης<text:s/>(Ε.Π.Ε.Δ.)<text:s/>του<text:s/>Παρόχου<text:s/>Πιστοποίησης.</text:span></text:p>
      <text:p text:style-name="P90"><text:span text:style-name="T90_1">3.</text:span><text:span text:style-name="T90_2"><text:s/>Μετά<text:s/>την<text:s/>ανακοίνωση<text:s/>του<text:s/>Μητρώου<text:s/>των<text:s/>Παρόχων<text:s/>Πιστοποίησης<text:s/>και<text:s/>πριν<text:s/>από<text:s/>τη<text:s/>διενέργεια<text:s/>των<text:s/>εξετάσεων<text:s/>πιστοποίησης,<text:s/>ο<text:s/>πάροχος<text:s/>κατάρτισης<text:s/>δύναται<text:s/>να<text:s/>προσθέσει<text:s/>και<text:s/>έτερο<text:s/>πάροχο<text:s/>πιστοποίησης<text:s/>σύμφωνα<text:s/>με<text:s/>το<text:s/>ανακοινωθέν<text:s/>Μητρώο<text:s/>Παρόχων<text:s/>Πιστοποίησης<text:s/>τηρώντας<text:s/>τις<text:s/>υποχρεώσεις<text:s/>των<text:s/>παραγράφων<text:s/>1<text:s/>και<text:s/>2<text:s/>του<text:s/>παρόντος.</text:span></text:p>
      <text:p text:style-name="P91"><text:span text:style-name="T91_1">4.</text:span><text:span text:style-name="T91_2"><text:s/>Σε<text:s/>κάθε<text:s/>ωφελούμενο<text:s/>που<text:s/>ολοκληρώνει<text:s/>επιτυχώς<text:s/>τις<text:s/>εξετάσεις<text:s/>χορηγείται<text:s/>από<text:s/>τον<text:s/>οικείο<text:s/>Πάροχο<text:s/>Πιστοποίησης<text:s/>«Πιστοποιητικό<text:s/>γνώσεων<text:s/>και<text:s/>δεξιοτήτων».<text:s/>Σε<text:s/>περίπτωση<text:s/>αποτυχίας<text:s/>του<text:s/>ωφελούμενου<text:s/>χορηγείται<text:s/>από<text:s/>τον<text:s/>Πάροχο<text:s/>Πιστοποίησης<text:s/>«Βεβαίωση<text:s/>συμμετοχής»<text:s/>του<text:s/>στις<text:s/>εξετάσεις<text:s/>πιστοποίησης,<text:s/>η<text:s/>οποία<text:s/>φέρει<text:s/>το<text:s/>όνομα<text:s/>του<text:s/>καταρτισθέντος<text:s/>και<text:s/>την/τις<text:s/>ημερομηνία/ες<text:s/>διεξαγωγής<text:s/>των<text:s/>εξετάσεων<text:s/>στην<text:s/>οποία/στις<text:s/>οποίες<text:s/>συμμετείχε.</text:span></text:p>
      <text:p text:style-name="P92"><text:span text:style-name="T92_1">5.</text:span><text:span text:style-name="T92_2"><text:s/>Εάν<text:s/>ο<text:s/>Πάροχος<text:s/>Πιστοποίησης<text:s/>που<text:s/>βεβαιώνει<text:s/>τη<text:s/>διαπίστευση<text:s/>του<text:s/>εκάστοτε<text:s/>προγράμματος<text:s/>δεν<text:s/>ενταχθεί<text:s/>σε<text:s/>καμία<text:s/>χρονική<text:s/>στιγμή<text:s/>στο<text:s/>Μητρώο<text:s/>Παρόχων<text:s/>Πιστοποίησης<text:s/>της<text:s/>Δ.ΥΠ.Α.<text:s/>ή<text:s/>ο<text:s/>ενταγμένος<text:s/>Πάροχος<text:s/>καλύψει<text:s/>τον<text:s/>μέγιστο<text:s/>αριθμό<text:s/>καταρτιζομένων<text:s/>στους<text:s/>οποίους<text:s/>μπορεί<text:s/>βάσει<text:s/>της<text:s/>βαθμίδας<text:s/>να<text:s/>παρέχει<text:s/>πιστοποίηση,<text:s/>τότε<text:s/>το<text:s/>συγκεκριμένο<text:s/>πρόγραμμα<text:s/>κατάρτισης<text:s/>τίθεται<text:s/>υπόψη<text:s/>των<text:s/>ενταγμένων<text:s/>Παρόχων<text:s/>Πιστοποίησης<text:s/>στο<text:s/>Μητρώο,<text:s/>ώστε<text:s/>να<text:s/>διενεργήσουν<text:s/>τις<text:s/>εξετάσεις<text:s/>πιστοποίησης.</text:span></text:p>
      <text:h text:style-name="P93" text:outline-level="6"><text:span text:style-name="T93_1">Άρθρο<text:s/>6<text:s/></text:span></text:h>
      <text:h text:style-name="P94" text:outline-level="6"><text:span text:style-name="T94_1">ΥΛΟΠΟΙΗΣΗ<text:s/>ΤΟΥ<text:s/>ΕΡΓΟΥ<text:s/>-<text:s/>ΣΥΣΤΗΜΑ<text:s/>ΕΠΙΤΑΓΩΝ<text:s/>ΚΑΤΑΡΤΙΣΗΣ<text:s/>(TRAINING<text:s/>VOUCHER)<text:s/>ΚΑΙ<text:s/>ΕΠΙΤΑΓΩΝ<text:s/>ΠΙΣΤΟΠΟΙΗΣΗΣ<text:s/>(CERTIFICATION<text:s/>VOUCHER)</text:span></text:h>
      <text:p text:style-name="P95"><text:span text:style-name="T95_1">1.</text:span><text:span text:style-name="T95_2"><text:s/>Το<text:s/>έργο<text:s/>υλοποιείται<text:s/>μέσω<text:s/>της<text:s/>παροχής<text:s/>Επιταγών<text:s/>Κατάρτισης<text:s/>(Training<text:s/>Vouchers)<text:s/>και<text:s/>Επιταγών<text:s/>Πιστοποίησης<text:s/>(Certification<text:s/>Voucher)<text:s/>στους<text:s/>ωφελούμενους,<text:s/>οι<text:s/>οποίοι<text:s/>επιλέγονται<text:s/>κατόπιν<text:s/>Δημόσιας<text:s/>Πρόσκλησης<text:s/>της<text:s/>Δ.ΥΠ.Α.<text:s/>Το<text:s/>σύστημα<text:s/>των<text:s/>Επιταγών<text:s/>Κατάρτισης<text:s/>(Training<text:s/>Voucher)<text:s/>αφορά<text:s/>στη<text:s/>λειτουργία<text:s/>ενός<text:s/>συστήματος<text:s/>παροχής<text:s/>και<text:s/>διαχείρισης<text:s/>υπηρεσιών<text:s/>επαγγελματικής<text:s/>κατάρτισης,<text:s/>που<text:s/>προσφέρει<text:s/>τη<text:s/>δυνατότητα<text:s/>στους<text:s/>άμεσα<text:s/>ωφελούμενους<text:s/>να<text:s/>λαμβάνουν<text:s/>υπηρεσίες<text:s/>κατάρτισης<text:s/>και<text:s/>πιστοποίησης<text:s/>από<text:s/>τους<text:s/>παρόχους<text:s/>κατάρτισης<text:s/>και<text:s/>πιστοποίησης<text:s/>αντίστοιχα,<text:s/>σύμφωνα<text:s/>με<text:s/>προκαθορισμένες<text:s/>από<text:s/>τη<text:s/>Δ.ΥΠ.Α.<text:s/>μονάδες<text:s/>τιμολόγησης<text:s/>των<text:s/>εν<text:s/>λόγω<text:s/>υπηρεσιών.</text:span></text:p>
      <text:p text:style-name="P96"><text:span text:style-name="T96_1">Η<text:s/>χρήση<text:s/>του<text:s/>ανωτέρω<text:s/>μοντέλου<text:s/>παροχής<text:s/>υπηρεσιών<text:s/>που<text:s/>περιγράφεται<text:s/>στο<text:s/>παρόν<text:s/>άρθρο,<text:s/>δίνει<text:s/>τη<text:s/>δυνατότητα<text:s/>στους<text:s/>ωφελούμενους<text:s/>να<text:s/>επιλέγουν<text:s/>οι<text:s/>ίδιοι<text:s/>τον<text:s/>φορέα<text:s/>από<text:s/>τον<text:s/>οποίο<text:s/>λαμβάνουν<text:s/>τέτοιου<text:s/>είδους<text:s/>υπηρεσίες,<text:s/>σύμφωνα<text:s/>με<text:s/>τις<text:s/>προσωπικές<text:s/>τους<text:s/>ανάγκες<text:s/>και<text:s/>προϋποθέτει<text:s/>οι<text:s/>Πάροχοι<text:s/>κατάρτισης<text:s/>να<text:s/>έχουν<text:s/>ήδη<text:s/>ενταχθεί<text:s/>στο<text:s/>Μητρώο<text:s/>Επιλέξιμων<text:s/>Παρόχων<text:s/>Σ.Ε.Κ.<text:s/>και<text:s/>να<text:s/>έχουν<text:s/>εκδηλώσει<text:s/>ενδιαφέρον<text:s/>συμμετοχής<text:s/>στο<text:s/>παρόν<text:s/>έργο<text:s/>και<text:s/>οι<text:s/>Πάροχοι<text:s/>Πιστοποίησης<text:s/>να<text:s/>έχουν<text:s/>ενταχθεί<text:s/>στο<text:s/>αντίστοιχο<text:s/>Μητρώο<text:s/>παρόχων<text:s/>πιστοποίησης<text:s/>για<text:s/>τις<text:s/>ανάγκες<text:s/>του<text:s/>παρόντος<text:s/>έργου.</text:span></text:p>
      <text:p text:style-name="P97"><text:span text:style-name="T97_1">2.</text:span><text:span text:style-name="T97_2"><text:s/>Μέσω<text:s/>της<text:s/>Επιταγής<text:s/>Κατάρτισης<text:s/>(Training<text:s/>Voucher)<text:s/>ο<text:s/>πάροχος<text:s/>κατάρτισης<text:s/>λαμβάνει<text:s/>την<text:s/>αμοιβή<text:s/>του<text:s/>για<text:s/>το<text:s/>Πρόγραμμα<text:s/>Σ.Ε.Κ.<text:s/>Μεταξύ<text:s/>του<text:s/>Παρόχου<text:s/>Κατάρτισης<text:s/>και<text:s/>του<text:s/>καταρτιζόμενου<text:s/>υπογράφεται<text:s/>Διμερής<text:s/>Σύμβαση,<text:s/>στην<text:s/>οποία<text:s/>επισυνάπτεται<text:s/>ως<text:s/>Παράρτημα<text:s/>αυτής<text:s/>και<text:s/>ο<text:s/>«Κώδικας<text:s/>Δεοντολογίας».<text:s/>Τόσο<text:s/>στη<text:s/>Σύμβαση<text:s/>όσο<text:s/>και<text:s/>στο<text:s/>Παράρτημα<text:s/>αυτής,<text:s/>προσδιορίζονται<text:s/>οι<text:s/>βασικές<text:s/>αρχές<text:s/>και<text:s/>οι<text:s/>όροι<text:s/>που<text:s/>διέπουν<text:s/>τη<text:s/>συνεργασία<text:s/>των<text:s/>συμβαλλομένων<text:s/>μερών<text:s/>και<text:s/>για<text:s/>την<text:s/>οποία<text:s/>εκατέρωθεν<text:s/>οι<text:s/>συμβαλλόμενοι<text:s/>έχουν<text:s/>λάβει<text:s/>γνώση.</text:span></text:p>
      <text:p text:style-name="P98"><text:span text:style-name="T98_1">3.</text:span><text:span text:style-name="T98_2"><text:s/>Μετά<text:s/>την<text:s/>επιτυχή<text:s/>ολοκλήρωση<text:s/>της<text:s/>Συνεχιζόμενης<text:s/>Επαγγελματικής<text:s/>Κατάρτισης,<text:s/>οι<text:s/>ωφελούμενοι<text:s/>λαμβάνουν<text:s/>μία<text:s/>προσωπική<text:s/>Επιταγή<text:s/>Πιστοποίησης<text:s/>(Certification<text:s/>Voucher),<text:s/>μέσω<text:s/>της<text:s/>οποίας<text:s/>συμμετέχουν<text:s/>σε<text:s/>εξετάσεις<text:s/>πιστοποίησης<text:s/>από<text:s/>παρόχους<text:s/>του<text:s/>Μητρώου<text:s/>Παρόχων<text:s/>Πιστοποίησης<text:s/>του<text:s/>Προγράμματος.<text:s/>Η<text:s/>Επιταγή<text:s/>Πιστοποίησης<text:s/>(Certification<text:s/>Voucher)<text:s/>ισχύει<text:s/>για<text:s/>συμμετοχή<text:s/>του<text:s/>ωφελούμενου<text:s/>σε<text:s/>δύο<text:s/>(2)<text:s/>ημερομηνίες<text:s/>εξέτασης.<text:s/>Με<text:s/>την<text:s/>ίδια<text:s/>Επιταγή<text:s/>Πιστοποίησης<text:s/>ο<text:s/>ωφελούμενος<text:s/>έχει<text:s/>τη<text:s/>δυνατότητα<text:s/>να<text:s/>εξεταστεί<text:s/>για<text:s/>δεύτερη<text:s/>φορά,<text:s/>είτε<text:s/>σε<text:s/>περίπτωση<text:s/>αποτυχίας<text:s/>είτε<text:s/>σε<text:s/>περίπτωση<text:s/>αδυναμίας<text:s/>προσέλευσης<text:s/>κατά<text:s/>την<text:s/>πρώτη<text:s/>ημερομηνία<text:s/>εξέτασης.</text:span></text:p>
      <text:h text:style-name="P99" text:outline-level="6"><text:span text:style-name="T99_1">Άρθρο<text:s/>7<text:s/></text:span></text:h>
      <text:h text:style-name="P100" text:outline-level="6"><text:span text:style-name="T100_1">ΩΦΕΛΟΥΜΕΝΟΙ<text:s/>-<text:s/>ΜΗΤΡΩΟ<text:s/>ΩΦΕΛΟΥΜΕΝΩΝ</text:span></text:h>
      <text:p text:style-name="P101"><text:span text:style-name="T101_1">1.</text:span><text:span text:style-name="T101_2"><text:s/>Για<text:s/>τη<text:s/>συμμετοχή<text:s/>των<text:s/>ωφελουμένων<text:s/>στα<text:s/>προγράμματα<text:s/>Συνεχιζόμενης<text:s/>Επαγγελματικής<text:s/>Κατάρτισης,<text:s/>η<text:s/>Δ.ΥΠ.Α.<text:s/>δημοσιεύει<text:s/>σχετική<text:s/>Πρόσκληση<text:s/>η<text:s/>οποία<text:s/>απευθύνεται<text:s/>σε<text:s/>ανέργους,<text:s/>εγγεγραμμένους<text:s/>στο<text:s/>Ψηφιακό<text:s/>Μητρώο<text:s/>της<text:s/>Δ.ΥΠ.Α.,<text:s/>τους<text:s/>οποίους<text:s/>καλεί<text:s/>να<text:s/>υποβάλλουν<text:s/>«Αίτηση<text:s/>Συμμετοχής».</text:span></text:p>
      <text:p text:style-name="P102"><text:span text:style-name="T102_1">2.</text:span><text:span text:style-name="T102_2"><text:s/>Δικαίωμα<text:s/>υποβολής<text:s/>«Αίτησης<text:s/>Συμμετοχής»<text:s/>για<text:s/>εγγραφή<text:s/>στο<text:s/>Μητρώο<text:s/>Ωφελουμένων,<text:s/>που<text:s/>συγκροτεί<text:s/>η<text:s/>Δ.ΥΠ.Α.<text:s/>έχουν<text:s/>άνεργοι,<text:s/>οι<text:s/>οποίοι<text:s/>πληρούν<text:s/>κατ’<text:s/>ελάχιστον<text:s/>τις<text:s/>κάτωθι<text:s/>προϋποθέσεις:</text:span></text:p>
      <text:p text:style-name="P103"><text:span text:style-name="T103_1">I.<text:s/>Να<text:s/>είναι<text:s/>εγγεγραμμένοι<text:s/>στο<text:s/>Ψηφιακό<text:s/>Μητρώο<text:s/>της<text:s/>Δ.ΥΠ.Α.,<text:s/>ανεξαρτήτως<text:s/>αν<text:s/>λαμβάνουν<text:s/>επίδομα<text:s/>ανεργίας<text:s/>ή<text:s/>όχι.</text:span></text:p>
      <text:p text:style-name="P104"><text:span text:style-name="T104_1">II.<text:s/>Να<text:s/>έχουν<text:s/>ηλικία<text:s/>άνω<text:s/>των<text:s/>18<text:s/>ετών.</text:span></text:p>
      <text:p text:style-name="P105"><text:span text:style-name="T105_1">III.<text:s/>Να<text:s/>είναι<text:s/>απόφοιτοι<text:s/>τουλάχιστον<text:s/>υποχρεωτικής<text:s/>εκπαίδευσης<text:s/>όπως<text:s/>αυτή<text:s/>ορίζεται<text:s/>στη<text:s/>σχετική<text:s/>νομοθεσία<text:s/>(ν.<text:s/>4871/2021<text:s/>και<text:s/>λαμβάνοντας<text:s/>υπόψιν<text:s/>το<text:s/>π.δ.<text:s/>739/1980).<text:s/>3.<text:s/>Οι<text:s/>ωφελούμενοι<text:s/>πρέπει<text:s/>να:</text:span></text:p>
      <text:p text:style-name="P106"><text:span text:style-name="T106_1">α.<text:s/>μην<text:s/>παρακολουθούν<text:s/>ή<text:s/>να<text:s/>μην<text:s/>έχουν<text:s/>παρακολουθήσει<text:s/>άλλο<text:s/>πρόγραμμα<text:s/>κατάρτισης<text:s/>που<text:s/>υλοποιείται<text:s/>στο<text:s/>πλαίσιο<text:s/>της<text:s/>ίδιας<text:s/>δράσης<text:s/>(Δράση<text:s/>16792,<text:s/>«Εκσυγχρονισμός<text:s/>του<text:s/>Συστήματος<text:s/>Επαγγελματικής<text:s/>Κατάρτισης<text:s/>του<text:s/>ΟΑΕΔ<text:s/>και<text:s/>του<text:s/>ΛΑΕΚ»,<text:s/>του<text:s/>Εθνικού<text:s/>Σχεδίου<text:s/>Ανάκαμψης<text:s/>και<text:s/>Ανθεκτικότητας<text:s/>“Ελλάδα<text:s/>2.0”<text:s/>με<text:s/>τη<text:s/>χρηματοδότηση<text:s/>της<text:s/>Ευρωπαϊκής<text:s/>Ένωσης<text:s/>Next<text:s/>Generation<text:s/>EU).</text:span></text:p>
      <text:p text:style-name="P107"><text:span text:style-name="T107_1">β.<text:s/>μην<text:s/>παρακολουθούν<text:s/>ή<text:s/>να<text:s/>μην<text:s/>έχουν<text:s/>παρακολουθήσει<text:s/>πρόγραμμα<text:s/>Σ.Ε.Κ.<text:s/>στο<text:s/>ίδιο<text:s/>αντικείμενο<text:s/>κατά<text:s/>τα<text:s/>τελευταία<text:s/>δύο<text:s/>(2)<text:s/>έτη<text:s/>πριν<text:s/>από<text:s/>τη<text:s/>δημοσίευση<text:s/>της<text:s/>σχετικής<text:s/>Πρόσκλησης.</text:span></text:p>
      <text:p text:style-name="P108"><text:span text:style-name="T108_1">γ.<text:s/>μην<text:s/>παρακολουθούν<text:s/>και<text:s/>να<text:s/>μην<text:s/>παρακολουθήσουν<text:s/>κανένα<text:s/>άλλο<text:s/>πρόγραμμα<text:s/>κατάρτισης<text:s/>που<text:s/>επιδοτείται<text:s/>με<text:s/>πόρους<text:s/>της<text:s/>Ευρωπαϊκής<text:s/>Ένωσης<text:s/>και<text:s/>έχει<text:s/>ωρολόγιο<text:s/>πρόγραμμα<text:s/>μαθημάτων<text:s/>που<text:s/>συμπίπτει<text:s/>χρονικά,<text:s/>εν<text:s/>όλω<text:s/>ή<text:s/>εν<text:s/>μέρει,<text:s/>με<text:s/>το<text:s/>πρόγραμμα<text:s/>κατάρτισης<text:s/>για<text:s/>το<text:s/>οποίο<text:s/>υποβάλλουν<text:s/>σχετική<text:s/>αίτηση.</text:span></text:p>
      <text:p text:style-name="P109"><text:span text:style-name="T109_1">4.</text:span><text:span text:style-name="T109_2"><text:s/>Η<text:s/>επιλογή<text:s/>των<text:s/>ωφελουμένων<text:s/>στο<text:s/>πλαίσιο<text:s/>της<text:s/>εκάστοτε<text:s/>πρόσκλησης<text:s/>γίνεται<text:s/>κατά<text:s/>σειρά<text:s/>προτεραιότητας<text:s/>υποβολής<text:s/>της<text:s/>αίτησης,<text:s/>εφόσον<text:s/>πληρούνται<text:s/>οι<text:s/>προϋποθέσεις<text:s/>συμμετοχής<text:s/>και<text:s/>μέχρι<text:s/>εξαντλήσεως<text:s/>των<text:s/>προσφερομένων<text:s/>θέσεων.</text:span></text:p>
      <text:p text:style-name="P110"><text:span text:style-name="T110_1">5.</text:span><text:span text:style-name="T110_2"><text:s/>Η<text:s/>Δ.ΥΠ.Α.<text:s/>δύναται<text:s/>να<text:s/>δημοσιεύει<text:s/>σταδιακά<text:s/>το<text:s/>Μητρώο<text:s/>Ωφελουμένων,<text:s/>ακολουθώντας<text:s/>τη<text:s/>σειρά<text:s/>υποβολής<text:s/>αιτήσεων,<text:s/>και<text:s/>προ<text:s/>της<text:s/>εκπνοής<text:s/>της<text:s/>τελικής<text:s/>καταληκτικής<text:s/>προθεσμίας<text:s/>υποβολής<text:s/>αιτήσεων,<text:s/>με<text:s/>στόχο<text:s/>την<text:s/>άμεση<text:s/>έναρξη<text:s/>τμημάτων<text:s/>και<text:s/>την<text:s/>ταχεία<text:s/>υλοποίηση<text:s/>της<text:s/>κατάρτισης.<text:s/>Στην<text:s/>περίπτωση<text:s/>αυτή<text:s/>το<text:s/>Μητρώο<text:s/>επικαιροποιείται<text:s/>συνεχώς<text:s/>έως<text:s/>την<text:s/>εξάντληση<text:s/>των<text:s/>προσφερόμενων<text:s/>θέσεων.</text:span></text:p>
      <text:p text:style-name="P111"><text:span text:style-name="T111_1">6.</text:span><text:span text:style-name="T111_2"><text:s/>Στις<text:s/>σχετικές<text:s/>προσκλήσεις<text:s/>που<text:s/>δημοσιεύει<text:s/>η<text:s/>Δ.ΥΠ.Α.<text:s/>δύναται<text:s/>να<text:s/>καθορίζονται<text:s/>οι<text:s/>επιπλέον<text:s/>προϋποθέσεις<text:s/>συμμετοχής<text:s/>και<text:s/>οι<text:s/>όροι<text:s/>υλοποίησης<text:s/>του<text:s/>παρόντος<text:s/>έργου.</text:span></text:p>
      <text:h text:style-name="P112" text:outline-level="6"><text:span text:style-name="T112_1">Άρθρο<text:s/>8<text:s/></text:span></text:h>
      <text:h text:style-name="P113" text:outline-level="6"><text:span text:style-name="T113_1">ΔΙΑΔΙΚΑΣΙΑ<text:s/>ΥΠΟΒΟΛΗΣ<text:s/>ΑΙΤΗΣΗΣ<text:s/>ΣΥΜΜΕΤΟΧΗΣ<text:s/>ΩΦΕΛΟΥΜΕΝΩΝ<text:s/>ΣΤΟ<text:s/>ΠΡΟΓΡΑΜΜΑ<text:s/>ΚΑΤΑΡΤΙΣΗΣ<text:s/>ΚΑΙ<text:s/>ΕΝΤΑΞΗΣ<text:s/>ΣΤΟ<text:s/>ΜΗΤΡΩΟ<text:s/>ΩΦΕΛΟΥΜΕΝΩΝ</text:span></text:h>
      <text:p text:style-name="P114"><text:span text:style-name="T114_1">1.</text:span><text:span text:style-name="T114_2"><text:s/>Η<text:s/>υποβολή<text:s/>των<text:s/>Αιτήσεων<text:s/>Συμμετοχής<text:s/>των<text:s/>ωφελούμενων<text:s/>για<text:s/>ένταξη<text:s/>στο<text:s/>Μητρώο<text:s/>Ωφελούμενων<text:s/>γίνεται<text:s/>αποκλειστικά<text:s/>ηλεκτρονικά.<text:s/>Η<text:s/>διαδικασία<text:s/>και<text:s/>οι<text:s/>προϋποθέσεις<text:s/>συμμετοχής<text:s/>των<text:s/>ανέργων<text:s/>καθορίζονται<text:s/>αναλυτικά<text:s/>στη<text:s/>Δημόσια<text:s/>Πρόσκληση.</text:span></text:p>
      <text:p text:style-name="P115"><text:span text:style-name="T115_1">2.</text:span><text:span text:style-name="T115_2"><text:s/>Μετά<text:s/>την<text:s/>υποβολή<text:s/>της<text:s/>αίτησης,<text:s/>η<text:s/>οποία<text:s/>συνοδεύεται<text:s/>από<text:s/>όλα<text:s/>τα<text:s/>απαιτούμενα<text:s/>δικαιολογητικά<text:s/>συμμετοχής,<text:s/>σύμφωνα<text:s/>με<text:s/>την<text:s/>πρόσκληση,<text:s/>οι<text:s/>ενδιαφερόμενοι<text:s/>άνεργοι<text:s/>οφείλουν<text:s/>εντός<text:s/>προκαθορισμένου<text:s/>χρονικού<text:s/>διαστήματος,<text:s/>που<text:s/>ορίζει<text:s/>η<text:s/>Δ.ΥΠ.Α.,<text:s/>να<text:s/>επιλέξουν<text:s/>το<text:s/>Πρόγραμμα<text:s/>Συνεχιζόμενης<text:s/>Επαγγελματικής<text:s/>Κατάρτισης<text:s/>που<text:s/>επιθυμούν<text:s/>να<text:s/>παρακολουθήσουν.<text:s/>Η<text:s/>λίστα<text:s/>των<text:s/>προσφερόμενων<text:s/>προγραμμάτων<text:s/>κατάρτισης,<text:s/>παρέχει<text:s/>τις<text:s/>απαραίτητες<text:s/>πληροφορίες,<text:s/>σχετικά<text:s/>με<text:s/>το<text:s/>περιεχόμενο<text:s/>του<text:s/>προγράμματος,<text:s/>τις<text:s/>γνώσεις<text:s/>και<text:s/>τις<text:s/>δεξιότητες<text:s/>που<text:s/>αποκτώνται,<text:s/>τη<text:s/>διάρκεια<text:s/>του<text:s/>προγράμματος,<text:s/>καθώς<text:s/>και<text:s/>τον<text:s/>πάροχο<text:s/>κατάρτισης.</text:span></text:p>
      <text:p text:style-name="P116"><text:span text:style-name="T116_1">Η<text:s/>λίστα<text:s/>των<text:s/>προσφερόμενων<text:s/>προγραμμάτων<text:s/>κατάρτισης<text:s/>ενημερώνεται<text:s/>και<text:s/>επικαιροποιείται<text:s/>διαρκώς.</text:span></text:p>
      <text:p text:style-name="P117"><text:span text:style-name="T117_1">3.</text:span><text:span text:style-name="T117_2"><text:s/>Οι<text:s/>ωφελούμενοι<text:s/>έχουν<text:s/>δικαίωμα<text:s/>να<text:s/>υποβάλλουν<text:s/>αίτηση<text:s/>συμμετοχής<text:s/>και<text:s/>να<text:s/>παρακολουθήσουν<text:s/>ένα<text:s/>μόνο<text:s/>πρόγραμμα<text:s/>Συνεχιζόμενης<text:s/>Επαγγελματικής<text:s/>κατάρτισης,<text:s/>στο<text:s/>πλαίσιο<text:s/>του<text:s/>παρόντος<text:s/>έργου.</text:span></text:p>
      <text:p text:style-name="P118"><text:span text:style-name="T118_1">4.</text:span><text:span text:style-name="T118_2"><text:s/>Μετά<text:s/>την<text:s/>επιλογή<text:s/>προγράμματος<text:s/>κατάρτισης<text:s/>από<text:s/>τους<text:s/>ωφελούμενους,<text:s/>οι<text:s/>Πάροχοι<text:s/>Κατάρτισης<text:s/>υποχρεούνται<text:s/>να<text:s/>επαληθεύσουν<text:s/>τα<text:s/>δικαιολογητικά<text:s/>τους<text:s/>και<text:s/>πιο<text:s/>συγκεκριμένα,<text:s/>εάν<text:s/>ισχύουν<text:s/>όσα<text:s/>έχουν<text:s/>δηλωθεί<text:s/>στην<text:s/>αίτηση<text:s/>εκδήλωσης<text:s/>ενδιαφέροντός<text:s/>τους<text:s/>(λ.χ.<text:s/>τίτλοι<text:s/>και<text:s/>πιστοποιητικά<text:s/>σπουδών).<text:s/>Ο<text:s/>έλεγχος<text:s/>αυτός<text:s/>αποτελεί<text:s/>αποκλειστική<text:s/>ευθύνη<text:s/>του<text:s/>παρόχου<text:s/>κατάρτισης<text:s/>και<text:s/>διενεργείται<text:s/>με<text:s/>τον<text:s/>κωδικό<text:s/>ΚΑΥΑΣ,<text:s/>μέσω<text:s/>της<text:s/>ειδικής<text:s/>ιστοσελίδας<text:s/>https://<text:s/></text:span><text:span text:style-name="T118_3"><text:a xlink:type="simple" xlink:href="http://www.voucher.gov.gr"><text:span text:style-name="T118_4">www.voucher.gov.gr</text:span></text:a></text:span><text:span text:style-name="T118_5">.<text:s/>Ειδικότερα,<text:s/>ο<text:s/>έλεγχος<text:s/>διενεργείται<text:s/>με<text:s/>βάση<text:s/>τα<text:s/>δικαιολογητικά<text:s/>που<text:s/>υποβάλλουν<text:s/>ηλεκτρονικά<text:s/>οι<text:s/>ωφελούμενοι,<text:s/>μαζί<text:s/>με<text:s/>την<text:s/>αίτηση<text:s/>εκδήλωσης<text:s/>ενδιαφέροντός<text:s/>τους.<text:s/>Η<text:s/>ένταξη<text:s/>των<text:s/>ωφελουμένων<text:s/>σε<text:s/>τμήμα<text:s/>κατάρτισης<text:s/>του<text:s/>προγράμματος<text:s/>κατάρτισης<text:s/>που<text:s/>έχουν<text:s/>επιλέξει<text:s/>γίνεται<text:s/>εφόσον<text:s/>πληρούνται<text:s/>οι<text:s/>προϋποθέσεις<text:s/>συμμετοχής<text:s/>όπως<text:s/>ανεργία,<text:s/>εκπαιδευτικό<text:s/>επίπεδο<text:s/>κ.λπ.<text:s/>και<text:s/>μέχρι<text:s/>εξαντλήσεως<text:s/>των<text:s/>προσφερομένων<text:s/>θέσεων.</text:span></text:p>
      <text:p text:style-name="P119"><text:span text:style-name="T119_1">5.</text:span><text:span text:style-name="T119_2"><text:s/>Ο<text:s/>πάροχος<text:s/>κατάρτισης<text:s/>αναρτά<text:s/>τη<text:s/>διμερή<text:s/>σύμβαση<text:s/>στο<text:s/>ΠΣ<text:s/>Voucher<text:s/>όπου<text:s/>επιβεβαιώνεται<text:s/>και<text:s/>οριστικοποιείται<text:s/>η<text:s/>ιδιότητα<text:s/>του<text:s/>ωφελούμενου<text:s/>στο<text:s/>Πληροφοριακό<text:s/>Σύστημα<text:s/>μέσω<text:s/>διαλειτουργικότητας<text:s/>και<text:s/>ενεργοποιείται<text:s/>η<text:s/>επιταγή.<text:s/>Η<text:s/>Διμερής<text:s/>Σύμβαση<text:s/>δύναται<text:s/>να<text:s/>υπογράφεται<text:s/>αποκλειστικά<text:s/>ηλεκτρονικά<text:s/>εφόσον<text:s/>φέρει<text:s/>ψηφιακή<text:s/>βεβαίωση<text:s/>εγγράφου<text:s/>μέσω<text:s/>της<text:s/>Ψηφιακής<text:s/>Πύλης<text:s/>(Gov.<text:s/>gr).<text:s/>Κατά<text:s/>τη<text:s/>Δήλωση<text:s/>Έναρξης<text:s/>τμήματος<text:s/>κατάρτισης<text:s/>στο<text:s/>Πληροφοριακό<text:s/>Σύστημα<text:s/>ελέγχεται<text:s/>μέσω<text:s/>διαλειτουργικότητας<text:s/>η<text:s/>ιδιότητα<text:s/>του<text:s/>ωφελούμενου<text:s/>ως<text:s/>ανέργου.</text:span></text:p>
      <text:p text:style-name="P120"><text:span text:style-name="T120_1">6.</text:span><text:span text:style-name="T120_2"><text:s/>Η<text:s/>Δ.ΥΠ.Α.<text:s/>προβαίνει<text:s/>σε<text:s/>ελέγχους<text:s/>και<text:s/>σε<text:s/>περίπτωση<text:s/>που<text:s/>προκύψει<text:s/>ότι<text:s/>ο<text:s/>ωφελούμενος<text:s/>δεν<text:s/>είναι<text:s/>επιλέξιμος,<text:s/>τότε<text:s/>περικόπτεται<text:s/>το<text:s/>100%<text:s/>του<text:s/>ποσού<text:s/>της<text:s/>επιταγής<text:s/>κατάρτισης<text:s/>και<text:s/>πιστοποίησης<text:s/>και<text:s/>το<text:s/>100%<text:s/>του<text:s/>εκπαιδευτικού<text:s/>επιδόματος<text:s/>που<text:s/>αντιστοιχεί<text:s/>στον<text:s/>μη<text:s/>επιλέξιμο<text:s/>ωφελούμενο.<text:s/>Συνακόλουθα,<text:s/>ο<text:s/>ωφελούμενος<text:s/>διαγράφεται<text:s/>από<text:s/>το<text:s/>Μητρώο<text:s/>Ωφελουμένων.<text:s/>Επιπλέον,<text:s/>η<text:s/>Δ.ΥΠ.Α.<text:s/>προβαίνει<text:s/>σε<text:s/>ελέγχους<text:s/>ως<text:s/>προς<text:s/>τους<text:s/>τίτλους<text:s/>σπουδών<text:s/>που<text:s/>έχουν<text:s/>αναρτήσει<text:s/>οι<text:s/>ωφελούμενοι.</text:span></text:p>
      <text:h text:style-name="P121" text:outline-level="6"><text:span text:style-name="T121_1">Άρθρο<text:s/>9<text:s/></text:span></text:h>
      <text:h text:style-name="P122" text:outline-level="6"><text:span text:style-name="T122_1">ΥΠΟΧΡΕΩΣΕΙΣ<text:s/>ΩΦΕΛΟΥΜΕΝΩΝ</text:span></text:h>
      <text:p text:style-name="P123"><text:span text:style-name="T123_1">1.</text:span><text:span text:style-name="T123_2"><text:s/>Οι<text:s/>ωφελούμενοι<text:s/>έχουν<text:s/>την<text:s/>απόλυτη<text:s/>ευθύνη<text:s/>υποβολής<text:s/>ορθής<text:s/>αίτησης<text:s/>συμμετοχής<text:s/>γνωρίζοντας<text:s/>ότι<text:s/>δεν<text:s/>προβλέπονται<text:s/>ενστάσεις<text:s/>ή<text:s/>αιτήσεις<text:s/>θεραπείας<text:s/>επί<text:s/>τυχόν<text:s/>λαθών<text:s/>της<text:s/>αίτησης.</text:span></text:p>
      <text:p text:style-name="P124"><text:span text:style-name="T124_1">2.</text:span><text:span text:style-name="T124_2"><text:s/>Οι<text:s/>ωφελούμενοι<text:s/>έχουν<text:s/>την<text:s/>υποχρέωση<text:s/>να<text:s/>προσκομίσουν<text:s/>αμελλητί<text:s/>τα<text:s/>απαραίτητα<text:s/>δικαιολογητικά<text:s/>στον<text:s/>πάροχο<text:s/>κατάρτισης,<text:s/>σε<text:s/>χρονικό<text:s/>περιθώριο<text:s/>που<text:s/>ορίζεται<text:s/>στην<text:s/>Πρόσκληση.</text:span></text:p>
      <text:p text:style-name="P125"><text:span text:style-name="T125_1">3.</text:span><text:span text:style-name="T125_2"><text:s/>Οι<text:s/>ωφελούμενοι<text:s/>υποχρεούνται<text:s/>να<text:s/>παρακολουθούν<text:s/>ανελλιπώς<text:s/>το<text:s/>πρόγραμμα<text:s/>κατάρτισης<text:s/>με<text:s/>την<text:s/>απαιτούμενη<text:s/>επιμέλεια<text:s/>και<text:s/>να<text:s/>συμμετέχουν<text:s/>στις<text:s/>εξετάσεις<text:s/>πιστοποίησης.</text:span></text:p>
      <text:p text:style-name="P126"><text:span text:style-name="T126_1">4.</text:span><text:span text:style-name="T126_2"><text:s/>Οι<text:s/>ωφελούμενοι<text:s/>οφείλουν<text:s/>σε<text:s/>χρονικό<text:s/>διάστημα<text:s/>που<text:s/>ορίζεται<text:s/>στη<text:s/>σχετική<text:s/>Πρόσκληση<text:s/>να<text:s/>επιλέξουν<text:s/>το<text:s/>πρόγραμμα<text:s/>κατάρτισης<text:s/>και<text:s/>τον<text:s/>πάροχο<text:s/>κατάρτισης<text:s/>που<text:s/>επιθυμούν,<text:s/>προκειμένου<text:s/>να<text:s/>λάβουν<text:s/>τις<text:s/>υπηρεσίες<text:s/>που<text:s/>παρέχονται<text:s/>από<text:s/>αυτόν,<text:s/>στο<text:s/>πλαίσιο<text:s/>του<text:s/>συγκεκριμένου<text:s/>έργου.</text:span></text:p>
      <text:p text:style-name="P127"><text:span text:style-name="T127_1">5.</text:span><text:span text:style-name="T127_2"><text:s/>Η<text:s/>δυνατότητα<text:s/>αλλαγής<text:s/>αντικειμένου<text:s/>και<text:s/>παρόχου<text:s/>κατάρτισης<text:s/>από<text:s/>τους<text:s/>ωφελούμενους<text:s/>υφίσταται<text:s/>μόνο<text:s/>στις<text:s/>περιπτώσεις<text:s/>όπου<text:s/>δεν<text:s/>υλοποιείται<text:s/>το<text:s/>επιλεγέν<text:s/>αντικείμενο<text:s/>από<text:s/>τον<text:s/>πάροχο<text:s/>κατάρτισης.</text:span></text:p>
      <text:p text:style-name="P128"><text:span text:style-name="T128_1">6.</text:span><text:span text:style-name="T128_2"><text:s/>Το<text:s/>επιτρεπόμενο<text:s/>όριο<text:s/>απουσιών<text:s/>των<text:s/>ωφελούμενων<text:s/>κατά<text:s/>τη<text:s/>συνολική<text:s/>διάρκεια<text:s/>του<text:s/>προγράμματος<text:s/>κατάρτισης<text:s/>ανέρχεται<text:s/>στο<text:s/>10%<text:s/>της<text:s/>συνολικής<text:s/>διάρκειας<text:s/>της<text:s/>εξ<text:s/>αποστάσεως<text:s/>σύγχρονης<text:s/>κατάρτισης.<text:s/>Κατ’<text:s/>εξαίρεση,<text:s/>το<text:s/>επιτρεπόμενο<text:s/>όριο<text:s/>απουσιών<text:s/>ανέρχεται<text:s/>στο<text:s/>20%<text:s/>της<text:s/>συνολικής<text:s/>διάρκειας<text:s/>της<text:s/>εξ<text:s/>αποστάσεως<text:s/>σύγχρονης<text:s/>κατάρτισης<text:s/>αποκλειστικά<text:s/>εάν:</text:span></text:p>
      <text:p text:style-name="P129"><text:span text:style-name="T129_1">i.<text:s/>Είναι<text:s/>άτομο<text:s/>με<text:s/>αναπηρία,<text:s/>μετά<text:s/>από<text:s/>αιτιολογία<text:s/>και<text:s/>σε<text:s/>συνεννόηση<text:s/>με<text:s/>τον<text:s/>πάροχο<text:s/>κατάρτισης.</text:span></text:p>
      <text:p text:style-name="P130"><text:span text:style-name="T130_1">ii.<text:s/>Έχει<text:s/>νοσηλεία<text:s/>σε<text:s/>νοσοκομείο<text:s/>κατά<text:s/>τη<text:s/>διάρκεια<text:s/>υλοποίησης<text:s/>του<text:s/>προγράμματος<text:s/>(η<text:s/>οποία<text:s/>αποδεικνύεται<text:s/>από<text:s/>σχετική<text:s/>βεβαίωση<text:s/>του<text:s/>νοσοκομείου<text:s/>στο<text:s/>οποίο<text:s/>νοσηλεύτηκε)<text:s/>ή<text:s/>γνωμάτευση<text:s/>Διευθυντή<text:s/>κλινικής<text:s/>Νοσοκομείου<text:s/>με<text:s/>την<text:s/>οποία<text:s/>συνιστάται<text:s/>να<text:s/>παραμείνει<text:s/>κλινήρης.<text:s/>Την<text:s/>ως<text:s/>άνω<text:s/>βεβαίωση<text:s/>ή<text:s/>γνωμάτευση<text:s/>ο<text:s/>ωφελούμενος<text:s/>υποχρεούται<text:s/>να<text:s/>προσκομίσει<text:s/>άμεσα<text:s/>στον<text:s/>πάροχο<text:s/>κατάρτισης.<text:s/>iii.<text:s/>Διανύει<text:s/>περίοδο<text:s/>εγκυμοσύνης<text:s/>ή<text:s/>λοχείας,<text:s/>κατά<text:s/>τη<text:s/>διάρκεια<text:s/>υλοποίησης<text:s/>του<text:s/>προγράμματος.</text:span></text:p>
      <text:p text:style-name="P131"><text:span text:style-name="T131_1">Στην<text:s/>περίπτωση<text:s/>αυτή,<text:s/>η<text:s/>ωφελούμενη<text:s/>υποχρεούται<text:s/>να<text:s/>προσκομίσει<text:s/>άμεσα<text:s/>στον<text:s/>πάροχο<text:s/>κατάρτισης<text:s/>σχετική<text:s/>βεβαίωση<text:s/>του<text:s/>νοσοκομείου<text:s/>ή<text:s/>του<text:s/>αρμόδιου<text:s/>ιατρού<text:s/>με<text:s/>την<text:s/>οποία<text:s/>συνιστάται<text:s/>να<text:s/>παραμείνει<text:s/>κλινήρης.</text:span></text:p>
      <text:p text:style-name="P132"><text:span text:style-name="T132_1">7.</text:span><text:span text:style-name="T132_2"><text:s/>Διευκρινίζεται<text:s/>ότι,<text:s/>οι<text:s/>ημέρες<text:s/>απουσίας<text:s/>κατά<text:s/>τη<text:s/>διάρκεια<text:s/>της<text:s/>κατάρτισης<text:s/>δεν<text:s/>είναι<text:s/>συμπληρωματικές,<text:s/>αλλά<text:s/>υπολογίζονται<text:s/>στο<text:s/>σύνολο<text:s/>των<text:s/>επιτρεπόμενων<text:s/>απουσιών.<text:s/>Στην<text:s/>περίπτωση<text:s/>που<text:s/>οι<text:s/>ωφελούμενοι<text:s/>υπερβούν<text:s/>το<text:s/>επιτρεπόμενο<text:s/>όριο<text:s/>απουσιών<text:s/>ή<text:s/>διακόψουν<text:s/>την<text:s/>κατάρτιση<text:s/>(η<text:s/>διακοπή<text:s/>αφορά<text:s/>σε<text:s/>λόγους<text:s/>υγείας/ανωτέρας<text:s/>βίας<text:s/>ή<text:s/>μη),<text:s/>δεν<text:s/>καταβάλλεται<text:s/>στον<text:s/>Πάροχο<text:s/>αμοιβή,<text:s/>οι<text:s/>ωφελούμενοι<text:s/>δεν<text:s/>δικαιούνται<text:s/>εκπαιδευτικού<text:s/>επιδόματος<text:s/>και<text:s/>διαγράφονται<text:s/>από<text:s/>το<text:s/>Μητρώο<text:s/>Ωφελουμένων.<text:s/>Ο<text:s/>Πάροχος<text:s/>ενημερώνει<text:s/>σχετικά<text:s/>τη<text:s/>Δ.ΥΠ.Α.<text:s/>Επίσης<text:s/>ενημερώνεται<text:s/>από<text:s/>τον<text:s/>Πάροχο<text:s/>κατάρτισης<text:s/>εντός<text:s/>των<text:s/>προβλεπόμενων<text:s/>από<text:s/>τον<text:s/>νόμο<text:s/>ημερών<text:s/>το<text:s/>Πληροφοριακό<text:s/>Σύστημα<text:s/>ΕΡΓΑΝΗ<text:s/>(ΠΣ<text:s/>ΣΕΠΕ-Ο.Α.Ε.Δ.-ΕΦΚΑ,<text:s/>πρώην<text:s/>ΙΚΑ/ΕΤΑΜ)<text:s/>του<text:s/>Υπουργείου<text:s/>Εργασίας<text:s/>και<text:s/>Κοινωνικής<text:s/>Ασφάλισης,<text:s/>συμπληρώνοντας<text:s/>την<text:s/>Ενότητα<text:s/>του<text:s/>Εντύπου<text:s/>“Ε3.2<text:s/>Αναγγελία<text:s/>Έναρξης/Μεταβολών<text:s/>Θεωρητικής<text:s/>Κατάρτισης/Διακοπή”</text:span></text:p>
      <text:p text:style-name="P133"><text:span text:style-name="T133_1">8.</text:span><text:span text:style-name="T133_2"><text:s/>Στην<text:s/>περίπτωση<text:s/>της<text:s/>ασύγχρονης<text:s/>τηλεκατάρτισης<text:s/>απαιτείται<text:s/>η<text:s/>ολοκλήρωση<text:s/>των<text:s/>διακριτών<text:s/>υποενοτήτων/<text:s/>modules,<text:s/>όπως<text:s/>προκύπτει<text:s/>και<text:s/>επιβεβαιώνεται<text:s/>από<text:s/>το<text:s/>Ολοκληρωμένο<text:s/>Σύστημα<text:s/>Τηλεκατάρτισης<text:s/>(ΟΣΤΚ)<text:s/>προκειμένου<text:s/>για<text:s/>την<text:s/>ολοκλήρωση<text:s/>της<text:s/>κατάρτισης.<text:s/>Επισημαίνεται<text:s/>ότι<text:s/>(α)<text:s/>η<text:s/>ημερήσια<text:s/>διάρκεια<text:s/>της<text:s/>ασύγχρονης<text:s/>εξ<text:s/>αποστάσεως<text:s/>κατάρτισης<text:s/>δεν<text:s/>επιτρέπεται<text:s/>να<text:s/>υπερβαίνει<text:s/>τις<text:s/>οκτώ<text:s/>(8)<text:s/>ώρες<text:s/>και<text:s/>τυχόν<text:s/>χρόνος<text:s/>που<text:s/>υπερβαίνει<text:s/>το<text:s/>ανωτέρω<text:s/>όριο<text:s/>δεν<text:s/>αναγνωρίζεται<text:s/>για<text:s/>την<text:s/>καταβολή<text:s/>εκπαιδευτικού<text:s/>επιδόματος,<text:s/>(β)<text:s/>δεν<text:s/>επιτρέπεται<text:s/>η<text:s/>παρακολούθηση<text:s/>ασύγχρονης<text:s/>τηλεκατάρτισης<text:s/>την<text:s/>ίδια<text:s/>ημέρα<text:s/>και<text:s/>ώρα<text:s/>που<text:s/>διενεργείται<text:s/>σύγχρονη<text:s/>τηλεκατάρτιση,<text:s/>(γ)<text:s/>δεν<text:s/>επιτρέπεται<text:s/>κατά<text:s/>την<text:s/>ασύγχρονη<text:s/>τηλεκατάρτιση<text:s/>η<text:s/>παρακολούθηση<text:s/>διαφορετικών<text:s/>ενοτήτων<text:s/>την<text:s/>ίδια<text:s/>ημέρα<text:s/>και<text:s/>ώρα.</text:span></text:p>
      <text:p text:style-name="P134"><text:span text:style-name="T134_1">9.</text:span><text:span text:style-name="T134_2"><text:s/>Τονίζεται<text:s/>ότι<text:s/>οι<text:s/>ωφελούμενοι<text:s/>πρέπει<text:s/>να<text:s/>διαθέτουν<text:s/>τον<text:s/>κατάλληλο<text:s/>εξοπλισμό<text:s/>για<text:s/>να<text:s/>παρακολουθήσουν<text:s/>το<text:s/>πρόγραμμα<text:s/>της<text:s/>σύγχρονης<text:s/>και<text:s/>ασύγχρονης<text:s/>εξ<text:s/>αποστάσεως<text:s/>εκπαίδευσης.</text:span></text:p>
      <text:p text:style-name="P135"><text:span text:style-name="T135_1">10.</text:span><text:span text:style-name="T135_2"><text:s/>Οι<text:s/>ωφελούμενοι<text:s/>υποχρεούνται<text:s/>να<text:s/>συμπληρώσουν<text:s/>το<text:s/>ερωτηματολόγιο<text:s/>αξιολόγησης<text:s/>και<text:s/>να<text:s/>το<text:s/>υποβάλλουν<text:s/>στην<text:s/>ειδική<text:s/>ιστοσελίδα<text:s/></text:span><text:span text:style-name="T135_3"><text:a xlink:type="simple" xlink:href="http://www.voucher.gov.gr"><text:span text:style-name="T135_4">http://www.voucher.gov.gr</text:span></text:a></text:span><text:span text:style-name="T135_5">.<text:s/>Η<text:s/>μη<text:s/>συμπλήρωση<text:s/>του<text:s/>ερωτηματολογίου<text:s/>αξιολόγησης<text:s/>από<text:s/>τους<text:s/>ωφελούμενους<text:s/>επιφέρει<text:s/>τη<text:s/>μη<text:s/>καταβολή<text:s/>του<text:s/>εκπαιδευτικού<text:s/>επιδόματός<text:s/>τους.</text:span></text:p>
      <text:p text:style-name="P136"><text:span text:style-name="T136_1">11.</text:span><text:span text:style-name="T136_2"><text:s/>Συστήνεται<text:s/>στους<text:s/>ωφελούμενους<text:s/>να<text:s/>επικαιροποιήσουν<text:s/>το<text:s/>Ατομικό<text:s/>τους<text:s/>Σχέδιο<text:s/>Δράσης<text:s/>(ΑΣΔ)<text:s/>σε<text:s/>συνεργασία<text:s/>με<text:s/>τους<text:s/>εργασιακούς<text:s/>συμβούλους<text:s/>της<text:s/>Δ.ΥΠ.Α.<text:s/>ώστε<text:s/>να<text:s/>διευκολύνεται<text:s/>η<text:s/>συσχέτιση<text:s/>του<text:s/>επαγγελματικού<text:s/>τους<text:s/>προφίλ<text:s/>με<text:s/>τις<text:s/>ανάγκες<text:s/>της<text:s/>αγοράς<text:s/>εργασίας<text:s/>στον<text:s/>κλάδο<text:s/>που<text:s/>επέλεξαν<text:s/>να<text:s/>καταρτισθούν<text:s/>και<text:s/>πιστοποιηθούν.</text:span></text:p>
      <text:p text:style-name="P137"><text:span text:style-name="T137_1">12.</text:span><text:span text:style-name="T137_2"><text:s/>Τέλος,<text:s/>οι<text:s/>ωφελούμενοι<text:s/>οφείλουν<text:s/>να<text:s/>συμμορφώνονται<text:s/>πλήρως<text:s/>στους<text:s/>όρους<text:s/>και<text:s/>τις<text:s/>προϋποθέσεις,<text:s/>όπως<text:s/>αυτές<text:s/>εξειδικεύονται<text:s/>στη<text:s/>Δημόσια<text:s/>Πρόσκληση.</text:span></text:p>
      <text:h text:style-name="P138" text:outline-level="6"><text:span text:style-name="T138_1">Άρθρο<text:s/>10<text:s/></text:span></text:h>
      <text:h text:style-name="P139" text:outline-level="6"><text:span text:style-name="T139_1">ΕΚΠΑΙΔΕΥΤΙΚΟ<text:s/>ΕΠΙΔΟΜΑ</text:span></text:h>
      <text:p text:style-name="P140"><text:span text:style-name="T140_1">1.</text:span><text:span text:style-name="T140_2"><text:s/>Κάθε<text:s/>ωφελούμενος<text:s/>που<text:s/>ολοκλήρωσε<text:s/>το<text:s/>πρόγραμμα<text:s/>Συνεχιζόμενης<text:s/>Επαγγελματικής<text:s/>Κατάρτισης<text:s/>και<text:s/>πιστοποίησης<text:s/>γνώσεων<text:s/>και<text:s/>δεξιοτήτων,<text:s/>σύμφωνα<text:s/>με<text:s/>τους<text:s/>όρους<text:s/>της<text:s/>παρούσας<text:s/>και<text:s/>της<text:s/>σχετικής<text:s/>Πρόσκλησης<text:s/>που<text:s/>δημοσιεύει<text:s/>η<text:s/>Δ.ΥΠ.Α.,<text:s/>δικαιούται<text:s/>να<text:s/>λάβει<text:s/>εκπαιδευτικό<text:s/>επίδομα,<text:s/>το<text:s/>οποίο<text:s/>ανέρχεται<text:s/>σε<text:s/>5<text:s/>€/ώρα<text:s/>κατάρτισης.<text:s/>Ο<text:s/>ωφελούμενος<text:s/>απαιτείται<text:s/>να<text:s/>ολοκληρώσει<text:s/>την<text:s/>κατάρτιση<text:s/>και<text:s/>να<text:s/>επιτύχει<text:s/>στις<text:s/>εξετάσεις<text:s/>πιστοποίησης,<text:s/>προκειμένου<text:s/>να<text:s/>λάβει<text:s/>το<text:s/>σύνολο<text:s/>του<text:s/>του<text:s/>εκπαιδευτικού<text:s/>επιδόματος.</text:span></text:p>
      <text:p text:style-name="P141"><text:span text:style-name="T141_1">2.</text:span><text:span text:style-name="T141_2"><text:s/>Ειδικότερα,<text:s/>η<text:s/>καταβολή<text:s/>του<text:s/>εκπαιδευτικού<text:s/>επιδόματος<text:s/>στους<text:s/>ωφελούμενους<text:s/>γίνεται<text:s/>ως<text:s/>εξής:<text:s/>Μετά<text:s/>την<text:s/>επιτυχή<text:s/>ολοκλήρωση<text:s/>της<text:s/>κατάρτισης<text:s/>και<text:s/>τη<text:s/>συμμετοχή<text:s/>του<text:s/>ωφελούμενου<text:s/>στις<text:s/>εξετάσεις<text:s/>πιστοποίησης<text:s/>(ανεξαρτήτως<text:s/>του<text:s/>αποτελέσματος),<text:s/>ο<text:s/>ωφελούμενος<text:s/>δικαιού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text:s/>Εφόσον<text:s/>επιτύχει<text:s/>στις<text:s/>εξετάσεις<text:s/>πιστοποίησης<text:s/>δικαιούται<text:s/>το<text:s/>10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/text:span></text:p>
      <text:p text:style-name="P142"><text:span text:style-name="T142_1">3.</text:span><text:span text:style-name="T142_2"><text:s/>Ο<text:s/>ωφελούμενος<text:s/>έχει<text:s/>τη<text:s/>δυνατότητα<text:s/>να<text:s/>εξεταστεί<text:s/>για<text:s/>δεύτερη<text:s/>φορά<text:s/>είτε<text:s/>σε<text:s/>περίπτωση<text:s/>αποτυχίας,<text:s/>είτε<text:s/>σε<text:s/>περίπτωση<text:s/>αδυναμίας<text:s/>προσέλευσης<text:s/>κατά<text:s/>την<text:s/>πρώτη<text:s/>ημερομηνία<text:s/>εξέτασης.</text:span></text:p>
      <text:p text:style-name="P143"><text:span text:style-name="T143_1">4.</text:span><text:span text:style-name="T143_2"><text:s/>Η<text:s/>πληρωμή<text:s/>γίνεται<text:s/>άπαξ,<text:s/>μετά<text:s/>την<text:s/>ολοκλήρωση<text:s/>της<text:s/>διαδικασίας<text:s/>κατάρτισης<text:s/>και<text:s/>της<text:s/>διαδικασίας<text:s/>πιστοποίησης,<text:s/>κατόπιν<text:s/>σχετικής<text:s/>ενημέρωσης,<text:s/>από<text:s/>τον<text:s/>Πάροχο<text:s/>Κατάρτισης,<text:s/>μέσω<text:s/>του<text:s/>πληροφοριακού<text:s/>συστήματος<text:s/>και<text:s/>κατόπιν<text:s/>ολοκλήρωσης<text:s/>όλων<text:s/>των<text:s/>απαραίτητων<text:s/>ελέγχων<text:s/>που<text:s/>διενεργούνται<text:s/>από<text:s/>τη<text:s/>Δ.ΥΠ.Α.</text:span></text:p>
      <text:p text:style-name="P144"><text:span text:style-name="T144_1">5.</text:span><text:span text:style-name="T144_2"><text:s/>Οι<text:s/>ασφαλιστικές<text:s/>εισφορές,<text:s/>που<text:s/>αντιστοιχούν<text:s/>στο<text:s/>Εκπαιδευτικό<text:s/>Επίδομα<text:s/>του<text:s/>καταρτιζόμενου,<text:s/>καλύπτονται<text:s/>από<text:s/>την<text:s/>Επιταγή<text:s/>Κατάρτισης<text:s/>(Training<text:s/>Voucher)<text:s/>και<text:s/>βαρύνουν<text:s/>τον<text:s/>Πάροχο<text:s/>Κατάρτισης,<text:s/>ο<text:s/>οποίος<text:s/>υποχρεούται<text:s/>στην<text:s/>εμπρόθεσμη<text:s/>καταβολή<text:s/>τους.</text:span></text:p>
      <text:h text:style-name="P145" text:outline-level="6"><text:span text:style-name="T145_1">Άρθρο11</text:span></text:h>
      <text:p text:style-name="P146"><text:span text:style-name="T146_1">ΔΙΑΓΡΑΦΗ<text:s/>ΑΠΟ<text:s/>ΤΟ<text:s/>ΜΗΤΡΩΟ<text:s/>ΩΦΕΛΟΥΜΕΝΩΝ</text:span></text:p>
      <text:p text:style-name="P147"><text:span text:style-name="T147_1">Ο<text:s/>ωφελούμενος<text:s/>διαγράφεται<text:s/>από<text:s/>το<text:s/>Μητρώο<text:s/>Ωφελουμένων,<text:s/>η<text:s/>δε<text:s/>Επιταγή<text:s/>Κατάρτισης<text:s/>(Training<text:s/>Voucher),<text:s/>που<text:s/>δικαιούται,<text:s/>ακυρώνεται<text:s/>στις<text:s/>παρακάτω<text:s/>περιπτώσεις<text:s/>όπου<text:s/>ο<text:s/>ωφελούμενος:</text:span></text:p>
      <text:p text:style-name="P148"><text:span text:style-name="T148_1">α.<text:s/>δεν<text:s/>ενεργοποιήσει<text:s/>την<text:s/>Επιταγή<text:s/>Κατάρτισης<text:s/>(Training<text:s/>Voucher),<text:s/>με<text:s/>ευθύνη<text:s/>του,<text:s/>εντός<text:s/>της<text:s/>προβλεπόμενης<text:s/>προθεσμίας<text:s/>που<text:s/>ορίζεται<text:s/>στην<text:s/>Πρόσκληση,</text:span></text:p>
      <text:p text:style-name="P149"><text:span text:style-name="T149_1">β.<text:s/>υπερβεί<text:s/>το<text:s/>επιτρεπόμενο<text:s/>όριο<text:s/>απουσιών,</text:span></text:p>
      <text:p text:style-name="P150"><text:span text:style-name="T150_1">γ.<text:s/>δεν<text:s/>πληροί<text:s/>τις<text:s/>προϋποθέσεις<text:s/>και<text:s/>τους<text:s/>όρους<text:s/>συμμετοχής<text:s/>στο<text:s/>πρόγραμμα,</text:span></text:p>
      <text:p text:style-name="P151"><text:span text:style-name="T151_1">δ.<text:s/>διακόψει<text:s/>αναιτιολόγητα<text:s/>την<text:s/>κατάρτιση,</text:span></text:p>
      <text:p text:style-name="P152"><text:span text:style-name="T152_1">ε.<text:s/>υποβάλλει<text:s/>δικαιολογητικά<text:s/>που<text:s/>δεν<text:s/>είναι<text:s/>σύμφωνα<text:s/>με<text:s/>τα<text:s/>οριζόμενα<text:s/>στην<text:s/>Πρόσκληση.</text:span></text:p>
      <text:p text:style-name="P153"><text:span text:style-name="T153_1">στ.<text:s/>δεν<text:s/>προσκομίσει/αποστείλει<text:s/>ηλεκτρονικά<text:s/>στον<text:s/>πάροχο<text:s/>κατάρτισης,<text:s/>σε<text:s/>χρόνο<text:s/>που<text:s/>προσδιορίζεται<text:s/>στην<text:s/>πρόσκληση<text:s/>και<text:s/>σε<text:s/>κάθε<text:s/>περίπτωση<text:s/>πριν<text:s/>την<text:s/>έναρξη<text:s/>της<text:s/>κατάρτισης<text:s/>τα<text:s/>απαραίτητα<text:s/>δικαιολογητικά</text:span></text:p>
      <text:h text:style-name="P154" text:outline-level="6"><text:span text:style-name="T154_1">Άρθρο<text:s/>12<text:s/></text:span></text:h>
      <text:h text:style-name="P155" text:outline-level="6"><text:span text:style-name="T155_1">ΠΑΡΟΧΟΙ<text:s/>ΚΑΤΑΡΤΙΣΗΣ<text:s/>-<text:s/>ΔΙΚΑΙΩΜΑ<text:s/>ΣΥΜΜΕΤΟΧΗΣ</text:span></text:h>
      <text:p text:style-name="P156"><text:span text:style-name="T156_1">1.</text:span><text:span text:style-name="T156_2"><text:s/>Δικαίωμα<text:s/>συμμετοχής<text:s/>στο<text:s/>παρόν<text:s/>Πρόγραμμα<text:s/>έχουν<text:s/>όλοι<text:s/>οι<text:s/>Πάροχοι<text:s/>Σ.Ε.Κ.,<text:s/>που<text:s/>έχουν<text:s/>ενταχθεί<text:s/>και<text:s/>έχουν<text:s/>επικαιροποιημένα<text:s/>στοιχεία<text:s/>στο<text:s/>Μητρώο<text:s/>Επιλέξιμων<text:s/>Παρόχων<text:s/>Επιδοτούμενης<text:s/>Σ.Ε.Κ.<text:s/>του<text:s/>αρ.<text:s/>37<text:s/>του<text:s/>ν.<text:s/>4921/2022.</text:span></text:p>
      <text:p text:style-name="P157"><text:span text:style-name="T157_1">2.</text:span><text:span text:style-name="T157_2"><text:s/>Βάσει<text:s/>του<text:s/>άρθρου<text:s/>37<text:s/>του<text:s/>ν.<text:s/>4921/2022,<text:s/>η<text:s/>Δ.ΥΠ.Α.<text:s/>καταρτίζει<text:s/>το<text:s/>Μητρώο<text:s/>Επιλέξιμων<text:s/>Παρόχων<text:s/>Επιδοτούμενης<text:s/>Συνεχιζόμενης<text:s/>Επαγγελματικής<text:s/>Κατάρτισης<text:s/>κατά<text:s/>την<text:s/>έννοια<text:s/>του<text:s/>άρθρου<text:s/>56<text:s/>του<text:s/>ν.<text:s/>4872/2021<text:s/>(Α’<text:s/>247).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η<text:s/>των<text:s/>παρόχων<text:s/>κατάρτισης<text:s/>στο<text:s/>Μητρώο<text:s/>Επιλέξιμων<text:s/>Παρόχων<text:s/>Σ.Ε.Κ.<text:s/>της<text:s/>Δ.ΥΠ.Α.,<text:s/>καθορίζονται<text:s/>στην<text:s/>υπ’<text:s/>αρ.<text:s/>824/25/28.3.2024<text:s/>απόφαση<text:s/>του<text:s/>Δ.Σ.<text:s/>της<text:s/>Δ.ΥΠ.Α.<text:s/>«Κατάρτιση<text:s/>Μητρώου<text:s/>Επιλέξιμων<text:s/>Παρόχων<text:s/>Επιδοτούμενης<text:s/>Συνεχιζόμενης<text:s/>Επαγγελματικής<text:s/>Κατάρτισης<text:s/>σύμφωνα<text:s/>με<text:s/>το<text:s/>άρθρο<text:s/>37<text:s/>του<text:s/>ν.<text:s/>4921/2022.»<text:s/>(Β’<text:s/>1961),<text:s/>όπως<text:s/>ισχύει,<text:s/>καθώς<text:s/>και<text:s/>στην<text:s/>υπ’<text:s/>αρ.<text:s/>1177860/11.11.2024<text:s/>(ΑΔΑ:<text:s/>ΨΩ-<text:s/>Τ24691Ω2-ΔΧ3)<text:s/>Πρόσκληση,<text:s/>όπως<text:s/>ισχύει.</text:span></text:p>
      <text:p text:style-name="P158"><text:span text:style-name="T158_1">3.</text:span><text:span text:style-name="T158_2"><text:s/>Οι<text:s/>Πάροχοι<text:s/>Κατάρτισης,<text:s/>που<text:s/>έχουν<text:s/>ενταχθεί<text:s/>στο<text:s/>Μητρώο<text:s/>Επιλέξιμων<text:s/>Παρόχων<text:s/>Επιδοτούμενης<text:s/>Σ.Ε.Κ.<text:s/>και<text:s/>επιθυμούν<text:s/>να<text:s/>συμμετάσχουν<text:s/>στο<text:s/>παρόν<text:s/>πρόγραμμα<text:s/>Σ.Ε.Κ.<text:s/>υποβάλουν<text:s/>ηλεκτρονικά<text:s/>αίτηση<text:s/>εκδήλωσης<text:s/>ενδιαφέροντος<text:s/>σύμφωνα<text:s/>με<text:s/>τους<text:s/>όρους<text:s/>και<text:s/>τις<text:s/>προϋποθέσεις<text:s/>που<text:s/>ορίζονται<text:s/>στη<text:s/>σχετική<text:s/>πρόσκληση.</text:span></text:p>
      <text:p text:style-name="P159"><text:span text:style-name="T159_1">4.</text:span><text:span text:style-name="T159_2"><text:s/>Σε<text:s/>περίπτωση<text:s/>που<text:s/>πάροχος<text:s/>κατάρτισης<text:s/>δεν<text:s/>είναι<text:s/>ενταγμένος<text:s/>στο<text:s/>ανωτέρω<text:s/>Μητρώο<text:s/>και<text:s/>επιθυμεί<text:s/>να<text:s/>συμμετάσχει<text:s/>στο<text:s/>παρόν<text:s/>πρόγραμμα<text:s/>Σ.Ε.Κ.,<text:s/>οφείλει<text:s/>πρώτα<text:s/>να<text:s/>υποβάλλει<text:s/>σχετική<text:s/>αίτηση<text:s/>προκειμένου<text:s/>να<text:s/>ενταχθεί<text:s/>στο<text:s/>Μητρώο<text:s/>Επιλέξιμων<text:s/>Παρόχων<text:s/>Επιδοτούμενης<text:s/>Σ.Ε.Κ.<text:s/>του<text:s/>αρ.<text:s/>37<text:s/>του<text:s/>ν.<text:s/>4921/2022<text:s/>και<text:s/>μετά<text:s/>την<text:s/>ένταξή<text:s/>του<text:s/>σε<text:s/>αυτό<text:s/>να<text:s/>εκδηλώσει<text:s/>ενδιαφέρον<text:s/>συμμετοχής.</text:span></text:p>
      <text:h text:style-name="P160" text:outline-level="6"><text:span text:style-name="T160_1">Άρθρο<text:s/>13<text:s/></text:span></text:h>
      <text:h text:style-name="P161" text:outline-level="6"><text:span text:style-name="T161_1">ΥΠΟΧΡΕΩΣΕΙΣ<text:s/>ΠΑΡΟΧΩΝ<text:s/>ΚΑΤΑΡΤΙΣΗΣ</text:span></text:h>
      <text:p text:style-name="P162"><text:span text:style-name="T162_1">1.</text:span><text:span text:style-name="T162_2"><text:s/>Έργο<text:s/>και<text:s/>Υποχρεώσεις<text:s/>των<text:s/>Παρόχων<text:s/>Κατάρτισης<text:s/>είναι:</text:span></text:p>
      <text:p text:style-name="P163"><text:span text:style-name="T163_1">i.<text:s/>Ο<text:s/>έλεγχος<text:s/>επιλεξιμότητας<text:s/>των<text:s/>ωφελούμενων,<text:s/>ως<text:s/>προς<text:s/>τις<text:s/>προϋποθέσεις<text:s/>συμμετοχής.</text:span></text:p>
      <text:p text:style-name="P164"><text:span text:style-name="T164_1">ii.<text:s/>Η<text:s/>ολοκληρωμένη<text:s/>παρακολούθηση<text:s/>και<text:s/>ομαλή<text:s/>διεξαγωγή<text:s/>του<text:s/>εκάστοτε<text:s/>Προγράμματος<text:s/>Συνεχιζόμενης<text:s/>Επαγγελματικής<text:s/>Κατάρτισης,<text:s/>η<text:s/>τήρηση<text:s/>του<text:s/>χρονοδιαγράμματος,<text:s/>η<text:s/>συνεργασία<text:s/>με<text:s/>τους<text:s/>εκπροσώπους<text:s/>της<text:s/>Δ.ΥΠ.Α.</text:span></text:p>
      <text:p text:style-name="P165"><text:span text:style-name="T165_1">iii.<text:s/>Η<text:s/>διασφάλιση<text:s/>ποιότητας<text:s/>του<text:s/>έργου,<text:s/>με<text:s/>βάση<text:s/>αναγνωρισμένα<text:s/>πρότυπα<text:s/>και<text:s/>τεχνικές<text:s/>προδιαγραφές<text:s/>για<text:s/>την<text:s/>εξ’<text:s/>αποστάσεως<text:s/>κατάρτιση.</text:span></text:p>
      <text:p text:style-name="P166"><text:span text:style-name="T166_1">iv.<text:s/>Η<text:s/>σύνταξη<text:s/>έκθεσης<text:s/>ολοκλήρωσης/υλοποίησης<text:s/>του<text:s/>έργου.</text:span></text:p>
      <text:p text:style-name="P167"><text:span text:style-name="T167_1">v.<text:s/>Η<text:s/>οικονομική<text:s/>διαχείριση<text:s/>του<text:s/>έργου.<text:s/>Συγκέντρωση<text:s/>των<text:s/>απαιτούμενων<text:s/>δικαιολογητικών<text:s/>για<text:s/>την<text:s/>εκτέλεση<text:s/>των<text:s/>πληρωμών<text:s/>και<text:s/>την<text:s/>τήρηση<text:s/>λογιστικής<text:s/>μερίδας<text:s/>του<text:s/>έργου.</text:span></text:p>
      <text:p text:style-name="P168"><text:span text:style-name="T168_1">vi.<text:s/>Η<text:s/>έκδοση<text:s/>βεβαίωσης<text:s/>ή<text:s/>πιστοποιητικού<text:s/>παρακολούθησης<text:s/>μετά<text:s/>την<text:s/>επιτυχή<text:s/>ολοκλήρωση<text:s/>του<text:s/>Προγράμματος<text:s/>Σ.Ε.Κ.</text:span></text:p>
      <text:p text:style-name="P169"><text:span text:style-name="T169_1">vii.<text:s/>Η<text:s/>ενημέρωση<text:s/>των<text:s/>ωφελουμένων,<text:s/>ώστε<text:s/>να<text:s/>επιλέξουν<text:s/>πάροχο<text:s/>πιστοποίησης<text:s/>και<text:s/>να<text:s/>συμμετέχουν<text:s/>στις<text:s/>εξετάσεις<text:s/>πιστοποίησης<text:s/>μετά<text:s/>την<text:s/>ολοκλήρωση<text:s/>της<text:s/>κατάρτισης.</text:span></text:p>
      <text:p text:style-name="P170"><text:span text:style-name="T170_1">viii.<text:s/>Η<text:s/>ενημέρωση<text:s/>της<text:s/>Δ.ΥΠ.Α<text:s/>για<text:s/>το<text:s/>αποτέλεσμα<text:s/>της<text:s/>συμμετοχής<text:s/>του<text:s/>κάθε<text:s/>ωφελούμενου<text:s/>στις<text:s/>εξετάσεις<text:s/>πιστοποίησης.</text:span></text:p>
      <text:p text:style-name="P171"><text:span text:style-name="T171_1">ix.<text:s/>Η<text:s/>εμπρόθεσμη<text:s/>καταβολή<text:s/>των<text:s/>ασφαλιστικών<text:s/>εισφορών,<text:s/>που<text:s/>αντιστοιχούν<text:s/>στο<text:s/>Εκπαιδευτικό<text:s/>Επίδομα<text:s/>του<text:s/>καταρτιζόμενου.</text:span></text:p>
      <text:p text:style-name="P172"><text:span text:style-name="T172_1">x.<text:s/>Η<text:s/>διασφάλιση<text:s/>ότι<text:s/>η<text:s/>ασύγχρονη<text:s/>τηλεκατάρτιση<text:s/>δεν<text:s/>ξεπερνά<text:s/>τις<text:s/>οκτώ<text:s/>(8)<text:s/>ώρες<text:s/>ανά<text:s/>ωφελούμενο<text:s/>ημερησίως.<text:s/>xi.<text:s/>Η<text:s/>διασφάλιση<text:s/>ότι<text:s/>δεν<text:s/>επιτρέπεται<text:s/>η<text:s/>παρακολούθηση<text:s/>ασύγχρονης<text:s/>τηλεκατάρτισης<text:s/>την<text:s/>ίδια<text:s/>μέρα<text:s/>και<text:s/>ώρα<text:s/>που<text:s/>διενεργείται<text:s/>σύγχρονη<text:s/>τηλεκατάρτιση<text:s/>και<text:s/>της<text:s/>μη<text:s/>παρακολούθησης<text:s/>διαφορετικών<text:s/>ενοτήτων<text:s/>ασύγχρονης<text:s/>τηλεκατάρτισης<text:s/>την<text:s/>ίδια<text:s/>μέρα<text:s/>και<text:s/>ώρα.</text:span></text:p>
      <text:p text:style-name="P173"><text:span text:style-name="T173_1">xii.<text:s/>Η<text:s/>χορήγηση<text:s/>στη<text:s/>Δ.ΥΠ.Α.<text:s/>κωδικών<text:s/>επόπτη<text:s/>τηλεκατάρτισης<text:s/>στο<text:s/>ΟΣΚΤ<text:s/>του<text:s/>Παρόχου<text:s/>Κατάρτισης.</text:span></text:p>
      <text:p text:style-name="P174"><text:span text:style-name="T174_1">xiii.<text:s/>Η<text:s/>εξασφάλιση<text:s/>ότι<text:s/>με<text:s/>τους<text:s/>χορηγούμενους<text:s/>κωδικούς,<text:s/>το<text:s/>αρμόδιο<text:s/>στέλεχος<text:s/>της<text:s/>Δ.ΥΠ.Α.<text:s/>δύναται<text:s/>στο<text:s/>πλαίσιο<text:s/>του<text:s/>ελεγκτικού<text:s/>του<text:s/>ρόλου<text:s/>να<text:s/>εξάγει<text:s/>αναφορές<text:s/>συμμετοχής<text:s/>στη<text:s/>σύγχρονη<text:s/>και<text:s/>ασύγχρονη<text:s/>τηλεκατάρτιση<text:s/>καθώς<text:s/>και<text:s/>αναφορές<text:s/>ανά<text:s/>ωφελούμενο<text:s/>αναφορικά<text:s/>με<text:s/>την<text:s/>κάλυψη<text:s/>των<text:s/>εκπαιδευτικών<text:s/>ενοτήτων<text:s/>της<text:s/>ασύγχρονης<text:s/>τηλεκατάρτισης.<text:s/>Στο<text:s/>πλαίσιο<text:s/>αυτό<text:s/>έγκειται<text:s/>στις<text:s/>υποχρεώσεις<text:s/>του<text:s/>Παρόχου<text:s/>η<text:s/>υλοποίηση<text:s/>τυχόν<text:s/>απαιτούμενης<text:s/>διαλειτουργικότητας<text:s/>στα<text:s/>πληροφοριακά<text:s/>συστήματα<text:s/>που<text:s/>διαθέτει<text:s/>(λ.χ.<text:s/>πλατφόρμα<text:s/>Moodle,<text:s/>ΟΣΤΚ)<text:s/>ώστε<text:s/>να<text:s/>εξάγονται<text:s/>οι<text:s/>ανωτέρω<text:s/>αναφορές</text:span></text:p>
      <text:p text:style-name="P175"><text:span text:style-name="T175_1">xiv.<text:s/>Η<text:s/>ανάρτηση<text:s/>στο<text:s/>ΠΣ<text:s/>Voucher,<text:s/>εκτός<text:s/>των<text:s/>λοιπών<text:s/>εγγράφων<text:s/>και<text:s/>της<text:s/>αναφοράς<text:s/>του<text:s/>ΟΣΤΚ<text:s/>για<text:s/>την<text:s/>ασύγχρονη<text:s/>καθώς<text:s/>και<text:s/>για<text:s/>τη<text:s/>σύγχρονη<text:s/>κατάρτιση<text:s/>κάθε<text:s/>ωφελούμενου,<text:s/>με<text:s/>ημερομηνία<text:s/>και<text:s/>υπογραφή<text:s/>από<text:s/>τον<text:s/>Υπεύθυνο<text:s/>Διαχείρισης<text:s/>ΟΣΤΚ<text:s/>ή<text:s/>από<text:s/>τον<text:s/>επόπτη<text:s/>τηλεκατάρτισης<text:s/>ή<text:s/>από<text:s/>τον<text:s/>νόμιμο<text:s/>εκπρόσωπο<text:s/>του<text:s/>παρόχου.<text:s/>Επίσης,<text:s/>ο<text:s/>πάροχος<text:s/>υποχρεούται<text:s/>να<text:s/>βεβαιώνει<text:s/>ότι<text:s/>διασφαλίζονται<text:s/>αυτόματα<text:s/>από<text:s/>το<text:s/>σύστημα<text:s/>όλα<text:s/>τα<text:s/>παραπάνω.</text:span></text:p>
      <text:p text:style-name="P176"><text:span text:style-name="T176_1">xv.<text:s/>Για<text:s/>κάθε<text:s/>προτεινόμενο<text:s/>πρόγραμμα<text:s/>Συνεχιζόμενης<text:s/>Επαγγελματικής<text:s/>Κατάρτισης<text:s/>πρέπει<text:s/>να<text:s/>έχει<text:s/>εξασφαλιστεί<text:s/>η<text:s/>δυνατότητα<text:s/>πιστοποίησης<text:s/>των<text:s/>εκροών<text:s/>από<text:s/>ανεξάρτητους<text:s/>παρόχους<text:s/>πιστοποίησης,<text:s/>που<text:s/>δραστηριοποιούνται<text:s/>στην<text:s/>Ελλάδα<text:s/>ή/και<text:s/>διεθνώς<text:s/>και<text:s/>οι<text:s/>οποίοι<text:s/>είτε<text:s/>είναι<text:s/>διαπιστευμένοι<text:s/>σύμφωνα<text:s/>με<text:s/>το<text:s/>Πρότυπο<text:s/>ISO/IEC<text:s/>17024,<text:s/>είτε<text:s/>είναι<text:s/>πιστοποιημένοι<text:s/>βάσει<text:s/>του<text:s/>ισχύοντος<text:s/>θεσμικού<text:s/>πλαισίου,<text:s/>ή<text:s/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.</text:span></text:p>
      <text:p text:style-name="P177"><text:span text:style-name="T177_1">xvi.<text:s/>Κατά<text:s/>την<text:s/>υλοποίηση<text:s/>προγραμμάτων<text:s/>Συνεχιζόμενης<text:s/>Επαγγελματικής<text:s/>Κατάρτισης<text:s/>της<text:s/>παρούσας,<text:s/>οι<text:s/>Πάροχοι<text:s/>Κατάρτισης<text:s/>χορηγούν<text:s/>υποχρεωτικά<text:s/>στους<text:s/>καταρτιζόμενους<text:s/>το<text:s/>απαιτούμενο<text:s/>εκπαιδευτικό<text:s/>υλικό<text:s/>σε<text:s/>ψηφιακή<text:s/>μορφή,<text:s/>που<text:s/>καλύπτει<text:s/>τις<text:s/>εκπαιδευτικές<text:s/>ενότητες<text:s/>της<text:s/>κατάρτισης.<text:s/>Το<text:s/>εκπαιδευτικό<text:s/>υλικό<text:s/>πρέπει<text:s/>να<text:s/>είναι<text:s/>προσαρμοσμένο<text:s/>στη<text:s/>μέθοδο<text:s/>κατάρτισης<text:s/>κάθε<text:s/>εκπαιδευτικής<text:s/>ενότητας<text:s/>(εξ<text:s/>αποστάσεως<text:s/>σύγχρονη<text:s/>ή<text:s/>ασύγχρονη)<text:s/>και<text:s/>να<text:s/>πληροί<text:s/>τα<text:s/>κάτωθι<text:s/>κριτήρια:<text:s/>1.<text:s/>Τήρηση<text:s/>των<text:s/>οδηγιών<text:s/>που<text:s/>απορρέουν<text:s/>από<text:s/>το<text:s/>θεσμικό<text:s/>πλαίσιο,<text:s/>ήτοι<text:s/>από<text:s/>τον<text:s/>ν.<text:s/>4921/2022<text:s/>και<text:s/>ιδιαίτερα<text:s/>τα<text:s/>άρθρα<text:s/>32,<text:s/>36<text:s/>και<text:s/>42,<text:s/>την<text:s/>υπ’<text:s/>αρ.<text:s/>82759/2022<text:s/>ΚΥΑ<text:s/>και<text:s/>ιδιαίτερα<text:s/>το<text:s/>άρθρο<text:s/>3<text:s/>καθώς<text:s/>και<text:s/>την<text:s/>ΥΑ<text:s/>65809/2022,<text:s/>ως<text:s/>προς<text:s/>την<text:s/>δημιουργία<text:s/>των<text:s/>προγραμμάτων<text:s/>κατάρτισης<text:s/>2.<text:s/>συνάφεια<text:s/>με<text:s/>τις<text:s/>εκπαιδευτικές<text:s/>ενότητες<text:s/>του<text:s/>προγράμματος,<text:s/>3.<text:s/>αποτύπωση<text:s/>της<text:s/>συγγραφικής<text:s/>ομάδας<text:s/>στο<text:s/>εκπαιδευτικό<text:s/>υλικό,<text:s/>4.<text:s/>ανταπόκριση<text:s/>στις<text:s/>σύγχρονες<text:s/>εργασιακές<text:s/>απαιτήσεις,<text:s/>5.<text:s/>καταλληλότητα<text:s/>ως<text:s/>προς<text:s/>το<text:s/>εκπαιδευτικό<text:s/>επίπεδο<text:s/>των<text:s/>ωφελούμενων.<text:s/>Το<text:s/>εκπαιδευτικό<text:s/>υλικό<text:s/>βρίσκεται<text:s/>αναρτημένο<text:s/>στην<text:s/>εκπαιδευτική<text:s/>πλατφόρμα<text:s/>του<text:s/>παρόχου<text:s/>κατάρτισης<text:s/>και<text:s/>στο<text:s/>ψηφιακό<text:s/>αποθετήριο<text:s/>της<text:s/>Δ.ΥΠ.Α..<text:s/>Σε<text:s/>κάθε<text:s/>περίπτωση<text:s/>το<text:s/>εκπαιδευτικό<text:s/>υλικό<text:s/>πρέπει<text:s/>να<text:s/>ανταποκρίνεται<text:s/>στις<text:s/>προδιαγραφές,<text:s/>που<text:s/>περιγράφονται<text:s/>αναλυτικά<text:s/>στη<text:s/>Δημόσια<text:s/>Πρόσκληση<text:s/>για<text:s/>την<text:s/>υποβολή<text:s/>προγραμμάτων<text:s/>Συνεχιζόμενης<text:s/>Επαγγελματικής<text:s/>Κατάρτισης,<text:s/>από<text:s/>τους<text:s/>παρόχους<text:s/>Σ.Ε.Κ.<text:s/>που<text:s/>συμμετέχουν<text:s/>στο<text:s/>έργο.</text:span></text:p>
      <text:p text:style-name="P178"><text:span text:style-name="T178_1">xvii.<text:s/>Οι<text:s/>Πάροχοι<text:s/>Κατάρτισης<text:s/>υποχρεούνται<text:s/>να<text:s/>συμπληρώνουν<text:s/>και<text:s/>να<text:s/>υποβάλλουν<text:s/>ηλεκτρονικά<text:s/>στο<text:s/>πληροφοριακό<text:s/>σύστημα<text:s/>του<text:s/>Υπουργείου<text:s/>Εργασίας<text:s/>και<text:s/>Κοινωνικής<text:s/>Ασφάλισης<text:s/>ΣΕΠΕ<text:s/>Ο.Α.Ε.Δ.-ΕΦΚΑ<text:s/>(πρώην<text:s/>ΙΚΑ-ΕΤΑΜ),<text:s/>με<text:s/>την<text:s/>ονομασία<text:s/>«ΕΡΓΑΝΗ»,<text:s/>το<text:s/>προβλεπόμενο,<text:s/>Έντυπο<text:s/>3.2<text:s/>που<text:s/>αφορά<text:s/>στην<text:s/>Αναγγελία<text:s/>Έναρξης/Μεταβολών<text:s/>Θεωρητικής<text:s/>Κατάρτισης,<text:s/>σύμφωνα<text:s/>με<text:s/>τα<text:s/>οριζόμενα<text:s/>στην<text:s/>υπ’<text:s/>αρ.<text:s/>28153/126/20.8.2013<text:s/>(Β’<text:s/>2163)<text:s/>απόφαση<text:s/>του<text:s/>Υπουργού<text:s/>Εργασίας,<text:s/>Κοινωνικής<text:s/>Ασφάλισης<text:s/>και<text:s/>Πρόνοιας,<text:s/>όπως<text:s/>ισχύει.<text:s/>Στην<text:s/>περίπτωση<text:s/>που<text:s/>ο<text:s/>ωφελούμενος<text:s/>υπερβεί<text:s/>το<text:s/>επιτρεπόμενο<text:s/>όριο<text:s/>απουσιών<text:s/>ή<text:s/>διακόψει<text:s/>την<text:s/>κατάρτιση<text:s/>(η<text:s/>διακοπή<text:s/>αφορά<text:s/>σε<text:s/>λόγους<text:s/>υγείας/ανωτέρας<text:s/>βίας<text:s/>ή<text:s/>μη<text:s/>οφείλει<text:s/>να<text:s/>ενημερώσει<text:s/>το<text:s/>Πληροφοριακό<text:s/>Σύστημα<text:s/>ΕΡΓΑ-<text:s/>ΝΗ<text:s/>ΙΙ<text:s/>του<text:s/>Υπουργείου<text:s/>Εργασίας<text:s/>και<text:s/>Κοινωνικής<text:s/>Ασφάλισης,<text:s/>μέσω<text:s/>της<text:s/>συμπλήρωσης<text:s/>του<text:s/>Εντύπου<text:s/>«Ε3.2<text:s/>Αναγγελία<text:s/>Έναρξης/Μεταβολών<text:s/>Θεωρητικής<text:s/>Κατάρτισης/Διακοπή.</text:span></text:p>
      <text:p text:style-name="P179"><text:span text:style-name="T179_1">xviii.<text:s/>Οι<text:s/>Πάροχοι<text:s/>Κατάρτισης<text:s/>υποχρεούνται<text:s/>να<text:s/>τηρούν<text:s/>και<text:s/>να<text:s/>υποβάλλουν<text:s/>μέσω<text:s/>της<text:s/>ειδικής<text:s/>ιστοσελίδας<text:s/>και<text:s/>σε<text:s/>συνέχεια<text:s/>σχετικών<text:s/>οδηγιών<text:s/>και<text:s/>εντός<text:s/>των<text:s/>προθεσμιών<text:s/>που<text:s/>θέτει<text:s/>η<text:s/>Δ.ΥΠ.Α.,<text:s/>στοιχεία<text:s/>σε<text:s/>σχέση<text:s/>με<text:s/>τα<text:s/>χαρακτηριστικά<text:s/>των<text:s/>ωφελούμενων<text:s/>στο<text:s/>πλαίσιο<text:s/>του<text:s/>έργου.</text:span></text:p>
      <text:p text:style-name="P180"><text:span text:style-name="T180_1">xix.<text:s/>Οι<text:s/>Πάροχοι<text:s/>Κατάρτισης,<text:s/>οφείλουν<text:s/>να<text:s/>συμμορφώνονται<text:s/>με<text:s/>την<text:s/>υποχρέωση<text:s/>του<text:s/>άρθρου<text:s/>22.2<text:s/>iii<text:s/>του<text:s/>Κανονισμού<text:s/>(ΕΕ)<text:s/>2021/241.<text:s/>Η<text:s/>υποβολή<text:s/>των<text:s/>στοιχείων<text:s/>Πραγματικών<text:s/>Δικαιούχων<text:s/>γίνεται<text:s/>στο<text:s/>Μητρώο<text:s/>Επιλέξιμων<text:s/>Παρόχων<text:s/>Σ.Ε.Κ.</text:span></text:p>
      <text:p text:style-name="P181"><text:span text:style-name="T181_1">xx.<text:s/>Σε<text:s/>περίπτωση<text:s/>επικαιροποίησης<text:s/>των<text:s/>στοιχείων<text:s/>των<text:s/>πραγματικών<text:s/>δικαιούχων<text:s/>μέχρι<text:s/>την<text:s/>αποπληρωμή<text:s/>του<text:s/>έργου,<text:s/>οι<text:s/>αποδέκτες<text:s/>των<text:s/>κονδυλίων/ανάδοχοι<text:s/>οφείλουν<text:s/>να<text:s/>ενημερώνουν<text:s/>τα<text:s/>επικαιροποιημένα<text:s/>στοιχεία<text:s/>τους<text:s/>εντός<text:s/>των<text:s/>προβλεπόμενων<text:s/>προθεσμιών,<text:s/>όπως<text:s/>αυτές<text:s/>ορίζονται<text:s/>κατά<text:s/>περίπτωση<text:s/>στους<text:s/>νόμους<text:s/>ν.<text:s/>4557/2018<text:s/>και<text:s/>ν.<text:s/>3556/2007,<text:s/>στο<text:s/>Μητρώο<text:s/>Επιλέξιμων<text:s/>Παρόχων<text:s/>Σ.Ε.Κ.</text:span></text:p>
      <text:p text:style-name="P182"><text:span text:style-name="T182_1">2.</text:span><text:span text:style-name="T182_2"><text:s/>Πέραν<text:s/>των<text:s/>ανωτέρω,<text:s/>ο<text:s/>Πάροχος<text:s/>Κατάρτισης<text:s/>που<text:s/>δε<text:s/>συμμορφώνεται<text:s/>στους<text:s/>όρους<text:s/>και<text:s/>τις<text:s/>υποχρεώσεις<text:s/>όπως<text:s/>αυτές<text:s/>απορρέουν<text:s/>από<text:s/>την<text:s/>παρούσα,<text:s/>καθώς<text:s/>και<text:s/>από<text:s/>την<text:s/>Πρόσκληση,<text:s/>υπόκειται<text:s/>στις<text:s/>ποινές<text:s/>που<text:s/>αναφέρονται<text:s/>στην<text:s/>παρούσα.</text:span></text:p>
      <text:h text:style-name="P183" text:outline-level="6"><text:span text:style-name="T183_1">Άρθρο<text:s/>14<text:s/></text:span></text:h>
      <text:h text:style-name="P184" text:outline-level="6"><text:span text:style-name="T184_1">ΕΚΠΑΙΔΕΥΤΕΣ<text:s/>ΚΑΤΑΡΤΙΣΗΣ</text:span></text:h>
      <text:p text:style-name="P185"><text:span text:style-name="T185_1">1.</text:span><text:span text:style-name="T185_2"><text:s/>Για<text:s/>τα<text:s/>Κ.Ε.Δι.Βι.Μ<text:s/>των<text:s/>ΑΕΙ,<text:s/>που<text:s/>συμμετέχουν<text:s/>στο<text:s/>έργο,<text:s/>η<text:s/>κατάρτιση<text:s/>πραγματοποιείται<text:s/>από<text:s/>εκπαιδευτές<text:s/>ενηλίκων<text:s/>μέλη<text:s/>ΔΕΠ,<text:s/>ΕΔΙΠ,<text:s/>ΕΕΠ<text:s/>που<text:s/>διαθέτουν<text:s/>ακαδημαϊκά<text:s/>προσόντα<text:s/>και<text:s/>διδακτική<text:s/>εμπειρία<text:s/>συναφή<text:s/>με<text:s/>το<text:s/>αντικείμενο<text:s/>της<text:s/>διδακτικής<text:s/>ενότητας<text:s/>ή<text:s/>των<text:s/>μαθημάτων<text:s/>που<text:s/>επρόκειτο<text:s/>να<text:s/>διδάξουν,<text:s/>καθώς<text:s/>και<text:s/>μη<text:s/>μέλη<text:s/>ΔΕΠ,<text:s/>ΕΔΙΠ,<text:s/>ΕΕΠ<text:s/>του<text:s/>ΑΕΙ,<text:s/>ενταγμένα<text:s/>στο<text:s/>μητρώο<text:s/>του<text:s/>Κ.Ε.Δι.<text:s/>Βι.Μ,<text:s/>σύμφωνα<text:s/>με<text:s/>τον<text:s/>Κανονισμό<text:s/>Λειτουργίας<text:s/>του,<text:s/>ο<text:s/>οποίος<text:s/>εξασφαλίζει<text:s/>τη<text:s/>συνάφεια<text:s/>των<text:s/>ακαδημαϊκών<text:s/>τους<text:s/>προσόντων<text:s/>και<text:s/>της<text:s/>διδακτικής<text:s/>τους<text:s/>εμπειρίας,<text:s/>ως<text:s/>προς<text:s/>το<text:s/>αντικείμενο<text:s/>της<text:s/>διδακτικής<text:s/>ενότητας<text:s/>ή<text:s/>των<text:s/>μαθημάτων<text:s/>που<text:s/>επρόκειτο<text:s/>να<text:s/>διδάξουν.</text:span></text:p>
      <text:p text:style-name="P186"><text:span text:style-name="T186_1">2.</text:span><text:span text:style-name="T186_2"><text:s/>Για<text:s/>τα<text:s/>αδειοδοτημένα<text:s/>Κ.Δ.Β.Μ,<text:s/>η<text:s/>κατάρτιση,<text:s/>σύμφωνα<text:s/>με<text:s/>το<text:s/>άρθρο<text:s/>54<text:s/>του<text:s/>ν.<text:s/>4763/2020<text:s/>(Α’<text:s/>254)<text:s/>πραγματοποιείται<text:s/>από<text:s/>εκπαιδευτές<text:s/>ενηλίκων<text:s/>που<text:s/>είναι<text:s/>εγγεγραμμένοι<text:s/>στο<text:s/>Μητρώο<text:s/>Πιστοποιημένων<text:s/>Εκπαιδευτών<text:s/>Ενηλίκων<text:s/>του<text:s/>Ε.Ο.Π.Π.Ε.Π.,<text:s/>της<text:s/>περ.<text:s/>β’<text:s/>της<text:s/>παρ.<text:s/>1<text:s/>του<text:s/>άρθρου<text:s/>21<text:s/>του<text:s/>ν.<text:s/>4115/2013<text:s/>(Α’<text:s/>24),<text:s/>με<text:s/>πιστοποίηση<text:s/>εκπαιδευτικής<text:s/>επάρκειας,<text:s/>σε<text:s/>θεματικό<text:s/>αντικείμενο<text:s/>συναφές<text:s/>με<text:s/>αυτό<text:s/>που<text:s/>καλούνται<text:s/>να<text:s/>διδάξουν,<text:s/>σύμφωνα<text:s/>με<text:s/>τη<text:s/>διαδικασία<text:s/>που<text:s/>ορίζεται<text:s/>στις<text:s/>διατάξεις<text:s/>της<text:s/>υπό<text:s/>στοιχεία<text:s/>ΓΠ/20082/23.10.2012<text:s/>(Β’<text:s/>2844)<text:s/>υπουργικής<text:s/>απόφασης,<text:s/>όπως<text:s/>τροποποιήθηκε,<text:s/>σύμφωνα<text:s/>με<text:s/>το<text:s/>άρθρο<text:s/>67<text:s/>του<text:s/>ν.<text:s/>4386/2016<text:s/>(Α’<text:s/>83)<text:s/>και<text:s/>της<text:s/>υπ’<text:s/>αρ.<text:s/>10472/6.9.2013<text:s/>υπουργικής<text:s/>απόφασης<text:s/>«Συμπλήρωση<text:s/>της<text:s/>υπ’<text:s/>αρ.<text:s/>ΓΠ/20082/22.10.2012<text:s/>απόφασης<text:s/>του<text:s/>Υπουργού<text:s/>Παιδείας<text:s/>και<text:s/>Θρησκευμάτων,<text:s/>Πολιτισμού<text:s/>και<text:s/>Αθλητισμού<text:s/>(Β’<text:s/>2844/2012)<text:s/>«Σύστημα<text:s/>Πιστοποίησης<text:s/>Εκπαιδευτικής<text:s/>Επάρκειας<text:s/>Εκπαιδευτών<text:s/>Ενηλίκων<text:s/>μη<text:s/>Τυπικής<text:s/>Εκπαίδευσης»<text:s/>(Β’<text:s/>2451)»,<text:s/>όπως<text:s/>κυρώθηκαν<text:s/>με<text:s/>την<text:s/>παρ.<text:s/>12<text:s/>του<text:s/>άρθρου<text:s/>47<text:s/>του<text:s/>ν.<text:s/>4264/2014<text:s/>(Α’<text:s/>118).</text:span></text:p>
      <text:p text:style-name="P187"><text:span text:style-name="T187_1">3.</text:span><text:span text:style-name="T187_2"><text:s/>Δύνανται<text:s/>επίσης<text:s/>να<text:s/>επιλεγούν,<text:s/>με<text:s/>ευθύνη<text:s/>του<text:s/>εκάστοτε<text:s/>παρόχου,<text:s/>εκπαιδευτές<text:s/>ενηλίκων<text:s/>για<text:s/>τους<text:s/>οποίους,<text:s/>σύμφωνα<text:s/>με<text:s/>την<text:s/>παρ.<text:s/>5<text:s/>του<text:s/>άρθρου<text:s/>19<text:s/>του<text:s/>ν.<text:s/>4452/2017<text:s/>(Α’<text:s/>17),<text:s/>δεν<text:s/>προβλέπεται<text:s/>προϋπόθεση<text:s/>πιστοποίησης<text:s/>εκπαιδευτικής<text:s/>επάρκειας<text:s/>εκπαιδευτών<text:s/>ενηλίκων.<text:s/>Συγκεκριμένα:<text:s/>Υπηρετούντες<text:s/>Λέκτορες<text:s/>των<text:s/>Α.Ε.Ι.,<text:s/>μέλη<text:s/>Ε.Ε.Π.,<text:s/>Ε.ΔΙ.Π.<text:s/>και<text:s/>Ε.Τ.Ε.Π.<text:s/>των<text:s/>Α.Ε.Ι.,<text:s/>εκπαιδευτές<text:s/>που<text:s/>ανήκουν<text:s/>στο<text:s/>μητρώο<text:s/>του<text:s/>κύριου<text:s/>διδακτικού<text:s/>προσωπικού<text:s/>του<text:s/>Εθνικού<text:s/>Κέντρου<text:s/>Δημόσιας<text:s/>Διοίκησης<text:s/>και<text:s/>Αυτοδιοίκησης<text:s/>(Ε.Κ.Δ.Δ.Α.),<text:s/>καθώς<text:s/>και<text:s/>εκπαιδευτές<text:s/>που<text:s/>ανήκουν<text:s/>στο<text:s/>μητρώο<text:s/>εκπαιδευτών<text:s/>του<text:s/>Ιδρύματος<text:s/>Ποιμαντικής<text:s/>Επιμορφώσεως<text:s/>(Ι.Π.Ε.),<text:s/>τα<text:s/>οποία<text:s/>αποτελούν<text:s/>αυτοτελή<text:s/>μητρώα<text:s/>για<text:s/>τις<text:s/>ανάγκες<text:s/>των<text:s/>εκπαιδευτικών<text:s/>προγραμμάτων<text:s/>που<text:s/>το<text:s/>Ε.Κ.Δ.Δ.Α.<text:s/>και<text:s/>το<text:s/>Ι.Π.Ε.<text:s/>υλοποιούν<text:s/>αντίστοιχα.</text:span></text:p>
      <text:p text:style-name="P188"><text:span text:style-name="T188_1">4.</text:span><text:span text:style-name="T188_2"><text:s/>Σημειώνεται<text:s/>ότι<text:s/>σε<text:s/>εξαιρετικές<text:s/>περιπτώσεις,<text:s/>που<text:s/>δεν<text:s/>είναι<text:s/>δυνατή<text:s/>η<text:s/>εξεύρεση<text:s/>πιστοποιημένων<text:s/>εκπαιδευτών,<text:s/>δύναται<text:s/>να<text:s/>παρέχουν<text:s/>υπηρεσίες<text:s/>κατάρτισης<text:s/>σε<text:s/>Κ.Δ.Β.Μ,<text:s/>εκπαιδευτές<text:s/>που<text:s/>δεν<text:s/>διαθέτουν<text:s/>την<text:s/>πιστοποίηση<text:s/>εκπαιδευτικής<text:s/>επάρκειας,<text:s/>ύστερα<text:s/>από<text:s/>έγκριση<text:s/>του<text:s/>Ε.Ο.Π.Π.Ε.Π.<text:s/>Εκπαιδευτές,<text:s/>που<text:s/>υποβάλλουν<text:s/>νέα<text:s/>αίτηση<text:s/>πιστοποίησης<text:s/>στον<text:s/>Ε.Ο.Π.Π.Ε.Π.,<text:s/>δύνανται<text:s/>να<text:s/>αιτούνται<text:s/>κατά<text:s/>προτεραιότητα<text:s/>εξέταση<text:s/>της<text:s/>αίτησής<text:s/>τους<text:s/>λόγω<text:s/>πρόθεσης<text:s/>συμμετοχής<text:s/>στο<text:s/>παρόν<text:s/>συγχρηματοδοτούμενο<text:s/>έργο<text:s/>(το<text:s/>σχετικό<text:s/>αίτημα<text:s/>αξιολόγησης<text:s/>κατά<text:s/>προτεραιότητα<text:s/>υποβάλλεται<text:s/>στον<text:s/>Ε.Ο.Π.Π.Ε.Π.<text:s/>από<text:s/>τον<text:s/>εκάστοτε<text:s/>πάροχο,<text:s/>που<text:s/>επιθυμεί<text:s/>να<text:s/>συνεργαστεί<text:s/>με<text:s/>τον<text:s/>υπό<text:s/>αξιολόγηση<text:s/>εκπαιδευτή<text:s/>ενηλίκων).</text:span></text:p>
      <text:p text:style-name="P189"><text:span text:style-name="T189_1">5.</text:span><text:span text:style-name="T189_2"><text:s/>Επίσης,<text:s/>οι<text:s/>εκπαιδευτές<text:s/>μπορεί<text:s/>να<text:s/>διαθέτουν<text:s/>διεθνώς<text:s/>αναγνωρισμένη<text:s/>πιστοποίηση<text:s/>ψηφιακών<text:s/>δεξιοτήτων<text:s/>μέσω<text:s/>τρίτων<text:s/>φορέων,<text:s/>όταν<text:s/>πρόκειται<text:s/>για<text:s/>προγράμματα<text:s/>κατάρτισης<text:s/>από<text:s/>διεθνείς<text:s/>εταιρείες<text:s/>λογισμικού.</text:span></text:p>
      <text:p text:style-name="P190"><text:span text:style-name="T190_1">6.</text:span><text:span text:style-name="T190_2"><text:s/>Αντικατάσταση<text:s/>εκπαιδευτή<text:s/>επιτρέπεται,<text:s/>κατά<text:s/>τη<text:s/>διάρκεια<text:s/>υλοποίησης<text:s/>του<text:s/>προγράμματος<text:s/>κατάρτισης,<text:s/>με<text:s/>εκπαιδευτή<text:s/>αντίστοιχων<text:s/>προσόντων<text:s/>και<text:s/>κατόπιν<text:s/>ενημέρωσης<text:s/>του<text:s/>πληροφοριακού<text:s/>συστήματος.<text:s/>Κατόπιν<text:s/>αίτησης<text:s/>του<text:s/>παρόχου<text:s/>κατάρτισης<text:s/>και<text:s/>έγκρισης<text:s/>από<text:s/>τη<text:s/>Δ.ΥΠ.Α.<text:s/>δύναται<text:s/>να<text:s/>εγκριθεί<text:s/>εκπαιδευτής<text:s/>με<text:s/>πτυχίο<text:s/>που<text:s/>αντιστοιχεί<text:s/>σε<text:s/>κωδικούς<text:s/>ΣΤΕΠ<text:s/>συναφείς<text:s/>με<text:s/>αυτούς<text:s/>που<text:s/>έχει<text:s/>αρχικά<text:s/>εγκριθεί<text:s/>για<text:s/>το<text:s/>συγκεκριμένο<text:s/>πρόγραμμα<text:s/>κατάρτισης.</text:span></text:p>
      <text:p text:style-name="P191"><text:span text:style-name="T191_1">7.</text:span><text:span text:style-name="T191_2"><text:s/>Εκπαιδευτές<text:s/>που<text:s/>η<text:s/>κύρια<text:s/>απασχόλησή<text:s/>τους<text:s/>είναι<text:s/>στον<text:s/>δημόσιο<text:s/>τομέα<text:s/>πρέπει<text:s/>να<text:s/>προσκομίσουν<text:s/>την<text:s/>απαιτούμενη<text:s/>από<text:s/>το<text:s/>άρθρο<text:s/>31<text:s/>του<text:s/>ν.<text:s/>3528/2007<text:s/>(Α’<text:s/>26)<text:s/>άδεια<text:s/>άσκησης<text:s/>ιδιωτικού<text:s/>έργου<text:s/>που<text:s/>εκδίδεται<text:s/>από<text:s/>το<text:s/>αρμόδιο<text:s/>όργανο<text:s/>του<text:s/>φορέα<text:s/>τους,<text:s/>όπου<text:s/>απαιτείται<text:s/>λαμβάνοντας<text:s/>υπόψη<text:s/>και<text:s/>τη<text:s/>διάταξη<text:s/>του<text:s/>άρθρου<text:s/>127<text:s/>του<text:s/>ν.<text:s/>4957/2022<text:s/>και<text:s/>την<text:s/>υπό<text:s/>στοιχεία<text:s/>135557/Ζ1/1.11.2022<text:s/>(ΑΔΑ:<text:s/>6ΧΨΖ46ΜΤΛΗ-ΤΧΔ)<text:s/>εγκύκλιο<text:s/>για<text:s/>την<text:s/>εφαρμογή<text:s/>των<text:s/>διατάξεων<text:s/>του<text:s/>ν.<text:s/>4957/2022.</text:span></text:p>
      <text:p text:style-name="P192"><text:span text:style-name="T192_1">8.</text:span><text:span text:style-name="T192_2"><text:s/>Πρέπει<text:s/>να<text:s/>εξασφαλίζεται,<text:s/>με<text:s/>ευθύνη<text:s/>του<text:s/>παρόχου,<text:s/>η<text:s/>επαγγελματική<text:s/>ή/και<text:s/>εκπαιδευτική<text:s/>συνάφεια<text:s/>του<text:s/>εκπαιδευτή<text:s/>με<text:s/>το<text:s/>εκπαιδευτικό<text:s/>αντικείμενο<text:s/>της<text:s/>διδακτικής<text:s/>ενότητας<text:s/>ή/και<text:s/>του<text:s/>συνόλου<text:s/>του<text:s/>προγράμματος<text:s/>κατάρτισης.</text:span></text:p>
      <text:p text:style-name="P193"><text:span text:style-name="T193_1">9.</text:span><text:span text:style-name="T193_2"><text:s/>Ο<text:s/>πάροχος<text:s/>κατάρτισης<text:s/>συνάπτει<text:s/>συμβάσεις<text:s/>με<text:s/>τους<text:s/>εκπαιδευτές,<text:s/>στις<text:s/>οποίες<text:s/>αναφέρονται<text:s/>υποχρεωτικά<text:s/>τα<text:s/>δικαιώματα<text:s/>και<text:s/>οι<text:s/>υποχρεώσεις<text:s/>των<text:s/>συμβαλλομένων,<text:s/>ιδίως<text:s/>δε<text:s/>το<text:s/>ύψος<text:s/>της<text:s/>αμοιβής<text:s/>τους<text:s/>και<text:s/>ο<text:s/>τρόπος<text:s/>καταβολής<text:s/>της,<text:s/>ο<text:s/>αριθμός<text:s/>των<text:s/>διδακτικών<text:s/>ωρών,<text:s/>το<text:s/>διάστημα<text:s/>συνεργασίας,<text:s/>η<text:s/>ωριαία<text:s/>αποζημίωση,<text:s/>η<text:s/>καταβολή<text:s/>ασφαλιστικών<text:s/>εισφορών,<text:s/>καθώς<text:s/>και<text:s/>τυχόν<text:s/>άλλοι<text:s/>όροι<text:s/>συνεργασίας.<text:s/>Ο<text:s/>πίνακας<text:s/>των<text:s/>εκπαιδευτών,<text:s/>που<text:s/>καταρτίζεται<text:s/>από<text:s/>τον<text:s/>πάροχο<text:s/>κατάρτισης,<text:s/>συμπεριλαμβάνεται<text:s/>στο<text:s/>ωρολόγιο<text:s/>εκπαιδευτικό<text:s/>πρόγραμμα,<text:s/>το<text:s/>οποίο<text:s/>δημοσιεύεται<text:s/>από<text:s/>τον<text:s/>πάροχο<text:s/>κατάρτισης<text:s/>στην<text:s/>ειδική<text:s/>ιστοσελίδα<text:s/>του<text:s/>έργου<text:s/></text:span><text:span text:style-name="T193_3"><text:a xlink:type="simple" xlink:href="https://www.voucher.gov.gr"><text:span text:style-name="T193_4">https://www.voucher.gov.gr</text:span></text:a></text:span><text:span text:style-name="T193_5">,<text:s/>μαζί<text:s/>με<text:s/>τη<text:s/>Δήλωση<text:s/>Έναρξης<text:s/>Τμήματος/Προγράμματος<text:s/>Κατάρτισης.<text:s/>Ο<text:s/>πίνακας<text:s/>εκπαιδευτών<text:s/>δύναται<text:s/>να<text:s/>υπογράφεται<text:s/>αποκλειστικά<text:s/>ηλεκτρονικά<text:s/>εφόσον<text:s/>φέρει<text:s/>ψηφιακή<text:s/>βεβαίωση<text:s/>εγγράφου<text:s/>μέσω<text:s/>της<text:s/>Ψηφιακής<text:s/>Πύλης<text:s/>(Gov.gr).</text:span></text:p>
      <text:p text:style-name="P194"><text:span text:style-name="T194_1">10.</text:span><text:span text:style-name="T194_2"><text:s/>Ισχύουν<text:s/>και<text:s/>όσα<text:s/>αναφέρονται<text:s/>στο<text:s/>άρθρο<text:s/>158<text:s/>του<text:s/>ν.<text:s/>5094/2024<text:s/>(Α’<text:s/>39).</text:span></text:p>
      <text:h text:style-name="P195" text:outline-level="6"><text:span text:style-name="T195_1">Άρθρο<text:s/>15<text:s/></text:span></text:h>
      <text:h text:style-name="P196" text:outline-level="6"><text:span text:style-name="T196_1">ΔΗΛΩΣΗ<text:s/>ΕΝΑΡΞΗΣ<text:s/>ΤΜΗΜΑΤΟΣ/<text:s/>ΠΡΟΓΡΑΜΜΑΤΟΣ<text:s/>ΚΑΤΑΡΤΙΣΗΣ</text:span></text:h>
      <text:p text:style-name="P197"><text:span text:style-name="T197_1">1.</text:span><text:span text:style-name="T197_2"><text:s/>Κάθε<text:s/>Πάροχος<text:s/>Κατάρτισης<text:s/>μόλις<text:s/>συγκροτήσει<text:s/>ένα<text:s/>τμήμα<text:s/>κατάρτισης<text:s/>και<text:s/>εφόσον<text:s/>έχει<text:s/>καταχωρήσει<text:s/>τις<text:s/>Διμερείς<text:s/>Συμβάσεις<text:s/>στην<text:s/>ειδική<text:s/>ιστοσελίδα<text:s/>του<text:s/>έργου<text:s/></text:span><text:span text:style-name="T197_3"><text:a xlink:type="simple" xlink:href="http://www.voucher.gov.gr"><text:span text:style-name="T197_4">http://www.voucher.gov.gr</text:span></text:a></text:span><text:span text:style-name="T197_5">,<text:s/>σύμφωνα<text:s/>με<text:s/>τους<text:s/>όρους<text:s/>της<text:s/>παρούσας<text:s/>και<text:s/>της<text:s/>Δημόσιας<text:s/>Πρόσκλησης,<text:s/>υποβάλλει<text:s/>ηλεκτρονικά<text:s/>Δήλωση<text:s/>Έναρξης<text:s/>Τμήματος/Προγράμματος<text:s/>Κατάρτισης,<text:s/>μέσω<text:s/>της<text:s/>ειδικής<text:s/>ιστοσελίδας<text:s/>www.<text:s/>voucher.gov.gr<text:s/>τουλάχιστον<text:s/>μία<text:s/>(1)<text:s/>εργάσιμη<text:s/>ημέρα<text:s/>πριν<text:s/>την<text:s/>έναρξή<text:s/>του.</text:span></text:p>
      <text:p text:style-name="P198"><text:span text:style-name="T198_1">2.</text:span><text:span text:style-name="T198_2"><text:s/>Η<text:s/>Δ.ΥΠ.Α.<text:s/>δύναται<text:s/>να<text:s/>διατυπώσει<text:s/>παρατηρήσεις<text:s/>ως<text:s/>προς<text:s/>την<text:s/>ορθότητα<text:s/>και<text:s/>πληρότητα<text:s/>των<text:s/>υποβληθέντων<text:s/>στοιχείων.<text:s/>Στην<text:s/>περίπτωση<text:s/>αυτή<text:s/>ο<text:s/>Πάροχος<text:s/>υποχρεούται<text:s/>να<text:s/>συμμορφωθεί<text:s/>με<text:s/>τις<text:s/>υποδείξεις<text:s/>της<text:s/>Υπηρεσίας.</text:span></text:p>
      <text:h text:style-name="P199" text:outline-level="6"><text:span text:style-name="T199_1">Άρθρο<text:s/>16<text:s/></text:span></text:h>
      <text:h text:style-name="P200" text:outline-level="6"><text:span text:style-name="T200_1">ΠΑΡΟΧΟΙ<text:s/>ΠΙΣΤΟΠΟΙΗΣΗΣ-<text:s/>ΜΗΤΡΩΟ<text:s/>ΠΑΡΟΧΩΝ<text:s/>ΠΙΣΤΟΠΟΙΗΣΗΣ</text:span></text:h>
      <text:p text:style-name="P201"><text:span text:style-name="T201_1">1.</text:span><text:span text:style-name="T201_2"><text:s/>Η<text:s/>διαδικασία<text:s/>της<text:s/>πιστοποίησης<text:s/>των<text:s/>γνώσεων<text:s/>και<text:s/>δεξιοτήτων<text:s/>των<text:s/>ωφελούμενων<text:s/>οργανώνεται<text:s/>με<text:s/>βάση<text:s/>το<text:s/>ισχύον<text:s/>Εθνικό<text:s/>ή<text:s/>Ευρωπαϊκό<text:s/>θεσμικό<text:s/>πλαίσιο.<text:s/>Δικαίωμα<text:s/>συμμετοχής<text:s/>στο<text:s/>Μητρώο<text:s/>Παρόχων<text:s/>Πιστοποίησης<text:s/>του<text:s/>παρόντος<text:s/>έργου<text:s/>έχουν<text:s/>όλοι<text:s/>οι<text:s/>Πάροχοι<text:s/>Πιστοποίησης<text:s/>που<text:s/>έχουν<text:s/>έδρα<text:s/>σε<text:s/>κράτος-μέλος<text:s/>του<text:s/>Ευρωπαϊκού<text:s/>Οικονομικού<text:s/>Χώρου<text:s/>(ΕΟΧ)<text:s/>εφόσον<text:s/>πληρούν<text:s/>τις<text:s/>κάτωθι<text:s/>προϋποθέσεις:</text:span></text:p>
      <text:p text:style-name="P202"><text:span text:style-name="T202_1">-</text:span><text:span text:style-name="T202_2"><text:tab/></text:span><text:span text:style-name="T202_3">δραστηριοποιούνται<text:s/>στην<text:s/>Πιστοποίηση<text:s/>Προσώπων<text:s/>και</text:span></text:p>
      <text:p text:style-name="P203"><text:span text:style-name="T203_1">-</text:span><text:span text:style-name="T203_2"><text:tab/></text:span><text:span text:style-name="T203_3">παρέχουν<text:s/>υπηρεσίες<text:s/>σε<text:s/>άτομα<text:s/>που<text:s/>επιθυμούν<text:s/>να<text:s/>πιστοποιήσουν<text:s/>τις<text:s/>αποκτηθείσες<text:s/>επαγγελματικές<text:s/>γνώσεις<text:s/>και<text:s/>δεξιότητές<text:s/>τους</text:span></text:p>
      <text:p text:style-name="P204"><text:span text:style-name="T204_1">Η<text:s/>πιστοποίηση<text:s/>διενεργείται<text:s/>από:</text:span></text:p>
      <text:p text:style-name="P205"><text:span text:style-name="T205_1">α)</text:span><text:span text:style-name="T205_2"><text:tab/></text:span><text:span text:style-name="T205_3">Ανεξάρτητους<text:s/>παρόχους<text:s/>πιστοποίησης<text:s/>που<text:s/>δραστηριοποιούνται<text:s/>στην<text:s/>Ελλάδα<text:s/>ή/και<text:s/>διεθνώς<text:s/>και<text:s/>οι<text:s/>οποίοι<text:s/>είτε<text:s/>είναι<text:s/>διαπιστευμένοι<text:s/>κατά<text:s/>ISO/IEC<text:s/>17024,<text:s/>από<text:s/>το<text:s/>Εθνικό<text:s/>Σύστημα<text:s/>Διαπίστευσης<text:s/>(ΕΣΥΔ)<text:s/>ή<text:s/>άλλον<text:s/>αναγνωρισμένο<text:s/>Ευρωπαϊκό<text:s/>Φορέα<text:s/>Διαπίστευσης,<text:s/>ο<text:s/>οποίος<text:s/>συμμετέχει<text:s/>στην<text:s/>αμοιβαία<text:s/>αναγνώριση<text:s/>της<text:s/>European<text:s/>Accreditation<text:s/>(EA/MLA),<text:s/>είτε<text:s/>είναι<text:s/>διαπιστευμένοι<text:s/>βάσει<text:s/>του<text:s/>ισχύοντος<text:s/>θεσμικού<text:s/>πλαισίου<text:s/>να<text:s/>πιστοποιούν<text:s/>πρόσωπα.</text:span></text:p>
      <text:p text:style-name="P206"><text:span text:style-name="T206_1">β)</text:span><text:span text:style-name="T206_2"><text:tab/></text:span><text:span text:style-name="T206_3"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<text:s/>για<text:s/>τα<text:s/>αντίστοιχα<text:s/>προγράμματα.</text:span></text:p>
      <text:p text:style-name="P207"><text:span text:style-name="T207_1">2.</text:span><text:span text:style-name="T207_2"><text:s/>Μητρώο<text:s/>Παρόχων<text:s/>Πιστοποίησης</text:span></text:p>
      <text:p text:style-name="P208"><text:span text:style-name="T208_1">2.1.</text:span><text:span text:style-name="T208_2"><text:s/>Κριτήρια<text:s/>ένταξης<text:s/>στο<text:s/>Μητρώο<text:s/>για<text:s/>τους<text:s/>Ανεξάρτητους<text:s/>Παρόχους<text:s/>Πιστοποίησης</text:span></text:p>
      <text:p text:style-name="P209"><text:span text:style-name="T209_1">α)</text:span><text:span text:style-name="T209_2"><text:tab/></text:span><text:span text:style-name="T209_3">Νομικά-τυπικά<text:s/>κριτήρια:</text:span></text:p>
      <text:p text:style-name="P210"><text:span text:style-name="T210_1">Οι<text:s/>Πάροχοι<text:s/>Πιστοποίησης<text:s/>Προσώπων<text:s/>απαιτείται:</text:span></text:p>
      <text:p text:style-name="P211"><text:span text:style-name="T211_1">i.<text:s/>Να<text:s/>είναι<text:s/>διαπιστευμένοι<text:s/>κατά<text:s/>ΕΛΟΤ<text:s/>EN<text:s/>ISO/IEC<text:s/>17024,<text:s/>από<text:s/>το<text:s/>Εθνικό<text:s/>Σύστημα<text:s/>Διαπίστευσης<text:s/>(ΕΣΥΔ)<text:s/>ή<text:s/>άλλο<text:s/>αναγνωρισμένο<text:s/>Ευρωπαϊκό<text:s/>φορέα<text:s/>διαπίστευσης<text:s/>ο<text:s/>οποίος<text:s/>συμμετέχει<text:s/>στην<text:s/>αμοιβαία<text:s/>αναγνώριση<text:s/>της<text:s/>EUROPEAN<text:s/>ACCREDITATION<text:s/>(EA/MLA),<text:s/>είτε<text:s/>είναι<text:s/>πιστοποιημένοι<text:s/>βάσει<text:s/>του<text:s/>ισχύοντος<text:s/>θεσμικού<text:s/>πλαισίου<text:s/>να<text:s/>πιστοποιούν<text:s/>πρόσωπα.<text:s/>Να<text:s/>έχουν<text:s/>αδειοδότηση<text:s/>από<text:s/>τον<text:s/>ΕΟΠΠΕΠ<text:s/>ως<text:s/>φορείς<text:s/>διενέργειας<text:s/>εξετάσεων<text:s/>(όπου<text:s/>είναι<text:s/>εφαρμόσιμο).</text:span></text:p>
      <text:p text:style-name="P212"><text:span text:style-name="T212_1">ii.<text:s/>Η<text:s/>έδρα<text:s/>τους<text:s/>να<text:s/>βρίσκεται<text:s/>σε<text:s/>κράτος-μέλος<text:s/>του<text:s/>Ευρωπαϊκού<text:s/>Οικονομικού<text:s/>Χώρου<text:s/>(ΕΟΧ).</text:span></text:p>
      <text:p text:style-name="P213"><text:span text:style-name="T213_1">iii.<text:s/>Να<text:s/>διαθέτουν<text:s/>εν<text:s/>ισχύ<text:s/>φορολογική<text:s/>ενημερότητα.</text:span></text:p>
      <text:p text:style-name="P214"><text:span text:style-name="T214_1">iv.<text:s/>Να<text:s/>διαθέτουν<text:s/>εν<text:s/>ισχύ<text:s/>ασφαλιστική<text:s/>ενημερότητα.</text:span></text:p>
      <text:p text:style-name="P215"><text:span text:style-name="T215_1">v.<text:s/>Να<text:s/>διαθέτουν<text:s/>πιστοποιητικό<text:s/>δικαστικής<text:s/>φερεγγυότητας<text:s/>(περί<text:s/>μη<text:s/>πτώχευσης<text:s/>κ.τ.λ).</text:span></text:p>
      <text:p text:style-name="P216"><text:span text:style-name="T216_1">vi.<text:s/>Να<text:s/>διαθέτουν<text:s/>πιστοποιητικό<text:s/>ΓΕΜΗ,<text:s/>περί<text:s/>μη<text:s/>θέσεως<text:s/>τους<text:s/>υπό<text:s/>εκκαθάριση<text:s/>με<text:s/>απόφαση<text:s/>των<text:s/>εταίρων.</text:span></text:p>
      <text:p text:style-name="P217"><text:span text:style-name="T217_1">vii.<text:s/>Να<text:s/>μην<text:s/>έχει<text:s/>ανασταλεί<text:s/>η<text:s/>επιχειρηματική<text:s/>δραστηριότητά<text:s/>τους.</text:span></text:p>
      <text:p text:style-name="P218"><text:span text:style-name="T218_1">viii.<text:s/>Να<text:s/>μην<text:s/>έχουν<text:s/>κηρυχθεί<text:s/>έκπτωτοι<text:s/>από<text:s/>δημόσιο<text:s/>διαγωνισμό<text:s/>ή<text:s/>δημόσια<text:s/>σύμβαση<text:s/>με<text:s/>αμετάκλητη<text:s/>δικαστική<text:s/>απόφαση.</text:span></text:p>
      <text:p text:style-name="P219"><text:span text:style-name="T219_1">ix.<text:s/>Να<text:s/>μην<text:s/>συντρέχουν<text:s/>οι<text:s/>λόγοι<text:s/>αποκλεισμού<text:s/>του<text:s/>ν.<text:s/>4412/2016<text:s/>(συμμετοχή<text:s/>σε<text:s/>εγκληματική<text:s/>οργάνωση,<text:s/>ενεργητική<text:s/>δωροδοκία,<text:s/>απάτη<text:s/>κ.τ.λ.)<text:s/>για<text:s/>τα<text:s/>μέλη<text:s/>της<text:s/>διοίκησης<text:s/>του<text:s/>Φορέα<text:s/>Πιστοποίησης.</text:span></text:p>
      <text:p text:style-name="P220"><text:span text:style-name="T220_1">β)</text:span><text:span text:style-name="T220_2"><text:tab/></text:span><text:span text:style-name="T220_3">Κριτήρια<text:s/>υποδομής</text:span></text:p>
      <text:p text:style-name="P221"><text:span text:style-name="T221_1">Οι<text:s/>Πάροχοι<text:s/>Πιστοποίησης<text:s/>Προσώπων<text:s/>πρέπει:</text:span></text:p>
      <text:p text:style-name="P222"><text:span text:style-name="T222_1">i.<text:s/>Να<text:s/>διαθέτουν<text:s/>ικανό<text:s/>προσωπικό<text:s/>ήτοι<text:s/>ικανή<text:s/>ομάδα<text:s/>στον<text:s/>σχεδιασμό,<text:s/>οργάνωση<text:s/>και<text:s/>υλοποίηση<text:s/>έργων<text:s/>πιστοποίησης<text:s/>προσώπων<text:s/>που<text:s/>να<text:s/>περιλαμβάνει<text:s/>κατ’<text:s/>ελάχιστον:</text:span></text:p>
      <text:p text:style-name="P223"><text:span text:style-name="T223_1">(α)<text:s/>Στέλεχος<text:s/>μόνιμης<text:s/>και<text:s/>αποκλειστικής<text:s/>απασχόλησης<text:s/>σε<text:s/>ρόλο<text:s/>Διευθυντή<text:s/>πιστοποίησης<text:s/>προσώπων<text:s/>ο<text:s/>οποίος<text:s/>πρέπει<text:s/>να<text:s/>είναι<text:s/>τουλάχιστον<text:s/>πτυχιούχος<text:s/>τριτοβάθμιας<text:s/>εκπαίδευσης<text:s/>με<text:s/>μεταπτυχιακό<text:s/>ή<text:s/>διδακτορικό<text:s/>και<text:s/>δεκαετή<text:s/>επαγγελματική<text:s/>εμπειρία<text:s/>σε<text:s/>Παρόχους<text:s/>Πιστοποίησης<text:s/>Προσώπων.</text:span></text:p>
      <text:p text:style-name="P224"><text:span text:style-name="T224_1">(β)<text:s/>Στέλεχος<text:s/>μόνιμης<text:s/>και<text:s/>αποκλειστικής<text:s/>απασχόλησης<text:s/>σε<text:s/>ρόλο<text:s/>Οργανωτικού<text:s/>υπεύθυνου<text:s/>των<text:s/>εξετάσεων,<text:s/>ο<text:s/>οποίος<text:s/>πρέπει<text:s/>να<text:s/>είναι<text:s/>κατ’<text:s/>ελάχιστον<text:s/>πτυχιούχος<text:s/>τριτοβάθμιας<text:s/>εκπαίδευσης<text:s/>με<text:s/>εξαετή<text:s/>επαγγελματική<text:s/>εμπειρία<text:s/>σε<text:s/>Πάροχο<text:s/>Πιστοποίησης<text:s/>Προσώπων.</text:span></text:p>
      <text:p text:style-name="P225"><text:span text:style-name="T225_1">(γ)<text:s/>Οκτώ<text:s/>κατ’<text:s/>ελάχιστον<text:s/>στελέχη<text:s/>μόνιμης<text:s/>και<text:s/>αποκλειστικής<text:s/>απασχόλησης<text:s/>για<text:s/>την<text:s/>ομάδα<text:s/>διοικητικής<text:s/>υποστήριξης<text:s/>προκειμένου<text:s/>να<text:s/>διασφαλίζεται<text:s/>η<text:s/>απρόσκοπτη<text:s/>προετοιμασία<text:s/>και<text:s/>υλοποίηση<text:s/>των<text:s/>έργων<text:s/>πιστοποίησης<text:s/>φυσικών<text:s/>προσώπων<text:s/>καθώς<text:s/>και<text:s/>η<text:s/>ουσιαστική<text:s/>διαχείριση<text:s/>της<text:s/>εξεταστικής<text:s/>διαδικασίας<text:s/>με<text:s/>εξ<text:s/>αποστάσεως<text:s/>επιτήρηση<text:s/>(tele-proctoring).<text:s/>Τα<text:s/>στελέχη<text:s/>αυτά<text:s/>πρέπει<text:s/>να<text:s/>είναι<text:s/>πτυχιούχοι<text:s/>τριτοβάθμιας<text:s/>εκπαίδευσης<text:s/>και<text:s/>να<text:s/>διαθέτουν<text:s/>τουλάχιστον<text:s/>διετή<text:s/>επαγγελματική<text:s/>εμπειρία,<text:s/>ενώ<text:s/>τέσσερα<text:s/>από<text:s/>αυτά<text:s/>να<text:s/>διαθέτουν<text:s/>τουλάχιστον<text:s/>τριετή<text:s/>επαγγελματική<text:s/>εμπειρία<text:s/>σε<text:s/>Παρόχους<text:s/>Πιστοποίησης.</text:span></text:p>
      <text:p text:style-name="P226"><text:span text:style-name="T226_1">ii.<text:s/>Να<text:s/>διαθέτουν<text:s/>στελεχιακό<text:s/>δυναμικό<text:s/>κατά<text:s/>την<text:s/>υποβολή<text:s/>της<text:s/>αίτησης<text:s/>ένταξης<text:s/>στο<text:s/>Μητρώο<text:s/>του<text:s/>παρόντος,<text:s/>το<text:s/>οποίο<text:s/>οφείλουν<text:s/>να<text:s/>διατηρούν<text:s/>κατά<text:s/>τη<text:s/>διάρκεια<text:s/>της<text:s/>υλοποίησης,<text:s/>ως<text:s/>κάτωθι:</text:span></text:p>
      <text:p text:style-name="P227"><text:span text:style-name="T227_1">-</text:span><text:span text:style-name="T227_2"><text:tab/></text:span><text:span text:style-name="T227_3">Για<text:s/>την<text:s/>ένταξη<text:s/>στην<text:s/>1η<text:s/>βαθμίδα<text:s/>και<text:s/>τη<text:s/>δυνατότητα<text:s/>ενεργοποίησης<text:s/>έως<text:s/>15%<text:s/>του<text:s/>συνολικού<text:s/>αριθμού<text:s/>ωφελουμένων<text:s/>της<text:s/>Δημόσιας<text:s/>Πρόσκλησης,<text:s/>δέκα<text:s/>(10)<text:s/>Ετήσιες<text:s/>Μονάδες<text:s/>Εργασίας<text:s/>(Ε.Μ.Ε)</text:span></text:p>
      <text:p text:style-name="P228"><text:span text:style-name="T228_1">-</text:span><text:span text:style-name="T228_2"><text:tab/></text:span><text:span text:style-name="T228_3">Για<text:s/>την<text:s/>ένταξη<text:s/>στην<text:s/>2η<text:s/>βαθμίδα<text:s/>και<text:s/>τη<text:s/>δυνατότητα<text:s/>ενεργοποίησης<text:s/>έως<text:s/>30%<text:s/>του<text:s/>συνολικού<text:s/>αριθμού<text:s/>ωφελουμένων<text:s/>της<text:s/>Δημόσιας<text:s/>Πρόσκλησης,<text:s/>είκοσι<text:s/>πέντε<text:s/>(25)<text:s/>Ετήσιες<text:s/>Μονάδες<text:s/>Εργασίας<text:s/>(Ε.Μ.Ε).</text:span></text:p>
      <text:p text:style-name="P229"><text:span text:style-name="T229_1">-</text:span><text:span text:style-name="T229_2"><text:tab/></text:span><text:span text:style-name="T229_3">Για<text:s/>την<text:s/>ένταξη<text:s/>στην<text:s/>3η<text:s/>βαθμίδα<text:s/>και<text:s/>τη<text:s/>δυνατότητα<text:s/>ενεργοποίησης<text:s/>έως<text:s/>75%<text:s/>του<text:s/>συνολικού<text:s/>αριθμού<text:s/>ωφελουμένων<text:s/>της<text:s/>Δημόσιας<text:s/>Πρόσκλησης,<text:s/>σαράντα<text:s/>(40)<text:s/>Ετήσιες<text:s/>Μονάδες<text:s/>Εργασίας<text:s/>(Ε.Μ.Ε).</text:span></text:p>
      <text:p text:style-name="P230"><text:span text:style-name="T230_1">Στις<text:s/>Ε.Μ.Ε<text:s/>δεν<text:s/>προσμετρώνται<text:s/>οι<text:s/>ωρομίσθιοι<text:s/>επιτηρητές/εξεταστές/επιθεωρητές<text:s/>οι<text:s/>οποίοι<text:s/>απασχολούνται<text:s/>ad<text:s/>hoc<text:s/>στον<text:s/>Πάροχο<text:s/>Πιστοποίησης<text:s/>Προσώπων<text:s/>με<text:s/>σύμβαση<text:s/>εξωτερικού<text:s/>συνεργάτη<text:s/>για<text:s/>την<text:s/>υλοποίηση<text:s/>των<text:s/>εξετάσεων.<text:s/>Στις<text:s/>ανωτέρω<text:s/>Ε.Μ.Ε<text:s/>συμπεριλαμβάνεται<text:s/>το<text:s/>στελεχιακό<text:s/>δυναμικό<text:s/>των<text:s/>περ.<text:s/>(α),<text:s/>(β)<text:s/>και<text:s/>(γ)<text:s/>ανωτέρω.<text:s/>Τα<text:s/>στελέχη<text:s/>αυτά<text:s/>πρέπει<text:s/>να<text:s/>εργάζονται<text:s/>στον<text:s/>Πάροχο<text:s/>Πιστοποίησης<text:s/>προσώπων<text:s/>με<text:s/>σχέση<text:s/>εξαρτημένης<text:s/>εργασίας.</text:span></text:p>
      <text:p text:style-name="P231"><text:span text:style-name="T231_1">iii.<text:s/>Να<text:s/>διαθέτουν<text:s/>βεβαίωση<text:s/>από<text:s/>το<text:s/>Ε.ΣΥ.Δ.<text:s/>ή<text:s/>τον<text:s/>ΕΟΠ-<text:s/>ΠΕΠ<text:s/>περί<text:s/>διαπιστευμένου<text:s/>συστήματος<text:s/>για<text:s/>την<text:s/>παροχή<text:s/>των<text:s/>εξετάσεων<text:s/>πιστοποίησης<text:s/>με<text:s/>ηλεκτρονικό<text:s/>τρόπο<text:s/>με<text:s/>εξ‘αποστάσεως<text:s/>εξέταση<text:s/>μέσω<text:s/>διαδικτυακής<text:s/>επιτήρησης<text:s/>(tele<text:s/>-<text:s/>proctoring).</text:span></text:p>
      <text:p text:style-name="P232"><text:span text:style-name="T232_1">iv.<text:s/>Να<text:s/>διαθέτουν<text:s/>ISO<text:s/>37001:2016<text:s/>«Σύστημα<text:s/>διαχείρισης<text:s/>κατά<text:s/>της<text:s/>δωροδοκίας»<text:s/>όπως<text:s/>αντικαθίσταται<text:s/>και<text:s/>ισχύει<text:s/>σύμφωνα<text:s/>με<text:s/>τις<text:s/>επικαιροποιημένες<text:s/>εκδόσεις<text:s/>του.</text:span></text:p>
      <text:p text:style-name="P233"><text:span text:style-name="T233_1">2.2.</text:span><text:span text:style-name="T233_2"><text:s/>Κριτήρια<text:s/>ένταξης<text:s/>στο<text:s/>Μητρώο<text:s/>για<text:s/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<text:s/>α)<text:s/>Νομικά-τυπικά<text:s/>κριτήρια.</text:span></text:p>
      <text:p text:style-name="P234"><text:span text:style-name="T234_1">Οι<text:s/>φορείς<text:s/>διεξαγωγής<text:s/>εξετάσεων<text:s/>πρέπει:</text:span></text:p>
      <text:p text:style-name="P235"><text:span text:style-name="T235_1">i.<text:s/>Να<text:s/>είναι<text:s/>διαπιστευμένοι<text:s/>κατά<text:s/>ΕΛΟΤ<text:s/>EN<text:s/>ISO/IEC<text:s/>17024,<text:s/>από<text:s/>το<text:s/>Εθνικό<text:s/>Σύστημα<text:s/>Διαπίστευσης<text:s/>(ΕΣΥΔ)<text:s/>ή<text:s/>άλλο<text:s/>αναγνωρισμένο<text:s/>Ευρωπαϊκό<text:s/>φορέα<text:s/>διαπίστευσης<text:s/>ο<text:s/>οποίος<text:s/>συμμετέχει<text:s/>στην<text:s/>αμοιβαία<text:s/>αναγνώριση<text:s/>της<text:s/>EUROPEAN<text:s/>ACCREDITATION<text:s/>(EA/MLA),<text:s/>όπως<text:s/>αντικαθίστανται<text:s/>και<text:s/>ισχύουν<text:s/>σύμφωνα<text:s/>με<text:s/>τις<text:s/>επικαιροποιημένες<text:s/>εκδόσεις<text:s/>τους,<text:s/>είτε<text:s/>να<text:s/>είναι<text:s/>πιστοποιημένοι<text:s/>βάσει<text:s/>του<text:s/>ισχύοντος<text:s/>θεσμικού<text:s/>πλαισίου<text:s/>στην<text:s/>πιστοποίηση<text:s/>προσώπων.<text:s/>Σε<text:s/>περίπτωση<text:s/>που<text:s/>ο<text:s/>φορέας<text:s/>διεξαγωγής<text:s/>εξετάσεων<text:s/>είναι<text:s/>επίσημος<text:s/>συνεργάτης<text:s/>(για<text:s/>την<text:s/>Ελλάδα)<text:s/>ενός<text:s/>αναγνωρισμένου<text:s/>συνεργάτη<text:s/>διεξαγωγής<text:s/>εξετάσεων<text:s/>(με<text:s/>έδρα<text:s/>εκτός<text:s/>Ελλάδος)<text:s/>των<text:s/>εταιρειών<text:s/>λογισμικού<text:s/>και<text:s/>πληροφορικής<text:s/>με<text:s/>διεθνή<text:s/>παρουσία,<text:s/>τότε<text:s/>αρκεί<text:s/>ο<text:s/>επίσημος<text:s/>συνεργάτης<text:s/>(για<text:s/>την<text:s/>Ελλάδα)<text:s/>να<text:s/>κατέχει<text:s/>τουλάχιστον<text:s/>μία<text:s/>από<text:s/>τις<text:s/>παραπάνω<text:s/>διαπιστεύσεις.</text:span></text:p>
      <text:p text:style-name="P236"><text:span text:style-name="T236_1">ii.<text:s/>Η<text:s/>έδρα<text:s/>τους<text:s/>να<text:s/>βρίσκεται<text:s/>σε<text:s/>κράτος-μέλος<text:s/>του<text:s/>ΕΟΧ.<text:s/>iii.<text:s/>Να<text:s/>έχουν<text:s/>αδειοδότηση<text:s/>από<text:s/>τον<text:s/>ΕΟΠΠΕΠ<text:s/>ως<text:s/>φορέας<text:s/>διενέργειας<text:s/>εξετάσεων<text:s/>(όπου<text:s/>είναι<text:s/>εφαρμόσιμο).</text:span></text:p>
      <text:p text:style-name="P237"><text:span text:style-name="T237_1">iv.<text:s/>Να<text:s/>διαθέτουν<text:s/>εν<text:s/>ισχύ<text:s/>φορολογική<text:s/>ενημερότητα.</text:span></text:p>
      <text:p text:style-name="P238"><text:span text:style-name="T238_1">v.<text:s/>Να<text:s/>διαθέτουν<text:s/>εν<text:s/>ισχύ<text:s/>ασφαλιστική<text:s/>ενημερότητα.</text:span></text:p>
      <text:p text:style-name="P239"><text:span text:style-name="T239_1">vi.<text:s/>Να<text:s/>διαθέτουν<text:s/>πιστοποιητικό<text:s/>δικαστικής<text:s/>φερεγγυότητας<text:s/>(περί<text:s/>μη<text:s/>πτώχευσης<text:s/>κ.τ.λ).</text:span></text:p>
      <text:p text:style-name="P240"><text:span text:style-name="T240_1">vii.<text:s/>Να<text:s/>διαθέτουν<text:s/>πιστοποιητικό<text:s/>ΓΕΜΗ,<text:s/>περί<text:s/>μη<text:s/>θέσεως<text:s/>τους<text:s/>υπό<text:s/>εκκαθάριση<text:s/>με<text:s/>απόφαση<text:s/>των<text:s/>εταίρων.</text:span></text:p>
      <text:p text:style-name="P241"><text:span text:style-name="T241_1">viii.<text:s/>Να<text:s/>μην<text:s/>έχει<text:s/>ανασταλεί<text:s/>η<text:s/>επιχειρηματική<text:s/>δραστηριότητά<text:s/>τους.</text:span></text:p>
      <text:p text:style-name="P242"><text:span text:style-name="T242_1">ix.<text:s/>Να<text:s/>μην<text:s/>έχουν<text:s/>κηρυχθεί<text:s/>έκπτωτοι<text:s/>από<text:s/>δημόσιο<text:s/>διαγωνισμό<text:s/>ή<text:s/>δημόσια<text:s/>σύμβαση<text:s/>με<text:s/>αμετάκλητη<text:s/>δικαστική<text:s/>απόφαση.</text:span></text:p>
      <text:p text:style-name="P243"><text:span text:style-name="T243_1">x.<text:s/>Να<text:s/>μην<text:s/>συντρέχουν<text:s/>οι<text:s/>λόγοι<text:s/>αποκλεισμού<text:s/>του<text:s/>ν.<text:s/>4412/2016<text:s/>(συμμετοχή<text:s/>σε<text:s/>εγκληματική<text:s/>οργάνωση,<text:s/>ενεργητική<text:s/>δωροδοκία,<text:s/>απάτη<text:s/>κ.τ.λ.)<text:s/>για<text:s/>τα<text:s/>μέλη<text:s/>της<text:s/>διοίκησης<text:s/>του<text:s/>Παρόχου<text:s/>Πιστοποίησης.</text:span></text:p>
      <text:p text:style-name="P244"><text:span text:style-name="T244_1">β)</text:span><text:span text:style-name="T244_2"><text:tab/></text:span><text:span text:style-name="T244_3">Κριτήρια<text:s/>υποδομής.</text:span></text:p>
      <text:p text:style-name="P245"><text:span text:style-name="T245_1">Οι<text:s/>φορείς<text:s/>διεξαγωγής<text:s/>εξετάσεων<text:s/>πρέπει:</text:span></text:p>
      <text:p text:style-name="P246"><text:span text:style-name="T246_1">i.<text:s/>Να<text:s/>διαθέτουν<text:s/>ικανή<text:s/>εμπειρία/τεχνογνωσία<text:s/>στην<text:s/>οργάνωση<text:s/>και<text:s/>υλοποίηση<text:s/>έργων<text:s/>πιστοποίησης<text:s/>προσώπων,<text:s/>ήτοι<text:s/>να<text:s/>καλύπτει<text:s/>τουλάχιστον<text:s/>ένα<text:s/>από<text:s/>τα<text:s/>παρακάτω:</text:span></text:p>
      <text:p text:style-name="P247"><text:span text:style-name="T247_1">(α)<text:s/>Διευθυντή<text:s/>Διεξαγωγής<text:s/>Εξετάσεων<text:s/>ο<text:s/>οποίος<text:s/>πρέπει<text:s/>να<text:s/>είναι<text:s/>πτυχιούχος<text:s/>τριτοβάθμιας<text:s/>εκπαίδευσης<text:s/>με<text:s/>μεταπτυχιακό<text:s/>ή<text:s/>διδακτορικό<text:s/>σε<text:s/>θέματα<text:s/>συναφή<text:s/>με<text:s/>τη<text:s/>διασφάλιση/διαχείριση<text:s/>ποιότητας<text:s/>και<text:s/>πενταετή<text:s/>επαγγελματική<text:s/>εμπειρία<text:s/>σε<text:s/>Φορέα<text:s/>Διεξαγωγής<text:s/>Εξετάσεων,<text:s/>ή<text:s/>πτυχιούχος<text:s/>τριτοβάθμιας<text:s/>εκπαίδευσης<text:s/>με<text:s/>επταετή<text:s/>αντίστοιχη<text:s/>επαγγελματική<text:s/>εμπειρία<text:s/>σε<text:s/>Πάροχο<text:s/>Πιστοποίησης<text:s/>προσώπων.</text:span></text:p>
      <text:p text:style-name="P248"><text:span text:style-name="T248_1">(β)<text:s/>Οργανωτικό<text:s/>υπεύθυνο<text:s/>των<text:s/>εξετάσεων,<text:s/>ο<text:s/>οποίος<text:s/>πρέπει<text:s/>να<text:s/>είναι<text:s/>πτυχιούχος<text:s/>πληροφορικής<text:s/>τριτοβάθμιας<text:s/>εκπαίδευσης<text:s/>ή<text:s/>πτυχιούχος<text:s/>τριτοβάθμιας<text:s/>εκπαίδευσης<text:s/>θετικών<text:s/>επιστημών<text:s/>με<text:s/>μεταπτυχιακό<text:s/>ή<text:s/>διδακτορικό<text:s/>σε<text:s/>θέματα<text:s/>πληροφοριακών<text:s/>συστημάτων<text:s/>και<text:s/>τριετή<text:s/>επαγγελματική<text:s/>εμπειρία<text:s/>σε<text:s/>Πάροχο<text:s/>Πιστοποίησης<text:s/>προσώπων.<text:s/>ii.<text:s/>Να<text:s/>αποτελούν<text:s/>επίσημο<text:s/>φορέα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,<text:s/>ήτοι<text:s/>ο<text:s/>φορέας<text:s/>διεξαγωγής<text:s/>εξετάσεων<text:s/>να<text:s/>αποτελεί:</text:span></text:p>
      <text:p text:style-name="P249"><text:span text:style-name="T249_1">ii.<text:s/>α<text:s/>αναγνωρισμένο<text:s/>φορέα<text:s/>διεξαγωγής<text:s/>εξετάσεων<text:s/>των<text:s/>εταιρειών<text:s/>λογισμικού<text:s/>και<text:s/>πληροφορικής<text:s/>με<text:s/>διεθνή<text:s/>παρουσία,</text:span></text:p>
      <text:p text:style-name="P250"><text:span text:style-name="T250_1">ή</text:span></text:p>
      <text:p text:style-name="P251"><text:span text:style-name="T251_1">ii.<text:s/>β<text:s/>επίσημο<text:s/>συνεργάτη<text:s/>για<text:s/>την<text:s/>Ελλάδα<text:s/>ενός<text:s/>αναγνωρισμένου<text:s/>συνεργάτη<text:s/>διεξαγωγής<text:s/>εξετάσεων<text:s/>(με<text:s/>έδρα<text:s/>εκτός<text:s/>Ελλάδος)<text:s/>των<text:s/>εταιρειών<text:s/>λογισμικού<text:s/>και<text:s/>πληροφορικής<text:s/>με<text:s/>διεθνή<text:s/>παρουσία<text:s/>με<text:s/>έδρα<text:s/>εκτός<text:s/>Ελλάδος.</text:span></text:p>
      <text:p text:style-name="P252"><text:span text:style-name="T252_1">iii.<text:s/>Να<text:s/>διαθέτουν<text:s/>βεβαίωση<text:s/>από<text:s/>αρμόδιο<text:s/>φορέα<text:s/>ή<text:s/>το<text:s/>Ε.ΣΥ.Δ<text:s/>περί<text:s/>διαπιστευμένου<text:s/>συστήματος<text:s/>για<text:s/>τη<text:s/>παροχή<text:s/>των<text:s/>εξετάσεων<text:s/>πιστοποίησης<text:s/>με<text:s/>ηλεκτρονικό<text:s/>τρόπο<text:s/>με<text:s/>εξ’<text:s/>αποστάσεως<text:s/>εξέταση<text:s/>μέσω<text:s/>διαδικτυακής<text:s/>επιτήρησης<text:s/>(tele<text:s/>-<text:s/>proctoring).</text:span></text:p>
      <text:p text:style-name="P253"><text:span text:style-name="T253_1">3.</text:span><text:span text:style-name="T253_2"><text:s/>Έργο<text:s/>και<text:s/>Υποχρεώσεις<text:s/>των<text:s/>Παρόχων<text:s/>Πιστοποίησης<text:s/>είναι:</text:span></text:p>
      <text:p text:style-name="P254"><text:span text:style-name="T254_1">i.<text:s/>Η<text:s/>ολοκληρωμένη<text:s/>παρακολούθηση<text:s/>και<text:s/>η<text:s/>ομαλή<text:s/>διεξαγωγή<text:s/>των<text:s/>εξετάσεων<text:s/>πιστοποίησης,<text:s/>η<text:s/>τήρηση<text:s/>του<text:s/>χρονοδιαγράμματος,<text:s/>οι<text:s/>επαφές<text:s/>και<text:s/>συστηματικές<text:s/>συναντήσεις<text:s/>και<text:s/>συνεργασία<text:s/>με<text:s/>τους<text:s/>εκπροσώπους<text:s/>της<text:s/>Δ.ΥΠ.Α.</text:span></text:p>
      <text:p text:style-name="P255"><text:span text:style-name="T255_1">ii.<text:s/>Η<text:s/>διασφάλιση<text:s/>ποιότητας<text:s/>του<text:s/>έργου<text:s/>της<text:s/>πιστοποίησης,<text:s/>με<text:s/>βάση<text:s/>το<text:s/>ισχύον<text:s/>Εθνικό<text:s/>ή<text:s/>Ευρωπαϊκό<text:s/>θεσμικό<text:s/>πλαίσιο<text:s/>και<text:s/>με<text:s/>βάση<text:s/>αναγνωρισμένα<text:s/>πρότυπα<text:s/>και<text:s/>τεχνικές<text:s/>προδιαγραφές<text:s/>όπως<text:s/>αναφέρονται<text:s/>στη<text:s/>σχετική<text:s/>Πρόσκληση.</text:span></text:p>
      <text:p text:style-name="P256"><text:span text:style-name="T256_1">iii.<text:s/>Η<text:s/>ολοκλήρωση<text:s/>της<text:s/>πιστοποίησης<text:s/>στο<text:s/>πλαίσιο<text:s/>της<text:s/>εκάστοτε<text:s/>πρόσκλησης<text:s/>εντός<text:s/>χρονικού<text:s/>ορίου<text:s/>που<text:s/>ορίζεται<text:s/>στην<text:s/>Πρόσκληση<text:s/>ή<text:s/>σε<text:s/>απόφαση<text:s/>Δ.Σ.</text:span></text:p>
      <text:p text:style-name="P257"><text:span text:style-name="T257_1">iv.<text:s/>Η<text:s/>σύνταξη<text:s/>έκθεσης<text:s/>ολοκλήρωσης<text:s/>της<text:s/>διαδικασίας<text:s/>πιστοποίησης.<text:s/>Επισημαίνεται<text:s/>ότι<text:s/>παραμένει<text:s/>η<text:s/>υποχρέωση<text:s/>να<text:s/>υποβληθεί<text:s/>σε<text:s/>έντυπη<text:s/>μορφή<text:s/>στη<text:s/>Δ.ΥΠ.Α.,<text:s/>το<text:s/>ακριβές<text:s/>αντίγραφο<text:s/>της<text:s/>Απόδειξης<text:s/>Παροχής<text:s/>Υπηρεσιών<text:s/>ανά<text:s/>ωφελούμενο.<text:s/>Τα<text:s/>εν<text:s/>λόγω<text:s/>ακριβή<text:s/>αντίγραφα<text:s/>των<text:s/>αποδείξεων<text:s/>πληρωμής<text:s/>δεν<text:s/>είναι<text:s/>απαραίτητο<text:s/>να<text:s/>αναρτώνται<text:s/>και<text:s/>στο<text:s/>πληροφοριακό<text:s/>σύστημα<text:s/>του<text:s/>έργου.</text:span></text:p>
      <text:p text:style-name="P258"><text:span text:style-name="T258_1">v.<text:s/>Η<text:s/>οικονομική<text:s/>διαχείριση<text:s/>του<text:s/>έργου.<text:s/>Συγκέντρωση<text:s/>των<text:s/>απαιτούμενων<text:s/>δικαιολογητικών<text:s/>για<text:s/>την<text:s/>εκτέλεση<text:s/>των<text:s/>πληρωμών,<text:s/>και<text:s/>τήρηση<text:s/>λογιστικής<text:s/>μερίδας<text:s/>του<text:s/>έργου.</text:span></text:p>
      <text:p text:style-name="P259"><text:span text:style-name="T259_1">vi.<text:s/>Η<text:s/>έκδοση<text:s/>πιστοποιητικού<text:s/>γνώσεων<text:s/>και<text:s/>δεξιοτήτων<text:s/>σε<text:s/>περίπτωση<text:s/>επιτυχούς<text:s/>συμμετοχής<text:s/>του<text:s/>ωφελούμενου<text:s/>στις<text:s/>εξετάσεις<text:s/>ή<text:s/>βεβαίωσης<text:s/>συμμετοχής<text:s/>στις<text:s/>εξετάσεις<text:s/>πιστοποίησης<text:s/>σε<text:s/>περίπτωση<text:s/>αποτυχίας.</text:span></text:p>
      <text:p text:style-name="P260"><text:span text:style-name="T260_1">vii.<text:s/>Η<text:s/>ενημέρωση<text:s/>στο<text:s/>ΠΣ<text:s/>voucher<text:s/>για<text:s/>το<text:s/>αποτέλεσμα<text:s/>της<text:s/>συμμετοχής<text:s/>κάθε<text:s/>ωφελούμενου<text:s/>στις<text:s/>εξετάσεις<text:s/>πιστοποίησης.<text:s/>Ειδικότερα,<text:s/>εντός<text:s/>επτά<text:s/>(7)<text:s/>ημερολογιακών<text:s/>ημερών<text:s/>από<text:s/>την<text:s/>ημερομηνία<text:s/>της<text:s/>εξέτασης,<text:s/>πρέπει<text:s/>να<text:s/>αναρτάται<text:s/>ηλεκτρονικά<text:s/>στο<text:s/>πληροφοριακό<text:s/>σύστημα<text:s/>του<text:s/>προγράμματος<text:s/>(voucher.gr)<text:s/>το<text:s/>«Πιστοποιητικό<text:s/>γνώσεων<text:s/>και<text:s/>δεξιοτήτων»,<text:s/>σε<text:s/>περίπτωση<text:s/>που<text:s/>ο<text:s/>ωφελούμενος<text:s/>πέτυχε<text:s/>στις<text:s/>εξετάσεις<text:s/>ή<text:s/>η<text:s/>«Βεβαίωση<text:s/>Συμμετοχής<text:s/>στις<text:s/>εξετάσεις<text:s/>πιστοποίησης»,<text:s/>σε<text:s/>περίπτωση<text:s/>που<text:s/>ο<text:s/>ωφελούμενος<text:s/>δεν<text:s/>πέτυχε<text:s/>στις<text:s/>εξετάσεις<text:s/>πιστοποίησης.</text:span></text:p>
      <text:p text:style-name="P261"><text:span text:style-name="T261_1">viii.<text:s/>Οι<text:s/>εξετάσεις<text:s/>πιστοποίησης<text:s/>διενεργούνται<text:s/>από<text:s/>κάθε<text:s/>Πάροχο<text:s/>Πιστοποίησης<text:s/>με<text:s/>τη<text:s/>χρήση<text:s/>διαπιστευμένου<text:s/>από<text:s/>το<text:s/>Ε.ΣΥ.Δ.<text:s/>συστήματος<text:s/>εξ<text:s/>αποστάσεως<text:s/>εξέτασης<text:s/>μέσω<text:s/>διαδικτυακού<text:s/>συστήματος<text:s/>επιτήρησης<text:s/>(tele-proctoring)<text:s/>αποκλειστικά.<text:s/>Ο<text:s/>Πάροχος<text:s/>Πιστοποίησης<text:s/>οφείλει<text:s/>να<text:s/>προσκομίζει<text:s/>το<text:s/>σχετικό<text:s/>υλικό<text:s/>αμελλητί<text:s/>στη<text:s/>Δ.ΥΠ.Α.<text:s/>εφόσον<text:s/>ζητηθεί.<text:s/>Επισημαίνεται<text:s/>ότι<text:s/>το<text:s/>σχετικό<text:s/>υλικό<text:s/>πρέπει<text:s/>υποχρεωτικά<text:s/>να<text:s/>φέρει<text:s/>χρονοσήμανση.</text:span></text:p>
      <text:p text:style-name="P262"><text:span text:style-name="T262_1">ix.<text:s/>Οι<text:s/>εξετάσεις<text:s/>πιστοποίησης<text:s/>δεν<text:s/>δύναται<text:s/>να<text:s/>διενεργούνται<text:s/>στον<text:s/>χώρο<text:s/>των<text:s/>παρόχων<text:s/>κατάρτισης<text:s/>που<text:s/>συμμετέχουν<text:s/>στο<text:s/>αντίστοιχο<text:s/>Πρόγραμμα.</text:span></text:p>
      <text:p text:style-name="P263"><text:span text:style-name="T263_1">x.<text:s/>Οι<text:s/>εξετάσεις<text:s/>πιστοποίησης<text:s/>δύναται<text:s/>να<text:s/>διενεργούνται<text:s/>αποκλειστικά<text:s/>από<text:s/>ώρα<text:s/>8:00<text:s/>έως<text:s/>ώρα<text:s/>20:00<text:s/>Δευτέρα<text:s/>έως<text:s/>Παρασκευή,<text:s/>πλην<text:s/>ημερών<text:s/>επίσημης<text:s/>αργίας.</text:span></text:p>
      <text:p text:style-name="P264"><text:span text:style-name="T264_1">xi.<text:s/>Δεν<text:s/>επιτρέπεται<text:s/>ο<text:s/>Πάροχος<text:s/>Πιστοποίησης<text:s/>να<text:s/>ταυτίζεται<text:s/>ή<text:s/>να<text:s/>είναι<text:s/>εταιρικά<text:s/>διασυνδεδεμένος<text:s/>με<text:s/>τον<text:s/>Πάροχο<text:s/>Κατάρτισης<text:s/>του<text:s/>οποίου<text:s/>πιστοποιεί<text:s/>τις<text:s/>εκροές.</text:span></text:p>
      <text:p text:style-name="P265"><text:span text:style-name="T265_1">xii.<text:s/>Οι<text:s/>Πάροχοι<text:s/>Πιστοποίησης<text:s/>οφείλουν<text:s/>να<text:s/>συμμορφώνονται<text:s/>με<text:s/>την<text:s/>υποχρέωση<text:s/>του<text:s/>στοιχείου<text:s/>iii,<text:s/>της<text:s/>υποπαρ.<text:s/>δ,<text:s/>της<text:s/>παρ.<text:s/>2<text:s/>του<text:s/>άρθρου<text:s/>22<text:s/>του<text:s/>Κανονισμού<text:s/>(ΕΕ)<text:s/>2021/241.<text:s/>Στο<text:s/>πλαίσιο<text:s/>αυτό,<text:s/>υποχρεούνται<text:s/>να<text:s/>αναρτήσουν<text:s/>στην<text:s/>ιστοσελίδα<text:s/>του<text:s/>πληροφοριακού<text:s/>συστήματος<text:s/>του<text:s/>παρόντος<text:s/>προγράμματος<text:s/>την<text:s/>υπεύθυνη<text:s/>δήλωση<text:s/>του<text:s/>ν.<text:s/>1599/1986,<text:s/>συνοδευόμενη,<text:s/>εφόσον<text:s/>είναι<text:s/>υπόχρεοι,<text:s/>από<text:s/>σχετική<text:s/>εκτύπωση<text:s/>των<text:s/>στοιχείων<text:s/>και<text:s/>πληροφοριών<text:s/>από<text:s/>το<text:s/>Κεντρικό<text:s/>Μητρώο<text:s/>Πραγματικών<text:s/>Δικαιούχων<text:s/>του<text:s/>άρθρου<text:s/>20<text:s/>του<text:s/>ν.<text:s/>4557/2018<text:s/>(Α’<text:s/>139).<text:s/>Η<text:s/>υποβολή<text:s/>των<text:s/>στοιχείων<text:s/>πραγματικών<text:s/>δικαιούχων<text:s/>γίνεται<text:s/>κατά<text:s/>την<text:s/>αίτηση<text:s/>συμμετοχής<text:s/>του<text:s/>εκάστοτε<text:s/>Παρόχου<text:s/>στο<text:s/>Πρόγραμμα.</text:span></text:p>
      <text:p text:style-name="P266"><text:span text:style-name="T266_1">xiii.<text:s/>Σε<text:s/>περίπτωση<text:s/>επικαιροποίησης<text:s/>των<text:s/>στοιχείων<text:s/>των<text:s/>πραγματικών<text:s/>δικαιούχων<text:s/>μέχρι<text:s/>την<text:s/>αποπληρωμή<text:s/>του<text:s/>έργου,<text:s/>οι<text:s/>αποδέκτες<text:s/>των<text:s/>κονδυλίων/ανάδοχοι<text:s/>οφείλουν<text:s/>να<text:s/>γνωστοποιούν<text:s/>στον<text:s/>Φορέα<text:s/>Υλοποίησης<text:s/>μέσω<text:s/>του<text:s/>ΠΣ<text:s/>Voucher,<text:s/>τα<text:s/>επικαιροποιημένα<text:s/>στοιχεία<text:s/>εντός<text:s/>των<text:s/>προβλεπόμενων<text:s/>προθεσμιών,<text:s/>όπως<text:s/>αυτές<text:s/>ορίζονται<text:s/>κατά<text:s/>περίπτωση<text:s/>στους<text:s/>ν.<text:s/>4557/2018<text:s/>και<text:s/>ν.<text:s/>3556/2007<text:s/>και<text:s/>ο<text:s/>τελευταίος<text:s/>να<text:s/>προβαίνει<text:s/>αμελλητί<text:s/>στην<text:s/>ενημέρωση<text:s/>του<text:s/>ΟΠΣ<text:s/>ΤΑΑ.</text:span></text:p>
      <text:p text:style-name="P267"><text:span text:style-name="T267_1">xiv.<text:s/>Ο<text:s/>Πάροχος<text:s/>Πιστοποίησης<text:s/>οφείλει<text:s/>να<text:s/>συνεργάζεται<text:s/>πλήρως<text:s/>σε<text:s/>κάθε<text:s/>έλεγχο<text:s/>της<text:s/>Δ.ΥΠ.Α.,<text:s/>να<text:s/>διαθέτει<text:s/>άμεσα<text:s/>προσβάσιμο<text:s/>στους<text:s/>ελεγκτές<text:s/>το<text:s/>σύνολο<text:s/>των<text:s/>ζητούμενων<text:s/>στοιχείων,<text:s/>αναφορικά<text:s/>με<text:s/>το<text:s/>στελεχιακό<text:s/>δυναμικό<text:s/>του,<text:s/>τους<text:s/>ωφελούμενους,<text:s/>τις<text:s/>βεβαιώσεις<text:s/>και<text:s/>τα<text:s/>Ε.Π.Ε.Δ.<text:s/>που<text:s/>έχει<text:s/>διαθέσει<text:s/>σε<text:s/>παρόχους<text:s/>κατάρτισης.</text:span></text:p>
      <text:p text:style-name="P268"><text:span text:style-name="T268_1">4.</text:span><text:span text:style-name="T268_2"><text:s/>Ο<text:s/>Πάροχος<text:s/>Πιστοποίησης<text:s/>που<text:s/>δε<text:s/>συμμορφώνεται<text:s/>στους<text:s/>όρους<text:s/>και<text:s/>τις<text:s/>υποχρεώσεις<text:s/>όπως<text:s/>αυτές<text:s/>απορρέουν<text:s/>από<text:s/>την<text:s/>παρούσα<text:s/>καθώς<text:s/>και<text:s/>από<text:s/>την<text:s/>εκάστοτε<text:s/>πρόσκληση,<text:s/>υπόκειται<text:s/>στις<text:s/>ποινές<text:s/>που<text:s/>αναφέρονται<text:s/>στην<text:s/>παρούσα.</text:span></text:p>
      <text:p text:style-name="P269"><text:span text:style-name="T269_1">5.</text:span><text:span text:style-name="T269_2"><text:s/>Η<text:s/>Δ.ΥΠ.Α.<text:s/>εκδίδει<text:s/>Δημόσια<text:s/>Πρόσκληση<text:s/>προς<text:s/>τους<text:s/>παρόχους<text:s/>πιστοποίησης,<text:s/>στην<text:s/>οποία<text:s/>εξειδικεύονται<text:s/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η<text:s/>των<text:s/>παρόχων<text:s/>πιστοποίησης<text:s/>στο<text:s/>αντίστοιχο<text:s/>Μητρώο.</text:span></text:p>
      <text:h text:style-name="P270" text:outline-level="6"><text:span text:style-name="T270_1">Άρθρο<text:s/>17<text:s/></text:span></text:h>
      <text:h text:style-name="P271" text:outline-level="6"><text:span text:style-name="T271_1">ΟΛΟΚΛΗΡΩΣΗ<text:s/>ΣΥΜΜΕΤΟΧΗΣ<text:s/>ΤΟΥ</text:span></text:h>
      <text:p text:style-name="P272"><text:span text:style-name="T272_1">ΩΦΕΛΟΥΜΕΝΟΥ<text:s/>ΣΤΟ<text:s/>ΠΡΟΓΡΑΜΜΑ<text:s/>ΣΕΚ</text:span></text:p>
      <text:p text:style-name="P273"><text:span text:style-name="T273_1">1.</text:span><text:span text:style-name="T273_2"><text:s/>Με<text:s/>την<text:s/>ολοκλήρωση<text:s/>κάθε<text:s/>τμήματος<text:s/>κατάρτισης,<text:s/>καθώς<text:s/>και<text:s/>της<text:s/>συμμετοχής<text:s/>των<text:s/>καταρτιζομένων<text:s/>στις<text:s/>εξετάσεις<text:s/>πιστοποίησης,<text:s/>ο<text:s/>Πάροχος<text:s/>Κατάρτισης<text:s/>και<text:s/>ο<text:s/>Πάροχος<text:s/>Πιστοποίησης<text:s/>εκδίδουν<text:s/>σε<text:s/>κάθε<text:s/>καταρτιζόμενο,<text:s/>που<text:s/>ολοκλήρωσε<text:s/>τη<text:s/>συμμετοχή<text:s/>του<text:s/>στις<text:s/>ως<text:s/>άνω<text:s/>διαδικασίες,<text:s/>σύμφωνα<text:s/>με<text:s/>τους<text:s/>όρους<text:s/>της<text:s/>παρούσας<text:s/>και<text:s/>της<text:s/>Δημόσιας<text:s/>Πρόσκλησης,<text:s/>«απόδειξη<text:s/>παροχής<text:s/>υπηρεσιών».</text:span></text:p>
      <text:p text:style-name="P274"><text:span text:style-name="T274_1">2.</text:span><text:span text:style-name="T274_2"><text:s/>Με<text:s/>την<text:s/>ολοκλήρωση<text:s/>της<text:s/>κατάρτισης<text:s/>και<text:s/>με<text:s/>την<text:s/>επιφύλαξη<text:s/>των<text:s/>πορισμάτων<text:s/>τυχόν<text:s/>ελέγχων<text:s/>που<text:s/>διενεργούνται,<text:s/>σύμφωνα<text:s/>με<text:s/>την<text:s/>παρούσα<text:s/>και<text:s/>τη<text:s/>Δημόσια<text:s/>Πρόσκληση,<text:s/>ο<text:s/>Πάροχος<text:s/>Κατάρτισης<text:s/>χορηγεί<text:s/>σε<text:s/>κάθε<text:s/>καταρτιζόμενο/ωφελούμενο<text:s/>«Βεβαίωση<text:s/>Ολοκλήρωσης<text:s/>του<text:s/>Προγράμματος<text:s/>Κατάρτισης».</text:span></text:p>
      <text:p text:style-name="P275"><text:span text:style-name="T275_1">3.</text:span><text:span text:style-name="T275_2"><text:s/>Ο<text:s/>Πάροχος<text:s/>Πιστοποίησης<text:s/>χορηγεί<text:s/>σε<text:s/>κάθε<text:s/>καταρτιζόμενο/ωφελούμενο<text:s/>«Βεβαίωση<text:s/>συμμετοχής<text:s/>στις<text:s/>εξετάσεις<text:s/>πιστοποίησης»<text:s/>καθώς<text:s/>και<text:s/>«Πιστοποιητικό<text:s/>γνώσεων<text:s/>και<text:s/>δεξιοτήτων»<text:s/>κατόπιν<text:s/>συμμετοχής<text:s/>και<text:s/>επιτυχίας<text:s/>στις<text:s/>εξετάσεις<text:s/>πιστοποίησης,<text:s/>αντίστοιχα.</text:span></text:p>
      <text:h text:style-name="P276" text:outline-level="6"><text:span text:style-name="T276_1">Άρθρο<text:s/>18<text:s/></text:span></text:h>
      <text:h text:style-name="P277" text:outline-level="6"><text:span text:style-name="T277_1">ΥΠΟΧΡΕΩΣΕΙΣ<text:s/>ΜΕΤΑ<text:s/>ΤΗΝ<text:s/>ΟΛΟΚΛΗΡΩΣΗ<text:s/>ΤΗΣ<text:s/>ΣΥΜΜΕΤΟΧΗΣ<text:s/>ΤΩΝ<text:s/>ΩΦΕΛΟΥΜΕΝΩΝ<text:s/>ΣΤΟ<text:s/>ΠΡΟΓΡΑΜΜΑ<text:s/>ΣΕΚ</text:span></text:h>
      <text:p text:style-name="P278"><text:span text:style-name="T278_1">1.</text:span><text:span text:style-name="T278_2"><text:s/>Ο<text:s/>Πάροχος<text:s/>Κατάρτισης,<text:s/>υποχρεούται<text:s/>αμέσως<text:s/>μετά<text:s/>την<text:s/>ολοκλήρωση<text:s/>της<text:s/>διαδικασίας<text:s/>της<text:s/>κατάρτισης<text:s/>και<text:s/>της<text:s/>πιστοποίησης<text:s/>των<text:s/>ωφελούμενων<text:s/>για<text:s/>κάθε<text:s/>τμήμα<text:s/>και<text:s/>την<text:s/>εμπρόθεσμη<text:s/>υποβολή<text:s/>της<text:s/>Α.Π.Δ.,<text:s/>να<text:s/>υποβάλλει<text:s/>άμεσα<text:s/>(εντός<text:s/>2<text:s/>ημερών)<text:s/>στη<text:s/>Δ.ΥΠ.Α.<text:s/>τα<text:s/>απολογιστικά<text:s/>στοιχεία<text:s/>και<text:s/>τα<text:s/>δικαιολογητικά<text:s/>που<text:s/>ορίζονται<text:s/>στην<text:s/>παρούσα<text:s/>και<text:s/>στη<text:s/>Δημόσια<text:s/>Πρόσκληση<text:s/>του<text:s/>έργου<text:s/>(Έκθεση<text:s/>Ολοκλήρωσης/Υλοποίησης).</text:span></text:p>
      <text:p text:style-name="P279"><text:span text:style-name="T279_1">2.</text:span><text:span text:style-name="T279_2"><text:s/>Επιπλέον,<text:s/>ο<text:s/>πάροχος,<text:s/>εντός<text:s/>της<text:s/>ανωτέρω<text:s/>προθεσμίας,<text:s/>υποχρεούται<text:s/>να<text:s/>υποβάλει<text:s/>πρόσθετα/συνοδευτικά<text:s/>στοιχεία<text:s/>που<text:s/>απαιτούνται<text:s/>για<text:s/>τη<text:s/>διοικητική<text:s/>επαλήθευση,<text:s/>την<text:s/>αποτύπωση<text:s/>των<text:s/>άμεσων<text:s/>αποτελεσμάτων<text:s/>του<text:s/>έργου<text:s/>σχετικά<text:s/>με<text:s/>τους<text:s/>συμμετέχοντες,<text:s/>σύμφωνα<text:s/>με<text:s/>τις<text:s/>οδηγίες<text:s/>της<text:s/>Δ.ΥΠ.Α.</text:span></text:p>
      <text:p text:style-name="P280"><text:span text:style-name="T280_1">Όλα<text:s/>τα<text:s/>παραπάνω<text:s/>υποβάλλονται<text:s/>ηλεκτρονικά<text:s/>μέσω<text:s/>του<text:s/>ΠΣ<text:s/>Voucher.</text:span></text:p>
      <text:h text:style-name="P281" text:outline-level="6"><text:span text:style-name="T281_1">Άρθρο<text:s/>19<text:s/></text:span></text:h>
      <text:h text:style-name="P282" text:outline-level="6"><text:span text:style-name="T282_1">ΟΛΟΚΛΗΡΩΜΕΝΟ<text:s/>ΠΛΗΡΟΦΟΡΙΑΚΟ<text:s/>ΣΥΣΤΗΜΑ</text:span></text:h>
      <text:p text:style-name="P283"><text:span text:style-name="T283_1">ΤΟΥ<text:s/>ΕΡΓΟΥ</text:span></text:p>
      <text:p text:style-name="P284"><text:span text:style-name="T284_1">1.</text:span><text:span text:style-name="T284_2"><text:s/>Για<text:s/>τις<text:s/>ανάγκες<text:s/>παρακολούθησης<text:s/>της<text:s/>υλοποίησης<text:s/>του<text:s/>έργου<text:s/>παραμετροποιείται<text:s/>κατάλληλα<text:s/>το<text:s/>Πληροφοριακό<text:s/>Σύστημα<text:s/>(Π.Σ.)<text:s/>«Voucher»<text:s/>και<text:s/>περιλαμβάνει<text:s/>τα<text:s/>παρακάτω<text:s/>υποσυστήματα:</text:span></text:p>
      <text:p text:style-name="P285"><text:span text:style-name="T285_1">i)</text:span><text:span text:style-name="T285_2"><text:tab/></text:span><text:span text:style-name="T285_3">Υποσύστημα<text:s/>για<text:s/>την<text:s/>κατάρτιση<text:s/>και<text:s/>διαχείριση<text:s/>του<text:s/>μητρώου<text:s/>ωφελούμενων.<text:s/>Στο<text:s/>πλαίσιο<text:s/>του<text:s/>έργου<text:s/>καταρτίζεται<text:s/>Μητρώο<text:s/>Ωφελούμενων,<text:s/>στους<text:s/>οποίους<text:s/>παρέχονται<text:s/>υπηρεσίες<text:s/>κατάρτισης<text:s/>και<text:s/>πιστοποίησης,<text:s/>σύμφωνα<text:s/>με<text:s/>τα<text:s/>οριζόμενα<text:s/>στη<text:s/>Δημόσια<text:s/>Πρόσκληση.</text:span></text:p>
      <text:p text:style-name="P286"><text:span text:style-name="T286_1">ii)</text:span><text:span text:style-name="T286_2"><text:tab/></text:span><text:span text:style-name="T286_3">Υποσύστημα<text:s/>για<text:s/>τις<text:s/>υπηρεσίες<text:s/>κατάρτισης<text:s/>στους<text:s/>ωφελούμενους,<text:s/>σύμφωνα<text:s/>με<text:s/>τα<text:s/>οριζόμενα<text:s/>στη<text:s/>Δημόσια<text:s/>Πρόσκληση.</text:span></text:p>
      <text:p text:style-name="P287"><text:span text:style-name="T287_1">iii)</text:span><text:span text:style-name="T287_2"><text:tab/></text:span><text:span text:style-name="T287_3">Υποσύστημα<text:s/>για<text:s/>την<text:s/>κατάρτιση<text:s/>και<text:s/>διαχείριση<text:s/>μητρώου<text:s/>Παρόχων<text:s/>Πιστοποίησης.</text:span></text:p>
      <text:p text:style-name="P288"><text:span text:style-name="T288_1">2.</text:span><text:span text:style-name="T288_2"><text:s/>Το<text:s/>Πληροφορικό<text:s/>Σύστημα<text:s/>υποστηρίζει<text:s/>τις<text:s/>παρακάτω<text:s/>ενδεικτικές<text:s/>διαδικασίες:</text:span></text:p>
      <text:p text:style-name="P289"><text:span text:style-name="T289_1">i.<text:s/>Κατάρτιση<text:s/>και<text:s/>διαχείριση<text:s/>μητρώου<text:s/>ωφελούμενων</text:span></text:p>
      <text:p text:style-name="P290"><text:span text:style-name="T290_1">ii.<text:s/>Διαχείριση<text:s/>μητρώου<text:s/>Παρόχων<text:s/>Κατάρτισης<text:s/>Επιδοτούμενης<text:s/>Σ.Ε.Κ.<text:s/>που<text:s/>συμμετέχουν<text:s/>στο<text:s/>πρόγραμμα</text:span></text:p>
      <text:p text:style-name="P291"><text:span text:style-name="T291_1">iii.<text:s/>Κατάρτιση<text:s/>και<text:s/>διαχείριση<text:s/>Μητρώου<text:s/>Παρόχων<text:s/>Πιστοποίησης</text:span></text:p>
      <text:p text:style-name="P292"><text:span text:style-name="T292_1">iv.<text:s/>Δημιουργία<text:s/>και<text:s/>διαχείριση<text:s/>βάσης<text:s/>δεδομένων<text:s/>προγραμμάτων<text:s/>κατάρτισης</text:span></text:p>
      <text:p text:style-name="P293"><text:span text:style-name="T293_1">v.<text:s/>Κατάρτιση<text:s/>και<text:s/>διαχείριση<text:s/>μητρώου<text:s/>εκπαιδευτών</text:span></text:p>
      <text:p text:style-name="P294"><text:span text:style-name="T294_1">vi.<text:s/>Διαχείριση<text:s/>αντικειμένων<text:s/>κατάρτισης</text:span></text:p>
      <text:p text:style-name="P295"><text:span text:style-name="T295_1">vii.<text:s/>Διαχείριση<text:s/>τμημάτων<text:s/>ανά<text:s/>πρόγραμμα<text:s/>κατάρτισης<text:s/>viii.<text:s/>Διαχείριση<text:s/>διαδικασίας<text:s/>πιστοποίησης</text:span></text:p>
      <text:p text:style-name="P296"><text:span text:style-name="T296_1">ix.<text:s/>Διαχείριση<text:s/>επιτόπιων,<text:s/>ηλεκτρονικών,<text:s/>διοικητικών<text:s/>και<text:s/>ειδικών<text:s/>επαληθεύσεων</text:span></text:p>
      <text:p text:style-name="P297"><text:span text:style-name="T297_1">x.<text:s/>Διαχείριση<text:s/>πληρωμών</text:span></text:p>
      <text:p text:style-name="P298"><text:span text:style-name="T298_1">xi.<text:s/>Έκδοση<text:s/>αρχείων<text:s/>συμβατών<text:s/>με<text:s/>το<text:s/>ΔΙΑΣ<text:s/>portal</text:span></text:p>
      <text:p text:style-name="P299"><text:span text:style-name="T299_1">xii.<text:s/>Διαχείριση<text:s/>συστήματος<text:s/>αναφορών<text:s/>δικαιούχων<text:s/>πληρωμής<text:s/>(ωφελούμενοι/πάροχοι<text:s/>ανά<text:s/>περιφερειακή<text:s/>διεύθυνση)</text:span></text:p>
      <text:p text:style-name="P300"><text:span text:style-name="T300_1">xiii.<text:s/>Αξιολόγηση<text:s/>και<text:s/>παροχή<text:s/>στατιστικών<text:s/>στοιχείων</text:span></text:p>
      <text:p text:style-name="P301"><text:span text:style-name="T301_1">xiv.<text:s/>Διαχείριση<text:s/>χρηστών</text:span></text:p>
      <text:p text:style-name="P302"><text:span text:style-name="T302_1">xv.<text:s/>Ανταλλαγή<text:s/>δεδομένων<text:s/>με<text:s/>άλλα<text:s/>Πληροφοριακά<text:s/>Συστήματα</text:span></text:p>
      <text:h text:style-name="P303" text:outline-level="6"><text:span text:style-name="T303_1">Άρθρο<text:s/>20</text:span></text:h>
      <text:p text:style-name="P304"><text:span text:style-name="T304_1">ΓΕΝΙΚΟΙ<text:s/>ΟΡΟΙ</text:span></text:p>
      <text:p text:style-name="P305"><text:span text:style-name="T305_1">I.<text:s/>Για<text:s/>την<text:s/>υλοποίηση<text:s/>του<text:s/>παρόντος<text:s/>έργου<text:s/>εκδίδεται<text:s/>Δημόσια<text:s/>Πρόσκληση,<text:s/>όπου<text:s/>καθορίζονται<text:s/>οι<text:s/>ειδικότεροι<text:s/>όροι<text:s/>και<text:s/>προϋποθέσεις<text:s/>συμμετοχής,<text:s/>οι<text:s/>οποίοι<text:s/>είναι<text:s/>υποχρεωτικοί<text:s/>για<text:s/>όσους<text:s/>συμμετέχουν<text:s/>με<text:s/>οποιονδήποτε<text:s/>τρόπο<text:s/>και<text:s/>σε<text:s/>οποιοδήποτε<text:s/>στάδιο<text:s/>ή<text:s/>διαδικασία<text:s/>του<text:s/>έργου.</text:span></text:p>
      <text:p text:style-name="P306"><text:span text:style-name="T306_1">II.<text:s/>Η<text:s/>συμμετοχή<text:s/>στο<text:s/>έργο,<text:s/>συνεπάγεται<text:s/>την<text:s/>πλήρη<text:s/>και<text:s/>ανεπιφύλακτη<text:s/>αποδοχή<text:s/>του<text:s/>συνόλου<text:s/>των<text:s/>όρων<text:s/>της<text:s/>πρόσκλησης.</text:span></text:p>
      <text:p text:style-name="P307"><text:span text:style-name="T307_1">III.<text:s/>Η<text:s/>«Αίτηση<text:s/>συμμετοχής»<text:s/>των<text:s/>ωφελούμενων<text:s/>στην<text:s/>Πρόσκληση,<text:s/>καθώς<text:s/>και<text:s/>των<text:s/>Παρόχων<text:s/>Κατάρτισης<text:s/>και<text:s/>των<text:s/>Παρόχων<text:s/>Πιστοποίησης,<text:s/>επέχει<text:s/>θέση<text:s/>Υπεύθυνης<text:s/>Δήλωσης.</text:span></text:p>
      <text:p text:style-name="P308"><text:span text:style-name="T308_1">IV.<text:s/>Οι<text:s/>ωφελούμενοι<text:s/>του<text:s/>έργου,<text:s/>καθώς<text:s/>και<text:s/>οι<text:s/>Πάροχοι<text:s/>Κατάρτισης<text:s/>και<text:s/>οι<text:s/>Πάροχοι<text:s/>Πιστοποίησης,<text:s/>που<text:s/>συμμετέχουν<text:s/>στο<text:s/>έργο<text:s/>έχουν<text:s/>αποκλειστικά<text:s/>τα<text:s/>δικαιώματα<text:s/>και<text:s/>τις<text:s/>υποχρεώσεις<text:s/>που<text:s/>ορίζονται<text:s/>στην<text:s/>παρούσα,<text:s/>καθώς<text:s/>και<text:s/>τη<text:s/>Δημόσια<text:s/>Πρόσκληση.</text:span></text:p>
      <text:p text:style-name="P309"><text:span text:style-name="T309_1">V.<text:s/>Η<text:s/>ιδιότητα<text:s/>των<text:s/>ανέργων<text:s/>και<text:s/>η<text:s/>ηλικία<text:s/>των<text:s/>εν<text:s/>δυνάμει<text:s/>ωφελούμενων<text:s/>του<text:s/>έργου<text:s/>διασταυρώνονται<text:s/>μέσω<text:s/>διαλειτουργικοτήτων<text:s/>με<text:s/>τα<text:s/>κατάλληλα<text:s/>Πληροφοριακά<text:s/>Συστήματα.</text:span></text:p>
      <text:p text:style-name="P310"><text:span text:style-name="T310_1">VI.<text:s/>Για<text:s/>τις<text:s/>ανάγκες<text:s/>του<text:s/>έργου<text:s/>συγκροτείται<text:s/>Μητρώο<text:s/>Ωφελούμενων.</text:span></text:p>
      <text:p text:style-name="P311"><text:span text:style-name="T311_1">VII.<text:s/>Η<text:s/>παρακολούθηση<text:s/>και<text:s/>ο<text:s/>έλεγχος<text:s/>της<text:s/>υλοποίησης<text:s/>του<text:s/>έργου<text:s/>αποτελεί<text:s/>αρμοδιότητα<text:s/>της<text:s/>Δ.ΥΠ.Α.</text:span></text:p>
      <text:p text:style-name="P312"><text:span text:style-name="T312_1">VIII.<text:s/>Η<text:s/>Δ.ΥΠ.Α.<text:s/>διενεργεί<text:s/>διοικητικές<text:s/>και<text:s/>επιτόπιες<text:s/>δια<text:s/>ζώσης<text:s/>ή<text:s/>ηλεκτρονικές<text:s/>επαληθεύσεις,<text:s/>σύμφωνα<text:s/>με<text:s/>τα<text:s/>οριζόμενα<text:s/>στην<text:s/>παρούσα<text:s/>απόφαση,<text:s/>στη<text:s/>Δημόσια<text:s/>Πρόσκληση<text:s/>καθώς<text:s/>και<text:s/>στις<text:s/>σχετικές<text:s/>εγκυκλίους.</text:span></text:p>
      <text:p text:style-name="P313"><text:span text:style-name="T313_1">IX.<text:s/>Η<text:s/>Δ.ΥΠ.Α.<text:s/>εξασφαλίζει<text:s/>την<text:s/>πραγματοποίηση<text:s/>των<text:s/>απαιτούμενων<text:s/>ενεργειών<text:s/>πληροφόρησης<text:s/>και<text:s/>δημοσιότητας,<text:s/>σύμφωνα<text:s/>με<text:s/>το<text:s/>ισχύον<text:s/>θεσμικό<text:s/>πλαίσιο.</text:span></text:p>
      <text:p text:style-name="P314"><text:span text:style-name="T314_1">X.<text:s/>Η<text:s/>παροχή<text:s/>υπηρεσιών<text:s/>επαγγελματικής<text:s/>κατάρτισης<text:s/>απαλλάσσεται<text:s/>από<text:s/>Φ.Π.Α.<text:s/>σύμφωνα<text:s/>με<text:s/>τις<text:s/>διατάξεις<text:s/>της<text:s/>περ.<text:s/>ιβ)<text:s/>της<text:s/>παρ.<text:s/>1<text:s/>του<text:s/>άρθρου<text:s/>22<text:s/>του<text:s/>ν.<text:s/>2859/2000<text:s/>(Κώδικας<text:s/>Φ.Π.Α.),<text:s/>όπως<text:s/>τροποποιήθηκε<text:s/>και<text:s/>ισχύει.</text:span></text:p>
      <text:p text:style-name="P315"><text:span text:style-name="T315_1">XI.<text:s/>Οι<text:s/>προθεσμίες<text:s/>υλοποίησης<text:s/>του<text:s/>παρόντος<text:s/>έργου<text:s/>δύνανται<text:s/>να<text:s/>τροποποιούνται<text:s/>από<text:s/>τη<text:s/>Δ.ΥΠ.Α.<text:s/>και<text:s/>η<text:s/>τυχόν<text:s/>τροποποίησή<text:s/>τους<text:s/>δημοσιεύεται<text:s/>στην<text:s/>ειδική<text:s/>ιστοσελίδα<text:s/>του<text:s/>έργου<text:s/></text:span><text:span text:style-name="T315_2"><text:a xlink:type="simple" xlink:href="https://www.voucher.gov.gr"><text:span text:style-name="T315_3">https://www.voucher.gov.gr</text:span></text:a></text:span><text:span text:style-name="T315_4">.</text:span></text:p>
      <text:p text:style-name="P316"><text:span text:style-name="T316_1">XII.<text:s/>Η<text:s/>συμμόρφωση<text:s/>με<text:s/>τις<text:s/>κατευθύνσεις<text:s/>και<text:s/>οδηγίες,<text:s/>που<text:s/>καταχωρούνται<text:s/>από<text:s/>τη<text:s/>Δ.ΥΠ.Α.<text:s/>στην<text:s/>ειδική<text:s/>ιστοσελίδα<text:s/>του<text:s/>έργου<text:s/></text:span><text:span text:style-name="T316_2"><text:a xlink:type="simple" xlink:href="https://www.voucher.gov.gr"><text:span text:style-name="T316_3">https://www.voucher.gov.gr</text:span></text:a></text:span><text:span text:style-name="T316_4">,<text:s/>είναι<text:s/>υποχρεωτική.</text:span></text:p>
      <text:p text:style-name="P317"><text:span text:style-name="T317_1">XIII.<text:s/>Οι<text:s/>Πάροχοι<text:s/>Κατάρτισης<text:s/>και<text:s/>Πιστοποίησης<text:s/>οφείλουν<text:s/>να<text:s/>τηρούν<text:s/>στο<text:s/>αρχείο<text:s/>τους<text:s/>φάκελο<text:s/>του<text:s/>έργου<text:s/>με<text:s/>όλα<text:s/>τα<text:s/>αποδεικτικά<text:s/>στοιχεία<text:s/>και<text:s/>δικαιολογητικά<text:s/>για<text:s/>την<text:s/>υλοποίησή<text:s/>του,<text:s/>καθώς<text:s/>και<text:s/>για<text:s/>τις<text:s/>ενέργειες<text:s/>δημοσιότητας<text:s/>που<text:s/>αναλαμβάνουν,<text:s/>για<text:s/>όσο<text:s/>διάστημα<text:s/>προβλέπεται<text:s/>από<text:s/>τις<text:s/>κείμενες<text:s/>διατάξεις,<text:s/>τον<text:s/>οποίο<text:s/>οφείλουν<text:s/>να<text:s/>έχουν<text:s/>διαθέσιμο<text:s/>σε<text:s/>περίπτωση<text:s/>ελέγχου.</text:span></text:p>
      <text:p text:style-name="P318"><text:span text:style-name="T318_1">XIV.<text:s/>Οι<text:s/>πληρωμές<text:s/>που<text:s/>προβλέπονται<text:s/>στο<text:s/>πλαίσιο<text:s/>της<text:s/>παρούσας<text:s/>απόφασης<text:s/>καταβάλλονται<text:s/>υπό<text:s/>την<text:s/>προϋπόθεση<text:s/>ότι<text:s/>έχουν<text:s/>ολοκληρωθεί<text:s/>όλοι<text:s/>οι<text:s/>απαραίτητοι<text:s/>επιτόπιοι<text:s/>δια<text:s/>ζώσης<text:s/>ή<text:s/>ηλεκτρονικοί,<text:s/>διοικητικοί<text:s/>έλεγχοι<text:s/>από<text:s/>τις<text:s/>υπηρεσίες<text:s/>της<text:s/>Δ.ΥΠ.Α.<text:s/>και<text:s/>έχουν<text:s/>συμπληρωθεί<text:s/>τα<text:s/>απαραίτητα<text:s/>ερωτηματολόγια<text:s/>από<text:s/>τους<text:s/>ωφελούμενους.</text:span></text:p>
      <text:p text:style-name="P319"><text:span text:style-name="T319_1">XV.<text:s/>Οι<text:s/>Πάροχοι<text:s/>Κατάρτισης<text:s/>υποχρεούνται<text:s/>να<text:s/>συμπληρώνουν<text:s/>και<text:s/>να<text:s/>υποβάλλουν<text:s/>ηλεκτρονικά<text:s/>στο<text:s/>πληροφοριακό<text:s/>σύστημα<text:s/>του<text:s/>Υπουργείου<text:s/>Εργασίας<text:s/>και<text:s/>Κοινωνικής<text:s/>Ασφάλισης<text:s/>Σ.ΕΠ.Ε.<text:s/>Ο.Α.Ε.Δ.-ΕΦΚΑ<text:s/>(πρώην<text:s/>ΙΚΑ-ΕΤΑΜ),<text:s/>με<text:s/>την<text:s/>ονομασία<text:s/>«ΕΡΓΑΝΗ»,<text:s/>το<text:s/>προβλεπόμενο,<text:s/>Έντυπο<text:s/>3.2<text:s/>που<text:s/>αφορά<text:s/>στην<text:s/>Αναγγελία<text:s/>Έναρξης/Μεταβολών<text:s/>Θεωρητικής<text:s/>Κατάρτισης,<text:s/>σύμφωνα<text:s/>με<text:s/>τα<text:s/>οριζόμενα<text:s/>στην<text:s/>υπ’<text:s/>αρ.<text:s/>28153/126/20.8.2013<text:s/>(Β’<text:s/>2163)<text:s/>απόφαση<text:s/>του<text:s/>Υπουργού<text:s/>Εργασίας,<text:s/>Κοινωνικής<text:s/>Ασφάλισης<text:s/>και<text:s/>Πρόνοιας,<text:s/>όπως<text:s/>ισχύει.</text:span></text:p>
      <text:p text:style-name="P320"><text:span text:style-name="T320_1">XVI.<text:s/>Η<text:s/>υποβολή<text:s/>αίτησης<text:s/>συμμετοχής<text:s/>από<text:s/>τους<text:s/>ωφελούμενους<text:s/>συνιστά<text:s/>εξουσιοδότηση<text:s/>προς<text:s/>τη<text:s/>Δ.ΥΠ.Α.,<text:s/>την<text:s/>Ειδική<text:s/>Υπηρεσία<text:s/>Συντονισμού<text:s/>του<text:s/>Ταμείου<text:s/>Ανάκαμψης<text:s/>και<text:s/>τους<text:s/>λοιπούς<text:s/>μηχανισμούς<text:s/>ελέγχου,<text:s/>για<text:s/>την<text:s/>περαιτέρω<text:s/>επεξεργασία<text:s/>των<text:s/>προσωπικών<text:s/>δεδομένων,<text:s/>συμπεριλαμβανομένων<text:s/>και<text:s/>των<text:s/>ευαίσθητων,<text:s/>για<text:s/>τις<text:s/>ανάγκες<text:s/>υλοποίησης<text:s/>του<text:s/>παρόντος<text:s/>έργου<text:s/>καθώς<text:s/>και<text:s/>για<text:s/>την<text:s/>εξαγωγή<text:s/>τους<text:s/>σε<text:s/>μορφή<text:s/>μικροδεδομένων<text:s/>(microdata).</text:span></text:p>
      <text:p text:style-name="P321"><text:span text:style-name="T321_1">XVII.<text:s/>Μετά<text:s/>την<text:s/>ολοκλήρωση<text:s/>κάθε<text:s/>προγράμματος<text:s/>γίνεται<text:s/>αξιολόγηση<text:s/>από<text:s/>τους<text:s/>εκπαιδευόμενους<text:s/>με<text:s/>βάση<text:s/>ενιαίο<text:s/>ερωτηματολόγιο,<text:s/>το<text:s/>οποίο<text:s/>περιλαμβάνει<text:s/>συγκεκριμένους<text:s/>άξονες<text:s/>και<text:s/>δείκτες<text:s/>αξιολόγησης.</text:span></text:p>
      <text:p text:style-name="P322"><text:span text:style-name="T322_1">XVIII.<text:s/>Οι<text:s/>ωφελούμενοι<text:s/>για<text:s/>τη<text:s/>συμμετοχή<text:s/>σε<text:s/>πρόγραμμα<text:s/>κατάρτισης<text:s/>κρίνεται<text:s/>αναγκαίο<text:s/>να<text:s/>έχουν<text:s/>τις<text:s/>ελάχιστες<text:s/>απαιτήσεις<text:s/>σε<text:s/>εξοπλισμό:<text:s/>επαρκεί<text:s/>η<text:s/>χρήση<text:s/>οποιουδήποτε<text:s/>Η/Υ<text:s/>ή<text:s/>άλλης<text:s/>ηλεκτρονικής<text:s/>συσκευής<text:s/>με<text:s/>πρόσβαση<text:s/>στο<text:s/>διαδίκτυο<text:s/>και<text:s/>με<text:s/>οποιοδήποτε<text:s/>εξοπλισμό<text:s/>ήχου<text:s/>(ενσωματωμένα/εξωτερικά<text:s/>ηχεία/ακουστικά<text:s/>ή<text:s/>μικρόφωνα)<text:s/>και<text:s/>εικόνας<text:s/>(κάμερα).</text:span></text:p>
      <text:p text:style-name="P323"><text:span text:style-name="T323_1">XIX.<text:s/>Οι<text:s/>πάροχοι,<text:s/>οφείλουν<text:s/>να<text:s/>συμμορφώνονται<text:s/>με<text:s/>τα<text:s/>προβλεπόμενα<text:s/>σ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<text:s/>ΓΚΠΔ).</text:span></text:p>
      <text:h text:style-name="P324" text:outline-level="6"><text:span text:style-name="T324_1">Άρθρο<text:s/>21<text:s/></text:span></text:h>
      <text:h text:style-name="P325" text:outline-level="6"><text:span text:style-name="T325_1">ΥΠΟΧΡΕΩΣΗ<text:s/>ΠΛΗΡΟΦΟΡΗΣΗΣ<text:s/>ΚΑΙ<text:s/>ΔΗΜΟΣΙΟΤΗΤΑΣ</text:span></text:h>
      <text:p text:style-name="P326"><text:span text:style-name="T326_1">1.</text:span><text:span text:style-name="T326_2"><text:s/>Οι<text:s/>αποδέκτες<text:s/>ενωσιακής<text:s/>χρηματοδότησης<text:s/>και<text:s/>συγκεκριμένα<text:s/>οι<text:s/>Πάροχοι<text:s/>Κατάρτισης<text:s/>και<text:s/>Πιστοποίησης<text:s/>ή<text:s/>τρίτοι<text:s/>φορείς<text:s/>στους<text:s/>οποίους<text:s/>ανατίθεται<text:s/>η<text:s/>υλοποίηση<text:s/>των<text:s/>δράσεων<text:s/>και<text:s/>έργων<text:s/>ή<text:s/>μέρους<text:s/>αυτών,<text:s/>που<text:s/>κάνουν<text:s/>χρήση<text:s/>των<text:s/>κονδυλίων<text:s/>του<text:s/>Ταμείου<text:s/>Ανάκαμψης<text:s/>και<text:s/>Ανθεκτικότητας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ς<text:s/>με<text:s/>ενέργειες<text:s/>επικοινωνίας<text:s/>ως<text:s/>εξής:</text:span></text:p>
      <text:p text:style-name="P327"><text:span text:style-name="T327_1">i)</text:span><text:span text:style-name="T327_2"><text:tab/></text:span><text:span text:style-name="T327_3"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NextGenerationEU»<text:s/>και<text:s/>το<text:s/>λογότυπο<text:s/>του<text:s/>Εθνικού<text:s/>Σχεδίου<text:s/>Ανάκαμψης<text:s/>και<text:s/>Αν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,<text:s/>όπως<text:s/>δελτία<text:s/>τύπου,<text:s/>οδηγοί<text:s/>δράσεων,<text:s/>έντυπα,<text:s/>πέραν<text:s/>της<text:s/>εμφάνισης<text:s/>των<text:s/>εμβλημάτων<text:s/>γίνεται<text:s/>και<text:s/>λεκτική<text:s/>αναφορά<text:s/>της<text:s/>χρηματοδότησης<text:s/>εντός<text:s/>του<text:s/>κειμένου.<text:s/>Στον<text:s/>«Οδηγό<text:s/>Δημοσιότητας»<text:s/>δίνονται<text:s/>σχετικά<text:s/>υποδείγματα<text:s/>εφαρμογής<text:s/>της<text:s/>σήμανσης.</text:span></text:p>
      <text:p text:style-name="P328"><text:span text:style-name="T328_1">ii)</text:span><text:span text:style-name="T328_2"><text:tab/></text:span><text:span text:style-name="T328_3">Παρέχουν<text:s/>στον<text:s/>επίσημο<text:s/>επαγγελματικό<text:s/>διαδικτυακό<text:s/>τόπο<text:s/>τους,<text:s/>εάν<text:s/>υπάρχει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329"><text:span text:style-name="T329_1">iii)</text:span><text:span text:style-name="T329_2"><text:tab/></text:span><text:span text:style-name="T329_3"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<text:s/>δράση/έργο<text:s/>και<text:s/>αναδεικνύοντας<text:s/>τη<text:s/>χρηματοδότηση<text:s/>από<text:s/>την<text:s/>Ευρωπαϊκή<text:s/>Ένωση.</text:span></text:p>
      <text:p text:style-name="P330"><text:span text:style-name="T330_1">2<text:s/>.<text:s/>Ειδικότερα,<text:s/>κάθε<text:s/>πάροχος<text:s/>κατάρτισης<text:s/>ή<text:s/>πιστοποίησης<text:s/>που<text:s/>συμμετέχει<text:s/>στο<text:s/>παρόν<text:s/>έργο<text:s/>οφείλει<text:s/>από<text:s/>την<text:s/>έναρξη<text:s/>υλοποίησης<text:s/>του<text:s/>έργου<text:s/>να<text:s/>τηρεί<text:s/>τους<text:s/>κανόνες<text:s/>πληροφόρησης<text:s/>και<text:s/>δημοσιότητας<text:s/>του<text:s/>Ταμείου<text:s/>Ανάκαμψης,<text:s/>από<text:s/>την<text:s/>έναρξη<text:s/>της<text:s/>υλοποίησης<text:s/>του<text:s/>έργου<text:s/>και<text:s/>σύμφωνα<text:s/>με<text:s/>τα<text:s/>ανωτέρω,<text:s/>ως<text:s/>εξής:</text:span></text:p>
      <text:p text:style-name="P331"><text:span text:style-name="T331_1">-</text:span><text:span text:style-name="T331_2"><text:tab/></text:span><text:span text:style-name="T331_3">Να<text:s/>ενσωματώνει<text:s/>σε<text:s/>κάθε<text:s/>έγγραφο<text:s/>που<text:s/>εκδίδει<text:s/>σχετικό<text:s/>με<text:s/>τα<text:s/>Προγράμματα<text:s/>Συνεχιζόμενης<text:s/>Επαγγελματικής<text:s/>Κατάρτισης<text:s/>που<text:s/>υλοποιούνται<text:s/>στο<text:s/>πλαίσιο<text:s/>του<text:s/>παρόντος<text:s/>έργου<text:s/>την<text:s/>επικοινωνιακή<text:s/>ταυτότητα<text:s/>του<text:s/>Φορέα<text:s/>Χρηματοδότησης<text:s/>δηλαδή<text:s/>τη<text:s/>δήλωση<text:s/>«Με<text:s/>τη<text:s/>χρηματοδότηση<text:s/>της<text:s/>Ευρωπαϊκής<text:s/>Ένωσης<text:s/>NextGenerationEU»<text:s/>και<text:s/>το<text:s/>λογότυπο<text:s/>του<text:s/>Εθνικού<text:s/>Σχεδίου<text:s/>Ανάκαμψης<text:s/>και<text:s/>Ανθεκτικότητας<text:s/>«Ελλάδα<text:s/>2.0».<text:s/>Η<text:s/>επικοινωνιακή<text:s/>ταυτότητα<text:s/>είναι<text:s/>ίδια<text:s/>με<text:s/>αυτήν<text:s/>που<text:s/>ενσωματώνεται<text:s/>στο<text:s/>υποσέλιδο<text:s/>(footer)<text:s/>της<text:s/>Πρόσκλησης.<text:s/>Η<text:s/>παραπάνω<text:s/>σήμανση<text:s/>πρέπει<text:s/>να<text:s/>εμφανίζεται<text:s/>υποχρεωτικά<text:s/>στα<text:s/>έγγραφα<text:s/>υλοποίησης,<text:s/>προκειμένου<text:s/>να<text:s/>εκπληρούνται<text:s/>οι<text:s/>όροι<text:s/>επιλεξιμότητας<text:s/>των<text:s/>συγχρηματοδοτούμενων<text:s/>ενεργειών.</text:span></text:p>
      <text:p text:style-name="P332"><text:span text:style-name="T332_1">-</text:span><text:span text:style-name="T332_2"><text:tab/></text:span><text:span text:style-name="T332_3">Να<text:s/>εξασφαλίσει<text:s/>ότι<text:s/>όσοι<text:s/>συμμετέχουν<text:s/>στο<text:s/>έργο<text:s/>είναι<text:s/>ενήμεροι<text:s/>ότι<text:s/>συγχρηματοδοτείται<text:s/>από<text:s/>το<text:s/>Ταμείο<text:s/>Ανάκαμψης<text:s/>και<text:s/>Ανθεκτικότητας.</text:span></text:p>
      <text:p text:style-name="P333"><text:span text:style-name="T333_1">-</text:span><text:span text:style-name="T333_2"><text:tab/></text:span><text:span text:style-name="T333_3">Να<text:s/>ενσωματώνει<text:s/>σε<text:s/>κάθε<text:s/>έντυπο<text:s/>ή<text:s/>ηλεκτρονικό<text:s/>μέσο<text:s/>προβολής<text:s/>του<text:s/>έργου<text:s/>(π.χ.<text:s/>ιστοσελίδες,<text:s/>φυλλάδια,<text:s/>καταχωρήσεις)<text:s/>αναφορά<text:s/>στον<text:s/>επίσημο<text:s/>ιστότοπο<text:s/>(https://<text:s/></text:span><text:span text:style-name="T333_4"><text:a xlink:type="simple" xlink:href="http://www.voucher.gov.gr"><text:span text:style-name="T333_5">www.voucher.gov.gr</text:span></text:a></text:span><text:span text:style-name="T333_6">)<text:s/>για<text:s/>την<text:s/>παροχή<text:s/>πληροφόρησης<text:s/>σε<text:s/>κάθε<text:s/>ενδιαφερόμενο.</text:span></text:p>
      <text:p text:style-name="P334"><text:span text:style-name="T334_1">-</text:span><text:span text:style-name="T334_2"><text:tab/></text:span><text:span text:style-name="T334_3">Να<text:s/>τηρεί<text:s/>αρχείο<text:s/>των<text:s/>δράσεων<text:s/>δημοσιότητας<text:s/>που<text:s/>υλοποιεί,<text:s/>ως<text:s/>προς<text:s/>το<text:s/>φυσικό<text:s/>αντικείμενο<text:s/>και<text:s/>το<text:s/>διαθέτει<text:s/>στη<text:s/>Δ.ΥΠ.Α.,<text:s/>ή/και<text:s/>σε<text:s/>οποιαδήποτε<text:s/>άλλη<text:s/>αρμόδια<text:s/>Αρχή<text:s/>(όπως<text:s/>η<text:s/>Ειδική<text:s/>Υπηρεσία<text:s/>Συντονισμού<text:s/>Ταμείου<text:s/>Ανάκαμψης),<text:s/>εφόσον<text:s/>του<text:s/>ζητηθεί.</text:span></text:p>
      <text:p text:style-name="P335"><text:span text:style-name="T335_1">-</text:span><text:span text:style-name="T335_2"><text:tab/></text:span><text:span text:style-name="T335_3">Σε<text:s/>περίπτωση<text:s/>διενέργειας<text:s/>εκδηλώσεων<text:s/>ενημέρωσης<text:s/>των<text:s/>πολιτών<text:s/>-<text:s/>δυνητικών<text:s/>ωφελούμενων<text:s/>(ημερίδες,<text:s/>σεμινάρια,<text:s/>κ.λ.π.)<text:s/>για<text:s/>τη<text:s/>σκοπιμότητα<text:s/>του<text:s/>έργου,<text:s/>στον<text:s/>χώρο<text:s/>διεξαγωγής<text:s/>να<text:s/>έχει<text:s/>αναρτημένη<text:s/>πινακίδα<text:s/>ή<text:s/>αφίσα<text:s/>πληροφόρησης,<text:s/>η<text:s/>οποία<text:s/>αναφέρει<text:s/>το<text:s/>έργο<text:s/>και<text:s/>τον<text:s/>φορέα<text:s/>χρηματοδότησής<text:s/>του<text:s/>και<text:s/>περιλαμβάνει<text:s/>όλα<text:s/>τα<text:s/>υποχρεωτικά<text:s/>στοιχεία<text:s/>και<text:s/>λογότυπα<text:s/>δημοσιότητας<text:s/>που<text:s/>περιγράφηκαν<text:s/>προηγουμένως.<text:s/>Το<text:s/>ίδιο<text:s/>ισχύει<text:s/>και<text:s/>για<text:s/>όλα<text:s/>τα<text:s/>έγγραφα<text:s/>που<text:s/>αφορούν<text:s/>στην<text:s/>εκδήλωση,<text:s/>όπως<text:s/>έντυπα<text:s/>πληροφόρησης,<text:s/>Βεβαιώσεις<text:s/>συμμετοχής,<text:s/>κ.λπ.,<text:s/>τα<text:s/>οποία<text:s/>πρέπει<text:s/>να<text:s/>φέρουν<text:s/>όλα<text:s/>τα<text:s/>υποχρεωτικά<text:s/>στοιχεία<text:s/>δημοσιότητας.<text:s/>Επίσης,<text:s/>τα<text:s/>υποχρεωτικά<text:s/>στοιχεία<text:s/>και<text:s/>τα<text:s/>λογότυπα<text:s/>δημοσιότητας<text:s/>πρέπει<text:s/>να<text:s/>είναι<text:s/>εμφανή<text:s/>κατά<text:s/>τη<text:s/>διενέργεια<text:s/>δράσεων<text:s/>όπως:<text:s/>Εκδόσεις<text:s/>εντύπων,<text:s/>δημοσιεύσεις,<text:s/>καταχωρήσεις<text:s/>στον<text:s/>τύπο<text:s/>των<text:s/>παρόχων,<text:s/>όπως<text:s/>π.χ.<text:s/>αυτές<text:s/>που<text:s/>διενεργούνται<text:s/>με<text:s/>στόχο<text:s/>την<text:s/>πρόσκληση<text:s/>και<text:s/>προσέλκυση<text:s/>ωφελούμενων<text:s/>στα<text:s/>προγράμματα<text:s/>κατάρτισης.</text:span></text:p>
      <text:h text:style-name="P336" text:outline-level="6"><text:span text:style-name="T336_1">Άρθρο<text:s/>22<text:s/></text:span></text:h>
      <text:h text:style-name="P337" text:outline-level="6"><text:span text:style-name="T337_1">ΕΠΑΛΗΘΕΥΣΗ-<text:s/>ΠΙΣΤΟΠΟΙΗΣΗ<text:s/>ΥΛΟΠΟΙΗΣΗΣ</text:span></text:h>
      <text:p text:style-name="P338"><text:span text:style-name="T338_1">ΤΟΥ<text:s/>ΕΡΓΟΥ</text:span></text:p>
      <text:p text:style-name="P339"><text:span text:style-name="T339_1">1.</text:span><text:span text:style-name="T339_2"><text:s/>Παρακολούθηση<text:s/>και<text:s/>Επαλήθευση</text:span></text:p>
      <text:p text:style-name="P340"><text:span text:style-name="T340_1">α.<text:s/>Η<text:s/>παρακολούθηση<text:s/>και<text:s/>η<text:s/>επαλήθευση<text:s/>-<text:s/>επιβεβαίωση<text:s/>της<text:s/>υλοποίησης<text:s/>της<text:s/>Συνεχιζόμενης<text:s/>Επαγγελματικής<text:s/>Κατάρτισης<text:s/>γίνεται<text:s/>από<text:s/>τη<text:s/>Δ.ΥΠ.Α.<text:s/>και<text:s/>την<text:s/>Ειδική<text:s/>Υπηρεσία<text:s/>Συντονισμού<text:s/>του<text:s/>Ταμείου<text:s/>Ανάκαμψης,<text:s/>σύμφωνα<text:s/>με<text:s/>την<text:s/>ισχύουσα<text:s/>νομοθεσία,<text:s/>τους<text:s/>όρους<text:s/>της<text:s/>παρούσας<text:s/>απόφασης<text:s/>του<text:s/>Δ.Σ.<text:s/>της<text:s/>Δ.ΥΠ.Α.<text:s/>και<text:s/>της<text:s/>Δημόσιας<text:s/>Πρόσκλησης.</text:span></text:p>
      <text:p text:style-name="P341"><text:span text:style-name="T341_1">Επαληθεύσεις,<text:s/>επίσης<text:s/>είναι<text:s/>δυνατόν<text:s/>να<text:s/>διενεργηθούν<text:s/>από<text:s/>τα<text:s/>υπόλοιπα<text:s/>αρμόδια<text:s/>προς<text:s/>τούτο<text:s/>εθνικά<text:s/>ή<text:s/>κοινοτικά<text:s/>όργανα,<text:s/>σύμφωνα<text:s/>με<text:s/>το<text:s/>ισχύον<text:s/>θεσμικό<text:s/>πλαίσιο.</text:span></text:p>
      <text:p text:style-name="P342"><text:span text:style-name="T342_1">Η<text:s/>επαλήθευση<text:s/>μπορεί<text:s/>να<text:s/>είναι<text:s/>επιτόπια<text:s/>δια<text:s/>ζώσης<text:s/>ή<text:s/>ηλεκτρονική<text:s/>ή/και<text:s/>διοικητική<text:s/>και<text:s/>να<text:s/>πραγματοποιείται<text:s/>είτε<text:s/>κατά<text:s/>τη<text:s/>διάρκεια<text:s/>υλοποίησης,<text:s/>είτε<text:s/>μετά<text:s/>την<text:s/>ολοκλήρωση<text:s/>κάθε<text:s/>προγράμματος<text:s/>Συνεχιζόμενης<text:s/>Επαγγελματικής<text:s/>Κατάρτισης<text:s/>για<text:s/>να<text:s/>επιβεβαιώσει:</text:span></text:p>
      <text:p text:style-name="P343"><text:span text:style-name="T343_1">i<text:s/>την<text:s/>τήρηση<text:s/>των<text:s/>όρων<text:s/>συμμετοχής<text:s/>στο<text:s/>έργο,</text:span></text:p>
      <text:p text:style-name="P344"><text:span text:style-name="T344_1">ii<text:s/>την<text:s/>τήρηση<text:s/>των<text:s/>όρων<text:s/>παροχής<text:s/>της<text:s/>κατάρτισης<text:s/>και<text:s/>της<text:s/>πιστοποίησης,<text:s/>καθώς<text:s/>και<text:s/>των<text:s/>όρων<text:s/>και<text:s/>προϋποθέσεων<text:s/>εφαρμογής<text:s/>του<text:s/>συστήματος<text:s/>Επιταγών<text:s/>Κατάρτισης<text:s/>και<text:s/>Πιστοποίησης,<text:s/>σύμφωνα<text:s/>με<text:s/>την<text:s/>παρούσα<text:s/>και<text:s/>τη<text:s/>Δημόσια<text:s/>Πρόσκληση,</text:span></text:p>
      <text:p text:style-name="P345"><text:span text:style-name="T345_1">iii<text:s/>την<text:s/>ορθή<text:s/>υλοποίηση<text:s/>του<text:s/>φυσικού<text:s/>και<text:s/>οικονομικού<text:s/>αντικειμένου,</text:span></text:p>
      <text:p text:style-name="P346"><text:span text:style-name="T346_1">iv<text:s/>την<text:s/>αξιοπιστία<text:s/>και<text:s/>την<text:s/>ακρίβεια<text:s/>των<text:s/>πληροφοριών<text:s/>που<text:s/>δηλώνονται<text:s/>από<text:s/>τους<text:s/>παρόχους,</text:span></text:p>
      <text:p text:style-name="P347"><text:span text:style-name="T347_1">v<text:s/>την<text:s/>τήρηση<text:s/>των<text:s/>κανόνων<text:s/>πληροφόρησης<text:s/>και<text:s/>δημοσιότητας,<text:s/>σύμφωνα<text:s/>με<text:s/>τις<text:s/>ισχύουσες<text:s/>διατάξεις.</text:span></text:p>
      <text:p text:style-name="P348"><text:span text:style-name="T348_1">β.<text:s/>Για<text:s/>κάθε<text:s/>επαλήθευση<text:s/>που<text:s/>πραγματοποιείται<text:s/>από<text:s/>το/<text:s/>τα<text:s/>αρμόδιο/α<text:s/>όργανο/α,<text:s/>συντάσσεται<text:s/>Έκθεση<text:s/>και<text:s/>Αποτέλεσμα<text:s/>Επαλήθευσης,<text:s/>τα<text:s/>οποία<text:s/>κοινοποιούνται<text:s/>στον<text:s/>πάροχο,<text:s/>μέσω<text:s/>του<text:s/>πληροφοριακού<text:s/>συστήματος<text:s/>του<text:s/>έργου,<text:s/>σύμφωνα<text:s/>με<text:s/>τις<text:s/>κείμενες<text:s/>διατάξεις.<text:s/>Σε<text:s/>περίπτωση<text:s/>που<text:s/>διαπιστωθεί<text:s/>μη<text:s/>ορθή<text:s/>ή<text:s/>πλημμελής<text:s/>υλοποίηση<text:s/>της<text:s/>κατάρτισης<text:s/>και<text:s/>της<text:s/>πιστοποίησης<text:s/>με<text:s/>βάση<text:s/>την<text:s/>παρούσα,<text:s/>τους<text:s/>όρους<text:s/>των<text:s/>Προσκλήσεων<text:s/>και<text:s/>τυχόν<text:s/>σχετικών<text:s/>εγκυκλίων<text:s/>που<text:s/>εκδίδονται<text:s/>για<text:s/>τον<text:s/>έλεγχο<text:s/>του<text:s/>έργου,<text:s/>η<text:s/>Δ.ΥΠ.Α.<text:s/>είναι<text:s/>δυνατό<text:s/>να<text:s/>επιβάλει<text:s/>κυρώσεις<text:s/>από<text:s/>σύσταση,<text:s/>έως<text:s/>ακύρωση<text:s/>μέρους<text:s/>ή<text:s/>του<text:s/>συνόλου<text:s/>της<text:s/>χρηματοδότησης,<text:s/>μέσω<text:s/>της<text:s/>επιταγής<text:s/>κατάρτισης<text:s/>ή<text:s/>πιστοποίησης.<text:s/>Σε<text:s/>ειδικές<text:s/>περιπτώσεις,<text:s/>η<text:s/>Δ.ΥΠ.Α.<text:s/>δύναται<text:s/>να<text:s/>προβεί<text:s/>σε<text:s/>αυτόματο<text:s/>αποκλεισμό<text:s/>του<text:s/>παρόχου<text:s/>από<text:s/>το<text:s/>αντίστοιχο<text:s/>Μητρώο<text:s/>παρόχων<text:s/>ή/και<text:s/>από<text:s/>συμμετοχή<text:s/>σε<text:s/>επόμενες<text:s/>Προσκλήσεις,<text:s/>για<text:s/>έργα<text:s/>που<text:s/>χρηματοδοτούνται<text:s/>από<text:s/>το<text:s/>Ταμείο<text:s/>Ανάκαμψης<text:s/>και<text:s/>Ανθεκτικότητας.<text:s/>Ο<text:s/>Πάροχος<text:s/>έχει<text:s/>δικαίωμα<text:s/>υποβολής<text:s/>τυχόν<text:s/>ενστάσεων<text:s/>επί<text:s/>του<text:s/>αποτελέσματος<text:s/>της<text:s/>επαλήθευσης<text:s/>μέσω<text:s/>του<text:s/>ΠΣ<text:s/>voucher.</text:span></text:p>
      <text:p text:style-name="P349"><text:span text:style-name="T349_1">γ.<text:s/>Για<text:s/>την<text:s/>υλοποίηση<text:s/>προγραμμάτων<text:s/>τηλεκατάρτισης,<text:s/>ο<text:s/>πάροχος<text:s/>κατάρτισης<text:s/>οφείλει<text:s/>να<text:s/>παρέχει<text:s/>δικαιώματα<text:s/>χρηστών<text:s/>του<text:s/>Ολοκληρωμένου<text:s/>Συστήματος<text:s/>Τηλεκατάρτισης<text:s/>(ΟΣΤΚ)<text:s/>στους<text:s/>αρμόδιους<text:s/>ελεγκτές<text:s/>που<text:s/>ορίζει<text:s/>η<text:s/>Δ.ΥΠ.Α.,<text:s/>ώστε<text:s/>αυτοί<text:s/>να<text:s/>μπορούν<text:s/>να<text:s/>διενεργούν<text:s/>επαληθεύσεις<text:s/>εξ<text:s/>αποστάσεως.<text:s/>Αντίστοιχα,<text:s/>ο<text:s/>πάροχος<text:s/>πιστοποίησης<text:s/>υποχρεούται<text:s/>να<text:s/>παρέχει<text:s/>πρόσβαση<text:s/>κατά<text:s/>τη<text:s/>διάρκεια<text:s/>των<text:s/>εξετάσεων<text:s/>που<text:s/>υλοποιούνται<text:s/>εξ’<text:s/>αποστάσεως<text:s/>(μέσω<text:s/>tele-proctoring)<text:s/>στους<text:s/>αρμόδιους<text:s/>ελεγκτές<text:s/>που<text:s/>ορίζει<text:s/>η<text:s/>Δ.ΥΠ.Α.,<text:s/>ώστε<text:s/>αυτοί<text:s/>να<text:s/>μπορούν<text:s/>να<text:s/>διενεργούν<text:s/>επαληθεύσεις<text:s/>εξ<text:s/>αποστάσεως.</text:span></text:p>
      <text:p text:style-name="P350"><text:span text:style-name="T350_1">δ.<text:s/>Η<text:s/>πραγματοποίηση<text:s/>μιας<text:s/>δαπάνης<text:s/>πρέπει<text:s/>να<text:s/>τηρεί<text:s/>όλους<text:s/>τους<text:s/>κανόνες<text:s/>και<text:s/>να<text:s/>διασφαλίζει<text:s/>τη<text:s/>διαδρομή<text:s/>ελέγχου,<text:s/>σε<text:s/>κάθε<text:s/>χρονική<text:s/>στιγμή.<text:s/>Τα<text:s/>αρμόδια<text:s/>όργανα,<text:s/>εφόσον<text:s/>έχουν<text:s/>σοβαρές<text:s/>ενδείξεις<text:s/>για<text:s/>την<text:s/>ύπαρξη<text:s/>παραβάσεων<text:s/>εθνικού<text:s/>ή<text:s/>κοινοτικού<text:s/>δικαίου<text:s/>προβαίνουν<text:s/>στη<text:s/>διενέργεια<text:s/>έκτακτης<text:s/>επιτόπιας<text:s/>δια<text:s/>ζώσης<text:s/>ή<text:s/>ηλεκτρονικής<text:s/>επαλήθευσης,<text:s/>ενημερώνουν<text:s/>τις<text:s/>αρμόδιες<text:s/>αρχές<text:s/>και<text:s/>όπου<text:s/>απαιτείται<text:s/>ζητούν<text:s/>την<text:s/>αναστολή<text:s/>χρηματοδότησης<text:s/>του<text:s/>έργου.</text:span></text:p>
      <text:p text:style-name="P351"><text:span text:style-name="T351_1">2.</text:span><text:span text:style-name="T351_2"><text:s/>Σύνταξη<text:s/>έκθεσης<text:s/>επαλήθευσης/Κοινοποίηση<text:s/>-υποβολή<text:s/>ενστάσεων:</text:span></text:p>
      <text:p text:style-name="P352"><text:span text:style-name="T352_1">α.<text:s/>Μετά<text:s/>την<text:s/>ολοκλήρωση<text:s/>της<text:s/>επιτόπιας<text:s/>δια<text:s/>ζώσης<text:s/>ή<text:s/>ηλεκτρονικής<text:s/>ή/και<text:s/>διοικητικής<text:s/>επαλήθευσης<text:s/>και<text:s/>τη<text:s/>λήψη<text:s/>συμπληρωματικών<text:s/>στοιχείων<text:s/>εκ<text:s/>μέρους<text:s/>του<text:s/>Παρόχου,<text:s/>συντάσσεται<text:s/>από<text:s/>την<text:s/>Υπηρεσία<text:s/>εντός<text:s/>τριάντα<text:s/>(30)<text:s/>ημερολογιακών<text:s/>ημερών<text:s/>σχετική<text:s/>έκθεση<text:s/>επαλήθευσης,<text:s/>η<text:s/>οποία<text:s/>περιλαμβάνει<text:s/>σαφή<text:s/>και<text:s/>τεκμηριωμένη<text:s/>ανάλυση<text:s/>των<text:s/>τυχόν<text:s/>διαπιστωθέντων<text:s/>προβλημάτων<text:s/>και<text:s/>των<text:s/>συνεπειών<text:s/>τους.</text:span></text:p>
      <text:p text:style-name="P353"><text:span text:style-name="T353_1">Στην<text:s/>περίπτωση<text:s/>που,<text:s/>κατά<text:s/>τον<text:s/>έλεγχο,<text:s/>διαπιστώνεται<text:s/>παρατυπία<text:s/>ή<text:s/>αχρεώστητη<text:s/>ή<text:s/>παράνομη<text:s/>καταβολή<text:s/>ποσών<text:s/>σε<text:s/>φυσικά<text:s/>ή<text:s/>νομικά<text:s/>πρόσωπα,<text:s/>αυτές<text:s/>αναφέρονται<text:s/>στην<text:s/>ανωτέρω<text:s/>έκθεση<text:s/>και<text:s/>προτείνεται<text:s/>η<text:s/>επιβολή<text:s/>των<text:s/>κυρώσεων<text:s/>που<text:s/>αναφέρονται<text:s/>στην<text:s/>παρούσα<text:s/>απόφαση<text:s/>και<text:s/>στην<text:s/>εκάστοτε<text:s/>Πρόσκληση.<text:s/>Εφόσον<text:s/>η<text:s/>παρατυπία<text:s/>αφορά<text:s/>σε<text:s/>δαπάνες<text:s/>για<text:s/>τις<text:s/>οποίες<text:s/>δεν<text:s/>έχει<text:s/>καταβληθεί<text:s/>η<text:s/>δημόσια<text:s/>συνεισφορά<text:s/>τα<text:s/>ποσά<text:s/>που<text:s/>περικόπτονται<text:s/>αφαιρούνται<text:s/>από<text:s/>τη<text:s/>χρηματοδότηση.</text:span></text:p>
      <text:p text:style-name="P354"><text:span text:style-name="T354_1">β.<text:s/>Η<text:s/>έκθεση<text:s/>επαλήθευσης<text:s/>κοινοποιείται<text:s/>από<text:s/>τη<text:s/>Δ.ΥΠ.Α.,<text:s/>μέσω<text:s/>του<text:s/>Π.Σ.<text:s/>του<text:s/>έργου,<text:s/>ή<text:s/>σε<text:s/>περίπτωση<text:s/>μη<text:s/>ψηφιοποιημένου<text:s/>ελέγχου,<text:s/>με<text:s/>κάθε<text:s/>πρόσφορο<text:s/>τρόπο,<text:s/>στον<text:s/>ελεγχόμενο<text:s/>φορέα<text:s/>εντός<text:s/>είκοσι<text:s/>(20)<text:s/>ημερολογιακών<text:s/>ημερών.</text:span></text:p>
      <text:p text:style-name="P355"><text:span text:style-name="T355_1">γ.<text:s/>Ο<text:s/>ελεγχθείς<text:s/>φορέας<text:s/>μπορεί<text:s/>εντός<text:s/>αποκλειστικής<text:s/>προθεσμίας<text:s/>πέντε<text:s/>(5)<text:s/>εργάσιμων<text:s/>ημερών<text:s/>από<text:s/>την<text:s/>κοινοποίηση<text:s/>σε<text:s/>αυτόν<text:s/>της<text:s/>έκθεσης<text:s/>επαλήθευσης,<text:s/>να<text:s/>υποβάλλει<text:s/>στη<text:s/>Δ.ΥΠ.Α.,<text:s/>ηλεκτρονικά<text:s/>μέσω<text:s/>του<text:s/>Π.Σ.<text:s/>του<text:s/>έργου,<text:s/>τυχόν<text:s/>ενστάσεις<text:s/>του.</text:span></text:p>
      <text:p text:style-name="P356"><text:span text:style-name="T356_1">δ.<text:s/>Οι<text:s/>ενστάσεις<text:s/>εξετάζονται<text:s/>από<text:s/>Πενταμελή<text:s/>Επιτροπή<text:s/>που<text:s/>ορίζεται<text:s/>με<text:s/>απόφαση<text:s/>του<text:s/>Διοικητή<text:s/>της<text:s/>Δ.ΥΠ.Α.<text:s/>εντός<text:s/>προθεσμίας<text:s/>τριάντα<text:s/>(30)<text:s/>ημερολογιακών<text:s/>ημερών<text:s/>από<text:s/>την<text:s/>υποβολή<text:s/>τους,<text:s/>η<text:s/>οποία<text:s/>εισηγείται<text:s/>στον<text:s/>Διοικητή<text:s/>για<text:s/>την<text:s/>έκδοση<text:s/>απόφασης<text:s/>επί<text:s/>των<text:s/>ενστάσεων,<text:s/>αρμοδίως.<text:s/>Εάν<text:s/>παρέλθει<text:s/>άπρακτη<text:s/>η<text:s/>εν<text:s/>λόγω<text:s/>προθεσμία<text:s/>τεκμαίρεται<text:s/>η<text:s/>σιωπηρή<text:s/>απόρριψη<text:s/>των<text:s/>ενστάσεων.<text:s/>Σε<text:s/>κάθε<text:s/>περίπτωση<text:s/>που<text:s/>απαιτείται<text:s/>περαιτέρω<text:s/>διερεύνηση,<text:s/>προκειμένου<text:s/>να<text:s/>ληφθεί<text:s/>απόφαση<text:s/>για<text:s/>το<text:s/>βάσιμο<text:s/>ή<text:s/>μη<text:s/>των<text:s/>ενστάσεων<text:s/>που<text:s/>υποβλήθηκαν,<text:s/>διενεργείται<text:s/>συμπληρωματικός<text:s/>έλεγχος.<text:s/>Η<text:s/>σχετική<text:s/>απόφαση<text:s/>επί<text:s/>των<text:s/>ενστάσεων<text:s/>στην<text:s/>περίπτωση<text:s/>αυτή<text:s/>ολοκληρώνεται<text:s/>εντός<text:s/>προθεσμίας<text:s/>δέκα<text:s/>(10)<text:s/>ημερολογιακών<text:s/>ημερών<text:s/>από<text:s/>την<text:s/>ημερομηνία<text:s/>της<text:s/>διενέργειας<text:s/>της<text:s/>συμπληρωματικής<text:s/>επαλήθευσης<text:s/>και<text:s/>τη<text:s/>λήψη<text:s/>τυχόν<text:s/>πρόσθετων<text:s/>στοιχείων.</text:span></text:p>
      <text:p text:style-name="P357"><text:span text:style-name="T357_1">ε.<text:s/>Μετά<text:s/>την<text:s/>εξέταση<text:s/>των<text:s/>ενστάσεων<text:s/>του<text:s/>ελεγχόμενου<text:s/>φορέα,<text:s/>το<text:s/>πόρισμα<text:s/>της<text:s/>έκθεσης<text:s/>επιτόπιας<text:s/>δια<text:s/>ζώσης<text:s/>ή<text:s/>ηλεκτρονικής<text:s/>ή/και<text:s/>διοικητικής<text:s/>επαλήθευσης<text:s/>οριστικοποιείται<text:s/>και<text:s/>η<text:s/>υπηρεσία<text:s/>προβαίνει<text:s/>στις<text:s/>απαραίτητες<text:s/>ενέργειες.</text:span></text:p>
      <text:p text:style-name="P358"><text:span text:style-name="T358_1">3.</text:span><text:span text:style-name="T358_2"><text:s/>Καθορισμός<text:s/>Κατηγοριών<text:s/>Παρατυπιών/Παραβάσεων</text:span></text:p>
      <text:p text:style-name="P359"><text:span text:style-name="T359_1">ΚΑΤΗΓΟΡΙΑ<text:s/>1<text:s/>Παρατυπίες/παραβάσεις<text:s/>που<text:s/>αφορούν<text:s/>στα<text:s/>δικαιολογητικά<text:s/>των<text:s/>ωφελούμενων.</text:span></text:p>
      <text:p text:style-name="P360"><text:span text:style-name="T360_1">1.1.</text:span><text:span text:style-name="T360_2"><text:s/>Εάν<text:s/>διαπιστωθεί<text:s/>έλλειψη<text:s/>δικαιολογητικού<text:s/>ή<text:s/>άλλου<text:s/>εγγράφου<text:s/>προβλεπόμενου<text:s/>υποχρεωτικά<text:s/>στην<text:s/>παρούσα<text:s/>και<text:s/>στη<text:s/>σχετική<text:s/>Πρόσκληση<text:s/>ή<text:s/>τα<text:s/>ήδη<text:s/>προσκομισθέντα<text:s/>εμφανίζουν<text:s/>ελλείψεις<text:s/>συνεπεία<text:s/>των<text:s/>οποίων<text:s/>δεν<text:s/>πιστοποιείται<text:s/>το<text:s/>δικαίωμα<text:s/>συμμετοχής<text:s/>και<text:s/>παρ’<text:s/>όλα<text:s/>αυτά<text:s/>ο<text:s/>Πάροχος<text:s/>έχει<text:s/>προβεί<text:s/>στην<text:s/>ενεργοποίηση<text:s/>της<text:s/>επιταγής<text:s/>κατάρτισης,<text:s/>τότε<text:s/>η<text:s/>συμμετοχή<text:s/>του<text:s/>ωφελούμενου<text:s/>θεωρείται<text:s/>άκυρη,<text:s/>ο<text:s/>ωφελούμενος<text:s/>διαγράφεται<text:s/>από<text:s/>το<text:s/>Μητρώο<text:s/>Ωφελουμένων<text:s/>και<text:s/>δε<text:s/>λαμβάνει<text:s/>εκπαιδευτικό<text:s/>επίδομα.<text:s/>Στην<text:s/>περίπτωση<text:s/>αυτή,<text:s/>διαγράφεται,<text:s/>επίσης<text:s/>η<text:s/>επιταγή<text:s/>κατάρτισης<text:s/>του<text:s/>παρόχου<text:s/>κατάρτισης<text:s/>και<text:s/>η<text:s/>επιταγή<text:s/>πιστοποίησης<text:s/>του<text:s/>παρόχου<text:s/>πιστοποίησης,<text:s/>που<text:s/>αντιστοιχούν<text:s/>στον<text:s/>μη<text:s/>επιλέξιμο<text:s/>ωφελούμενο.</text:span></text:p>
      <text:p text:style-name="P361"><text:span text:style-name="T361_1">1.2.</text:span><text:span text:style-name="T361_2"><text:s/>Σε<text:s/>περίπτωση<text:s/>που<text:s/>διαπιστωθεί<text:s/>κατ’<text:s/>εξακολούθηση<text:s/>παρατυπία<text:s/>από<text:s/>κάποιον<text:s/>πάροχο<text:s/>κατάρτισης,<text:s/>τότε<text:s/>η<text:s/>Δ.ΥΠ.Α.<text:s/>δύναται<text:s/>να<text:s/>επιβάλλει<text:s/>τη<text:s/>διαγραφή<text:s/>του<text:s/>από<text:s/>το<text:s/>Μητρώο<text:s/>Επιλέξιμων<text:s/>Παρόχων<text:s/>Σ.Ε.Κ.<text:s/>της<text:s/>Δ.ΥΠ.Α.<text:s/>ή/και<text:s/>τον<text:s/>αποκλεισμό<text:s/>του<text:s/>από<text:s/>επόμενη<text:s/>ή<text:s/>επόμενες<text:s/>προσκλήσεις/διαγωνισμούς.</text:span></text:p>
      <text:p text:style-name="P362"><text:span text:style-name="T362_1">1.3.</text:span><text:span text:style-name="T362_2"><text:s/>Σε<text:s/>περίπτωση<text:s/>που<text:s/>διαπιστωθεί<text:s/>ότι<text:s/>ο<text:s/>ωφελούμενος<text:s/>δεν<text:s/>είναι<text:s/>επιλέξιμος<text:s/>με<text:s/>υπαιτιότητά<text:s/>του,<text:s/>τότε<text:s/>δεν<text:s/>λαμβάνει<text:s/>το<text:s/>εκπαιδευτικό<text:s/>επίδομα,<text:s/>ακυρώνεται<text:s/>η<text:s/>επιταγή<text:s/>κατάρτισης<text:s/>και<text:s/>η<text:s/>επιταγή<text:s/>πιστοποίησης<text:s/>που<text:s/>έχει<text:s/>εκδοθεί<text:s/>στο<text:s/>όνομά<text:s/>του,<text:s/>διαγράφεται<text:s/>από<text:s/>το<text:s/>Μητρώο<text:s/>Ωφελούμενων<text:s/>και<text:s/>καθίσταται<text:s/>υπόλογος<text:s/>για<text:s/>κάθε<text:s/>ζημία<text:s/>της<text:s/>Δ.ΥΠ.Α.</text:span></text:p>
      <text:p text:style-name="P363"><text:span text:style-name="T363_1">ΚΑΤΗΓΟΡΙΑ<text:s/>2<text:s/>Παρατυπίες/παραβάσεις<text:s/>που<text:s/>αφορούν<text:s/>στους<text:s/>εκπαιδευτές.</text:span></text:p>
      <text:p text:style-name="P364"><text:span text:style-name="T364_1">2.1.</text:span><text:span text:style-name="T364_2"><text:s/>Σε<text:s/>περίπτωση<text:s/>που<text:s/>διαπιστωθεί<text:s/>η<text:s/>απασχόληση<text:s/>εκπαιδευτή<text:s/>(τακτικού<text:s/>ή<text:s/>αναπληρωτή)<text:s/>μη<text:s/>πιστοποιημένου<text:s/>από<text:s/>τον<text:s/>ΕΟΠΠΕΠ<text:s/>(ή<text:s/>με<text:s/>τη<text:s/>σύμφωνη<text:s/>γνώμη<text:s/>του<text:s/>ΕΟΠΠΕΠ)<text:s/>ή<text:s/>σύμφωνα<text:s/>με<text:s/>τα<text:s/>προβλεπόμενα<text:s/>στην<text:s/>παρούσα<text:s/>για<text:s/>τα<text:s/>Κ.Ε.Δι.Βι.Μ.<text:s/>των<text:s/>Α.Ε.Ι.,<text:s/>στην<text:s/>ειδικότητα<text:s/>που<text:s/>προβλέπεται<text:s/>για<text:s/>τη<text:s/>συγκεκριμένη<text:s/>εκπαιδευτική<text:s/>ενότητα,<text:s/>τότε<text:s/>επιβάλλεται<text:s/>περικοπή<text:s/>της<text:s/>αμοιβής<text:s/>του<text:s/>παρόχου<text:s/>στο<text:s/>τμήμα,<text:s/>ανάλογη<text:s/>με<text:s/>τις<text:s/>ώρες<text:s/>που<text:s/>δίδαξε<text:s/>ο<text:s/>εκπαιδευτής<text:s/>στο<text:s/>συγκεκριμένο<text:s/>τμήμα.</text:span></text:p>
      <text:p text:style-name="P365"><text:span text:style-name="T365_1">2.2.</text:span><text:span text:style-name="T365_2"><text:s/>Σε<text:s/>περίπτωση<text:s/>που<text:s/>διαπιστωθεί<text:s/>ότι<text:s/>σε<text:s/>κάποια<text:s/>εκπαιδευτική<text:s/>ενότητα<text:s/>δίδαξε<text:s/>άλλος<text:s/>εκπαιδευτής<text:s/>από<text:s/>τον<text:s/>δηλωθέντα<text:s/>τακτικό<text:s/>εκπαιδευτή<text:s/>ή<text:s/>τον<text:s/>αναπληρωτή<text:s/>του,<text:s/>χωρίς<text:s/>να<text:s/>υπάρχει<text:s/>σχετική<text:s/>έγκαιρη<text:s/>δήλωση<text:s/>της<text:s/>αλλαγής<text:s/>αυτής<text:s/>στο<text:s/>ΠΣ<text:s/>Voucher,<text:s/>τότε<text:s/>επιβάλλεται<text:s/>περικοπή<text:s/>της<text:s/>αμοιβής<text:s/>του<text:s/>παρόχου<text:s/>στο<text:s/>τμήμα<text:s/>ανάλογη<text:s/>με<text:s/>τις<text:s/>ώρες<text:s/>που<text:s/>δίδαξε<text:s/>ο<text:s/>εκπαιδευτής<text:s/>στο<text:s/>συγκεκριμένο<text:s/>τμήμα.</text:span></text:p>
      <text:p text:style-name="P366"><text:span text:style-name="T366_1">2.3.</text:span><text:span text:style-name="T366_2"><text:s/>Σε<text:s/>περίπτωση<text:s/>που<text:s/>διαπιστωθεί<text:s/>η<text:s/>απασχόληση<text:s/>εκπαιδευτή<text:s/>που<text:s/>η<text:s/>κύρια<text:s/>απασχόλησή<text:s/>του<text:s/>είναι<text:s/>στον<text:s/>δημόσιο<text:s/>τομέα<text:s/>και<text:s/>δεν<text:s/>έχει<text:s/>προσκομίσει<text:s/>την<text:s/>απαιτούμενη<text:s/>από<text:s/>το<text:s/>άρθρο<text:s/>31<text:s/>του<text:s/>ν.<text:s/>3528/2007<text:s/>άδεια<text:s/>άσκησης<text:s/>ιδιωτικού<text:s/>έργου<text:s/>που<text:s/>εκδίδεται<text:s/>από<text:s/>το<text:s/>αρμόδιο<text:s/>όργανο<text:s/>του<text:s/>φορέα<text:s/>του<text:s/>τότε<text:s/>επιβάλλεται<text:s/>περικοπή<text:s/>της<text:s/>αμοιβής<text:s/>του<text:s/>παρόχου,<text:s/>ανάλογη<text:s/>με<text:s/>τις<text:s/>ώρες<text:s/>που<text:s/>δίδαξε<text:s/>ο<text:s/>εκπαιδευτής<text:s/>στο<text:s/>συγκεκριμένο<text:s/>τμήμα.</text:span></text:p>
      <text:p text:style-name="P367"><text:span text:style-name="T367_1">ΚΑΤΗΓΟΡΙΑ<text:s/>3<text:s/>Παρατυπίες/παραβάσεις<text:s/>που<text:s/>αφορούν<text:s/>στο<text:s/>ωρολόγιο<text:s/>πρόγραμμα<text:s/>κατάρτισης,<text:s/>στα<text:s/>παρουσιολόγια<text:s/>και<text:s/>στις<text:s/>αξιολογήσεις</text:span></text:p>
      <text:p text:style-name="P368"><text:span text:style-name="T368_1">3.1.</text:span><text:span text:style-name="T368_2"><text:s/>Στην<text:s/>περίπτωση<text:s/>που<text:s/>διαπιστωθεί<text:s/>ότι<text:s/>οι<text:s/>εκπαιδευτικές<text:s/>ενότητες,<text:s/>που<text:s/>δηλώθηκαν<text:s/>κατά<text:s/>την<text:s/>υποβολή<text:s/>του<text:s/>προγράμματος,<text:s/>δεν<text:s/>διδάχθηκαν<text:s/>ή<text:s/>ότι<text:s/>δεν<text:s/>τηρήθηκαν<text:s/>οι<text:s/>όροι<text:s/>σχετικά<text:s/>με<text:s/>τον<text:s/>αριθμό<text:s/>των<text:s/>υποχρεωτικών<text:s/>ωρών<text:s/>της<text:s/>σύγχρονης<text:s/>τηλεκατάρτισης,<text:s/>καθώς<text:s/>και<text:s/>η<text:s/>διαδικασία<text:s/>αξιολόγησης<text:s/>για<text:s/>το<text:s/>σύνολο<text:s/>της<text:s/>κατάρτισης<text:s/>(σύγχρονης<text:s/>και<text:s/>ασύγχρονης<text:s/>τηλεκατάρτισης)<text:s/>επιβάλλεται<text:s/>περικοπή,<text:s/>στην<text:s/>αμοιβή<text:s/>του<text:s/>παρόχου<text:s/>για<text:s/>το<text:s/>σύνολο<text:s/>του<text:s/>συγκεκριμένου<text:s/>τμήματος.</text:span></text:p>
      <text:p text:style-name="P369"><text:span text:style-name="T369_1">3.2.</text:span><text:span text:style-name="T369_2"><text:s/>Αν<text:s/>διαπιστωθεί<text:s/>ότι<text:s/>ο<text:s/>πάροχος<text:s/>δεν<text:s/>έχει<text:s/>καταχωρήσει<text:s/>τις<text:s/>απουσίες<text:s/>των<text:s/>ωφελουμένων<text:s/>στη<text:s/>σύγχρονη<text:s/>τηλεκατάρτιση,<text:s/>στη<text:s/>σχετική<text:s/>ηλεκτρονική<text:s/>ιστοσελίδα<text:s/>εντός<text:s/>20’<text:s/>από<text:s/>την<text:s/>έναρξη<text:s/>του<text:s/>μαθήματος,<text:s/>τότε<text:s/>επιβάλλεται<text:s/>περικοπή<text:s/>5%<text:s/>επί<text:s/>της<text:s/>αμοιβής<text:s/>του<text:s/>παρόχου<text:s/>για<text:s/>το<text:s/>συγκεκριμένο<text:s/>τμήμα.<text:s/>Σε<text:s/>περίπτωση<text:s/>που<text:s/>διαπιστωθεί<text:s/>κατ’<text:s/>εξακολούθηση<text:s/>παρατυπία<text:s/>από<text:s/>κάποιον<text:s/>πάροχο<text:s/>κατάρτισης,<text:s/>τότε<text:s/>η<text:s/>Δ.ΥΠ.Α.<text:s/>δύναται<text:s/>να<text:s/>επιβάλλει<text:s/>περαιτέρω<text:s/>κυρώσεις<text:s/>με<text:s/>απόφαση<text:s/>Δ.Σ.</text:span></text:p>
      <text:p text:style-name="P370"><text:span text:style-name="T370_1">3.3.</text:span><text:span text:style-name="T370_2"><text:s/>Στην<text:s/>περίπτωση<text:s/>που<text:s/>κατόπιν<text:s/>δειγματοληπτικού<text:s/>ελέγχου<text:s/>διαπιστωθεί,<text:s/>ότι<text:s/>οι<text:s/>αναφορές<text:s/>της<text:s/>ασύγχρονης<text:s/>τηλεκατάρτισης<text:s/>που<text:s/>εξάγονται<text:s/>από<text:s/>το<text:s/>ΟΣΤΚ<text:s/>δεν<text:s/>έχουν<text:s/>αναρτηθεί<text:s/>στο<text:s/>ΠΣ<text:s/>Voucher<text:s/>από<text:s/>τον<text:s/>πάροχο<text:s/>κατάρτισης,<text:s/>τότε<text:s/>επιβάλλεται<text:s/>περικοπή<text:s/>της<text:s/>συνολικής<text:s/>αμοιβής<text:s/>του<text:s/>παρόχου<text:s/>κατάρτισης<text:s/>για<text:s/>το<text:s/>ποσό<text:s/>που<text:s/>αντιστοιχεί<text:s/>στην<text:s/>ασύγχρονη<text:s/>τηλεκατάρτιση<text:s/>του<text:s/>συγκεκριμένου<text:s/>ωφελούμενου.</text:span></text:p>
      <text:p text:style-name="P371"><text:span text:style-name="T371_1">3.4</text:span><text:span text:style-name="T371_2"><text:s/>Στην<text:s/>περίπτωση<text:s/>που<text:s/>κατόπιν<text:s/>δειγματοληπτικού<text:s/>ελέγχου<text:s/>διαπιστωθεί<text:s/>ότι<text:s/>έχει<text:s/>βεβαιωθεί<text:s/>λανθασμένα,<text:s/>από<text:s/>τον<text:s/>Υπεύθυνο<text:s/>Διαχείρισης<text:s/>ΟΣΤΚ<text:s/>ή<text:s/>τον<text:s/>Επόπτη<text:s/>Τηλεκατάρτισης,<text:s/>η<text:s/>τήρηση<text:s/>των<text:s/>όρων<text:s/>υλοποίησης<text:s/>της<text:s/>ασύγχρονης<text:s/>τηλεκατάρτισης<text:s/>(λαμβάνοντας<text:s/>υπόψιν<text:s/>την<text:s/>προϋπόθεση<text:s/>της<text:s/>μη<text:s/>υπέρβασης<text:s/>των<text:s/>οκτώ<text:s/>ωρών<text:s/>ασύγχρονης<text:s/>ημερησίως),<text:s/>τότε<text:s/>ακυρώνεται<text:s/>η<text:s/>επιταγή<text:s/>κατάρτισης<text:s/>και<text:s/>η<text:s/>επιταγή<text:s/>πιστοποίησης<text:s/>που<text:s/>αντιστοιχούν<text:s/>στον<text:s/>συγκεκριμένο<text:s/>ωφελούμενο<text:s/>και<text:s/>ο<text:s/>ωφελούμενος<text:s/>δεν<text:s/>λαμβάνει<text:s/>το<text:s/>εκπαιδευτικό<text:s/>επίδομα.</text:span></text:p>
      <text:p text:style-name="P372"><text:span text:style-name="T372_1">3.5.</text:span><text:span text:style-name="T372_2"><text:s/>Στην<text:s/>περίπτωση<text:s/>που<text:s/>διαπιστωθεί<text:s/>κατά<text:s/>τη<text:s/>διενέργεια<text:s/>επιτόπιου<text:s/>ηλεκτρονικού<text:s/>ελέγχου,<text:s/>που<text:s/>έγινε<text:s/>κατά<text:s/>τη<text:s/>διάρκεια<text:s/>της<text:s/>υλοποίησης<text:s/>της<text:s/>κατάρτισης,<text:s/>μη<text:s/>υλοποίηση<text:s/>του<text:s/>προγράμματος<text:s/>στον<text:s/>ηλεκτρονικό<text:s/>σύνδεσμο<text:s/>που<text:s/>έχει<text:s/>δηλωθεί,<text:s/>δεν<text:s/>καταβάλλεται<text:s/>αμοιβή<text:s/>στον<text:s/>πάροχο<text:s/>για<text:s/>το<text:s/>σύνολο<text:s/>του<text:s/>συγκεκριμένου<text:s/>τμήματος.</text:span></text:p>
      <text:p text:style-name="P373"><text:span text:style-name="T373_1">3.6.</text:span><text:span text:style-name="T373_2"><text:s/>Στην<text:s/>περίπτωση<text:s/>που<text:s/>διαπιστωθεί<text:s/>κατά<text:s/>τη<text:s/>διενέργεια<text:s/>επιτόπιου/ηλεκτρονικού<text:s/>ελέγχου,<text:s/>που<text:s/>έγινε<text:s/>κατά<text:s/>τη<text:s/>διάρκεια<text:s/>της<text:s/>υλοποίησης<text:s/>της<text:s/>κατάρτισης,<text:s/>υπέρβαση<text:s/>του<text:s/>αριθμού<text:s/>των<text:s/>καταρτιζομένων<text:s/>στο<text:s/>τμήμα<text:s/>(μεγαλύτερο<text:s/>από<text:s/>25<text:s/>άτομα),<text:s/>ή<text:s/>υπέρβαση<text:s/>του<text:s/>αριθμού<text:s/>που<text:s/>επιτρέπεται<text:s/>στο<text:s/>σύστημα<text:s/>διαδικτυακής<text:s/>επιτήρησης<text:s/>των<text:s/>εξετάσεων<text:s/>πιστοποίησης<text:s/>(tele-proctoring),<text:s/>δεν<text:s/>καταβάλλεται<text:s/>αμοιβή<text:s/>στον<text:s/>πάροχο<text:s/>για<text:s/>το<text:s/>σύνολο<text:s/>του<text:s/>συγκεκριμένου<text:s/>τμήματος.<text:s/>Για<text:s/>τους<text:s/>σκοπούς<text:s/>της<text:s/>παρούσης,<text:s/>ως<text:s/>τμήμα<text:s/>των<text:s/>εξετάσεων<text:s/>πιστοποίησης<text:s/>θεωρείται<text:s/>το<text:s/>σύνολο<text:s/>των<text:s/>ωφελούμενων<text:s/>που<text:s/>εξετάζονται<text:s/>με<text:s/>τον<text:s/>ίδιο<text:s/>τρόπο<text:s/>(teleproctoring)<text:s/>στον<text:s/>σύνδεσμο<text:s/>την<text:s/>ίδια<text:s/>ημέρα<text:s/>και<text:s/>ώρα.</text:span></text:p>
      <text:p text:style-name="P374"><text:span text:style-name="T374_1">ΚΑΤΗΓΟΡΙΑ<text:s/>4<text:s/>Παρατυπίες/παραβάσεις<text:s/>που<text:s/>αφορούν<text:s/>στο<text:s/>οικονομικό<text:s/>αντικείμενο</text:span></text:p>
      <text:p text:style-name="P375"><text:span text:style-name="T375_1">4.1.</text:span><text:span text:style-name="T375_2"><text:s/>Σε<text:s/>περίπτωση<text:s/>που<text:s/>δεν<text:s/>είναι<text:s/>δυνατή<text:s/>η<text:s/>πιστοποίηση<text:s/>από<text:s/>τη<text:s/>Δ.ΥΠ.Α.<text:s/>του<text:s/>οικονομικού<text:s/>αντικειμένου<text:s/>του<text:s/>προγράμματος,<text:s/>λόγω<text:s/>μη<text:s/>προσκόμισης<text:s/>από<text:s/>τους<text:s/>παρόχους<text:s/>κατάρτισης<text:s/>και<text:s/>πιστοποίησης<text:s/>των<text:s/>απαιτούμενων<text:s/>απολογιστικών<text:s/>στοιχείων<text:s/>και<text:s/>δικαιολογητικών<text:s/>για<text:s/>την<text:s/>πληρωμή<text:s/>ή<text:s/>αν<text:s/>αυτά<text:s/>υποβληθούν<text:s/>ελλιπή,<text:s/>τίθεται<text:s/>αρχικά<text:s/>εγγράφως<text:s/>ή<text:s/>ηλεκτρονικά<text:s/>μέσω<text:s/>του<text:s/>ΠΣ<text:s/>Voucher,<text:s/>στους<text:s/>παρόχους<text:s/>προθεσμία<text:s/>δέκα<text:s/>(10)<text:s/>εργάσιμων<text:s/>ημερών<text:s/>για<text:s/>συμμόρφωση.<text:s/>Σε<text:s/>περίπτωση<text:s/>μη<text:s/>συμμόρφωσης<text:s/>εντός<text:s/>της<text:s/>τεθείσας<text:s/>προθεσμίας,<text:s/>επιβάλλεται<text:s/>περικοπή<text:s/>της<text:s/>συνολικής<text:s/>αμοιβής<text:s/>του<text:s/>αντίστοιχου<text:s/>τμήματος<text:s/>του<text:s/>παρόχου<text:s/>κατάρτισης<text:s/>για<text:s/>το<text:s/>συγκεκριμένο<text:s/>τμήμα,<text:s/>καθώς<text:s/>και<text:s/>της<text:s/>αμοιβής<text:s/>που<text:s/>αντιστοιχεί<text:s/>στο<text:s/>αντίστοιχο<text:s/>τμήμα,<text:s/>όσον<text:s/>αφορά<text:s/>τον<text:s/>πάροχο<text:s/>πιστοποίησης,<text:s/>κατόπιν<text:s/>απόφασης<text:s/>του<text:s/>Δ.Σ.<text:s/>της<text:s/>Δ.ΥΠ.Α.</text:span></text:p>
      <text:p text:style-name="P376"><text:span text:style-name="T376_1">4.2.</text:span><text:span text:style-name="T376_2"><text:s/>Σε<text:s/>περίπτωση<text:s/>που<text:s/>διαπιστωθεί<text:s/>ανάρτηση<text:s/>σύμβασης<text:s/>στο<text:s/>ΠΣ<text:s/>Voucher<text:s/>μεταξύ<text:s/>των<text:s/>συμβαλλομένων<text:s/>που<text:s/>ορίζει<text:s/>η<text:s/>σχετική<text:s/>Πρόσκληση,<text:s/>η<text:s/>οποία<text:s/>δεν<text:s/>είναι<text:s/>ορθά<text:s/>συμπληρωμένη,<text:s/>ενυπόγραφη,<text:s/>έγκαιρη,<text:s/>έγκυρη<text:s/>και<text:s/>σύμφωνα<text:s/>με<text:s/>τα<text:s/>πρότυπα<text:s/>σύμβασης,<text:s/>τίθεται<text:s/>προθεσμία<text:s/>τριών<text:s/>(3)<text:s/>εργασίμων<text:s/>ημερών<text:s/>για<text:s/>συμμόρφωση.<text:s/>Σε<text:s/>περίπτωση<text:s/>μη<text:s/>συμμόρφωσης<text:s/>δύναται<text:s/>να<text:s/>επιβληθεί<text:s/>περικοπή<text:s/>του<text:s/>100%<text:s/>του<text:s/>ποσού<text:s/>της<text:s/>επιταγής<text:s/>κατάρτισης<text:s/>του<text:s/>παρόχου,<text:s/>που<text:s/>αντιστοιχεί<text:s/>στο<text:s/>συγκεκριμένο<text:s/>ωφελούμενο<text:s/>για<text:s/>το<text:s/>συγκεκριμένο<text:s/>τμήμα.</text:span></text:p>
      <text:p text:style-name="P377"><text:span text:style-name="T377_1">4.3.</text:span><text:span text:style-name="T377_2"><text:s/>Σε<text:s/>περίπτωση<text:s/>που<text:s/>διαπιστωθεί<text:s/>η<text:s/>μη<text:s/>ανάρτηση<text:s/>των<text:s/>συμβάσεων<text:s/>ωφελουμένων<text:s/>ή/και<text:s/>εκπαιδευτών<text:s/>στο<text:s/>ΠΣ<text:s/>Voucher<text:s/>και<text:s/>παράλληλα<text:s/>στο<text:s/>TAXISNET<text:s/>(τριμηνιαίο<text:s/>πινάκιο<text:s/>εφορίας),<text:s/>όπως<text:s/>απαιτείται<text:s/>από<text:s/>το<text:s/>θεσμικό<text:s/>πλαίσιο,<text:s/>επιβάλλεται<text:s/>περικοπή<text:s/>20%<text:s/>επί<text:s/>του<text:s/>συνόλου<text:s/>της<text:s/>αμοιβής<text:s/>του<text:s/>παρόχου<text:s/>για<text:s/>το<text:s/>συγκεκριμένο<text:s/>τμήμα.</text:span></text:p>
      <text:p text:style-name="P378"><text:span text:style-name="T378_1">ΚΑΤΗΓΟΡΙΑ<text:s/>5<text:s/>Παρατυπίες/παραβάσεις<text:s/>που<text:s/>αφορούν<text:s/>στην<text:s/>τήρηση<text:s/>των<text:s/>κανόνων<text:s/>προβολής<text:s/>και<text:s/>δημοσιότητας</text:span></text:p>
      <text:p text:style-name="P379"><text:span text:style-name="T379_1">Στις<text:s/>περιπτώσεις<text:s/>που<text:s/>διαπιστώνεται<text:s/>πλημμελής<text:s/>τήρηση<text:s/>των<text:s/>ενεργειών<text:s/>προβολής<text:s/>και<text:s/>δημοσιότητας<text:s/>κατά<text:s/>την<text:s/>υλοποίηση<text:s/>του<text:s/>προγράμματος<text:s/>(έντυπα,<text:s/>αφίσες,<text:s/>ανάρτηση<text:s/>στην<text:s/>ιστοσελίδα<text:s/>των<text:s/>παρόχων<text:s/>κατάρτισης<text:s/>και<text:s/>πιστοποίησης<text:s/>κ.λπ.),<text:s/>επιβάλλεται<text:s/>περικοπή,<text:s/>κατά<text:s/>περίπτωση,<text:s/>στο<text:s/>10%<text:s/>επί<text:s/>της<text:s/>συνολικής<text:s/>αμοιβής<text:s/>των<text:s/>παρόχων<text:s/>για<text:s/>το<text:s/>συγκεκριμένο<text:s/>τμήμα<text:s/>και<text:s/>μετά<text:s/>από<text:s/>απόφαση<text:s/>του<text:s/>Δ.Σ.<text:s/>της<text:s/>Δ.ΥΠ.Α.</text:span></text:p>
      <text:p text:style-name="P380"><text:span text:style-name="T380_1">ΚΑΤΗΓΟΡΙΑ<text:s/>6<text:s/>Παρατυπίες/παραβάσεις<text:s/>που<text:s/>αφορούν<text:s/>σε<text:s/>υποχρεώσεις<text:s/>του<text:s/>παρόχου<text:s/>που<text:s/>επισύρουν<text:s/>τη<text:s/>μη<text:s/>πληρωμή<text:s/>των<text:s/>προγραμμάτων<text:s/>που<text:s/>υλοποίησε</text:span></text:p>
      <text:p text:style-name="P381"><text:span text:style-name="T381_1">6.1.</text:span><text:span text:style-name="T381_2"><text:s/>Η<text:s/>μη<text:s/>υποβολή<text:s/>από<text:s/>τον<text:s/>πάροχο<text:s/>όλων<text:s/>των<text:s/>απαραίτητων<text:s/>στοιχείων<text:s/>και<text:s/>δικαιολογητικών<text:s/>που<text:s/>απαιτούνται<text:s/>από<text:s/>την<text:s/>Πρόσκληση<text:s/>ή/και<text:s/>η<text:s/>μη<text:s/>τήρηση<text:s/>φακέλου<text:s/>φυσικού<text:s/>ή/και<text:s/>οικονομικού<text:s/>αντικειμένου<text:s/>του<text:s/>προγράμματος,<text:s/>δύναται<text:s/>να<text:s/>επισύρει<text:s/>τη<text:s/>μη<text:s/>πληρωμή<text:s/>των<text:s/>προγραμμάτων<text:s/>που<text:s/>υλοποίησε<text:s/>μετά<text:s/>από<text:s/>απόφαση<text:s/>του<text:s/>Δ.Σ.<text:s/>της<text:s/>Δ.ΥΠ.Α.</text:span></text:p>
      <text:p text:style-name="P382"><text:span text:style-name="T382_1">6.2.</text:span><text:span text:style-name="T382_2"><text:s/>Οι<text:s/>εμπλεκόμενοι<text:s/>φορείς<text:s/>στη<text:s/>διαχείριση,<text:s/>υλοποίηση<text:s/>και<text:s/>παρακολούθηση<text:s/>των<text:s/>Δράσεων<text:s/>και<text:s/>Έργων<text:s/>του<text:s/>ΤΑΑ<text:s/>έχουν<text:s/>υποχρέωση<text:s/>διατήρησης<text:s/>όλων<text:s/>των<text:s/>πρωτότυπων<text:s/>εγγράφων<text:s/>και<text:s/>ιδίως<text:s/>των<text:s/>λογιστικών<text:s/>και<text:s/>φορολογικών<text:s/>αρχείων<text:s/>και<text:s/>για<text:s/>χρονική<text:s/>περίοδο<text:s/>πέντε<text:s/>(5)<text:s/>ετών<text:s/>από<text:s/>την<text:s/>ημερομηνία<text:s/>της<text:s/>τελικής<text:s/>πληρωμής,<text:s/>ήτοι<text:s/>έως<text:s/>τις<text:s/>31.12.2031<text:s/>το<text:s/>αργότερο,<text:s/>εκτός<text:s/>εάν<text:s/>προβλέπεται<text:s/>μεγαλύτερο<text:s/>διάστημα<text:s/>από<text:s/>άλλες<text:s/>ειδικότερες<text:s/>διατάξεις<text:s/>της<text:s/>κείμενης<text:s/>νομοθεσίας,<text:s/>και<text:s/>να<text:s/>παρέχουν<text:s/>δικαίωμα<text:s/>πρόσβασης<text:s/>σε<text:s/>όλα<text:s/>τα<text:s/>όργανα<text:s/>ελέγχου.<text:s/>Σε<text:s/>περίπτωση<text:s/>που<text:s/>είναι<text:s/>σε<text:s/>εξέλιξη<text:s/>έλεγχοι,<text:s/>προσφυγές,<text:s/>δικαστικές<text:s/>διαδικασίες,<text:s/>διεκδίκηση<text:s/>απαιτήσεων<text:s/>σχετικά<text:s/>με<text:s/>την<text:s/>επιχορήγηση<text:s/>ή<text:s/>διαπιστωθούν<text:s/>συστηματικά<text:s/>ή<text:s/>επαναλαμβανόμενα<text:s/>σφάλματα,<text:s/>παρατυπίες,<text:s/>απάτη<text:s/>ή<text:s/>αθέτηση<text:s/>υποχρεώσεων,<text:s/>τα<text:s/>έγγραφα<text:s/>και<text:s/>αρχεία<text:s/>πρέπει<text:s/>να<text:s/>διατηρούνται<text:s/>μέχρι<text:s/>να<text:s/>ολοκληρωθούν<text:s/>οι<text:s/>εν<text:s/>λόγω<text:s/>έλεγχοι,<text:s/>προσφυγές,<text:s/>δικαστικές<text:s/>διαδικασίες<text:s/>ή<text:s/>διεκδίκηση<text:s/>απαιτήσεων.<text:s/>[τροποπ.<text:s/>της<text:s/>παρ.<text:s/>6<text:s/>του<text:s/>άρθρου<text:s/>7<text:s/>της<text:s/>υπό<text:s/>στοιχεία<text:s/>119126<text:s/>ΕΞ<text:s/>2021/28.9.2021<text:s/>(Β’<text:s/>4498)<text:s/>απόφασης<text:s/>του<text:s/>Αναπληρωτή<text:s/>Υπουργού<text:s/>Οικονομικών<text:s/>με<text:s/>την<text:s/>παρ.<text:s/>4<text:s/>της<text:s/>υπό<text:s/>στοιχεία<text:s/>188159/εξ<text:s/>2022/22<text:s/>(Β’<text:s/>6973/2022<text:s/>-<text:s/>διορθ.<text:s/>σφαλμ.<text:s/>στο<text:s/>Β’<text:s/>101/2023)<text:s/>όμοια<text:s/>της].</text:span></text:p>
      <text:p text:style-name="P383"><text:span text:style-name="T383_1">ΚΑΤΗΓΟΡΙΑ<text:s/>7<text:s/>Παρατυπίες/παραβάσεις<text:s/>που<text:s/>αφορούν<text:s/>σε<text:s/>υποχρεώσεις<text:s/>του<text:s/>παρόχου<text:s/>που<text:s/>επισύρουν<text:s/>τη<text:s/>μη<text:s/>αποπληρωμή<text:s/>του<text:s/>ή/και<text:s/>μετά<text:s/>από<text:s/>σχετική<text:s/>απόφαση<text:s/>του<text:s/>Δ.Σ.<text:s/>της<text:s/>Δ.ΥΠ.Α.<text:s/>τον<text:s/>αποκλεισμό<text:s/>από<text:s/>επόμενη<text:s/>ή<text:s/>επόμενες<text:s/>προσκλήσεις/διαγωνισμούς.</text:span></text:p>
      <text:p text:style-name="P384"><text:span text:style-name="T384_1">7.1.</text:span><text:span text:style-name="T384_2"><text:s/>Σε<text:s/>περίπτωση<text:s/>παρεμπόδισης<text:s/>του<text:s/>έργου<text:s/>των<text:s/>αρμοδίων<text:s/>οργάνων<text:s/>επαλήθευσης/ελέγχου<text:s/>ή/και<text:s/>μη<text:s/>χορήγησης<text:s/>στοιχείων<text:s/>ή/και<text:s/>άρνησης<text:s/>ελέγχου.</text:span></text:p>
      <text:p text:style-name="P385"><text:span text:style-name="T385_1">7.2.</text:span><text:span text:style-name="T385_2"><text:s/>Σε<text:s/>περίπτωση<text:s/>που<text:s/>κατά<text:s/>την<text:s/>υλοποίηση<text:s/>διαπιστωθεί<text:s/>ότι<text:s/>ο<text:s/>πάροχος<text:s/>κατάρτισης<text:s/>δεν<text:s/>διαθέτει<text:s/>τις<text:s/>ΕΜΕ<text:s/>με<text:s/>τις<text:s/>οποίες<text:s/>έχει<text:s/>ενταχθεί<text:s/>στο<text:s/>Μητρώο<text:s/>Επιλέξιμων<text:s/>Παρόχων<text:s/>της<text:s/>Δ.ΥΠ.Α.,<text:s/>τότε:</text:span></text:p>
      <text:p text:style-name="P386"><text:span text:style-name="T386_1">α)</text:span><text:span text:style-name="T386_2"><text:tab/></text:span><text:span text:style-name="T386_3">εντάσσεται<text:s/>στην<text:s/>αμέσως<text:s/>κατώτερη<text:s/>βαθμίδα<text:s/>εφόσον<text:s/>διαθέτει<text:s/>τουλάχιστον<text:s/>τις<text:s/>προβλεπόμενες<text:s/>για<text:s/>την<text:s/>αντίστοιχη<text:s/>βαθμίδα<text:s/>ΕΜΕ.<text:s/>Στην<text:s/>περίπτωση<text:s/>αυτή<text:s/>μπορεί<text:s/>να<text:s/>καταρτίσει<text:s/>τόσους<text:s/>ωφελούμενους<text:s/>όσους<text:s/>προβλέπονται<text:s/>σε<text:s/>αυτή<text:s/>τη<text:s/>βαθμίδα.<text:s/>Οι<text:s/>πλεονάζουσες<text:s/>επιταγές<text:s/>κατάρτισης<text:s/>υποχρεωτικά<text:s/>αποδεσμεύονται<text:s/>από<text:s/>τον<text:s/>συγκεκριμένο<text:s/>πάροχο<text:s/>κατάρτισης<text:s/>με<text:s/>προτεραιότητα<text:s/>αποδέσμευσης<text:s/>των<text:s/>ωφελουμένων<text:s/>που<text:s/>δεν<text:s/>έχουν<text:s/>ακόμη<text:s/>ενταχθεί<text:s/>σε<text:s/>τμήμα<text:s/>κατάρτισης.</text:span></text:p>
      <text:p text:style-name="P387"><text:span text:style-name="T387_1">β)</text:span><text:span text:style-name="T387_2"><text:tab/></text:span><text:span text:style-name="T387_3">εάν<text:s/>δεν<text:s/>διαθέτει<text:s/>τις<text:s/>ελάχιστες<text:s/>ΕΜΕ<text:s/>για<text:s/>την<text:s/>πρώτη<text:s/>βαθμίδα,<text:s/>τότε<text:s/>υποχρεωτικά<text:s/>αποδεσμεύει<text:s/>το<text:s/>σύνολο<text:s/>των<text:s/>ωφελουμένων<text:s/>που<text:s/>δεν<text:s/>έχουν<text:s/>ενταχθεί<text:s/>σε<text:s/>τμήμα<text:s/>κατάρτισης<text:s/>και<text:s/>καλούνται<text:s/>να<text:s/>επιλέξουν<text:s/>νέο<text:s/>πάροχο.</text:span></text:p>
      <text:p text:style-name="P388"><text:span text:style-name="T388_1">γ)</text:span><text:span text:style-name="T388_2"><text:tab/></text:span><text:span text:style-name="T388_3">και<text:s/>στις<text:s/>δυο<text:s/>ανωτέρω<text:s/>περιπτώσεις<text:s/>επέρχεται<text:s/>η<text:s/>αντίστοιχη<text:s/>αλλαγή<text:s/>στην<text:s/>ένταξη<text:s/>του<text:s/>παρόχου<text:s/>στο<text:s/>Μητρώο<text:s/>Επιλέξιμων<text:s/>Παρόχων<text:s/>Επιδοτούμενης<text:s/>ΣΕΚ<text:s/>(αλλαγή<text:s/>βαθμίδας/απένταξη)</text:span></text:p>
      <text:p text:style-name="P389"><text:span text:style-name="T389_1">Οι<text:s/>ανωτέρω<text:s/>κυρώσεις<text:s/>επιβάλλονται<text:s/>κατόπιν<text:s/>απόφασης<text:s/>Δ.Σ.<text:s/>της<text:s/>Δ.ΥΠ.Α.,<text:s/>κατά<text:s/>της<text:s/>οποίας<text:s/>ο<text:s/>πάροχος<text:s/>διατηρεί<text:s/>το<text:s/>δικαίωμα<text:s/>ένστασης.</text:span></text:p>
      <text:p text:style-name="P390"><text:span text:style-name="T390_1">7.3.</text:span><text:span text:style-name="T390_2"><text:s/>Αν<text:s/>ο<text:s/>πάροχος<text:s/>κατάρτισης<text:s/>δεν<text:s/>διαθέτει<text:s/>το<text:s/>απαιτούμενο<text:s/>στελεχιακό<text:s/>δυναμικό<text:s/>σύμφωνα<text:s/>με<text:s/>την<text:s/>αδειοδότησή<text:s/>του,<text:s/>τότε<text:s/>αποστέλλεται<text:s/>πάραυτα<text:s/>στη<text:s/>Γ.Γ.Ε.Ε.Κ.Δ.Β.Μ.<text:s/>και<text:s/>Ν.<text:s/>έγγραφο<text:s/>αναφορικά<text:s/>με<text:s/>την<text:s/>αδειοδότηση<text:s/>του<text:s/>συγκεκριμένου<text:s/>παρόχου.</text:span></text:p>
      <text:p text:style-name="P391"><text:span text:style-name="T391_1">7.4.</text:span><text:span text:style-name="T391_2"><text:s/>Για<text:s/>τους<text:s/>παρόχους<text:s/>πιστοποίησης,<text:s/>σε<text:s/>περίπτωση<text:s/>που<text:s/>διαπιστωθεί<text:s/>με<text:s/>οποιονδήποτε<text:s/>τρόπο<text:s/>ότι<text:s/>ο<text:s/>πάροχος<text:s/>δεν<text:s/>διαθέτει<text:s/>τις<text:s/>ΕΜΕ<text:s/>βάσει<text:s/>των<text:s/>οποίων<text:s/>εντάχθηκε<text:s/>στο<text:s/>Μητρώο<text:s/>Παρόχων<text:s/>Πιστοποίησης,<text:s/>τότε:</text:span></text:p>
      <text:p text:style-name="P392"><text:span text:style-name="T392_1">α.<text:s/>εντάσσεται<text:s/>στην<text:s/>αμέσως<text:s/>κατώτερη<text:s/>βαθμίδα<text:s/>της<text:s/>εκάστοτε<text:s/>πρόσκλησης,<text:s/>εφόσον<text:s/>διαθέτει<text:s/>τουλάχιστον<text:s/>τις<text:s/>προβλεπόμενες,<text:s/>για<text:s/>την<text:s/>αντίστοιχη<text:s/>βαθμίδα,<text:s/>ΕΜΕ.<text:s/>Στην<text:s/>περίπτωση<text:s/>αυτή<text:s/>μπορεί<text:s/>να<text:s/>πιστοποιήσει<text:s/>τόσους<text:s/>ωφελούμενους<text:s/>όσους<text:s/>προβλέπονται<text:s/>σε<text:s/>αυτή<text:s/>τη<text:s/>βαθμίδα.<text:s/>Οι<text:s/>πλεονάζουσες<text:s/>επιταγές<text:s/>πιστοποίησης<text:s/>υποχρεωτικά<text:s/>αποδεσμεύονται<text:s/>από<text:s/>τον<text:s/>συγκεκριμένο<text:s/>πάροχο<text:s/>πιστοποίησης.</text:span></text:p>
      <text:p text:style-name="P393"><text:span text:style-name="T393_1">β.<text:s/>εάν<text:s/>δεν<text:s/>διαθέτει<text:s/>τις<text:s/>ελάχιστες<text:s/>ΕΜΕ<text:s/>για<text:s/>την<text:s/>πρώτη<text:s/>βαθμίδα,<text:s/>τότε<text:s/>υποχρεωτικά<text:s/>αποδεσμεύει<text:s/>το<text:s/>σύνολο<text:s/>των<text:s/>επιταγών<text:s/>πιστοποίησης.</text:span></text:p>
      <text:p text:style-name="P394"><text:span text:style-name="T394_1">Οι<text:s/>περιπτώσεις<text:s/>της<text:s/>Κατηγορίας<text:s/>7<text:s/>δεν<text:s/>αφορούν<text:s/>τους<text:s/>ωφελούμενους<text:s/>ανέργους,<text:s/>άρα<text:s/>δεν<text:s/>μπορεί<text:s/>να<text:s/>στοιχειοθετηθεί<text:s/>περίπτωση<text:s/>μη<text:s/>καταβολής<text:s/>ή<text:s/>αχρεωστήτως<text:s/>καταβληθέντων<text:s/>εκπαιδευτικών<text:s/>επιδομάτων.</text:span></text:p>
      <text:p text:style-name="P395"><text:span text:style-name="T395_1">ΚΑΤΗΓΟΡΙΑ<text:s/>8<text:s/>Υποχρέωση<text:s/>τήρησης<text:s/>Νόμων</text:span></text:p>
      <text:p text:style-name="P396"><text:span text:style-name="T396_1">Όπου<text:s/>δεν<text:s/>υφίσταται<text:s/>ειδικότερη<text:s/>πρόβλεψη<text:s/>οι<text:s/>ωφελούμενοι,<text:s/>οι<text:s/>πάροχοι<text:s/>κατάρτισης<text:s/>και<text:s/>πιστοποίησης<text:s/>οφείλουν<text:s/>να<text:s/>συμμορφώνονται<text:s/>με<text:s/>το<text:s/>υφιστάμενο<text:s/>νομοθετικό<text:s/>και<text:s/>κανονιστικό<text:s/>πλαίσιο.</text:span></text:p>
      <text:p text:style-name="P397"><text:span text:style-name="T397_1">ΚΑΤΗΓΟΡΙΑ<text:s/>9<text:s/>Παρατυπίες/παραβάσεις<text:s/>που<text:s/>αφορούν<text:s/>στην<text:s/>τήρηση<text:s/>λοιπών<text:s/>όρων<text:s/>της<text:s/>παρούσας<text:s/>και<text:s/>της<text:s/>εκάστοτε<text:s/>Πρόσκλησης</text:span></text:p>
      <text:p text:style-name="P398"><text:span text:style-name="T398_1">Σε<text:s/>περίπτωση<text:s/>μη<text:s/>τήρησης<text:s/>λοιπών<text:s/>όρων<text:s/>της<text:s/>παρούσας<text:s/>και<text:s/>της<text:s/>εκάστοτε<text:s/>Πρόσκλησης<text:s/>που<text:s/>συνιστούν<text:s/>παράβαση<text:s/>εκ<text:s/>μέρους<text:s/>του<text:s/>παρόχου<text:s/>και<text:s/>δεν<text:s/>περιγράφονται<text:s/>αναλυτικά<text:s/>στις<text:s/>λοιπές<text:s/>κατηγορίες,<text:s/>η<text:s/>Δ.ΥΠ.Α.<text:s/>μετά<text:s/>από<text:s/>απόφαση<text:s/>του<text:s/>Δ.Σ.,<text:s/>δύναται<text:s/>να<text:s/>επιβάλει,<text:s/>αναλόγως<text:s/>της<text:s/>βαρύτητας<text:s/>αυτών,<text:s/>τις<text:s/>κάτωθι<text:s/>κυρώσεις,<text:s/>ήτοι:</text:span></text:p>
      <text:p text:style-name="P399"><text:span text:style-name="T399_1">i.<text:s/>Σύσταση</text:span></text:p>
      <text:p text:style-name="P400"><text:span text:style-name="T400_1">ii.<text:s/>Περικοπή<text:s/>επί<text:s/>της<text:s/>συνολικής<text:s/>αμοιβής<text:s/>του<text:s/>παρόχου<text:s/>κατάρτισης</text:span></text:p>
      <text:p text:style-name="P401"><text:span text:style-name="T401_1">iii.<text:s/>Περικοπή<text:s/>επί<text:s/>της<text:s/>συνολικής<text:s/>αμοιβής<text:s/>του<text:s/>Παρόχου<text:s/>Πιστοποίησης.</text:span></text:p>
      <text:p text:style-name="P402"><text:span text:style-name="T402_1">iv.<text:s/>Αποκλεισμό<text:s/>από<text:s/>τα<text:s/>Μητρώα<text:s/>Παρόχων<text:s/>της<text:s/>Δ.ΥΠ.Α.<text:s/>που<text:s/>συστήνονται<text:s/>για<text:s/>τις<text:s/>ανάγκες<text:s/>του<text:s/>παρόντος<text:s/>προγράμματος,<text:s/>και/ή<text:s/>από<text:s/>επόμενη<text:s/>ή<text:s/>επόμενες<text:s/>προσκλήσεις.</text:span></text:p>
      <text:p text:style-name="P403"><text:span text:style-name="T403_1">ΚΑΤΗΓΟΡΙΑ<text:s/>10<text:s/>Παρατυπίες/παραβάσεις<text:s/>που<text:s/>αφορούν<text:s/>στις<text:s/>υποχρεώσεις<text:s/>των<text:s/>παρόχων<text:s/>ως<text:s/>προς<text:s/>την<text:s/>παροχή<text:s/>υπηρεσιών<text:s/>κατάρτισης<text:s/>και<text:s/>πιστοποίησης.</text:span></text:p>
      <text:p text:style-name="P404"><text:span text:style-name="T404_1">10.1.</text:span><text:span text:style-name="T404_2"><text:s/>Σε<text:s/>περίπτωση<text:s/>που<text:s/>κατά<text:s/>τη<text:s/>διενέργεια<text:s/>του<text:s/>επιτόπιου<text:s/>ελέγχου<text:s/>στη<text:s/>διάρκεια<text:s/>της<text:s/>υλοποίησης<text:s/>της<text:s/>πιστοποίησης,<text:s/>διαπιστωθεί<text:s/>η<text:s/>μη<text:s/>διεξαγωγή<text:s/>της<text:s/>εξέτασης,<text:s/>τότε<text:s/>δεν<text:s/>καταβάλλεται<text:s/>αμοιβή<text:s/>στον<text:s/>πάροχο<text:s/>πιστοποίησης<text:s/>για<text:s/>τους<text:s/>ωφελούμενους<text:s/>που<text:s/>δηλώθηκαν<text:s/>ως<text:s/>συμμετέχοντες<text:s/>στην<text:s/>εξέταση<text:s/>μετά<text:s/>από<text:s/>απόφαση<text:s/>Δ.Σ.<text:s/>της<text:s/>Δ.ΥΠ.Α.</text:span></text:p>
      <text:p text:style-name="P405"><text:span text:style-name="T405_1">10.2.</text:span><text:span text:style-name="T405_2"><text:s/>Σε<text:s/>περίπτωση<text:s/>που<text:s/>ο<text:s/>πάροχος<text:s/>πιστοποίησης<text:s/>ταυτίζεται<text:s/>ή<text:s/>είναι<text:s/>εταιρικά<text:s/>διασυνδεδεμένος<text:s/>με<text:s/>τον<text:s/>πάροχο<text:s/>κατάρτισης,<text:s/>του<text:s/>οποίου<text:s/>πιστοποιεί<text:s/>τις<text:s/>εκροές,<text:s/>επιβάλλεται<text:s/>περικοπή<text:s/>του<text:s/>εκατό<text:s/>τοις<text:s/>εκατό<text:s/>(100%)<text:s/>της<text:s/>επιταγής<text:s/>κατάρτισης<text:s/>του<text:s/>παρόχου<text:s/>κατάρτισης,<text:s/>καθώς<text:s/>και<text:s/>περικοπή<text:s/>του<text:s/>εκατό<text:s/>τοις<text:s/>εκατό<text:s/>(100%)<text:s/>της<text:s/>επιταγής<text:s/>πιστοποίησης<text:s/>του<text:s/>παρόχου<text:s/>πιστοποίησης<text:s/>που<text:s/>αντιστοιχούν<text:s/>στους<text:s/>συγκεκριμένους<text:s/>ωφελούμενους<text:s/>μετά<text:s/>από<text:s/>απόφαση<text:s/>Δ.Σ.<text:s/>της<text:s/>Δ.ΥΠ.Α.</text:span></text:p>
      <text:p text:style-name="P406"><text:span text:style-name="T406_1">10.3.</text:span><text:span text:style-name="T406_2"><text:s/>Η<text:s/>Δ.ΥΠ.Α.<text:s/>δύναται<text:s/>να<text:s/>διεξάγει<text:s/>καθολικούς<text:s/>ελέγχους<text:s/>επί<text:s/>του<text:s/>συνόλου<text:s/>των<text:s/>προβλεπόμενων<text:s/>στην<text:s/>παρούσα<text:s/>απόφαση<text:s/>Δ.Σ.<text:s/>και<text:s/>στις<text:s/>εκάστοτε<text:s/>προσκλήσεις,<text:s/>στις<text:s/>δηλωμένες<text:s/>από<text:s/>τον<text:s/>πάροχο<text:s/>ημέρες<text:s/>και<text:s/>ώρες<text:s/>διενέργειας<text:s/>των<text:s/>εξετάσεων<text:s/>στην<text:s/>έδρα<text:s/>του<text:s/>παρόχου<text:s/>πιστοποίησης.<text:s/>Αν<text:s/>κατά<text:s/>τη<text:s/>διενέργεια<text:s/>των<text:s/>ad-hoc<text:s/>ελέγχων<text:s/>προκύψουν<text:s/>παραβάσεις<text:s/>τότε,<text:s/>πέραν<text:s/>των<text:s/>ποινών<text:s/>που<text:s/>προβλέπονται<text:s/>ανωτέρω,<text:s/>ισχύουν<text:s/>τα<text:s/>ακόλουθα:</text:span></text:p>
      <text:p text:style-name="P407"><text:span text:style-name="T407_1">10.3.1.</text:span><text:span text:style-name="T407_2"><text:s/>Σε<text:s/>περίπτωση<text:s/>που<text:s/>διαπιστωθεί<text:s/>ότι<text:s/>ο<text:s/>πάροχος<text:s/>πιστοποίησης<text:s/>δεν<text:s/>είναι<text:s/>σε<text:s/>λειτουργία<text:s/>την<text:s/>ώρα<text:s/>διενέργειας<text:s/>εξέτασης,<text:s/>διαγράφεται<text:s/>από<text:s/>το<text:s/>Μητρώο<text:s/>μετά<text:s/>από<text:s/>απόφαση<text:s/>Δ.Σ.<text:s/>της<text:s/>Δ.ΥΠ.Α.</text:span></text:p>
      <text:p text:style-name="P408"><text:span text:style-name="T408_1">10.3.2.</text:span><text:span text:style-name="T408_2"><text:s/>Σε<text:s/>περίπτωση<text:s/>που<text:s/>διαπιστωθεί<text:s/>ότι<text:s/>πάροχος<text:s/>πιστοποίησης<text:s/>διενεργεί<text:s/>εξετάσεις<text:s/>πιστοποίησης<text:s/>χωρίς<text:s/>την<text:s/>ύπαρξη<text:s/>του<text:s/>απαιτούμενου<text:s/>προσωπικού<text:s/>(επόπτη/<text:s/>επιτηρητή)<text:s/>τότε<text:s/>ο<text:s/>πάροχος<text:s/>δεν<text:s/>λαμβάνει<text:s/>καμία<text:s/>αποζημίωση<text:s/>για<text:s/>τη<text:s/>συμμετοχή<text:s/>του<text:s/>στη<text:s/>σχετική<text:s/>πρόσκληση<text:s/>μετά<text:s/>από<text:s/>απόφαση<text:s/>Δ.Σ.<text:s/>της<text:s/>Δ.ΥΠ.Α.</text:span></text:p>
      <text:p text:style-name="P409"><text:span text:style-name="T409_1">4.</text:span><text:span text:style-name="T409_2"><text:s/>Δημοσιονομικές<text:s/>Διορθώσεις/Ανακτήσεις</text:span></text:p>
      <text:p text:style-name="P410"><text:span text:style-name="T410_1">Σε<text:s/>περίπτωση<text:s/>διαπίστωσης<text:s/>παρατυπίας<text:s/>με<text:s/>δημοσιονομικές<text:s/>επιπτώσεις<text:s/>κατόπιν<text:s/>διενέργειας<text:s/>επιτόπιων<text:s/>ή/και<text:s/>διοικητικών<text:s/>επαληθεύσεων,<text:s/>εκδίδεται<text:s/>Δημοσιονομική<text:s/>Διόρθωση<text:s/>και<text:s/>Ανάκτηση<text:s/>με<text:s/>απόφαση<text:s/>του<text:s/>αρμοδίου<text:s/>κατά<text:s/>περίπτωση<text:s/>οργάνου<text:s/>λαμβάνοντας<text:s/>υπόψη<text:s/>και<text:s/>την<text:s/>υπό<text:s/>στοιχεία<text:s/>71693<text:s/>ΕΞ<text:s/>2023/9.5.2023<text:s/>υπουργική<text:s/>απόφαση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<text:s/>(Β’<text:s/>3079).</text:span></text:p>
      <text:p text:style-name="P411"><text:span text:style-name="T411_1">Γενικότερα,<text:s/>αν<text:s/>κατά<text:s/>την<text:s/>υλοποίηση<text:s/>των<text:s/>δράσεων<text:s/>διαπιστωθεί<text:s/>παρατυπία<text:s/>που<text:s/>οφείλεται<text:s/>σε<text:s/>πράξη<text:s/>ή<text:s/>παράλειψη<text:s/>του<text:s/>λήπτη<text:s/>χρηματοδότησης,<text:s/>από<text:s/>την<text:s/>οποία<text:s/>προκύπτει<text:s/>αχρεωστήτως<text:s/>ή<text:s/>παρανόμως<text:s/>καταβληθείσα<text:s/>δαπάνη,<text:s/>αυτή<text:s/>καταλογίζεται<text:s/>σε<text:s/>βάρος<text:s/>του.</text:span></text:p>
      <text:p text:style-name="P412"><text:span text:style-name="T412_1">Η<text:s/>πράξη<text:s/>καταλογισμού<text:s/>εκδίδεται<text:s/>με<text:s/>απόφαση<text:s/>του<text:s/>αρμόδιου,<text:s/>κατά<text:s/>περίπτωση,<text:s/>οργάνου.<text:s/>Οι<text:s/>περιπτώσεις<text:s/>των<text:s/>παρατυπιών<text:s/>που<text:s/>οφείλονται<text:s/>αποκλειστικά<text:s/>στους<text:s/>παρόχους<text:s/>κατάρτισης<text:s/>ή<text:s/>τους<text:s/>παρόχους<text:s/>πιστοποίησης<text:s/>και<text:s/>δεν<text:s/>αφορούν<text:s/>τους<text:s/>ωφελούμενους,<text:s/>δεν<text:s/>επιφέρουν<text:s/>περικοπή<text:s/>των<text:s/>εκπαιδευτικών<text:s/>επιδομάτων.</text:span></text:p>
      <text:h text:style-name="P413" text:outline-level="6"><text:span text:style-name="T413_1">Άρθρο<text:s/>23<text:s/></text:span></text:h>
      <text:h text:style-name="P414" text:outline-level="6"><text:span text:style-name="T414_1">ΠΛΗΡΩΜΕΣ</text:span></text:h>
      <text:p text:style-name="P415"><text:span text:style-name="T415_1">1.</text:span><text:span text:style-name="T415_2"><text:s/>Όροι<text:s/>και<text:s/>Τρόπος<text:s/>Πληρωμής</text:span></text:p>
      <text:p text:style-name="P416"><text:span text:style-name="T416_1">Α.<text:s/>Οι<text:s/>πληρωμές<text:s/>διενεργούνται<text:s/>από<text:s/>τη<text:s/>Δ.ΥΠ.Α.,<text:s/>σύμφωνα<text:s/>με<text:s/>την<text:s/>ισχύουσα<text:s/>νομοθεσία,<text:s/>τους<text:s/>όρους<text:s/>και<text:s/>τις<text:s/>διαδικασίες<text:s/>της<text:s/>παρούσας<text:s/>και<text:s/>της<text:s/>σχετικής<text:s/>πρόσκλησης.</text:span></text:p>
      <text:p text:style-name="P417"><text:span text:style-name="T417_1">Β.<text:s/>Το<text:s/>εκπαιδευτικό<text:s/>επίδομα<text:s/>καταβάλλεται<text:s/>από<text:s/>τη<text:s/>Δ.ΥΠ.Α.<text:s/>στον<text:s/>τραπεζικό<text:s/>λογαριασμό<text:s/>που<text:s/>κάθε<text:s/>ωφελούμενος<text:s/>έχει<text:s/>δηλώσει<text:s/>κατά<text:s/>την<text:s/>υποβολή<text:s/>της<text:s/>«Αίτησης<text:s/>Συμμετοχής»<text:s/>του<text:s/>στη<text:s/>δράση.<text:s/>Ο<text:s/>αριθμός<text:s/>του<text:s/>τραπεζικού<text:s/>λογαριασμού<text:s/>(IBAN)<text:s/>που<text:s/>συμπληρώνεται<text:s/>κατά<text:s/>την<text:s/>αίτηση<text:s/>και<text:s/>διασταυρώνεται<text:s/>μέσω<text:s/>του<text:s/>Κέντρου<text:s/>Διαλειτουργικότητας<text:s/>οφείλει<text:s/>να<text:s/>είναι<text:s/>ορθός,<text:s/>ενεργός<text:s/>και<text:s/>έγκυρος<text:s/>με<text:s/>αποκλειστική<text:s/>ευθύνη<text:s/>του<text:s/>ίδιου<text:s/>του<text:s/>ωφελούμενου.</text:span></text:p>
      <text:p text:style-name="P418"><text:span text:style-name="T418_1">Γ.<text:s/>Για<text:s/>την<text:s/>καταβολή<text:s/>της<text:s/>αμοιβής<text:s/>των<text:s/>Παρόχων<text:s/>Κατάρτισης<text:s/>και<text:s/>Πιστοποίησης<text:s/>απαιτείται<text:s/>φορολογική<text:s/>και<text:s/>ασφαλιστική<text:s/>ενημερότητα<text:s/>σε<text:s/>ισχύ<text:s/>κατά<text:s/>την<text:s/>ημερομηνία<text:s/>της<text:s/>πληρωμής,<text:s/>η<text:s/>οποία<text:s/>αναζητείται<text:s/>αυτεπάγγελτα<text:s/>από<text:s/>τη<text:s/>Δ.ΥΠ.Α.</text:span></text:p>
      <text:p text:style-name="P419"><text:span text:style-name="T419_1">Η<text:s/>αμοιβή<text:s/>των<text:s/>Παρόχων<text:s/>Κατάρτισης<text:s/>καταβάλλεται<text:s/>στον<text:s/>τραπεζικό<text:s/>λογαριασμό<text:s/>που<text:s/>έχουν<text:s/>δηλώσει<text:s/>κατά<text:s/>την<text:s/>ένταξή<text:s/>τους<text:s/>στο<text:s/>Μητρώο<text:s/>Επιλέξιμων<text:s/>Παρόχων<text:s/>Σ.Ε.Κ.<text:s/>Η<text:s/>αμοιβή<text:s/>των<text:s/>Παρόχων<text:s/>Πιστοποίησης<text:s/>καταβάλλεται<text:s/>στον<text:s/>τραπεζικό<text:s/>λογαριασμό<text:s/>που<text:s/>κάθε<text:s/>πάροχος<text:s/>έχει<text:s/>δηλώσει<text:s/>κατά<text:s/>την<text:s/>υποβολή<text:s/>της<text:s/>«Αίτησης<text:s/>Συμμετοχής»<text:s/>του<text:s/>στο<text:s/>έργο.</text:span></text:p>
      <text:p text:style-name="P420"><text:span text:style-name="T420_1">Οι<text:s/>ωφελούμενοι<text:s/>και<text:s/>οι<text:s/>πάροχοι<text:s/>ουδεμία<text:s/>άλλη<text:s/>απαίτηση<text:s/>έχουν<text:s/>από<text:s/>τη<text:s/>Δ.ΥΠ.Α.,<text:s/>πέραν<text:s/>του<text:s/>ποσού<text:s/>που<text:s/>πιστώνεται<text:s/>στους<text:s/>τραπεζικούς<text:s/>τους<text:s/>λογαριασμούς.</text:span></text:p>
      <text:p text:style-name="P421"><text:span text:style-name="T421_1">2.</text:span><text:span text:style-name="T421_2"><text:s/>Καταβολή<text:s/>του<text:s/>εκπαιδευτικού<text:s/>επιδόματος<text:s/>στους<text:s/>ωφελούμενους</text:span></text:p>
      <text:p text:style-name="P422"><text:span text:style-name="T422_1">Α.<text:s/>Κάθε<text:s/>ωφελούμενος<text:s/>που<text:s/>ολοκλήρωσε<text:s/>το<text:s/>πρόγραμμα<text:s/>Συνεχιζόμενης<text:s/>Επαγγελματικής<text:s/>κατάρτισης<text:s/>και<text:s/>πιστοποίησης<text:s/>γνώσεων<text:s/>και<text:s/>δεξιοτήτων,<text:s/>σύμφωνα<text:s/>με<text:s/>τους<text:s/>όρους<text:s/>της<text:s/>παρούσας,<text:s/>δικαιούται<text:s/>να<text:s/>λάβει<text:s/>εκπαιδευτικό<text:s/>επίδομα,<text:s/>το<text:s/>οποίο<text:s/>ανέρχεται<text:s/>σε<text:s/>5<text:s/>€/ώρα<text:s/>κατάρτισης.<text:s/>Ο<text:s/>ωφελούμενος<text:s/>απαιτείται<text:s/>να<text:s/>ολοκληρώσει<text:s/>την<text:s/>κατάρτιση<text:s/>και<text:s/>να<text:s/>επιτύχει<text:s/>στις<text:s/>εξετάσεις<text:s/>πιστοποίησης,<text:s/>προκειμένου<text:s/>να<text:s/>λάβει<text:s/>το<text:s/>σύνολο<text:s/>του<text:s/>επιδόματος<text:s/>κατάρτισης,<text:s/>το<text:s/>οποίο<text:s/>χορηγείται<text:s/>σύμφωνα<text:s/>με<text:s/>τα<text:s/>οριζόμενα<text:s/>στην<text:s/>παρούσα.</text:span></text:p>
      <text:p text:style-name="P423"><text:span text:style-name="T423_1">Β.<text:s/>Ειδικότερα,<text:s/>η<text:s/>καταβολή<text:s/>του<text:s/>εκπαιδευτικού<text:s/>επιδόματος<text:s/>στους<text:s/>ωφελούμενους<text:s/>γίνεται<text:s/>ως<text:s/>εξής:<text:s/>Μετά<text:s/>την<text:s/>επιτυχή<text:s/>ολοκλήρωση<text:s/>της<text:s/>κατάρτισης<text:s/>και<text:s/>τη<text:s/>συμμετοχή<text:s/>του<text:s/>ωφελούμενου<text:s/>σε<text:s/>εξετάσεις<text:s/>πιστοποίησης<text:s/>(ανεξαρτήτως<text:s/>του<text:s/>αποτελέσματος),<text:s/>ο<text:s/>ωφελούμενος<text:s/>δικαιού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text:s/>Εφόσον<text:s/>επιτύχει<text:s/>στις<text:s/>εξετάσεις<text:s/>πιστοποίησης<text:s/>δικαιούται<text:s/>το<text:s/>10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text:s/>Η<text:s/>πληρωμή<text:s/>γίνεται<text:s/>άπαξ,<text:s/>μετά<text:s/>την<text:s/>ολοκλήρωση<text:s/>της<text:s/>διαδικασίας<text:s/>κατάρτισης<text:s/>και<text:s/>της<text:s/>διαδικασίας<text:s/>πιστοποίησης<text:s/>και<text:s/>κατόπιν<text:s/>σχετικής<text:s/>ενημέρωσης,<text:s/>από<text:s/>τον<text:s/>Πάροχο<text:s/>Κατάρτισης,<text:s/>μέσω<text:s/>του<text:s/>πληροφοριακού<text:s/>συστήματος<text:s/>και<text:s/>της<text:s/>ολοκλήρωσης<text:s/>όλων<text:s/>των<text:s/>απαραίτητων<text:s/>ελέγχων<text:s/>που<text:s/>διενεργούνται<text:s/>από<text:s/>τη<text:s/>Δ.ΥΠ.Α.</text:span></text:p>
      <text:p text:style-name="P424"><text:span text:style-name="T424_1">Γ.<text:s/>Προϋπόθεση<text:s/>είναι<text:s/>η<text:s/>έκδοση<text:s/>από<text:s/>τον<text:s/>Πάροχο<text:s/>Κατάρτισης<text:s/>«Βεβαίωσης-<text:s/>Επιτυχούς<text:s/>συμμετοχής<text:s/>στο<text:s/>πρόγραμμα<text:s/>Συνεχιζόμενης<text:s/>Επαγγελματικής<text:s/>Κατάρτισης»<text:s/>και<text:s/>η<text:s/>ενημέρωση<text:s/>για<text:s/>τη<text:s/>συμμετοχή<text:s/>του<text:s/>ωφελούμενου<text:s/>στις<text:s/>εξετάσεις<text:s/>πιστοποίησης,<text:s/>καθώς<text:s/>και<text:s/>για<text:s/>το<text:s/>αποτέλεσμα<text:s/>των<text:s/>εξετάσεων<text:s/>πιστοποίησης.<text:s/>Η<text:s/>ενημέρωση<text:s/>της<text:s/>Δ.ΥΠ.Α.<text:s/>τόσο<text:s/>για<text:s/>την<text:s/>ολοκλήρωση<text:s/>του<text:s/>προγράμματος,<text:s/>όσο<text:s/>και<text:s/>για<text:s/>τη<text:s/>συμμετοχή<text:s/>στις<text:s/>εξετάσεις<text:s/>πιστοποίησης<text:s/>και<text:s/>το<text:s/>αποτέλεσμα<text:s/>γίνεται<text:s/>μέσω<text:s/>του<text:s/>πληροφοριακού<text:s/>συστήματος.</text:span></text:p>
      <text:p text:style-name="P425"><text:span text:style-name="T425_1">Δ.<text:s/>Για<text:s/>την<text:s/>πληρωμή<text:s/>των<text:s/>καταρτιζόμενων,<text:s/>πρέπει<text:s/>να<text:s/>έχουν<text:s/>καταχωρηθεί<text:s/>από<text:s/>τους<text:s/>ωφελουμένους<text:s/>στην<text:s/>ειδική<text:s/>ιστοσελίδα<text:s/></text:span><text:span text:style-name="T425_2"><text:a xlink:type="simple" xlink:href="https://www.voucher.gov.gr"><text:span text:style-name="T425_3">https://www.voucher.gov.gr</text:span></text:a></text:span><text:span text:style-name="T425_4"><text:s/>τα<text:s/>ερωτηματολόγια<text:s/>αξιολόγησης.</text:span></text:p>
      <text:p text:style-name="P426"><text:span text:style-name="T426_1">3.</text:span><text:span text:style-name="T426_2"><text:s/>Καταβολή<text:s/>του<text:s/>αντιτίμου<text:s/>των<text:s/>Επιταγών<text:s/>Κατάρτισης<text:s/>των<text:s/>Παρόχων<text:s/>Κατάρτισης</text:span></text:p>
      <text:p text:style-name="P427"><text:span text:style-name="T427_1">Α.<text:s/>Η<text:s/>καταβολή<text:s/>του<text:s/>αντιτίμου<text:s/>των<text:s/>Επιταγών<text:s/>Κατάρτισης<text:s/>των<text:s/>Παρόχων<text:s/>Κατάρτισης,<text:s/>ως<text:s/>αμοιβή<text:s/>για<text:s/>τις<text:s/>υπηρεσίες<text:s/>Συνεχιζόμενης<text:s/>Επαγγελματικής<text:s/>Κατάρτισης<text:s/>που<text:s/>παρείχαν<text:s/>γίνεται<text:s/>ως<text:s/>εξής:</text:span></text:p>
      <text:p text:style-name="P428"><text:span text:style-name="T428_1">Κάθε<text:s/>Πάροχος<text:s/>Κατάρτισης,<text:s/>δικαιούται<text:s/>να<text:s/>λάβει<text:s/>5,5<text:s/>€/ώρα<text:s/>κατάρτισης<text:s/>(συμπεριλαμβανομένων<text:s/>των<text:s/>ασφαλιστικών<text:s/>εισφορών<text:s/>του<text:s/>καταρτιζόμενου)<text:s/>για<text:s/>κάθε<text:s/>καταρτιζόμενο<text:s/>που<text:s/>ολοκλήρωσε<text:s/>επιτυχώς<text:s/>το<text:s/>πρόγραμμα<text:s/>κατάρτισης<text:s/>και<text:s/>συμμετείχε<text:s/>με<text:s/>επιτυχία<text:s/>στις<text:s/>εξετάσεις<text:s/>πιστοποίησης.</text:span></text:p>
      <text:p text:style-name="P429"><text:span text:style-name="T429_1">Η<text:s/>πληρωμή<text:s/>του<text:s/>παρόχου<text:s/>κατάρτισης<text:s/>γίνεται<text:s/>άπαξ,<text:s/>μετά<text:s/>την<text:s/>ολοκλήρωση<text:s/>της<text:s/>διαδικασίας<text:s/>κατάρτισης<text:s/>και<text:s/>πιστοποίησης<text:s/>και<text:s/>την<text:s/>έκδοση<text:s/>των<text:s/>αποτελεσμάτων,<text:s/>ως<text:s/>εξής:</text:span></text:p>
      <text:p text:style-name="P430"><text:span text:style-name="T430_1">i)</text:span><text:span text:style-name="T430_2"><text:tab/></text:span><text:span text:style-name="T430_3">Για<text:s/>κάθε<text:s/>ωφελούμενο<text:s/>που<text:s/>ολοκλήρωσε<text:s/>την<text:s/>κατάρτιση<text:s/>και<text:s/>συμμετείχε<text:s/>στις<text:s/>εξετάσεις<text:s/>πιστοποίησης<text:s/>λαμβάνει<text:s/>το<text:s/>70%<text:s/>του<text:s/>αντιτίμου<text:s/>του<text:s/>voucher<text:s/>της<text:s/>κατάρτισης,<text:s/>και<text:s/>κατόπιν<text:s/>σχετικής<text:s/>ενημέρωσης,<text:s/>από<text:s/>τον<text:s/>Πάροχο<text:s/>Κατάρτισης<text:s/>του<text:s/>πληροφοριακού<text:s/>συστήματος.</text:span></text:p>
      <text:p text:style-name="P431"><text:span text:style-name="T431_1">ii)</text:span><text:span text:style-name="T431_2"><text:tab/></text:span><text:span text:style-name="T431_3">Για<text:s/>κάθε<text:s/>ωφελούμενο<text:s/>που<text:s/>ολοκλήρωσε<text:s/>την<text:s/>κατάρτιση<text:s/>με<text:s/>επιτυχή<text:s/>συμμετοχή<text:s/>στις<text:s/>εξετάσεις<text:s/>πιστοποίησης<text:s/>λαμβάνει<text:s/>το<text:s/>100%<text:s/>του<text:s/>αντιτίμου<text:s/>του<text:s/>voucher<text:s/>της<text:s/>κατάρτισης,<text:s/>και<text:s/>κατόπιν<text:s/>σχετικής<text:s/>ενημέρωσης,<text:s/>από<text:s/>τον<text:s/>Πάροχο<text:s/>Κατάρτισης<text:s/>του<text:s/>πληροφοριακού<text:s/>συστήματος.</text:span></text:p>
      <text:p text:style-name="P432"><text:span text:style-name="T432_1">iii)</text:span><text:span text:style-name="T432_2"><text:tab/></text:span><text:span text:style-name="T432_3">Η<text:s/>μη<text:s/>συμμετοχή<text:s/>ωφελούμενου<text:s/>στην<text:s/>κατάρτιση<text:s/>επιφέρει<text:s/>τη<text:s/>μη<text:s/>καταβολή<text:s/>της<text:s/>επιταγής<text:s/>κατάρτισης.</text:span></text:p>
      <text:p text:style-name="P433"><text:span text:style-name="T433_1">4.</text:span><text:span text:style-name="T433_2"><text:s/>Όροι<text:s/>και<text:s/>Διαδικασία<text:s/>Πληρωμής<text:s/>Παρόχων<text:s/>Κατάρτισης<text:s/>-<text:s/>Υποβολή<text:s/>απολογιστικών<text:s/>στοιχείων<text:s/>και<text:s/>λοιπών<text:s/>δικαιολογητικών<text:s/>για<text:s/>την<text:s/>πιστοποίηση<text:s/>της<text:s/>Κατάρτισης.</text:span></text:p>
      <text:p text:style-name="P434"><text:span text:style-name="T434_1">Α.<text:s/>Η<text:s/>πιστοποίηση<text:s/>της<text:s/>υλοποίησης<text:s/>του<text:s/>φυσικού<text:s/>αντικειμένου<text:s/>των<text:s/>προγραμμάτων<text:s/>Συνεχιζόμενης<text:s/>Επαγγελματικής<text:s/>κατάρτισης<text:s/>(κατάρτιση<text:s/>και<text:s/>συμμετοχή<text:s/>στις<text:s/>εξετάσεις<text:s/>πιστοποίησης)<text:s/>γίνεται<text:s/>από<text:s/>τη<text:s/>Δ.ΥΠ.Α.<text:s/>κατόπιν<text:s/>βεβαίωσης<text:s/>ολοκλήρωσης<text:s/>του<text:s/>κάθε<text:s/>προγράμματος<text:s/>Συνεχιζόμενης<text:s/>Επαγγελματικής<text:s/>κατάρτισης<text:s/>και<text:s/>βεβαίωσης<text:s/>συμμετοχής<text:s/>στις<text:s/>εξετάσεις<text:s/>πιστοποίησης<text:s/>από<text:s/>τον<text:s/>πάροχο<text:s/>και<text:s/>αποτελεί<text:s/>προϋπόθεση<text:s/>για<text:s/>την<text:s/>πληρωμή<text:s/>των<text:s/>Παρόχων<text:s/>Κατάρτισης.</text:span></text:p>
      <text:p text:style-name="P435"><text:span text:style-name="T435_1">Β.<text:s/>Ο<text:s/>πάροχος<text:s/>κατάρτισης<text:s/>υποχρεούται<text:s/>αμέσως<text:s/>μετά<text:s/>την<text:s/>εμπρόθεσμη<text:s/>υποβολή<text:s/>της<text:s/>ΑΠΔ<text:s/>στον<text:s/>χρόνο<text:s/>που<text:s/>ορίζει<text:s/>ο<text:s/>ΕΦΚΑ<text:s/>και<text:s/>την<text:s/>ολοκλήρωση<text:s/>της<text:s/>υλοποίησης<text:s/>της<text:s/>διαδικασίας<text:s/>της<text:s/>κατάρτισης<text:s/>και<text:s/>της<text:s/>πιστοποίησης<text:s/>να<text:s/>υποβάλει<text:s/>στη<text:s/>Δ.ΥΠ.Α.<text:s/>την<text:s/>Έκθεση<text:s/>ολοκλήρωσης<text:s/>του<text:s/>προγράμματος<text:s/>Συνεχιζόμενης<text:s/>Επαγγελματικής<text:s/>κατάρτισης<text:s/>και<text:s/>την<text:s/>τελική<text:s/>Έκθεση<text:s/>ολοκλήρωσης<text:s/>του<text:s/>προγράμματος<text:s/>Συνεχιζόμενης<text:s/>Επαγγελματικής<text:s/>κατάρτισης<text:s/>και<text:s/>συμμετοχής<text:s/>σε<text:s/>εξετάσεις<text:s/>πιστοποίησης,<text:s/>για<text:s/>κάθε<text:s/>τμήμα<text:s/>κατάρτισης,<text:s/>στην<text:s/>οποία<text:s/>επισυνάπτονται<text:s/>τα<text:s/>κάτωθι<text:s/>δικαιολογητικά:</text:span></text:p>
      <text:p text:style-name="P436"><text:span text:style-name="T436_1">i)</text:span><text:span text:style-name="T436_2"><text:tab/></text:span><text:span text:style-name="T436_3">Βεβαίωση<text:s/>επιτυχούς<text:s/>ολοκλήρωσης<text:s/>των<text:s/>ωρών<text:s/>της<text:s/>δια<text:s/>ζώσης,<text:s/>της<text:s/>σύγχρονης<text:s/>και<text:s/>ασύγχρονης<text:s/>εξ<text:s/>αποστάσεως<text:s/>εκπαίδευσης<text:s/>του<text:s/>προγράμματος<text:s/>Συνεχιζόμενης<text:s/>Επαγγελματικής<text:s/>κατάρτισης.</text:span></text:p>
      <text:p text:style-name="P437"><text:span text:style-name="T437_1">ii)</text:span><text:span text:style-name="T437_2"><text:tab/></text:span><text:span text:style-name="T437_3">Στοιχεία<text:s/>του<text:s/>υλοποιηθέντος<text:s/>φυσικού<text:s/>αντικειμένου<text:s/>της<text:s/>Συνεχιζόμενης<text:s/>Επαγγελματικής<text:s/>κατάρτισης<text:s/>(υλοποιηθέν<text:s/>ωρολόγιο<text:s/>πρόγραμμα,<text:s/>ωφελούμενοι<text:s/>που<text:s/>συμμετείχαν,<text:s/>συμβάσεις<text:s/>εκπαιδευτών,<text:s/>πινάκια<text:s/>εφορίας,<text:s/>καταστάσεις<text:s/>απόδειξης<text:s/>πληρωμής<text:s/>ασφαλιστικών<text:s/>εισφορών<text:s/>κ.λπ.).</text:span></text:p>
      <text:p text:style-name="P438"><text:span text:style-name="T438_1">Γ.<text:s/>Επίσης<text:s/>αναρτώνται<text:s/>στο<text:s/>Πληροφοριακό<text:s/>Σύστημα<text:s/>από<text:s/>τον<text:s/>πάροχο<text:s/>πιστοποίησης<text:s/>«Βεβαίωση<text:s/>συμμετοχής<text:s/>στις<text:s/>εξετάσεις<text:s/>πιστοποίησης»<text:s/>για<text:s/>κάθε<text:s/>καταρτιζόμενο<text:s/>και<text:s/>«Πιστοποιητικά<text:s/>επιτυχούς<text:s/>συμμετοχής»<text:s/>των<text:s/>ωφελούμενων<text:s/>στις<text:s/>εξετάσεις<text:s/>Πιστοποίησης<text:s/>για<text:s/>κάθε<text:s/>τμήμα<text:s/>κατάρτισης.</text:span></text:p>
      <text:p text:style-name="P439"><text:span text:style-name="T439_1">Δ.<text:s/>Η<text:s/>ανωτέρω<text:s/>έκθεση<text:s/>και<text:s/>τα<text:s/>επισυναπτόμενα<text:s/>σε<text:s/>αυτήν<text:s/>έγγραφα<text:s/>υποβάλλονται<text:s/>ηλεκτρονικά<text:s/>μέσω<text:s/>της<text:s/>ειδικής<text:s/>ιστοσελίδας<text:s/>του<text:s/>έργου<text:s/></text:span><text:span text:style-name="T439_2"><text:a xlink:type="simple" xlink:href="https://www.voucher.gov.gr"><text:span text:style-name="T439_3">https://www.voucher.gov.gr</text:span></text:a></text:span><text:span text:style-name="T439_4">.<text:s/>Σε<text:s/>κάθε<text:s/>έκθεση<text:s/>πρέπει<text:s/>να<text:s/>υπάρχει<text:s/>αναλυτική<text:s/>αναφορά<text:s/>των<text:s/>ωφελούμενων<text:s/>που<text:s/>ολοκλήρωσαν<text:s/>κάθε<text:s/>μία<text:s/>από<text:s/>τις<text:s/>φάσεις<text:s/>του<text:s/>έργου.</text:span></text:p>
      <text:p text:style-name="P440"><text:span text:style-name="T440_1">Ε.<text:s/>Παράλληλα<text:s/>με<text:s/>την<text:s/>ηλεκτρονική<text:s/>υποβολή<text:s/>των<text:s/>ανωτέρω<text:s/>εκθέσεων<text:s/>αποστέλλονται<text:s/>σε<text:s/>έντυπη<text:s/>μορφή<text:s/>στη<text:s/>Δ.ΥΠ.Α.<text:s/>τα<text:s/>παρακάτω<text:s/>παραστατικά:</text:span></text:p>
      <text:p text:style-name="P441"><text:span text:style-name="T441_1">1.</text:span><text:span text:style-name="T441_2"><text:s/>Δήλωση<text:s/>καταβολής<text:s/>των<text:s/>ασφαλιστικών<text:s/>εισφορών<text:s/>του<text:s/>εκπαιδευτικού<text:s/>επιδόματος<text:s/>των<text:s/>ωφελούμενων<text:s/>του<text:s/>Τμήματος<text:s/>και<text:s/>τα<text:s/>αντίστοιχα<text:s/>παραστατικά<text:s/>πληρωμής<text:s/>(Αντίγραφο<text:s/>αποδεικτικού<text:s/>υποβολής<text:s/>ΑΠΔ<text:s/>και<text:s/>εξόφληση<text:s/>της<text:s/>ταυτότητας<text:s/>πληρωμής).</text:span></text:p>
      <text:p text:style-name="P442"><text:span text:style-name="T442_1">2.</text:span><text:span text:style-name="T442_2"><text:s/>Ακριβές<text:s/>αντίγραφο<text:s/>(από<text:s/>τον<text:s/>Πάροχο)<text:s/>των<text:s/>Αποδείξεων<text:s/>Παροχής<text:s/>Υπηρεσιών,<text:s/>σύμφωνα<text:s/>με<text:s/>τα<text:s/>οριζόμενα<text:s/>στη<text:s/>Δημόσια<text:s/>Πρόσκληση.<text:s/>Σε<text:s/>περίπτωση<text:s/>μη<text:s/>ορθής<text:s/>ή<text:s/>πλημμελούς<text:s/>υποβολής<text:s/>των<text:s/>παραπάνω<text:s/>στοιχείων,<text:s/>η<text:s/>Δ.ΥΠ.Α.<text:s/>ενημερώνει<text:s/>τον<text:s/>πάροχο<text:s/>κατάρτισης,<text:s/>ώστε<text:s/>αυτός<text:s/>να<text:s/>προβεί<text:s/>στις<text:s/>απαραίτητες<text:s/>ενέργειες<text:s/>μέσα<text:s/>σε<text:s/>συγκεκριμένη<text:s/>προθεσμία<text:s/>που<text:s/>καθορίζει.</text:span></text:p>
      <text:p text:style-name="P443"><text:span text:style-name="T443_1">3.</text:span><text:span text:style-name="T443_2"><text:s/>Φορολογική<text:s/>ενημερότητα<text:s/>για<text:s/>είσπραξη<text:s/>χρημάτων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,<text:s/>αναζητούνται<text:s/>αυτεπάγγελτα<text:s/>από<text:s/>τη<text:s/>Δ.ΥΠ.Α.</text:span></text:p>
      <text:p text:style-name="P444"><text:span text:style-name="T444_1">ΣΤ.<text:s/>Πριν<text:s/>την<text:s/>ολοκλήρωση<text:s/>της<text:s/>πληρωμής<text:s/>πρέπει<text:s/>να<text:s/>έχουν<text:s/>καταχωρηθεί<text:s/>από<text:s/>τους<text:s/>ωφελούμενους<text:s/>στην<text:s/>ειδική<text:s/>ιστοσελίδα<text:s/>του<text:s/>έργου<text:s/></text:span><text:span text:style-name="T444_2"><text:a xlink:type="simple" xlink:href="http://www.voucher.gov.gr"><text:span text:style-name="T444_3">http://www.voucher.gov.gr</text:span></text:a></text:span><text:span text:style-name="T444_4"><text:s/>τα<text:s/>ερωτηματολόγια<text:s/>αξιολόγησης.</text:span></text:p>
      <text:p text:style-name="P445"><text:span text:style-name="T445_1">Ζ.<text:s/>Σε<text:s/>περίπτωση<text:s/>που<text:s/>είναι<text:s/>απαραίτητο<text:s/>οι<text:s/>πάροχοι<text:s/>να<text:s/>αποστείλουν<text:s/>συμπληρωματικά<text:s/>στοιχεία,<text:s/>ενημερώνονται<text:s/>από<text:s/>τη<text:s/>Δ.ΥΠ.Α.<text:s/>και<text:s/>υποχρεούνται<text:s/>να<text:s/>τα<text:s/>προσκομίσουν<text:s/>στην<text:s/>υπηρεσία<text:s/>εντός<text:s/>πέντε<text:s/>(5)<text:s/>εργάσιμων<text:s/>ημερών.</text:span></text:p>
      <text:p text:style-name="P446"><text:span text:style-name="T446_1">Η.<text:s/>Οι<text:s/>πληρωμές<text:s/>των<text:s/>Παρόχων<text:s/>Κατάρτισης<text:s/>δύναται<text:s/>να<text:s/>πραγματοποιούνται<text:s/>για<text:s/>ένα<text:s/>ή<text:s/>περισσότερα<text:s/>τμήματα<text:s/>κατάρτισης.</text:span></text:p>
      <text:p text:style-name="P447"><text:span text:style-name="T447_1">Θ.<text:s/>Επισημαίνεται<text:s/>ότι:</text:span></text:p>
      <text:p text:style-name="P448"><text:span text:style-name="T448_1">-</text:span><text:span text:style-name="T448_2"><text:tab/></text:span><text:span text:style-name="T448_3">Η<text:s/>αμοιβή<text:s/>των<text:s/>παρόχων<text:s/>κατάρτισης<text:s/>καταβάλλεται<text:s/>στον<text:s/>τραπεζικό<text:s/>λογαριασμό<text:s/>που<text:s/>έχουν<text:s/>δηλώσει<text:s/>κατά<text:s/>την<text:s/>ένταξή<text:s/>τους<text:s/>στο<text:s/>Μητρώο<text:s/>Επιλέξιμων<text:s/>Παρόχων.</text:span></text:p>
      <text:p text:style-name="P449"><text:span text:style-name="T449_1">-</text:span><text:span text:style-name="T449_2"><text:tab/></text:span><text:span text:style-name="T449_3">Οι<text:s/>Πάροχοι<text:s/>Κατάρτισης<text:s/>ουδεμία<text:s/>άλλη<text:s/>απαίτηση<text:s/>έχουν<text:s/>από<text:s/>τη<text:s/>Δ.ΥΠ.Α.,<text:s/>πέραν<text:s/>από<text:s/>τα<text:s/>οριζόμενα<text:s/>στην<text:s/>παρούσα.</text:span></text:p>
      <text:p text:style-name="P450"><text:span text:style-name="T450_1">4.</text:span><text:span text:style-name="T450_2"><text:s/>Όροι<text:s/>και<text:s/>Διαδικασία<text:s/>Πληρωμής<text:s/>Παρόχων<text:s/>Πιστοποίησης</text:span></text:p>
      <text:p text:style-name="P451"><text:span text:style-name="T451_1">Α.<text:s/>Ο<text:s/>πάροχος<text:s/>πιστοποίησης<text:s/>υποχρεούται,<text:s/>προκειμένου<text:s/>να<text:s/>γίνει<text:s/>αποπληρωμή<text:s/>του<text:s/>ποσού<text:s/>που<text:s/>αντιστοιχεί<text:s/>στις<text:s/>προσφερόμενες<text:s/>υπηρεσίες<text:s/>πιστοποίησης<text:s/>των<text:s/>καταρτιζόμενων,<text:s/>να<text:s/>υποβάλει<text:s/>για<text:s/>κάθε<text:s/>πληρωμή<text:s/>στη<text:s/>Δ.ΥΠ.Α.<text:s/>Έκθεση<text:s/>υλοποίησης<text:s/>ανά<text:s/>τμήμα<text:s/>κατάρτισης,<text:s/>στην<text:s/>οποία<text:s/>επισυνάπτονται<text:s/>ηλεκτρονικά<text:s/>τα<text:s/>εξής:</text:span></text:p>
      <text:p text:style-name="P452"><text:span text:style-name="T452_1">i)</text:span><text:span text:style-name="T452_2"><text:tab/></text:span><text:span text:style-name="T452_3">Βεβαίωση<text:s/>συμμετοχής<text:s/>στις<text:s/>εξετάσεις<text:s/>πιστοποίησης,<text:s/>ανά<text:s/>ωφελούμενο<text:s/>μετά<text:s/>την<text:s/>ολοκλήρωση<text:s/>του<text:s/>προγράμματος<text:s/>Συνεχιζόμενης<text:s/>Επαγγελματικής<text:s/>κατάρτισης<text:s/>και<text:s/>το<text:s/>αντίστοιχο<text:s/>πιστοποιητικό.</text:span></text:p>
      <text:p text:style-name="P453"><text:span text:style-name="T453_1">ii)</text:span><text:span text:style-name="T453_2"><text:tab/></text:span><text:span text:style-name="T453_3">Στοιχεία<text:s/>του<text:s/>υλοποιηθέντος<text:s/>φυσικού<text:s/>αντικειμένου<text:s/>δηλ.<text:s/>ωφελούμενοι<text:s/>που<text:s/>συμμετείχαν<text:s/>και<text:s/>αποτέλεσμα<text:s/>της<text:s/>εξέτασης<text:s/>πιστοποίησης.</text:span></text:p>
      <text:p text:style-name="P454"><text:span text:style-name="T454_1">Β.<text:s/>Η<text:s/>ανωτέρω<text:s/>έκθεση<text:s/>και<text:s/>τα<text:s/>επισυναπτόμενα<text:s/>σε<text:s/>αυτές<text:s/>έγγραφα<text:s/>υποβάλλονται<text:s/>ηλεκτρονικά<text:s/>μέσω<text:s/>της<text:s/>ειδικής<text:s/>ιστοσελίδας<text:s/>του<text:s/>έργου<text:s/></text:span><text:span text:style-name="T454_2"><text:a xlink:type="simple" xlink:href="https://www.voucher.gov.gr"><text:span text:style-name="T454_3">https://www.voucher.gov.gr</text:span></text:a></text:span><text:span text:style-name="T454_4">.</text:span></text:p>
      <text:p text:style-name="P455"><text:span text:style-name="T455_1">Γ.<text:s/>Σε<text:s/>κάθε<text:s/>έκθεση<text:s/>πρέπει<text:s/>να<text:s/>υπάρχει<text:s/>αναλυτική<text:s/>αναφορά<text:s/>των<text:s/>ωφελούμενων,<text:s/>που<text:s/>συμμετείχαν<text:s/>στις<text:s/>εξετάσεις<text:s/>πιστοποίησης<text:s/>καθώς<text:s/>και<text:s/>το<text:s/>αποτέλεσμα<text:s/>της<text:s/>πιστοποίησης.</text:span></text:p>
      <text:p text:style-name="P456"><text:span text:style-name="T456_1">Δ.<text:s/>Παράλληλα<text:s/>με<text:s/>την<text:s/>ηλεκτρονική<text:s/>υποβολή<text:s/>των<text:s/>ανωτέρω<text:s/>εκθέσεων<text:s/>αποστέλλονται<text:s/>σε<text:s/>έντυπη<text:s/>μορφή<text:s/>στη<text:s/>Δ.ΥΠ.Α.<text:s/>τα<text:s/>παρακάτω<text:s/>παραστατικά:</text:span></text:p>
      <text:p text:style-name="P457"><text:span text:style-name="T457_1">1.</text:span><text:span text:style-name="T457_2"><text:s/>Ακριβές<text:s/>αντίγραφο<text:s/>(από<text:s/>τον<text:s/>Πάροχο)<text:s/>των<text:s/>Αποδείξεων<text:s/>Παροχής<text:s/>Υπηρεσιών,<text:s/>σύμφωνα<text:s/>με<text:s/>τα<text:s/>οριζόμενα<text:s/>στην<text:s/>Πρόσκληση.<text:s/>Σε<text:s/>περίπτωση<text:s/>μη<text:s/>ορθής<text:s/>ή<text:s/>πλημμελούς<text:s/>υποβολής<text:s/>των<text:s/>παραπάνω<text:s/>στοιχείων,<text:s/>η<text:s/>Δ.ΥΠ.Α.<text:s/>ενημερώνει<text:s/>τον<text:s/>πάροχο<text:s/>πιστοποίησης,<text:s/>ώστε<text:s/>αυτός<text:s/>να<text:s/>προβεί<text:s/>στις<text:s/>απαραίτητες<text:s/>ενέργειες<text:s/>μέσα<text:s/>σε<text:s/>συγκεκριμένη<text:s/>προθεσμία<text:s/>που<text:s/>καθορίζει.</text:span></text:p>
      <text:p text:style-name="P458"><text:span text:style-name="T458_1">2.</text:span><text:span text:style-name="T458_2"><text:s/>Φορολογική<text:s/>ενημερότητα<text:s/>για<text:s/>είσπραξη<text:s/>χρημάτων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,<text:s/>αναζητούνται<text:s/>αυτεπάγγελτα<text:s/>από<text:s/>τη<text:s/>Δ.ΥΠ.Α.<text:s/>Σε<text:s/>περίπτωση<text:s/>που<text:s/>είναι<text:s/>απαραίτητο<text:s/>οι<text:s/>πάροχοι<text:s/>να<text:s/>αποστείλουν<text:s/>συμπληρωματικά<text:s/>στοιχεία,<text:s/>ενημερώνονται<text:s/>από<text:s/>τη<text:s/>Δ.ΥΠ.Α.<text:s/>και<text:s/>υποχρεούνται<text:s/>να<text:s/>τα<text:s/>προσκομίσουν<text:s/>στην<text:s/>υπηρεσία<text:s/>εντός<text:s/>πέντε<text:s/>(5)<text:s/>εργάσιμων<text:s/>ημερών.</text:span></text:p>
      <text:p text:style-name="P459"><text:span text:style-name="T459_1">Ε.<text:s/>Οι<text:s/>πληρωμές<text:s/>των<text:s/>Παρόχων<text:s/>Πιστοποίησης<text:s/>δύνανται<text:s/>να<text:s/>πραγματοποιούνται<text:s/>για<text:s/>ένα<text:s/>ή<text:s/>περισσότερα<text:s/>τμήματα<text:s/>κατάρτισης.</text:span></text:p>
      <text:p text:style-name="P460"><text:span text:style-name="T460_1">ΣΤ.<text:s/>Επισημαίνεται<text:s/>ότι,<text:s/>η<text:s/>αμοιβή<text:s/>των<text:s/>Παρόχων<text:s/>Πιστοποίησης<text:s/>καταβάλλεται<text:s/>στον<text:s/>τραπεζικό<text:s/>λογαριασμό<text:s/>που<text:s/>έχουν<text:s/>δηλώσει<text:s/>κατά<text:s/>την<text:s/>υποβολή<text:s/>της<text:s/>«Αίτησης<text:s/>Συμμετοχής»<text:s/>τους<text:s/>στο<text:s/>Πρόγραμμα.</text:span></text:p>
      <text:p text:style-name="P461"><text:span text:style-name="T461_1">Ζ.<text:s/>Οι<text:s/>Πάροχοι<text:s/>Πιστοποίησης<text:s/>ουδεμία<text:s/>άλλη<text:s/>απαίτηση<text:s/>έχουν<text:s/>από<text:s/>τη<text:s/>Δ.ΥΠ.Α.,<text:s/>πέραν<text:s/>του<text:s/>ποσού<text:s/>που<text:s/>πιστώνεται<text:s/>στους<text:s/>τραπεζικούς<text:s/>τους<text:s/>λογαριασμούς.</text:span></text:p>
      <text:h text:style-name="P462" text:outline-level="6"><text:span text:style-name="T462_1">Άρθρο<text:s/>24<text:s/></text:span></text:h>
      <text:h text:style-name="P463" text:outline-level="6"><text:span text:style-name="T463_1">ΕΝΗΜΕΡΩΣΗ<text:s/>-<text:s/>ΔΗΜΟΣΙΟΠΟΙΗΣΗ</text:span></text:h>
      <text:p text:style-name="P464"><text:span text:style-name="T464_1">1.</text:span><text:span text:style-name="T464_2"><text:s/>Το<text:s/>πλήρες<text:s/>κείμενο<text:s/>της<text:s/>παρούσας<text:s/>απόφασης<text:s/>και<text:s/>της<text:s/>Δημόσιας<text:s/>Πρόσκλησης,<text:s/>διατίθεται<text:s/>μέσω<text:s/>του<text:s/>Διαδικτύου<text:s/>στην<text:s/>ειδική<text:s/>ιστοσελίδα<text:s/>του<text:s/>έργου<text:s/></text:span><text:span text:style-name="T464_3"><text:a xlink:type="simple" xlink:href="https://www.voucher"><text:span text:style-name="T464_4">https://www.voucher</text:span></text:a></text:span><text:span text:style-name="T464_5">.<text:s/>gov.gr<text:s/>και<text:s/>δεν<text:s/>παρέχεται<text:s/>σε<text:s/>έντυπη<text:s/>μορφή.</text:span></text:p>
      <text:p text:style-name="P465"><text:span text:style-name="T465_1">2.</text:span><text:span text:style-name="T465_2"><text:s/>Για<text:s/>την<text:s/>προβολή<text:s/>του<text:s/>παρόντος<text:s/>έργου,<text:s/>η<text:s/>Δ.ΥΠ.Α.<text:s/>αναρτά<text:s/>επίσης<text:s/>την<text:s/>παρούσα<text:s/>απόφαση<text:s/>και<text:s/>τη<text:s/>Δημόσια<text:s/>Πρόσκληση<text:s/>στην<text:s/>ιστοσελίδα<text:s/>της<text:s/></text:span><text:span text:style-name="T465_3"><text:a xlink:type="simple" xlink:href="http://www.dypa.gov.gr"><text:span text:style-name="T465_4">www.dypa.gov.gr</text:span></text:a></text:span><text:span text:style-name="T465_5">,<text:s/>καθώς<text:s/>και<text:s/>στην<text:s/>ιστοσελίδα<text:s/>του<text:s/>Ταμείου<text:s/>Ανάκαμψης<text:s/>και<text:s/>Ανθεκτικότητας<text:s/></text:span><text:span text:style-name="T465_6"><text:a xlink:type="simple" xlink:href="https://greece20.gov.gr/"><text:span text:style-name="T465_7">https://greece20.gov.gr/</text:span></text:a></text:span><text:span text:style-name="T465_8">.</text:span></text:p>
      <text:p text:style-name="P466"><text:span text:style-name="T466_1">3.</text:span><text:span text:style-name="T466_2"><text:s/>Περαιτέρω<text:s/>πληροφορίες/διευκρινίσεις<text:s/>για<text:s/>τις<text:s/>επί<text:s/>μέρους<text:s/>διατάξεις<text:s/>των<text:s/>σχετικών<text:s/>προσκλήσεων,<text:s/>εφόσον<text:s/>απαιτούνται,<text:s/>καθώς<text:s/>και<text:s/>οποιαδήποτε<text:s/>πληροφορία<text:s/>για<text:s/>την<text:s/>υποβολή<text:s/>των<text:s/>αιτήσεων<text:s/>παρέχονται<text:s/>από<text:s/>τη<text:s/>Δ.ΥΠ.Α.<text:s/>μέσω<text:s/>της<text:s/>ειδικής<text:s/>ιστοσελίδας<text:s/>του<text:s/>έργου<text:s/></text:span><text:span text:style-name="T466_3"><text:a xlink:type="simple" xlink:href="https://www"><text:span text:style-name="T466_4">https://www</text:span></text:a></text:span><text:span text:style-name="T466_5">.<text:s/>voucher.gov.gr.<text:s/>Η<text:s/>ενημέρωση<text:s/>των<text:s/>ενδιαφερομένων<text:s/>για<text:s/>το<text:s/>έργο,<text:s/>αλλά<text:s/>και<text:s/>για<text:s/>θέματα<text:s/>που<text:s/>προκύπτουν<text:s/>κατά<text:s/>την<text:s/>υλοποίησή<text:s/>του,<text:s/>πραγματοποιείται<text:s/>σύμφωνα<text:s/>με<text:s/>τους<text:s/>όρους<text:s/>της<text:s/>Πρόσκλησης,<text:s/>που<text:s/>εκδίδει<text:s/>η<text:s/>Δ.ΥΠ.Α.,<text:s/>μέσα<text:s/>από<text:s/>την<text:s/>ειδική<text:s/>ιστοσελίδα<text:s/>του<text:s/>έργου<text:s/></text:span><text:span text:style-name="T466_6"><text:a xlink:type="simple" xlink:href="https://www.voucher"><text:span text:style-name="T466_7">https://www.voucher</text:span></text:a></text:span><text:span text:style-name="T466_8">.<text:s/>gov.gr<text:s/>ή/και<text:s/>την<text:s/>ιστοσελίδα<text:s/>της<text:s/>Δ.YΠ.Α.,<text:s/>(</text:span><text:span text:style-name="T466_9"><text:a xlink:type="simple" xlink:href="http://www.dypa.gov"><text:span text:style-name="T466_10">www.dypa.gov</text:span></text:a></text:span><text:span text:style-name="T466_11">.<text:s/>gr).<text:s/>Οι<text:s/>Πάροχοι<text:s/>Κατάρτισης<text:s/>λαμβάνουν<text:s/>πληροφόρηση<text:s/>από<text:s/>την<text:s/>ίδια<text:s/>ιστοσελίδα.<text:s/>Η<text:s/>Δ.ΥΠ.Α.,<text:s/>μέσω<text:s/>της<text:s/>ιστοσελίδας<text:s/>αυτής<text:s/>παρέχει<text:s/>συνεχή<text:s/>ενημέρωση<text:s/>στους<text:s/>ενδιαφερόμενους,<text:s/>ενώ<text:s/>οι<text:s/>ενδιαφερόμενοι<text:s/>κάνουν<text:s/>χρήση<text:s/>αυτής,<text:s/>για<text:s/>τη<text:s/>συμμετοχή<text:s/>τους<text:s/>σε<text:s/>κάθε<text:s/>στάδιο<text:s/>υλοποίησης<text:s/>του<text:s/>έργου.</text:span></text:p>
      <text:p text:style-name="P467"><text:span text:style-name="T467_1">4.</text:span><text:span text:style-name="T467_2"><text:s/>Μέσω<text:s/>της<text:s/>ειδικής<text:s/>ιστοσελίδας<text:s/>του<text:s/>έργου<text:s/>https://<text:s/></text:span><text:span text:style-name="T467_3"><text:a xlink:type="simple" xlink:href="http://www.voucher.gov.gr"><text:span text:style-name="T467_4">www.voucher.gov.gr</text:span></text:a></text:span><text:span text:style-name="T467_5"><text:s/>γίνεται<text:s/>η<text:s/>διαχείριση<text:s/>όλων<text:s/>των<text:s/>ενεργειών<text:s/>για<text:s/>την<text:s/>υλοποίηση<text:s/>του<text:s/>έργου,<text:s/>όπως<text:s/>η<text:s/>υποβολή<text:s/>αιτήσεων<text:s/>συμμετοχής<text:s/>από<text:s/>τους<text:s/>παρόχους<text:s/>κατάρτισης,<text:s/>η<text:s/>παρακολούθηση<text:s/>της<text:s/>υλοποίησής<text:s/>της<text:s/>από<text:s/>τη<text:s/>Δ.ΥΠ.Α.<text:s/>κ.ά.<text:s/>Η<text:s/>Δ.ΥΠ.Α.<text:s/>δεν<text:s/>υποχρεούται<text:s/>να<text:s/>ενημερώνει<text:s/>τους<text:s/>ενδιαφερόμενους<text:s/>εγγράφως<text:s/>ή<text:s/>ατομικά.<text:s/>Οι<text:s/>πάροχοι<text:s/>και<text:s/>οι<text:s/>ωφελούμενοι<text:s/>με<text:s/>δική<text:s/>τους<text:s/>φροντίδα<text:s/>και<text:s/>επιμέλεια<text:s/>λαμβάνουν<text:s/>γνώση<text:s/>για<text:s/>κάθε<text:s/>θέμα<text:s/>σχετικό<text:s/>με<text:s/>το<text:s/>έργο<text:s/>μέσω<text:s/>της<text:s/>ιστοσελίδας<text:s/>αυτής,<text:s/>την<text:s/>οποία<text:s/>χρησιμοποιούν<text:s/>για<text:s/>τη<text:s/>συμμετοχή<text:s/>τους<text:s/>σε<text:s/>κάθε<text:s/>στάδιο<text:s/>υλοποίησης<text:s/>του<text:s/>έργου.</text:span></text:p>
      <text:p text:style-name="P468"><text:span text:style-name="T468_1">5.</text:span><text:span text:style-name="T468_2"><text:s/>Σε<text:s/>κάθε<text:s/>ανακοίνωση<text:s/>που<text:s/>αναρτάται<text:s/>στην<text:s/>https://<text:s/></text:span><text:span text:style-name="T468_3"><text:a xlink:type="simple" xlink:href="http://www.voucher.gov.gr"><text:span text:style-name="T468_4">www.voucher.gov.gr</text:span></text:a></text:span><text:span text:style-name="T468_5"><text:s/>ή<text:s/>οπουδήποτε<text:s/>αλλού<text:s/>και<text:s/>αφορά<text:s/>ωφελούμενο<text:s/>ΔΕΝ<text:s/>ΔΗΜΟΣΙΕΥΕΤΑΙ<text:s/>το<text:s/>ΟΝΟΜΑΤΕΠΩΝΥΜΟ<text:s/>του<text:s/>ωφελούμενου,<text:s/>αλλά<text:s/>ΔΗΜΟΣΙΕΥΕΤΑΙ<text:s/>ΜΟΝΟ<text:s/>ο<text:s/>κωδικός<text:s/>αριθμός<text:s/>της<text:s/>αίτησης<text:s/>συμμετοχής<text:s/>του<text:s/>(ΚΑΥΑΣ)<text:s/>στο<text:s/>έργο.</text:span></text:p>
      <text:p text:style-name="P469"><text:span text:style-name="T469_1">6.</text:span><text:span text:style-name="T469_2"><text:s/>Η<text:s/>συμμόρφωση<text:s/>με<text:s/>τις<text:s/>οδηγίες<text:s/>που<text:s/>καταχωρούνται<text:s/>στην<text:s/>ειδική<text:s/>ιστοσελίδα<text:s/>του<text:s/>έργου<text:s/></text:span><text:span text:style-name="T469_3"><text:a xlink:type="simple" xlink:href="http://www.voucher.gov.gr"><text:span text:style-name="T469_4">www.voucher.gov.gr</text:span></text:a></text:span><text:span text:style-name="T469_5"><text:s/>είναι<text:s/>υποχρεωτική.</text:span></text:p>
      <text:p text:style-name="P470"><text:span text:style-name="T470_1">7.</text:span><text:span text:style-name="T470_2"><text:s/>Η<text:s/>Δ.ΥΠ.Α.<text:s/>δεν<text:s/>υποχρεούται<text:s/>να<text:s/>ενημερώνει<text:s/>με<text:s/>οποιονδήποτε<text:s/>άλλο<text:s/>τρόπο<text:s/>(λ.χ.<text:s/>εγγράφως)<text:s/>τους<text:s/>ενδιαφερόμενους,<text:s/>οι<text:s/>οποίοι<text:s/>οφείλουν<text:s/>να<text:s/>λαμβάνουν<text:s/>γνώση<text:s/>των<text:s/>κατευθύνσεων<text:s/>και<text:s/>οδηγιών<text:s/>με<text:s/>δική<text:s/>τους<text:s/>φροντίδα<text:s/>και<text:s/>επιμέλεια,<text:s/>από<text:s/>τις<text:s/>ως<text:s/>άνω<text:s/>ιστοσελίδες.</text:span></text:p>
      <text:h text:style-name="P471" text:outline-level="6"><text:span text:style-name="T471_1">Άρθρο<text:s/>25<text:s/></text:span></text:h>
      <text:h text:style-name="P472" text:outline-level="6"><text:span text:style-name="T472_1">ΛΟΙΠΕΣ<text:s/>ΔΙΑΤΑΞΕΙΣ</text:span></text:h>
      <text:p text:style-name="P473"><text:span text:style-name="T473_1">1.</text:span><text:span text:style-name="T473_2"><text:s/>Με<text:s/>απόφαση<text:s/>του<text:s/>Διοικητικού<text:s/>Συμβουλίου<text:s/>της<text:s/>Δ.ΥΠ.Α.,<text:s/>εκδίδεται<text:s/>πρόσκληση,<text:s/>στην<text:s/>οποία<text:s/>περιγράφονται<text:s/>αναλυτικότερα<text:s/>οι<text:s/>όροι<text:s/>και<text:s/>οι<text:s/>προϋποθέσεις<text:s/>συμμετοχής,<text:s/>καθώς<text:s/>και<text:s/>κάθε<text:s/>άλλος<text:s/>όρος<text:s/>για<text:s/>την<text:s/>υλοποίηση<text:s/>του<text:s/>παρόντος<text:s/>έργου.<text:s/>Είναι<text:s/>δυνατή<text:s/>η<text:s/>έκδοση<text:s/>διακριτών<text:s/>προσκλήσεων<text:s/>ανά<text:s/>κλάδο<text:s/>αίχμης<text:s/>στον<text:s/>οποίο<text:s/>αφορά<text:s/>η<text:s/>κατάρτιση.</text:span></text:p>
      <text:p text:style-name="P474"><text:span text:style-name="T474_1">2.</text:span><text:span text:style-name="T474_2"><text:s/>Με<text:s/>απόφαση<text:s/>της<text:s/>Δ.ΥΠ.Α.,<text:s/>καθορίζεται<text:s/>η<text:s/>έναρξη<text:s/>και<text:s/>λήξη<text:s/>υποβολής<text:s/>αιτήσεων,<text:s/>καθώς<text:s/>και<text:s/>κάθε<text:s/>άλλη<text:s/>λεπτομέρεια<text:s/>που<text:s/>αφορά<text:s/>το<text:s/>παρόν<text:s/>έργο<text:s/>και<text:s/>δεν<text:s/>προσδιορίζεται<text:s/>στην<text:s/>παρούσα<text:s/>απόφαση.</text:span></text:p>
      <text:p text:style-name="P475"><text:span text:style-name="T47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76"><text:span text:style-name="T476_1">Η<text:s/>απόφαση<text:s/>αυτή<text:s/>να<text:s/>δημοσιευθεί<text:s/>στην<text:s/>Εφημερίδα<text:s/>της<text:s/>Κυβερνήσεως.</text:span></text:p>
      <text:p text:style-name="P477"><text:span text:style-name="T477_1">Αθήνα,<text:s/>2<text:s/>Ιουλίου<text:s/>2025</text:span></text:p>
      <text:p text:style-name="P478"><text:span text:style-name="T478_1">Ο<text:s/>Πρόεδρος</text:span></text:p>
      <text:p text:style-name="P479"><text:span text:style-name="T479_1">ΣΠΥΡΙΔΩΝ<text:s/>ΠΡΩΤΟΨΑΛ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