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 fo:margin-bottom="0.423cm"/>
    </style:style>
    <style:style style:name="T6_1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 fo:margin-bottom="0.423cm"/>
    </style:style>
    <style:style style:name="T49_1" style:family="text">
      <style:text-properties fo:language="el" fo:language-asian="el"/>
    </style:style>
  </office:automatic-styles>
  <office:body>
    <office:text>
      <text:p text:style-name="P1"><text:span text:style-name="T1_1">Αριθμ.<text:s/>Α.<text:s/>1092</text:span></text:p>
      <text:p text:style-name="P2"><text:span text:style-name="T2_1">Τροποποίηση<text:s/>τεχνικών<text:s/>προδιαγραφών<text:s/>ΦΗΜ<text:s/>εστιατορίου.</text:span></text:p>
      <text:p text:style-name="P3"><text:span text:style-name="T3_1">O<text:s/>ΔΙΟΙΚΗΤΗΣ<text:s/>ΤΗΣ<text:s/>ΑΝΕΞΑΡΤΗΤΗΣ</text:span></text:p>
      <text:p text:style-name="P4"><text:span text:style-name="T4_1">ΑΡΧΗΣ<text:s/>ΔΗΜΟΣΙΩΝ<text:s/>ΕΣΟΔΩΝ</text:span></text:p>
      <text:p text:style-name="P5"><text:span text:style-name="T5_1">Έχοντας<text:s/>υπόψη:</text:span></text:p>
      <text:p text:style-name="P6"><text:span text:style-name="T6_1">1.<text:s/>Τις<text:s/>διατάξεις:</text:span></text:p>
      <text:p text:style-name="P7"><text:span text:style-name="T7_1">α)</text:span><text:span text:style-name="T7_2"><text:tab/></text:span><text:span text:style-name="T7_3">Του<text:s/>άρθρου<text:s/>12<text:s/>παρ.<text:s/>9,<text:s/>13<text:s/>και<text:s/>του<text:s/>άρθρου<text:s/>40<text:s/>του<text:s/>ν.<text:s/>4308/2014<text:s/>«Ελληνικά<text:s/>Λογιστικά<text:s/>Πρότυπα,<text:s/>συναφείς<text:s/>ρυθμίσεις<text:s/>και<text:s/>άλλες<text:s/>διατάξεις»<text:s/>(Α’<text:s/>251),</text:span></text:p>
      <text:p text:style-name="P8"><text:span text:style-name="T8_1">β)</text:span><text:span text:style-name="T8_2"><text:tab/></text:span><text:span text:style-name="T8_3">του<text:s/>Κεφαλαίου<text:s/>Α’<text:s/>«Σύσταση<text:s/>Ανεξάρτητης<text:s/>Αρχής<text:s/>Δημοσίων<text:s/>Εσόδων»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’<text:s/>94),<text:s/>ιδίως<text:s/>του<text:s/>άρθρου<text:s/>41,<text:s/>γ)<text:s/>των<text:s/>παρ.<text:s/>1<text:s/>και<text:s/>6<text:s/>του<text:s/>άρθρου<text:s/>20<text:s/>του<text:s/>ν.<text:s/>3842/2010<text:s/>«Αποκατάσταση<text:s/>φορολογικής<text:s/>δικαιοσύνης,<text:s/>αντιμετώπιση<text:s/>της<text:s/>φοροδιαφυγής<text:s/>και<text:s/>άλλες<text:s/>διατάξεις»<text:s/>(Α’<text:s/>58),<text:s/>όπως<text:s/>αντικαταστάθηκαν<text:s/>από<text:s/>τις<text:s/>διατάξεις<text:s/>της<text:s/>παρ.<text:s/>1<text:s/>του<text:s/>άρθρου<text:s/>69<text:s/>του<text:s/>ν.<text:s/>4446/2016<text:s/>(Α’<text:s/>240)<text:s/>και<text:s/>του<text:s/>άρθρου<text:s/>75<text:s/>του<text:s/>ν.<text:s/>4472/2017<text:s/>(Α’<text:s/>74)<text:s/>αντίστοιχα,</text:span></text:p>
      <text:p text:style-name="P9"><text:span text:style-name="T9_1">δ)</text:span><text:span text:style-name="T9_2"><text:tab/></text:span><text:span text:style-name="T9_3">της<text:s/>υπό<text:s/>στοιχεία<text:s/>Γ.Γ.Δ.Ε.<text:s/>ΠΟΛ.<text:s/>1068/1.4.2015<text:s/>απόφασης<text:s/>«Διαδικασίες<text:s/>έγκρισης<text:s/>και<text:s/>ανάκλησης<text:s/>Φ.Η.Μ..<text:s/>Υποχρεώσεις<text:s/>κατόχων<text:s/>άδειας<text:s/>καταλληλότητας<text:s/>Φορολογικών<text:s/>Ηλεκτρονικών<text:s/>Μηχανισμών<text:s/>(Φ.Η.Μ.),<text:s/>πωλητών<text:s/>Φ.Η.Μ.,<text:s/>πιστοποιημένων<text:s/>τεχνικών<text:s/>Φ.Η.Μ.,<text:s/>κατόχων-χρηστών<text:s/>Φ.Η.Μ.»<text:s/>(Β’<text:s/>497),</text:span></text:p>
      <text:p text:style-name="P10"><text:span text:style-name="T10_1">ε)</text:span><text:span text:style-name="T10_2"><text:tab/></text:span><text:span text:style-name="T10_3">της<text:s/>υπό<text:s/>στοιχεία<text:s/>Α.Υ.Ο.<text:s/>ΠΟΛ.<text:s/>1220/2012<text:s/>«Κωδικοποίηση-Συμπλήρωση<text:s/>τεχνικών<text:s/>προδιαγραφών<text:s/>Φορολογικών<text:s/>ηλεκτρονικών<text:s/>μηχανισμών<text:s/>και<text:s/>συστημάτων.<text:s/>Διαδικασίες<text:s/>χρήσης<text:s/>και<text:s/>λειτουργίας<text:s/>τους.<text:s/>Προδιαγραφές<text:s/>αποστελλόμενων<text:s/>αρχείων<text:s/>στην<text:s/>ΓΓΠΣ»<text:s/>(Β’<text:s/>3517),</text:span></text:p>
      <text:p text:style-name="P11"><text:span text:style-name="T11_1">στ)</text:span><text:span text:style-name="T11_2"><text:tab/></text:span><text:span text:style-name="T11_3">της<text:s/>υπό<text:s/>στοιχεία<text:s/>Α.1060/18.3.2021<text:s/>κοινής<text:s/>απόφασης<text:s/>του<text:s/>Υφυπουργού<text:s/>Οικονομικών<text:s/>και<text:s/>του<text:s/>Διοικητή<text:s/>της<text:s/>Ανεξάρτητης<text:s/>Αρχής<text:s/>Δημοσίων<text:s/>Εσόδων<text:s/>(ΑΑΔΕ)<text:s/>«Διαβίβαση<text:s/>στην<text:s/>Ανεξάρτητη<text:s/>Αρχή<text:s/>Δημοσίων<text:s/>Εσόδων<text:s/>(ΑΑΔΕ),<text:s/>δεδομένων<text:s/>των<text:s/>παραστατικών<text:s/>πωλήσεων<text:s/>ενεργειακών<text:s/>προϊόντων<text:s/>της<text:s/>παρ.<text:s/>1<text:s/>του<text:s/>άρθρου<text:s/>73<text:s/>του<text:s/>ν.<text:s/>2960/2001<text:s/>(Α’<text:s/>265),<text:s/>είτε<text:s/>με<text:s/>τη<text:s/>χρήση<text:s/>Φ.Η.Μ.,<text:s/>που<text:s/>είναι<text:s/>εγκατεστημένοι<text:s/>σε<text:s/>εγκαταστάσεις<text:s/>οντοτήτων<text:s/>-<text:s/>κατόχων<text:s/>αδειών<text:s/>των<text:s/>άρθρων<text:s/>5,<text:s/>6,<text:s/>7<text:s/>και<text:s/>9<text:s/>του<text:s/>ν.<text:s/>3054/2002<text:s/>(Α’<text:s/>230),<text:s/>είτε<text:s/>με<text:s/>τη<text:s/>χρήση<text:s/>Υπηρεσιών<text:s/>Παρόχου<text:s/>για<text:s/>την<text:s/>Ηλεκτρονική<text:s/>Τιμολόγηση»<text:s/>(Β’<text:s/>1217),</text:span></text:p>
      <text:p text:style-name="P12"><text:span text:style-name="T12_1">ζ)</text:span><text:span text:style-name="T12_2"><text:tab/></text:span><text:span text:style-name="T12_3">της<text:s/>υπό<text:s/>στοιχεία<text:s/>Α.1098/13-7-2022<text:s/>απόφασης<text:s/>του<text:s/>Διοικητή<text:s/>της<text:s/>ΑΑΔΕ<text:s/>«Καθορισμός<text:s/>τεχνικών<text:s/>προδιαγραφών<text:s/>(πρωτόκολλο<text:s/>επικοινωνίας)<text:s/>και<text:s/>λοιπές<text:s/>λειτουργίες,<text:s/>για<text:s/>την<text:s/>διασύνδεση<text:s/>μεταξύ<text:s/>Φορολογικών<text:s/>Ηλεκτρονικών<text:s/>Μηχανισμών<text:s/>και<text:s/>EFT/POS<text:s/>τερματικών.<text:s/>Υλοποίηση<text:s/>επί<text:s/>της<text:s/>αρχής<text:s/>«είσπραξη<text:s/>μέσω<text:s/>κάρτας<text:s/>-<text:s/>υποχρεωτική<text:s/>έκδοση<text:s/>απόδειξης<text:s/>από<text:s/>Φ.Η.Μ.».»<text:s/>(Β’<text:s/>3940),</text:span></text:p>
      <text:p text:style-name="P13"><text:span text:style-name="T13_1">η)</text:span><text:span text:style-name="T13_2"><text:tab/></text:span><text:span text:style-name="T13_3">της<text:s/>υπό<text:s/>στοιχεία<text:s/>Α.1024/31-1-2020<text:s/>απόφασης<text:s/>του<text:s/>Διοικητή<text:s/>της<text:s/>ΑΑΔΕ<text:s/>«Συμπληρωματικές<text:s/>τεχνικές<text:s/>προδιαγραφές<text:s/>πρωτοκόλλου<text:s/>επικοινωνίας<text:s/>και<text:s/>κρυπτογράφησης<text:s/>για<text:s/>την<text:s/>διαβίβαση<text:s/>δεδομένων<text:s/>στο<text:s/>πληροφοριακό<text:s/>σύστημα<text:s/>των<text:s/>ΦΗΜ.»<text:s/>(Β’<text:s/>317),</text:span></text:p>
      <text:p text:style-name="P14"><text:span text:style-name="T14_1">θ)</text:span><text:span text:style-name="T14_2"><text:tab/></text:span><text:span text:style-name="T14_3">της<text:s/>υπό<text:s/>στοιχεία<text:s/>Α.1171/3-8-2021<text:s/>απόφασης<text:s/>του<text:s/>Διοικητή<text:s/>της<text:s/>ΑΑΔΕ<text:s/>«Διασύνδεση<text:s/>των<text:s/>Φορολογικών<text:s/>Ηλεκτρονικών<text:s/>Μηχανισμών<text:s/>(Φ.Η.Μ.)<text:s/>με<text:s/>το<text:s/>Πληροφοριακό<text:s/>Σύστημα<text:s/>Φ.Η.Μ.<text:s/>της<text:s/>Α.Α.Δ.Ε.<text:s/>για<text:s/>την<text:s/>ηλεκτρονική<text:s/>διαβίβαση<text:s/>των<text:s/>δεδομένων<text:s/>των<text:s/>στοιχείων<text:s/>λιανικής<text:s/>πώλησης,<text:s/>που<text:s/>εκδίδονται<text:s/>μέσω<text:s/>αυτών,<text:s/>στην<text:s/>ψηφιακή<text:s/>πλατφόρμα<text:s/>myDATA»<text:s/>(Β’<text:s/>3596),</text:span></text:p>
      <text:p text:style-name="P15"><text:span text:style-name="T15_1">ι)</text:span><text:span text:style-name="T15_2"><text:tab/></text:span><text:span text:style-name="T15_3">της<text:s/>υπό<text:s/>στοιχεία<text:s/>Α.1173/7-12-2022<text:s/>απόφασης<text:s/>του<text:s/>Διοικητή<text:s/>της<text:s/>ΑΑΔΕ<text:s/>«Τροποποίηση<text:s/>τεχνικών<text:s/>προδιαγραφών<text:s/>ΦΗΜ.»<text:s/>(Β’<text:s/>6953)<text:s/>και</text:span></text:p>
      <text:p text:style-name="P16"><text:span text:style-name="T16_1">ια)</text:span><text:span text:style-name="T16_2"><text:tab/></text:span><text:span text:style-name="T16_3">της<text:s/>υπό<text:s/>στοιχεία<text:s/>Δ.ΟΡΓ.<text:s/>Α<text:s/>1125859<text:s/>ΕΞ<text:s/>2020/<text:s/>23.10.2020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’<text:s/>4738).</text:span></text:p>
      <text:p text:style-name="P17"><text:span text:style-name="T17_1">2.<text:s/>Την<text:s/>υπό<text:s/>στοιχεία<text:s/>Δ6Α<text:s/>1015213<text:s/>ΕΞ<text:s/>2013/28-1-2013<text:s/>απόφαση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<text:s/>(Β’<text:s/>130<text:s/>και<text:s/>Β’<text:s/>372),<text:s/>σε<text:s/>συνδυασμό<text:s/>με<text:s/>τις<text:s/>διατάξεις<text:s/>της<text:s/>υποπαρ.<text:s/>α’<text:s/>της<text:s/>παρ.<text:s/>3<text:s/>του<text:s/>άρθρου<text:s/>41<text:s/>του<text:s/>ν.<text:s/>4389/2016.</text:span></text:p>
      <text:p text:style-name="P18"><text:span text:style-name="T18_1">3.<text:s/>Την<text:s/>υπ’<text:s/>αρ.<text:s/>1/20.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,<text:s/>την<text:s/>υπ’<text:s/>αρ.<text:s/>39/3/30.11.2017<text:s/>(Υ.Ο.Δ.Δ.<text:s/>689)<text:s/>απόφαση<text:s/>του<text:s/>Συμβουλίου<text:s/>Διοίκησης<text:s/>της<text:s/>Α.Α.Δ.Ε.,<text:s/>την<text:s/>υπό<text:s/>στοιχεία<text:s/>5294<text:s/>ΕΞ<text:s/>2020/17.01.2020<text:s/>(Υ.Ο.Δ.Δ.<text:s/>27)<text:s/>απόφαση<text:s/>του<text:s/>Υπουργού<text:s/>Οικονομικών<text:s/>καθώς<text:s/>και<text:s/>την<text:s/>υπ’<text:s/>αρ.</text:span></text:p>
      <text:p text:style-name="P19"><text:span text:style-name="T19_1">7608/17.1.2025<text:s/>(Υ.Ο.Δ.Δ.<text:s/>11)<text:s/>απόφαση<text:s/>του<text:s/>Υπουργού<text:s/>Εθνικής<text:s/>Οικονομίας<text:s/>και<text:s/>Οικονομικών<text:s/>περί<text:s/>ανανέωσης<text:s/>της<text:s/>θητείας<text:s/>του<text:s/>Διοικητή<text:s/>της<text:s/>Ανεξάρτητης<text:s/>Αρχής<text:s/>Δημοσίων<text:s/>Εσόδων.</text:span></text:p>
      <text:p text:style-name="P20"><text:span text:style-name="T20_1">Την<text:s/>ανάγκη<text:s/>τροποποίησης<text:s/>-<text:s/>συμπλήρωσης<text:s/>των<text:s/>τεχνικών<text:s/>προδιαγραφών<text:s/>των<text:s/>ΦΗΜ<text:s/>εστιατορίου.</text:span></text:p>
      <text:p text:style-name="P21"><text:span text:style-name="T21_1">5.<text:s/>Το<text:s/>γεγονός<text:s/>ότι,<text:s/>από<text:s/>τις<text:s/>διατάξεις<text:s/>της<text:s/>παρούσας<text:s/>απόφασης,<text:s/>δεν<text:s/>προκαλείται<text:s/>δαπάνη<text:s/>σε<text:s/>βάρος<text:s/>του<text:s/>Προϋπολογισμού<text:s/>της<text:s/>Ανεξάρτητης<text:s/>Αρχής<text:s/>Δημοσίων<text:s/>Εσόδων<text:s/>(ΑΑΔΕ).</text:span></text:p>
      <text:p text:style-name="P22"><text:span text:style-name="T22_1">6.<text:s/>Το<text:s/>γεγονός<text:s/>ότι<text:s/>οι<text:s/>διατάξεις<text:s/>της<text:s/>παρούσας<text:s/>δεν<text:s/>αφορούν<text:s/>σε<text:s/>διοικητική<text:s/>διαδικασία<text:s/>για<text:s/>την<text:s/>οποία<text:s/>υπάρχει<text:s/>υποχρέωση<text:s/>καταχώρισης<text:s/>στο<text:s/>ΕΜΔΔ-ΜΙΤΟΣ,<text:s/>αποφασίζουμε:</text:span></text:p>
      <text:p text:style-name="P23"><text:span text:style-name="T23_1">Την<text:s/>τροποποίηση<text:s/>της<text:s/>ΠΟΛ<text:s/>1220/2012<text:s/>ως<text:s/>εξής:</text:span></text:p>
      <text:p text:style-name="P24"><text:span text:style-name="T24_1">1.<text:s/>Η<text:s/>παράγραφος<text:s/>9.1.2<text:s/>του<text:s/>κεφαλαίου<text:s/>2<text:s/>τροποποιείται<text:s/>ως<text:s/>ακολούθως:</text:span></text:p>
      <text:p text:style-name="P25"><text:span text:style-name="T25_1">«9.1.2.<text:s/>Για<text:s/>το<text:s/>σκοπό<text:s/>αυτό,<text:s/>κατά<text:s/>την<text:s/>εκτέλεση<text:s/>κάθε<text:s/>μιας<text:s/>παραγγελίας<text:s/>εκδίδονται<text:s/>ΠΡΟΣΩΡΙΝΕΣ<text:s/>ΑΠΟΔΕΙΞΕΙΣ<text:s/>και<text:s/>παραδίδονται<text:s/>στον<text:s/>πελάτη<text:s/>σε<text:s/>κάθε<text:s/>σερβίρισμα.<text:s/>Εναλλακτικά,<text:s/>οι<text:s/>προσωρινές<text:s/>αποδείξεις<text:s/>ή<text:s/>δελτία<text:s/>παραγγελίας<text:s/>δεν<text:s/>εκτυπώνονται,<text:s/>ούτε<text:s/>παραδίδονται<text:s/>στον<text:s/>πελάτη.<text:s/>Σε<text:s/>κάθε<text:s/>περίπτωση,<text:s/>είναι<text:s/>διαθέσιμη<text:s/>η<text:s/>εκτύπωση<text:s/>ΑΝΑΦΟΡΑΣ<text:s/>ΤΡΑΠΕΖΙΟΥ<text:s/>για<text:s/>τα<text:s/>ανοικτά<text:s/>τραπέζια<text:s/>κατά<text:s/>τον<text:s/>έλεγχο<text:s/>ή<text:s/>κατά<text:s/>την<text:s/>βούληση<text:s/>του<text:s/>χειριστή.<text:s/>Η<text:s/>εκτύπωση<text:s/>της<text:s/>ΑΝΑΦΟΡΑΣ<text:s/>ΤΡΑΠΕΖΙΟΥ<text:s/>γίνεται<text:s/>από<text:s/>τον<text:s/>εκτυπωτή<text:s/>νομίμων<text:s/>αποδείξεων<text:s/>του<text:s/>ΦΗΜ<text:s/>και<text:s/>περιέχει<text:s/>τα<text:s/>δεδομένα<text:s/>των<text:s/>προσωρινών<text:s/>αποδείξεων/δελτίων<text:s/>παραγγελίας<text:s/>του<text:s/>συγκεκριμένου<text:s/>τραπεζιού<text:s/>αναλυτικά.</text:span></text:p>
      <text:p text:style-name="P26"><text:span text:style-name="T26_1">Η<text:s/>"ΑΝΑΦΟΡΑ<text:s/>ΤΡΑΠΕΖΙΟΥ"<text:s/>εμπεριέχει<text:s/>ανάμεσα<text:s/>στις<text:s/>χαρακτηριστικές<text:s/>φράσεις</text:span></text:p>
      <text:p text:style-name="P27"><text:span text:style-name="T27_1">«ΤΟ<text:s/>ΠΑΡΟΝ<text:s/>ΔΕΝ<text:s/>ΑΠΟΤΕΛΕΙ<text:s/>ΦΟΡΟΛΟΓΙΚΗ<text:s/>ΑΠΟΔΕΙΞΗ»<text:s/>και<text:s/>«ΤΟ<text:s/>ΠΑΡΟΝ<text:s/>ΔΕΝ<text:s/>ΑΠΟΤΕΛΕΙ<text:s/>ΦΟΡΟΛΟΓΙΚΗ<text:s/>ΑΠΟΔΕΙΞΗ»,<text:s/>ευανάγνωστα<text:s/>τα<text:s/>ακόλουθα<text:s/>στοιχεία:</text:span></text:p>
      <text:p text:style-name="P28"><text:span text:style-name="T28_1">1.<text:s/>Επώνυμο,<text:s/>Όνομα<text:s/>και<text:s/>πατρώνυμο<text:s/>ή<text:s/>επωνυμία<text:s/>επιτηδευματία<text:s/>ή<text:s/>επιχείρησης.</text:span></text:p>
      <text:p text:style-name="P29"><text:span text:style-name="T29_1">2.<text:s/>Διεύθυνση.</text:span></text:p>
      <text:p text:style-name="P30"><text:span text:style-name="T30_1">3.<text:s/>Επάγγελμα<text:s/>-<text:s/>Δραστηριότητα.</text:span></text:p>
      <text:p text:style-name="P31"><text:span text:style-name="T31_1">4.<text:s/>ΑΦΜ.</text:span></text:p>
      <text:p text:style-name="P32"><text:span text:style-name="T32_1">5.<text:s/>ΔΟΥ<text:s/>στην<text:s/>οποία<text:s/>υπάγεται<text:s/>ο<text:s/>κάτοχος<text:s/>-<text:s/>χρήστης<text:s/>του<text:s/>ΦΗΜ.</text:span></text:p>
      <text:p text:style-name="P33"><text:span text:style-name="T33_1">6.<text:s/>Ο<text:s/>τίτλος<text:s/>"ΑΝΑΦΟΡΑ<text:s/>ΤΡΑΠΕΖΙΟΥ<text:s/>&lt;αριθμός<text:s/>τραπεζιού&gt;".</text:span></text:p>
      <text:p text:style-name="P34"><text:span text:style-name="T34_1">7.<text:s/>Ημερομηνία<text:s/>και<text:s/>ώρα<text:s/>έκδοσης<text:s/>της<text:s/>αναφοράς.</text:span></text:p>
      <text:p text:style-name="P35"><text:span text:style-name="T35_1">8.<text:s/>Οι<text:s/>λεπτομέρειες<text:s/>της<text:s/>συναλλαγής,<text:s/>μία<text:s/>τουλάχιστον<text:s/>γραμμή<text:s/>για<text:s/>κάθε<text:s/>είδος<text:s/>που<text:s/>σερβιρίστηκε<text:s/>ή<text:s/>ακυρώθηκε,<text:s/>στην<text:s/>οποία<text:s/>αναγράφεται<text:s/>η<text:s/>ονομασία<text:s/>του<text:s/>είδους,<text:s/>η<text:s/>αξία,<text:s/>η<text:s/>ποσότητα<text:s/>του<text:s/>είδους<text:s/>και<text:s/>ο<text:s/>αντίστοιχος<text:s/>συντελεστής<text:s/>ΦΠΑ<text:s/>αριθμητικά<text:s/>π.χ.<text:s/>6,5%.<text:s/>13%,<text:s/>24%,<text:s/>36%<text:s/>ή<text:s/>0%,<text:s/>στο<text:s/>δεξιό<text:s/>μέρος<text:s/>της<text:s/>αξίας<text:s/>του<text:s/>είδους.</text:span></text:p>
      <text:p text:style-name="P36"><text:span text:style-name="T36_1">9.<text:s/>Το<text:s/>συνολικό<text:s/>ποσό<text:s/>του<text:s/>ανοιχτού<text:s/>τραπεζιού.</text:span></text:p>
      <text:p text:style-name="P37"><text:span text:style-name="T37_1">10.<text:s/>Ο<text:s/>συνολικός<text:s/>αριθμός<text:s/>των<text:s/>παραγγελιών<text:s/>για<text:s/>το<text:s/>συγκεκριμένο<text:s/>τραπέζι.</text:span></text:p>
      <text:p text:style-name="P38"><text:span text:style-name="T38_1">11.<text:s/>Αριθμός<text:s/>Μητρώου<text:s/>του<text:s/>Φορολογικού<text:s/>Μηχανισμού.</text:span></text:p>
      <text:p text:style-name="P39"><text:span text:style-name="T39_1">Για<text:s/>τις<text:s/>ΦΤΜ<text:s/>εστιατορίου<text:s/>οι<text:s/>οποίες<text:s/>λειτουργούν<text:s/>χωρίς<text:s/>γραφικό<text:s/>μενού<text:s/>η<text:s/>εκτέλεση<text:s/>της<text:s/>αναφοράς<text:s/>γίνεται<text:s/>για<text:s/>συγκεκριμένο<text:s/>ανοικτό<text:s/>τραπέζι<text:s/>πληκτρολογώντας<text:s/>99&lt;τετραψήφιο<text:s/>αριθμό<text:s/>τραπεζιού&gt;<text:s/>&lt;ΜΕΤΡΗΤΑ&gt;.<text:s/>Για<text:s/>παράδειγμα,<text:s/>προκειμένου<text:s/>να<text:s/>εκτυπωθεί<text:s/>η<text:s/>αναφορά<text:s/>τραπεζιού<text:s/>για<text:s/>το<text:s/>τραπέζι<text:s/>14,<text:s/>πληκτρολογείται:<text:s/>990014<text:s/>&lt;ΜΕΤΡΗΤΑ&gt;.</text:span></text:p>
      <text:p text:style-name="P40"><text:span text:style-name="T40_1">Για<text:s/>τις<text:s/>ΦΤΜ<text:s/>εστιατορίου<text:s/>οι<text:s/>οποίες<text:s/>λειτουργούν<text:s/>με<text:s/>γραφικό<text:s/>μενού<text:s/>η<text:s/>εκτέλεση<text:s/>της<text:s/>αναφοράς<text:s/>γίνεται<text:s/>με<text:s/>κατάλληλη<text:s/>επιλογή<text:s/>"ΑΝΑΦΟΡΑ<text:s/>ΤΡΑΠΕΖΙΟΥ"<text:s/>από<text:s/>το<text:s/>μενού<text:s/>ΗΜΕΡΗΣΙΩΝ<text:s/>ΑΝΑΦΟΡΩΝ,<text:s/>την<text:s/>πληκτρολόγηση<text:s/>του<text:s/>αριθμού<text:s/>τραπεζιού<text:s/>και<text:s/>&lt;ΜΕΤΡΗΤΑ&gt;.</text:span></text:p>
      <text:p text:style-name="P41"><text:span text:style-name="T41_1">Οι<text:s/>ΑΔΗΜΕ<text:s/>εστιατορίου<text:s/>και<text:s/>ΦΗΜΑΣ<text:s/>εστιατορίου<text:s/>έχουν<text:s/>στο<text:s/>πρωτόκολλο<text:s/>τους<text:s/>κατάλληλη<text:s/>εντολή<text:s/>προκειμένου<text:s/>να<text:s/>εκτυπώσουν<text:s/>την<text:s/>αναφορά<text:s/>τραπεζιού.».</text:span></text:p>
      <text:p text:style-name="P42"><text:span text:style-name="T42_1">2.<text:s/>Η<text:s/>παράγραφος<text:s/>9.5.1.<text:s/>του<text:s/>κεφαλαίου<text:s/>2<text:s/>τροποποιείται<text:s/>ως<text:s/>ακολούθως:</text:span></text:p>
      <text:p text:style-name="P43"><text:span text:style-name="T43_1">«9.5.1.<text:s/>Σε<text:s/>όσους<text:s/>ΦΗΜ<text:s/>διαθέτουν<text:s/>και<text:s/>λειτουργούν<text:s/>με<text:s/>πρόγραμμα<text:s/>εστιατορίου,<text:s/>είναι<text:s/>υποχρεωτική<text:s/>ή<text:s/>δυνατότητα<text:s/>έκδοσης,<text:s/>οποτεδήποτε<text:s/>ζητηθεί,<text:s/>ειδικού<text:s/>δελτίου<text:s/>αναφοράς,<text:s/>το<text:s/>οποίο<text:s/>ονομάζεται<text:s/>«Αναφορά<text:s/>Ανοικτών<text:s/>Τραπεζιών».</text:span></text:p>
      <text:p text:style-name="P44"><text:span text:style-name="T44_1">Για<text:s/>τις<text:s/>ΦΤΜ<text:s/>εστιατορίου<text:s/>οι<text:s/>οποίες<text:s/>λειτουργούν<text:s/>χωρίς<text:s/>γραφικό<text:s/>μενού<text:s/>η<text:s/>εκτέλεση<text:s/>της<text:s/>αναφοράς<text:s/>γίνεται<text:s/>πληκτρολογώντας<text:s/>990000&lt;ΜΕΤΡΗΤΑ&gt;.<text:s/>Για<text:s/>τις<text:s/>ΦΤΜ<text:s/>εστιατορίου<text:s/>οι<text:s/>οποίες<text:s/>λειτουργούν<text:s/>με<text:s/>γραφικό<text:s/>μενού<text:s/>η<text:s/>εκτέλεση<text:s/>της<text:s/>αναφοράς<text:s/>γίνεται<text:s/>με<text:s/>κατάλληλη<text:s/>επιλογή<text:s/>"ΑΝΑΦΟΡΑ<text:s/>ΑΝΟΙΧΤΩΝ<text:s/>ΤΡΑΠΕΖΙΩΝ"<text:s/>από<text:s/>το<text:s/>μενού<text:s/>ΗΜΕΡΗΣΙΩΝ<text:s/>ΑΝΑΦΟΡΩΝ.</text:span></text:p>
      <text:p text:style-name="P45"><text:span text:style-name="T45_1">Οι<text:s/>ΑΔΗΜΕ<text:s/>εστιατορίου<text:s/>και<text:s/>ΦΗΜΑΣ<text:s/>εστιατορίου<text:s/>έχουν<text:s/>στο<text:s/>πρωτόκολλο<text:s/>τους<text:s/>κατάλληλη<text:s/>εντολή<text:s/>προκειμένου<text:s/>να<text:s/>εκτυπώσουν<text:s/>την<text:s/>αναφορά.».</text:span></text:p>
      <text:p text:style-name="P46"><text:span text:style-name="T46_1">Η<text:s/>απόφαση<text:s/>αυτή<text:s/>να<text:s/>δημοσιευθεί<text:s/>στην<text:s/>Εφημερίδα<text:s/>της<text:s/>Κυβερνήσεως.</text:span></text:p>
      <text:p text:style-name="P47"><text:span text:style-name="T47_1">Μοσχάτο,<text:s/>1<text:s/>Ιουλίου<text:s/>2025</text:span></text:p>
      <text:p text:style-name="P48"><text:span text:style-name="T48_1">Ο<text:s/>Διοικητής</text:span></text:p>
      <text:p text:style-name="P49"><text:span text:style-name="T49_1">ΓΕΩΡΓΙΟΣ<text:s/>ΠΙΤΣΙΛ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