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0940</text:span></text:p>
      <text:p text:style-name="P2"><text:span text:style-name="T2_1">Οριστική<text:s/>διαγραφή<text:s/>από<text:s/>το<text:s/>Μητρώο<text:s/>Αδειών<text:s/>Κυκλοφορίας<text:s/>Οχημάτων<text:s/>του<text:s/>Υπουργείου<text:s/>Υποδομών<text:s/>και<text:s/>Μεταφορών<text:s/>οχημάτων<text:s/>που<text:s/>βρίσκονται<text:s/>σε<text:s/>κατάσταση<text:s/>ακινησίας<text:s/>από<text:s/>τους<text:s/>κληρονόμου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ην<text:s/>παρ.<text:s/>7<text:s/>του<text:s/>άρθρου<text:s/>62<text:s/>του<text:s/>ν.<text:s/>5177/2025<text:s/>«Κύρωση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<text:s/>(Α’<text:s/>21)<text:s/>και<text:s/>ιδίως<text:s/>τα<text:s/>εδάφια<text:s/>τρίτο<text:s/>και<text:s/>έκτο.</text:span></text:p>
      <text:p text:style-name="P7"><text:span text:style-name="T7_1">2.<text:s/>Το<text:s/>π.δ.<text:s/>116/2004<text:s/>«Μέτρα,<text:s/>όροι<text:s/>και<text:s/>πρόγραμμα<text:s/>για<text:s/>την<text:s/>εναλλακτική<text:s/>διαχείριση<text:s/>των<text:s/>οχημάτων<text:s/>στο<text:s/>τέλος<text:s/>του<text:s/>κύκλου<text:s/>ζωής<text:s/>τους,<text:s/>των<text:s/>χρησιμοποιημένων<text:s/>ανταλλακτικών<text:s/>τους<text:s/>και<text:s/>των<text:s/>απενεργοποιημένων<text:s/>καταλυτικών<text:s/>μετατροπέων<text:s/>σε<text:s/>συμμόρφωση<text:s/>με<text:s/>τις<text:s/>διατάξεις<text:s/>της<text:s/>Οδηγίας<text:s/>2000/53/ΕΚ<text:s/>"για<text:s/>τα<text:s/>οχήματα<text:s/>στο<text:s/>τέλος<text:s/>του<text:s/>κύκλου<text:s/>ζωής<text:s/>τους"<text:s/>του<text:s/>Συμβουλίου<text:s/>της<text:s/>18ης<text:s/>Σεπτεμβρίου<text:s/>2000»<text:s/>(Α’<text:s/>81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9"><text:span text:style-name="T9_1">4.<text:s/>Το<text:s/>π.δ.<text:s/>123/2017<text:s/>«Οργανισμός<text:s/>του<text:s/>Υπουργείου<text:s/>Υποδομών<text:s/>και<text:s/>Μεταφορών»<text:s/>(Α’<text:s/>151).</text:span></text:p>
      <text:p text:style-name="P10"><text:span text:style-name="T10_1">5.<text:s/>Το<text:s/>π.δ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1"><text:span text:style-name="T11_1">6.<text:s/>Την<text:s/>υπό<text:s/>στοιχεία<text:s/>47542/ΕΞ/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12"><text:span text:style-name="T12_1">7.<text:s/>Την<text:s/>υπό<text:s/>στοιχεία<text:s/>Υ7/19-03-2025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<text:s/>1365).</text:span></text:p>
      <text:p text:style-name="P13"><text:span text:style-name="T13_1">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9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5"><text:span text:style-name="T15_1">10.<text:s/>Την<text:s/>υπ’<text:s/>αρ.<text:s/>62087/08-04-2025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σύμφωνα<text:s/>με<text:s/>το<text:s/>εδάφιο<text:s/>ε’<text:s/>της<text:s/>παρ.<text:s/>5<text:s/>του<text:s/>άρθρου<text:s/>24<text:s/>του<text:s/>ν.<text:s/>4270/2014<text:s/>(Α’<text:s/>143),<text:s/>από<text:s/>την<text:s/>οποία<text:s/>προκύπτει<text:s/>ότι<text:s/>η<text:s/>έκδοση<text:s/>της<text:s/>παρούσας<text:s/>απόφασης<text:s/>έχει<text:s/>ουδέτερο<text:s/>δημοσιονομικό<text:s/>αποτέλεσμα<text:s/>και<text:s/>συνεπώς<text:s/>δεν<text:s/>προκαλείται<text:s/>δαπάνη<text:s/>στον<text:s/>κρατικό<text:s/>προϋπολογισμό.</text:span></text:p>
      <text:p text:style-name="P16"><text:span text:style-name="T16_1">11.<text:s/>Το<text:s/>γεγονός<text:s/>ότι<text:s/>με<text:s/>τις<text:s/>διατάξεις<text:s/>της<text:s/>παρούσας<text:s/>θεσπίζονται<text:s/>οι<text:s/>ακόλουθες<text:s/>νέες<text:s/>διοικητικές<text:s/>διαδικασίες<text:s/>με<text:s/>επίσημο<text:s/>τίτλο:</text:span></text:p>
      <text:p text:style-name="P17"><text:span text:style-name="T17_1">(α)<text:s/>«Οριστική<text:s/>διαγραφή<text:s/>αυτοκινήτου<text:s/>ή<text:s/>δικύκλου<text:s/>ΙΧ<text:s/>που<text:s/>βρίσκεται<text:s/>σε<text:s/>ακινησία<text:s/>από<text:s/>κληρονόμους<text:s/>λόγω<text:s/>ανακύκλωσης»,</text:span></text:p>
      <text:p text:style-name="P18"><text:span text:style-name="T18_1">(β)<text:s/>«Βεβαίωση<text:s/>διαγραφής<text:s/>φορτηγού<text:s/>αυτοκινήτου<text:s/>ΙΧ<text:s/>έως<text:s/>3,5<text:s/>τόνων<text:s/>που<text:s/>βρίσκεται<text:s/>σε<text:s/>ακινησία<text:s/>από<text:s/>κληρονόμους<text:s/>λόγω<text:s/>ανακύκλωσης»,<text:s/>αποφασίζουμε:</text:span></text:p>
      <text:h text:style-name="P19" text:outline-level="6"><text:span text:style-name="T19_1">Άρθρο<text:s/>1</text:span></text:h>
      <text:p text:style-name="P20"><text:span text:style-name="T20_1">Αυτοκίνητο<text:s/>όχημα<text:s/>επιβατικό<text:s/>ΙΧ,<text:s/>μοτοσυκλέτα<text:s/>ΙΧ<text:s/>ή<text:s/>φορτηγό<text:s/>αυτοκίνητο<text:s/>ΙΧ<text:s/>κατηγορίας<text:s/>Ν1,<text:s/>το<text:s/>οποίο<text:s/>κατά<text:s/>το<text:s/>χρόνο<text:s/>του<text:s/>θανάτου<text:s/>του<text:s/>ιδιοκτήτη<text:s/>αυτού<text:s/>βρίσκεται<text:s/>σε<text:s/>κατάσταση<text:s/>ακινησίας,<text:s/>δύναται<text:s/>να<text:s/>διαγραφεί<text:s/>από<text:s/>το<text:s/>Μητρώο<text:s/>Αδειών<text:s/>Κυκλοφορίας<text:s/>Οχημάτων<text:s/>του<text:s/>Υπουργείου<text:s/>Υποδομών<text:s/>και<text:s/>Μεταφορών,<text:s/>κατόπιν<text:s/>αιτήματος<text:s/>του<text:s/>συνόλου<text:s/>των<text:s/>νομίμων<text:s/>κληρονόμων,<text:s/>αφού<text:s/>προηγουμένως<text:s/>παραδοθεί<text:s/>από<text:s/>αυτούς<text:s/>προς<text:s/>ολική<text:s/>καταστροφή<text:s/>με<text:s/>ανακύκλωση<text:s/>στα<text:s/>ειδικώς<text:s/>προς<text:s/>τούτο<text:s/>εξουσιοδοτημένα<text:s/>κέντρα<text:s/>ανακύκλωσης.<text:s/>Στην<text:s/>περίπτωση<text:s/>αυτή<text:s/>δεν<text:s/>απαιτείται<text:s/>οι<text:s/>κληρονόμοι<text:s/>να<text:s/>έχουν<text:s/>μεταβιβάσει<text:s/>το<text:s/>όχημα<text:s/>στο<text:s/>όνομά<text:s/>τους<text:s/>και<text:s/>να<text:s/>έχουν<text:s/>εκδώσει<text:s/>άδεια<text:s/>κυκλοφορίας,<text:s/>σύμφωνα<text:s/>με<text:s/>το<text:s/>άρθρο<text:s/>2<text:s/>του<text:s/>ν.<text:s/>722/1977<text:s/>(Α’<text:s/>299)<text:s/>για<text:s/>τα<text:s/>επιβατικά<text:s/>ΙΧ<text:s/>αυτοκίνητα,<text:s/>μοτοσυκλέτες<text:s/>ΙΧ<text:s/>ή<text:s/>σύμφωνα<text:s/>με<text:s/>τις<text:s/>διατάξεις<text:s/>που<text:s/>ισχύουν<text:s/>για<text:s/>την<text:s/>έκδοση<text:s/>άδειας<text:s/>κυκλοφορίας<text:s/>φορτηγού<text:s/>αυτοκινήτου<text:s/>ιδιωτικής<text:s/>χρήσης.</text:span></text:p>
      <text:h text:style-name="P21" text:outline-level="6"><text:span text:style-name="T21_1">Άρθρο<text:s/>2</text:span></text:h>
      <text:p text:style-name="P22"><text:span text:style-name="T22_1">Η<text:s/>εταιρεία<text:s/>ανακύκλωσης<text:s/>αποστέλλει<text:s/>αμελλητί<text:s/>το<text:s/>πιστοποιητικό<text:s/>καταστροφής<text:s/>του<text:s/>οχήματος<text:s/>στη<text:s/>Διεύθυνση<text:s/>Μεταφορών<text:s/>και<text:s/>Επικοινωνιών<text:s/>της<text:s/>οικείας<text:s/>Περιφερειακής<text:s/>Ενότητας<text:s/>στην<text:s/>οποία<text:s/>πρόκειται<text:s/>να<text:s/>υποβληθούν<text:s/>τα<text:s/>δικαιολογητικά<text:s/>της<text:s/>παρ.<text:s/>3.</text:span></text:p>
      <text:h text:style-name="P23" text:outline-level="6"><text:span text:style-name="T23_1">Άρθρο<text:s/>3<text:s/></text:span></text:h>
      <text:h text:style-name="P24" text:outline-level="6"><text:span text:style-name="T24_1">Διαδικασία<text:s/>και<text:s/>δικαιολογητικά<text:s/>οριστικής<text:s/>διαγραφής</text:span></text:h>
      <text:p text:style-name="P25"><text:span text:style-name="T25_1">1.</text:span><text:span text:style-name="T25_2"><text:s/>Η<text:s/>διαδικασία<text:s/>της<text:s/>οριστικής<text:s/>διαγραφής<text:s/>ολοκληρώνεται<text:s/>κατόπιν<text:s/>αίτησης<text:s/>από<text:s/>το<text:s/>σύνολο<text:s/>των<text:s/>κληρονόμων<text:s/>και<text:s/>υποβολής<text:s/>των<text:s/>κάτωθι<text:s/>δικαιολογητικών<text:s/>στη<text:s/>Διεύθυνση<text:s/>Μεταφορών<text:s/>και<text:s/>Επικοινωνιών<text:s/>της<text:s/>οικείας<text:s/>Περιφερειακής<text:s/>Ενότητας:</text:span></text:p>
      <text:p text:style-name="P26"><text:span text:style-name="T26_1">(α)<text:s/>Ληξιαρχική<text:s/>πράξη<text:s/>θανάτου<text:s/>του<text:s/>ιδιοκτήτη<text:s/>του<text:s/>οχήματος.</text:span></text:p>
      <text:p text:style-name="P27"><text:span text:style-name="T27_1">(β)<text:s/>Δήλωση<text:s/>φόρου<text:s/>κληρονομιάς,<text:s/>από<text:s/>την<text:s/>οποία<text:s/>προκύπτει<text:s/>το<text:s/>κληρονομούμενο<text:s/>όχημα,<text:s/>το<text:s/>σύνολο<text:s/>των<text:s/>νομίμων<text:s/>κληρονόμων<text:s/>και<text:s/>ότι<text:s/>δεν<text:s/>οφείλεται<text:s/>φόρος<text:s/>κληρονομίας.</text:span></text:p>
      <text:p text:style-name="P28"><text:span text:style-name="T28_1">(γ)<text:s/>Βεβαίωση<text:s/>ή<text:s/>άλλο<text:s/>δικαιολογητικό<text:s/>από<text:s/>το<text:s/>οποίο<text:s/>προκύπτει<text:s/>ότι<text:s/>δεν<text:s/>οφείλονται<text:s/>τέλη<text:s/>κυκλοφορίας<text:s/>για<text:s/>το<text:s/>όχημα.</text:span></text:p>
      <text:p text:style-name="P29"><text:span text:style-name="T29_1">(δ)<text:s/>Άδεια<text:s/>κυκλοφορίας<text:s/>και<text:s/>πινακίδες<text:s/>κυκλοφορίας<text:s/>του<text:s/>φορτηγού<text:s/>ΙΧ<text:s/>αυτοκινήτου.</text:span></text:p>
      <text:p text:style-name="P30"><text:span text:style-name="T30_1">(ε)<text:s/>Πιστοποιητικό<text:s/>καταστροφής<text:s/>από<text:s/>την<text:s/>Εναλλακτική<text:s/>Διαχείριση<text:s/>Οχημάτων<text:s/>Ελλάδος<text:s/>(ΕΔΟΕ).</text:span></text:p>
      <text:p text:style-name="P31"><text:span text:style-name="T31_1">2.</text:span><text:span text:style-name="T31_2"><text:s/>Η<text:s/>οριστική<text:s/>διαγραφή<text:s/>φορτηγού<text:s/>αυτοκινήτου<text:s/>ΙΧ<text:s/>γίνεται<text:s/>από<text:s/>την<text:s/>Περιφερειακή<text:s/>Υπηρεσία<text:s/>Μεταφορών<text:s/>και<text:s/>Επικοινωνιών<text:s/>όπου<text:s/>τηρείται<text:s/>ο<text:s/>υπηρεσιακός<text:s/>φάκελος<text:s/>του<text:s/>οχήματος.</text:span></text:p>
      <text:p text:style-name="P32"><text:span text:style-name="T32_1">3.</text:span><text:span text:style-name="T32_2"><text:s/>Οχήματα<text:s/>για<text:s/>τα<text:s/>οποία<text:s/>υφίσταται<text:s/>κώλυμα<text:s/>οριστικής<text:s/>διαγραφής,<text:s/>όπως<text:s/>παρακράτηση<text:s/>της<text:s/>κυριότητας<text:s/>ή<text:s/>δικαστική<text:s/>απόφαση<text:s/>που<text:s/>απαγορεύει<text:s/>τη<text:s/>μεταβολή<text:s/>της<text:s/>κατάστασης<text:s/>του<text:s/>οχήματος,<text:s/>δεν<text:s/>διαγράφονται<text:s/>οριστικά<text:s/>μέχρι<text:s/>την<text:s/>άρση<text:s/>του<text:s/>κωλύματος.</text:span></text:p>
      <text:h text:style-name="P33" text:outline-level="6"><text:span text:style-name="T33_1">Άρθρο<text:s/>4<text:s/></text:span></text:h>
      <text:h text:style-name="P34" text:outline-level="6"><text:span text:style-name="T34_1">Μεταβατικές<text:s/>διατάξεις</text:span></text:h>
      <text:p text:style-name="P35"><text:span text:style-name="T35_1">και<text:s/>έναρξη<text:s/>ισχύος</text:span></text:p>
      <text:p text:style-name="P36"><text:span text:style-name="T36_1">1.</text:span><text:span text:style-name="T36_2"><text:s/>Η<text:s/>ρύθμιση<text:s/>της<text:s/>παρούσας<text:s/>αφορά<text:s/>τα<text:s/>αυτοκίνητα<text:s/>οχήματα<text:s/>του<text:s/>άρθρου<text:s/>1<text:s/>τα<text:s/>οποία<text:s/>παραδόθηκαν<text:s/>σε<text:s/>σύστημα<text:s/>εναλλακτικής<text:s/>διαχείρισης<text:s/>μετά<text:s/>τη<text:s/>θέση<text:s/>σε<text:s/>ισχύ<text:s/>του<text:s/>άρθρου<text:s/>26<text:s/>του<text:s/>ν.<text:s/>5113/2024<text:s/>(Α’<text:s/>96).</text:span></text:p>
      <text:p text:style-name="P37"><text:span text:style-name="T37_1">2.</text:span><text:span text:style-name="T37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Παπάγου,<text:s/>2<text:s/>Ιουλίου<text:s/>2025</text:span></text:p>
      <text:p text:style-name="P40"><text:span text:style-name="T40_1">Οι<text:s/>Υπουργοί</text:span></text:p>
      <text:p text:style-name="P41"><text:span text:style-name="T41_1">Εθνικής<text:s/>Οικονομίας<text:s/>και<text:s/>Οικονομικών</text:span></text:p>
      <text:p text:style-name="P42"><text:span text:style-name="T42_1">ΚΥΡΙΑΚΟΣ</text:span></text:p>
      <text:p text:style-name="P43"><text:span text:style-name="T43_1">ΠΙΕΡΡΑΚΑΚΗΣ</text:span></text:p>
      <text:p text:style-name="P44"><text:span text:style-name="T44_1">Υφυπουργός<text:s/>Εθνικής<text:s/>Οικονομίας<text:s/>και<text:s/>Οικονομικών</text:span></text:p>
      <text:p text:style-name="P45"><text:span text:style-name="T45_1">ΓΕΩΡΓΙΟΣ<text:s/>ΚΩΤΣΗΡΑΣ</text:span></text:p>
      <text:p text:style-name="P46"><text:span text:style-name="T46_1">Αναπληρωτής<text:s/>Υπουργός<text:s/>Υποδομών<text:s/>και<text:s/>Μεταφορών</text:span></text:p>
      <text:p text:style-name="P47"><text:span text:style-name="T47_1">ΚΩΝΣΤΑΝΤΙΝΟΣ<text:s/>ΚΥΡΑ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