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89cm" fo:margin-left="0cm"/>
    </style:style>
    <style:style style:name="Column1" style:family="table-column">
      <style:table-column-properties style:column-width="5.383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Μοσχάτο,<text:s/>04/07/2025</text:span></text:p>
      <text:p text:style-name="P2"><text:span text:style-name="T2_1">Αριθμός<text:s/>Απόφασης:<text:s/>A.1086</text:span></text:p>
      <text:p text:style-name="P3"><text:span text:style-name="T3_1">Α.<text:s/>Π.<text:s/>Αποστολέα:<text:s/>Α1086</text:span></text:p>
      <text:p text:style-name="P4"><text:span text:style-name="T4_1">Ημ/νία<text:s/>Αποστολής:<text:s/>04/07/2025</text:span></text:p>
      <text:p text:style-name="P5"><text:span text:style-name="T5_1">ΘΕΜΑ:<text:s/>«Διενέργεια<text:s/>ελέγχου<text:s/>για<text:s/>τη<text:s/>διαπίστωση<text:s/>της<text:s/>ορθής<text:s/>εφαρμογής<text:s/>του<text:s/>άρθρου<text:s/>60<text:s/>του<text:s/>ν.<text:s/>5104/2024<text:s/>(Α΄58)<text:s/>από<text:s/>τους<text:s/>συμβολαιογράφους<text:s/>ή/και<text:s/>από<text:s/>τους<text:s/>φύλακες<text:s/>μεταγραφών/<text:s/>προϊσταμένους<text:s/>κτηματολογικών<text:s/>γραφείων,<text:s/>για<text:s/>το<text:s/>έτος<text:s/>2024».</text:span></text:p>
      <text:p text:style-name="P6"><text:span text:style-name="T6_1">ΑΠΟΦΑΣΗ</text:span><text:span text:style-name="T6_2"><text:line-break/></text:span><text:span text:style-name="T6_3"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</text:span><text:span text:style-name="T8_2">Τις<text:s/>διατάξεις:</text:span></text:p>
      <text:p text:style-name="P9"><text:span text:style-name="T9_1">α)</text:span><text:span text:style-name="T9_2"><text:tab/></text:span><text:span text:style-name="T9_3">του<text:s/>ν.<text:s/>5104/2024<text:s/>«Κώδικας<text:s/>Φορολογικής<text:s/>Διαδικασίας<text:s/>και<text:s/>άλλες<text:s/>διατάξεις»<text:s/>(Α΄58),<text:s/>εφεξής<text:s/>ΚΦΔ,<text:s/>και<text:s/>ειδικότερα<text:s/>των<text:s/>άρθρων<text:s/>14,<text:s/>27,<text:s/>31,<text:s/>33,<text:s/>60,<text:s/>65<text:s/>και<text:s/>της<text:s/>περ.<text:s/>η<text:s/>της<text:s/>παρ.<text:s/>50<text:s/>του<text:s/>άρθρου<text:s/>83<text:s/>αυτού,</text:span></text:p>
      <text:p text:style-name="P10"><text:span text:style-name="T10_1">β)</text:span><text:span text:style-name="T10_2"><text:tab/></text:span><text:span text:style-name="T10_3">των<text:s/>άρθρων<text:s/>1<text:s/>έως<text:s/>και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11"><text:span text:style-name="T11_1">γ)</text:span><text:span text:style-name="T11_2"><text:tab/></text:span><text:span text:style-name="T11_3"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'<text:s/>58</text:span><text:span text:style-name="T11_4">),</text:span></text:p>
      <text:p text:style-name="P12"><text:span text:style-name="T12_1">δ)</text:span><text:span text:style-name="T12_2"><text:tab/></text:span><text:span text:style-name="T12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13"><text:span text:style-name="T13_1">ε)</text:span><text:span text:style-name="T13_2"><text:tab/></text:span><text:span text:style-name="T13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14"><text:span text:style-name="T14_1">στ)</text:span><text:span text:style-name="T14_2"><text:tab/></text:span><text:span text:style-name="T14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15"><text:span text:style-name="T15_1">2.<text:s/></text:span><text:span text:style-name="T15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(Υ.Ο.Δ.Δ.<text:s/>689),<text:s/>την<text:s/>υπό<text:s/>στοιχεία<text:s/>5294<text:s/>ΕΞ<text:s/>2020/17-01-2020<text:s/>(Υ.Ο.Δ.Δ.<text:s/>27)<text:s/>απόφαση<text:s/>του<text:s/>Υπουργού<text:s/>Οικονομικών<text:s/>και<text:s/>την<text:s/>υπό<text:s/>στοιχεία<text:s/>7608<text:s/>ΕΞ<text:s/>2025/17-01-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16"><text:span text:style-name="T16_1">3.<text:s/></text:span><text:span text:style-name="T16_2">Α)<text:s/>Την<text:s/>υπό<text:s/>στοιχεία<text:s/>ΠΟΛ.<text:s/>1052/17-02-2014<text:s/>απόφαση<text:s/>του<text:s/>Γενικού<text:s/>Γραμματέα<text:s/>Δημοσίων<text:s/>Εσόδων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»<text:s/>(Β΄<text:s/>389).</text:span></text:p>
      <text:p text:style-name="P17"><text:span text:style-name="T17_1">Β)<text:s/>Τις<text:s/>αποφάσεις<text:s/>του<text:s/>Διοικητή<text:s/>της<text:s/>Ανεξάρτητης<text:s/>Αρχής<text:s/>Δημοσίων<text:s/>Εσόδων<text:s/>υπό<text:s/>στοιχεία:<text:s/>α)<text:s/>Α.<text:s/>1085/2023<text:s/>«Πιστοποιητικό<text:s/>του<text:s/>άρθρου<text:s/>54Α<text:s/>του<text:s/>ν.<text:s/>4987/2022<text:s/>(πιστοποιητικό<text:s/>ΕΝΦΙΑ)»<text:s/>(Β΄<text:s/>3617),</text:span></text:p>
      <text:p text:style-name="P18"><text:span text:style-name="T18_1">β)</text:span><text:span text:style-name="T18_2"><text:tab/></text:span><text:span text:style-name="T18_3">Α.<text:s/>1175/2021<text:s/>«Καθορισμός<text:s/>των<text:s/>ειδικότερων<text:s/>στοιχείων<text:s/>που<text:s/>συνιστούν<text:s/>τη<text:s/>φορολογική<text:s/>ταυτότητα<text:s/>των<text:s/>ακινήτων»<text:s/>(Β΄<text:s/>3706).</text:span></text:p>
      <text:p text:style-name="P19"><text:span text:style-name="T19_1">Γ)<text:s/>Την<text:s/>υπό<text:s/>στοιχεία<text:s/>ΠΟΛ.<text:s/>1237/11-11-2014<text:s/>εγκύκλιο<text:s/>του<text:s/>Γενικού<text:s/>Γραμματέα<text:s/>Δημοσίων<text:s/>Εσόδων<text:s/>«Οδηγίες<text:s/>για<text:s/>τη<text:s/>συμπλήρωση<text:s/>της<text:s/>δήλωσης<text:s/>στοιχείων<text:s/>ακινήτων<text:s/>(έντυπο<text:s/>Ε9)<text:s/>από<text:s/>την<text:s/>1η<text:s/>Ιανουαρίου<text:s/>2014».</text:span></text:p>
      <text:p text:style-name="P20"><text:span text:style-name="T20_1">4.<text:s/></text:span><text:span text:style-name="T20_2">Τις<text:s/>αποφάσεις<text:s/>του<text:s/>Διοικητή<text:s/>της<text:s/>ΑΑΔΕ<text:s/>υπό<text:s/>στοιχεία:<text:s/>α)<text:s/>Δ.Σ.Σ.<text:s/>1030469<text:s/>ΕΞ<text:s/>2025<text:s/>«Επιχειρησιακό<text:s/>Σχέδιο<text:s/>της<text:s/>Ανεξάρτητης<text:s/>Αρχής<text:s/>Δημοσίων<text:s/>Εσόδων<text:s/>(ΑΑΔΕ)<text:s/>για<text:s/>το<text:s/>έτος<text:s/>2025»<text:s/>(Β’<text:s/>1312,<text:s/>Β’<text:s/>1781<text:s/>και<text:s/>Β'<text:s/>2518),</text:span></text:p>
      <text:p text:style-name="P21"><text:span text:style-name="T21_1">β)</text:span><text:span text:style-name="T21_2"><text:tab/></text:span><text:span text:style-name="T21_3">ΔΣΣ<text:s/>Γ<text:s/>1048852<text:s/>ΕΞ<text:s/>2025<text:s/>«Κατανομή<text:s/>στοχοθεσίας<text:s/>του<text:s/>Επιχειρησιακού<text:s/>Σχεδίου<text:s/>της<text:s/>Ανεξάρτητης<text:s/>Αρχής<text:s/>Δημοσίων<text:s/>Εσόδων<text:s/>(ΑΑΔΕ)<text:s/>για<text:s/>το<text:s/>έτος<text:s/>2025,<text:s/>σύμφωνα<text:s/>με<text:s/>το<text:s/>άρθρο<text:s/>23<text:s/>του<text:s/>ν.<text:s/>4389/2016»<text:s/>(Β΄2239)<text:s/>και<text:s/>ειδικότερα<text:s/>τον<text:s/>στόχο<text:s/>ΣΜ.<text:s/>3.3.306,<text:s/>που<text:s/>αφορά<text:s/>τον<text:s/>καθορισμό<text:s/>των<text:s/>κριτηρίων<text:s/>ελέγχου,<text:s/>του<text:s/>αριθμού<text:s/>των<text:s/>ελέγχων<text:s/>ανά<text:s/>Υπηρεσία<text:s/>(ΔΟΥ/ΚΕΦΟΚ)<text:s/>και<text:s/>την<text:s/>έκδοση<text:s/>αποφάσεων<text:s/>και<text:s/>εγκυκλίων<text:s/>που<text:s/>απαιτούνται<text:s/>για<text:s/>τη<text:s/>διενέργεια<text:s/>των<text:s/>ελέγχων<text:s/>για<text:s/>την<text:s/>ορθή<text:s/>εφαρμογή<text:s/>των<text:s/>διατάξεων<text:s/>για<text:s/>το<text:s/>πιστοποιητικό<text:s/>ΕΝΦΙΑ,<text:s/>από<text:s/>τους<text:s/>συμβολαιογράφους<text:s/>και<text:s/>τους<text:s/>υποθηκοφύλακες.</text:span></text:p>
      <text:p text:style-name="P22"><text:span text:style-name="T22_1">5.<text:s/></text:span><text:span text:style-name="T22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B'<text:s/>3886).</text:span></text:p>
      <text:p text:style-name="P23"><text:span text:style-name="T23_1">6.<text:s/></text:span><text:span text:style-name="T23_2"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4"><text:span text:style-name="T24_1">7.<text:s/></text:span><text:span text:style-name="T24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/text:span></text:p>
      <text:p text:style-name="P25"><text:span text:style-name="T25_1">Α<text:s/>Π<text:s/>Ο<text:s/>Φ<text:s/>Α<text:s/>Σ<text:s/>Ι<text:s/>Ζ<text:s/>Ο<text:s/>Υ<text:s/>Μ<text:s/>Ε</text:span></text:p>
      <text:h text:style-name="P26" text:outline-level="6"><text:span text:style-name="T26_1">ΑΡΘΡΟ<text:s/></text:span></text:h>
      <text:h text:style-name="P27" text:outline-level="6"><text:span text:style-name="T27_1">ΜΟΝΟ</text:span></text:h>
      <text:p text:style-name="P28"><text:span text:style-name="T28_1">1.</text:span><text:span text:style-name="T28_2"><text:s/></text:span><text:span text:style-name="T28_3">Το<text:s/>έτος<text:s/>2025<text:s/>διενεργούνται<text:s/>απομακρυσμένοι<text:s/>έλεγχοι<text:s/>από<text:s/>τα<text:s/>Τμήματα<text:s/>ή<text:s/>Γραφεία<text:s/>Συμμόρφωσης<text:s/>και<text:s/>Σχέσεων<text:s/>με<text:s/>τους<text:s/>Φορολογουμένους<text:s/>των<text:s/>Δημοσίων<text:s/>Οικονομικών<text:s/>Υπηρεσιών<text:s/>(ΔΟΥ)<text:s/>ή<text:s/>από<text:s/>τα<text:s/>Τμήματα<text:s/>Φορολογίας<text:s/>Κατοχής<text:s/>Ακινήτων<text:s/>των<text:s/>Κέντρων<text:s/>Φορολογίας<text:s/>Κεφαλαίου<text:s/>(ΚΕΦΟΚ),<text:s/>για<text:s/>τη<text:s/>διαπίστωση<text:s/>της<text:s/>ορθής<text:s/>εφαρμογής<text:s/>των<text:s/>διατάξεων<text:s/>του<text:s/>άρθρου<text:s/>60<text:s/>του<text:s/>ν.<text:s/>5104/2024<text:s/>(Α΄58)<text:s/>από<text:s/>συμβολαιογράφους<text:s/>ή/και<text:s/>από<text:s/>υποθηκοφύλακες/προϊσταμένους<text:s/>των<text:s/>κτηματολογικών<text:s/>γραφείων<text:s/>για<text:s/>το<text:s/>έτος<text:s/>2024.</text:span></text:p>
      <text:p text:style-name="P29"><text:span text:style-name="T29_1">2.</text:span><text:span text:style-name="T29_2"><text:s/></text:span><text:span text:style-name="T29_3">Οι<text:s/>προς<text:s/>έλεγχο<text:s/>υποθέσεις<text:s/>κατατάσσονται<text:s/>ανά<text:s/>υπηρεσία,<text:s/>κατόπιν<text:s/>εφαρμογής<text:s/>των<text:s/>κριτηρίων<text:s/>ανάλυσης<text:s/>κινδύνων<text:s/>που<text:s/>περιλαμβάνονται<text:s/>στο<text:s/>Παράρτημα<text:s/>της<text:s/>παρούσας<text:s/>και<text:s/>τα<text:s/>οποία<text:s/>δεν<text:s/>δημοσιοποιούνται.</text:span></text:p>
      <text:p text:style-name="P30"><text:span text:style-name="T30_1">3.</text:span><text:span text:style-name="T30_2"><text:s/></text:span><text:span text:style-name="T30_3">Ο<text:s/>τύπος<text:s/>και<text:s/>το<text:s/>περιεχόμενο<text:s/>της<text:s/>εντολής<text:s/>ελέγχου<text:s/>και<text:s/>της<text:s/>πράξης<text:s/>επιβολής<text:s/>προστίμου<text:s/>έχουν<text:s/>ως<text:s/>τα<text:s/>συνημμένα<text:s/>Υποδείγματα<text:s/>1<text:s/>και<text:s/>2<text:s/>αντίστοιχα,<text:s/>τα<text:s/>οποία<text:s/>αποτελούν<text:s/>αναπόσπαστο<text:s/>μέρος<text:s/>της<text:s/>παρούσα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Συνημμένα:<text:s/>Δύο<text:s/>(2)<text:s/>Υποδείγματα</text:span></text:p>
      <text:p text:style-name="P33"><text:span text:style-name="T33_1">Ο<text:s/>ΔΙΟΙΚΗΤΗΣ<text:s/>ΤΗΣ</text:span></text:p>
      <text:p text:style-name="P34"><text:span text:style-name="T34_1">ΑΝΕΞΑΡΤΗΤΗΣ<text:s/>ΑΡΧΗΣ<text:s/>ΔΗΜΟΣΙΩΝ<text:s/>ΕΣΟΔΩΝ</text:span></text:p>
      <text:p text:style-name="P35"><text:span text:style-name="T35_1">ΓΕΩΡΓΙΟΣ<text:s/>ΠΙΤΣΙΛΗΣ</text:span></text:p>
      <text:p text:style-name="P36"><text:span text:style-name="T36_1">ΥΠΟΔΕΙΓΜΑ<text:s/></text:span><text:span text:style-name="T36_2">1</text:span></text:p>
      <text:p text:style-name="P37"><text:span text:style-name="T37_1">,<text:s/>/<text:s/>/<text:s/></text:span></text:p>
      <text:p text:style-name="P38"><text:span text:style-name="T38_1">ΕΝΤΟΛΗ<text:s/>ΕΛΕΓΧΟΥ</text:span></text:p>
      <text:p text:style-name="P39"><text:span text:style-name="T39_1">Ο/Η<text:s/>Προϊστάμενος/η<text:s/>της<text:s/>ΔΟΥ/ΚΕΦΟΚ<text:s/>,<text:s/>έχοντας<text:s/>υπόψη:</text:span></text:p>
      <text:p text:style-name="P40"><text:span text:style-name="T40_1">α)</text:span><text:span text:style-name="T40_2"><text:tab/></text:span><text:span text:style-name="T40_3">τις<text:s/>διατάξεις<text:s/>του<text:s/>ν.<text:s/>5104/2024<text:s/>«Κώδικας<text:s/>Φορολογικής<text:s/>Διαδικασίας<text:s/>και<text:s/>άλλες<text:s/>διατάξεις»<text:s/>(Α΄58),<text:s/>και<text:s/>ειδικότερα<text:s/>των<text:s/>άρθρων<text:s/>14,<text:s/>27,<text:s/>31,<text:s/>33,<text:s/>60,<text:s/>65<text:s/>και<text:s/>της<text:s/>περ.<text:s/>η<text:s/>της<text:s/>παρ.<text:s/>50<text:s/>του<text:s/>άρθρου<text:s/>83<text:s/>αυτού,<text:s/>β)<text:s/>τις<text:s/>διατάξεις<text:s/>του<text:s/>άρθρου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.</text:span></text:p>
      <text:p text:style-name="P41"><text:span text:style-name="T41_1">γ)</text:span><text:span text:style-name="T41_2"><text:tab/></text:span><text:span text:style-name="T41_3">τις<text:s/>διατάξεις<text:s/>των<text:s/>άρθρων<text:s/>1<text:s/>έως<text:s/>και<text:s/>8<text:s/>του<text:s/>ν.<text:s/>4223/2013<text:s/>(Α΄<text:s/>287)<text:s/>«Ενιαίος<text:s/>Φόρος<text:s/>Ιδιοκτησίας<text:s/>Ακινήτων<text:s/>και<text:s/>άλλες<text:s/>διατάξεις».</text:span></text:p>
      <text:p text:style-name="P42"><text:span text:style-name="T42_1">δ)</text:span><text:span text:style-name="T42_2"><text:tab/></text:span><text:span text:style-name="T42_3">τις<text:s/>διατάξεις<text:s/>του<text:s/>άρθρου<text:s/>32<text:s/>του<text:s/>ν.<text:s/>3842/2010<text:s/>(Α΄<text:s/>58</text:span><text:span text:style-name="T42_4">)</text:span><text:span text:style-name="T42_5"><text:s/>«Αποκατάσταση<text:s/>φορολογικής<text:s/>δικαιοσύνης,<text:s/>αντιμετώπιση<text:s/>της<text:s/>φοροδιαφυγής<text:s/>και<text:s/>άλλες<text:s/>διατάξεις.».</text:span></text:p>
      <text:p text:style-name="P43"><text:span text:style-name="T43_1">ε)</text:span><text:span text:style-name="T43_2"><text:tab/></text:span><text:span text:style-name="T43_3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44"><text:span text:style-name="T44_1">ζ)</text:span><text:span text:style-name="T44_2"><text:tab/></text:span><text:span text:style-name="T44_3">την<text:s/>Α.<text:s/>……../2025<text:s/>(Β΄……)<text:s/>απόφαση<text:s/>του<text:s/>Διοικητή<text:s/>της<text:s/>Ανεξάρτητης<text:s/>Αρχής<text:s/>Δημοσίων<text:s/>Εσόδων<text:s/>για<text:s/>τη<text:s/>διαπίστωση<text:s/>της<text:s/>ορθής<text:s/>εφαρμογής<text:s/>του<text:s/>άρθρου<text:s/>60<text:s/>του<text:s/>ν.<text:s/>5104/2024<text:s/>από<text:s/>τους<text:s/>συμβολαιογράφους<text:s/>ή/και<text:s/>από<text:s/>τους<text:s/>φύλακες<text:s/>μεταγραφών/προϊσταμένους<text:s/>κτηματολογικών<text:s/>γραφείων,<text:s/>για<text:s/>το<text:s/>έτος<text:s/>2024.</text:span></text:p>
      <text:p text:style-name="P45"><text:span text:style-name="T45_1">αναθέτει<text:s/>στον/στην<text:s/>ανωτέρω<text:s/>υπάλληλο<text:s/>τη<text:s/>διενέργεια<text:s/>απομακρυσμένου<text:s/>ελέγχου<text:s/>στον/στην<text:s/>φορολογούμενο/η<text:s/>με<text:s/>ΑΦΜ<text:s/>για<text:s/>τη<text:s/>διαπίστωση<text:s/>της<text:s/>ορθής<text:s/>εφαρμογής<text:s/>του<text:s/>άρθρου<text:s/>60<text:s/>του<text:s/>ν.</text:span></text:p>
      <text:p text:style-name="P46"><text:span text:style-name="T46_1">5104/2024<text:s/>για<text:s/>το<text:s/>έτος<text:s/>2024.</text:span></text:p>
      <text:p text:style-name="P47"><text:span text:style-name="T47_1">,<text:s/>___<text:s/>/<text:s/>___<text:s/>/<text:s/></text:span></text:p>
      <text:p text:style-name="P48"><text:span text:style-name="T48_1">Με<text:s/>εντολή<text:s/>του<text:s/>Διοικητή<text:s/>της<text:s/>ΑΑΔΕ</text:span></text:p>
      <text:p text:style-name="P49"><text:span text:style-name="T49_1">Ο/Η<text:s/>Προϊστάμενος/η<text:s/>ΔΟΥ/<text:s/>ΚΕΦΟΚ</text:span></text:p>
      <text:p text:style-name="P50"><text:span text:style-name="T50_1">ΠΡΑΞΗ<text:s/>ΕΠΙΒΟΛΗΣ<text:s/>ΠΡΟΣΤΙΜΟΥ<text:s/>ΤΟΥ<text:s/>ΑΡΘΡΟΥ<text:s/>60</text:span></text:p>
      <text:p text:style-name="P51"><text:span text:style-name="T51_1">ΤΟΥ<text:s/>Ν.<text:s/>5104/2024<text:s/>(Α΄<text:s/>58)</text:span></text:p>
      <text:p text:style-name="P52"><text:span text:style-name="T52_1">Ο/Η<text:s/>Προϊστάμενος/η<text:s/>της<text:s/>ΔΟΥ/ΚΕΦΟΚ<text:s/>έχοντας<text:s/>υπόψη:</text:span></text:p>
      <text:p text:style-name="P53"><text:span text:style-name="T53_1">1)<text:s/></text:span><text:span text:style-name="T53_2">τις<text:s/>διατάξεις<text:s/>του<text:s/>ν.<text:s/>5104/2024<text:s/>«Κώδικας<text:s/>Φορολογικής<text:s/>Διαδικασίας<text:s/>και<text:s/>άλλες<text:s/>διατάξεις»<text:s/>(Α΄58),<text:s/>και<text:s/>ειδικότερα<text:s/>των<text:s/>άρθρων<text:s/>14,<text:s/>27,<text:s/>31,<text:s/>33,<text:s/>60,<text:s/>65<text:s/>και<text:s/>της<text:s/>περ.<text:s/>η<text:s/>της<text:s/>παρ.<text:s/>50<text:s/>του<text:s/>άρθρου<text:s/>83<text:s/>αυτού,</text:span></text:p>
      <text:p text:style-name="P54"><text:span text:style-name="T54_1">2)<text:s/></text:span><text:span text:style-name="T54_2">την<text:s/>υπό<text:s/>στοιχεία<text:s/>Δ.<text:s/>ΟΡΓ.<text:s/>Α<text:s/>1065199<text:s/>ΕΞ<text:s/>2022<text:s/>απόφαση<text:s/>του<text:s/>Διοικητή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55"><text:span text:style-name="T55_1">3)<text:s/></text:span><text:span text:style-name="T55_2">την<text:s/>Α.<text:s/>……./2025<text:s/>απόφαση<text:s/>του<text:s/>Διοικητή<text:s/>ΑΑΔΕ<text:s/>(Β΄……)<text:s/>που<text:s/>αφορά<text:s/>τη<text:s/>διαπίστωση<text:s/>της<text:s/>ορθής<text:s/>εφαρμογής<text:s/>του<text:s/>άρθρου<text:s/>60<text:s/>του<text:s/>ν.<text:s/>5104/2024<text:s/>από<text:s/>τους<text:s/>συμβολαιογράφους<text:s/>ή/και<text:s/>τους<text:s/>φύλακες<text:s/>μεταγραφών/Προϊσταμένους<text:s/>των<text:s/>κτηματολογικών<text:s/>γραφείων.</text:span></text:p>
      <text:p text:style-name="P56"><text:span text:style-name="T56_1">την<text:s/>/2025<text:s/>εντολή<text:s/>ελέγχου,<text:s/>με<text:s/>την<text:s/>οποία<text:s/>ορίσθηκε<text:s/>υπάλληλος<text:s/>για<text:s/>τη<text:s/>διαπίστωση<text:s/>της<text:s/>ορθής<text:s/>εφαρμογής<text:s/>των<text:s/>διατάξεων<text:s/>του<text:s/>άρθρου<text:s/>60<text:s/>του<text:s/>ν.<text:s/>5104/2024.</text:span></text:p>
      <text:p text:style-name="P57"><text:span text:style-name="T57_1">το<text:s/>/2025<text:s/>σημείωμα<text:s/>του<text:s/>Τμήματος/Γραφείου<text:s/>Συμμόρφωσης<text:s/>και<text:s/>Σχέσεων<text:s/>με<text:s/>τους<text:s/>φορολογουμένους/<text:s/>Τμήματος<text:s/>Φορολογίας<text:s/>Κατοχής<text:s/>Ακινήτων.</text:span></text:p>
      <text:p text:style-name="P58"><text:span text:style-name="T58_1">την<text:s/>από<text:s/>/2025<text:s/>έκθεση<text:s/>ελέγχου<text:s/>του<text:s/>Τμήματος/Γραφείου<text:s/>Συμμόρφωσης<text:s/>και<text:s/>Σχέσεων<text:s/>με<text:s/>τους<text:s/>φορολογουμένους/<text:s/>Τμήματος<text:s/>Φορολογίας<text:s/>Κατοχής<text:s/>Ακινήτων,<text:s/>που<text:s/>επισυνάπτεται<text:s/>και<text:s/>αποτελεί<text:s/>αναπόσπαστο<text:s/>τμήμα<text:s/>της<text:s/>παρούσας<text:s/>απόφασης.</text:span></text:p>
      <text:p text:style-name="P59"><text:span text:style-name="T59_1">Επιβάλλει<text:s/>πρόστιμο<text:s/>ποσού<text:s/>(<text:s/>)<text:s/>ευρώ<text:s/>για<text:s/>τη<text:s/>μη<text:s/>ορθή<text:s/>εφαρμογή<text:s/>των<text:s/>διατάξεων<text:s/>του<text:s/>άρθρου<text:s/>60<text:s/>του<text:s/>ν.<text:s/>5104/2024<text:s/>(Α΄<text:s/>58)<text:s/>για<text:s/>το<text:s/>έτος<text:s/>2024,<text:s/>στον/στην<text:s/>φορολογούμενο/η<text:s/>με<text:s/>στοιχεί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0"><text:span text:style-name="T60_1">ΑΦΜ</text:span></text:p>
          </table:table-cell>
          <table:table-cell table:style-name="Cell2">
            <text:p text:style-name="P61"/>
          </table:table-cell>
        </table:table-row>
        <table:table-row table:style-name="Row2">
          <table:table-cell table:style-name="Cell3">
            <text:p text:style-name="P62"><text:span text:style-name="T62_1">ΟΝΟΜΑΤΕΠΩΝΥΜΟ</text:span></text:p>
          </table:table-cell>
          <table:table-cell table:style-name="Cell4">
            <text:p text:style-name="P63"/>
          </table:table-cell>
        </table:table-row>
        <table:table-row table:style-name="Row3">
          <table:table-cell table:style-name="Cell5">
            <text:p text:style-name="P64"><text:span text:style-name="T64_1">ΠΑΤΡΩΝΥΜΟ</text:span></text:p>
          </table:table-cell>
          <table:table-cell table:style-name="Cell6">
            <text:p text:style-name="P65"/>
          </table:table-cell>
        </table:table-row>
        <table:table-row table:style-name="Row4">
          <table:table-cell table:style-name="Cell7">
            <text:p text:style-name="P66"><text:span text:style-name="T66_1">ΔΙΕΥΘΥΝΣΗ</text:span></text:p>
          </table:table-cell>
          <table:table-cell table:style-name="Cell8">
            <text:p text:style-name="P67"/>
          </table:table-cell>
        </table:table-row>
      </table:table>
      <text:p text:style-name="P68"><text:span text:style-name="T68_1">Το<text:s/>οφειλόμενο<text:s/>ποσό<text:s/>καταβάλλεται<text:s/>εφάπαξ<text:s/>εντός<text:s/>τριάντα<text:s/>(30)<text:s/>ημερών<text:s/>από<text:s/>την<text:s/>κοινοποίηση<text:s/>της<text:s/>πράξης<text:s/>επιβολής.<text:s/>,<text:s/>___<text:s/>/<text:s/>___<text:s/>/<text:s/>Με<text:s/>εντολή<text:s/>του<text:s/>Διοικητή<text:s/>της<text:s/>ΑΑΔΕ<text:s/>Ο/Η<text:s/>Προϊστάμενος/η<text:s/>ΔΟΥ/<text:s/>ΚΕΦΟΚ</text:span></text:p>
      <text:p text:style-name="P69"><text:span text:style-name="T69_1">Επιδόθηκε<text:s/>την<text:s/>___<text:s/>/<text:s/>___<text:s/>/<text:s/></text:span></text:p>
      <text:p text:style-name="P70"><text:span text:style-name="T70_1">Ο<text:s/>ΕΠΙΔΟΣΑΣ</text:span></text:p>
      <text:p text:style-name="P71"><text:span text:style-name="T71_1">Σημείωση:<text:s/>Σε<text:s/>περίπτωση<text:s/>αμφισβήτησης<text:s/>της<text:s/>καταλογιστικής<text:s/>πράξης,<text:s/>κατά<text:s/>τις<text:s/>διατάξεις<text:s/>του<text:s/>άρθρου<text:s/>72<text:s/>του<text:s/>ν.<text:s/>5104/2024,<text:s/>ο<text:s/>υπόχρεος<text:s/>δύναται<text:s/>να<text:s/>υποβάλει<text:s/>εντός<text:s/>τριάντα<text:s/>(30)<text:s/>ημερών<text:s/>από<text:s/>την<text:s/>κοινοποίηση<text:s/>αυτής,<text:s/>ενδικοφανή<text:s/>προσφυγή,<text:s/>με<text:s/>αίτημα<text:s/>την<text:s/>επανεξέταση<text:s/>της<text:s/>πράξης,<text:s/>στα<text:s/>πλαίσια<text:s/>διοικητικής<text:s/>διαδικασίας<text:s/>από<text:s/>τη<text:s/>Διεύθυνση<text:s/>Επίλυσης<text:s/>Διαφορών<text:s/>της<text:s/>Α.Α.Δ.Ε.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72"><text:span text:style-name="T72_1">ΠΙΝΑΚΑΣ<text:s/>ΑΠΟΔΕΚΤΩΝ</text:span></text:p>
      <text:p text:style-name="P73"><text:span text:style-name="T73_1">Ι.<text:s/>ΑΠΟΔΕΚΤΕΣ<text:s/>ΓΙΑ<text:s/>ΑΜΕΣΗ<text:s/>ΕΝΕΡΓΕΙΑ</text:span></text:p>
      <text:p text:style-name="P74"><text:span text:style-name="T74_1">Εθνικό<text:s/>Τυπογραφείο<text:s/>(για<text:s/>δημοσίευση)</text:span></text:p>
      <text:p text:style-name="P75"><text:span text:style-name="T75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76"><text:span text:style-name="T76_1">1.<text:s/></text:span><text:span text:style-name="T76_2">Αποδέκτες<text:s/>του<text:s/>Πίνακα<text:s/>Γ΄<text:s/>(περιπτώσεις<text:s/>6,<text:s/>9)</text:span></text:p>
      <text:p text:style-name="P77"><text:span text:style-name="T77_1">2.<text:s/></text:span><text:span text:style-name="T77_2"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78"><text:span text:style-name="T78_1">ΙΙΙ<text:s/>ΑΠΟΔΕΚΤΕΣ<text:s/>ΓΙΑ<text:s/>ΚΟΙΝΟΠΟΙΗΣΗ</text:span></text:p>
      <text:p text:style-name="P79"><text:span text:style-name="T79_1">1.<text:s/></text:span><text:span text:style-name="T79_2">Γραφείο<text:s/>Υπουργού</text:span></text:p>
      <text:p text:style-name="P80"><text:span text:style-name="T80_1">2.<text:s/></text:span><text:span text:style-name="T80_2">Γραφείο<text:s/>Υφυπουργού</text:span></text:p>
      <text:p text:style-name="P81"><text:span text:style-name="T81_1">3.<text:s/></text:span><text:span text:style-name="T81_2">Γραφείο<text:s/>Γενικής<text:s/>Γραμματέως<text:s/>Φορολογικής<text:s/>Πολιτικής</text:span></text:p>
      <text:p text:style-name="P82"><text:span text:style-name="T82_1">4.<text:s/></text:span><text:span text:style-name="T82_2">Αποδέκτες<text:s/>Πίνακα<text:s/>Β΄<text:s/>(περιπτώσεις<text:s/>1<text:s/>έως<text:s/>και<text:s/>3)</text:span></text:p>
      <text:p text:style-name="P83"><text:span text:style-name="T83_1">5.<text:s/></text:span><text:span text:style-name="T83_2">Αποδέκτες<text:s/>Πίνακα<text:s/>Γ΄<text:s/>(περιπτώσεις<text:s/>1<text:s/>έως<text:s/>και<text:s/>5,<text:s/>7,<text:s/>8)</text:span></text:p>
      <text:p text:style-name="P84"><text:span text:style-name="T84_1">6.<text:s/></text:span><text:span text:style-name="T84_2">Αποδέκτες<text:s/>Πίνακα<text:s/>Ζ΄<text:s/>(περιπτώσεις<text:s/>1<text:s/>και<text:s/>7)</text:span></text:p>
      <text:p text:style-name="P85"><text:span text:style-name="T85_1">IV.ΕΣΩΤΕΡΙΚΗ<text:s/></text:span><text:span text:style-name="T85_2">ΔΙΑΝΟΜΗ</text:span></text:p>
      <text:p text:style-name="P86"><text:span text:style-name="T86_1">1.<text:s/></text:span><text:span text:style-name="T86_2">Γραφείο<text:s/>Διοικητή<text:s/>ΑΑΔΕ</text:span></text:p>
      <text:p text:style-name="P87"><text:span text:style-name="T87_1">2.<text:s/></text:span><text:span text:style-name="T87_2">Γραφεία<text:s/>Προϊσταμένων<text:s/>Γενικών<text:s/>Διευθύνσεων</text:span></text:p>
      <text:p text:style-name="P88"><text:span text:style-name="T88_1">3.<text:s/></text:span><text:span text:style-name="T88_2">Διευθύνσεις,<text:s/>Αυτοτελή<text:s/>Τμήματα<text:s/>και<text:s/>Αυτοτελή<text:s/>Γραφεία<text:s/>της<text:s/>ΓΔΦ</text:span></text:p>
      <text:p text:style-name="P89"><text:span text:style-name="T89_1">4.<text:s/></text:span><text:span text:style-name="T89_2">Δ/νση<text:s/>Νομικής<text:s/>Υποστήριξης</text:span></text:p>
      <text:p text:style-name="P90"><text:span text:style-name="T90_1">5.<text:s/></text:span><text:span text:style-name="T90_2">Διεύθυνση<text:s/>Εφαρμογής<text:s/>Φορολογίας<text:s/>Κεφαλαίου<text:s/>&amp;<text:s/>Περιουσιολογίου<text:s/>–<text:s/>Τμήμα<text:s/>Α΄</text:span></text:p>
      <text:p text:style-name="P91"><text:span text:style-name="T91_1">Ακριβές<text:s/>Αντίγραφο</text:span></text:p>
      <text:p text:style-name="P92"><text:span text:style-name="T92_1">Κεντρικό<text:s/>Πρωτόκολλο</text:span></text:p>
      <text:p text:style-name="P93"><text:span text:style-name="T93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