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 style:parent-style-name="article-num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 style:parent-style-name="article-num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</office:automatic-styles>
  <office:body>
    <office:text>
      <text:p text:style-name="P1"><text:span text:style-name="T1_1">Αριθμ.<text:s/>175625<text:s/>ΕΞ<text:s/>2025</text:span></text:p>
      <text:p text:style-name="P2"><text:span text:style-name="T2_1">Ειδικότερες<text:s/>διαδικασίες<text:s/>διασταύρωσης<text:s/>δεδομένων<text:s/>των<text:s/>μητρώων<text:s/>και<text:s/>οι<text:s/>αναγκαίες<text:s/>διαλειτουργικότητες<text:s/>για<text:s/>τον<text:s/>εντοπισμό<text:s/>των<text:s/>οχημάτων<text:s/>που<text:s/>εμπίπτουν<text:s/>στο<text:s/>πεδίο<text:s/>εφαρμογής<text:s/>του<text:s/>άρθρου<text:s/>23<text:s/>του<text:s/>ν.5113/2024,<text:s/>όροι<text:s/>και<text:s/>διαδικασία<text:s/>διαβίβασης<text:s/>των<text:s/>παραλείψεων<text:s/>συμμόρφωσης<text:s/>στην<text:s/>αρμόδια<text:s/>αρχή,<text:s/>διαδικασία<text:s/>επιβολής<text:s/>προστίμων,<text:s/>τύπος<text:s/>και<text:s/>τρόπος<text:s/>κοινοποίησης<text:s/>της<text:s/>πράξης<text:s/>επιβολής<text:s/>προστίμων<text:s/>και<text:s/>των<text:s/>διοικητικών<text:s/>κυρώσεων<text:s/>των<text:s/>παρ.<text:s/>1<text:s/>έως<text:s/>3<text:s/>του<text:s/>άρθρου<text:s/>23<text:s/>του<text:s/>ν.5113/2024<text:s/>στους<text:s/>υπόχρεους<text:s/>ιδιοκτήτες<text:s/>ή<text:s/>κατόχους,<text:s/>διαδικασία<text:s/>υποβολής<text:s/>και<text:s/>εξέτασης<text:s/>ενστάσεων,<text:s/>χρόνος<text:s/>έναρξης<text:s/>και<text:s/>περιοδικότητα<text:s/>διενέργειας<text:s/>του<text:s/>ηλεκτρονικού<text:s/>διασταυρωτικού<text:s/>ελέγχου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ΡΟΣΤΑΣΙΑΣ<text:s/>ΤΟΥ<text:s/>ΠΟΛΙΤΗ<text:s/>-<text:s/>ΥΠΟΔΟΜΩΝ<text:s/>ΚΑΙ<text:s/>ΜΕΤΑΦΟΡΩΝ<text:s/>-<text:s/>ΨΗΦΙΑΚΗΣ<text:s/>ΔΙΑΚΥΒΕΡΝΗΣΗΣ<text:s/></text:span><text:span text:style-name="T4_2">ΚΑΙ<text:s/>Ο<text:s/>ΔΙΟΙΚΗΤΗΣ<text:s/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i.<text:s/>Του<text:s/>ν.<text:s/>5113/2024<text:s/>«Ενσωμάτωση<text:s/>της<text:s/>Οδηγίας<text:s/>(ΕΕ)<text:s/>2021/2118<text:s/>για<text:s/>την<text:s/>ασφάλιση<text:s/>αστικής<text:s/>ευθύνης<text:s/>που<text:s/>προκύπτει<text:s/>από<text:s/>την<text:s/>κυκλοφορία<text:s/>αυτοκίνητων<text:s/>οχημάτων,<text:s/>λήψη<text:s/>μέτρων<text:s/>προς<text:s/>εφαρμογή<text:s/>του<text:s/>Κανονισμού<text:s/>(ΕΕ)<text:s/>2022/858<text:s/>σχετικά<text:s/>με<text:s/>το<text:s/>πιλοτικό<text:s/>καθεστώς<text:s/>υποδομών<text:s/>της<text:s/>αγοράς<text:s/>που<text:s/>βασίζονται<text:s/>σε<text:s/>τεχνολογία<text:s/>κατανεμημένου<text:s/>καθολικού,<text:s/>ειδικότερες<text:s/>ρυθμίσεις<text:s/>για<text:s/>τα<text:s/>οχήματα<text:s/>και<text:s/>τη<text:s/>δημόσια<text:s/>περιουσία<text:s/>και<text:s/>άλλες<text:s/>διατάξεις<text:s/>του<text:s/>Υπουργείου<text:s/>Εθνικής<text:s/>Οικονομίας<text:s/>και<text:s/>Οικονομικών»<text:s/>(Α’<text:s/>96),<text:s/>ιδίως<text:s/>των<text:s/>άρθρων<text:s/>17-27<text:s/>και<text:s/>της<text:s/>παρ.<text:s/>5<text:s/>του<text:s/>άρθρου<text:s/>28,</text:span></text:p>
      <text:p text:style-name="P8"><text:span text:style-name="T8_1">ii.<text:s/>Του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(ν.<text:s/>5177/2025,<text:s/>Α’<text:s/>21)<text:s/>και<text:s/>ειδικότερα<text:s/>των<text:s/>άρθρων<text:s/>26,<text:s/>53-62,</text:span></text:p>
      <text:p text:style-name="P9"><text:span text:style-name="T9_1">iii.<text:s/>του<text:s/>Κεφ.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0"><text:span text:style-name="T10_1">iv.<text:s/>του<text:s/>Κώδικα<text:s/>Είσπραξης<text:s/>Δημοσίων<text:s/>Εσόδων<text:s/>(ν.<text:s/>4978/<text:s/>2022,<text:s/>Α’<text:s/>190),</text:span></text:p>
      <text:p text:style-name="P11"><text:span text:style-name="T11_1">v.<text:s/>του<text:s/>άρθρου<text:s/>58<text:s/>του<text:s/>ν.<text:s/>5100/2024<text:s/>«Ενσωμάτωση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Ευρωπαϊκή<text:s/>Ένωση<text:s/>(Pillar<text:s/>II)<text:s/>και<text:s/>άλλες<text:s/>επείγουσες<text:s/>διατάξεις»<text:s/>(Α’<text:s/>49),</text:span></text:p>
      <text:p text:style-name="P12"><text:span text:style-name="T12_1">vi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ιδίως<text:s/>του<text:s/>άρθρου<text:s/>90,</text:span></text:p>
      <text:p text:style-name="P13"><text:span text:style-name="T13_1">vii.<text:s/>του<text:s/>άρθρου<text:s/>9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4"><text:span text:style-name="T14_1">viii.<text:s/>του<text:s/>π.δ.<text:s/>142/2017<text:s/>«Οργανισμός<text:s/>Υπουργείου<text:s/>Οικονομικών»<text:s/>(Α’<text:s/>181),</text:span></text:p>
      <text:p text:style-name="P15"><text:span text:style-name="T15_1">ix.<text:s/>του<text:s/>ν.<text:s/>5187/2025<text:s/>«Αναδιοργάνωση<text:s/>της<text:s/>δομής<text:s/>της<text:s/>Ελληνικής<text:s/>Αστυνομίας<text:s/>και<text:s/>αναβάθμιση<text:s/>της<text:s/>εκπαίδευσης<text:s/>του<text:s/>ένστολου<text:s/>προσωπικού<text:s/>της<text:s/>-<text:s/>Εκσυγχρονισμός<text:s/>του<text:s/>θεσμού<text:s/>της<text:s/>ηλεκτρονικής<text:s/>επιτήρησης<text:s/>υπόδικων,<text:s/>κατάδικων<text:s/>και<text:s/>κρατούμενων<text:s/>σε<text:s/>άδεια<text:s/>-<text:s/>Ρύθμιση<text:s/>θεμάτων<text:s/>κρατούμενων<text:s/>σε<text:s/>σωφρονιστικά<text:s/>καταστήματα<text:s/>και<text:s/>άλλες<text:s/>διατάξεις»<text:s/>(Α’<text:s/>48),</text:span></text:p>
      <text:p text:style-name="P16"><text:span text:style-name="T16_1">x.<text:s/>του<text:s/>π.δ.<text:s/>123/2017<text:s/>«Οργανισμός<text:s/>του<text:s/>Υπουργείου<text:s/>Υποδομών<text:s/>και<text:s/>Μεταφορών»<text:s/>(Α’<text:s/>151),</text:span></text:p>
      <text:p text:style-name="P17"><text:span text:style-name="T17_1">xi.<text:s/>του<text:s/>π.δ.<text:s/>40/2020<text:s/>«Οργανισμός<text:s/>του<text:s/>Υπουργείου<text:s/>Ψηφιακής<text:s/>Διακυβέρνησης»<text:s/>(Α’<text:s/>85),</text:span></text:p>
      <text:p text:style-name="P18"><text:span text:style-name="T18_1">xii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9"><text:span text:style-name="T19_1">xiii.<text:s/>του<text:s/>π.δ.<text:s/>32/2024<text:s/>«Διορισμός<text:s/>Υπουργών<text:s/>και<text:s/>Υφυπουργών»<text:s/>(Α’<text:s/>91),</text:span></text:p>
      <text:p text:style-name="P20"><text:span text:style-name="T20_1">xiv.<text:s/>του<text:s/>π.δ.<text:s/>2/2024<text:s/>«Διορισμός<text:s/>Υπουργών<text:s/>και<text:s/>Υφυπουργών»<text:s/>(Α’<text:s/>2),</text:span></text:p>
      <text:p text:style-name="P21"><text:span text:style-name="T21_1">xv.<text:s/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151),</text:span></text:p>
      <text:p text:style-name="P22"><text:span text:style-name="T22_1">xvi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3"><text:span text:style-name="T23_1">2.<text:s/>Την<text:s/>υπό<text:s/>στοιχεία<text:s/>3393<text:s/>ΕΞ<text:s/>2025/30-01-2025<text:s/>κοινή<text:s/>απόφαση<text:s/>των<text:s/>Υπουργών<text:s/>Προστασίας<text:s/>του<text:s/>Πολίτη<text:s/>και<text:s/>Ψηφιακής<text:s/>Διακυβέρνησης<text:s/>«Καθορισμός<text:s/>διαλειτουργικοτήτων<text:s/>με<text:s/>το<text:s/>Υπουργείο<text:s/>Προστασίας<text:s/>του<text:s/>Πολίτη<text:s/>και<text:s/>κάθε<text:s/>άλλου<text:s/>σχετικού<text:s/>θέματος<text:s/>με<text:s/>την<text:s/>εφαρμογή<text:s/>του<text:s/>άρθρου<text:s/>18<text:s/>του<text:s/>ν.<text:s/>5113/2024»<text:s/>(Β’<text:s/>667).</text:span></text:p>
      <text:p text:style-name="P24"><text:span text:style-name="T24_1">3.<text:s/>Την<text:s/>υπό<text:s/>στοιχεία<text:s/>3736<text:s/>ΕΞ<text:s/>2025/03-02-2025<text:s/>κοινή<text:s/>απόφαση<text:s/>των<text:s/>Υπουργών<text:s/>Υποδομών<text:s/>και<text:s/>Μεταφορών<text:s/>και<text:s/>Ψηφιακής<text:s/>Διακυβέρνησης<text:s/>«Καθορισμός<text:s/>διαλειτουργικοτήτων<text:s/>και<text:s/>κάθε<text:s/>άλλου<text:s/>σχετικού<text:s/>θέματος<text:s/>με<text:s/>την<text:s/>εφαρμογή<text:s/>του<text:s/>άρθρου<text:s/>18<text:s/>του<text:s/>ν.<text:s/>5113/2024»<text:s/>(Β’<text:s/>584).</text:span></text:p>
      <text:p text:style-name="P25"><text:span text:style-name="T25_1">4.<text:s/>Την<text:s/>υπό<text:s/>στοιχεία<text:s/>3789<text:s/>ΕΞ<text:s/>2025/03-02-2025<text:s/>κοινή<text:s/>απόφαση<text:s/>του<text:s/>Υπουργού<text:s/>Ψηφιακής<text:s/>Διακυβέρνησης<text:s/>και<text:s/>του<text:s/>Διοικητή<text:s/>της<text:s/>Ανεξάρτητης<text:s/>Αρχής<text:s/>Δημοσίων<text:s/>Εσόδων<text:s/>«Καθορισμός<text:s/>διαλειτουργικοτήτων<text:s/>και<text:s/>κάθε<text:s/>άλλου<text:s/>σχετικού<text:s/>θέματος<text:s/>με<text:s/>την<text:s/>εφαρμογή<text:s/>του<text:s/>άρθρου<text:s/>18<text:s/>του<text:s/>ν.<text:s/>5113/2024»<text:s/>(Β’<text:s/>584).</text:span></text:p>
      <text:p text:style-name="P26"><text:span text:style-name="T26_1">5.<text:s/>Την<text:s/>υπό<text:s/>στοιχεία<text:s/>4667<text:s/>ΕΞ<text:s/>2025/10-02-2025<text:s/>κοινή<text:s/>απόφαση<text:s/>των<text:s/>Υπουργών<text:s/>Περιβάλλοντος<text:s/>και<text:s/>Ενέργειας<text:s/>και<text:s/>Ψηφιακής<text:s/>Διακυβέρνησης<text:s/>«Καθορισμός<text:s/>διαλειτουργικοτήτων<text:s/>μεταξύ<text:s/>των<text:s/>Μητρώων<text:s/>του<text:s/>Φορέα<text:s/>του<text:s/>Συλλογικού<text:s/>Συστήματος<text:s/>Εναλλακτικής<text:s/>Διαχείρισης<text:s/>Οχημάτων<text:s/>Τέλους<text:s/>Κύκλου<text:s/>Ζωής<text:s/>και<text:s/>της<text:s/>Γενικής<text:s/>Γραμματείας<text:s/>Πληροφοριακών<text:s/>Συστημάτων<text:s/>και<text:s/>Ψηφιακής<text:s/>Διακυβέρνησης<text:s/>και<text:s/>κάθε<text:s/>άλλου<text:s/>σχετικού<text:s/>θέματος<text:s/>με<text:s/>την<text:s/>εφαρμογή<text:s/>του<text:s/>άρθρου<text:s/>18<text:s/>του<text:s/>ν.<text:s/>5113/2024.»<text:s/>(Β’<text:s/>737).</text:span></text:p>
      <text:p text:style-name="P27"><text:span text:style-name="T27_1">6.<text:s/>Την<text:s/>υπό<text:s/>στοιχεία<text:s/>5209<text:s/>ΕΞ<text:s/>2025/13-02-2025<text:s/>κοινή<text:s/>απόφαση<text:s/>των<text:s/>Υπουργών<text:s/>Εθνικής<text:s/>Οικονομίας<text:s/>και<text:s/>Οικονομικών<text:s/>«Καθορισμός<text:s/>διαλειτουργικοτήτων<text:s/>με<text:s/>το<text:s/>Υπουργείο<text:s/>Εθνικής<text:s/>Οικονομίας<text:s/>και<text:s/>Οικονομικών<text:s/>και<text:s/>κάθε<text:s/>άλλου<text:s/>σχετικού<text:s/>θέματος<text:s/>με<text:s/>την<text:s/>εφαρμογή<text:s/>του<text:s/>άρθρου<text:s/>18<text:s/>του<text:s/>ν.<text:s/>5113/2024.»<text:s/>(Β’<text:s/>736).</text:span></text:p>
      <text:p text:style-name="P28"><text:span text:style-name="T28_1">7.<text:s/>Την<text:s/>υπό<text:s/>στοιχεία<text:s/>Α.<text:s/>1209/03-09-2021<text:s/>απόφαση<text:s/>του<text:s/>Διοικητή<text:s/>της<text:s/>Ανεξάρτητης<text:s/>Αρχής<text:s/>Δημοσίων<text:s/>Εσόδων<text:s/>«Διαδικασία<text:s/>βεβαίωσης<text:s/>εσόδων<text:s/>υπέρ<text:s/>Δημοσίου<text:s/>και<text:s/>τρίτων<text:s/>και<text:s/>διαδικασία<text:s/>μείωσης<text:s/>εσόδων<text:s/>με<text:s/>ηλεκτρονικά<text:s/>μέσα,<text:s/>μέσω<text:s/>των<text:s/>υπηρεσιών<text:s/>της<text:s/>διαλειτουργικότητας,<text:s/>κατ’<text:s/>εφαρμογή<text:s/>της<text:s/>παρ.<text:s/>5<text:s/>του<text:s/>άρθρου<text:s/>2<text:s/>του<text:s/>ν.δ.<text:s/>356/1974<text:s/>“Κώδικας<text:s/>Είσπραξης<text:s/>Δημοσίων<text:s/>Εσόδων”<text:s/>(Α’<text:s/>90)»<text:s/>(Β’<text:s/>4053).</text:span></text:p>
      <text:p text:style-name="P29"><text:span text:style-name="T29_1">8.<text:s/>Την<text:s/>υπό<text:s/>στοιχεία<text:s/>19821<text:s/>ΕΞ/2023/20.04.2023<text:s/>απόφαση<text:s/>του<text:s/>Υπουργού<text:s/>Επικρατείας<text:s/>«Υπηρεσία<text:s/>εξουσιοδότησης<text:s/>χρηστών<text:s/>οριζόντιων<text:s/>πληροφοριακών<text:s/>συστημάτων<text:s/>Δημόσιας<text:s/>Διοίκησης»<text:s/>(Β’<text:s/>2690).</text:span></text:p>
      <text:p text:style-name="P30"><text:span text:style-name="T30_1">9.<text:s/>Την<text:s/>υπό<text:s/>στοιχεία<text:s/>Δ.ΟΡΓ.Α<text:s/>1125859<text:s/>ΕΞ<text:s/>2020/<text:s/>23-10-2020<text:s/>απόφαση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.Α.Δ.Ε.<text:s/>)»<text:s/>(Β’<text:s/>4738).</text:span></text:p>
      <text:p text:style-name="P31"><text:span text:style-name="T31_1">10.<text:s/>Την<text:s/>υπό<text:s/>στοιχεία<text:s/>Υ<text:s/>7/19-03-2025<text:s/>απόφαση<text:s/>του<text:s/>Πρωθυπουργού<text:s/>«Ανάθεση<text:s/>αρμοδιοτήτων<text:s/>στον<text:s/>Αναπληρωτή<text:s/>Υπουργό<text:s/>Υποδομών<text:s/>και<text:s/>Μεταφορών,<text:s/>Κωνσταντίνο<text:s/>Κυρανάκη»<text:s/>(Β’<text:s/>1365).</text:span></text:p>
      <text:p text:style-name="P32"><text:span text:style-name="T32_1">11.<text:s/>Την<text:s/>υπό<text:s/>στοιχεία<text:s/>47542/ΕΞ2025/19-03-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<text:s/>1327).</text:span></text:p>
      <text:p text:style-name="P33"><text:span text:style-name="T33_1">12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<text:s/>σε<text:s/>συνδυασμό<text:s/>με<text:s/>την<text:s/>παρ.<text:s/>10<text:s/>του<text:s/>άρθρου<text:s/>41<text:s/>του<text:s/>ν.<text:s/>4389/2016<text:s/>και<text:s/>την<text:s/>υπ’<text:s/>αρ.<text:s/>39/3/30-11-2017<text:s/>(Υ.Ο.Δ.Δ.<text:s/>689)<text:s/>απόφαση<text:s/>του<text:s/>Συμβουλίου<text:s/>Διοίκησης<text:s/>της<text:s/>Α.Α.Δ.Ε.,<text:s/>την<text:s/>υπ’<text:s/>αρ.<text:s/>5294/17-01-2020<text:s/>(Υ.Ο.Δ.Δ.<text:s/>27)<text:s/>απόφαση<text:s/>του<text:s/>Υπουργού<text:s/>Οικονομικών<text:s/>και<text:s/>την<text:s/>υπό<text:s/>στοιχεία<text:s/>7608<text:s/>ΕΞ<text:s/>2025/17-01-2025<text:s/>(Υ.Ο.Δ.Δ.<text:s/>11)<text:s/>απόφαση<text:s/>του<text:s/>Υπουργού<text:s/>Εθνικής<text:s/>Οικονομίας<text:s/>και<text:s/>Οικονομικών<text:s/>περί<text:s/>ανανέωσης<text:s/>της<text:s/>θητείας<text:s/>του<text:s/>Διοικητή<text:s/>της<text:s/>Ανεξάρτητης<text:s/>Αρχής<text:s/>Δημοσίων<text:s/>Εσόδων<text:s/>(Α.Α.Δ.Ε).</text:span></text:p>
      <text:p text:style-name="P34"><text:span text:style-name="T34_1">13.<text:s/>Την<text:s/>υπό<text:s/>στοιχεία<text:s/>Δ.ΟΡΓ.Α<text:s/>1065199<text:s/>ΕΞ<text:s/>2022/<text:s/>20-07-2022<text:s/>απόφαση<text:s/>του<text:s/>Διοικητή<text:s/>της<text:s/>Α.Α.Δ.Ε.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’<text:s/>3886).</text:span></text:p>
      <text:p text:style-name="P35"><text:span text:style-name="T35_1">14.<text:s/>Την<text:s/>υπό<text:s/>στοιχεία<text:s/>ΔΔΔΔ/Φ.ΕΜΔΔ/19169/08-11-2024<text:s/>απόφαση<text:s/>του<text:s/>Υφυπουργού<text:s/>Εσωτερικών<text:s/>«Ζητήματα<text:s/>οργάνωσης<text:s/>και<text:s/>τήρησης<text:s/>του<text:s/>Εθνικού<text:s/>Μητρώου<text:s/>Διοικητικών<text:s/>Διαδικασιών<text:s/>«Μίτος»,<text:s/>κατ’<text:s/>εφαρμογή<text:s/>του<text:s/>άρθρου<text:s/>90<text:s/>του<text:s/>ν.<text:s/>4727/2020<text:s/>(Α’<text:s/>184)»<text:s/>(Β’<text:s/>6273).</text:span></text:p>
      <text:p text:style-name="P36"><text:span text:style-name="T36_1">15.<text:s/>Την<text:s/>υπό<text:s/>στοιχεία<text:s/>ΔΙΔΔΔΗ/Φ.ΕΜΔΔ/19012/<text:s/>06-11-2024<text:s/>απόφαση<text:s/>των<text:s/>Γενικών<text:s/>Γραμματέων<text:s/>Δημόσιας<text:s/>Διοίκησης<text:s/>του<text:s/>Υπουργείου<text:s/>Εσωτερικών<text:s/>και<text:s/>του<text:s/>Εθνικού<text:s/>Τυπογραφείου<text:s/>«Ρύθμιση<text:s/>ειδικότερων<text:s/>ζητημάτων<text:s/>εφαρμογής<text:s/>των<text:s/>διατάξεων<text:s/>της<text:s/>παρ.<text:s/>2<text:s/>του<text:s/>άρθρου<text:s/>9<text:s/>του<text:s/>ν.<text:s/>3469/2006<text:s/>(Α’<text:s/>131)»<text:s/>(Β’<text:s/>6148).</text:span></text:p>
      <text:p text:style-name="P37"><text:span text:style-name="T37_1">16.<text:s/>Την<text:s/>υπό<text:s/>στοιχεία<text:s/>ΔΔΔΔ/Φ.ΕΜΔΔ/21554/23-12-<text:s/>2024<text:s/>εγκύκλιο<text:s/>του<text:s/>Υπουργείου<text:s/>Εσωτερικών<text:s/>«Οργάνωση<text:s/>και<text:s/>τήρηση<text:s/>του<text:s/>Εθνικού<text:s/>Μητρώου<text:s/>Διοικητικών<text:s/>Διαδικασιών<text:s/>-<text:s/>Μίτος<text:s/>(άρθρο<text:s/>90<text:s/>του<text:s/>ν.<text:s/>4727/2020)»<text:s/>(ΑΔΑ:<text:s/>ΨΝΩ246ΜΤΛ6-ΙΙΑ).</text:span></text:p>
      <text:p text:style-name="P38"><text:span text:style-name="T38_1">17.<text:s/>Την<text:s/>υπό<text:s/>στοιχεία<text:s/>ΔΔΔΔ/Φ.ΕΜΔΔ/21687/27-12-2024<text:s/>εγκύκλιο<text:s/>του<text:s/>Υπουργείου<text:s/>Εσωτερικών<text:s/>«Νέες<text:s/>προβλέψεις<text:s/>επί<text:s/>της<text:s/>διαδικασίας<text:s/>δημοσίευσης<text:s/>νομοθετικών<text:s/>ρυθμίσεων<text:s/>και<text:s/>κανονιστικών<text:s/>πράξεων<text:s/>στην<text:s/>Εφημερίδα<text:s/>της<text:s/>Κυβερνήσεως<text:s/>-<text:s/>Μηχανισμός<text:s/>αυτοματοποιημένης<text:s/>ενημέρωσης<text:s/>του<text:s/>ΕΜΔΔ<text:s/>-<text:s/>”Μίτος”»<text:s/>(ΑΔΑ:<text:s/>9ΜΖΘ46ΜΤΛ6-ΙΑΩ).</text:span></text:p>
      <text:p text:style-name="P39"><text:span text:style-name="T39_1">18.<text:s/>Το<text:s/>γεγονός<text:s/>ότι<text:s/>με<text:s/>την<text:s/>παρούσα<text:s/>θεσπίζεται<text:s/>νέα<text:s/>διοικητική<text:s/>διαδικασία<text:s/>με<text:s/>επίσημο<text:s/>τίτλο:<text:s/>«Ενημέρωση<text:s/>για<text:s/>έλεγχο<text:s/>συμμόρφωσης<text:s/>οχημάτων,<text:s/>πρόστιμα<text:s/>παραβάσεων<text:s/>και<text:s/>υποβολή<text:s/>ένστασης<text:s/>(ν.<text:s/>5113/2024,<text:s/>μέρος<text:s/>Γ’,<text:s/>κεφ.<text:s/>Β’)»<text:s/>που<text:s/>αναρτάται<text:s/>στο<text:s/>Εθνικό<text:s/>Μητρώο<text:s/>Διοικητικών<text:s/>Διαδικασιών<text:s/>ΜΙΤΟΣ.</text:span></text:p>
      <text:p text:style-name="P40"><text:span text:style-name="T40_1">19.<text:s/>Την<text:s/>ανάγκη<text:s/>καθορισμού<text:s/>των<text:s/>ειδικότερων<text:s/>διαδικασιών<text:s/>διασταύρωσης<text:s/>δεδομένων<text:s/>των<text:s/>μητρώων<text:s/>και<text:s/>των<text:s/>αναγκαίων<text:s/>διαλειτουργικοτήτων<text:s/>για<text:s/>τον<text:s/>εντοπισμό<text:s/>των<text:s/>οχημάτων<text:s/>που<text:s/>εμπίπτουν<text:s/>στο<text:s/>πεδίο<text:s/>εφαρμογής<text:s/>του<text:s/>άρθρου<text:s/>23<text:s/>του<text:s/>ν.<text:s/>5113/2024.</text:span></text:p>
      <text:p text:style-name="P41"><text:span text:style-name="T41_1">20.<text:s/>Την<text:s/>ανάγκη<text:s/>καθορισμού<text:s/>των<text:s/>όρων<text:s/>και<text:s/>της<text:s/>διαδικασίας<text:s/>διαβίβασης<text:s/>στην<text:s/>αρμόδια<text:s/>αρχή<text:s/>των<text:s/>παραλείψεων<text:s/>συμμόρφωσης<text:s/>που<text:s/>εντοπίστηκαν<text:s/>κατά<text:s/>τους<text:s/>διασταυρωτικούς<text:s/>ελέγχους<text:s/>του<text:s/>άρθρου<text:s/>22<text:s/>του<text:s/>ιδίου<text:s/>νόμου,<text:s/>την<text:s/>διαδικασία<text:s/>επιβολής<text:s/>των<text:s/>προστίμων,<text:s/>τον<text:s/>τύπο<text:s/>και<text:s/>τον<text:s/>τρόπο<text:s/>κοινοποίησης<text:s/>της<text:s/>πράξης<text:s/>επιβολής<text:s/>προστίμων<text:s/>και<text:s/>των<text:s/>διοικητικών<text:s/>κυρώσεων<text:s/>των<text:s/>παρ.<text:s/>1<text:s/>έως<text:s/>3<text:s/>του<text:s/>άρθρου<text:s/>23<text:s/>του<text:s/>ιδίου<text:s/>νόμου<text:s/>στους<text:s/>υπόχρεους<text:s/>ιδιοκτήτες<text:s/>ή<text:s/>κατόχους,<text:s/>οι<text:s/>διαλειτουργικότητες,<text:s/>η<text:s/>διαδικασία<text:s/>υποβολής<text:s/>και<text:s/>εξέτασης<text:s/>των<text:s/>ενστάσεων<text:s/>καθώς<text:s/>και<text:s/>ο<text:s/>χρόνος<text:s/>έναρξης<text:s/>και<text:s/>η<text:s/>περιοδικότητα<text:s/>διενέργειας<text:s/>του<text:s/>ηλεκτρονικού<text:s/>διασταυρωτικού<text:s/>ελέγχου.</text:span></text:p>
      <text:p text:style-name="P42"><text:span text:style-name="T42_1">21.<text:s/>Την<text:s/>γενικότερη<text:s/>υπηρεσιακή<text:s/>ανάγκη.</text:span></text:p>
      <text:p text:style-name="P43"><text:span text:style-name="T43_1">22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,<text:s/>αποφασίζουμε:</text:span></text:p>
      <text:h text:style-name="P44" text:outline-level="6"><text:span text:style-name="T44_1">Άρθρο<text:s/>1<text:s/></text:span></text:h>
      <text:h text:style-name="P45" text:outline-level="6"><text:span text:style-name="T45_1">Ορισμοί</text:span></text:h>
      <text:p text:style-name="P46"><text:span text:style-name="T46_1">1.</text:span><text:span text:style-name="T46_2"><text:s/>Οχήματα<text:s/>για<text:s/>τους<text:s/>σκοπούς<text:s/>της<text:s/>παρούσας<text:s/>απόφασης<text:s/>νοούνται<text:s/>όσα<text:s/>ορίζονται<text:s/>στα<text:s/>άρθρα<text:s/>1<text:s/>και<text:s/>13<text:s/>του<text:s/>ν.<text:s/>2367/1953<text:s/>(Α’<text:s/>82).</text:span></text:p>
      <text:p text:style-name="P47"><text:span text:style-name="T47_1">2.</text:span><text:span text:style-name="T47_2"><text:s/>Οριστικά<text:s/>διαγραμμένα<text:s/>είναι<text:s/>τα<text:s/>οχήματα<text:s/>που<text:s/>έχουν<text:s/>αντίστοιχη<text:s/>ένδειξη<text:s/>στα<text:s/>ηλεκτρονικά<text:s/>αρχεία<text:s/>του<text:s/>Υπουργείου<text:s/>Υποδομών<text:s/>και<text:s/>Μεταφορών.<text:s/>Επιπρόσθετα<text:s/>για<text:s/>τους<text:s/>σκοπούς<text:s/>του<text:s/>παρόντος<text:s/>λογίζονται<text:s/>ως<text:s/>διαγραμμένα<text:s/>τα<text:s/>οχήματα<text:s/>τα<text:s/>οποία:</text:span></text:p>
      <text:p text:style-name="P48"><text:span text:style-name="T48_1">α)</text:span><text:span text:style-name="T48_2"><text:tab/></text:span><text:span text:style-name="T48_3">εμφανίζονται<text:s/>με<text:s/>οριστική<text:s/>καταστροφή<text:s/>στο<text:s/>αρχείο<text:s/>της<text:s/>Εναλλακτικής<text:s/>Διαχείρισης<text:s/>Οχημάτων<text:s/>Ελλάδος<text:s/>Ε.Δ.Ο.Ε.<text:s/>ή</text:span></text:p>
      <text:p text:style-name="P49"><text:span text:style-name="T49_1">β)</text:span><text:span text:style-name="T49_2"><text:tab/></text:span><text:span text:style-name="T49_3">εμφανίζονται<text:s/>σε<text:s/>οριστική<text:s/>Εξαγωγή<text:s/>στα<text:s/>αρχεία<text:s/>Εξαγωγών<text:s/>ICISnet<text:s/>της<text:s/>Α.Α.Δ.Ε.<text:s/>ή</text:span></text:p>
      <text:p text:style-name="P50"><text:span text:style-name="T50_1">γ)</text:span><text:span text:style-name="T50_2"><text:tab/></text:span><text:span text:style-name="T50_3">εμφανίζονται<text:s/>σε<text:s/>κατάσταση<text:s/>Διαγραφής<text:s/>και<text:s/>ένδειξη<text:s/>ότι<text:s/>δεν<text:s/>υπάρχουν<text:s/>ως<text:s/>εγγραφή<text:s/>στο<text:s/>Μητρώο<text:s/>Οχημάτων<text:s/>του<text:s/>Υπουργείου<text:s/>Υποδομών<text:s/>και<text:s/>Μεταφορών,<text:s/>στα<text:s/>πληροφοριακά<text:s/>συστήματα<text:s/>της<text:s/>Ανεξάρτητης<text:s/>Αρχής<text:s/>Δημοσίων<text:s/>Εσόδων.</text:span></text:p>
      <text:p text:style-name="P51"><text:span text:style-name="T51_1">Εξαιρετικά<text:s/>για<text:s/>τα<text:s/>μοτοποδήλατα,<text:s/>η<text:s/>οριστική<text:s/>διαγραφή<text:s/>τους<text:s/>προκύπτει<text:s/>από<text:s/>το<text:s/>αρχείο<text:s/>του<text:s/>Υπουργείου<text:s/>Προστασίας<text:s/>του<text:s/>Πολίτη.<text:s/>Ένα<text:s/>μοτοποδήλατο<text:s/>λογίζεται<text:s/>ως<text:s/>διαγραμμένο,<text:s/>εάν<text:s/>στο<text:s/>πληροφοριακό<text:s/>σύστημα<text:s/>του<text:s/>Υπουργείου<text:s/>Προστασίας<text:s/>του<text:s/>Πολίτη<text:s/>βρίσκεται<text:s/>σε<text:s/>κατάσταση<text:s/>Καταστροφής<text:s/>ή<text:s/>Διαγραφής<text:s/>λόγω<text:s/>Ακαταλληλότητας<text:s/>για<text:s/>Κυκλοφορία<text:s/>ή<text:s/>Απόδοσης<text:s/>στον<text:s/>Ο.Δ.Δ.Υ.<text:s/>ή<text:s/>Εξαγωγής.</text:span></text:p>
      <text:p text:style-name="P52"><text:span text:style-name="T52_1">3.</text:span><text:span text:style-name="T52_2"><text:s/>Οχήματα<text:s/>σε<text:s/>ακινησία<text:s/>είναι<text:s/>τα<text:s/>οχήματα<text:s/>που<text:s/>έχουν<text:s/>την<text:s/>αντίστοιχη<text:s/>ένδειξη:<text:s/>(α)<text:s/>στα<text:s/>αρχεία<text:s/>της<text:s/>Α.Α.Δ.Ε.<text:s/>για<text:s/>τα<text:s/>επιβατικά<text:s/>οχήματα<text:s/>ιδιωτικής<text:s/>χρήσης<text:s/>και<text:s/>τα<text:s/>δίκυκλα<text:s/>ιδιωτικής<text:s/>χρήσης<text:s/>άνω<text:s/>των<text:s/>50cc,<text:s/>β)<text:s/>στα<text:s/>αρχεία<text:s/>του<text:s/>Υπουργείου<text:s/>Υποδομών<text:s/>και<text:s/>Μεταφορών<text:s/>για<text:s/>τα<text:s/>οχήματα<text:s/>φορτηγά<text:s/>και<text:s/>λεωφορεία<text:s/>δημοσίας<text:s/>και<text:s/>ιδιωτικής<text:s/>χρήσης,<text:s/>επιβατηγά<text:s/>οχήματα<text:s/>δημόσιας<text:s/>χρήσης<text:s/>καθώς<text:s/>και<text:s/>επιβατηγά<text:s/>οχήματα<text:s/>ιδιωτικής<text:s/>χρήσης<text:s/>-<text:s/>τροχόσπιτα<text:s/>και<text:s/>(γ)<text:s/>στα<text:s/>αρχεία<text:s/>του<text:s/>Υπουργείου<text:s/>Προστασίας<text:s/>του<text:s/>Πολίτη<text:s/>για<text:s/>τα<text:s/>μοτοποδήλατα.</text:span></text:p>
      <text:p text:style-name="P53"><text:span text:style-name="T53_1">Επιπρόσθετα,<text:s/>για<text:s/>τους<text:s/>σκοπούς<text:s/>της<text:s/>παρούσας<text:s/>λογίζονται<text:s/>σε<text:s/>ακινησία<text:s/>οχήματα<text:s/>για<text:s/>τα<text:s/>οποία<text:s/>προκύπτει<text:s/>από<text:s/>τα<text:s/>πληροφοριακά<text:s/>συστήματα<text:s/>του<text:s/>Υπουργείου<text:s/>Προστασίας<text:s/>του<text:s/>Πολίτη<text:s/>ότι<text:s/>βρίσκονται<text:s/>σε<text:s/>κατάσταση<text:s/>κλοπής/απώλειας<text:s/>ή<text:s/>φύλαξης<text:s/>αντικειμένου<text:s/>που<text:s/>περιλαμβάνει<text:s/>το<text:s/>πλαίσιο<text:s/>του<text:s/>οχήματος<text:s/>ή<text:s/>κατάστασης<text:s/>μη<text:s/>ολοκληρωμένης<text:s/>μεταβίβασης,<text:s/>καθώς<text:s/>και<text:s/>τα<text:s/>οχήματα<text:s/>που<text:s/>έχουν<text:s/>παραδοθεί<text:s/>και<text:s/>ευρίσκονται<text:s/>στις<text:s/>εγκαταστάσεις<text:s/>του<text:s/>ΕΔΟΕ<text:s/>προς<text:s/>καταστροφή.</text:span></text:p>
      <text:p text:style-name="P54"><text:span text:style-name="T54_1">4.</text:span><text:span text:style-name="T54_2"><text:s/>Σε<text:s/>κίνηση,<text:s/>για<text:s/>τον<text:s/>σκοπό<text:s/>και<text:s/>στο<text:s/>πεδίο<text:s/>εφαρμογής<text:s/>των<text:s/>διασταυρωτικών<text:s/>ελέγχων<text:s/>της<text:s/>παρούσας,<text:s/>θεωρείται<text:s/>ότι<text:s/>βρίσκονται<text:s/>τα<text:s/>οχήματα<text:s/>που<text:s/>δεν<text:s/>είναι<text:s/>σε<text:s/>κατάσταση<text:s/>οριστικής<text:s/>αδράνειας<text:s/>σύμφωνα<text:s/>με<text:s/>το<text:s/>άρθρο<text:s/>20<text:s/>του<text:s/>ν.<text:s/>5113/2024<text:s/>και<text:s/>εμπίπτουν<text:s/>σε<text:s/>μία<text:s/>τουλάχιστον<text:s/>εκ<text:s/>των<text:s/>ακόλουθων<text:s/>περιπτώσεων:</text:span></text:p>
      <text:p text:style-name="P55"><text:span text:style-name="T55_1">α)</text:span><text:span text:style-name="T55_2"><text:tab/></text:span><text:span text:style-name="T55_3">κάθε<text:s/>όχημα<text:s/>στο<text:s/>Μητρώο<text:s/>Οχημάτων<text:s/>του<text:s/>Υπουργείου<text:s/>Υποδομών<text:s/>και<text:s/>Μεταφορών<text:s/>εάν<text:s/>δεν<text:s/>βρίσκεται<text:s/>σε<text:s/>κατάσταση<text:s/>«Διαγραφή»<text:s/>και<text:s/>δε<text:s/>βρίσκεται<text:s/>σε<text:s/>κατάσταση<text:s/>«Ακινησία»,<text:s/>σύμφωνα<text:s/>με<text:s/>τις<text:s/>παρ.<text:s/>2<text:s/>και<text:s/>3.</text:span></text:p>
      <text:p text:style-name="P56"><text:span text:style-name="T56_1">β)</text:span><text:span text:style-name="T56_2"><text:tab/></text:span><text:span text:style-name="T56_3">κάθε<text:s/>όχημα<text:s/>στα<text:s/>πληροφοριακά<text:s/>συστήματα<text:s/>της<text:s/>Α.Α.Δ.Ε.<text:s/>εάν,<text:s/>σύμφωνα<text:s/>με<text:s/>το<text:s/>παρόν,<text:s/>δε<text:s/>βρίσκεται<text:s/>σε<text:s/>κατάσταση<text:s/>«Διαγραφή»<text:s/>και<text:s/>δε<text:s/>βρίσκεται<text:s/>σε<text:s/>κατάσταση<text:s/>«Ακινησία»,<text:s/>σύμφωνα<text:s/>με<text:s/>τις<text:s/>παρ.<text:s/>2<text:s/>και<text:s/>3.</text:span></text:p>
      <text:p text:style-name="P57"><text:span text:style-name="T57_1">γ)</text:span><text:span text:style-name="T57_2"><text:tab/></text:span><text:span text:style-name="T57_3">κάθε<text:s/>μοτοποδήλατο<text:s/>εάν,<text:s/>σύμφωνα<text:s/>με<text:s/>το<text:s/>παρόν,<text:s/>δε<text:s/>βρίσκεται<text:s/>σε<text:s/>«Διαγραφή»<text:s/>και<text:s/>δε<text:s/>βρίσκεται<text:s/>σε<text:s/>κατάσταση<text:s/>«Ακινησίας»<text:s/>στο<text:s/>πληροφοριακό<text:s/>σύστημα<text:s/>του<text:s/>Υπουργείου<text:s/>Προστασίας<text:s/>του<text:s/>Πολίτη,<text:s/>σύμφωνα<text:s/>με<text:s/>τις<text:s/>παρ.<text:s/>2<text:s/>και<text:s/>3.</text:span></text:p>
      <text:h text:style-name="P58" text:outline-level="6"><text:span text:style-name="T58_1">Άρθρο<text:s/>2<text:s/></text:span></text:h>
      <text:h text:style-name="P59" text:outline-level="6"><text:span text:style-name="T59_1">Σκοπός<text:s/>και<text:s/>Πεδίο<text:s/>εφαρμογής<text:s/>των<text:s/>διασταυρωτικών<text:s/>ελέγχων<text:s/>του<text:s/>άρθρου<text:s/>22<text:s/>του<text:s/>ν.<text:s/>5113/2024</text:span></text:h>
      <text:p text:style-name="P60"><text:span text:style-name="T60_1">1.</text:span><text:span text:style-name="T60_2"><text:s/>Σκοπός<text:s/>της<text:s/>παρούσας<text:s/>είναι<text:s/>ο<text:s/>καθορισμός<text:s/>των<text:s/>ειδικότερων<text:s/>διαδικασιών<text:s/>διασταύρωσης<text:s/>δεδομένων<text:s/>των<text:s/>μητρώων<text:s/>και<text:s/>των<text:s/>αναγκαίων<text:s/>διαλειτουργικοτήτων,<text:s/>για<text:s/>τον<text:s/>εντοπισμό<text:s/>των<text:s/>οχημάτων<text:s/>που<text:s/>εμπίπτουν<text:s/>στο<text:s/>πεδίο<text:s/>εφαρμογής<text:s/>του<text:s/>άρθρου<text:s/>23<text:s/>του<text:s/>ν.<text:s/>5113/2024,<text:s/>των<text:s/>όρων<text:s/>και<text:s/>των<text:s/>διαδικασιών<text:s/>διαβίβασης<text:s/>των<text:s/>παραλείψεων<text:s/>συμμόρφωσης<text:s/>στην<text:s/>αρμόδια<text:s/>αρχή,<text:s/>της<text:s/>διαδικασίας<text:s/>επιβολής<text:s/>προστίμων,<text:s/>του<text:s/>τύπου<text:s/>και<text:s/>του<text:s/>τρόπου<text:s/>κοινοποίησης<text:s/>της<text:s/>διαπίστωσης<text:s/>της<text:s/>παράβασης<text:s/>του<text:s/>άρθρου<text:s/>21<text:s/>του<text:s/>ν.<text:s/>5113/2024<text:s/>και<text:s/>της<text:s/>επιβολής<text:s/>των<text:s/>διοικητικών<text:s/>κυρώσεων<text:s/>των<text:s/>παρ.<text:s/>1<text:s/>έως<text:s/>3<text:s/>του<text:s/>άρθρου<text:s/>23<text:s/>του<text:s/>ν.<text:s/>5113/2024<text:s/>στους<text:s/>υπόχρεους<text:s/>ιδιοκτήτες<text:s/>ή<text:s/>κατόχους,<text:s/>της<text:s/>διαδικασίας<text:s/>υποβολής<text:s/>και<text:s/>εξέτασης<text:s/>ενστάσεων,<text:s/>του<text:s/>χρόνου<text:s/>έναρξης<text:s/>και<text:s/>της<text:s/>περιοδικότητας<text:s/>διενέργειας<text:s/>του<text:s/>ηλεκτρονικού<text:s/>διασταυρωτικού<text:s/>ελέγχου.</text:span></text:p>
      <text:p text:style-name="P61"><text:span text:style-name="T61_1">2.</text:span><text:span text:style-name="T61_2"><text:s/>Στο<text:s/>πεδίο<text:s/>εφαρμογής<text:s/>των<text:s/>διασταυρωτικών<text:s/>ελέγχων<text:s/>της<text:s/>παρούσας<text:s/>ανήκουν<text:s/>τα<text:s/>οχήματα<text:s/>που<text:s/>εμφανίζονται<text:s/>σε<text:s/>κίνηση<text:s/>στα<text:s/>Μητρώα<text:s/>Οχημάτων<text:s/>του<text:s/>Υπουργείου<text:s/>Υποδομών<text:s/>και<text:s/>Μεταφορών,<text:s/>του<text:s/>Υπουργείου<text:s/>Προστασίας<text:s/>του<text:s/>Πολίτη<text:s/>και<text:s/>της<text:s/>Ανεξάρτητης<text:s/>Αρχής<text:s/>Δημοσίων<text:s/>Εσόδων<text:s/>(Α.Α.Δ.Ε.).</text:span></text:p>
      <text:h text:style-name="P62" text:outline-level="6"><text:span text:style-name="T62_1">Άρθρο<text:s/>3</text:span></text:h>
      <text:p text:style-name="P63"><text:span text:style-name="T63_1">Πληροφοριακό<text:s/>Σύστημα<text:s/>Διαχείρισης</text:span></text:p>
      <text:p text:style-name="P64"><text:span text:style-name="T64_1">Διασταυρωτικών<text:s/>Ελέγχων<text:s/>Οχημάτων</text:span></text:p>
      <text:p text:style-name="P65"><text:span text:style-name="T65_1">Στη<text:s/>Γ.Γ.Π.Σ.Ψ.Δ.<text:s/>σχεδιάζεται,<text:s/>αναπτύσσεται<text:s/>και<text:s/>λειτουργεί<text:s/>παραγωγικά<text:s/>το<text:s/>«Πληροφοριακό<text:s/>Σύστημα<text:s/>Διαχείρισης<text:s/>Διασταυρωτικών<text:s/>Ελέγχων<text:s/>Οχημάτων»<text:s/>για:</text:span></text:p>
      <text:p text:style-name="P66"><text:span text:style-name="T66_1">α)</text:span><text:span text:style-name="T66_2"><text:tab/></text:span><text:span text:style-name="T66_3">Την<text:s/>αποθήκευση<text:s/>των<text:s/>αναγκαίων<text:s/>δεδομένων<text:s/>που<text:s/>αντλούνται<text:s/>από<text:s/>τους<text:s/>αρμόδιους<text:s/>φορείς<text:s/>για<text:s/>τη<text:s/>διενέργεια<text:s/>των<text:s/>διασταυρωτικών<text:s/>ελέγχων<text:s/>της<text:s/>παρούσας,</text:span></text:p>
      <text:p text:style-name="P67"><text:span text:style-name="T67_1">β)</text:span><text:span text:style-name="T67_2"><text:tab/></text:span><text:span text:style-name="T67_3">τη<text:s/>διενέργεια<text:s/>των<text:s/>διασταυρωτικών<text:s/>ελέγχων<text:s/>της<text:s/>παρούσας,</text:span></text:p>
      <text:p text:style-name="P68"><text:span text:style-name="T68_1">γ)</text:span><text:span text:style-name="T68_2"><text:tab/></text:span><text:span text:style-name="T68_3">τη<text:s/>διάθεση<text:s/>των<text:s/>αποτελεσμάτων<text:s/>των<text:s/>διασταυρωτικών<text:s/>ελέγχων<text:s/>στους<text:s/>αρμόδιους<text:s/>φορείς,<text:s/>σύμφωνα<text:s/>με<text:s/>την<text:s/>παρ.<text:s/>3<text:s/>του<text:s/>άρθρου<text:s/>18<text:s/>του<text:s/>ν.<text:s/>5113/2024,</text:span></text:p>
      <text:p text:style-name="P69"><text:span text:style-name="T69_1">δ)</text:span><text:span text:style-name="T69_2"><text:tab/></text:span><text:span text:style-name="T69_3">την<text:s/>ανάρτηση<text:s/>και<text:s/>αποστολή<text:s/>ενημερώσεων<text:s/>στους<text:s/>υπόχρεους<text:s/>ιδιοκτήτες<text:s/>των<text:s/>οχημάτων,<text:s/>για<text:s/>παραλείψεις<text:s/>συμμόρφωσης,</text:span></text:p>
      <text:p text:style-name="P70"><text:span text:style-name="T70_1">ε)</text:span><text:span text:style-name="T70_2"><text:tab/></text:span><text:span text:style-name="T70_3">την<text:s/>ανάρτηση<text:s/>και<text:s/>κοινοποίηση<text:s/>των<text:s/>πράξεων<text:s/>επιβολής<text:s/>προστίμου<text:s/>και<text:s/>οφειλής<text:s/>τελών<text:s/>κυκλοφορίας<text:s/>στους<text:s/>υπόχρεους<text:s/>ιδιοκτήτες<text:s/>ή<text:s/>κατόχους<text:s/>των<text:s/>οχημάτων,</text:span></text:p>
      <text:p text:style-name="P71"><text:span text:style-name="T71_1">στ)</text:span><text:span text:style-name="T71_2"><text:tab/></text:span><text:span text:style-name="T71_3">την<text:s/>παροχή<text:s/>ενημέρωσης<text:s/>στους<text:s/>υπόχρεους<text:s/>ιδιοκτήτες<text:s/>ή<text:s/>τους<text:s/>κατόχους<text:s/>οχημάτων<text:s/>και<text:s/>δυνατότητας<text:s/>υποβολής<text:s/>και<text:s/>παρακολούθησης<text:s/>της<text:s/>διαδικασίας<text:s/>εξέτασης<text:s/>ενστάσεων,</text:span></text:p>
      <text:p text:style-name="P72"><text:span text:style-name="T72_1">ζ)</text:span><text:span text:style-name="T72_2"><text:tab/></text:span><text:span text:style-name="T72_3">τη<text:s/>διαχείριση<text:s/>των<text:s/>ενστάσεων<text:s/>από<text:s/>τους<text:s/>αρμόδιους<text:s/>φορείς.</text:span></text:p>
      <text:h text:style-name="P73" text:outline-level="6"><text:span text:style-name="T73_1">Άρθρο<text:s/>4<text:s/></text:span></text:h>
      <text:h text:style-name="P74" text:outline-level="6"><text:span text:style-name="T74_1">Ειδικότερες<text:s/>διαδικασίες<text:s/>διασταύρωσης<text:s/>δεδομένων<text:s/>των<text:s/>μητρώων</text:span></text:h>
      <text:p text:style-name="P75"><text:span text:style-name="T75_1">1.</text:span><text:span text:style-name="T75_2"><text:s/>Για<text:s/>τον<text:s/>εντοπισμό<text:s/>των<text:s/>οχημάτων,<text:s/>για<text:s/>τα<text:s/>οποία<text:s/>διαπιστώνονται<text:s/>παραβάσεις<text:s/>ως<text:s/>προς<text:s/>τις<text:s/>υποχρεώσεις<text:s/>του<text:s/>άρθρου<text:s/>21<text:s/>του<text:s/>ν.<text:s/>5113/2024<text:s/>(Α’<text:s/>96),<text:s/>διενεργούνται<text:s/>από<text:s/>τη<text:s/>Γενική<text:s/>Γραμματεία<text:s/>Πληροφοριακών<text:s/>Συστημάτων<text:s/>και<text:s/>Ψηφιακής<text:s/>Διακυβέρνησης<text:s/>(Γ.Γ.Π.Σ.Ψ.Δ.),<text:s/>του<text:s/>Υπουργείου<text:s/>Ψηφιακής<text:s/>Διακυβέρνησης,<text:s/>έλεγχοι<text:s/>με<text:s/>ηλεκτρονική<text:s/>διασταύρωση<text:s/>δεδομένων<text:s/>που<text:s/>αφορούν<text:s/>στα<text:s/>οχήματα<text:s/>και<text:s/>στα<text:s/>σχετιζόμενα<text:s/>με<text:s/>αυτά<text:s/>πρόσωπα,<text:s/>τα<text:s/>οποία<text:s/>αντλούνται<text:s/>μέσω<text:s/>διαλειτουργικότητας<text:s/>ή<text:s/>διαβιβάζονται<text:s/>σε<text:s/>ηλεκτρονικά<text:s/>αρχεία<text:s/>με<text:s/>ασφαλή<text:s/>διαδικασία,<text:s/>τηρουμένων<text:s/>όλων<text:s/>των<text:s/>αναγκαίων<text:s/>τεχνικών<text:s/>και<text:s/>οργανωτικών<text:s/>μέτρων,<text:s/>από<text:s/>τις<text:s/>βάσεις<text:s/>δεδομένων<text:s/>της<text:s/>παρ.<text:s/>1<text:s/>του<text:s/>άρθρου<text:s/>18<text:s/>του<text:s/>ιδίου<text:s/>νόμου.</text:span></text:p>
      <text:p text:style-name="P76"><text:span text:style-name="T76_1">2.</text:span><text:span text:style-name="T76_2"><text:s/>Οι<text:s/>διασταυρωτικοί<text:s/>έλεγχοι<text:s/>εκτελούνται<text:s/>στο<text:s/>Πληροφοριακό<text:s/>Σύστημα<text:s/>Διαχείρισης<text:s/>Διασταυρωτικών<text:s/>Ελέγχων<text:s/>Οχημάτων.</text:span></text:p>
      <text:p text:style-name="P77"><text:span text:style-name="T77_1">3.</text:span><text:span text:style-name="T77_2"><text:s/>Στα<text:s/>δεδομένα<text:s/>που<text:s/>λαμβάνονται<text:s/>από<text:s/>τους<text:s/>φορείς<text:s/>για<text:s/>τη<text:s/>διενέργεια<text:s/>των<text:s/>διασταυρωτικών<text:s/>ελέγχων<text:s/>της<text:s/>προηγούμενης<text:s/>παραγράφου,<text:s/>κυρίως<text:s/>σε<text:s/>αυτά<text:s/>που<text:s/>χρησιμοποιούνται<text:s/>για<text:s/>την<text:s/>ταυτοποίηση<text:s/>οχημάτων,<text:s/>γίνεται<text:s/>επεξεργασία<text:s/>καθαρισμού,<text:s/>τυποποίησης<text:s/>και<text:s/>ομογενοποίησης<text:s/>τους,<text:s/>όπως:</text:span></text:p>
      <text:p text:style-name="P78"><text:span text:style-name="T78_1">α)</text:span><text:span text:style-name="T78_2"><text:tab/></text:span><text:span text:style-name="T78_3">Μετατροπή<text:s/>στοιχείων<text:s/>σε<text:s/>κοινή<text:s/>μορφοποίηση,</text:span></text:p>
      <text:p text:style-name="P79"><text:span text:style-name="T79_1">β)</text:span><text:span text:style-name="T79_2"><text:tab/></text:span><text:span text:style-name="T79_3">Απαλοιφή<text:s/>μη<text:s/>έγκυρων<text:s/>τιμών,</text:span></text:p>
      <text:p text:style-name="P80"><text:span text:style-name="T80_1">γ)</text:span><text:span text:style-name="T80_2"><text:tab/></text:span><text:span text:style-name="T80_3">Αφαίρεση<text:s/>ειδικών<text:s/>χαρακτήρων<text:s/>και<text:s/>περιττών<text:s/>κενών<text:s/>χαρακτήρων,</text:span></text:p>
      <text:p text:style-name="P81"><text:span text:style-name="T81_1">δ)</text:span><text:span text:style-name="T81_2"><text:tab/></text:span><text:span text:style-name="T81_3">Αντιστοίχιση<text:s/>χαρακτήρων<text:s/>ελληνικού<text:s/>και<text:s/>λατινικού<text:s/>αλφαβήτου.</text:span></text:p>
      <text:p text:style-name="P82"><text:span text:style-name="T82_1">4.</text:span><text:span text:style-name="T82_2"><text:s/>Η<text:s/>ταυτοποίηση<text:s/>των<text:s/>οχημάτων<text:s/>μεταξύ<text:s/>των<text:s/>ηλεκτρονικών<text:s/>αρχείων<text:s/>της<text:s/>παρ.<text:s/>1<text:s/>του<text:s/>άρθρου<text:s/>18<text:s/>του<text:s/>ν.<text:s/>5113/2024,<text:s/>διενεργείται<text:s/>με<text:s/>βάση<text:s/>τον<text:s/>αριθμό<text:s/>πλαισίου,<text:s/>τον<text:s/>αριθμό<text:s/>κυκλοφορίας,<text:s/>τεχνικά<text:s/>χαρακτηριστικά<text:s/>του<text:s/>οχήματος<text:s/>και<text:s/>στοιχεία<text:s/>ιδιοκτησίας,<text:s/>ανάλογα<text:s/>με<text:s/>τη<text:s/>διαθεσιμότητα<text:s/>και<text:s/>την<text:s/>εγκυρότητα<text:s/>των<text:s/>πληροφοριών<text:s/>σε<text:s/>κάθε<text:s/>αρχείο.</text:span></text:p>
      <text:p text:style-name="P83"><text:span text:style-name="T83_1">5.</text:span><text:span text:style-name="T83_2"><text:s/>Η<text:s/>ηλεκτρονική<text:s/>διασταύρωση<text:s/>της<text:s/>παρ.<text:s/>1<text:s/>διενεργείται<text:s/>επί<text:s/>των<text:s/>δεδομένων<text:s/>των<text:s/>ηλεκτρονικών<text:s/>αρχείων<text:s/>της<text:s/>παρ.<text:s/>1<text:s/>του<text:s/>άρθρου<text:s/>18<text:s/>του<text:s/>ν.<text:s/>5113/2024<text:s/>με<text:s/>βάση<text:s/>τα<text:s/>κριτήρια<text:s/>που<text:s/>προσδιορίζονται<text:s/>στα<text:s/>άρθρα<text:s/>5-7<text:s/>της<text:s/>παρούσας,<text:s/>ανάλογα<text:s/>με<text:s/>τη<text:s/>διαθεσιμότητα<text:s/>και<text:s/>την<text:s/>εγκυρότητα<text:s/>των<text:s/>πληροφοριών<text:s/>σε<text:s/>κάθε<text:s/>αρχείο.</text:span></text:p>
      <text:p text:style-name="P84"><text:span text:style-name="T84_1">6.</text:span><text:span text:style-name="T84_2"><text:s/>Οχήματα<text:s/>που<text:s/>εμφανίζονται<text:s/>με<text:s/>διαφορετικές<text:s/>ενδείξεις<text:s/>ως<text:s/>προς<text:s/>την<text:s/>κυκλοφορία,<text:s/>την<text:s/>ακινησία<text:s/>ή<text:s/>τη<text:s/>διαγραφή<text:s/>τους<text:s/>στα<text:s/>επιμέρους<text:s/>μητρώα,<text:s/>δύναται<text:s/>να<text:s/>εξετάζονται<text:s/>για<text:s/>επιβολή<text:s/>προστίμων,<text:s/>κατόπιν<text:s/>διερεύνησης<text:s/>και<text:s/>ελέγχου<text:s/>της<text:s/>ορθότητας<text:s/>των<text:s/>ενδείξεων<text:s/>από<text:s/>τον<text:s/>αρμόδιο<text:s/>για<text:s/>την<text:s/>παράβαση<text:s/>φορέα.</text:span></text:p>
      <text:h text:style-name="P85" text:outline-level="6"><text:span text:style-name="T85_1">Άρθρο<text:s/>5<text:s/></text:span></text:h>
      <text:h text:style-name="P86" text:outline-level="6"><text:span text:style-name="T86_1">Κριτήρια<text:s/>εντοπισμού<text:s/>οχημάτων<text:s/>για<text:s/>τα<text:s/>οποία<text:s/>διαπιστώνονται<text:s/>παραβάσεις<text:s/>ως<text:s/>προς<text:s/>την<text:s/>υποχρέωση<text:s/>καταβολής<text:s/>τελών<text:s/>κυκλοφορίας</text:span></text:h>
      <text:p text:style-name="P87"><text:span text:style-name="T87_1">1.</text:span><text:span text:style-name="T87_2"><text:s/>Για<text:s/>τα<text:s/>οχήματα<text:s/>που<text:s/>εμπίπτουν<text:s/>στο<text:s/>πεδίο<text:s/>εφαρμογής<text:s/>των<text:s/>διασταυρωτικών<text:s/>ελέγχων<text:s/>της<text:s/>παρούσας<text:s/>και<text:s/>είναι<text:s/>υπόχρεα<text:s/>καταβολής<text:s/>τελών<text:s/>κυκλοφορίας,<text:s/>παράβαση<text:s/>θεωρείται<text:s/>η<text:s/>μη<text:s/>εξόφληση<text:s/>των<text:s/>αναλογούντων<text:s/>Τελών<text:s/>Κυκλοφορίας<text:s/>για<text:s/>οποιοδήποτε<text:s/>από<text:s/>τα<text:s/>τελευταία<text:s/>πέντε<text:s/>(5)<text:s/>έτη<text:s/>πλέον<text:s/>του<text:s/>έτους<text:s/>διασταύρωσης.</text:span></text:p>
      <text:p text:style-name="P88"><text:span text:style-name="T88_1">2.</text:span><text:span text:style-name="T88_2"><text:s/>Στην<text:s/>περίπτωση<text:s/>που<text:s/>τα<text:s/>αναλογούντα<text:s/>τέλη<text:s/>κυκλοφορίας<text:s/>ενός<text:s/>ή<text:s/>περισσοτέρων<text:s/>ετών<text:s/>έχουν<text:s/>βεβαιωθεί,<text:s/>δεν<text:s/>διαπιστώνεται<text:s/>παράβαση<text:s/>ως<text:s/>προς<text:s/>την<text:s/>υποχρέωση<text:s/>καταβολής<text:s/>τελών<text:s/>κυκλοφορίας<text:s/>για<text:s/>τα<text:s/>έτη<text:s/>αυτά.</text:span></text:p>
      <text:h text:style-name="P89" text:outline-level="6"><text:span text:style-name="T89_1">Άρθρο<text:s/>6</text:span></text:h>
      <text:p text:style-name="P90"><text:span text:style-name="T90_1">Κριτήρια<text:s/>εντοπισμού<text:s/>οχημάτων<text:s/>για<text:s/>τα<text:s/>οποία<text:s/>διαπιστώνονται<text:s/>παραβάσεις<text:s/>ως<text:s/>προς<text:s/>την<text:s/>υποχρέωση<text:s/>ασφάλισης</text:span></text:p>
      <text:p text:style-name="P91"><text:span text:style-name="T91_1">Για<text:s/>τα<text:s/>οχήματα<text:s/>που<text:s/>εμπίπτουν<text:s/>στο<text:s/>πεδίο<text:s/>εφαρμογής<text:s/>των<text:s/>διασταυρωτικών<text:s/>ελέγχων<text:s/>της<text:s/>παρούσας<text:s/>και<text:s/>είναι<text:s/>υπόχρεα<text:s/>ασφάλισης,<text:s/>παράβαση<text:s/>θεωρείται<text:s/>η<text:s/>μη<text:s/>ύπαρξη<text:s/>ενεργού<text:s/>ασφαλιστηρίου<text:s/>συμβολαίου<text:s/>εντός<text:s/>του<text:s/>τελευταίου<text:s/>εξαμήνου<text:s/>μέχρι<text:s/>την<text:s/>ημερομηνία<text:s/>αναφοράς<text:s/>του<text:s/>διασταυρωτικού<text:s/>ελέγχου,<text:s/>ενώ<text:s/>το<text:s/>όχημα<text:s/>ήταν<text:s/>σε<text:s/>κίνηση.</text:span></text:p>
      <text:h text:style-name="P92" text:outline-level="6"><text:span text:style-name="T92_1">Άρθρο<text:s/>7<text:s/></text:span></text:h>
      <text:h text:style-name="P93" text:outline-level="6"><text:span text:style-name="T93_1">Κριτήρια<text:s/>εντοπισμού<text:s/>οχημάτων<text:s/>για<text:s/>τα<text:s/>οποία<text:s/>διαπιστώνονται<text:s/>παραβάσεις<text:s/>ως<text:s/>προς<text:s/>την<text:s/>υποχρέωση<text:s/>διενέργειας<text:s/>περιοδικού<text:s/>τεχνικού<text:s/>ελέγχου<text:s/>ΚΤΕΟ</text:span></text:h>
      <text:p text:style-name="P94"><text:span text:style-name="T94_1">1.</text:span><text:span text:style-name="T94_2"><text:s/>Για<text:s/>τα<text:s/>οχήματα<text:s/>που<text:s/>εμπίπτουν<text:s/>στο<text:s/>πεδίο<text:s/>εφαρμογής<text:s/>των<text:s/>διασταυρωτικών<text:s/>ελέγχων<text:s/>της<text:s/>παρούσας<text:s/>και<text:s/>είναι<text:s/>υπόχρεα<text:s/>διενέργειας<text:s/>περιοδικού<text:s/>τεχνικού<text:s/>ελέγχου<text:s/>σε<text:s/>Κέντρο<text:s/>Τεχνικού<text:s/>Ελέγχου<text:s/>Οχημάτων<text:s/>(Κ.Τ.Ε.Ο.),<text:s/>παράβαση<text:s/>θεωρείται<text:s/>η<text:s/>μη<text:s/>ύπαρξη<text:s/>στα<text:s/>πληροφοριακά<text:s/>συστήματα<text:s/>του<text:s/>Υπουργείου<text:s/>Υποδομών<text:s/>και<text:s/>Μεταφορών,<text:s/>Δελτίου<text:s/>Τεχνικού<text:s/>Ελέγχου<text:s/>που<text:s/>να<text:s/>έχει<text:s/>εκδοθεί<text:s/>μετά<text:s/>τη<text:s/>διενέργεια<text:s/>περιοδικού<text:s/>τεχνικού<text:s/>ελέγχου<text:s/>στο<text:s/>όχημα<text:s/>ή<text:s/>μετά<text:s/>την<text:s/>αναγνώριση<text:s/>ξένου<text:s/>πιστοποιητικού<text:s/>και<text:s/>στο<text:s/>οποίο<text:s/>αναγράφεται<text:s/>ως<text:s/>αποτέλεσμα<text:s/>τεχνικού<text:s/>ελέγχου:</text:span></text:p>
      <text:p text:style-name="P95"><text:span text:style-name="T95_1">α)</text:span><text:span text:style-name="T95_2"><text:tab/></text:span><text:span text:style-name="T95_3">“Επιτυχής”<text:s/>με<text:s/>ημερομηνία<text:s/>επόμενου<text:s/>ελέγχου<text:s/>πλέον<text:s/>της<text:s/>μίας<text:s/>εβδομάδας<text:s/>πριν<text:s/>από<text:s/>την<text:s/>ημερομηνία<text:s/>αναφοράς<text:s/>του<text:s/>διασταυρωτικού<text:s/>ελέγχου<text:s/>ή</text:span></text:p>
      <text:p text:style-name="P96"><text:span text:style-name="T96_1">β)</text:span><text:span text:style-name="T96_2"><text:tab/></text:span><text:span text:style-name="T96_3">“Δευτερεύουσες<text:s/>Ελλείψεις”<text:s/>με<text:s/>ημερομηνία<text:s/>επόμενου<text:s/>ελέγχου<text:s/>πλέον<text:s/>της<text:s/>μίας<text:s/>εβδομάδας<text:s/>πριν<text:s/>από<text:s/>την<text:s/>ημερομηνία<text:s/>αναφοράς<text:s/>του<text:s/>διασταυρωτικού<text:s/>ελέγχου<text:s/>ή</text:span></text:p>
      <text:p text:style-name="P97"><text:span text:style-name="T97_1">γ)</text:span><text:span text:style-name="T97_2"><text:tab/></text:span><text:span text:style-name="T97_3">“Σοβαρές<text:s/>ελλείψεις”<text:s/>με<text:s/>ημερομηνία<text:s/>επόμενου<text:s/>ελέγχου<text:s/>πλέον<text:s/>της<text:s/>ημερομηνίας<text:s/>αναφοράς<text:s/>του<text:s/>διασταυρωτικού<text:s/>ελέγχου<text:s/>ή</text:span></text:p>
      <text:p text:style-name="P98"><text:span text:style-name="T98_1">δ)</text:span><text:span text:style-name="T98_2"><text:tab/></text:span><text:span text:style-name="T98_3">“Επικίνδυνες<text:s/>Ελλείψεις”<text:s/>χωρίς<text:s/>ημερομηνία<text:s/>επόμενου<text:s/>ελέγχου,<text:s/>δεδομένου<text:s/>ότι<text:s/>το<text:s/>όχημα<text:s/>απαγορεύεται<text:s/>να<text:s/>κυκλοφορεί<text:s/>έως<text:s/>την<text:s/>αποκατάσταση<text:s/>των<text:s/>ελλείψεων.</text:span></text:p>
      <text:p text:style-name="P99"><text:span text:style-name="T99_1">2.</text:span><text:span text:style-name="T99_2"><text:s/>Η<text:s/>μη<text:s/>ύπαρξη<text:s/>Δελτίου<text:s/>Τεχνικού<text:s/>Ελέγχου<text:s/>ως<text:s/>άνω,<text:s/>δε<text:s/>θεωρείται<text:s/>παράβαση:</text:span></text:p>
      <text:p text:style-name="P100"><text:span text:style-name="T100_1">α)</text:span><text:span text:style-name="T100_2"><text:tab/></text:span><text:span text:style-name="T100_3">Για<text:s/>τα<text:s/>οχήματα<text:s/>που<text:s/>ακόμη<text:s/>δεν<text:s/>έχουν<text:s/>καταστεί<text:s/>χρονικά<text:s/>υπόχρεα<text:s/>για<text:s/>περιοδικό<text:s/>τεχνικό<text:s/>έλεγχο,<text:s/>ήτοι:</text:span></text:p>
      <text:p text:style-name="P101"><text:span text:style-name="T101_1">αα)</text:span><text:span text:style-name="T101_2"><text:tab/></text:span><text:span text:style-name="T101_3">Για<text:s/>τα<text:s/>οχήματα<text:s/>που<text:s/>ταξινομήθηκαν<text:s/>πρώτη<text:s/>φορά<text:s/>στη<text:s/>χώρα<text:s/>μας<text:s/>ως<text:s/>καινούργια<text:s/>και<text:s/>η<text:s/>ημερομηνία<text:s/>χορήγησης<text:s/>της<text:s/>πρώτης<text:s/>άδειας<text:s/>κυκλοφορίας<text:s/>είναι:</text:span></text:p>
      <text:p text:style-name="P102"><text:span text:style-name="T102_1">i)</text:span><text:span text:style-name="T102_2"><text:tab/></text:span><text:span text:style-name="T102_3">πλέον<text:s/>των<text:s/>τεσσάρων<text:s/>ετών<text:s/>και<text:s/>μίας<text:s/>εβδομάδας<text:s/>πριν<text:s/>από<text:s/>την<text:s/>ημερομηνία<text:s/>αναφοράς<text:s/>του<text:s/>διασταυρωτικού<text:s/>ελέγχου,<text:s/>για<text:s/>τα<text:s/>οχήματα<text:s/>των<text:s/>κατηγοριών<text:s/>M1,<text:s/>N1,<text:s/>L3e,<text:s/>καθώς<text:s/>και<text:s/>L4e,<text:s/>L5e<text:s/>και<text:s/>L7e<text:s/>με<text:s/>κινητήρα<text:s/>καύσης<text:s/>κυβισμού<text:s/>άνω<text:s/>των<text:s/>125cc.</text:span></text:p>
      <text:p text:style-name="P103"><text:span text:style-name="T103_1">ii)</text:span><text:span text:style-name="T103_2"><text:tab/></text:span><text:span text:style-name="T103_3">πλέον<text:s/>του<text:s/>ενός<text:s/>έτους<text:s/>και<text:s/>μίας<text:s/>εβδομάδας<text:s/>πριν<text:s/>από<text:s/>την<text:s/>ημερομηνία<text:s/>αναφοράς<text:s/>του<text:s/>διασταυρωτικού<text:s/>ελέγχου,<text:s/>για<text:s/>τα<text:s/>οχήματα<text:s/>της<text:s/>κατηγορίας<text:s/>Μ1<text:s/>που<text:s/>χρησιμοποιούνται<text:s/>ως<text:s/>ταξί<text:s/>ή<text:s/>ασθενοφόρα<text:s/>και<text:s/>τα<text:s/>οχήματα<text:s/>των<text:s/>κατηγοριών<text:s/>M2,<text:s/>M3,<text:s/>N2,<text:s/>N3,<text:s/>O3,<text:s/>O4<text:s/>και<text:s/>τα<text:s/>τουριστικά<text:s/>τρένα.</text:span></text:p>
      <text:p text:style-name="P104"><text:span text:style-name="T104_1">αβ)</text:span><text:span text:style-name="T104_2"><text:tab/></text:span><text:span text:style-name="T104_3">Για<text:s/>τα<text:s/>οχήματα<text:s/>που<text:s/>ταξινομήθηκαν<text:s/>πρώτη<text:s/>φορά<text:s/>στη<text:s/>χώρα<text:s/>μας<text:s/>ως<text:s/>μεταχειρισμένα<text:s/>και<text:s/>η<text:s/>ημερομηνία<text:s/>χορήγησης<text:s/>της<text:s/>πρώτης<text:s/>άδειας<text:s/>κυκλοφορίας<text:s/>διεθνώς<text:s/>είναι:</text:span></text:p>
      <text:p text:style-name="P105"><text:span text:style-name="T105_1">i)</text:span><text:span text:style-name="T105_2"><text:tab/></text:span><text:span text:style-name="T105_3">πλέον<text:s/>των<text:s/>τεσσάρων<text:s/>ετών<text:s/>και<text:s/>μίας<text:s/>εβδομάδας<text:s/>πριν<text:s/>από<text:s/>την<text:s/>ημερομηνία<text:s/>αναφοράς<text:s/>του<text:s/>διασταυρωτικού<text:s/>ελέγχου,<text:s/>για<text:s/>τα<text:s/>οχήματα<text:s/>των<text:s/>κατηγοριών<text:s/>M1,<text:s/>N1,<text:s/>L3e,<text:s/>καθώς<text:s/>και<text:s/>L4e,<text:s/>L5e<text:s/>και<text:s/>L7e<text:s/>με<text:s/>κινητήρα<text:s/>καύσης<text:s/>κυβισμού<text:s/>άνω<text:s/>των<text:s/>125cc.</text:span></text:p>
      <text:p text:style-name="P106"><text:span text:style-name="T106_1">ii)</text:span><text:span text:style-name="T106_2"><text:tab/></text:span><text:span text:style-name="T106_3">πλέον<text:s/>του<text:s/>ενός<text:s/>έτους<text:s/>και<text:s/>μίας<text:s/>εβδομάδας<text:s/>πριν<text:s/>από<text:s/>την<text:s/>ημερομηνία<text:s/>αναφοράς<text:s/>του<text:s/>διασταυρωτικού<text:s/>ελέγχου,<text:s/>για<text:s/>τα<text:s/>οχήματα<text:s/>της<text:s/>κατηγορίας<text:s/>Μ1<text:s/>που<text:s/>χρησιμοποιούνται<text:s/>ως<text:s/>ταξί<text:s/>ή<text:s/>ασθενοφόρα<text:s/>και<text:s/>τα<text:s/>οχήματα<text:s/>των<text:s/>κατηγοριών<text:s/>M2,<text:s/>M3,<text:s/>N2,<text:s/>N3,<text:s/>O3,<text:s/>O4<text:s/>και<text:s/>τα<text:s/>τουριστικά<text:s/>τρένα.</text:span></text:p>
      <text:p text:style-name="P107"><text:span text:style-name="T107_1">β)</text:span><text:span text:style-name="T107_2"><text:tab/></text:span><text:span text:style-name="T107_3">Για<text:s/>τα<text:s/>οχήματα<text:s/>των<text:s/>οποίων<text:s/>έχει<text:s/>παραταθεί<text:s/>η<text:s/>ημερομηνία<text:s/>υποχρέωσής<text:s/>τους<text:s/>για<text:s/>τεχνικό<text:s/>έλεγχο<text:s/>με<text:s/>απόφαση<text:s/>της<text:s/>Αποκεντρωμένης<text:s/>Διοίκησης<text:s/>ή<text:s/>της<text:s/>Περιφέρειας<text:s/>ή<text:s/>από<text:s/>τις<text:s/>ισχύουσες<text:s/>διατάξεις<text:s/>προκύπτει<text:s/>η<text:s/>εξαίρεσή<text:s/>τους<text:s/>από<text:s/>την<text:s/>υποχρέωση<text:s/>τεχνικού<text:s/>ελέγχου.<text:s/>Στις<text:s/>ανωτέρω<text:s/>αποφάσεις,<text:s/>στις<text:s/>οποίες<text:s/>προσδιορίζεται<text:s/>γεωγραφική<text:s/>περιοχή<text:s/>εφαρμογής<text:s/>της<text:s/>παράτασης<text:s/>ή<text:s/>εξαίρεσης,<text:s/>κατά<text:s/>τον<text:s/>διασταυρωτικό<text:s/>έλεγχο<text:s/>της<text:s/>παρούσας<text:s/>εξετάζεται<text:s/>η<text:s/>διεύθυνση/έδρα<text:s/>του<text:s/>οχήματος<text:s/>που<text:s/>περιλαμβάνεται<text:s/>στα<text:s/>δεδομένα<text:s/>του<text:s/>Μητρώου<text:s/>Οχημάτων<text:s/>που<text:s/>διαβιβάζονται<text:s/>από<text:s/>το<text:s/>Υπουργείο<text:s/>Υποδομών<text:s/>και<text:s/>Μεταφορών.</text:span></text:p>
      <text:h text:style-name="P108" text:outline-level="6"><text:span text:style-name="T108_1">Άρθρο<text:s/>8<text:s/></text:span></text:h>
      <text:h text:style-name="P109" text:outline-level="6"><text:span text:style-name="T109_1">Ειδοποίηση<text:s/>υπόχρεων<text:s/>κατόχων<text:s/>οχημάτων<text:s/>για<text:s/>τη<text:s/>διαπίστωση<text:s/>παραλείψεων<text:s/>συμμόρφωσης</text:span></text:h>
      <text:p text:style-name="P110"><text:span text:style-name="T110_1">1.</text:span><text:span text:style-name="T110_2"><text:s/>Ειδοποιήσεις<text:s/>περί<text:s/>διαπίστωσης<text:s/>παραλείψεων<text:s/>συμμόρφωσης<text:s/>που<text:s/>επισύρουν<text:s/>τις<text:s/>προβλεπόμενες<text:s/>κυρώσεις,<text:s/>κατά<text:s/>τη<text:s/>διενέργεια<text:s/>διασταυρωτικών<text:s/>ελέγχων<text:s/>σύμφωνα<text:s/>με<text:s/>το<text:s/>άρθρο<text:s/>4,<text:s/>δύνανται<text:s/>να<text:s/>αποστέλλονται<text:s/>από<text:s/>τ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στους<text:s/>υπόχρεους<text:s/>κατόχους<text:s/>των<text:s/>οχημάτων,<text:s/>πριν<text:s/>την<text:s/>έκδοση<text:s/>των<text:s/>πράξεων<text:s/>επιβολής<text:s/>προστίμου<text:s/>και<text:s/>οφειλής<text:s/>τελών<text:s/>κυκλοφορίας.</text:span></text:p>
      <text:p text:style-name="P111"><text:span text:style-name="T111_1">2.</text:span><text:span text:style-name="T111_2"><text:s/>Η<text:s/>ειδοποίηση<text:s/>γίνεται<text:s/>με<text:s/>ανάρτηση<text:s/>στο<text:s/>Πληροφοριακό<text:s/>Σύστημα<text:s/>Διαχείρισης<text:s/>Διασταυρωτικών<text:s/>Ελέγχων<text:s/>Οχημάτων<text:s/>και<text:s/>αποστολή<text:s/>μηνύματος<text:s/>ηλεκτρονικού<text:s/>ταχυδρομείου<text:s/>ή<text:s/>SMS,<text:s/>με<text:s/>αξιοποίηση<text:s/>των<text:s/>δηλωμένων<text:s/>στοιχείων<text:s/>επικοινωνίας<text:s/>στο<text:s/>Εθνικό<text:s/>Μητρώο<text:s/>Επικοινωνίας<text:s/>(ΕΜΕπ)<text:s/>του<text:s/>άρθρου<text:s/>17<text:s/>του<text:s/>ν.<text:s/>4704/2020<text:s/>(Α’<text:s/>133).<text:s/>Εναλλακτικά,<text:s/>αν<text:s/>δεν<text:s/>είναι<text:s/>διαθέσιμα<text:s/>τα<text:s/>απαιτούμενα<text:s/>στοιχεία<text:s/>επικοινωνίας<text:s/>στο<text:s/>ΕΜΕπ,<text:s/>διενεργείται<text:s/>αποστολή<text:s/>μηνύματος<text:s/>ηλεκτρονικού<text:s/>ταχυδρομείου<text:s/>στη<text:s/>δηλωθείσα<text:s/>στην<text:s/>Α.Α.Δ.Ε.<text:s/>διεύθυνση<text:s/>ηλεκτρονικής<text:s/>αλληλογραφίας.<text:s/>Εφόσον<text:s/>δεν<text:s/>είναι<text:s/>αυτό<text:s/>δυνατό,<text:s/>γίνεται<text:s/>αποστολή<text:s/>εγγράφου<text:s/>με<text:s/>αξιοποίηση<text:s/>των<text:s/>δηλωμένων<text:s/>στοιχείων<text:s/>επικοινωνίας<text:s/>στο<text:s/>ΕΜΕπ<text:s/>ή<text:s/>των<text:s/>στοιχείων<text:s/>Μητρώου<text:s/>και<text:s/>Επικοινωνίας<text:s/>της<text:s/>Ανεξάρτητης<text:s/>Αρχής<text:s/>Δημοσίων<text:s/>Εσόδων<text:s/>(Α.Α.Δ.Ε.)<text:s/>του<text:s/>άρθρου<text:s/>10<text:s/>του<text:s/>ν.<text:s/>5104/2024<text:s/>(Α’<text:s/>58).<text:s/>Η<text:s/>ειδοποίηση<text:s/>δύναται<text:s/>να<text:s/>αποστέλλεται<text:s/>στον<text:s/>κάτοχο<text:s/>και<text:s/>με<text:s/>κάθε<text:s/>άλλο<text:s/>πρόσφορο<text:s/>τρόπο.</text:span></text:p>
      <text:p text:style-name="P112"><text:span text:style-name="T112_1">3.</text:span><text:span text:style-name="T112_2"><text:s/>Ο<text:s/>διασταυρωτικός<text:s/>έλεγχος<text:s/>σύμφωνα<text:s/>με<text:s/>το<text:s/>άρθρο<text:s/>4<text:s/>της<text:s/>παρούσας<text:s/>δύναται<text:s/>να<text:s/>επαναλαμβάνεται<text:s/>πριν<text:s/>την<text:s/>έκδοση<text:s/>και<text:s/>κοινοποίηση<text:s/>πράξεων<text:s/>επιβολής<text:s/>προστίμου<text:s/>και<text:s/>οφειλής<text:s/>τελών<text:s/>κυκλοφορίας,<text:s/>με<text:s/>ημερομηνία<text:s/>αναφοράς<text:s/>ελέγχου<text:s/>κατ’<text:s/>ελάχιστο<text:s/>δεκαπέντε<text:s/>(15)<text:s/>ημέρες<text:s/>μετά<text:s/>την<text:s/>αποστολή<text:s/>των<text:s/>ειδοποιήσεων<text:s/>της<text:s/>παρ.<text:s/>1.</text:span></text:p>
      <text:h text:style-name="P113" text:outline-level="6"><text:span text:style-name="T113_1">Άρθρο<text:s/>9<text:s/></text:span></text:h>
      <text:h text:style-name="P114" text:outline-level="6"><text:span text:style-name="T114_1">Όροι<text:s/>και<text:s/>διαδικασία<text:s/>διαβίβασης<text:s/>των<text:s/>παραλείψεων<text:s/>συμμόρφωσης<text:s/>που<text:s/>εντοπίστηκαν<text:s/>στις<text:s/>αρμόδιες<text:s/>αρχές</text:span></text:h>
      <text:p text:style-name="P115"><text:span text:style-name="T115_1">1.</text:span><text:span text:style-name="T115_2"><text:s/>Με<text:s/>την<text:s/>ολοκλήρωση<text:s/>της<text:s/>διενέργειας<text:s/>κάθε<text:s/>διασταυρωτικού<text:s/>ελέγχου,<text:s/>σύμφωνα<text:s/>με<text:s/>το<text:s/>άρθρο<text:s/>4<text:s/>της<text:s/>παρούσας,<text:s/>οι<text:s/>λίστες<text:s/>με<text:s/>τις<text:s/>παραλείψεις<text:s/>συμμόρφωσης<text:s/>που<text:s/>εντοπίζονται<text:s/>είναι<text:s/>προσβάσιμες<text:s/>στους<text:s/>αρμόδιους<text:s/>φορείς<text:s/>μέσω<text:s/>του<text:s/>Πληροφοριακού<text:s/>Συστήματος<text:s/>Διαχείρισης<text:s/>Διασταυρωτικών<text:s/>Ελέγχων<text:s/>Οχημάτων.</text:span></text:p>
      <text:p text:style-name="P116"><text:span text:style-name="T116_1">2.</text:span><text:span text:style-name="T116_2"><text:s/>Οι<text:s/>παραλείψεις<text:s/>συμμόρφωσης<text:s/>για<text:s/>τα<text:s/>οχήματα<text:s/>που<text:s/>εντοπίζονται<text:s/>ανασφάλιστα<text:s/>διατίθενται<text:s/>στη<text:s/>Γενική<text:s/>Διεύθυνση<text:s/>Σώματος<text:s/>Δίωξης<text:s/>Οικονομικού<text:s/>Εγκλήματος<text:s/>(Γ.Δ.<text:s/>Σ.Δ.Ο.Ε.)<text:s/>του<text:s/>Υπουργείου<text:s/>Εθνικής<text:s/>Οικονομίας<text:s/>και<text:s/>Οικονομικών.</text:span></text:p>
      <text:p text:style-name="P117"><text:span text:style-name="T117_1">3.</text:span><text:span text:style-name="T117_2"><text:s/>Οι<text:s/>παραλείψεις<text:s/>συμμόρφωσης<text:s/>για<text:s/>τα<text:s/>οχήματα<text:s/>που<text:s/>διαπιστώνεται<text:s/>οφειλή<text:s/>τελών<text:s/>κυκλοφορίας<text:s/>ενός<text:s/>(1)<text:s/>τουλάχιστον<text:s/>έτους<text:s/>διατίθενται<text:s/>στην<text:s/>Α.Α.Δ.Ε..</text:span></text:p>
      <text:p text:style-name="P118"><text:span text:style-name="T118_1">4.</text:span><text:span text:style-name="T118_2"><text:s/>Οι<text:s/>παραλείψεις<text:s/>συμμόρφωσης<text:s/>για<text:s/>τα<text:s/>οχήματα<text:s/>που<text:s/>δεν<text:s/>έχουν<text:s/>υποβληθεί<text:s/>σε<text:s/>περιοδικό<text:s/>τεχνικό<text:s/>έλεγχο<text:s/>σε<text:s/>Κέντρο<text:s/>Τεχνικού<text:s/>Ελέγχου<text:s/>Οχημάτων<text:s/>διατίθενται<text:s/>στο<text:s/>Υπουργείο<text:s/>Υποδομών<text:s/>και<text:s/>Μεταφορών.</text:span></text:p>
      <text:h text:style-name="P119" text:outline-level="6"><text:span text:style-name="T119_1">Άρθρο<text:s/>10<text:s/></text:span></text:h>
      <text:h text:style-name="P120" text:outline-level="6"><text:span text:style-name="T120_1">Διαδικασία<text:s/>επιβολής<text:s/>προστίμων,<text:s/>καθορισμός<text:s/>ύψους<text:s/>προστίμων<text:s/>και<text:s/>λοιπών<text:s/>επιβαρύνσεων</text:span></text:h>
      <text:p text:style-name="P121"><text:span text:style-name="T121_1">1.</text:span><text:span text:style-name="T121_2"><text:s/>Η<text:s/>πράξη<text:s/>επιβολής<text:s/>προστίμου<text:s/>και<text:s/>η<text:s/>οφειλή<text:s/>τελών<text:s/>κυκλοφορίας<text:s/>εκδίδεται<text:s/>για<text:s/>τους<text:s/>υπόχρεους<text:s/>κατόχους<text:s/>ή<text:s/>ιδιοκτήτες<text:s/>οχημάτων<text:s/>με<text:s/>έγκυρο<text:s/>ΑΦΜ,<text:s/>ως<text:s/>εξής:</text:span></text:p>
      <text:p text:style-name="P122"><text:span text:style-name="T122_1">α)</text:span><text:span text:style-name="T122_2"><text:tab/></text:span><text:span text:style-name="T122_3">Για<text:s/>ανασφάλιστο<text:s/>όχημα:<text:s/>Σε<text:s/>περίπτωση<text:s/>που<text:s/>διαπιστωθεί<text:s/>παράβαση<text:s/>ως<text:s/>προς<text:s/>την<text:s/>υποχρέωση<text:s/>ασφάλισης,<text:s/>σύμφωνα<text:s/>με<text:s/>τα<text:s/>άρθρα<text:s/>2<text:s/>και<text:s/>5<text:s/>του<text:s/>π.δ.<text:s/>237/1986<text:s/>(Α’<text:s/>110),<text:s/>επιβάλλεται<text:s/>από<text:s/>τη<text:s/>Γενική<text:s/>Διεύθυνση<text:s/>Σώματος<text:s/>Δίωξης<text:s/>Οικονομικού<text:s/>Εγκλήματος<text:s/>(Γ.Δ.<text:s/>Σ.Δ.Ο.Ε.)<text:s/>του<text:s/>Υπουργείου<text:s/>Εθνικής<text:s/>Οικονομίας<text:s/>και<text:s/>Οικονομικών<text:s/>πρόστιμο<text:s/>χιλίων<text:s/>(1.000)<text:s/>ευρώ<text:s/>για<text:s/>τα<text:s/>λεωφορεία<text:s/>και<text:s/>φορτηγά<text:s/>δημόσιας<text:s/>χρήσης,<text:s/>πεντακοσίων<text:s/>(500)<text:s/>ευρώ<text:s/>για<text:s/>τα<text:s/>επιβατηγά<text:s/>και<text:s/>άλλα<text:s/>οχήματα<text:s/>κάθε<text:s/>φύσης<text:s/>και<text:s/>διακοσίων<text:s/>πενήντα<text:s/>(250)<text:s/>ευρώ<text:s/>για<text:s/>τα<text:s/>δίκυκλα<text:s/>το<text:s/>οποίο<text:s/>αποτελεί<text:s/>έσοδο<text:s/>του<text:s/>κρατικού<text:s/>προϋπολογισμού.<text:s/>Για<text:s/>την<text:s/>επιβολή<text:s/>των<text:s/>προστίμων<text:s/>του<text:s/>πρώτου<text:s/>εδαφίου<text:s/>οι<text:s/>αρμόδιες<text:s/>υπηρεσίες<text:s/>της<text:s/>Γ.Δ.<text:s/>Σ.Δ.Ο.Ε.<text:s/>δύνανται<text:s/>να<text:s/>έχουν<text:s/>πρόσβαση<text:s/>σε<text:s/>εφαρμογές<text:s/>της<text:s/>Γ.Γ.Π.Σ.Ψ.Δ.<text:s/>και<text:s/>να<text:s/>λαμβάνουν<text:s/>μέσω<text:s/>διαλειτουργικότητας<text:s/>κάθε<text:s/>αναγκαίο<text:s/>στοιχείο<text:s/>και<text:s/>πληροφορία<text:s/>για<text:s/>τους<text:s/>σκοπούς<text:s/>της<text:s/>παρούσας<text:s/>από<text:s/>το<text:s/>Υπουργείο<text:s/>Υποδομών<text:s/>και<text:s/>Μεταφορών,<text:s/>την<text:s/>Α.Α.Δ.Ε.,<text:s/>το<text:s/>Επικουρικό<text:s/>Κεφάλαιο,<text:s/>καθώς<text:s/>και<text:s/>από<text:s/>κάθε<text:s/>άλλο<text:s/>αρμόδιο<text:s/>φορέα,<text:s/>κατά<text:s/>παρέκκλιση<text:s/>των<text:s/>γενικών<text:s/>και<text:s/>ειδικών<text:s/>διατάξεων,<text:s/>συμπεριλαμβανομένων<text:s/>των<text:s/>διατάξεων<text:s/>περί<text:s/>απορρήτου.</text:span></text:p>
      <text:p text:style-name="P123"><text:span text:style-name="T123_1">β)</text:span><text:span text:style-name="T123_2"><text:tab/></text:span><text:span text:style-name="T123_3">Για<text:s/>μη<text:s/>καταβολή<text:s/>τελών<text:s/>κυκλοφορίας:<text:s/>Σε<text:s/>περίπτωση<text:s/>που<text:s/>διαπιστωθεί<text:s/>για<text:s/>το<text:s/>όχημα<text:s/>οφειλή<text:s/>τελών<text:s/>κυκλοφορίας<text:s/>ενός<text:s/>(1)<text:s/>τουλάχιστον<text:s/>έτους<text:s/>σύμφωνα<text:s/>με<text:s/>το<text:s/>άρθρο<text:s/>5,<text:s/>τα<text:s/>οφειλόμενα<text:s/>τέλη<text:s/>κυκλοφορίας<text:s/>μετά<text:s/>του<text:s/>προστίμου<text:s/>της<text:s/>υποπαρ.<text:s/>Ε.7.<text:s/>του<text:s/>άρθρου<text:s/>πρώτου<text:s/>του<text:s/>ν.<text:s/>4093/2012<text:s/>(Α’<text:s/>222)<text:s/>(νυν<text:s/>παρ.<text:s/>3<text:s/>άρθρο<text:s/>60<text:s/>ν.<text:s/>5177/2025)<text:s/>καταλογίζονται<text:s/>από<text:s/>την<text:s/>Α.Α.Δ.Ε.<text:s/>στο<text:s/>σύνολό<text:s/>τους<text:s/>ανά<text:s/>έτος.</text:span></text:p>
      <text:p text:style-name="P124"><text:span text:style-name="T124_1">γ)</text:span><text:span text:style-name="T124_2"><text:tab/></text:span><text:span text:style-name="T124_3">Για<text:s/>μη<text:s/>διενέργεια<text:s/>τεχνικού<text:s/>ελέγχου<text:s/>σε<text:s/>ΚΤΕΟ:<text:s/>Σε<text:s/>περίπτωση<text:s/>που<text:s/>διαπιστωθεί<text:s/>ότι<text:s/>το<text:s/>όχημα<text:s/>δεν<text:s/>έχει<text:s/>υποβληθεί<text:s/>σύμφωνα<text:s/>με<text:s/>το<text:s/>άρθρο<text:s/>7<text:s/>σε<text:s/>περιοδικό<text:s/>τεχνικό<text:s/>έλεγχο<text:s/>σε<text:s/>Κέντρο<text:s/>Τεχνικού<text:s/>Ελέγχου<text:s/>Οχημάτων,<text:s/>επιβάλλεται<text:s/>από<text:s/>το<text:s/>Υπουργείο<text:s/>Υποδομών<text:s/>και<text:s/>Μεταφορών<text:s/>το<text:s/>πρόστιμο<text:s/>που<text:s/>προβλέπεται<text:s/>στην<text:s/>παρ.<text:s/>3<text:s/>του<text:s/>άρθρου<text:s/>90<text:s/>του<text:s/>ν.<text:s/>5209/2025<text:s/>«Κώδικα<text:s/>Οδικής<text:s/>Κυκλοφορίας<text:s/>και<text:s/>άλλες<text:s/>διατάξεις»<text:s/>(Α’<text:s/>100),<text:s/>ανάλογα<text:s/>της<text:s/>κατηγορίας<text:s/>του<text:s/>οχήματος,<text:s/>το<text:s/>οποίο<text:s/>αποτελεί<text:s/>έσοδο<text:s/>του<text:s/>κρατικού<text:s/>προϋπολογισμού.</text:span></text:p>
      <text:p text:style-name="P125"><text:span text:style-name="T125_1">2.</text:span><text:span text:style-name="T125_2"><text:s/>Δεν<text:s/>εκδίδεται<text:s/>πράξη<text:s/>επιβολής<text:s/>προστίμου<text:s/>και<text:s/>οφειλής<text:s/>τελών<text:s/>κυκλοφορίας<text:s/>στην<text:s/>περίπτωση<text:s/>που<text:s/>ο<text:s/>ιδιοκτήτης<text:s/>ή<text:s/>κάτοχος<text:s/>του<text:s/>οχήματος<text:s/>ή<text:s/>όλοι<text:s/>οι<text:s/>υπόχρεοι<text:s/>συνιδιοκτήτες<text:s/>είναι<text:s/>θανόντες<text:s/>ή<text:s/>νομικά<text:s/>πρόσωπα<text:s/>με<text:s/>διακοπή<text:s/>εργασιών.</text:span></text:p>
      <text:p text:style-name="P126"><text:span text:style-name="T126_1">3.</text:span><text:span text:style-name="T126_2"><text:s/>Τα<text:s/>πρόστιμα<text:s/>των<text:s/>παρ.<text:s/>1α<text:s/>και<text:s/>1γ<text:s/>του<text:s/>άρθρου<text:s/>23<text:s/>του<text:s/>ν.<text:s/>5113/2024<text:s/>επιβαρύνονται<text:s/>με<text:s/>ψηφιακό<text:s/>τέλος<text:s/>συναλλαγής<text:s/>2,4%<text:s/>σύμφωνα<text:s/>με<text:s/>το<text:s/>άρθρο<text:s/>26<text:s/>του<text:s/>ν.<text:s/>5177/2025.</text:span></text:p>
      <text:h text:style-name="P127" text:outline-level="6"><text:span text:style-name="T127_1">Άρθρο<text:s/>11<text:s/></text:span></text:h>
      <text:h text:style-name="P128" text:outline-level="6"><text:span text:style-name="T128_1">Κοινοποίηση<text:s/>της<text:s/>πράξης<text:s/>επιβολής<text:s/>προστίμων<text:s/>και<text:s/>των<text:s/>διοικητικών<text:s/>κυρώσεων<text:s/>των<text:s/>παρ.<text:s/>1<text:s/>έως<text:s/>3<text:s/>του<text:s/>άρθρου<text:s/>23<text:s/>στους<text:s/>υπόχρεους<text:s/>ιδιοκτήτες<text:s/>ή<text:s/>κατόχους</text:span></text:h>
      <text:p text:style-name="P129"><text:span text:style-name="T129_1">1.</text:span><text:span text:style-name="T129_2"><text:s/>Οι<text:s/>πράξεις<text:s/>επιβολής<text:s/>προστίμου<text:s/>και<text:s/>οι<text:s/>ειδοποιήσεις<text:s/>για<text:s/>την<text:s/>οφειλή<text:s/>τελών<text:s/>κυκλοφορίας<text:s/>που<text:s/>εκδίδονται<text:s/>σύμφωνα<text:s/>με<text:s/>το<text:s/>άρθρο<text:s/>10<text:s/>αναρτώνται<text:s/>στο<text:s/>Πληροφοριακό<text:s/>Σύστημα<text:s/>Διαχείρισης<text:s/>Διασταυρωτικών<text:s/>Ελέγχων<text:s/>Οχημάτων<text:s/>και<text:s/>κοινοποιούνται<text:s/>από<text:s/>τ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στον<text:s/>κάτοχο<text:s/>της<text:s/>άδειας<text:s/>κυκλοφορίας<text:s/>του<text:s/>οχήματος<text:s/>ή,<text:s/>σε<text:s/>περίπτωση<text:s/>συνιδιοκτησίας,<text:s/>σε<text:s/>όλους<text:s/>τους<text:s/>υπόχρεους<text:s/>συνιδιοκτήτες<text:s/>ως<text:s/>συνυπόχρεα<text:s/>πρόσωπα.</text:span></text:p>
      <text:p text:style-name="P130"><text:span text:style-name="T130_1">2.</text:span><text:span text:style-name="T130_2"><text:s/>Στην<text:s/>περίπτωση<text:s/>ιδιοκτησίας<text:s/>οχημάτων<text:s/>από<text:s/>νομικό<text:s/>πρόσωπο,<text:s/>οι<text:s/>πράξεις<text:s/>επιβολής<text:s/>προστίμου<text:s/>και<text:s/>οι<text:s/>ειδοποιήσεις<text:s/>για<text:s/>την<text:s/>οφειλή<text:s/>τελών<text:s/>κυκλοφορίας<text:s/>δύναται<text:s/>να<text:s/>κοινοποιούνται<text:s/>και<text:s/>στον<text:s/>κατά<text:s/>περίπτωση<text:s/>εκπρόσωπο<text:s/>του<text:s/>νομικού<text:s/>προσώπου.</text:span></text:p>
      <text:p text:style-name="P131"><text:span text:style-name="T131_1">3.</text:span><text:span text:style-name="T131_2"><text:s/>Η<text:s/>κοινοποίηση<text:s/>γίνεται<text:s/>με<text:s/>αποστολή<text:s/>μηνύματος<text:s/>ηλεκτρονικού<text:s/>ταχυδρομείου,<text:s/>SMS<text:s/>ή<text:s/>ειδοποίηση<text:s/>στο<text:s/>gov.gr<text:s/>wallet,<text:s/>με<text:s/>αξιοποίηση<text:s/>των<text:s/>δηλωμένων<text:s/>στοιχείων<text:s/>επικοινωνίας<text:s/>στο<text:s/>Εθνικό<text:s/>Μητρώο<text:s/>Επικοινωνίας<text:s/>(ΕΜΕπ)<text:s/>του<text:s/>άρθρου<text:s/>17<text:s/>του<text:s/>ν.<text:s/>4704/2020<text:s/>(Α’<text:s/>133).<text:s/>Εναλλακτικά,<text:s/>αν<text:s/>δεν<text:s/>είναι<text:s/>διαθέσιμα<text:s/>τα<text:s/>απαιτούμενα<text:s/>στοιχεία<text:s/>επικοινωνίας<text:s/>στο<text:s/>ΕΜΕπ,<text:s/>η<text:s/>κοινοποίηση<text:s/>διενεργείται<text:s/>μέσω<text:s/>αποστολής<text:s/>ηλεκτρονικής<text:s/>ειδοποίησης<text:s/>μηνύματος<text:s/>ηλεκτρονικού<text:s/>ταχυδρομείου<text:s/>στη<text:s/>δηλωθείσα<text:s/>στην<text:s/>Α.Α.Δ.Ε.<text:s/>διεύθυνση<text:s/>ηλεκτρονικής<text:s/>αλληλογραφίας.</text:span></text:p>
      <text:p text:style-name="P132"><text:span text:style-name="T132_1">4.</text:span><text:span text:style-name="T132_2"><text:s/>Εφόσον<text:s/>δεν<text:s/>είναι<text:s/>αυτό<text:s/>δυνατό,<text:s/>με<text:s/>επίδοση<text:s/>εγγράφου<text:s/>με<text:s/>αξιοποίηση<text:s/>των<text:s/>δηλωμένων<text:s/>στοιχείων<text:s/>επικοινωνίας<text:s/>στο<text:s/>ΕΜΕπ<text:s/>ή<text:s/>των<text:s/>στοιχείων<text:s/>Μητρώου<text:s/>και<text:s/>Επικοινωνίας<text:s/>της<text:s/>Ανεξάρτητης<text:s/>Αρχής<text:s/>Δημοσίων<text:s/>Εσόδων<text:s/>(Α.Α.Δ.Ε.)<text:s/>του<text:s/>άρθρου<text:s/>10<text:s/>του<text:s/>ν.<text:s/>5104/2024<text:s/>(Α’<text:s/>58).</text:span></text:p>
      <text:p text:style-name="P133"><text:span text:style-name="T133_1">5.</text:span><text:span text:style-name="T133_2"><text:s/>Οι<text:s/>πράξεις<text:s/>επιβολής<text:s/>προστίμου<text:s/>και<text:s/>οι<text:s/>ειδοποιήσεις<text:s/>οφειλής<text:s/>τελών<text:s/>κυκλοφορίας<text:s/>του<text:s/>άρθρου<text:s/>9,<text:s/>θεωρείται<text:s/>ότι<text:s/>έχουν<text:s/>νομίμως<text:s/>κοινοποιηθεί<text:s/>μετά<text:s/>την<text:s/>παρέλευση<text:s/>δέκα<text:s/>(10)<text:s/>ημερολογιακών<text:s/>ημερών<text:s/>από<text:s/>την<text:s/>ανάρτηση<text:s/>της<text:s/>παρ.<text:s/>1<text:s/>και<text:s/>την<text:s/>ηλεκτρονική<text:s/>ειδοποίηση<text:s/>της<text:s/>παρ.<text:s/>3,<text:s/>εφόσον<text:s/>δεν<text:s/>προκύπτει<text:s/>προγενέστερος<text:s/>χρόνος<text:s/>παραλαβής<text:s/>τους.<text:s/>Στην<text:s/>περίπτωση<text:s/>αποστολής<text:s/>εγγράφου<text:s/>σύμφωνα<text:s/>με<text:s/>την<text:s/>παρ.<text:s/>4,<text:s/>το<text:s/>ανωτέρω<text:s/>χρονικό<text:s/>διάστημα<text:s/>διπλασιάζεται,<text:s/>αρχόμενο<text:s/>από<text:s/>την<text:s/>ημερομηνία<text:s/>αποστολής<text:s/>του<text:s/>εγγράφου.</text:span></text:p>
      <text:p text:style-name="P134"><text:span text:style-name="T134_1">6.</text:span><text:span text:style-name="T134_2"><text:s/>Σε<text:s/>περίπτωση<text:s/>συνιδιοκτησίας<text:s/>του<text:s/>οχήματος,<text:s/>για<text:s/>όλα<text:s/>τα<text:s/>πρόστιμα<text:s/>του<text:s/>παρόντος<text:s/>ευθύνονται<text:s/>αλληλεγγύως<text:s/>και<text:s/>εις<text:s/>ολόκληρον<text:s/>όλοι<text:s/>οι<text:s/>υπόχρεοι<text:s/>συνιδιοκτήτες.</text:span></text:p>
      <text:h text:style-name="P135" text:outline-level="6"><text:span text:style-name="T135_1">Άρθρο<text:s/>12<text:s/></text:span></text:h>
      <text:h text:style-name="P136" text:outline-level="6"><text:span text:style-name="T136_1">Διαδικασία<text:s/>υποβολής<text:s/>και<text:s/>εξέτασης<text:s/>ενστάσεων</text:span></text:h>
      <text:p text:style-name="P137"><text:span text:style-name="T137_1">1.</text:span><text:span text:style-name="T137_2"><text:s/>Ο<text:s/>ιδιοκτήτης<text:s/>ή<text:s/>ο<text:s/>κάτοχος<text:s/>του<text:s/>οχήματος<text:s/>έχει<text:s/>δικαίωμα<text:s/>ένστασης<text:s/>για<text:s/>κάθε<text:s/>πράξη<text:s/>επιβολής<text:s/>προστίμου<text:s/>ή<text:s/>οφειλής<text:s/>τελών<text:s/>κυκλοφορίας,<text:s/>η<text:s/>οποία<text:s/>υποβάλλεται<text:s/>ηλεκτρονικά<text:s/>στο<text:s/>Πληροφοριακό<text:s/>Σύστημα<text:s/>Διαχείρισης<text:s/>Διασταυρωτικών<text:s/>Ελέγχων<text:s/>Οχημάτων<text:s/>μέσω<text:s/>της<text:s/>Ενιαίας<text:s/>Ψηφιακής<text:s/>Πύλης<text:s/>της<text:s/>Δημόσιας<text:s/>Διοίκησης<text:s/>εντός<text:s/>προθεσμίας<text:s/>δέκα<text:s/>(10)<text:s/>εργάσιμων<text:s/>ημερών<text:s/>από<text:s/>την<text:s/>ημερομηνία<text:s/>κοινοποίησης<text:s/>της<text:s/>πράξης<text:s/>επιβολής<text:s/>προστίμου<text:s/>ή<text:s/>της<text:s/>ειδοποίησης<text:s/>για<text:s/>οφειλές<text:s/>τελών<text:s/>κυκλοφορίας.<text:s/>Η<text:s/>ένσταση<text:s/>συνοδεύεται<text:s/>κατ’<text:s/>ελάχιστον<text:s/>από<text:s/>τα<text:s/>κατά<text:s/>περίπτωση<text:s/>απαιτούμενα<text:s/>δικαιολογητικά<text:s/>όπως<text:s/>αυτά<text:s/>προβλέπονται<text:s/>στην<text:s/>κείμενη<text:s/>νομοθεσία.</text:span></text:p>
      <text:p text:style-name="P138"><text:span text:style-name="T138_1">2.</text:span><text:span text:style-name="T138_2"><text:s/>Κατά<text:s/>την<text:s/>περίοδο<text:s/>υποβολής<text:s/>των<text:s/>ενστάσεων,<text:s/>δύναται<text:s/>να<text:s/>ελέγχεται<text:s/>μέσω<text:s/>διαλειτουργικότητας<text:s/>του<text:s/>Πληροφοριακού<text:s/>Συστήματος<text:s/>Διαχείρισης<text:s/>Διασταυρωτικών<text:s/>Ελέγχων<text:s/>Οχημάτων<text:s/>με<text:s/>τα<text:s/>αντίστοιχα<text:s/>μητρώα<text:s/>μέσω<text:s/>του<text:s/>Κέντρου<text:s/>Διαλειτουργικότητας<text:s/>της<text:s/>Γ.Γ.Π.Σ.Ψ.Δ.<text:s/>αν<text:s/>εξακολουθούν<text:s/>να<text:s/>υφίστανται<text:s/>οι<text:s/>προϋποθέσεις<text:s/>μη<text:s/>συμμόρφωσης.<text:s/>Σε<text:s/>περίπτωση<text:s/>διαπίστωσης<text:s/>συμμόρφωσης,<text:s/>η<text:s/>ένσταση<text:s/>γίνεται<text:s/>αυτοδίκαια<text:s/>αποδεκτή.</text:span></text:p>
      <text:p text:style-name="P139"><text:span text:style-name="T139_1">3.</text:span><text:span text:style-name="T139_2"><text:s/>Η<text:s/>ένσταση<text:s/>εξετάζεται<text:s/>από<text:s/>την<text:s/>αρχή<text:s/>που<text:s/>επιβάλλει<text:s/>το<text:s/>αντίστοιχο<text:s/>πρόστιμο<text:s/>ή<text:s/>τα<text:s/>τέλη<text:s/>κυκλοφορίας<text:s/>και<text:s/>τα<text:s/>αναλογούντα<text:s/>πρόστιμα,<text:s/>η<text:s/>οποία<text:s/>αποφαίνεται<text:s/>εντός<text:s/>προθεσμίας<text:s/>τριάντα<text:s/>(30)<text:s/>εργάσιμων<text:s/>ημερών,<text:s/>καταχωρίζοντας<text:s/>τη<text:s/>σχετική<text:s/>ένδειξη<text:s/>και<text:s/>αναρτώντας<text:s/>το<text:s/>ψηφιακό<text:s/>έγγραφο<text:s/>με<text:s/>τη<text:s/>σχετική<text:s/>απόφαση,<text:s/>εφόσον<text:s/>προβλέπεται,<text:s/>στο<text:s/>ανωτέρω<text:s/>πληροφοριακό<text:s/>σύστημα.</text:span></text:p>
      <text:p text:style-name="P140"><text:span text:style-name="T140_1">4.</text:span><text:span text:style-name="T140_2"><text:s/>Αρμόδια<text:s/>αρχή<text:s/>για<text:s/>την<text:s/>εξέταση<text:s/>των<text:s/>ενστάσεων:</text:span></text:p>
      <text:p text:style-name="P141"><text:span text:style-name="T141_1">α)</text:span><text:span text:style-name="T141_2"><text:tab/></text:span><text:span text:style-name="T141_3">για<text:s/>οφειλές<text:s/>τελών<text:s/>κυκλοφορίας<text:s/>είναι<text:s/>η<text:s/>αρμόδια<text:s/>Δ.Ο.Υ.<text:s/>φορολογίας<text:s/>εισοδήματος<text:s/>του<text:s/>υπόχρεου<text:s/>ιδιοκτήτη<text:s/>ή<text:s/>κατόχου<text:s/>κατά<text:s/>το<text:s/>χρόνο<text:s/>υποβολής<text:s/>της<text:s/>ένστασης<text:s/>ή<text:s/>το<text:s/>ΚΕΦΟΔΕ.</text:span></text:p>
      <text:p text:style-name="P142"><text:span text:style-name="T142_1">β)</text:span><text:span text:style-name="T142_2"><text:tab/></text:span><text:span text:style-name="T142_3">για<text:s/>ανασφάλιστα<text:s/>οχήματα<text:s/>είναι<text:s/>η<text:s/>αρμόδια<text:s/>κατά<text:s/>τόπον<text:s/>Επιχειρησιακή<text:s/>Διεύθυνση<text:s/>ΣΔΟΕ.</text:span></text:p>
      <text:p text:style-name="P143"><text:span text:style-name="T143_1">γ)</text:span><text:span text:style-name="T143_2"><text:tab/></text:span><text:span text:style-name="T143_3">για<text:s/>πρόστιμα<text:s/>ως<text:s/>προς<text:s/>τη<text:s/>συμμόρφωση<text:s/>με<text:s/>τη<text:s/>διενέργεια<text:s/>περιοδικού<text:s/>τεχνικού<text:s/>ελέγχου<text:s/>ΚΤΕΟ<text:s/>είναι<text:s/>το<text:s/>Υπουργείο<text:s/>Υποδομών<text:s/>και<text:s/>Μεταφορών.</text:span></text:p>
      <text:p text:style-name="P144"><text:span text:style-name="T144_1">5.</text:span><text:span text:style-name="T144_2"><text:s/>Με<text:s/>την<text:s/>αποδοχή<text:s/>ή<text:s/>απόρριψη<text:s/>της<text:s/>ένστασης,<text:s/>οι<text:s/>αρμόδιες<text:s/>υπηρεσίες<text:s/>οφείλουν<text:s/>να<text:s/>προβούν<text:s/>στις<text:s/>απαραίτητες<text:s/>ενέργειες<text:s/>ενημέρωσης<text:s/>των<text:s/>πληροφοριακών<text:s/>συστημάτων<text:s/>τους<text:s/>κατά<text:s/>περίπτωση<text:s/>διορθώνοντας<text:s/>τα<text:s/>στοιχεία<text:s/>του<text:s/>οχήματος<text:s/>ή<text:s/>τη<text:s/>διαβίβαση<text:s/>μεμονωμένα<text:s/>ή<text:s/>συγκεντρωτικά<text:s/>των<text:s/>δικαιολογητικών<text:s/>της<text:s/>ένστασης<text:s/>σε<text:s/>άλλες<text:s/>αρμόδιες<text:s/>αρχές.</text:span></text:p>
      <text:p text:style-name="P145"><text:span text:style-name="T145_1">6.</text:span><text:span text:style-name="T145_2"><text:s/>Σε<text:s/>περίπτωση<text:s/>αποδοχής<text:s/>της<text:s/>ένστασης,<text:s/>τα<text:s/>τέλη<text:s/>κυκλοφορίας<text:s/>μετά<text:s/>του<text:s/>προστίμου<text:s/>καθώς<text:s/>και<text:s/>τα<text:s/>πρόστιμα<text:s/>της<text:s/>παρ.<text:s/>1α<text:s/>και<text:s/>1γ<text:s/>του<text:s/>άρθρου<text:s/>23<text:s/>του<text:s/>ν.<text:s/>5113/2024<text:s/>δεν<text:s/>βεβαιώνονται.</text:span></text:p>
      <text:p text:style-name="P146"><text:span text:style-name="T146_1">7.</text:span><text:span text:style-name="T146_2"><text:s/>Η<text:s/>προθεσμία<text:s/>για<text:s/>την<text:s/>άσκηση<text:s/>της<text:s/>ένστασης<text:s/>καθώς<text:s/>και<text:s/>η<text:s/>προθεσμία<text:s/>για<text:s/>την<text:s/>εξέταση<text:s/>της<text:s/>ένστασης<text:s/>αναστέλλονται<text:s/>για<text:s/>το<text:s/>χρονικό<text:s/>διάστημα<text:s/>από<text:s/>την<text:s/>1η<text:s/>έως<text:s/>την<text:s/>31η<text:s/>Αυγούστου,<text:s/>σύμφωνα<text:s/>με<text:s/>το<text:s/>άρθρο<text:s/>61<text:s/>του<text:s/>Κώδικα<text:s/>Διοικητικής<text:s/>Δικονομίας.</text:span></text:p>
      <text:h text:style-name="P147" text:outline-level="6"><text:span text:style-name="T147_1">Άρθρο<text:s/>13<text:s/></text:span></text:h>
      <text:h text:style-name="P148" text:outline-level="6"><text:span text:style-name="T148_1">Βεβαίωση<text:s/>προστίμων<text:s/>και<text:s/>οφειλών<text:s/>τελών<text:s/>κυκλοφορίας</text:span></text:h>
      <text:p text:style-name="P149"><text:span text:style-name="T149_1">1.</text:span><text:span text:style-name="T149_2"><text:s/>Μετά<text:s/>την<text:s/>παρέλευση<text:s/>της<text:s/>προθεσμίας<text:s/>εξέτασης<text:s/>ενστάσεων<text:s/>του<text:s/>άρθρου<text:s/>12,<text:s/>τα<text:s/>πρόστιμα<text:s/>για<text:s/>μη<text:s/>συμμόρφωση<text:s/>ως<text:s/>προς<text:s/>την<text:s/>ασφάλιση<text:s/>και<text:s/>τη<text:s/>διενέργεια<text:s/>τεχνικού<text:s/>ελέγχου<text:s/>σε<text:s/>ΚΤΕΟ,<text:s/>καθώς<text:s/>και<text:s/>τα<text:s/>οφειλόμενα<text:s/>τέλη<text:s/>κυκλοφορίας<text:s/>μετά<text:s/>του<text:s/>προστίμου,<text:s/>για<text:s/>τα<text:s/>οποία<text:s/>δεν<text:s/>υποβλήθηκε<text:s/>εμπρόθεσμα<text:s/>ένσταση<text:s/>ή<text:s/>αυτή<text:s/>απορρίφθηκε,<text:s/>βεβαιώνονται<text:s/>υπέρ<text:s/>του<text:s/>Δημοσίου<text:s/>από<text:s/>τις<text:s/>αρμόδιες<text:s/>αρχές<text:s/>επιβολής<text:s/>των<text:s/>εν<text:s/>λόγω<text:s/>πρόστιμων<text:s/>και<text:s/>των<text:s/>οφειλών<text:s/>τελών<text:s/>κυκλοφορίας.<text:s/>Η<text:s/>διαδικασία<text:s/>βεβαίωσης<text:s/>των<text:s/>οφειλόμενων<text:s/>τελών<text:s/>κυκλοφορίας<text:s/>μετά<text:s/>του<text:s/>προστίμου<text:s/>διενεργείται<text:s/>κεντρικά<text:s/>από<text:s/>τη<text:s/>ΓΔΗΛΕΔ<text:s/>της<text:s/>Α.Α.Δ.Ε.</text:span></text:p>
      <text:p text:style-name="P150"><text:span text:style-name="T150_1">2.</text:span><text:span text:style-name="T150_2"><text:s/>Η<text:s/>βεβαίωση<text:s/>των<text:s/>προστίμων<text:s/>και<text:s/>των<text:s/>οφειλών<text:s/>τελών<text:s/>κυκλοφορίας<text:s/>κοινοποιείται<text:s/>στον<text:s/>υπόχρεο<text:s/>ιδιοκτήτη<text:s/>ή<text:s/>κάτοχο<text:s/>και<text:s/>σε<text:s/>περίπτωση<text:s/>συνιδιοκτητών<text:s/>σε<text:s/>κάθε<text:s/>υπόχρεο<text:s/>συνιδιοκτήτη<text:s/>μέσω<text:s/>της<text:s/>εφαρμογής<text:s/>e-Κοινοποίηση<text:s/>της<text:s/>Α.Α.Δ.Ε.,<text:s/>ενώ<text:s/>ταυτόχρονα<text:s/>αποστέλλεται<text:s/>ενημερωτικό<text:s/>μήνυμα<text:s/>ηλεκτρονικού<text:s/>ταχυδρομείου<text:s/>στη<text:s/>δηλωθείσα<text:s/>στην<text:s/>Α.Α.Δ.Ε.<text:s/>ηλεκτρονική<text:s/>διεύθυνση<text:s/>και<text:s/>κοινοποιείται<text:s/>σύμφωνα<text:s/>με<text:s/>τις<text:s/>κείμενες<text:s/>διατάξεις<text:s/>(άρθρο<text:s/>4<text:s/>ν.<text:s/>4978/2022,<text:s/>Α’<text:s/>190).</text:span></text:p>
      <text:p text:style-name="P151"><text:span text:style-name="T151_1">3.</text:span><text:span text:style-name="T151_2"><text:s/>Η<text:s/>πληροφορία<text:s/>για<text:s/>τις<text:s/>ταυτότητες<text:s/>οφειλής<text:s/>των<text:s/>βεβαιωμένων<text:s/>προστίμων<text:s/>και<text:s/>τελών<text:s/>κυκλοφορίας<text:s/>τηρείται<text:s/>και<text:s/>στο<text:s/>Πληροφοριακό<text:s/>Σύστημα<text:s/>Διαχείρισης<text:s/>Διασταυρωτικών<text:s/>Ελέγχων<text:s/>Οχημάτων<text:s/>και<text:s/>εμφανίζεται<text:s/>στους<text:s/>υπόχρεους,<text:s/>κατόπιν<text:s/>αυθεντικοποίησής<text:s/>τους.</text:span></text:p>
      <text:p text:style-name="P152"><text:span text:style-name="T152_1">4.</text:span><text:span text:style-name="T152_2"><text:s/>Μετά<text:s/>τη<text:s/>βεβαίωση<text:s/>του<text:s/>παρόντος,<text:s/>αιτήματα<text:s/>για<text:s/>τη<text:s/>διαγραφή<text:s/>βεβαιωμένων<text:s/>τελών<text:s/>κυκλοφορίας<text:s/>ή/και<text:s/>προστίμων<text:s/>ή<text:s/>την<text:s/>επιστροφή<text:s/>αυτών,<text:s/>υποβάλλονται<text:s/>στις<text:s/>αρμόδιες<text:s/>βεβαιούσες<text:s/>αρχές.<text:s/>Ως<text:s/>προς<text:s/>τα<text:s/>τέλη<text:s/>κυκλοφορίας<text:s/>το<text:s/>αίτημα<text:s/>διαγραφής/επιστροφής<text:s/>υποβάλλεται<text:s/>μέσω<text:s/>της<text:s/>εφαρμογής<text:s/>της<text:s/>Α.Α.Δ.Ε.<text:s/>«Τα<text:s/>αιτήματά<text:s/>μου».</text:span></text:p>
      <text:h text:style-name="P153" text:outline-level="6"><text:span text:style-name="T153_1">Άρθρο<text:s/>14<text:s/></text:span></text:h>
      <text:h text:style-name="P154" text:outline-level="6"><text:span text:style-name="T154_1">Επανέλεγχος<text:s/>μετά<text:s/>την<text:s/>επιβολή<text:s/>προστίμων</text:span></text:h>
      <text:p text:style-name="P155"><text:span text:style-name="T155_1">1.</text:span><text:span text:style-name="T155_2"><text:s/>Μετά<text:s/>από<text:s/>τις<text:s/>διαπιστώσεις<text:s/>παραλείψεων<text:s/>συμμόρφωσης<text:s/>και<text:s/>την<text:s/>επιβολή<text:s/>κυρώσεων,<text:s/>σύμφωνα<text:s/>με<text:s/>τα<text:s/>άρθρα<text:s/>21-23<text:s/>του<text:s/>ν.<text:s/>5113/2024,<text:s/>διενεργείται<text:s/>επανέλεγχος<text:s/>για<text:s/>τα<text:s/>οχήματα<text:s/>για<text:s/>τα<text:s/>οποία<text:s/>βεβαιώθηκε<text:s/>πρόστιμο<text:s/>ως<text:s/>προς<text:s/>την<text:s/>ασφάλιση<text:s/>και<text:s/>την<text:s/>καταβολή<text:s/>τελών<text:s/>κυκλοφορίας<text:s/>από<text:s/>τη<text:s/>ΓΓΠΣΨΔ<text:s/>εντός<text:s/>τριών<text:s/>(3)<text:s/>μηνών<text:s/>από<text:s/>την<text:s/>κοινοποίηση<text:s/>του<text:s/>άρθρου<text:s/>11.</text:span></text:p>
      <text:p text:style-name="P156"><text:span text:style-name="T156_1">2.</text:span><text:span text:style-name="T156_2"><text:s/>Αν,<text:s/>κατά<text:s/>τον<text:s/>έλεγχο<text:s/>της<text:s/>προηγούμενης<text:s/>παραγράφου,<text:s/>διαπιστωθεί<text:s/>μη<text:s/>συμμόρφωση<text:s/>του<text:s/>υπόχρεου<text:s/>κατόχου<text:s/>της<text:s/>άδειας<text:s/>κυκλοφορίας<text:s/>του<text:s/>οχήματος<text:s/>(υπόχρεο<text:s/>ιδιοκτήτη<text:s/>ή<text:s/>κατόχου<text:s/>του<text:s/>οχήματος)<text:s/>ως<text:s/>προς<text:s/>την<text:s/>ασφάλιση<text:s/>και<text:s/>την<text:s/>καταβολή<text:s/>τελών<text:s/>κυκλοφορίας,<text:s/>η<text:s/>άδεια<text:s/>κυκλοφορίας<text:s/>και<text:s/>οι<text:s/>κρατικές<text:s/>πινακίδες<text:s/>του<text:s/>οχήματος<text:s/>αφαιρούνται.</text:span></text:p>
      <text:p text:style-name="P157"><text:span text:style-name="T157_1">3.</text:span><text:span text:style-name="T157_2"><text:s/>Η<text:s/>μη<text:s/>συμμόρφωση<text:s/>ως<text:s/>προς<text:s/>τα<text:s/>τέλη<text:s/>κυκλοφορίας<text:s/>συνίσταται<text:s/>στην<text:s/>εξόφληση<text:s/>μέρους<text:s/>ή<text:s/>στη<text:s/>μη<text:s/>εξόφληση<text:s/>του<text:s/>συνόλου<text:s/>της<text:s/>βεβαιωμένης<text:s/>οφειλής.</text:span></text:p>
      <text:p text:style-name="P158"><text:span text:style-name="T158_1">4.</text:span><text:span text:style-name="T158_2"><text:s/>Η<text:s/>μη<text:s/>συμμόρφωση<text:s/>ως<text:s/>προς<text:s/>την<text:s/>ασφάλιση<text:s/>συνίσταται<text:s/>στη<text:s/>μη<text:s/>ύπαρξη<text:s/>ενεργού<text:s/>ασφαλιστηρίου<text:s/>συμβολαίου<text:s/>κατά<text:s/>την<text:s/>ημερομηνία<text:s/>αναφοράς<text:s/>του<text:s/>επανελέγχου,<text:s/>εφόσον<text:s/>το<text:s/>όχημα<text:s/>είναι<text:s/>σε<text:s/>κίνηση<text:s/>κατά<text:s/>την<text:s/>ίδια<text:s/>ημερομηνία.</text:span></text:p>
      <text:p text:style-name="P159"><text:span text:style-name="T159_1">5.</text:span><text:span text:style-name="T159_2"><text:s/>Η<text:s/>αφαίρεση<text:s/>των<text:s/>στοιχείων<text:s/>γίνεται,<text:s/>αφού<text:s/>προηγουμένως<text:s/>τα<text:s/>στοιχεία<text:s/>του<text:s/>υπόχρεου<text:s/>κατόχου<text:s/>της<text:s/>άδειας<text:s/>κυκλοφορίας<text:s/>και<text:s/>του<text:s/>οχήματος<text:s/>διατεθούν<text:s/>μέσω<text:s/>του<text:s/>Πληροφοριακού<text:s/>Συστήματος<text:s/>Διαχείρισης<text:s/>Διασταυρωτικών<text:s/>Ελέγχων<text:s/>Οχημάτων<text:s/>της<text:s/>Γ.Γ.Π.Σ.Ψ.Δ.<text:s/>στην<text:s/>αρμόδια<text:s/>Διεύθυνση<text:s/>Μεταφορών<text:s/>και<text:s/>Επικοινωνιών<text:s/>της<text:s/>Περιφέρειας<text:s/>του<text:s/>τόπου<text:s/>διαμονής<text:s/>του,<text:s/>όπως<text:s/>αυτή<text:s/>προσδιορίζεται<text:s/>στην<text:s/>άδεια<text:s/>κυκλοφορίας<text:s/>του<text:s/>οχήματος,<text:s/>η<text:s/>οποία<text:s/>εκδίδει<text:s/>και<text:s/>την<text:s/>πράξη<text:s/>επιβολής<text:s/>των<text:s/>διοικητικών<text:s/>κυρώσεων.</text:span></text:p>
      <text:p text:style-name="P160"><text:span text:style-name="T160_1">6.</text:span><text:span text:style-name="T160_2"><text:s/>Η<text:s/>πράξη<text:s/>επιβολής<text:s/>των<text:s/>διοικητικών<text:s/>κυρώσεων<text:s/>κοινοποιείται<text:s/>από<text:s/>την<text:s/>αρμόδια<text:s/>Διεύθυνση<text:s/>Μεταφορών<text:s/>και<text:s/>Επικοινωνιών<text:s/>της<text:s/>παρ.<text:s/>5<text:s/>στον<text:s/>κάτοχο<text:s/>της<text:s/>άδειας<text:s/>κυκλοφορίας<text:s/>και<text:s/>αποστέλλεται<text:s/>αμελλητί<text:s/>στην<text:s/>αρμόδια<text:s/>αστυνομική<text:s/>αρχή<text:s/>του<text:s/>τόπου<text:s/>διαμονής<text:s/>του,<text:s/>προκειμένου<text:s/>να<text:s/>προβεί<text:s/>στην<text:s/>αφαίρεση<text:s/>των<text:s/>στοιχείων<text:s/>κυκλοφορίας<text:s/>του<text:s/>οχήματος<text:s/>και<text:s/>την<text:s/>παράδοσή<text:s/>τους<text:s/>στη<text:s/>Διεύθυνση<text:s/>Μεταφορών<text:s/>και<text:s/>Επικοινωνιών<text:s/>της<text:s/>Περιφέρειας<text:s/>που<text:s/>εξέδωσε<text:s/>τη<text:s/>σχετική<text:s/>πράξη.</text:span></text:p>
      <text:p text:style-name="P161"><text:span text:style-name="T161_1">7.</text:span><text:span text:style-name="T161_2"><text:s/>Η<text:s/>άδεια<text:s/>κυκλοφορίας<text:s/>και<text:s/>οι<text:s/>πινακίδες<text:s/>του<text:s/>οχήματος<text:s/>επιστρέφονται<text:s/>μόνο<text:s/>με<text:s/>την<text:s/>προσκόμιση<text:s/>στη<text:s/>Διεύθυνση<text:s/>Μεταφορών<text:s/>και<text:s/>Επικοινωνιών<text:s/>του<text:s/>σχετικού<text:s/>συμβολαίου<text:s/>ασφάλισης<text:s/>ή<text:s/>της<text:s/>βεβαίωσης<text:s/>περί<text:s/>μη<text:s/>οφειλής<text:s/>των<text:s/>τελών<text:s/>κυκλοφορίας,<text:s/>κατά<text:s/>περίπτωση,<text:s/>και<text:s/>της<text:s/>απόδειξης<text:s/>καταβολής<text:s/>του<text:s/>προστίμου<text:s/>της<text:s/>παρ.<text:s/>1<text:s/>του<text:s/>άρθρου<text:s/>23<text:s/>κατά<text:s/>περίπτωση.</text:span></text:p>
      <text:p text:style-name="P162"><text:span text:style-name="T162_1">8.</text:span><text:span text:style-name="T162_2"><text:s/>Ο<text:s/>έλεγχος<text:s/>των<text:s/>προϋποθέσεων<text:s/>επιστροφής<text:s/>της<text:s/>άδειας<text:s/>κυκλοφορίας<text:s/>και<text:s/>των<text:s/>πινακίδων<text:s/>του<text:s/>οχήματος<text:s/>του<text:s/>προηγούμενου<text:s/>εδαφίου<text:s/>δύναται<text:s/>να<text:s/>πραγματοποιείται<text:s/>με<text:s/>διαλειτουργικότητα<text:s/>με<text:s/>τα<text:s/>αντίστοιχα<text:s/>μητρώα<text:s/>μέσω<text:s/>του<text:s/>Κέντρου<text:s/>Διαλειτουργικότητας<text:s/>της<text:s/>Γ.Γ.Π.Σ.Ψ.Δ..</text:span></text:p>
      <text:h text:style-name="P163" text:outline-level="6"><text:span text:style-name="T163_1">Άρθρο<text:s/>15<text:s/></text:span></text:h>
      <text:h text:style-name="P164" text:outline-level="6"><text:span text:style-name="T164_1">Υποτροπή</text:span></text:h>
      <text:p text:style-name="P165"><text:span text:style-name="T165_1">1.</text:span><text:span text:style-name="T165_2"><text:s/>Σε<text:s/>περίπτωση<text:s/>υποτροπής,<text:s/>επιβάλλεται<text:s/>πρόστιμο<text:s/>διπλάσιο<text:s/>του<text:s/>προβλεπόμενου<text:s/>στην<text:s/>παρ.<text:s/>1<text:s/>του<text:s/>άρθρου<text:s/>23<text:s/>του<text:s/>ν.<text:s/>5113/2024<text:s/>και<text:s/>αφαιρούνται<text:s/>η<text:s/>άδεια<text:s/>κυκλοφορίας<text:s/>και<text:s/>οι<text:s/>κρατικές<text:s/>πινακίδες<text:s/>του<text:s/>οχήματος.<text:s/>Η<text:s/>υποτροπή<text:s/>συνίσταται<text:s/>στην<text:s/>εκ<text:s/>νέου<text:s/>διάπραξη<text:s/>οποιασδήποτε<text:s/>παράβασης,<text:s/>από<text:s/>τον<text:s/>ίδιο<text:s/>υπόχρεο<text:s/>ιδιοκτήτη<text:s/>ή<text:s/>κάτοχο,<text:s/>εντός<text:s/>τριετίας<text:s/>από<text:s/>την<text:s/>κοινοποίηση<text:s/>της<text:s/>πράξης<text:s/>επιβολής<text:s/>του<text:s/>προστίμου<text:s/>της<text:s/>παρ.<text:s/>1<text:s/>του<text:s/>άρθρου<text:s/>23<text:s/>του<text:s/>ν.<text:s/>5113/2024<text:s/>ή<text:s/>της<text:s/>βεβαίωσης<text:s/>των<text:s/>τελών<text:s/>κυκλοφορίας<text:s/>του<text:s/>άρθρου<text:s/>13<text:s/>της<text:s/>παρούσας<text:s/>κατά<text:s/>περίπτωση,<text:s/>για<text:s/>το<text:s/>ίδιο<text:s/>όχημα.</text:span></text:p>
      <text:p text:style-name="P166"><text:span text:style-name="T166_1">2.</text:span><text:span text:style-name="T166_2"><text:s/>Η<text:s/>αφαίρεση<text:s/>γίνεται,<text:s/>αφού<text:s/>προηγουμένως<text:s/>τα<text:s/>στοιχεία<text:s/>του<text:s/>υπόχρεου<text:s/>κατόχου<text:s/>της<text:s/>άδειας<text:s/>κυκλοφορίας<text:s/>και<text:s/>του<text:s/>οχήματος<text:s/>διατεθούν<text:s/>μέσω<text:s/>του<text:s/>Πληροφοριακού<text:s/>Συστήματος<text:s/>Διαχείρισης<text:s/>Διασταυρωτικών<text:s/>Ελέγχων<text:s/>Οχημάτων<text:s/>της<text:s/>Γ.Γ.Π.Σ.Ψ.Δ.<text:s/>στην<text:s/>αρμόδια<text:s/>Διεύθυνση<text:s/>Μεταφορών<text:s/>και<text:s/>Επικοινωνιών<text:s/>της<text:s/>Περιφέρειας<text:s/>του<text:s/>τόπου<text:s/>διαμονής<text:s/>του,<text:s/>όπως<text:s/>αυτή<text:s/>προσδιορίζεται<text:s/>στην<text:s/>άδεια<text:s/>κυκλοφορίας<text:s/>του<text:s/>οχήματος,<text:s/>η<text:s/>οποία<text:s/>εκδίδει<text:s/>και<text:s/>την<text:s/>πράξη<text:s/>επιβολής<text:s/>των<text:s/>διοικητικών<text:s/>κυρώσεων.</text:span></text:p>
      <text:p text:style-name="P167"><text:span text:style-name="T167_1">3.</text:span><text:span text:style-name="T167_2"><text:s/>Η<text:s/>πράξη<text:s/>επιβολής<text:s/>των<text:s/>διοικητικών<text:s/>κυρώσεων<text:s/>κοινοποιείται<text:s/>στον<text:s/>κάτοχο<text:s/>της<text:s/>άδειας<text:s/>κυκλοφορίας<text:s/>και<text:s/>αποστέλλεται<text:s/>αμελλητί<text:s/>στην<text:s/>αρμόδια<text:s/>αστυνομική<text:s/>αρχή<text:s/>του<text:s/>τόπου<text:s/>διαμονής<text:s/>του,<text:s/>προκειμένου<text:s/>να<text:s/>προβεί<text:s/>στην<text:s/>αφαίρεση<text:s/>των<text:s/>στοιχείων<text:s/>κυκλοφορίας<text:s/>του<text:s/>οχήματος<text:s/>και<text:s/>την<text:s/>παράδοσή<text:s/>τους<text:s/>στη<text:s/>Διεύθυνση<text:s/>Μεταφορών<text:s/>και<text:s/>Επικοινωνιών<text:s/>της<text:s/>Περιφέρειας<text:s/>που<text:s/>εξέδωσε<text:s/>τη<text:s/>σχετική<text:s/>πράξη.</text:span></text:p>
      <text:p text:style-name="P168"><text:span text:style-name="T168_1">4.</text:span><text:span text:style-name="T168_2"><text:s/>Η<text:s/>άδεια<text:s/>κυκλοφορίας<text:s/>και<text:s/>οι<text:s/>πινακίδες<text:s/>του<text:s/>οχήματος<text:s/>επιστρέφονται<text:s/>μόνο<text:s/>με<text:s/>την<text:s/>προσκόμιση<text:s/>του<text:s/>σχετικού<text:s/>συμβολαίου<text:s/>ασφάλισης<text:s/>ή<text:s/>του<text:s/>ισχύοντος<text:s/>δελτίου<text:s/>τεχνικού<text:s/>ελέγχου<text:s/>του<text:s/>οχήματος<text:s/>ή<text:s/>της<text:s/>βεβαίωσης<text:s/>περί<text:s/>μη<text:s/>οφειλής<text:s/>των<text:s/>τελών<text:s/>κυκλοφορίας,<text:s/>κατά<text:s/>περίπτωση,<text:s/>και<text:s/>της<text:s/>απόδειξης<text:s/>καταβολής<text:s/>του<text:s/>προστίμου<text:s/>του<text:s/>παρόντος.</text:span></text:p>
      <text:p text:style-name="P169"><text:span text:style-name="T169_1">5.</text:span><text:span text:style-name="T169_2"><text:s/>Ο<text:s/>έλεγχος<text:s/>των<text:s/>προϋποθέσεων<text:s/>επιστροφής<text:s/>της<text:s/>άδειας<text:s/>κυκλοφορίας<text:s/>και<text:s/>των<text:s/>πινακίδων<text:s/>του<text:s/>οχήματος<text:s/>του<text:s/>προηγούμενου<text:s/>εδαφίου<text:s/>δύναται<text:s/>να<text:s/>πραγματοποιείται<text:s/>με<text:s/>διαλειτουργικότητα<text:s/>με<text:s/>τα<text:s/>αντίστοιχα<text:s/>μητρώα<text:s/>μέσω<text:s/>του<text:s/>Κέντρου<text:s/>Διαλειτουργικότητας<text:s/>της<text:s/>Γ.Γ.Π.Σ.Ψ.Δ..</text:span></text:p>
      <text:p text:style-name="P170"><text:span text:style-name="T170_1">6.</text:span><text:span text:style-name="T170_2"><text:s/>Σε<text:s/>περίπτωση<text:s/>συνιδιοκτησίας<text:s/>του<text:s/>οχήματος,<text:s/>για<text:s/>όλα<text:s/>τα<text:s/>πρόστιμα<text:s/>του<text:s/>παρόντος<text:s/>ευθύνονται<text:s/>αλληλεγγύως<text:s/>και<text:s/>εις<text:s/>ολόκληρον<text:s/>όλοι<text:s/>οι<text:s/>υπόχρεοι<text:s/>συνιδιοκτήτες.</text:span></text:p>
      <text:h text:style-name="P171" text:outline-level="6"><text:span text:style-name="T171_1">Άρθρο<text:s/>16<text:s/></text:span></text:h>
      <text:h text:style-name="P172" text:outline-level="6"><text:span text:style-name="T172_1">Χρήστες,<text:s/>εξουσιοδότηση<text:s/>και<text:s/>πρόσβαση</text:span></text:h>
      <text:p text:style-name="P173"><text:span text:style-name="T173_1">στο<text:s/>Πληροφοριακό<text:s/>Σύστημα<text:s/>Διαχείρισης</text:span></text:p>
      <text:p text:style-name="P174"><text:span text:style-name="T174_1">Διασταυρωτικών<text:s/>Ελέγχων<text:s/>Οχημάτων</text:span></text:p>
      <text:p text:style-name="P175"><text:span text:style-name="T175_1">1.</text:span><text:span text:style-name="T175_2"><text:s/>Οι<text:s/>χρήστες<text:s/>του<text:s/>Πληροφοριακού<text:s/>Συστήματος<text:s/>Διαχείρισης<text:s/>Διασταυρωτικών<text:s/>Ελέγχων<text:s/>Οχημάτων<text:s/>για<text:s/>τους<text:s/>σκοπούς<text:s/>της<text:s/>παρούσας<text:s/>είναι:</text:span></text:p>
      <text:p text:style-name="P176"><text:span text:style-name="T176_1">α)</text:span><text:span text:style-name="T176_2"><text:tab/></text:span><text:span text:style-name="T176_3">Οι<text:s/>υπόχρεοι<text:s/>ιδιοκτήτες,<text:s/>συνιδιοκτήτες<text:s/>ή<text:s/>κάτοχοι<text:s/>των<text:s/>οχημάτων<text:s/>ή<text:s/>εξουσιοδοτημένοι<text:s/>εκπρόσωποι<text:s/>Νομικών<text:s/>Προσώπων<text:s/>ιδιοκτητών<text:s/>οχημάτων,</text:span></text:p>
      <text:p text:style-name="P177"><text:span text:style-name="T177_1">β)</text:span><text:span text:style-name="T177_2"><text:tab/></text:span><text:span text:style-name="T177_3">Εξουσιοδοτημένοι<text:s/>υπάλληλοι<text:s/>των<text:s/>αρμοδίων<text:s/>κατά<text:s/>περίπτωση<text:s/>φορέων<text:s/>για:</text:span></text:p>
      <text:p text:style-name="P178"><text:span text:style-name="T178_1">i)</text:span><text:span text:style-name="T178_2"><text:tab/></text:span><text:span text:style-name="T178_3">τον<text:s/>έλεγχο<text:s/>συνδρομής<text:s/>των<text:s/>νομίμων<text:s/>προϋποθέσεων<text:s/>επιβολής<text:s/>προστίμων,<text:s/>οφειλής<text:s/>τελών<text:s/>κυκλοφορίας,<text:s/>εξέτασης<text:s/>ενστάσεων<text:s/>και<text:s/>επιβολής<text:s/>διοικητικών<text:s/>κυρώσεων,<text:s/>ii)<text:s/>την<text:s/>εμφάνιση<text:s/>στοιχείων<text:s/>για<text:s/>τα<text:s/>ελεγχόμενα<text:s/>οχήματα<text:s/>με<text:s/>σκοπό<text:s/>την<text:s/>ενημέρωση<text:s/>των<text:s/>τηρούμενων<text:s/>δεδομένων<text:s/>στα<text:s/>συστήματα<text:s/>αυτών<text:s/>και</text:span></text:p>
      <text:p text:style-name="P179"><text:span text:style-name="T179_1">iii)</text:span><text:span text:style-name="T179_2"><text:tab/></text:span><text:span text:style-name="T179_3">την<text:s/>εκτέλεση<text:s/>των<text:s/>προβλεπόμενων<text:s/>κατά<text:s/>περίπτωση<text:s/>ενεργειών.</text:span></text:p>
      <text:p text:style-name="P180"><text:span text:style-name="T180_1">2.</text:span><text:span text:style-name="T180_2"><text:s/>Η<text:s/>αυθεντικοποίηση<text:s/>των<text:s/>χρηστών<text:s/>στο<text:s/>Πληροφοριακό<text:s/>Σύστημα<text:s/>Διαχείρισης<text:s/>Διασταυρωτικών<text:s/>Ελέγχων<text:s/>Οχημάτων<text:s/>γίνεται<text:s/>με<text:s/>χρήση:</text:span></text:p>
      <text:p text:style-name="P181"><text:span text:style-name="T181_1">α)</text:span><text:span text:style-name="T181_2"><text:tab/></text:span><text:span text:style-name="T181_3">κωδικών<text:s/>διαπιστευτηρίων<text:s/>της<text:s/>Γ.Γ.Π.Σ.Ψ.Δ.<text:s/>(TAXISnet),<text:s/>για<text:s/>τους<text:s/>χρήστες<text:s/>της<text:s/>παρ.<text:s/>1<text:s/>(α)β)<text:s/>κωδικών<text:s/>δημόσιας<text:s/>διοίκησης,<text:s/>για<text:s/>τους<text:s/>χρήστες<text:s/>της<text:s/>παρ.<text:s/>1<text:s/>(β).</text:span></text:p>
      <text:p text:style-name="P182"><text:span text:style-name="T182_1">3.</text:span><text:span text:style-name="T182_2"><text:s/>Η<text:s/>εξουσιοδότηση<text:s/>των<text:s/>εκπροσώπων<text:s/>Νομικών<text:s/>Προσώπων<text:s/>γίνεται<text:s/>με<text:s/>χρήση<text:s/>α)<text:s/>της<text:s/>«Υπηρεσίας<text:s/>Εξουσιοδότησης<text:s/>Χρηστών<text:s/>Ιδιωτικού<text:s/>Τομέα<text:s/>Οριζόντιων<text:s/>Πληροφοριακών<text:s/>Συστημάτων<text:s/>Δημόσιας<text:s/>Διοίκησης»<text:s/>και<text:s/>β)<text:s/>στοιχείων<text:s/>εκπροσώπησης<text:s/>Νομικού<text:s/>Προσώπου<text:s/>από<text:s/>την<text:s/>Α.Α.Δ.Ε.</text:span></text:p>
      <text:p text:style-name="P183"><text:span text:style-name="T183_1">4.</text:span><text:span text:style-name="T183_2"><text:s/>Η<text:s/>εξουσιοδότηση<text:s/>των<text:s/>υπαλλήλων<text:s/>των<text:s/>αρμόδιων<text:s/>αρχών<text:s/>γίνεται<text:s/>με<text:s/>χρήση<text:s/>της<text:s/>«Υπηρεσίας<text:s/>Εξουσιοδότησης<text:s/>Χρηστών<text:s/>Οριζόντιων<text:s/>Πληροφοριακών<text:s/>Συστημάτων<text:s/>Δημόσιας<text:s/>Διοίκησης».</text:span></text:p>
      <text:p text:style-name="P184"><text:span text:style-name="T184_1">5.</text:span><text:span text:style-name="T184_2"><text:s/>Οι<text:s/>χρήστες<text:s/>του<text:s/>παρόντος<text:s/>αξιοποιούν<text:s/>τις<text:s/>λειτουργίες<text:s/>και<text:s/>τα<text:s/>δεδομένα<text:s/>του<text:s/>Πληροφοριακού<text:s/>Συστήματος<text:s/>Διαχείρισης<text:s/>Διασταυρωτικών<text:s/>Ελέγχων<text:s/>Οχημάτων<text:s/>που<text:s/>τους<text:s/>αντιστοιχούν<text:s/>μέσω<text:s/>ειδικής<text:s/>ηλεκτρονικής<text:s/>εφαρμογής<text:s/>με<text:s/>την<text:s/>ονομασία<text:s/>“Διασταυρωτικοί<text:s/>Έλεγχοι<text:s/>Οχημάτων”<text:s/>που<text:s/>είναι<text:s/>προσβάσιμη<text:s/>μέσω<text:s/>της<text:s/>Ενιαίας<text:s/>Ψηφιακής<text:s/>Πύλης<text:s/>-<text:s/>gov.gr.</text:span></text:p>
      <text:h text:style-name="P185" text:outline-level="6"><text:span text:style-name="T185_1">Άρθρο<text:s/>17<text:s/></text:span></text:h>
      <text:h text:style-name="P186" text:outline-level="6"><text:span text:style-name="T186_1">Διαλειτουργικότητες</text:span></text:h>
      <text:p text:style-name="P187"><text:span text:style-name="T187_1">Για<text:s/>τους<text:s/>σκοπούς<text:s/>της<text:s/>παρούσας,<text:s/>καθορίζονται<text:s/>οι<text:s/>παρακάτω<text:s/>απαιτούμενες<text:s/>διαλειτουργικότητες:</text:span></text:p>
      <text:p text:style-name="P188"><text:span text:style-name="T188_1">1.</text:span><text:span text:style-name="T188_2"><text:s/>Για<text:s/>τη<text:s/>διενέργεια<text:s/>των<text:s/>διασταυρωτικών<text:s/>ελέγχων<text:s/>και<text:s/>τον<text:s/>προσδιορισμό<text:s/>των<text:s/>στοιχείων<text:s/>των<text:s/>οχημάτων<text:s/>και<text:s/>των<text:s/>υπόχρεων<text:s/>κατόχων<text:s/>οχημάτων<text:s/>αντλούνται<text:s/>δεδομένα<text:s/>από<text:s/>α)<text:s/>τα<text:s/>αρχεία<text:s/>που<text:s/>αποστέλλονται<text:s/>από<text:s/>το<text:s/>Υπουργείο<text:s/>Υποδομών<text:s/>και<text:s/>Μεταφορών,<text:s/>το<text:s/>Υπουργείο<text:s/>Προστασίας<text:s/>του<text:s/>Πολίτη,<text:s/>την<text:s/>Α.Α.Δ.Ε.,<text:s/>το<text:s/>Επικουρικό<text:s/>Κεφάλαιο<text:s/>Ασφάλισης<text:s/>Ευθύνης<text:s/>από<text:s/>Ατυχήματα<text:s/>Αυτοκινήτων<text:s/>και<text:s/>το<text:s/>Συλλογικό<text:s/>Σύστημα<text:s/>Εναλλακτικής<text:s/>Διαχείρισης<text:s/>Οχημάτων<text:s/>Τέλους<text:s/>Κύκλου<text:s/>Ζωής<text:s/>σύμφωνα<text:s/>με<text:s/>τις<text:s/>υπ’<text:s/>αρ.<text:s/>3736/30.02.2025<text:s/>(Β’<text:s/>584),<text:s/>3393/30.01.2025<text:s/>(Β’<text:s/>667),<text:s/>5209/13.02.2025<text:s/>(Β’<text:s/>736)<text:s/>και<text:s/>4667/10.02.2025<text:s/>(Β’<text:s/>737)<text:s/>αποφάσεις,<text:s/>β)<text:s/>τα<text:s/>δεδομένα<text:s/>που<text:s/>προκύπτουν<text:s/>από<text:s/>την<text:s/>ηλεκτρονική<text:s/>διασταύρωση<text:s/>δεδομένων<text:s/>του<text:s/>άρθρου<text:s/>18<text:s/>του<text:s/>ν.<text:s/>5113/2024<text:s/>για<text:s/>την<text:s/>εκκαθάριση<text:s/>από<text:s/>αδρανή<text:s/>οχήματα<text:s/>των<text:s/>Μητρώων<text:s/>Οχημάτων<text:s/>των<text:s/>αρχών<text:s/>του<text:s/>άρθρου<text:s/>17<text:s/>του<text:s/>ίδιου<text:s/>νόμου<text:s/>και<text:s/>γ)<text:s/>τα<text:s/>στοιχεία<text:s/>υπόχρεων<text:s/>για<text:s/>τα<text:s/>οχήματα<text:s/>με<text:s/>οφειλή<text:s/>Τελών<text:s/>Κυκλοφορίας<text:s/>(ΑΦΜ,<text:s/>Ονοματεπώνυμο<text:s/>ή<text:s/>Επωνυμία<text:s/>μη<text:s/>Φυσικού<text:s/>Προσώπου,<text:s/>ποσοστό<text:s/>συνιδιοκτησίας)<text:s/>από<text:s/>την<text:s/>Α.Α.Δ.Ε.</text:span></text:p>
      <text:p text:style-name="P189"><text:span text:style-name="T189_1">2.</text:span><text:span text:style-name="T189_2"><text:s/>Τα<text:s/>οφειλόμενα<text:s/>ποσά<text:s/>τελών<text:s/>κυκλοφορίας<text:s/>μετά<text:s/>του<text:s/>προστίμου<text:s/>της<text:s/>υποπαρ.<text:s/>Ε.7.<text:s/>του<text:s/>άρθρου<text:s/>πρώτου<text:s/>του<text:s/>ν.<text:s/>4093/2012<text:s/>(Α’<text:s/>222)<text:s/>(νυν<text:s/>άρθρο<text:s/>60<text:s/>ν.<text:s/>5177/2025)<text:s/>αντλούνται<text:s/>από<text:s/>αρχείο<text:s/>καταβολής<text:s/>τελών<text:s/>κυκλοφορίας<text:s/>που<text:s/>διατίθεται<text:s/>από<text:s/>την<text:s/>Α.Α.Δ.Ε.</text:span></text:p>
      <text:p text:style-name="P190"><text:span text:style-name="T190_1">3.</text:span><text:span text:style-name="T190_2"><text:s/>Τα<text:s/>στοιχεία<text:s/>υπόχρεου<text:s/>κατόχου<text:s/>οχήματος<text:s/>δύναται<text:s/>να<text:s/>αντλούνται<text:s/>και<text:s/>μέσω<text:s/>διαδικτυακών<text:s/>υπηρεσιών<text:s/>του<text:s/>Υπουργείου<text:s/>Υποδομών<text:s/>και<text:s/>Μεταφορών<text:s/>και<text:s/>της<text:s/>Α.Α.Δ.Ε.<text:s/>με<text:s/>βάση<text:s/>τον<text:s/>αριθμό<text:s/>κυκλοφορίας<text:s/>ή<text:s/>τον<text:s/>αριθμό<text:s/>πλαισίου<text:s/>του<text:s/>οχήματος,<text:s/>μέσω<text:s/>του<text:s/>Κέντρου<text:s/>Διαλειτουργικότητας<text:s/>του<text:s/>Υπουργείου<text:s/>Ψηφιακής<text:s/>Διακυβέρνησης.</text:span></text:p>
      <text:p text:style-name="P191"><text:span text:style-name="T191_1">4.</text:span><text:span text:style-name="T191_2"><text:s/>Τα<text:s/>στοιχεία<text:s/>μητρώου<text:s/>και<text:s/>επικοινωνίας<text:s/>των<text:s/>υπόχρεων<text:s/>κατόχων<text:s/>και<text:s/>συνιδιοκτητών<text:s/>οχημάτων<text:s/>αντλούνται<text:s/>από<text:s/>το<text:s/>Εθνικό<text:s/>Μητρώο<text:s/>Επικοινωνίας<text:s/>(ΕΜΕπ)<text:s/>του<text:s/>Υπουργείου<text:s/>Ψηφιακής<text:s/>Διακυβέρνησης<text:s/>και<text:s/>από<text:s/>τα<text:s/>Στοιχεία<text:s/>Μητρώου<text:s/>και<text:s/>Επικοινωνίας<text:s/>της<text:s/>Α.Α.Δ.Ε.<text:s/>μέσω<text:s/>διαδικτυακών<text:s/>υπηρεσιών<text:s/>του<text:s/>Κέντρου<text:s/>Διαλειτουργικότητας<text:s/>του<text:s/>Υπουργείου<text:s/>Ψηφιακής<text:s/>Διακυβέρνησης.</text:span></text:p>
      <text:p text:style-name="P192"><text:span text:style-name="T192_1">5.</text:span><text:span text:style-name="T192_2"><text:s/>Οι<text:s/>πληροφορίες<text:s/>που<text:s/>σχετίζονται<text:s/>με<text:s/>θανόντες<text:s/>αντλούνται<text:s/>από<text:s/>το<text:s/>Μητρώο<text:s/>Πολιτών<text:s/>του<text:s/>Υπουργείου<text:s/>Εσωτερικών<text:s/>μέσω<text:s/>του<text:s/>Κέντρου<text:s/>Διαλειτουργικότητας<text:s/>του<text:s/>Υπουργείου<text:s/>Ψηφιακής<text:s/>Διακυβέρνησης.</text:span></text:p>
      <text:p text:style-name="P193"><text:span text:style-name="T193_1">6.</text:span><text:span text:style-name="T193_2"><text:s/>Για<text:s/>την<text:s/>κοινοποίηση<text:s/>των<text:s/>πράξεων<text:s/>επιβολής<text:s/>προστίμων<text:s/>και<text:s/>οφειλών<text:s/>τελών<text:s/>κυκλοφορίας<text:s/>στην<text:s/>περίπτωση<text:s/>μη<text:s/>Φυσικών<text:s/>Προσώπων<text:s/>αντλούνται<text:s/>τα<text:s/>στοιχεία<text:s/>των<text:s/>εκπροσώπων<text:s/>τους<text:s/>από<text:s/>το<text:s/>Μητρώο<text:s/>της<text:s/>Α.Α.Δ.Ε.,<text:s/>μέσω<text:s/>διαδικτυακών<text:s/>υπηρεσιών<text:s/>του<text:s/>Κέντρου<text:s/>Διαλειτουργικότητας<text:s/>του<text:s/>Υπουργείου<text:s/>Ψηφιακής<text:s/>Διακυβέρνησης.</text:span></text:p>
      <text:p text:style-name="P194"><text:span text:style-name="T194_1">7.</text:span><text:span text:style-name="T194_2"><text:s/>Για<text:s/>την<text:s/>κοινοποίηση<text:s/>των<text:s/>πράξεων<text:s/>επιβολής<text:s/>προστίμων<text:s/>και<text:s/>οφειλών<text:s/>τελών<text:s/>κυκλοφορίας,<text:s/>η<text:s/>Γενική<text:s/>Γραμματεία<text:s/>Πληροφοριακών<text:s/>συστημάτων<text:s/>&amp;<text:s/>Ψηφιακής<text:s/>Διακυβέρνησης<text:s/>αξιοποιεί<text:s/>τις<text:s/>διαδικτυακές<text:s/>υπηρεσίες<text:s/>του<text:s/>Κέντρου<text:s/>Ειδοποιήσεων<text:s/>μέσω<text:s/>του<text:s/>Κέντρου<text:s/>Διαλειτουργικότητας<text:s/>του<text:s/>Υπουργείου<text:s/>Ψηφιακής<text:s/>Διακυβέρνησης<text:s/>και<text:s/>του<text:s/>συστήματος<text:s/>e-Κοινοποιήσεις<text:s/>της<text:s/>Α.Α.Δ.Ε.</text:span></text:p>
      <text:p text:style-name="P195"><text:span text:style-name="T195_1">8.</text:span><text:span text:style-name="T195_2"><text:s/>Για<text:s/>τη<text:s/>βεβαίωση<text:s/>των<text:s/>προστίμων<text:s/>η<text:s/>Γενική<text:s/>Γραμματεία<text:s/>Πληροφοριακών<text:s/>συστημάτων<text:s/>και<text:s/>Ψηφιακής<text:s/>Διακυβέρνησης<text:s/>πιστοποιείται<text:s/>ως<text:s/>διαμετακομιστικός<text:s/>κόμβος<text:s/>και<text:s/>αξιοποιεί<text:s/>τις<text:s/>διαδικτυακές<text:s/>υπηρεσίες<text:s/>βεβαίωσης<text:s/>και<text:s/>μείωσης<text:s/>εσόδων<text:s/>του<text:s/>Κέντρου<text:s/>Διαλειτουργικότητας<text:s/>του<text:s/>Υπουργείου<text:s/>Ψηφιακής<text:s/>Διακυβέρνησης.</text:span></text:p>
      <text:p text:style-name="P196"><text:span text:style-name="T196_1">9.</text:span><text:span text:style-name="T196_2"><text:s/>Τα<text:s/>στοιχεία<text:s/>οχημάτων<text:s/>στο<text:s/>Πληροφοριακό<text:s/>Σύστημα<text:s/>Διαχείρισης<text:s/>Διασταυρωτικών<text:s/>Ελέγχων<text:s/>Οχημάτων<text:s/>δύναται<text:s/>να<text:s/>αντλούνται<text:s/>και<text:s/>από<text:s/>διαδικτυακές<text:s/>υπηρεσίες<text:s/>του<text:s/>Υπουργείου<text:s/>Υποδομών<text:s/>και<text:s/>Μεταφορών,<text:s/>Α.Α.Δ.Ε.<text:s/>και<text:s/>Επικουρικού<text:s/>Κεφαλαίου<text:s/>(myAuto).</text:span></text:p>
      <text:p text:style-name="P197"><text:span text:style-name="T197_1">10.</text:span><text:span text:style-name="T197_2"><text:s/>Για<text:s/>την<text:s/>εξουσιοδότηση<text:s/>των<text:s/>υπαλλήλων<text:s/>των<text:s/>αρμόδιων<text:s/>αρχών<text:s/>αξιοποιείται<text:s/>μέσω<text:s/>διαλειτουργικότητας<text:s/>η<text:s/>«Υπηρεσίας<text:s/>Εξουσιοδότησης<text:s/>Χρηστών<text:s/>Οριζόντιων<text:s/>Πληροφοριακών<text:s/>Συστημάτων<text:s/>Δημόσιας<text:s/>Διοίκησης».</text:span></text:p>
      <text:h text:style-name="P198" text:outline-level="6"><text:span text:style-name="T198_1">Άρθρο<text:s/>18<text:s/></text:span></text:h>
      <text:h text:style-name="P199" text:outline-level="6"><text:span text:style-name="T199_1">Χρόνος<text:s/>έναρξης<text:s/>και<text:s/>περιοδικότητα<text:s/>ηλεκτρονικού<text:s/>διασταυρωτικού<text:s/>ελέγχου</text:span></text:h>
      <text:p text:style-name="P200"><text:span text:style-name="T200_1">1.</text:span><text:span text:style-name="T200_2"><text:s/>Η<text:s/>ηλεκτρονική<text:s/>διασταύρωση<text:s/>του<text:s/>άρθρου<text:s/>4<text:s/>της<text:s/>παρούσας<text:s/>πραγματοποιείται<text:s/>για<text:s/>το<text:s/>έτος<text:s/>2025<text:s/>σε<text:s/>στοιχεία<text:s/>που<text:s/>λαμβάνονται<text:s/>με<text:s/>πρώτη<text:s/>ημερομηνία<text:s/>αναφοράς<text:s/>την<text:s/>2α<text:s/>Ιουνίου<text:s/>του<text:s/>έτους<text:s/>2025<text:s/>και<text:s/>δυνατότητα<text:s/>αξιοποίησης<text:s/>επικαιροποιημένων<text:s/>στοιχείων<text:s/>που<text:s/>διατίθενται<text:s/>από<text:s/>τους<text:s/>φορείς.<text:s/>Οι<text:s/>επόμενες<text:s/>ηλεκτρονικές<text:s/>διασταυρώσεις<text:s/>πραγματοποιούνται<text:s/>τουλάχιστον<text:s/>μία<text:s/>φορά<text:s/>ανά<text:s/>ημερολογιακό<text:s/>εξάμηνο.<text:s/>Ως<text:s/>ημερομηνία<text:s/>αναφοράς<text:s/>των<text:s/>στοιχείων<text:s/>κάθε<text:s/>ηλεκτρονικής<text:s/>διασταύρωσης<text:s/>ορίζεται<text:s/>η<text:s/>πρώτη<text:s/>ημέρα<text:s/>του<text:s/>3ου<text:s/>μήνα<text:s/>του<text:s/>πρώτου<text:s/>ημερολογιακού<text:s/>εξαμήνου<text:s/>του<text:s/>έτους,<text:s/>και<text:s/>η<text:s/>πρώτη<text:s/>μέρα<text:s/>του<text:s/>8ου<text:s/>μήνα<text:s/>του<text:s/>δεύτερου<text:s/>ημερολογιακού<text:s/>εξαμήνου<text:s/>του<text:s/>έτους<text:s/>με<text:s/>δυνατότητα<text:s/>αξιοποίησης<text:s/>επικαιροποιημένων<text:s/>στοιχείων<text:s/>που<text:s/>διατίθενται<text:s/>από<text:s/>τους<text:s/>φορείς.</text:span></text:p>
      <text:p text:style-name="P201"><text:span text:style-name="T201_1">2.</text:span><text:span text:style-name="T201_2"><text:s/>Οι<text:s/>διασταυρώσεις<text:s/>δύνανται<text:s/>να<text:s/>πραγματοποιούνται<text:s/>και<text:s/>τμηματικά<text:s/>ανά<text:s/>κατηγορία<text:s/>οχήματος<text:s/>ή<text:s/>ιδιοκτησιακού<text:s/>καθεστώτος<text:s/>ή<text:s/>υποχρέωση<text:s/>συμμόρφωσης<text:s/>ή<text:s/>με<text:s/>άλλο<text:s/>κριτήριο<text:s/>ανάλογα<text:s/>με<text:s/>τη<text:s/>διαθεσιμότητα<text:s/>των<text:s/>στοιχείων<text:s/>που<text:s/>διατίθενται<text:s/>από<text:s/>τους<text:s/>Φορείς<text:s/>των<text:s/>Μητρώων<text:s/>του<text:s/>άρθρου<text:s/>18<text:s/>του<text:s/>ν.<text:s/>5113/2024,<text:s/>και<text:s/>για<text:s/>τα<text:s/>οχήματα<text:s/>εκείνα<text:s/>που<text:s/>έχει<text:s/>ολοκληρωθεί<text:s/>επιτυχώς<text:s/>η<text:s/>διαδικασία<text:s/>ταυτοποίησης<text:s/>στα<text:s/>ανωτέρω<text:s/>Μητρώα.</text:span></text:p>
      <text:h text:style-name="P202" text:outline-level="6"><text:span text:style-name="T202_1">Άρθρο<text:s/>19<text:s/></text:span></text:h>
      <text:h text:style-name="P203" text:outline-level="6"><text:span text:style-name="T203_1">Ζητήματα<text:s/>προστασίας<text:s/>προσωπικών<text:s/>δεδομένων</text:span></text:h>
      <text:p text:style-name="P204"><text:span text:style-name="T204_1">1.</text:span><text:span text:style-name="T204_2"><text:s/>Η<text:s/>Γενική<text:s/>Διεύθυνση<text:s/>Σώματος<text:s/>Δίωξης<text:s/>Οικονομικού<text:s/>Εγκλήματος<text:s/>(Γ.Δ.<text:s/>Σ.Δ.Ο.Ε.)<text:s/>του<text:s/>Υπουργείου<text:s/>Εθνικής<text:s/>Οικονομίας<text:s/>και<text:s/>Οικονομικών<text:s/>ενεργεί<text:s/>ως<text:s/>Υπεύθυνος<text:s/>Επεξεργασίας<text:s/>για<text:s/>τον<text:s/>σκοπό<text:s/>του<text:s/>ελέγχου<text:s/>και<text:s/>της<text:s/>διαπίστωσης<text:s/>παραλείψεων<text:s/>συμμόρφωσης<text:s/>ασφάλισης<text:s/>οχημάτων<text:s/>και<text:s/>της<text:s/>έκδοσης<text:s/>των<text:s/>σχετικών<text:s/>πράξεων<text:s/>επιβολής<text:s/>προστίμου,<text:s/>σύμφωνα<text:s/>με<text:s/>τις<text:s/>διατάξεις<text:s/>του<text:s/>Γενικού<text:s/>Κανονισμού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ΚΠΔ).<text:s/>Η<text:s/>Γενική<text:s/>Διεύθυνση<text:s/>Σώματος<text:s/>Δίωξης<text:s/>Οικονομικού<text:s/>Εγκλήματος<text:s/>(Γ.Δ.<text:s/>Σ.Δ.Ο.Ε.)<text:s/>του<text:s/>Υπουργείου<text:s/>Εθνικής<text:s/>Οικονομίας<text:s/>και<text:s/>Οικονομικών<text:s/>τηρεί<text:s/>όλες<text:s/>τις<text:s/>υποχρεώσεις<text:s/>που<text:s/>απορρέουν<text:s/>από<text:s/>τον<text:s/>ΓΚΠΔ,<text:s/>καθώς<text:s/>και<text:s/>τις<text:s/>διατάξεις<text:s/>του<text:s/>ν.<text:s/>4624/2019<text:s/>(Α’<text:s/>137).</text:span></text:p>
      <text:p text:style-name="P205"><text:span text:style-name="T205_1">2.</text:span><text:span text:style-name="T205_2"><text:s/>Η<text:s/>Α.Α.Δ.Ε.<text:s/>ενεργεί<text:s/>ως<text:s/>Υπεύθυνος<text:s/>Επεξεργασίας<text:s/>για<text:s/>τον<text:s/>σκοπό<text:s/>του<text:s/>ελέγχου<text:s/>και<text:s/>της<text:s/>διαπίστωσης<text:s/>οφειλών<text:s/>τελών<text:s/>κυκλοφορίας<text:s/>και<text:s/>της<text:s/>έκδοσης<text:s/>των<text:s/>σχετικών<text:s/>πράξεων<text:s/>επιβολής<text:s/>προστίμου<text:s/>και<text:s/>ειδοποιήσεων<text:s/>οφειλής<text:s/>τελών<text:s/>κυκλοφορίας,<text:s/>σύμφωνα<text:s/>με<text:s/>τις<text:s/>διατάξεις<text:s/>του<text:s/>Γενικού<text:s/>Κανονισμού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ΚΠΔ).<text:s/>Η<text:s/>Α.Α.Δ.Ε.<text:s/>τηρεί<text:s/>όλες<text:s/>τις<text:s/>υποχρεώσεις<text:s/>που<text:s/>απορρέουν<text:s/>από<text:s/>τον<text:s/>ΓΚΠΔ,<text:s/>καθώς<text:s/>και<text:s/>τις<text:s/>διατάξεις<text:s/>του<text:s/>ν.<text:s/>4624/2019<text:s/>(Α’<text:s/>137).</text:span></text:p>
      <text:p text:style-name="P206"><text:span text:style-name="T206_1">3.</text:span><text:span text:style-name="T206_2"><text:s/>Το<text:s/>Υπουργείο<text:s/>Υποδομών<text:s/>και<text:s/>Μεταφορών<text:s/>ενεργεί<text:s/>ως<text:s/>Υπεύθυνος<text:s/>Επεξεργασίας<text:s/>για<text:s/>τον<text:s/>σκοπό<text:s/>του<text:s/>ελέγχου<text:s/>και<text:s/>της<text:s/>διαπίστωσης<text:s/>παραλείψεων<text:s/>συμμόρφωσης<text:s/>υποβολής<text:s/>σε<text:s/>περιοδικό<text:s/>έλεγχο<text:s/>Κέντρου<text:s/>Τεχνικού<text:s/>Ελέγχου<text:s/>Οχημάτων<text:s/>και<text:s/>της<text:s/>έκδοσης<text:s/>των<text:s/>σχετικών<text:s/>πράξεων<text:s/>επιβολής<text:s/>προστίμου,<text:s/>σύμφωνα<text:s/>με<text:s/>τις<text:s/>διατάξεις<text:s/>του<text:s/>Γενικού<text:s/>Κανονισμού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ΚΠΔ).<text:s/>Η<text:s/>Το<text:s/>Υπουργείο<text:s/>Υποδομών<text:s/>και<text:s/>Μεταφορών<text:s/>τηρεί<text:s/>όλες<text:s/>τις<text:s/>υποχρεώσεις<text:s/>που<text:s/>απορρέουν<text:s/>από<text:s/>τον<text:s/>ΓΚΠΔ,<text:s/>καθώς<text:s/>και<text:s/>τις<text:s/>διατάξεις<text:s/>του<text:s/>ν.<text:s/>4624/2019<text:s/>(Α’<text:s/>137).</text:span></text:p>
      <text:p text:style-name="P207"><text:span text:style-name="T207_1">4.</text:span><text:span text:style-name="T207_2"><text:s/>Η<text:s/>Γ.Γ.Π.Σ.Ψ.Δ.<text:s/>του<text:s/>Υπουργείου<text:s/>Ψηφιακής<text:s/>Διακυβέρνησης<text:s/>ενεργεί<text:s/>ως<text:s/>εκτελών<text:s/>την<text:s/>επεξεργασία<text:s/>για<text:s/>τη<text:s/>λειτουργία<text:s/>του<text:s/>πληροφοριακού<text:s/>συστήματος<text:s/>διασταυρωτικών<text:s/>ελέγχων<text:s/>οχημάτων<text:s/>και<text:s/>τη<text:s/>διενέργεια<text:s/>των<text:s/>διασταυρωτικών<text:s/>ελέγχων<text:s/>της<text:s/>παρούσας<text:s/>και<text:s/>για<text:s/>την<text:s/>έκδοση<text:s/>και<text:s/>κοινοποίηση<text:s/>των<text:s/>πράξεων<text:s/>επιβολής<text:s/>προστίμου<text:s/>και<text:s/>των<text:s/>ειδοποιήσεων<text:s/>οφειλής<text:s/>τελών<text:s/>κυκλοφορίας,<text:s/>σύμφωνα<text:s/>με<text:s/>τις<text:s/>διατάξεις<text:s/>του<text:s/>Γενικού<text:s/>Κανονισμού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ΚΠΔ).<text:s/>Η<text:s/>Γ.Γ.Π.Σ.Ψ.Δ<text:s/>του<text:s/>Υπουργείου<text:s/>Ψηφιακής<text:s/>Διακυβέρνησης<text:s/>τηρεί<text:s/>όλες<text:s/>τις<text:s/>υποχρεώσεις<text:s/>που<text:s/>απορρέουν<text:s/>από<text:s/>τον<text:s/>ΓΚΠΔ,<text:s/>καθώς<text:s/>και<text:s/>τις<text:s/>διατάξεις<text:s/>του<text:s/>ν.<text:s/>4624/2019<text:s/>(Α’<text:s/>137).</text:span></text:p>
      <text:p text:style-name="P208"><text:span text:style-name="T208_1">5.</text:span><text:span text:style-name="T208_2"><text:s/>Η<text:s/>Γ.Γ.Π.Σ.Ψ.Δ.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διακινούμενων<text:s/>πληροφοριών,<text:s/>διασφαλίζοντας<text:s/>ιδίως<text:s/>την<text:s/>ιχνηλασιμότητα<text:s/>και<text:s/>την<text:s/>προστασία<text:s/>των<text:s/>δεδομένων<text:s/>από<text:s/>τυχαία<text:s/>ή<text:s/>παράνομη<text:s/>καταστροφή,<text:s/>απώλεια,<text:s/>μεταβολή,<text:s/>άνευ<text:s/>αδείας<text:s/>κοινολόγηση<text:s/>ή<text:s/>προσπέλαση.</text:span></text:p>
      <text:p text:style-name="P209"><text:span text:style-name="T209_1">6.</text:span><text:span text:style-name="T209_2"><text:s/>Η<text:s/>διάθεση<text:s/>διαδικτυακών<text:s/>υπηρεσιών<text:s/>διενεργείται<text:s/>μέσω<text:s/>του<text:s/>Κέντρου<text:s/>Διαλειτουργικότητας<text:s/>της<text:s/>Γ.Γ.Π.Σ.Ψ.Δ.,<text:s/>σύμφωνα<text:s/>με<text:s/>την<text:s/>Πολιτική<text:s/>Ασφάλειας<text:s/>Πληροφοριακών<text:s/>Συστημάτων<text:s/>της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p text:style-name="P210"><text:span text:style-name="T210_1">7.</text:span><text:span text:style-name="T210_2"><text:s/>Τα<text:s/>δεδομένα<text:s/>που<text:s/>αντλούνται<text:s/>για<text:s/>τη<text:s/>διενέργεια<text:s/>των<text:s/>διασταυρωτικών<text:s/>ελέγχων<text:s/>τηρούνται<text:s/>μέχρι<text:s/>5<text:s/>έτη<text:s/>μετά<text:s/>την<text:s/>οριστική<text:s/>διαγραφή<text:s/>ή<text:s/>καταστροφή<text:s/>των<text:s/>οχημάτων.<text:s/>Τα<text:s/>αποτελέσματα<text:s/>των<text:s/>διασταυρωτικών<text:s/>ελέγχων<text:s/>τηρούνται<text:s/>για<text:s/>10<text:s/>έτη<text:s/>μετά<text:s/>τη<text:s/>διενέργεια<text:s/>κάθε<text:s/>διασταυρωτικού<text:s/>ελέγχου.</text:span></text:p>
      <text:h text:style-name="P211" text:outline-level="6"><text:span text:style-name="T211_1">Άρθρο<text:s/>20<text:s/></text:span></text:h>
      <text:h text:style-name="P212" text:outline-level="6"><text:span text:style-name="T212_1">Μεταβατικές<text:s/>διατάξεις</text:span></text:h>
      <text:p text:style-name="P213"><text:span text:style-name="T213_1">Κατά<text:s/>τη<text:s/>διενέργεια<text:s/>του<text:s/>πρώτου<text:s/>διασταυρωτικού<text:s/>ελέγχου:</text:span></text:p>
      <text:p text:style-name="P214"><text:span text:style-name="T214_1">α)</text:span><text:span text:style-name="T214_2"><text:tab/></text:span><text:span text:style-name="T214_3">εξετάζονται<text:s/>μόνο<text:s/>τα<text:s/>επιβατικά,<text:s/>φορτηγά<text:s/>και<text:s/>δίκυκλα<text:s/>οχήματα<text:s/>ιδιωτικής<text:s/>χρήσης<text:s/>με<text:s/>έναν<text:s/>υπόχρεο<text:s/>ιδιοκτήτη<text:s/>για<text:s/>τα<text:s/>οποία<text:s/>έχει<text:s/>διατεθεί<text:s/>κατ’<text:s/>ελάχιστο<text:s/>έγκυρος<text:s/>αριθμός<text:s/>κυκλοφορίας,</text:span></text:p>
      <text:p text:style-name="P215"><text:span text:style-name="T215_1">β)</text:span><text:span text:style-name="T215_2"><text:tab/></text:span><text:span text:style-name="T215_3">η<text:s/>διασταύρωση<text:s/>των<text:s/>στοιχείων<text:s/>των<text:s/>οχημάτων<text:s/>από<text:s/>τα<text:s/>δεδομένα<text:s/>που<text:s/>λαμβάνονται<text:s/>από<text:s/>τις<text:s/>αρμόδιες<text:s/>αρχές<text:s/>διενεργείται<text:s/>με<text:s/>κριτήριο<text:s/>την<text:s/>ταύτιση<text:s/>του<text:s/>αριθμού<text:s/>κυκλοφορίας<text:s/>και<text:s/>του<text:s/>αριθμού<text:s/>πλαισίου<text:s/>ως<text:s/>συνδυασμός<text:s/>ή<text:s/>την<text:s/>ταύτιση<text:s/>του<text:s/>αριθμού<text:s/>κυκλοφορίας<text:s/>ή<text:s/>την<text:s/>ταύτιση<text:s/>του<text:s/>αριθμού<text:s/>πλαισίου<text:s/>ανάλογα<text:s/>με<text:s/>τη<text:s/>διαθεσιμότητα<text:s/>και<text:s/>την<text:s/>εγκυρότητα<text:s/>των<text:s/>πληροφοριών.</text:span></text:p>
      <text:p text:style-name="P216"><text:span text:style-name="T216_1">γ)</text:span><text:span text:style-name="T216_2"><text:tab/></text:span><text:span text:style-name="T216_3">για<text:s/>τον<text:s/>εντοπισμό<text:s/>οχημάτων<text:s/>για<text:s/>τα<text:s/>οποία<text:s/>διαπιστώνονται<text:s/>παραβάσεις<text:s/>ως<text:s/>προς<text:s/>την<text:s/>υποχρέωση<text:s/>ασφάλισης,<text:s/>εξετάζεται<text:s/>η<text:s/>ασφάλιση<text:s/>μόνο<text:s/>κατά<text:s/>την<text:s/>ημερομηνία<text:s/>αναφοράς<text:s/>των<text:s/>στοιχείων<text:s/>που<text:s/>αντλήθηκαν<text:s/>από<text:s/>τους<text:s/>αρμόδιους<text:s/>φορείς,</text:span></text:p>
      <text:p text:style-name="P217"><text:span text:style-name="T217_1">δ)</text:span><text:span text:style-name="T217_2"><text:tab/></text:span><text:span text:style-name="T217_3">για<text:s/>τον<text:s/>εντοπισμό<text:s/>οχημάτων<text:s/>για<text:s/>τα<text:s/>οποία<text:s/>διαπιστώνονται<text:s/>παραβάσεις<text:s/>ως<text:s/>προς<text:s/>την<text:s/>υποχρέωση<text:s/>καταβολής<text:s/>τελών<text:s/>κυκλοφορίας,<text:s/>εξετάζεται<text:s/>μόνο<text:s/>η<text:s/>υποχρέωση<text:s/>καταβολής<text:s/>τελών<text:s/>κυκλοφορίας<text:s/>για<text:s/>το<text:s/>έτος<text:s/>2025,</text:span></text:p>
      <text:p text:style-name="P218"><text:span text:style-name="T218_1">ε)</text:span><text:span text:style-name="T218_2"><text:tab/></text:span><text:span text:style-name="T218_3">δεν<text:s/>γίνεται<text:s/>έλεγχος<text:s/>για<text:s/>τη<text:s/>διαπίστωση<text:s/>παραβάσεων<text:s/>ως<text:s/>προς<text:s/>την<text:s/>υποχρέωση<text:s/>ελέγχου<text:s/>ΚΤΕΟ.</text:span></text:p>
      <text:p text:style-name="P219"><text:span text:style-name="T219_1">2.</text:span><text:span text:style-name="T219_2"><text:s/>Μέχρι<text:s/>την<text:s/>ολοκλήρωση<text:s/>της<text:s/>εκκαθάρισης<text:s/>των<text:s/>Μητρώων<text:s/>Οχημάτων<text:s/>από<text:s/>αδρανή<text:s/>οχήματα<text:s/>του<text:s/>άρθρου<text:s/>18<text:s/>του<text:s/>ν.<text:s/>5113/2024,<text:s/>εξαιρούνται<text:s/>από<text:s/>το<text:s/>πεδίο<text:s/>εφαρμογής<text:s/>των<text:s/>διασταυρωτικών<text:s/>ελέγχων<text:s/>της<text:s/>παρούσας<text:s/>τα<text:s/>οχήματα<text:s/>που<text:s/>πληρούν<text:s/>τις<text:s/>προϋποθέσεις<text:s/>του<text:s/>άρθρου<text:s/>17<text:s/>του<text:s/>ν.<text:s/>5113/2024.</text:span></text:p>
      <text:p text:style-name="P220"><text:span text:style-name="T220_1">3.</text:span><text:span text:style-name="T220_2"><text:s/>Μέχρι<text:s/>την<text:s/>έναρξη<text:s/>λειτουργίας<text:s/>της<text:s/>βάσης<text:s/>δεδομένων<text:s/>της<text:s/>περ.<text:s/>ιβ<text:s/>της<text:s/>παρ.<text:s/>1<text:s/>του<text:s/>άρθρου<text:s/>18<text:s/>του<text:s/>ν.<text:s/>5113/2024,<text:s/>οι<text:s/>παρατάσεις<text:s/>της<text:s/>ημερομηνίας<text:s/>υποχρέωσης<text:s/>για<text:s/>τεχνικό<text:s/>έλεγχο<text:s/>οχημάτων,<text:s/>οι<text:s/>οποίες<text:s/>χορηγούνται<text:s/>με<text:s/>απόφαση<text:s/>των<text:s/>αποκεντρωμένων<text:s/>διοικήσεων<text:s/>ή<text:s/>των<text:s/>περιφερειών<text:s/>της<text:s/>χώρας,<text:s/>διαβιβάζονται<text:s/>από<text:s/>τις<text:s/>αποκεντρωμένες<text:s/>διοικήσεις<text:s/>στο<text:s/>Υπουργείο<text:s/>Υποδομών<text:s/>και<text:s/>Μεταφορών<text:s/>και<text:s/>αποστέλλονται<text:s/>συγκεντρωτικά<text:s/>για<text:s/>αξιοποίηση<text:s/>στους<text:s/>διασταυρωτικούς<text:s/>ελέγχους.</text:span></text:p>
      <text:p text:style-name="P221"><text:span text:style-name="T221_1">4.</text:span><text:span text:style-name="T221_2"><text:s/>Για<text:s/>τα<text:s/>οχήματα<text:s/>εκτός<text:s/>του<text:s/>πεδίου<text:s/>πρώτης<text:s/>εφαρμογής,<text:s/>δύναται<text:s/>να<text:s/>ληφθούν<text:s/>εκ<text:s/>νέου<text:s/>δεδομένα<text:s/>και<text:s/>να<text:s/>διεξαχθούν<text:s/>πρόσθετοι<text:s/>διασταυρωτικοί<text:s/>έλεγχοι.</text:span></text:p>
      <text:h text:style-name="P222" text:outline-level="6"><text:span text:style-name="T222_1">Άρθρο<text:s/>21</text:span></text:h>
      <text:p text:style-name="P223"><text:span text:style-name="T223_1">Έναρξη<text:s/>ισχύος</text:span></text:p>
      <text:p text:style-name="P224"><text:span text:style-name="T224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25"><text:span text:style-name="T225_1">Η<text:s/>απόφαση<text:s/>αυτή<text:s/>να<text:s/>δημοσιευθεί<text:s/>στην<text:s/>Εφημερίδα<text:s/>της<text:s/>Κυβερνήσεως.</text:span></text:p>
      <text:p text:style-name="P226"><text:span text:style-name="T226_1">Αθήνα,<text:s/>7<text:s/>Οκτωβρίου<text:s/>2025</text:span></text:p>
      <text:p text:style-name="P227"><text:span text:style-name="T227_1">Οι<text:s/>Υπουργοί</text:span></text:p>
      <text:p text:style-name="P228"><text:span text:style-name="T228_1">Υφυπουργός</text:span></text:p>
      <text:p text:style-name="P229"><text:span text:style-name="T229_1">Εθνικής<text:s/>Οικονομίας<text:s/>και<text:s/>Οικονομικών</text:span></text:p>
      <text:p text:style-name="P230"><text:span text:style-name="T230_1">ΓΕΩΡΓΙΟΣ</text:span></text:p>
      <text:p text:style-name="P231"><text:span text:style-name="T231_1">ΚΩΤΣΗΡΑΣ</text:span></text:p>
      <text:p text:style-name="P232"><text:span text:style-name="T232_1">Αναπληρωτής</text:span></text:p>
      <text:p text:style-name="P233"><text:span text:style-name="T233_1">Υπουργός<text:s/>Υποδομών<text:s/>και<text:s/>Μεταφορών</text:span></text:p>
      <text:p text:style-name="P234"><text:span text:style-name="T234_1">ΚΩΝΣΤΑΝΤΙΝΟΣ</text:span></text:p>
      <text:p text:style-name="P235"><text:span text:style-name="T235_1">ΚΥΡΑΝΑΚΗΣ</text:span></text:p>
      <text:p text:style-name="P236"><text:span text:style-name="T236_1">Προστασίας<text:s/>του<text:s/>Πολίτη</text:span></text:p>
      <text:p text:style-name="P237"><text:span text:style-name="T237_1">ΜΙΧΑΗΛ<text:s/>ΧΡΥΣΟΧΟΪΔΗΣ</text:span></text:p>
      <text:p text:style-name="P238"><text:span text:style-name="T238_1">Ψηφιακής<text:s/>Διακυβέρνησης</text:span></text:p>
      <text:p text:style-name="P239"><text:span text:style-name="T239_1">ΔΗΜΗΤΡΙΟΣ<text:s/>ΠΑΠΑΣΤΕΡΓΙΟΥ</text:span></text:p>
      <text:p text:style-name="P240"><text:span text:style-name="T240_1">Ο<text:s/>Διοικητής<text:s/>της<text:s/>Ανεξάρτητης<text:s/>Αρχής<text:s/>Δημοσίων<text:s/>Εσόδων</text:span></text:p>
      <text:p text:style-name="P241"><text:span text:style-name="T24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