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5α/Γ.Π.<text:s/>24170</text:span></text:p>
      <text:p text:style-name="P2"><text:span text:style-name="T2_1">Τροποποίηση<text:s/>και<text:s/>συμπλήρωση<text:s/>της<text:s/>υπό<text:s/>στοιχεία<text:s/>Γ5α/Γ.Π.οικ.24768/29-03-2019<text:s/>απόφασης<text:s/>του<text:s/>Αναπληρωτή<text:s/>Υπουργού<text:s/>«Καθορισμός<text:s/>δικαιολογητικών,<text:s/>διαδικασίας,<text:s/>όρων<text:s/>και<text:s/>προϋποθέσεων<text:s/>για<text:s/>τη<text:s/>χορήγηση<text:s/>βεβαίωσης<text:s/>άσκησης<text:s/>ιατρικού<text:s/>επαγγέλματος<text:s/>καθώς<text:s/>και<text:s/>τίτλου<text:s/>ιατρικής<text:s/>ειδικότητας»<text:s/>(Β’<text:s/>1373).</text:span></text:p>
      <text:p text:style-name="P3"><text:span text:style-name="T3_1">Ο<text:s/>ΥΦΥΠΟΥΡΓΟΣ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ν.<text:s/>1278/1982<text:s/>«Για<text:s/>σύσταση<text:s/>Κεντρικού<text:s/>Συμβουλίου<text:s/>Υγείας»<text:s/>(Α’<text:s/>105),</text:span></text:p>
      <text:p text:style-name="P7"><text:span text:style-name="T7_1">β.<text:s/>της<text:s/>παρ.<text:s/>5Α<text:s/>του<text:s/>άρθρου<text:s/>21<text:s/>του<text:s/>ν.<text:s/>3580/2007<text:s/>«Προμήθειες<text:s/>Φορέων<text:s/>εποπτευομένων<text:s/>από<text:s/>το<text:s/>Υπουργείο<text:s/>Υγείας<text:s/>και<text:s/>Κοινωνικής<text:s/>Αλληλεγγύης<text:s/>και<text:s/>άλλες<text:s/>διατάξεις»<text:s/>(Α’<text:s/>134),</text:span></text:p>
      <text:p text:style-name="P8"><text:span text:style-name="T8_1">γ.<text:s/>του<text:s/>άρθρου<text:s/>35<text:s/>του<text:s/>ν.<text:s/>4025/2011<text:s/>«Ανασυγκρότηση<text:s/>Φορέων<text:s/>Κοινωνικής<text:s/>Αλληλεγγύης,<text:s/>Κέντρα<text:s/>Αποκατάστασης,<text:s/>Αναδιάρθρωση<text:s/>Ε.Σ.Υ.<text:s/>και<text:s/>άλλες<text:s/>διατάξεις»<text:s/>(Α’<text:s/>228),<text:s/>δ.<text:s/>του<text:s/>άρθρου<text:s/>271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,</text:span></text:p>
      <text:p text:style-name="P9"><text:span text:style-name="T9_1">ε.<text:s/>του<text:s/>άρθρου<text:s/>6<text:s/>του<text:s/>ν.δ.<text:s/>3366/1955<text:s/>«Περί<text:s/>ασκήσεως<text:s/>του<text:s/>ιατρικού<text:s/>επαγγέλματος<text:s/>και<text:s/>ιατρικών<text:s/>ειδικοτήτων<text:s/>και<text:s/>άλλων<text:s/>τινών<text:s/>διατάξεων»<text:s/>(Α’<text:s/>258),</text:span></text:p>
      <text:p text:style-name="P10"><text:span text:style-name="T10_1">στ.<text:s/>της<text:s/>παρ.<text:s/>1<text:s/>του<text:s/>άρθρου<text:s/>31<text:s/>του<text:s/>ν.<text:s/>1397/1983<text:s/>«Εθνικό<text:s/>σύστημα<text:s/>υγείας»<text:s/>(Α’<text:s/>143),</text:span></text:p>
      <text:p text:style-name="P11"><text:span text:style-name="T11_1">ζ.<text:s/>του<text:s/>ν.<text:s/>3418/2005<text:s/>«Κώδικας<text:s/>Ιατρικής<text:s/>Δεοντολογίας»<text:s/>(Α’<text:s/>287),</text:span></text:p>
      <text:p text:style-name="P12"><text:span text:style-name="T12_1">η.<text:s/>του<text:s/>άρθρου<text:s/>8<text:s/>του<text:s/>ν.<text:s/>5157/2024<text:s/>«Αναμόρφωση<text:s/>του<text:s/>θεσμού<text:s/>του<text:s/>Προσωπικού<text:s/>Ιατρού<text:s/>-<text:s/>Σύσταση<text:s/>Πανεπιστημιακών<text:s/>Κέντρων<text:s/>Υγείας<text:s/>-<text:s/>Σύνταξη<text:s/>αναπηρίας<text:s/>από<text:s/>κοινή<text:s/>νόσο<text:s/>και<text:s/>άλλες<text:s/>διατάξεις»<text:s/>(Α’<text:s/>187),</text:span></text:p>
      <text:p text:style-name="P13"><text:span text:style-name="T13_1">θ.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<text:s/>(Α’<text:s/>78),</text:span></text:p>
      <text:p text:style-name="P14"><text:span text:style-name="T14_1">ι.<text:s/>του<text:s/>π.δ.<text:s/>121/2017<text:s/>«Οργανισμός<text:s/>του<text:s/>Υπουργείου<text:s/>Υγείας»<text:s/>(Α’<text:s/>148),</text:span></text:p>
      <text:p text:style-name="P15"><text:span text:style-name="T15_1">ια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2.<text:s/>Την<text:s/>υπ’<text:s/>αρ.<text:s/>37310/09-07-2023<text:s/>κοινή<text:s/>απόφαση<text:s/>του<text:s/>Πρωθυπουργού<text:s/>και<text:s/>του<text:s/>Υπουργού<text:s/>Υγείας<text:s/>«Ανάθεση<text:s/>αρμοδιοτήτων<text:s/>στον<text:s/>Υφυπουργό<text:s/>Υγείας,<text:s/>Μάριο<text:s/>Θεμιστοκλέους»<text:s/>(Β’<text:s/>4435).</text:span></text:p>
      <text:p text:style-name="P17"><text:span text:style-name="T17_1">3.<text:s/>Την<text:s/>υπό<text:s/>στοιχεία<text:s/>Γ5α/Γ.Π.οικ.64843/29-08-2018<text:s/>απόφαση<text:s/>«Σύσταση,<text:s/>μετονομασία<text:s/>ιατρικών<text:s/>ειδικοτήτων,<text:s/>καθορισμός<text:s/>χρόνου<text:s/>και<text:s/>περιεχομένου<text:s/>άσκησης<text:s/>για<text:s/>την<text:s/>απόκτηση<text:s/>τίτλου<text:s/>ειδικότητας»<text:s/>(Β’<text:s/>4138),<text:s/>όπως<text:s/>τροποποιήθηκε<text:s/>με<text:s/>την<text:s/>υπό<text:s/>στοιχεία<text:s/>Γ5α/<text:s/>Γ.Π.οικ.22184/19-05-2025<text:s/>απόφαση<text:s/>«Αναγνώριση<text:s/>τίτλου<text:s/>ειδικότητας<text:s/>από<text:s/>τις<text:s/>Ηνωμένες<text:s/>Πολιτείες<text:s/>Αμερικής<text:s/>(Η.Π.Α.)<text:s/>-<text:s/>Συμπλήρωση<text:s/>της<text:s/>υπό<text:s/>στοιχεία<text:s/>Γ5α/<text:s/>Γ.Π.οικ.64843/29-08-2018<text:s/>υπουργικής<text:s/>απόφασης<text:s/>“Σύσταση,<text:s/>μετονομασία<text:s/>ιατρικών<text:s/>ειδικοτήτων,<text:s/>καθορισμός<text:s/>χρόνου<text:s/>και<text:s/>περιεχομένου<text:s/>άσκησης<text:s/>για<text:s/>την<text:s/>απόκτηση<text:s/>τίτλου<text:s/>ειδικότητας”<text:s/>(Β’<text:s/>4138)»<text:s/>(Β’<text:s/>2701).</text:span></text:p>
      <text:p text:style-name="P18"><text:span text:style-name="T18_1">4.<text:s/>Την<text:s/>υπό<text:s/>στοιχεία<text:s/>Γ5α/Γ.Π.οικ.24768/29-03-2019<text:s/>απόφαση<text:s/>«Καθορισμός<text:s/>δικαιολογητικών,<text:s/>διαδικασίας,<text:s/>όρων<text:s/>και<text:s/>προϋποθέσεων<text:s/>για<text:s/>τη<text:s/>χορήγηση<text:s/>βεβαίωσης<text:s/>άσκησης<text:s/>ιατρικού<text:s/>επαγγέλματος<text:s/>καθώς<text:s/>και<text:s/>τίτλου<text:s/>ιατρικής<text:s/>ειδικότητας»<text:s/>(Β’<text:s/>1373).</text:span></text:p>
      <text:p text:style-name="P19"><text:span text:style-name="T19_1">5.<text:s/>Την<text:s/>υπό<text:s/>στοιχεία<text:s/>Γ5α/Γ.Π.<text:s/>35046/28-07-2021<text:s/>κοινή<text:s/>απόφαση<text:s/>των<text:s/>Υπουργών<text:s/>Οικονομικών<text:s/>και<text:s/>Υγείας<text:s/>«Επιβολή<text:s/>παραβόλων<text:s/>υπέρ<text:s/>του<text:s/>Πανελλήνιου<text:s/>Ιατρικού<text:s/>Συλλόγου<text:s/>για<text:s/>τη<text:s/>χορήγηση<text:s/>βεβαιώσεων,<text:s/>τίτλων<text:s/>ιατρικών<text:s/>ειδικοτήτων<text:s/>και<text:s/>πιστοποιητικών»<text:s/>(Β’<text:s/>3775).</text:span></text:p>
      <text:p text:style-name="P20"><text:span text:style-name="T20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text:s/>σύμφωνα<text:s/>με<text:s/>την<text:s/>υπό<text:s/>στοιχεία<text:s/>Β2α,<text:s/>Β1α/<text:s/>οικ.30058/07-07-2025<text:s/>εισήγηση<text:s/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της<text:s/>Γενικής<text:s/>Διεύθυνσης<text:s/>Οικονομικών<text:s/>Υπηρεσιών<text:s/>του<text:s/>Υπουργείου<text:s/>Υγείας.</text:span></text:p>
      <text:p text:style-name="P21"><text:span text:style-name="T21_1">7.<text:s/>Το<text:s/>γεγονός<text:s/>ότι<text:s/>οι<text:s/>διατάξεις<text:s/>της<text:s/>παρούσας<text:s/>αφορούν<text:s/>τη<text:s/>διοικητική<text:s/>διαδικασία<text:s/>με<text:s/>επίσημο<text:s/>τίτλο<text:s/>«Αυτόματη<text:s/>αναγνώριση<text:s/>τίτλου<text:s/>ιατρικής<text:s/>ειδικότητας<text:s/>που<text:s/>αποκτήθηκε<text:s/>σε<text:s/>χώρα<text:s/>κράτος<text:s/>-<text:s/></text:span></text:p>
      <text:p text:style-name="P22"><text:span text:style-name="T22_1">μέλος<text:s/>της<text:s/>Ε.Ε.<text:s/>ή<text:s/>στις<text:s/>Η.Π.Α»<text:s/>καιΜοναδικό<text:s/>Αριθμό<text:s/>Καταχώρισης<text:s/>(Μ.Α.Κ.)<text:s/>στο<text:s/>Εθνικό<text:s/>Μητρώο<text:s/>Διοικητικών<text:s/>Διαδικασιών<text:s/>(Ε.Μ.Δ.Δ.)<text:s/>«Μίτος»<text:s/>412858,<text:s/>αποφασίζουμε:</text:span></text:p>
      <text:p text:style-name="P23"><text:span text:style-name="T23_1">Η<text:s/>περ.<text:s/>Γ<text:s/>του<text:s/>άρθρου<text:s/>8<text:s/>της<text:s/>υπό<text:s/>στοιχεία<text:s/>Γ5α/<text:s/>Γ.Π.οικ.24768/29-03-2019<text:s/>απόφασης<text:s/>του<text:s/>Αναπληρωτή<text:s/>Υπουργού<text:s/>«Καθορισμός<text:s/>δικαιολογητικών,<text:s/>διαδικασίας,<text:s/>όρων<text:s/>και<text:s/>προϋποθέσεων<text:s/>για<text:s/>τη<text:s/>χορήγηση<text:s/>βεβαίωσης<text:s/>άσκησης<text:s/>ιατρικού<text:s/>επαγγέλματος<text:s/>καθώς<text:s/>και<text:s/>τίτλου<text:s/>ιατρικής<text:s/>ειδικότητας»<text:s/>(Β’<text:s/>1373)<text:s/>τροποποιείται<text:s/>και<text:s/>αναριθμείται<text:s/>σε<text:s/>Γ1<text:s/>και<text:s/>προστίθεται<text:s/>νέα<text:s/>παρ.<text:s/>Γ2<text:s/>ως<text:s/>ακολούθως:</text:span></text:p>
      <text:p text:style-name="P24"><text:span text:style-name="T24_1">«Γ1.<text:s/>Για<text:s/>την<text:s/>αναγνώριση<text:s/>τίτλου<text:s/>ειδικότητας<text:s/>που<text:s/>έχει<text:s/>αποκτηθεί<text:s/>σε<text:s/>κράτος<text:s/>-<text:s/>μέλος<text:s/>της<text:s/>Ε.Ε.<text:s/>υποβάλλονται<text:s/>προς<text:s/>τον<text:s/>Πανελλήνιο<text:s/>Ιατρικό<text:s/>Σύλλογο<text:s/>(Π.Ι.Σ.)<text:s/>τα<text:s/>εξής<text:s/>δικαιολογητικά:</text:span></text:p>
      <text:p text:style-name="P25"><text:span text:style-name="T25_1">α.<text:s/>Αίτηση<text:s/>(παρέχεται<text:s/>ηλεκτρονικά<text:s/>από<text:s/>τον<text:s/>Π.Ι.Σ.).</text:span></text:p>
      <text:p text:style-name="P26"><text:span text:style-name="T26_1">β.<text:s/>Φωτοαντίγραφο<text:s/>Αστυνομικού<text:s/>Δελτίου<text:s/>Ταυτότητας,<text:s/>ή<text:s/>διαβατηρίου,<text:s/>ή<text:s/>οποιουδήποτε<text:s/>δημοσίου<text:s/>εγγράφου<text:s/>πιστοποίησης<text:s/>της<text:s/>ταυτότητας<text:s/>του<text:s/>ενδιαφερομένου.</text:span></text:p>
      <text:p text:style-name="P27"><text:span text:style-name="T27_1">γ.<text:s/>Φωτοαντίγραφο<text:s/>πτυχίου,<text:s/>σύμφωνα<text:s/>με<text:s/>τα<text:s/>οριζόμενα<text:s/>στην<text:s/>παρ.<text:s/>ε’<text:s/>του<text:s/>άρθρου<text:s/>3<text:s/>της<text:s/>παρούσας.</text:span></text:p>
      <text:p text:style-name="P28"><text:span text:style-name="T28_1">δ.<text:s/>Φωτοαντίγραφο<text:s/>άδειας<text:s/>βεβαίωσης<text:s/>άσκησης<text:s/>του<text:s/>ιατρικού<text:s/>επαγγέλματος<text:s/>στην<text:s/>ημεδαπή.</text:span></text:p>
      <text:p text:style-name="P29"><text:span text:style-name="T29_1">ε.<text:s/>Φωτοαντίγραφο<text:s/>τίτλου<text:s/>ειδικότητας<text:s/>ιατρού<text:s/>που<text:s/>περιλαμβάνεται<text:s/>στο<text:s/>Παράρτημα<text:s/>V<text:s/>5.1.3<text:s/>και<text:s/>5.1.4.<text:s/>του<text:s/>π.δ.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,<text:s/>και<text:s/>άλλες<text:s/>διατάξεις»<text:s/>(Α’<text:s/>78),<text:s/>όπως<text:s/>ισχύει<text:s/>κάθε<text:s/>φορά.</text:span></text:p>
      <text:p text:style-name="P30"><text:span text:style-name="T30_1">στ.<text:s/>Βεβαίωση<text:s/>από<text:s/>αρμόδια<text:s/>Αρχή<text:s/>του<text:s/>τόπου<text:s/>προέλευσης<text:s/>ότι<text:s/>ο<text:s/>τίτλος<text:s/>ειδικότητας<text:s/>είναι<text:s/>σύμφωνος<text:s/>με<text:s/>την<text:s/>Οδηγία<text:s/>2005/36/ΕΚ,<text:s/>όπως<text:s/>ισχύει<text:s/>κάθε<text:s/>φορά<text:s/>μόνον<text:s/>για<text:s/>τους<text:s/>τίτλους<text:s/>που<text:s/>αποκτήθηκαν<text:s/>πριν<text:s/>την<text:s/>ένταξη<text:s/>του<text:s/>κράτους<text:s/>μέλους<text:s/>στην<text:s/>Ε.Ε.<text:s/>Η<text:s/>παρούσα<text:s/>βεβαίωση<text:s/>εάν<text:s/>δεν<text:s/>προσκομίζεται<text:s/>δεν<text:s/>αποτελεί<text:s/>κώλυμα<text:s/>χορήγησης<text:s/>του<text:s/>αντίστοιχου<text:s/>τίτλου<text:s/>και<text:s/>θα<text:s/>αναζητείται<text:s/>υπηρεσιακά<text:s/>μέσω<text:s/>του<text:s/>συστήματος<text:s/>ΙΜΙ.</text:span></text:p>
      <text:p text:style-name="P31"><text:span text:style-name="T31_1">ζ.<text:s/>Φωτοαντίγραφο<text:s/>πιστοποιητικού<text:s/>υφιστάμενης<text:s/>επαγγελματικής<text:s/>κατάστασης<text:s/>με<text:s/>αναφορά<text:s/>σε<text:s/>τυχόν<text:s/>πειθαρχικές<text:s/>ποινές,<text:s/>από<text:s/>τον<text:s/>Ιατρικό<text:s/>Σύλλογο,<text:s/>του<text:s/>οποίου<text:s/>είναι<text:s/>μέλος<text:s/>στην<text:s/>αλλοδαπή.</text:span></text:p>
      <text:p text:style-name="P32"><text:span text:style-name="T32_1">Τα<text:s/>ξενόγλωσσα<text:s/>έγγραφα<text:s/>και<text:s/>τίτλοι<text:s/>θα<text:s/>φέρουν<text:s/>την<text:s/>επισημείωση<text:s/>της<text:s/>Χάγης<text:s/>του<text:s/>τόπου<text:s/>προέλευσης<text:s/>(σφραγίδα<text:s/>APOSTILLE),<text:s/>θα<text:s/>είναι<text:s/>μεταφρασμένα<text:s/>από<text:s/>το<text:s/>Υπουργείο<text:s/>Εξωτερικών<text:s/>της<text:s/>Ελλάδας,<text:s/>ή<text:s/>από<text:s/>ορκωτό<text:s/>μεταφραστή<text:s/>του<text:s/>Ιονίου<text:s/>Πανεπιστημίου,<text:s/>ή<text:s/>από<text:s/>δικηγόρο<text:s/>της<text:s/>ελληνικής<text:s/>επικράτειας,<text:s/>ή<text:s/>από<text:s/>επίσημο<text:s/>μεταφραστή<text:s/>του<text:s/>Ελληνικού<text:s/>προξενείου<text:s/>του<text:s/>κράτους<text:s/>προέλευσης,<text:s/>ή<text:s/>από<text:s/>αντίστοιχη<text:s/>υπηρεσία<text:s/>της<text:s/>χώρας<text:s/>προέλευσης<text:s/>με<text:s/>την<text:s/>μεταφραστική<text:s/>υπηρεσία<text:s/>του<text:s/>Υπουργείου<text:s/>Εξωτερικών<text:s/>της<text:s/>ημεδαπής.</text:span></text:p>
      <text:p text:style-name="P33"><text:span text:style-name="T33_1">η.<text:s/>Βεβαίωση<text:s/>εκπλήρωσης<text:s/>υπηρεσίας<text:s/>υπαίθρου<text:s/>ή<text:s/>υποχρεωτικής<text:s/>υπηρεσίας<text:s/>προσωπικού<text:s/>ιατρού<text:s/>ή<text:s/>νόμιμης<text:s/>απαλλαγής<text:s/>από<text:s/>αυτές,<text:s/>σύμφωνα<text:s/>με<text:s/>τις<text:s/>ισχύουσες<text:s/>κάθε<text:s/>φορά<text:s/>διατάξεις.</text:span></text:p>
      <text:p text:style-name="P34"><text:span text:style-name="T34_1">θ.<text:s/>Αποδεικτικό<text:s/>κατάθεσης<text:s/>σε<text:s/>τραπεζικό<text:s/>λογαριασμό<text:s/>του<text:s/>Π.Ι.Σ.<text:s/>παραβόλου,<text:s/>που<text:s/>προβλέπεται<text:s/>στην<text:s/>υπό<text:s/>στοιχεία<text:s/>Γ5α/Γ.Π.<text:s/>35046/28-07-2021<text:s/>(Β’<text:s/>3775)<text:s/>κοινή<text:s/>απόφαση<text:s/>των<text:s/>Υπουργών<text:s/>Οικονομικών<text:s/>και<text:s/>Υγείας.</text:span></text:p>
      <text:p text:style-name="P35"><text:span text:style-name="T35_1">Γ2.<text:s/>Για<text:s/>την<text:s/>αναγνώριση,<text:s/>σύμφωνα<text:s/>με<text:s/>την<text:s/>υπό<text:s/>στοιχεία<text:s/>Γ5α/Γ.Π.οικ.22184/19-05-2025<text:s/>(Β’<text:s/>2701)<text:s/>απόφαση<text:s/>του<text:s/>Υφυπουργού<text:s/>Υγείας,<text:s/>τίτλου<text:s/>ειδικότητας<text:s/>που<text:s/>έχει<text:s/>αποκτηθεί<text:s/>στις<text:s/>Ηνωμένες<text:s/>Πολιτείες<text:s/>Αμερικής,<text:s/>υποβάλλονται<text:s/>προς<text:s/>τον<text:s/>Π.Ι.Σ.<text:s/>τα<text:s/>εξής<text:s/>δικαιολογητικά:</text:span></text:p>
      <text:p text:style-name="P36"><text:span text:style-name="T36_1">α.<text:s/>Αίτηση<text:s/>(παρέχεται<text:s/>ηλεκτρονικά<text:s/>από<text:s/>τον<text:s/>Π.Ι.Σ.).</text:span></text:p>
      <text:p text:style-name="P37"><text:span text:style-name="T37_1">β.<text:s/>Φωτοαντίγραφο<text:s/>Αστυνομικού<text:s/>Δελτίου<text:s/>Ταυτότητας,<text:s/>ή<text:s/>διαβατηρίου,<text:s/>ή<text:s/>οποιουδήποτε<text:s/>δημοσίου<text:s/>εγγράφου<text:s/>πιστοποίησης<text:s/>της<text:s/>ταυτότητας<text:s/>του<text:s/>ενδιαφερομένου.</text:span></text:p>
      <text:p text:style-name="P38"><text:span text:style-name="T38_1">γ.<text:s/>Φωτοαντίγραφο<text:s/>πτυχίου,<text:s/>σύμφωνα<text:s/>με<text:s/>τα<text:s/>οριζόμενα<text:s/>στην<text:s/>παρ.<text:s/>ε’<text:s/>του<text:s/>άρθρου<text:s/>3<text:s/>της<text:s/>παρούσας.</text:span></text:p>
      <text:p text:style-name="P39"><text:span text:style-name="T39_1">δ.<text:s/>Φωτοαντίγραφο<text:s/>άδειας<text:s/>βεβαίωσης<text:s/>άσκησης<text:s/>του<text:s/>ιατρικού<text:s/>επαγγέλματος<text:s/>στην<text:s/>ημεδαπή.</text:span></text:p>
      <text:p text:style-name="P40"><text:span text:style-name="T40_1">ε.<text:s/>Φωτοαντίγραφο<text:s/>τίτλου<text:s/>ειδικότητας<text:s/>ιατρού,<text:s/>ο<text:s/>οποίος<text:s/>έχει<text:s/>αποκτηθεί<text:s/>στις<text:s/>Η.Π.Α.,<text:s/>ήτοι<text:s/>Πιστοποιητικό<text:s/>Εκπαίδευσης<text:s/>(“Board<text:s/>Certification”)<text:s/>από<text:s/>το<text:s/>Αμερικανικό<text:s/>Συμβούλιο<text:s/>Ιατρικών<text:s/>Ειδικοτήτων<text:s/>(“American<text:s/>Board<text:s/>of<text:s/>Medical<text:s/>Specialties”),<text:s/>το<text:s/>οποίο<text:s/>να<text:s/>είναι<text:s/>σε<text:s/>ισχύ.</text:span></text:p>
      <text:p text:style-name="P41"><text:span text:style-name="T41_1">στ.<text:s/>Για<text:s/>τους<text:s/>τίτλους<text:s/>ειδικότητας<text:s/>από<text:s/>τις<text:s/>Ηνωμένες<text:s/>Πολιτείες<text:s/>Αμερικής<text:s/>(Η.Π.Α.),<text:s/>που<text:s/>υποβάλλονται<text:s/>προς<text:s/>αναγνώριση,<text:s/>απαιτείται<text:s/>έλεγχος<text:s/>της<text:s/>ισχύος<text:s/>τους<text:s/>σύμφωνα<text:s/>με<text:s/>τη<text:s/>βάση<text:s/>δεδομένων<text:s/>του<text:s/>Αμερικανικού<text:s/>Συμβουλίου<text:s/>Ιατρικών<text:s/>Ειδικοτήτων<text:s/>(«American<text:s/>Board<text:s/>Of<text:s/>Medical<text:s/>Specialties»).<text:s/>Εάν<text:s/>δεν<text:s/>προκύπτει,<text:s/>θα<text:s/>αναζητείται<text:s/>υπηρεσιακά<text:s/>από<text:s/>τον<text:s/>Π.Ι.Σ.</text:span></text:p>
      <text:p text:style-name="P42"><text:span text:style-name="T42_1">ζ.<text:s/>Φωτοαντίγραφο<text:s/>πιστοποιητικού<text:s/>υφιστάμενης<text:s/>επαγγελματικής<text:s/>κατάστασης<text:s/>με<text:s/>αναφορά<text:s/>σε<text:s/>τυχόν<text:s/>πειθαρχικές<text:s/>ποινές,<text:s/>από<text:s/>τον<text:s/>Ιατρικό<text:s/>Σύλλογο,<text:s/>του<text:s/>οποίου<text:s/>είναι<text:s/>μέλος<text:s/>στην<text:s/>αλλοδαπή.</text:span></text:p>
      <text:p text:style-name="P43"><text:span text:style-name="T43_1">Τα<text:s/>ξενόγλωσσα<text:s/>έγγραφα<text:s/>και<text:s/>τίτλοι<text:s/>θα<text:s/>φέρουν<text:s/>την<text:s/>επισημείωση<text:s/>της<text:s/>Χάγης<text:s/>του<text:s/>τόπου<text:s/>προέλευσης<text:s/>(σφραγίδα<text:s/>APOSTILLE),<text:s/>θα<text:s/>είναι<text:s/>μεταφρασμένα<text:s/>από<text:s/>το<text:s/>Υπουργείο<text:s/>Εξωτερικών<text:s/>της<text:s/>Ελλάδας,<text:s/>ή<text:s/>από<text:s/>ορκωτό<text:s/>μεταφραστή<text:s/>του<text:s/>Ιονίου<text:s/>Πανεπιστημίου,<text:s/>ή<text:s/>από<text:s/>δικηγόρο<text:s/>της<text:s/>ελληνικής<text:s/>επικράτειας,<text:s/>ή<text:s/>από<text:s/>επίσημο<text:s/>μεταφραστή<text:s/>του<text:s/>Ελληνικού<text:s/>προξενείου<text:s/>του<text:s/>κράτους<text:s/>προέλευσης,<text:s/>ή<text:s/>από<text:s/>αντίστοιχη<text:s/>υπηρεσία<text:s/>της<text:s/>χώρας<text:s/>προέλευσης<text:s/>με<text:s/>την<text:s/>μεταφραστική<text:s/>υπηρεσία<text:s/>του<text:s/>Υπουργείου<text:s/>Εξωτερικών<text:s/>της<text:s/>ημεδαπής.</text:span></text:p>
      <text:p text:style-name="P44"><text:span text:style-name="T44_1">η.<text:s/>Βεβαίωση<text:s/>εκπλήρωσης<text:s/>υπηρεσίας<text:s/>υπαίθρου<text:s/>ή<text:s/>υποχρεωτικής<text:s/>υπηρεσίας<text:s/>προσωπικού<text:s/>ιατρού<text:s/>ή<text:s/>νόμιμης<text:s/>απαλλαγής<text:s/>από<text:s/>αυτές,<text:s/>σύμφωνα<text:s/>με<text:s/>τις<text:s/>ισχύουσες<text:s/>κάθε<text:s/>φορά<text:s/>διατάξεις.</text:span></text:p>
      <text:p text:style-name="P45"><text:span text:style-name="T45_1">θ.<text:s/>Αποδεικτικό<text:s/>κατάθεσης<text:s/>σε<text:s/>τραπεζικό<text:s/>λογαριασμό<text:s/>του<text:s/>Π.Ι.Σ.<text:s/>παραβόλου,<text:s/>που<text:s/>προβλέπεται<text:s/>στην<text:s/>υπό<text:s/>στοιχεία<text:s/>Γ5α/Γ.Π.<text:s/>35046/28-07-2021<text:s/>(Β’<text:s/>3775)<text:s/>κοινή<text:s/>απόφαση<text:s/>των<text:s/>Υπουργών<text:s/>Οικονομικών<text:s/>και<text:s/>Υγείας.</text:span></text:p>
      <text:p text:style-name="P46"><text:span text:style-name="T46_1">Ο<text:s/>τίτλος<text:s/>ειδικότητας<text:s/>που<text:s/>αναγνωρίζεται<text:s/>με<text:s/>την<text:s/>διαδικασία<text:s/>που<text:s/>ορίζεται<text:s/>στην<text:s/>παρούσα<text:s/>περίπτωση<text:s/>έχει<text:s/>ισχύ<text:s/>μόνο<text:s/>στην<text:s/>Ελλάδα<text:s/>και<text:s/>δεν<text:s/>υπάγεται<text:s/>στο<text:s/>πλαίσιο<text:s/>της<text:s/>Οδηγίας<text:s/>2005/36/ΕΚ,<text:s/>όπως<text:s/>ισχύει<text:s/>κάθε<text:s/>φορά»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8<text:s/>Ιουλίου<text:s/>2025</text:span></text:p>
      <text:p text:style-name="P49"><text:span text:style-name="T49_1">Ο<text:s/>Υφυπουργός</text:span></text:p>
      <text:p text:style-name="P50"><text:span text:style-name="T50_1">ΜΑΡΙΟΣ<text:s/>ΘΕΜΙΣΤΟΚΛΕΟΥ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