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/>
    <style:style style:name="T30_4" style:family="text" style:parent-style-name="Internet_20_link">
      <style:text-properties fo:color="#0000ee" fo:language="el" fo:language-asian="el"/>
    </style:style>
    <style:style style:name="T30_5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4/117278</text:span></text:p>
      <text:p text:style-name="P2"><text:span text:style-name="T2_1">Ψηφιακή<text:s/>διαδικασία<text:s/>θέσης<text:s/>σε<text:s/>ακινησία<text:s/>φορτηγού<text:s/>αυτοκινήτου<text:s/>ιδιωτικής<text:s/>χρήσης<text:s/>(ΦΙΧ)<text:s/>και<text:s/>λεωφορείου<text:s/>ιδιωτικής<text:s/>χρήσης<text:s/>(ΛΙΧ)</text:span></text:p>
      <text:p text:style-name="P3"><text:span text:style-name="T3_1">ΟΙ<text:s/>ΥΠΟΥΡΓΟΙ<text:s/>ΥΠΟΔΟΜΩΝ<text:s/>ΚΑΙ<text:s/>ΜΕΤΑΦΟΡΩΝ<text:s/>-<text:s/>ΨΗΦΙΑΚΗΣ<text:s/>ΔΙΑΚΥΒΕΡΝΗΣΗΣ</text:span></text:p>
      <text:p text:style-name="P4"><text:span text:style-name="T4_1">Έχοντας<text:s/>υπόψη:</text:span></text:p>
      <text:p text:style-name="P5"><text:span text:style-name="T5_1">1)<text:s/>To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ην<text:s/>παρ.<text:s/>19<text:s/>του<text:s/>άρθρου<text:s/>107<text:s/>αυτού.</text:span></text:p>
      <text:p text:style-name="P6"><text:span text:style-name="T6_1">2)<text:s/>Το<text:s/>β.δ.<text:s/>281/1973<text:s/>«Περί<text:s/>κωδικοποιήσεως<text:s/>εις<text:s/>ενιαίον<text:s/>κείμενον<text:s/>των<text:s/>διατάξεων<text:s/>του<text:s/>ν.δ.<text:s/>49/1968<text:s/>και<text:s/>των<text:s/>τροποποιητικών<text:s/>και<text:s/>συμπληρωματικών<text:s/>αυτού<text:s/>ν.δ.<text:s/>833/1971<text:s/>και<text:s/>1268/1972»<text:s/>(Α’<text:s/>84).</text:span></text:p>
      <text:p text:style-name="P7"><text:span text:style-name="T7_1">3)<text:s/>Την<text:s/>υπό<text:s/>στοιχεία<text:s/>Α2/29542/5347/1991<text:s/>υπουργική<text:s/>απόφαση<text:s/>«Χορήγηση<text:s/>αδειών<text:s/>κυκλοφορίας<text:s/>Φ.Ι.Χ.<text:s/>αυτοκινήτων<text:s/>σύμφωνα<text:s/>με<text:s/>τις<text:s/>διατάξεις<text:s/>του<text:s/>ν.<text:s/>1959/1991»<text:s/>(Β’<text:s/>707)<text:s/>και<text:s/>ιδίως<text:s/>την<text:s/>παρ.<text:s/>18<text:s/>του<text:s/>Κεφαλαίου<text:s/>Ε’.</text:span></text:p>
      <text:p text:style-name="P8"><text:span text:style-name="T8_1">4)<text:s/>Το<text:s/>ν.δ.<text:s/>304/1969<text:s/>«Περί<text:s/>μεταφοράς<text:s/>προσώπων<text:s/>δια<text:s/>λεωφορείων<text:s/>αυτοκινήτων<text:s/>ιδιωτικής<text:s/>χρήσεως»<text:s/>(Α’<text:s/>195).</text:span></text:p>
      <text:p text:style-name="P9"><text:span text:style-name="T9_1">5)<text:s/>Την<text:s/>παρ.<text:s/>1<text:s/>του<text:s/>άρθρο<text:s/>63<text:s/>του<text:s/>ν.<text:s/>4784/2021<text:s/>«Η<text:s/>Ελλάδα<text:s/>σε<text:s/>κίνηση:<text:s/>Βιώσιμη<text:s/>Αστική<text:s/>Κινητικότητα<text:s/>-<text:s/>Μικροκινητικότητα<text:s/>-<text:s/>Ρυθμίσεις<text:s/>για<text:s/>τον<text:s/>εκσυγχρονισμό,<text:s/>την<text:s/>απλούστευση<text:s/>και<text:s/>την<text:s/>ψηφιοποίηση<text:s/>διαδικασιών<text:s/>του<text:s/>Υπουργείου<text:s/>Υποδομών<text:s/>και<text:s/>Μεταφορών<text:s/>και<text:s/>άλλες<text:s/>διατάξεις»<text:s/>(Α’<text:s/>40).</text:span></text:p>
      <text:p text:style-name="P10"><text:span text:style-name="T10_1">6)<text:s/>Την<text:s/>υπ’<text:s/>αρ.<text:s/>101701/16-4-2021<text:s/>«Καθορισμός<text:s/>κατηγοριών<text:s/>δικαιούχων<text:s/>φυσικών<text:s/>και<text:s/>νομικών<text:s/>προσώπων<text:s/>για<text:s/>θέση<text:s/>σε<text:s/>κυκλοφορία<text:s/>και<text:s/>ταξινόμηση<text:s/>Λεωφορείων<text:s/>Ιδιωτικής<text:s/>Χρήσης<text:s/>(Λ.Ι.Χ)<text:s/>αυτοκινήτων»<text:s/>(Β’<text:s/>1793).</text:span></text:p>
      <text:p text:style-name="P11"><text:span text:style-name="T11_1">7)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.</text:span></text:p>
      <text:p text:style-name="P12"><text:span text:style-name="T12_1">8)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3"><text:span text:style-name="T13_1">9)<text:s/>Το<text:s/>άρθρο<text:s/>4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ς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.</text:span></text:p>
      <text:p text:style-name="P14"><text:span text:style-name="T14_1">10)<text:s/>Το<text:s/>π.δ.<text:s/>123/2017<text:s/>«Οργανισμός<text:s/>του<text:s/>Υπουργείου<text:s/>Υποδομών<text:s/>και<text:s/>Μεταφορών»<text:s/>(Α’<text:s/>151).</text:span></text:p>
      <text:p text:style-name="P15"><text:span text:style-name="T15_1">11)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6"><text:span text:style-name="T16_1">12)<text:s/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17"><text:span text:style-name="T17_1">13)<text:s/>Την<text:s/>υπό<text:s/>στοιχεία<text:s/>118944<text:s/>ΕΞ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18"><text:span text:style-name="T18_1">14)<text:s/>Του<text:s/>π.δ.<text:s/>40/2020<text:s/>«Οργανισμός<text:s/>του<text:s/>Υπουργείου<text:s/>Ψηφιακής<text:s/>Διακυβέρνησης»<text:s/>(Α’<text:s/>85).</text:span></text:p>
      <text:p text:style-name="P19"><text:span text:style-name="T19_1">15)<text:s/>Του<text:s/>π.δ.<text:s/>79/2023<text:s/>«Διορισμός<text:s/>Αναπληρωτών<text:s/>Υπουργών<text:s/>και<text:s/>Υφυπουργών»<text:s/>(Α’<text:s/>131).</text:span></text:p>
      <text:p text:style-name="P20"><text:span text:style-name="T20_1">16)<text:s/>Την<text:s/>υπό<text:s/>στοιχεία<text:s/>Υ7/2025<text:s/>απόφαση<text:s/>του<text:s/>Πρωθυπουργού<text:s/>«Ανάθεση<text:s/>αρμοδιοτήτων<text:s/>στον<text:s/>Αναπληρωτή<text:s/>Υπουργό<text:s/>Υποδομών<text:s/>και<text:s/>Μεταφορών,<text:s/>Κωνσταντίνο<text:s/>Κυρανάκη»<text:s/>(Β’<text:s/>1365).</text:span></text:p>
      <text:p text:style-name="P21"><text:span text:style-name="T21_1">17)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2"><text:span text:style-name="T22_1">18)<text:s/>Το<text:s/>άρθρο<text:s/>5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23"><text:span text:style-name="T23_1">19)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4"><text:span text:style-name="T24_1">20)<text:s/>Την<text:s/>υπ’<text:s/>αρ.<text:s/>114748/7-7-2025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<text:s/>του<text:s/>εδαφίου<text:s/>ε’<text:s/>της<text:s/>παρ.<text:s/>5<text:s/>του<text:s/>άρθρου<text:s/>24<text:s/>του<text:s/>ν.<text:s/>4270/2014<text:s/>(Α’<text:s/>143),<text:s/>σύμφωνα<text:s/>με<text:s/>την<text:s/>οποία<text:s/>η<text:s/>υπό<text:s/>έκδοση<text:s/>κοινή<text:s/>υπουργική<text:s/>απόφαση<text:s/>έχει<text:s/>ουδέτερο<text:s/>δημοσιονομικό<text:s/>αποτέλεσμα<text:s/>καθώς<text:s/>δεν<text:s/>προκαλεί<text:s/>επιβάρυνση<text:s/>του<text:s/>κρατικού<text:s/>προϋπολογισμού,<text:s/>δεν<text:s/>επιφέρει<text:s/>απώλεια<text:s/>ή<text:s/>αύξηση<text:s/>δημοσίων<text:s/>εσόδων<text:s/>και<text:s/>δεν<text:s/>επηρεάζει<text:s/>το<text:s/>εκάστοτε<text:s/>ισχύον<text:s/>Μεσοπρόθεσμο<text:s/>Πλαίσιο<text:s/>Δημοσιονομικής<text:s/>Στρατηγικής<text:s/>(Μ.Π.Δ.Σ.).</text:span></text:p>
      <text:p text:style-name="P25"><text:span text:style-name="T25_1">21)<text:s/>Το<text:s/>γεγονός<text:s/>ότι<text:s/>με<text:s/>τις<text:s/>διατάξεις<text:s/>της<text:s/>παρούσας<text:s/>τροποποιούνται<text:s/>οι<text:s/>διοικητικές<text:s/>διαδικασίες:</text:span></text:p>
      <text:p text:style-name="P26"><text:span text:style-name="T26_1">α)</text:span><text:span text:style-name="T26_2"><text:tab/></text:span><text:span text:style-name="T26_3">«Βεβαίωση<text:s/>Ακινησίας<text:s/>Φορτηγού<text:s/>Αυτοκινήτου<text:s/>Δημοσίας<text:s/>ή<text:s/>Ιδιωτικής<text:s/>Χρήσης»<text:s/>με<text:s/>Μοναδικό<text:s/>Αριθμό<text:s/>Καταχώρισης<text:s/>(Μ.Α.Κ.)<text:s/>στο<text:s/>ΕΜΔΔ<text:s/>«Μίτος»<text:s/>«373136»,<text:s/>και</text:span></text:p>
      <text:p text:style-name="P27"><text:span text:style-name="T27_1">β)</text:span><text:span text:style-name="T27_2"><text:tab/></text:span><text:span text:style-name="T27_3">«Δήλωση<text:s/>Ακινησίας<text:s/>Λεωφορείου<text:s/>Ιδιωτικής<text:s/>Χρήσης<text:s/>(ΛΙΧ)»<text:s/>με<text:s/>Μοναδικό<text:s/>Αριθμό<text:s/>Καταχώρισης<text:s/>(Μ.Α.Κ.)<text:s/>στο<text:s/>ΕΜΔΔ<text:s/>«Μίτος»<text:s/>«968674»,<text:s/>αποφασίζουμε:</text:span></text:p>
      <text:h text:style-name="P28" text:outline-level="6"><text:span text:style-name="T28_1">Άρθρο<text:s/>1<text:s/></text:span></text:h>
      <text:h text:style-name="P29" text:outline-level="6"><text:span text:style-name="T29_1">Αντικείμενο<text:s/>και<text:s/>πεδίο<text:s/>εφαρμογής</text:span></text:h>
      <text:p text:style-name="P30"><text:span text:style-name="T30_1">1.</text:span><text:span text:style-name="T30_2"><text:s/>Αντικείμενο<text:s/>της<text:s/>παρούσας<text:s/>είναι<text:s/>η<text:s/>ρύθμιση<text:s/>θεμάτων<text:s/>σχετικά<text:s/>με<text:s/>την<text:s/>παροχή<text:s/>ψηφιακής<text:s/>διαδικασίας<text:s/>για<text:s/>τη<text:s/>δήλωση<text:s/>προσωρινής<text:s/>ακινησίας<text:s/>Φορτηγού<text:s/>Ιδιωτικής<text:s/>Χρήσης<text:s/>(ΦΙΧ)<text:s/>και<text:s/>Λεωφορείου<text:s/>Ιδιωτικής<text:s/>Χρήσης<text:s/>(ΛΙΧ)<text:s/>οχήματος<text:s/>μέσω<text:s/>της<text:s/>ειδικής<text:s/>ηλεκτρονικής<text:s/>εφαρμογής<text:s/></text:span><text:span text:style-name="T30_3"><text:a xlink:type="simple" xlink:href="https://drivers-vehicles.services.gov.gr/%cf%84%ce%bf%cf%85"><text:span text:style-name="T30_4">https://drivers-vehicles.services.gov.gr/του</text:span></text:a></text:span><text:span text:style-name="T30_5"><text:s/>Υπουργείου<text:s/>Υποδομών<text:s/>και<text:s/>Μεταφορών<text:s/>που<text:s/>είναι<text:s/>προσβάσιμη<text:s/>μέσω<text:s/>της<text:s/>Ενιαίας<text:s/>Ψηφιακής<text:s/>Πύλης<text:s/>της<text:s/>Δημόσιας<text:s/>Διοίκησης<text:s/>(gov.gr<text:s/>ΕΨΠ).</text:span></text:p>
      <text:p text:style-name="P31"><text:span text:style-name="T31_1">2.</text:span><text:span text:style-name="T31_2"><text:s/>Η<text:s/>ανωτέρω<text:s/>ψηφιακή<text:s/>διαδικασία<text:s/>παρέχεται<text:s/>εφ’<text:s/>όσον<text:s/>το<text:s/>πρόσωπο<text:s/>που<text:s/>θέτει<text:s/>το<text:s/>ΦΙΧ<text:s/>ή<text:s/>το<text:s/>ΛΙΧ<text:s/>σε<text:s/>προσωρινή<text:s/>ακινησία<text:s/>έχει<text:s/>εξ<text:s/>ολοκλήρου<text:s/>(ποσοστό<text:s/>100%)<text:s/>είτε<text:s/>την<text:s/>κυριότητα<text:s/>του<text:s/>φορτηγού<text:s/>αυτοκινήτου<text:s/>είτε<text:s/>την<text:s/>κατοχή<text:s/>βάσει<text:s/>σύμβασης<text:s/>αγοράς<text:s/>με<text:s/>παρακράτηση<text:s/>κυριότητας<text:s/>ή<text:s/>σύμβασης<text:s/>χρηματοδοτικής<text:s/>μίσθωσης<text:s/>(leasing).</text:span></text:p>
      <text:p text:style-name="P32"><text:span text:style-name="T32_1">3.</text:span><text:span text:style-name="T32_2"><text:s/>Αρμόδια<text:s/>υπηρεσία<text:s/>για<text:s/>τη<text:s/>διεκπεραίωση<text:s/>της<text:s/>ψηφιακής<text:s/>διαδικασίας<text:s/>είναι<text:s/>η<text:s/>Υπηρεσία<text:s/>Μεταφορών<text:s/>της<text:s/>Περιφέρειας<text:s/>όπου<text:s/>έχει<text:s/>εκδοθεί<text:s/>η<text:s/>άδεια<text:s/>κυκλοφορίας<text:s/>του<text:s/>ΦΙΧ<text:s/>ή<text:s/>του<text:s/>ΛΙΧ.</text:span></text:p>
      <text:h text:style-name="P33" text:outline-level="6"><text:span text:style-name="T33_1">Άρθρο<text:s/>2<text:s/></text:span></text:h>
      <text:h text:style-name="P34" text:outline-level="6"><text:span text:style-name="T34_1">Αυθεντικοποίηση<text:s/>για<text:s/>χρήση<text:s/>της<text:s/>ηλεκτρονικής<text:s/>εφαρμογής<text:s/>και<text:s/>διαλειτουργικότητα</text:span></text:h>
      <text:p text:style-name="P35"><text:span text:style-name="T35_1">1.</text:span><text:span text:style-name="T35_2"><text:s/>Για<text:s/>την<text:s/>πρόσβαση<text:s/>στην<text:s/>ηλεκτρονική<text:s/>εφαρμογή<text:s/>του<text:s/>άρθρου<text:s/>1<text:s/>απαιτείται<text:s/>προηγούμενη<text:s/>ταυτοποίηση<text:s/>και<text:s/>αυθεντικοποίηση<text:s/>του<text:s/>αιτούντος<text:s/>με<text:s/>τη<text:s/>χρήση<text:s/>των<text:s/>κωδικών<text:s/>-<text:s/>διαπιστευτηρίων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σύμφωνα<text:s/>με<text:s/>τα<text:s/>άρθρα<text:s/>24<text:s/>και<text:s/>25<text:s/>ν.<text:s/>4727/2020<text:s/>(Α’<text:s/>184).<text:s/>Τα<text:s/>στοιχεία<text:s/>του<text:s/>αιτούντος<text:s/>επιβεβαιώνονται<text:s/>με<text:s/>χρήση<text:s/>των<text:s/>διαδικτυακών<text:s/>υπηρεσιών<text:s/>«Πληροφορίες<text:s/>Φορολογικού<text:s/>Μητρώου<text:s/>(Α.Α.Δ.Ε.)».</text:span></text:p>
      <text:p text:style-name="P36"><text:span text:style-name="T36_1">2.</text:span><text:span text:style-name="T36_2"><text:s/>Στην<text:s/>ηλεκτρονική<text:s/>εφαρμογή<text:s/>διατίθεν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(Γ.Γ.Π.Σ.Ψ.Δ),<text:s/>σύμφωνα<text:s/>με<text:s/>το<text:s/>άρθρο<text:s/>47<text:s/>του<text:s/>ν.<text:s/>4623/2019<text:s/>(Α’<text:s/>134)<text:s/>και<text:s/>το<text:s/>άρθρο<text:s/>84<text:s/>του<text:s/>ν.<text:s/>4727/2020<text:s/>(Α’<text:s/>184),<text:s/>τα<text:s/>δεδομένα<text:s/>της<text:s/>διαδικτυακής<text:s/>υπηρεσίας<text:s/>«Στοιχεία<text:s/>οχημάτων»<text:s/>του<text:s/>Υπουργείου<text:s/>Υποδομών<text:s/>και<text:s/>Μεταφορών.</text:span></text:p>
      <text:h text:style-name="P37" text:outline-level="6"><text:span text:style-name="T37_1">Άρθρο<text:s/>3<text:s/></text:span></text:h>
      <text:h text:style-name="P38" text:outline-level="6"><text:span text:style-name="T38_1">Ψηφιακή<text:s/>διαδικασία<text:s/>αίτησης</text:span></text:h>
      <text:p text:style-name="P39"><text:span text:style-name="T39_1">1.</text:span><text:span text:style-name="T39_2"><text:s/>Η<text:s/>αίτηση<text:s/>θέσης<text:s/>ΦΙΧ<text:s/>ή<text:s/>ΛΙΧ<text:s/>αυτοκινήτου<text:s/>σε<text:s/>προσωρινή<text:s/>ακινησία<text:s/>υποβάλλεται<text:s/>ψηφιακά<text:s/>από<text:s/>τον<text:s/>ιδιοκτήτη<text:s/>ή<text:s/>τον<text:s/>κάτοχο<text:s/>του<text:s/>οχήματος,<text:s/>και<text:s/>επέχει<text:s/>θέση<text:s/>υπεύθυνης<text:s/>δήλωσης<text:s/>του<text:s/>άρθρου<text:s/>8<text:s/>του<text:s/>ν.<text:s/>1599/1986<text:s/>(Α’<text:s/>75).<text:s/>Στην<text:s/>αίτηση<text:s/>δηλώνεται<text:s/>υποχρεωτικά<text:s/>η<text:s/>ακριβής<text:s/>διεύθυνση<text:s/>του<text:s/>χώρου<text:s/>φύλαξης<text:s/>του<text:s/>οχήματος.</text:span></text:p>
      <text:p text:style-name="P40"><text:span text:style-name="T40_1">2.</text:span><text:span text:style-name="T40_2"><text:s/>Μετά<text:s/>την<text:s/>υποβολή<text:s/>της<text:s/>αίτησης,<text:s/>ο<text:s/>ενδιαφερόμενος<text:s/>προσέρχεται<text:s/>στην<text:s/>αρμόδια<text:s/>Υπηρεσία<text:s/>Μεταφορών<text:s/>της<text:s/>Περιφέρειας<text:s/>για<text:s/>την<text:s/>ολοκλήρωση<text:s/>της<text:s/>διαδικασίας<text:s/>προσωρινής<text:s/>ακινησίας,<text:s/>προσκομίζοντας<text:s/>τα<text:s/>στοιχεία<text:s/>κυκλοφορίας<text:s/>(άδεια<text:s/>και<text:s/>πινακίδες)<text:s/>του<text:s/>ΦΙΧ<text:s/>ή<text:s/>του<text:s/>ΛΙΧ.</text:span></text:p>
      <text:p text:style-name="P41"><text:span text:style-name="T41_1">2.</text:span><text:span text:style-name="T41_2"><text:s/>Η<text:s/>Υπηρεσία<text:s/>Μεταφορών<text:s/>της<text:s/>Περιφέρειας:</text:span></text:p>
      <text:p text:style-name="P42"><text:span text:style-name="T42_1">(α)<text:s/>Θέτει<text:s/>το<text:s/>όχημα<text:s/>σε<text:s/>προσωρινή<text:s/>ακινησία<text:s/>στο<text:s/>Μητρώο<text:s/>Αδειών<text:s/>Κυκλοφορίας<text:s/>Οχημάτων<text:s/>του<text:s/>Υπουργείου<text:s/>Υποδομών<text:s/>και<text:s/>Μεταφορών,</text:span></text:p>
      <text:p text:style-name="P43"><text:span text:style-name="T43_1">(β)<text:s/>χορηγεί<text:s/>βεβαίωση<text:s/>ακινησίας<text:s/>του<text:s/>οχήματος<text:s/>και</text:span></text:p>
      <text:p text:style-name="P44"><text:span text:style-name="T44_1">(γ)<text:s/>φυλάσσει<text:s/>τα<text:s/>στοιχεία<text:s/>κυκλοφορίας<text:s/>του<text:s/>οχήματος<text:s/>(άδεια<text:s/>και<text:s/>πινακίδες)<text:s/>σε<text:s/>όλη<text:s/>τη<text:s/>διάρκεια<text:s/>της<text:s/>προσωρινής<text:s/>ακινησίας.</text:span></text:p>
      <text:h text:style-name="P45" text:outline-level="6"><text:span text:style-name="T45_1">Άρθρο<text:s/>4<text:s/></text:span></text:h>
      <text:h text:style-name="P46" text:outline-level="6"><text:span text:style-name="T46_1">Τήρηση<text:s/>αρχών<text:s/>του<text:s/>Γενικού<text:s/>Κανονισμού</text:span></text:h>
      <text:p text:style-name="P47"><text:span text:style-name="T47_1">για<text:s/>την<text:s/>Προστασία<text:s/>Δεδομένων<text:s/>προσωπικού<text:s/>χαρακτήρα</text:span></text:p>
      <text:p text:style-name="P48"><text:span text:style-name="T48_1">1.</text:span><text:span text:style-name="T48_2"><text:s/>Κατά<text:s/>την<text:s/>επεξεργασία<text:s/>δεδομένων<text:s/>προσωπικού<text:s/>χαρακτήρα<text:s/>που<text:s/>πραγματοποιείται<text:s/>σύμφωνα<text:s/>με<text:s/>τις<text:s/>διατάξεις<text:s/>της<text:s/>παρούσας<text:s/>εφαρμόζονται<text:s/>οι<text:s/>αρχές<text:s/>προστασίας<text:s/>των<text:s/>δεδομένων<text:s/>προσωπικού<text:s/>χαρακτήρα<text:s/>που<text:s/>προβλέπονται<text:s/>στον<text:s/>Γενικό<text:s/>Κανονισμό<text:s/>για<text:s/>την<text:s/>Προστασία<text:s/>Δεδομένων<text:s/>(Κανονισμός<text:s/>(ΕΕ)<text:s/>679/2019)<text:s/>και<text:s/>στον<text:s/>ν.<text:s/>4624/2019<text:s/>(Α’<text:s/>137)<text:s/>για<text:s/>την<text:s/>προστασία<text:s/>των<text:s/>φυσικών<text:s/>προσώπων<text:s/>έναντι<text:s/>της<text:s/>επεξεργασίας<text:s/>δεδομένων<text:s/>προσωπικού<text:s/>χαρακτήρα.<text:s/>Νόμιμη<text:s/>βάση<text:s/>για<text:s/>την<text:s/>επεξεργασία<text:s/>αποτελεί<text:s/>η<text:s/>εκπλήρωση<text:s/>καθήκοντος<text:s/>που<text:s/>εκτελείται<text:s/>προς<text:s/>το<text:s/>δημόσιο<text:s/>συμφέρον<text:s/>και<text:s/>κατά<text:s/>την<text:s/>άσκηση<text:s/>δημόσιας<text:s/>εξουσίας<text:s/>που<text:s/>έχει<text:s/>ανατεθεί<text:s/>στον<text:s/>υπεύθυνο<text:s/>επεξεργασίας<text:s/>(άρθρο<text:s/>6,<text:s/>παρ.<text:s/>1,<text:s/>στ.<text:s/>ε’<text:s/>ΓΚΠΔ).</text:span></text:p>
      <text:p text:style-name="P49"><text:span text:style-name="T49_1">2.</text:span><text:span text:style-name="T49_2"><text:s/>Το<text:s/>Υπουργείο<text:s/>Ψηφιακής<text:s/>Διακυβέρνησης<text:s/>είναι<text:s/>αυτοτελώς<text:s/>υπεύθυνος<text:s/>επεξεργασίας<text:s/>για<text:s/>την<text:s/>λειτουργία<text:s/>της<text:s/>Ενιαίας<text:s/>Ψηφιακής<text:s/>Πύλης<text:s/>της<text:s/>Δημόσιας<text:s/>Διοίκησης<text:s/>(gov.gr-ΕΨΠ)<text:s/>για<text:s/>τα<text:s/>δεδομένα<text:s/>προσωπικού<text:s/>χαρακτήρα<text:s/>που<text:s/>είναι<text:s/>απαραίτητα<text:s/>για<text:s/>τις<text:s/>υπηρεσίες<text:s/>αυθεντικοποίησης<text:s/>των<text:s/>χρηστών<text:s/>καθώς<text:s/>και<text:s/>τα<text:s/>δεδομένα<text:s/>που<text:s/>διαβιβάζονται<text:s/>μεταξύ<text:s/>δημόσιων<text:s/>φορέων<text:s/>για<text:s/>τις<text:s/>αιτήσεις<text:s/>της<text:s/>παρούσας<text:s/>ψηφιοποιημένης<text:s/>διαδικασίας<text:s/>που<text:s/>υποβάλλονται<text:s/>μέσω<text:s/>της<text:s/>ΕΨΠ,<text:s/>σύμφωνα<text:s/>με<text:s/>την<text:s/>παρ.<text:s/>2<text:s/>του<text:s/>άρθρου<text:s/>47<text:s/>του<text:s/>ν.<text:s/>4623/2019<text:s/>(Α’<text:s/>134)<text:s/>και<text:s/>την<text:s/>παρ.<text:s/>2<text:s/>του<text:s/>άρθρου<text:s/>24<text:s/>του<text:s/>ν.<text:s/>4727/2020<text:s/>(Α’<text:s/>184).<text:s/>Οι<text:s/>λοιπές<text:s/>αρχές<text:s/>που<text:s/>πραγματοποιούν<text:s/>επεξεργασία<text:s/>δεδομένων<text:s/>σύμφωνα<text:s/>με<text:s/>τις<text:s/>διατάξεις<text:s/>της<text:s/>παρούσας,<text:s/>όπως<text:s/>οι<text:s/>Υπηρεσίες<text:s/>Μεταφορών<text:s/>της<text:s/>Περιφέρειας<text:s/>για<text:s/>τους<text:s/>σκοπούς<text:s/>του<text:s/>άρθρου<text:s/>3<text:s/>της<text:s/>παρούσας,<text:s/>ορίζονται<text:s/>αυτοτελώς<text:s/>ως<text:s/>υπεύθυνοι<text:s/>επεξεργασίας<text:s/>για<text:s/>την<text:s/>επεξεργασία<text:s/>δεδομένων<text:s/>στην<text:s/>οποία<text:s/>προβαίνουν.</text:span></text:p>
      <text:h text:style-name="P50" text:outline-level="6"><text:span text:style-name="T50_1">Άρθρο<text:s/>5</text:span></text:h>
      <text:p text:style-name="P51"><text:span text:style-name="T51_1">Έναρξη<text:s/>ισχύος</text:span></text:p>
      <text:p text:style-name="P52"><text:span text:style-name="T52_1">Η<text:s/>παρούσα<text:s/>τίθεται<text:s/>σε<text:s/>ισχύ<text:s/>από<text:s/>τη<text:s/>δημοσίευσή<text:s/>της<text:s/>στην<text:s/>Εφημερίδα<text:s/>της<text:s/>Κυβερνήσεως.</text:span></text:p>
      <text:p text:style-name="P53"><text:span text:style-name="T53_1">Η<text:s/>ψηφιακή<text:s/>διαδικασία<text:s/>θέσης<text:s/>σε<text:s/>ακινησία<text:s/>φορτηγού<text:s/>αυτοκινήτου<text:s/>ιδιωτικής<text:s/>χρήσης<text:s/>(ΦΙΧ)<text:s/>και<text:s/>λεωφορείου<text:s/>ιδιωτικής<text:s/>χρήσης<text:s/>(ΛΙΧ)<text:s/>τίθεται<text:s/>σε<text:s/>παραγωγική<text:s/>λειτουργία<text:s/>δέκα<text:s/>(10)<text:s/>ημέρες<text:s/>από<text:s/>τη<text:s/>δημοσίευση<text:s/>της<text:s/>παρούσας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Παπάγου,<text:s/>11<text:s/>Ιουλίου<text:s/>2025</text:span></text:p>
      <text:p text:style-name="P56"><text:span text:style-name="T56_1">Οι<text:s/>Υπουργοί</text:span></text:p>
      <text:p text:style-name="P57"><text:span text:style-name="T57_1">Αναπληρωτής<text:s/>Υπουργός<text:s/>Ψηφιακής<text:s/>Υποδομών<text:s/>και<text:s/>Μεταφορών<text:s/>Διακυβέρνησης</text:span></text:p>
      <text:p text:style-name="P58"><text:span text:style-name="T58_1">ΚΩΝΣΤΑΝΤΙΝΟΣ<text:s/>ΔΗΜΗΤΡΙΟΣ<text:s/>ΚΥΡΑΝΑΚΗ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