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/>
    <style:style style:name="T28_4" style:family="text" style:parent-style-name="Internet_20_link">
      <style:text-properties fo:color="#0000ee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4/117279</text:span></text:p>
      <text:p text:style-name="P2"><text:span text:style-name="T2_1">Ψηφιακή<text:s/>διαδικασία<text:s/>μεταβίβασης<text:s/>φορτηγού<text:s/>ιδιωτικής<text:s/>χρήσης<text:s/>με<text:s/>ΜΑΜΦΟ<text:s/>έως<text:s/>τέσσερις<text:s/>(4)<text:s/>τόνους.</text:span></text:p>
      <text:p text:style-name="P3"><text:span text:style-name="T3_1">ΟΙ<text:s/>ΥΠΟΥΡΓΟΙ</text:span></text:p>
      <text:p text:style-name="P4"><text:span text:style-name="T4_1">ΥΠΟΔΟΜΩΝ<text:s/>ΚΑΙ<text:s/>ΜΕΤΑΦΟΡΩΝ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To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ιδίως<text:s/>την<text:s/>παρ.<text:s/>19<text:s/>του<text:s/>άρθρου<text:s/>107<text:s/>αυτού.</text:span></text:p>
      <text:p text:style-name="P7"><text:span text:style-name="T7_1">2.<text:s/>Το<text:s/>β.δ.<text:s/>281/1973<text:s/>«Περί<text:s/>κωδικοποιήσεως<text:s/>εις<text:s/>ενιαίον<text:s/>κείμενον<text:s/>των<text:s/>διατάξεων<text:s/>του<text:s/>ν.δ.<text:s/>49/1968<text:s/>και<text:s/>των<text:s/>τροποποιητικών<text:s/>και<text:s/>συμπληρωματικών<text:s/>αυτού<text:s/>ν.δ.<text:s/>833/1971<text:s/>και<text:s/>1268/1972»<text:s/>(Α’<text:s/>84).</text:span></text:p>
      <text:p text:style-name="P8"><text:span text:style-name="T8_1">3.<text:s/>Την<text:s/>υπό<text:s/>στοιχεία<text:s/>Α2/29542/5347/1991<text:s/>υπουργική<text:s/>απόφαση<text:s/>«Χορήγηση<text:s/>αδειών<text:s/>κυκλοφορίας<text:s/>Φ.Ι.Χ.<text:s/>αυτοκινήτων<text:s/>σύμφωνα<text:s/>με<text:s/>τις<text:s/>διατάξεις<text:s/>του<text:s/>ν.<text:s/>1959/1991»<text:s/>(Β’<text:s/>707).</text:span></text:p>
      <text:p text:style-name="P9"><text:span text:style-name="T9_1">4.<text:s/>Το<text:s/>άρθρο<text:s/>128<text:s/>του<text:s/>ν.<text:s/>4199/2013<text:s/>«Δημόσιες<text:s/>υπεραστικές<text:s/>οδικές<text:s/>μεταφορές<text:s/>επιβατών<text:s/>-<text:s/>Ρυθμιστική<text:s/>Αρχή<text:s/>Επιβατικών<text:s/>Μεταφορών<text:s/>και<text:s/>άλλες<text:s/>διατάξεις<text:s/>(Α’<text:s/>216).</text:span></text:p>
      <text:p text:style-name="P10"><text:span text:style-name="T10_1">5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11"><text:span text:style-name="T11_1">6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7.<text:s/>Το<text:s/>π.δ.<text:s/>40/2020<text:s/>«Οργανισμός<text:s/>του<text:s/>Υπουργείου<text:s/>Ψηφιακής<text:s/>Διακυβέρνησης»<text:s/>(Α&amp;#39;85).</text:span></text:p>
      <text:p text:style-name="P13"><text:span text:style-name="T13_1">8.<text:s/>Το<text:s/>π.δ.<text:s/>79/2023<text:s/>«Διορισμός<text:s/>Υπουργών,<text:s/>Αναπληρωτών<text:s/>Υπουργών<text:s/>και<text:s/>Υφυπουργών»<text:s/>(Α&amp;#39;<text:s/>131).</text:span></text:p>
      <text:p text:style-name="P14"><text:span text:style-name="T14_1">9.<text:s/>Το<text:s/>π.δ.<text:s/>123/2017<text:s/>«Οργανισμός<text:s/>του<text:s/>Υπουργείου<text:s/>Υποδομών<text:s/>και<text:s/>Μεταφορών»<text:s/>(Α’<text:s/>151).</text:span></text:p>
      <text:p text:style-name="P15"><text:span text:style-name="T15_1">10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6"><text:span text:style-name="T16_1">11.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17"><text:span text:style-name="T17_1">12.<text:s/>Την<text:s/>υπό<text:s/>στοιχεία<text:s/>Υ7<text:s/>απόφαση<text:s/>του<text:s/>Πρωθυπουργού<text:s/>«Ανάθεση<text:s/>αρμοδιοτήτων<text:s/>στον<text:s/>Αναπληρωτή<text:s/>Υπουργό<text:s/>Υποδομών<text:s/>και<text:s/>Μεταφορών,<text:s/>Κωνσταντίνο<text:s/>Κυρανάκη»<text:s/>(Β’<text:s/>1365).</text:span></text:p>
      <text:p text:style-name="P18"><text:span text:style-name="T18_1">1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9"><text:span text:style-name="T19_1">14.<text:s/>Το<text:s/>άρθρο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0"><text:span text:style-name="T20_1">1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θέματα»<text:s/>(Α’<text:s/>134).</text:span></text:p>
      <text:p text:style-name="P22"><text:span text:style-name="T22_1">17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18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4"><text:span text:style-name="T24_1">15.<text:s/>Την<text:s/>υπ’<text:s/>αρ.<text:s/>114742/07-07-2025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<text:s/>του<text:s/>εδαφίου<text:s/>ε’<text:s/>της<text:s/>παρ.<text:s/>5<text:s/>του<text:s/>άρθρου<text:s/>24<text:s/>του<text:s/>ν.<text:s/>4270/2014<text:s/>(Α’<text:s/>143),<text:s/>σύμφωνα<text:s/>με<text:s/>την<text:s/>οποία<text:s/>η<text:s/>υπό<text:s/>έκδοση<text:s/>κοινή<text:s/>υπουργική<text:s/>απόφαση<text:s/>έχει<text:s/>ουδέτερο<text:s/>δημοσιονομικό<text:s/>αποτέλεσμα,<text:s/>καθώς<text:s/>δεν<text:s/>προκαλεί<text:s/>επιβάρυνση<text:s/>του<text:s/>κρατικού<text:s/>προϋπολογισμού,<text:s/>δεν<text:s/>επιφέρει<text:s/>απώλεια<text:s/>ή<text:s/>αύξηση<text:s/>δημοσίων<text:s/>εσόδων<text:s/>και<text:s/>δεν<text:s/>επηρεάζει<text:s/>το<text:s/>εκάστοτε<text:s/>ισχύον<text:s/>Μεσοπρόθεσμο<text:s/>Πλαίσιο<text:s/>Δημοσιονομικής<text:s/>Στρατηγικής<text:s/>(Μ.Π.Δ.Σ.).</text:span></text:p>
      <text:p text:style-name="P25"><text:span text:style-name="T25_1">16.<text:s/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Μεταβίβαση<text:s/>Φορτηγού<text:s/>Ιδιωτικής<text:s/>Χρήσης<text:s/>(ΦΙΧ)<text:s/>με<text:s/>ΜΑΜ-<text:s/>ΦΟ<text:s/>έως<text:s/>4<text:s/>τόνους»<text:s/>και<text:s/>Μοναδικό<text:s/>Αριθμό<text:s/>Καταχώρισης<text:s/>(Μ.Α.Κ.)<text:s/>στο<text:s/>ΕΜΔΔ<text:s/>«Μίτος»<text:s/>«896963»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Αντικείμενο<text:s/>και<text:s/>πεδίο<text:s/>εφαρμογής</text:span></text:h>
      <text:p text:style-name="P28"><text:span text:style-name="T28_1">1.</text:span><text:span text:style-name="T28_2"><text:s/>Αντικείμενο<text:s/>της<text:s/>παρούσας<text:s/>είναι<text:s/>η<text:s/>ρύθμιση<text:s/>θεμάτων<text:s/>σχετικά<text:s/>με<text:s/>την<text:s/>παροχή<text:s/>ψηφιακής<text:s/>διαδικασίας<text:s/>για<text:s/>τη<text:s/>μεταβίβαση<text:s/>φορτηγού<text:s/>αυτοκινήτου<text:s/>ιδιωτικής<text:s/>χρήσης<text:s/>(ΦΙΧ)<text:s/>με<text:s/>Μέγιστη<text:s/>Αποδεκτή<text:s/>Μάζα<text:s/>Φορτωμένου<text:s/>Οχήματος<text:s/>(ΜΑΜΦΟ)<text:s/>έως<text:s/>τέσσερις<text:s/>(4)<text:s/>τόνους<text:s/>μέσω<text:s/>της<text:s/>ειδικής<text:s/>ηλεκτρονικής<text:s/>εφαρμογής<text:s/></text:span><text:span text:style-name="T28_3"><text:a xlink:type="simple" xlink:href="https://drivers-vehicles.services"><text:span text:style-name="T28_4">https://drivers-vehicles.services</text:span></text:a></text:span><text:span text:style-name="T28_5">.<text:s/>gov.gr<text:s/>του<text:s/>Υπουργείου<text:s/>Υποδομών<text:s/>και<text:s/>Μεταφορών<text:s/>που<text:s/>είναι<text:s/>προσβάσιμη<text:s/>μέσω<text:s/>της<text:s/>Ενιαίας<text:s/>Ψηφιακής<text:s/>Πύλης<text:s/>της<text:s/>Δημόσιας<text:s/>Διοίκησης<text:s/>(gov.gr<text:s/>ΕΨΠ).</text:span></text:p>
      <text:p text:style-name="P29"><text:span text:style-name="T29_1">2.</text:span><text:span text:style-name="T29_2"><text:s/>Η<text:s/>ανωτέρω<text:s/>ψηφιακή<text:s/>διαδικασία<text:s/>παρέχεται<text:s/>εφ’<text:s/>όσον:</text:span></text:p>
      <text:p text:style-name="P30"><text:span text:style-name="T30_1">(α)<text:s/>Για<text:s/>το<text:s/>φορτηγό<text:s/>αυτοκίνητο<text:s/>έχει<text:s/>εκδοθεί<text:s/>άδεια<text:s/>κυκλοφορίας<text:s/>φορτηγού<text:s/>ιδιωτικής<text:s/>χρήσης<text:s/>(ΦΙΧ)<text:s/>στην<text:s/>Ελλάδα<text:s/>και<text:s/>η<text:s/>ΜΑΜΦΟ<text:s/>του<text:s/>ΦΙΧ<text:s/>δεν<text:s/>υπερβαίνει<text:s/>τους<text:s/>4<text:s/>τόνους.</text:span></text:p>
      <text:p text:style-name="P31"><text:span text:style-name="T31_1">(β)<text:s/>Το<text:s/>ΦΙΧ<text:s/>δεν<text:s/>βρίσκεται<text:s/>σε<text:s/>ακινησία.</text:span></text:p>
      <text:p text:style-name="P32"><text:span text:style-name="T32_1">(γ)<text:s/>Η<text:s/>κυριότητα<text:s/>του<text:s/>ΦΙΧ<text:s/>ανήκει<text:s/>εξ<text:s/>ολοκλήρου<text:s/>(100%)<text:s/>σε<text:s/>ένα<text:s/>φυσικό<text:s/>πρόσωπο<text:s/>(Πωλητής)<text:s/>χωρίς<text:s/>παρακράτηση<text:s/>της<text:s/>κυριότητας<text:s/>λόγω<text:s/>πίστωσης<text:s/>του<text:s/>τιμήματος<text:s/>και<text:s/>πρόκειται<text:s/>να<text:s/>μεταβιβαστεί<text:s/>εξ<text:s/>ολοκλήρου<text:s/>(100%)<text:s/>σε<text:s/>ένα<text:s/>άλλο<text:s/>φυσικό<text:s/>πρόσωπο<text:s/>(Αγοραστής),<text:s/>χωρίς<text:s/>παρακράτηση<text:s/>της<text:s/>κυριότητας<text:s/>λόγω<text:s/>πίστωσης<text:s/>του<text:s/>τιμήματος.</text:span></text:p>
      <text:p text:style-name="P33"><text:span text:style-name="T33_1">(δ)<text:s/>Δεν<text:s/>υπάρχουν<text:s/>οφειλές<text:s/>από<text:s/>τέλη<text:s/>κυκλοφορίας<text:s/>του<text:s/>έτους<text:s/>εντός<text:s/>του<text:s/>οποίου<text:s/>λαμβάνει<text:s/>χώρα<text:s/>η<text:s/>μεταβίβαση<text:s/>και<text:s/>των<text:s/>τελών<text:s/>κυκλοφορίας<text:s/>προηγουμένων<text:s/>ετών<text:s/>τα<text:s/>οποία<text:s/>τυχόν<text:s/>οφείλονται<text:s/>για<text:s/>το<text:s/>χρόνο<text:s/>που<text:s/>το<text:s/>όχημα<text:s/>βρισκόταν<text:s/>στην<text:s/>κατοχή<text:s/>του<text:s/>προσώπου<text:s/>που<text:s/>μεταβιβάζει,<text:s/>συμπεριλαμβανομένων<text:s/>των<text:s/>προβλεπόμενων<text:s/>προστίμων,<text:s/>όπως<text:s/>προβλέπεται<text:s/>στην<text:s/>φορολογική<text:s/>νομοθεσία.</text:span></text:p>
      <text:p text:style-name="P34"><text:span text:style-name="T34_1">(ε)<text:s/>Για<text:s/>το<text:s/>ΦΙΧ<text:s/>δεν<text:s/>υπάρχει<text:s/>δέσμευση<text:s/>στο<text:s/>Μητρώο<text:s/>Αδειών<text:s/>Κυκλοφορίας<text:s/>Οχημάτων.</text:span></text:p>
      <text:p text:style-name="P35"><text:span text:style-name="T35_1">(στ)<text:s/>Το<text:s/>ΦΙΧ<text:s/>έχει<text:s/>ισχύον<text:s/>δελτίο<text:s/>τεχνικού<text:s/>ελέγχου.</text:span></text:p>
      <text:p text:style-name="P36"><text:span text:style-name="T36_1">3.</text:span><text:span text:style-name="T36_2"><text:s/>Αρμόδια<text:s/>υπηρεσία<text:s/>για<text:s/>την<text:s/>διεκπεραίωση<text:s/>της<text:s/>ψηφιακής<text:s/>διαδικασίας<text:s/>είναι<text:s/>η<text:s/>Υπηρεσία<text:s/>Μεταφορών<text:s/>της<text:s/>Περιφέρειας<text:s/>όπου<text:s/>έχει<text:s/>εκδοθεί<text:s/>η<text:s/>άδεια<text:s/>κυκλοφορίας<text:s/>του<text:s/>ΦΙΧ.</text:span></text:p>
      <text:h text:style-name="P37" text:outline-level="6"><text:span text:style-name="T37_1">Άρθρο<text:s/>2<text:s/></text:span></text:h>
      <text:h text:style-name="P38" text:outline-level="6"><text:span text:style-name="T38_1">Αυθεντικοποίηση<text:s/>για<text:s/>χρήση</text:span></text:h>
      <text:p text:style-name="P39"><text:span text:style-name="T39_1">της<text:s/>ηλεκτρονικής<text:s/>εφαρμογής</text:span></text:p>
      <text:p text:style-name="P40"><text:span text:style-name="T40_1">και<text:s/>αυτεπάγγελτη<text:s/>αναζήτηση<text:s/>δικαιολογητικών</text:span></text:p>
      <text:p text:style-name="P41"><text:span text:style-name="T41_1">1.</text:span><text:span text:style-name="T41_2"><text:s/>Για<text:s/>την<text:s/>πρόσβαση<text:s/>στην<text:s/>ηλεκτρονική<text:s/>εφαρμογή<text:s/>της<text:s/>παρ.<text:s/>1<text:s/>του<text:s/>άρθρου<text:s/>1<text:s/>απαιτείται<text:s/>προηγούμενη<text:s/>ταυτοποίηση<text:s/>και<text:s/>αυθεντικοποίηση<text:s/>του<text:s/>πωλητή<text:s/>και<text:s/>του<text:s/>αγοραστή<text:s/>με<text:s/>τη<text:s/>χρήση<text:s/>των<text:s/>κωδικών<text:s/>-<text:s/>διαπιστευτηρίων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σύμφωνα<text:s/>με<text:s/>τα<text:s/>άρθρα<text:s/>24<text:s/>και<text:s/>25<text:s/>ν.<text:s/>4727/2020<text:s/>(Α’<text:s/>184).<text:s/>Τα<text:s/>στοιχεία<text:s/>του<text:s/>πωλητή<text:s/>και<text:s/>του<text:s/>αγοραστή<text:s/>επιβεβαιώνονται<text:s/>με<text:s/>χρήση<text:s/>των<text:s/>διαδικτυακών<text:s/>υπηρεσιών<text:s/>«Πληροφορίες<text:s/>Φορολογικού<text:s/>Μητρώου<text:s/>(Α.Α.Δ.Ε.)».</text:span></text:p>
      <text:p text:style-name="P42"><text:span text:style-name="T42_1">2.</text:span><text:span text:style-name="T42_2"><text:s/>Στην<text:s/>ηλεκτρονική<text:s/>εφαρμογή<text:s/>διατίθενται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<text:s/>του<text:s/>Υπουργείου<text:s/>Ψηφιακής<text:s/>Διακυβέρνησης<text:s/>(Γ.Γ.Π.Σ.Ψ.Δ.)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,<text:s/>τα<text:s/>ακόλουθα<text:s/>δεδομένα:</text:span></text:p>
      <text:p text:style-name="P43"><text:span text:style-name="T43_1">(α)<text:s/>Στοιχεία<text:s/>οχημάτων<text:s/>του<text:s/>Υπουργείου<text:s/>Υποδομών<text:s/>και<text:s/>Μεταφορών,</text:span></text:p>
      <text:p text:style-name="P44"><text:span text:style-name="T44_1">(β)<text:s/>στοιχεία<text:s/>Τελών<text:s/>Κυκλοφορίας<text:s/>της<text:s/>Ανεξάρτητης<text:s/>Αρχής<text:s/>Δημοσίων<text:s/>Εσόδων<text:s/>(ΑΑΔΕ),</text:span></text:p>
      <text:p text:style-name="P45"><text:span text:style-name="T45_1">(γ)<text:s/>στοιχεία<text:s/>για<text:s/>τον<text:s/>τεχνικό<text:s/>έλεγχο<text:s/>οχημάτων<text:s/>του<text:s/>Υπουργείου<text:s/>Υποδομών<text:s/>και<text:s/>Μεταφορών<text:s/>προκειμένου<text:s/>να<text:s/>αξιοποιηθούν<text:s/>από<text:s/>τις<text:s/>Υπηρεσίες<text:s/>Μεταφορών<text:s/>των<text:s/>Περιφερειών<text:s/>της<text:s/>Χώρας<text:s/>στο<text:s/>πλαίσιο<text:s/>της<text:s/>αυτεπάγγελτης<text:s/>αναζήτησης<text:s/>δικαιολογητικών.</text:span></text:p>
      <text:h text:style-name="P46" text:outline-level="6"><text:span text:style-name="T46_1">Άρθρο<text:s/>3<text:s/></text:span></text:h>
      <text:h text:style-name="P47" text:outline-level="6"><text:span text:style-name="T47_1">Υποβολή<text:s/>αίτησης<text:s/>και<text:s/>δικαιολογητικών</text:span></text:h>
      <text:p text:style-name="P48"><text:span text:style-name="T48_1">1.</text:span><text:span text:style-name="T48_2"><text:s/>Η<text:s/>αίτηση<text:s/>μεταβίβασης<text:s/>του<text:s/>ΦΙΧ<text:s/>υποβάλλεται<text:s/>ψηφιακά<text:s/>από<text:s/>τον<text:s/>πωλητή<text:s/>και<text:s/>επέχει<text:s/>θέση<text:s/>υπεύθυνης<text:s/>δήλωσης<text:s/>του<text:s/>άρθρου<text:s/>8<text:s/>του<text:s/>ν.<text:s/>1599/1986<text:s/>(Α’<text:s/>75).<text:s/>Στην<text:s/>αίτηση<text:s/>μεταβίβασης<text:s/>επισυνάπτονται<text:s/>από<text:s/>τον<text:s/>πωλητή<text:s/>τα<text:s/>ακόλουθα<text:s/>δικαιολογητικά,<text:s/>και<text:s/>συγκεκριμένα:</text:span></text:p>
      <text:p text:style-name="P49"><text:span text:style-name="T49_1">(α)<text:s/>Αποδεικτικό<text:s/>ασφαλιστικής<text:s/>ενημερότητας<text:s/>του<text:s/>πωλητή<text:s/>ή<text:s/>βεβαίωση<text:s/>καταχώρισης<text:s/>υπεύθυνης<text:s/>δήλωσης<text:s/>εξαίρεσης<text:s/>από<text:s/>τον<text:s/>e-ΕΦΚΑ,<text:s/>όπως<text:s/>προβλέπεται<text:s/>στη<text:s/>νομοθεσία<text:s/>κοινωνικής<text:s/>ασφάλισης.</text:span></text:p>
      <text:p text:style-name="P50"><text:span text:style-name="T50_1">(β)<text:s/>Δήλωση<text:s/>υπεραξίας<text:s/>θεωρημένη<text:s/>από<text:s/>τη<text:s/>ΔΟΥ<text:s/>και<text:s/>αποδεικτικό<text:s/>πληρωμής<text:s/>φόρου<text:s/>μεταβίβασης<text:s/>ή<text:s/>έγγραφο<text:s/>από<text:s/>το<text:s/>οποίο<text:s/>αποδεικνύεται<text:s/>η<text:s/>νόμιμη<text:s/>απαλλαγή<text:s/>από<text:s/>τον<text:s/>φόρο<text:s/>μεταβίβασης.</text:span></text:p>
      <text:p text:style-name="P51"><text:span text:style-name="T51_1">(γ)<text:s/>Τιμολόγιο<text:s/>πώλησης<text:s/>του<text:s/>φορτηγού<text:s/>αυτοκινήτου,<text:s/>εάν<text:s/>έχει<text:s/>εκδοθεί<text:s/>τιμολόγιο<text:s/>που<text:s/>υπόκειται<text:s/>σε<text:s/>Φόρο<text:s/>Προστιθέμενης<text:s/>Αξίας<text:s/>(ΦΠΑ).</text:span></text:p>
      <text:p text:style-name="P52"><text:span text:style-name="T52_1">2.</text:span><text:span text:style-name="T52_2"><text:s/>Μετά<text:s/>την<text:s/>καταχώριση<text:s/>της<text:s/>αίτησης<text:s/>μεταβίβασης<text:s/>από<text:s/>τον<text:s/>πωλητή<text:s/>σύμφωνα<text:s/>με<text:s/>την<text:s/>παρ.<text:s/>1,<text:s/>ο<text:s/>αγοραστής<text:s/>υποβάλλει<text:s/>αίτηση<text:s/>που<text:s/>επέχει<text:s/>θέση<text:s/>υπεύθυνης<text:s/>δήλωσης<text:s/>του<text:s/>άρθρου<text:s/>8<text:s/>του<text:s/>ν.<text:s/>1599/1986<text:s/>(Α’<text:s/>75),<text:s/>με<text:s/>την<text:s/>οποία<text:s/>αποδέχεται:</text:span></text:p>
      <text:p text:style-name="P53"><text:span text:style-name="T53_1">(α)<text:s/>Την<text:s/>μεταβίβαση<text:s/>σε<text:s/>αυτόν<text:s/>του<text:s/>φορτηγού<text:s/>αυτοκινήτου,</text:span></text:p>
      <text:p text:style-name="P54"><text:span text:style-name="T54_1">(β)<text:s/>τα<text:s/>στοιχεία<text:s/>της<text:s/>αίτησης<text:s/>μεταβίβασης<text:s/>που<text:s/>υπέβαλε<text:s/>ο<text:s/>πωλητής<text:s/>τα<text:s/>οποία<text:s/>αφορούν<text:s/>τον<text:s/>ίδιο.</text:span></text:p>
      <text:h text:style-name="P55" text:outline-level="6"><text:span text:style-name="T55_1">Άρθρο<text:s/>4<text:s/></text:span></text:h>
      <text:h text:style-name="P56" text:outline-level="6"><text:span text:style-name="T56_1">Ολοκλήρωση<text:s/>της<text:s/>μεταβίβασης</text:span></text:h>
      <text:p text:style-name="P57"><text:span text:style-name="T57_1">1.</text:span><text:span text:style-name="T57_2"><text:s/>Μετά<text:s/>την<text:s/>υποβολή<text:s/>των<text:s/>αιτήσεων<text:s/>-<text:s/>υπευθύνων<text:s/>δηλώσεων<text:s/>αγοραστή<text:s/>και<text:s/>πωλητή<text:s/>οι<text:s/>ενδιαφερόμενοι<text:s/>προσέρχονται<text:s/>στην<text:s/>αρμόδια<text:s/>Υπηρεσία<text:s/>Μεταφορών<text:s/>της<text:s/>Περιφέρειας<text:s/>για<text:s/>την<text:s/>ολοκλήρωση<text:s/>της<text:s/>διαδικασίας<text:s/>μεταβίβασης,<text:s/>προσκομίζοντας:</text:span></text:p>
      <text:p text:style-name="P58"><text:span text:style-name="T58_1">(α)<text:s/>Την<text:s/>ισχύουσα<text:s/>άδεια<text:s/>κυκλοφορίας,<text:s/>στην<text:s/>οικεία<text:s/>θέση<text:s/>της<text:s/>οποίας<text:s/>καταχωρίζεται<text:s/>από<text:s/>τα<text:s/>μέρη<text:s/>ενώπιον<text:s/>του<text:s/>αρμόδιου<text:s/>υπαλλήλου<text:s/>η<text:s/>έγγραφη<text:s/>συμφωνία<text:s/>τους<text:s/>για<text:s/>τη<text:s/>μεταβίβαση<text:s/>της<text:s/>κυριότητας.</text:span></text:p>
      <text:p text:style-name="P59"><text:span text:style-name="T59_1">(β)<text:s/>Τις<text:s/>κρατικές<text:s/>πινακίδες<text:s/>κυκλοφορίας<text:s/>του<text:s/>φορτηγού<text:s/>αυτοκινήτου.</text:span></text:p>
      <text:p text:style-name="P60"><text:span text:style-name="T60_1">(γ)<text:s/>Αποδεικτικό<text:s/>πληρωμής<text:s/>του<text:s/>τέλους<text:s/>μεταβίβασης<text:s/>του<text:s/>άρθρου<text:s/>27<text:s/>ν.<text:s/>2873/2000<text:s/>(Α’<text:s/>285),<text:s/>εφ’<text:s/>όσον<text:s/>υπάρχει<text:s/>σχετική<text:s/>υποχρέωση.<text:s/>Αυτό<text:s/>το<text:s/>δικαιολογητικό<text:s/>προσκομίζεται<text:s/>στις<text:s/>περιπτώσεις<text:s/>που<text:s/>η<text:s/>Περιφέρεια<text:s/>δεν<text:s/>έχει<text:s/>ενταχθεί<text:s/>στις<text:s/>ηλεκτρονικές<text:s/>πληρωμές<text:s/>μέσω<text:s/>του<text:s/>Διατραπεζικού<text:s/>Συστήματος<text:s/>(ΔΙΑΣ),<text:s/>οπότε<text:s/>το<text:s/>τέλος<text:s/>έχει<text:s/>καταβληθεί<text:s/>με<text:s/>κωδικό<text:s/>πληρωμής<text:s/>(RF).</text:span></text:p>
      <text:p text:style-name="P61"><text:span text:style-name="T61_1">2.</text:span><text:span text:style-name="T61_2"><text:s/>Η<text:s/>Υπηρεσία<text:s/>Μεταφορών<text:s/>της<text:s/>Περιφέρειας:</text:span></text:p>
      <text:p text:style-name="P62"><text:span text:style-name="T62_1">(α)<text:s/>Παραλαμβάνει<text:s/>και<text:s/>ελέγχει<text:s/>τα<text:s/>δικαιολογητικά<text:s/>της<text:s/>προηγούμενης<text:s/>παραγράφου<text:s/>και<text:s/>τα<text:s/>δικαιολογητικά<text:s/>που<text:s/>υποβλήθηκαν<text:s/>μέσω<text:s/>του<text:s/>ηλεκτρονικού<text:s/>συστήματος<text:s/>της<text:s/>παρ.<text:s/>1<text:s/>του<text:s/>άρθρου<text:s/>1.</text:span></text:p>
      <text:p text:style-name="P63"><text:span text:style-name="T63_1">(β)<text:s/>Επικυρώνει<text:s/>την<text:s/>συμφωνία<text:s/>μεταβίβασης<text:s/>που<text:s/>καταχωρήθηκε<text:s/>στην<text:s/>άδεια<text:s/>κυκλοφορίας<text:s/>και<text:s/>τηρεί<text:s/>την<text:s/>παλαιά<text:s/>άδεια<text:s/>κυκλοφορίας<text:s/>στο<text:s/>αρχείο<text:s/>της.<text:s/>Αντίγραφο<text:s/>της<text:s/>άδειας<text:s/>κυκλοφορίας<text:s/>με<text:s/>τη<text:s/>συμφωνία<text:s/>των<text:s/>μερών<text:s/>χορηγείται<text:s/>στον<text:s/>αγοραστή<text:s/>και<text:s/>τον<text:s/>πωλητή.</text:span></text:p>
      <text:p text:style-name="P64"><text:span text:style-name="T64_1">(γ)<text:s/>Εκδίδει<text:s/>και<text:s/>παραδίδει<text:s/>στον<text:s/>αγοραστή<text:s/>νέο<text:s/>έντυπο<text:s/>άδειας<text:s/>κυκλοφορίας<text:s/>για<text:s/>το<text:s/>φορτηγό<text:s/>αυτοκίνητο<text:s/>που<text:s/>μεταβιβάστηκε,<text:s/>το<text:s/>οποίο<text:s/>φέρει<text:s/>την<text:s/>παρατήρηση<text:s/>«όχι<text:s/>για<text:s/>κυκλοφορία»<text:s/>στο<text:s/>πεδίο<text:s/>παρατηρήσεων.<text:s/>Η<text:s/>άδεια<text:s/>αποτελεί<text:s/>τίτλο<text:s/>κυριότητας<text:s/>για<text:s/>το<text:s/>όχημα<text:s/>σύμφωνα<text:s/>με<text:s/>την<text:s/>διάταξη<text:s/>του<text:s/>άρθρου<text:s/>128<text:s/>ν.<text:s/>4199/2013<text:s/>(Α’<text:s/>216).</text:span></text:p>
      <text:h text:style-name="P65" text:outline-level="6"><text:span text:style-name="T65_1">Άρθρο<text:s/>5<text:s/></text:span></text:h>
      <text:h text:style-name="P66" text:outline-level="6"><text:span text:style-name="T66_1">Τήρηση<text:s/>αρχών<text:s/>του<text:s/>Γενικού<text:s/>Κανονισμού<text:s/>για<text:s/>την<text:s/>Προστασία<text:s/>Δεδομένων<text:s/>προσωπικού<text:s/>χαρακτήρα</text:span></text:h>
      <text:p text:style-name="P67"><text:span text:style-name="T67_1">1.</text:span><text:span text:style-name="T67_2"><text:s/>Κατά<text:s/>την<text:s/>επεξεργασία<text:s/>δεδομένων<text:s/>προσωπικού<text:s/>χαρακτήρα<text:s/>που<text:s/>πραγματοποιείται<text:s/>σύμφωνα<text:s/>με<text:s/>τις<text:s/>διατάξεις<text:s/>της<text:s/>παρούσας<text:s/>εφαρμόζονται<text:s/>οι<text:s/>αρχές<text:s/>προστασίας<text:s/>των<text:s/>δεδομένων<text:s/>προσωπικού<text:s/>χαρακτήρα<text:s/>που<text:s/>προβλέπονται<text:s/>στον<text:s/>Γενικό<text:s/>Κανονισμό<text:s/>για<text:s/>την<text:s/>Προστασία<text:s/>Δεδομένων<text:s/>(Κανονισμός<text:s/>(ΕΕ)<text:s/>679/2019)<text:s/>και<text:s/>στον<text:s/>ν.<text:s/>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.</text:span></text:p>
      <text:p text:style-name="P68"><text:span text:style-name="T68_1">2.</text:span><text:span text:style-name="T68_2"><text:s/>Το<text:s/>Υπουργείο<text:s/>Ψηφιακής<text:s/>Διακυβέρνησης<text:s/>είναι<text:s/>αυτοτελώς<text:s/>υπεύθυνος<text:s/>επεξεργασίας<text:s/>για<text:s/>την<text:s/>λειτουργία<text:s/>της<text:s/>Ενιαίας<text:s/>Ψηφιακής<text:s/>Πύλης<text:s/>της<text:s/>Δημόσιας<text:s/>Διοίκησης<text:s/>(gov.gr-ΕΨΠ)<text:s/>για<text:s/>τα<text:s/>δεδομένα<text:s/>προσωπικού<text:s/>χαρακτήρα<text:s/>που<text:s/>είναι<text:s/>απαραίτητα<text:s/>για<text:s/>τις<text:s/>υπηρεσίες<text:s/>αυθεντικοποίησης<text:s/>των<text:s/>χρηστών<text:s/>καθώς<text:s/>και<text:s/>τα<text:s/>δεδομένα<text:s/>που<text:s/>διαβιβάζονται<text:s/>μεταξύ<text:s/>δημόσιων<text:s/>φορέων<text:s/>για<text:s/>τις<text:s/>αιτήσεις<text:s/>της<text:s/>παρούσας<text:s/>ψηφιοποιημένης<text:s/>διαδικασίας<text:s/>που<text:s/>υποβάλλονται<text:s/>μέσω<text:s/>της<text:s/>Ενιαίας<text:s/>Ψηφιακής<text:s/>Πύλης<text:s/>της<text:s/>Δημόσιας<text:s/>Διοίκησης<text:s/>(ΕΨΠ-gov.gr).,<text:s/>σύμφωνα<text:s/>με<text:s/>την<text:s/>παρ.<text:s/>2<text:s/>του<text:s/>άρθρου<text:s/>47<text:s/>του<text:s/>ν.<text:s/>4623/2019<text:s/>(Α’<text:s/>134)<text:s/>και<text:s/>την<text:s/>παρ.<text:s/>2<text:s/>του<text:s/>άρθρου<text:s/>24<text:s/>του<text:s/>ν.<text:s/>4727/2020<text:s/>(Α’<text:s/>184).<text:s/>Οι<text:s/>λοιπές<text:s/>αρχές<text:s/>που<text:s/>πραγματοποιούν<text:s/>επεξεργασία<text:s/>δεδομένων<text:s/>σύμφωνα<text:s/>με<text:s/>τις<text:s/>διατάξεις<text:s/>της<text:s/>παρούσας<text:s/>ορίζονται<text:s/>αυτοτελώς<text:s/>ως<text:s/>υπεύθυνοι<text:s/>επεξεργασίας.</text:span></text:p>
      <text:h text:style-name="P69" text:outline-level="6"><text:span text:style-name="T69_1">Άρθρο<text:s/>6</text:span></text:h>
      <text:p text:style-name="P70"><text:span text:style-name="T70_1">Έναρξη<text:s/>ισχύος</text:span></text:p>
      <text:p text:style-name="P71"><text:span text:style-name="T71_1">Η<text:s/>παρούσα<text:s/>τίθεται<text:s/>σε<text:s/>ισχύ<text:s/>από<text:s/>τη<text:s/>δημοσίευσή<text:s/>της<text:s/>στην<text:s/>Εφημερίδα<text:s/>της<text:s/>Κυβερνήσεως.<text:s/>Η<text:s/>ψηφιακή<text:s/>διαδικασία<text:s/>μεταβίβασης<text:s/>φορτηγού<text:s/>ιδιωτικής<text:s/>χρήσης<text:s/>με<text:s/>ΜΑΜΦΟ<text:s/>έως<text:s/>τέσσερις<text:s/>(4)<text:s/>τόνους<text:s/>τίθεται<text:s/>σε<text:s/>παραγωγική<text:s/>λειτουργία<text:s/>δέκα<text:s/>ημέρες<text:s/>από<text:s/>την<text:s/>έναρξη<text:s/>ισχύος<text:s/>της<text:s/>παρούσας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Παπάγου,<text:s/>11<text:s/>Ιουλίου<text:s/>2025</text:span></text:p>
      <text:p text:style-name="P74"><text:span text:style-name="T74_1">Οι<text:s/>Υπουργοί</text:span></text:p>
      <text:p text:style-name="P75"><text:span text:style-name="T75_1">Αναπληρωτής<text:s/>Υπουργός<text:s/>Ψηφιακής</text:span></text:p>
      <text:p text:style-name="P76"><text:span text:style-name="T76_1">Υποδομών<text:s/>και<text:s/>Μεταφορών<text:s/>Διακυβέρνησης</text:span></text:p>
      <text:p text:style-name="P77"><text:span text:style-name="T77_1">ΚΩΝΣΤΑΝΤΙΝΟΣ<text:s/>ΔΗΜΗΤΡΙΟΣ</text:span></text:p>
      <text:p text:style-name="P78"><text:span text:style-name="T78_1">ΚΥΡΑΝΑΚΗ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