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 style:parent-style-name="article-num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Table1" style:family="table">
      <style:table-properties table:align="left" style:width="9.797cm" fo:margin-left="0cm"/>
    </style:style>
    <style:style style:name="Column1" style:family="table-column">
      <style:table-column-properties style:column-width="4.898cm"/>
    </style:style>
    <style:style style:name="Column2" style:family="table-column">
      <style:table-column-properties style:column-width="4.89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" style:family="paragraph" style:parent-style-name="Normal">
      <style:paragraph-properties fo:text-align="justify" fo:margin-top="0.423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" style:family="paragraph" style:parent-style-name="Normal">
      <style:paragraph-properties fo:text-align="justify" fo:margin-top="0.423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" style:family="paragraph" style:parent-style-name="Normal">
      <style:paragraph-properties fo:text-align="justify" fo:margin-top="0.423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41993/ΔΑΕΦΚ-</text:span><text:span text:style-name="T1_2">ΚΕ/Α36</text:span></text:p>
      <text:p text:style-name="P2"><text:span text:style-name="T2_1">Τροποποίηση<text:s/>της<text:s/>υπό<text:s/>στοιχεία<text:s/>21402/<text:s/>ΔΑΕΦΚ-ΚΕ/<text:s/>Α36/05.10.2023<text:s/>κοινής<text:s/>υπουργικής<text:s/>απόφασης<text:s/>«Χορήγηση<text:s/>επιδότησης<text:s/>προσωρινής<text:s/>στέγασης<text:s/>με<text:s/>τη<text:s/>μορφή<text:s/>επιδότησης<text:s/>ενοικίου/συγκατοίκησης<text:s/>για<text:s/>την<text:s/>κάλυψη<text:s/>δαπανών<text:s/>προσωρινής<text:s/>στέγασης<text:s/>κατοίκων<text:s/>που<text:s/>επλήγησαν<text:s/>από<text:s/>τις<text:s/>πλημμύρες<text:s/>που<text:s/>εκδηλώθηκαν<text:s/>τον<text:s/>Σεπτέμβριο<text:s/>του<text:s/>2023<text:s/>σε<text:s/>περιοχές<text:s/>των<text:s/>Περιφερειακών<text:s/>Ενοτήτων<text:s/>α)<text:s/>Μαγνησίας,<text:s/>Σποράδων,<text:s/>Καρδίτσας,<text:s/>Λάρισας<text:s/>και<text:s/>Τρικάλων,<text:s/>της<text:s/>Περιφέρειας<text:s/>Θεσσαλίας,<text:s/>β)<text:s/>Φθιώτιδας<text:s/>και<text:s/>Ευβοίας,<text:s/>της<text:s/>Περιφέρειας<text:s/>Στερεάς<text:s/>Ελλάδας<text:s/>και<text:s/>γ)<text:s/>Ανατολικής<text:s/>Αττικής<text:s/>της<text:s/>Περιφέρειας<text:s/>Αττικής»<text:s/>(Β’<text:s/>5844)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ΨΗΦΙΑΚΗΣ<text:s/>ΔΙΑΚΥΒΕΡΝΗΣΗΣ<text:s/>-<text:s/>ΚΛΙΜΑΤΙΚΗΣ<text:s/>ΚΡΙΣΗΣ<text:s/>ΚΑΙ<text:s/>ΠΟΛΙΤΙΚΗΣ<text:s/>ΠΡΟΣΤΑΣΙΑΣ</text:span></text:p>
      <text:p text:style-name="P5"><text:span text:style-name="T5_1">Α.<text:s/>Σύμφωνα<text:s/>με<text:s/>τις<text:s/>διατάξεις:</text:span></text:p>
      <text:p text:style-name="P6"><text:span text:style-name="T6_1">1.<text:s/>Της<text:s/>παρ.<text:s/>3<text:s/>του<text:s/>άρθρου<text:s/>τέταρτου<text:s/>του<text:s/>ν.<text:s/>867/1979<text:s/>«Περί<text:s/>κυρώσεως,<text:s/>τροποποιήσεως<text:s/>και<text:s/>συμπληρώσεως<text:s/>της<text:s/>από<text:s/>28.7.1978<text:s/>Πράξεως<text:s/>Νομοθετικού<text:s/>Περιεχομένου<text:s/>του<text:s/>Προέδρου<text:s/>της<text:s/>Δημοκρατίας<text:s/>“περί<text:s/>αποκαταστάσεως<text:s/>ζημιών<text:s/>εκ<text:s/>των<text:s/>σεισμών<text:s/>1978<text:s/>εις<text:s/>περιοχήν<text:s/>Βορείου<text:s/>Ελλάδος<text:s/>κ.λπ.<text:s/>και<text:s/>ρυθμίσεως<text:s/>ετέρων<text:s/>τινών<text:s/>συναφών<text:s/>θεμάτων”»<text:s/>(Α’<text:s/>24),<text:s/>σε<text:s/>συνδυασμό<text:s/>με<text:s/>το<text:s/>πρώτο<text:s/>εδάφιο<text:s/>του<text:s/>άρθρου<text:s/>10<text:s/>του<text:s/>ν.<text:s/>2576/1998<text:s/>(Α’<text:s/>25),<text:s/>όπως<text:s/>τροποποιήθηκε<text:s/>με<text:s/>το<text:s/>άρθρο<text:s/>84<text:s/>του<text:s/>ν.<text:s/>4313/2014<text:s/>«Ρυθμίσεις<text:s/>θεμάτων<text:s/>Μεταφορών,<text:s/>Τηλεπικοινωνιών<text:s/>και<text:s/>Δημοσίων<text:s/>Έργων<text:s/>και<text:s/>άλλες<text:s/>διατάξεις»<text:s/>(Α’<text:s/>261),</text:span></text:p>
      <text:p text:style-name="P7"><text:span text:style-name="T7_1">2.<text:s/>του<text:s/>άρθρου<text:s/>2<text:s/>της<text:s/>από<text:s/>26.03.1981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81»<text:s/>(Α’<text:s/>75)<text:s/>η<text:s/>οποία<text:s/>κυρώθηκε<text:s/>με<text:s/>το<text:s/>άρθρο<text:s/>πρώτο<text:s/>του<text:s/>ν.<text:s/>1190/1981<text:s/>(Α’<text:s/>203),<text:s/>καθώς<text:s/>και<text:s/>τις<text:s/>διατάξεις<text:s/>του<text:s/>άρθρου<text:s/>πέμπτου<text:s/>του<text:s/>ν.<text:s/>1190/1981<text:s/>(Α’<text:s/>203),<text:s/>όπως<text:s/>τροποποιήθηκε<text:s/>και<text:s/>συμπληρώθηκε<text:s/>με<text:s/>τις<text:s/>παρ.<text:s/>42<text:s/>και<text:s/>43<text:s/>του<text:s/>άρθρου<text:s/>1<text:s/>του<text:s/>ν.<text:s/>2412/1996<text:s/>«Μεταφορά<text:s/>αρμοδιοτήτων<text:s/>από<text:s/>το<text:s/>Υπουργικό<text:s/>Συμβούλιο<text:s/>σε<text:s/>άλλα<text:s/>Κυβερνητικά<text:s/>όργανα<text:s/>και<text:s/>άλλες<text:s/>διατάξεις»<text:s/>(Α’<text:s/>123),</text:span></text:p>
      <text:p text:style-name="P8"><text:span text:style-name="T8_1">3.<text:s/>της<text:s/>παρ.<text:s/>2<text:s/>του<text:s/>άρθρου<text:s/>1<text:s/>της<text:s/>από<text:s/>26.03.1981<text:s/>Πράξεω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81»<text:s/>(Α’<text:s/>75),<text:s/>η<text:s/>οποία<text:s/>κυρώθηκε<text:s/>με<text:s/>το<text:s/>άρθρο<text:s/>πρώτο<text:s/>του<text:s/>ν.<text:s/>1190/1981<text:s/>(Α’<text:s/>203)<text:s/>και<text:s/>τα<text:s/>άρθρα<text:s/>7<text:s/>και<text:s/>13<text:s/>τoυ<text:s/>ν.<text:s/>3469/2006<text:s/>«Εθνικό<text:s/>Τυπογραφείο,<text:s/>Εφημερίς<text:s/>της<text:s/>Κυβερνήσεως<text:s/>και<text:s/>λοιπές<text:s/>διατάξεις»<text:s/>(Α’<text:s/>131),</text:span></text:p>
      <text:p text:style-name="P9"><text:span text:style-name="T9_1">4.<text:s/>του<text:s/>τελευταίου<text:s/>εδαφίου<text:s/>της<text:s/>παρ.<text:s/>3<text:s/>του<text:s/>άρθρου<text:s/>3<text:s/>του<text:s/>ν.<text:s/>1266/1982<text:s/>«Περί<text:s/>οργάνων<text:s/>ασκήσεως<text:s/>της<text:s/>νομισματικής,<text:s/>πιστωτικής<text:s/>και<text:s/>συναλλαγματικής<text:s/>πολιτικής<text:s/>και<text:s/>άλλες<text:s/>διατάξεις»<text:s/>(Α’<text:s/>81)<text:s/>όπως<text:s/>συμπληρώθηκε<text:s/>με<text:s/>την<text:s/>παρ.<text:s/>6<text:s/>του<text:s/>άρθρου<text:s/>25<text:s/>του<text:s/>ν.<text:s/>1418/1984<text:s/>«Περί<text:s/>Δημοσίων<text:s/>Έργων<text:s/>και<text:s/>ρυθμίσεις<text:s/>συναφών<text:s/>θεμάτων»<text:s/>(Α’<text:s/>23),</text:span></text:p>
      <text:p text:style-name="P10"><text:span text:style-name="T10_1">5.<text:s/>του<text:s/>ν.<text:s/>4270/2014<text:s/>«Αρχές<text:s/>δημοσιονομικής<text:s/>διαχείρισης<text:s/>και<text:s/>εποπτείας<text:s/>(ενσωμάτωσης<text:s/>της<text:s/>Οδηγίας<text:s/>2011/85/<text:s/>ΕΕ)<text:s/>-<text:s/>δημόσιο<text:s/>λογιστικό<text:s/>και<text:s/>άλλες<text:s/>διατάξεις»<text:s/>(Α’<text:s/>143)<text:s/>και<text:s/>ιδίως<text:s/>των<text:s/>άρθρων<text:s/>20,<text:s/>23,<text:s/>77,<text:s/>79<text:s/>και<text:s/>80,<text:s/>όπως<text:s/>τροποποιήθηκαν<text:s/>με<text:s/>τον<text:s/>ν.<text:s/>4337/2015<text:s/>(Α’<text:s/>129),</text:span></text:p>
      <text:p text:style-name="P11"><text:span text:style-name="T11_1">6.<text:s/>του<text:s/>άρθρου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12"><text:span text:style-name="T12_1">7.<text:s/>του<text:s/>άρθρου<text:s/>47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,</text:span></text:p>
      <text:p text:style-name="P13"><text:span text:style-name="T13_1">8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14"><text:span text:style-name="T14_1">9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<text:s/>(Α’<text:s/>184)»<text:s/>και<text:s/>ειδικότερα<text:s/>των<text:s/>άρθρων<text:s/>76<text:s/>και<text:s/>77<text:s/>αυτού,</text:span></text:p>
      <text:p text:style-name="P15"><text:span text:style-name="T15_1">10.<text:s/>του<text:s/>ν.<text:s/>5140/2024<text:s/>«Νέο<text:s/>Αναπτυξιακό<text:s/>Πρόγραμμα<text:s/>Δημοσίων<text:s/>Επενδύσεων<text:s/>και<text:s/>συμπληρωματικές<text:s/>διατάξεις»<text:s/>(Α’<text:s/>154),</text:span></text:p>
      <text:p text:style-name="P16"><text:span text:style-name="T16_1">11.<text:s/>του<text:s/>π.δ.<text:s/>80/2016<text:s/>«Ανάληψη<text:s/>υποχρεώσεων<text:s/>από<text:s/>τους<text:s/>διατάκτες»<text:s/>(Α’<text:s/>145),</text:span></text:p>
      <text:p text:style-name="P17"><text:span text:style-name="T17_1">12.<text:s/>του<text:s/>π.δ.<text:s/>123/2017<text:s/>«Οργανισμός<text:s/>του<text:s/>Υπουργείου<text:s/>Υποδομών<text:s/>και<text:s/>Μεταφορών»<text:s/>(Α’<text:s/>151)<text:s/>και<text:s/>ειδικότερα<text:s/>των<text:s/>άρθρων<text:s/>47,<text:s/>48,<text:s/>49<text:s/>και<text:s/>50,<text:s/>όπως<text:s/>τροποποιήθηκαν<text:s/>με<text:s/>το<text:s/>π.δ.<text:s/>46/2021<text:s/>(Α’<text:s/>119),<text:s/>σε<text:s/>συνδυασμό<text:s/>με<text:s/>το<text:s/>άρθρο<text:s/>14<text:s/>του<text:s/>π.δ.<text:s/>84/2019<text:s/>(Α’<text:s/>123),</text:span></text:p>
      <text:p text:style-name="P18"><text:span text:style-name="T18_1">13.<text:s/>του<text:s/>π.δ.<text:s/>142/2017<text:s/>«Οργανισμός<text:s/>Υπουργείου<text:s/>Οικονομικών»<text:s/>(Α’<text:s/>181)<text:s/>όπως<text:s/>τροποποιήθηκε<text:s/>με<text:s/>το<text:s/>π.δ.<text:s/>47/2021<text:s/>(Α’<text:s/>121),</text:span></text:p>
      <text:p text:style-name="P19"><text:span text:style-name="T19_1">14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-Μεταφορά<text:s/>υπηρεσιών<text:s/>και<text:s/>αρμοδιοτήτων<text:s/>μεταξύ<text:s/>Υπουργείων»<text:s/>(Α’<text:s/>119),</text:span></text:p>
      <text:p text:style-name="P20"><text:span text:style-name="T20_1">15.<text:s/>των<text:s/>άρθρων<text:s/>7<text:s/>και<text:s/>14<text:s/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text:s/>όπως<text:s/>τροποποιήθηκε<text:s/>με<text:s/>το<text:s/>άρθρο<text:s/>45<text:s/>του<text:s/>ν.<text:s/>5082/2024<text:s/>«Ενίσχυση<text:s/>του<text:s/>Εθνικού<text:s/>Συστήματος<text:s/>Επαγγελματικής<text:s/>Εκπαίδευσης<text:s/>και<text:s/>Κατάρτισης<text:s/>και<text:s/>άλλες<text:s/>επείγουσες<text:s/>διατάξεις»<text:s/>(Α’<text:s/>9),</text:span></text:p>
      <text:p text:style-name="P21"><text:span text:style-name="T21_1">16.<text:s/>του<text:s/>π.δ.<text:s/>79/2023<text:s/>«Διορισμός<text:s/>Υπουργών,<text:s/>Αναπληρωτών<text:s/>Υπουργών<text:s/>και<text:s/>Υφυπουργών»<text:s/>(Α’<text:s/>131),</text:span></text:p>
      <text:p text:style-name="P22"><text:span text:style-name="T22_1">17.<text:s/>του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,</text:span></text:p>
      <text:p text:style-name="P23"><text:span text:style-name="T23_1">18.<text:s/>του<text:s/>π.δ.<text:s/>50/2024<text:s/>«Σύσταση<text:s/>Γενικών<text:s/>Γραμματειών,<text:s/>κατάργηση<text:s/>Γενικής<text:s/>Γραμματείας<text:s/>και<text:s/>Ειδικών<text:s/>Γραμματειών»<text:s/>(Α’<text:s/>138),</text:span></text:p>
      <text:p text:style-name="P24"><text:span text:style-name="T24_1">19.<text:s/>Του<text:s/>π.δ.<text:s/>27/2025<text:s/>«Διορισμός<text:s/>Υπουργών,<text:s/>Αναπληρωτή<text:s/>Υπουργού,<text:s/>Υφυπουργών<text:s/>και<text:s/>Αντιπροέδρου<text:s/>της<text:s/>Κυβέρνησης»<text:s/>(Α’<text:s/>44),</text:span></text:p>
      <text:p text:style-name="P25"><text:span text:style-name="T25_1">20.<text:s/>της<text:s/>υπό<text:s/>στοιχεία<text:s/>οικ.<text:s/>617/ΓΔζ1/24.07.2018<text:s/>(Β’<text:s/>3019)<text:s/>απόφασης<text:s/>του<text:s/>Υπουργού<text:s/>Υποδομών<text:s/>και<text:s/>Μεταφορών<text:s/>για<text:s/>τη<text:s/>σύσταση<text:s/>Τομέων<text:s/>Αποκατάστασης<text:s/>Επιπτώσεων<text:s/>Φυσικών<text:s/>Καταστροφών,</text:span></text:p>
      <text:p text:style-name="P26"><text:span text:style-name="T26_1">21.<text:s/>της<text:s/>υπό<text:s/>στοιχεία<text:s/>Υ12/07.07.2023<text:s/>απόφασης<text:s/>του<text:s/>Πρωθυπουργού<text:s/>«Ανάθεση<text:s/>αρμοδιοτήτων<text:s/>στον<text:s/>Αναπληρωτή<text:s/>Υπουργό<text:s/>Οικονομικών,<text:s/>Νικόλαο<text:s/>Παπαθανάση»<text:s/>(Β’<text:s/>4403),</text:span></text:p>
      <text:p text:style-name="P27"><text:span text:style-name="T27_1">22.<text:s/>της<text:s/>υπό<text:s/>στοιχεία<text:s/>102928ΕΞ2023/10.07.2023<text:s/>κοινής<text:s/>απόφασης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’<text:s/>4441),</text:span></text:p>
      <text:p text:style-name="P28"><text:span text:style-name="T28_1">23.<text:s/>της<text:s/>υπό<text:s/>στοιχεία<text:s/>ΥΠ<text:s/>614/21.3.2025<text:s/>κοινής<text:s/>απόφασης<text:s/>του<text:s/>Πρωθυπουργού<text:s/>και<text:s/>του<text:s/>Υπουργού<text:s/>Κλιματικής<text:s/>Κρίσης<text:s/>και<text:s/>Πολιτικής<text:s/>Προστασίας<text:s/>με<text:s/>θέμα<text:s/>«Ανάθεση<text:s/>αρμοδιοτήτων<text:s/>στον<text:s/>Υφυπουργό<text:s/>Κλιματικής<text:s/>Κρίσης<text:s/>και<text:s/>Πολιτικής<text:s/>Προστασίας,<text:s/>Κωνσταντίνο<text:s/>Κατσαφάδο»<text:s/>(Β’<text:s/>1400)<text:s/>και</text:span></text:p>
      <text:p text:style-name="P29"><text:span text:style-name="T29_1">Β.<text:s/>Έχοντας<text:s/>υπόψη:</text:span></text:p>
      <text:p text:style-name="P30"><text:span text:style-name="T30_1">1.<text:s/>Την<text:s/>υπό<text:s/>στοιχεία<text:s/>20875/Δ.Α.Ε.Φ.Κ.-Κ.Ε/Α325/<text:s/>04.10.2023<text:s/>κοινή<text:s/>απόφαση<text:s/>των<text:s/>Υπουργών<text:s/>Εθνικής<text:s/>Οικονομίας<text:s/>και<text:s/>Οικονομικών,<text:s/>Εσωτερικών<text:s/>και<text:s/>Κλιματικής<text:s/>Κρίσης<text:s/>και<text:s/>Πολιτικής<text:s/>Προστασίας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ήρια<text:s/>από<text:s/>τις<text:s/>πλημμύρες<text:s/>που<text:s/>εκδηλώθηκαν<text:s/>τον<text:s/>Σεπτέμβριο<text:s/>του<text:s/>2023<text:s/>σε<text:s/>περιοχές<text:s/>των<text:s/>Περιφερειακών<text:s/>Ενοτήτων<text:s/>α)<text:s/>Μαγνησίας,<text:s/>Σποράδων,<text:s/>Καρδίτσας,<text:s/>Λάρισας<text:s/>και<text:s/>Τρικάλων,<text:s/>της<text:s/>Περιφέρειας<text:s/>Θεσσαλίας,<text:s/>β)<text:s/>Φθιώτιδας<text:s/>και<text:s/>Ευβοίας,<text:s/>της<text:s/>Περιφέρειας<text:s/>Στερεάς<text:s/>Ελλάδας<text:s/>και<text:s/>γ)<text:s/>Ανατολικής<text:s/>Αττικής<text:s/>της<text:s/>Περιφέρειας<text:s/>Αττικής»<text:s/>(Β’<text:s/>5813,<text:s/>διόρθωση<text:s/>σφάλματος<text:s/>Β’<text:s/>5842),<text:s/>όπως<text:s/>τροποποιήθηκε<text:s/>και<text:s/>συμπληρώθηκε<text:s/>με<text:s/>τις<text:s/>υπό<text:s/>στοιχεία<text:s/>36972/Δ.Α.Ε.Φ.Κ.-Κ.Ε./Α325/03.12.2023<text:s/>(Β’<text:s/>6842)<text:s/>και<text:s/>υπό<text:s/>στοιχεία<text:s/>56445/Δ.Α.Ε.Φ.Κ.-Κ.Ε./Α325/19.07.2024<text:s/>(Β’<text:s/>4278)<text:s/>κοινές<text:s/>υπουργικές<text:s/>αποφάσεις.</text:span></text:p>
      <text:p text:style-name="P31"><text:span text:style-name="T31_1">2.<text:s/>Την<text:s/>υπό<text:s/>στοιχεία<text:s/>45008/Δ.Α.Ε.Φ.Κ.-Κ.Ε/Α325/<text:s/>29.12.2023<text:s/>κοινή<text:s/>απόφαση<text:s/>των<text:s/>Υπουργών<text:s/>Εθνικής<text:s/>Οικονομίας<text:s/>και<text:s/>Οικονομικών,<text:s/>Εσωτερικών<text:s/>και<text:s/>Κλιματικής<text:s/>Κρίσης<text:s/>και<text:s/>Πολιτικής<text:s/>Προστασίας<text:s/>«Συμπληρωματική<text:s/>οριοθέτηση<text:s/>περιοχών<text:s/>και<text:s/>χορήγηση<text:s/>στεγαστικής<text:s/>συνδρομής<text:s/>για<text:s/>την<text:s/>αποκατάσταση<text:s/>των<text:s/>ζημιών<text:s/>σε<text:s/>κτήρια<text:s/>από<text:s/>τις<text:s/>πλημμύρες<text:s/>του<text:s/>Σεπτεμβρίου<text:s/>2023<text:s/>σε<text:s/>περιοχές<text:s/>των<text:s/>Περιφερειακών<text:s/>Ενοτήτων<text:s/>α)<text:s/>Μαγνησίας,<text:s/>Σποράδων,<text:s/>Καρδίτσας,<text:s/>Λάρισας<text:s/>και<text:s/>Τρικάλων,<text:s/>της<text:s/>Περιφέρειας<text:s/>Θεσσαλίας,<text:s/>β)<text:s/>Φθιώτιδας<text:s/>και<text:s/>Ευβοίας,<text:s/>της<text:s/>Περιφέρειας<text:s/>Στερεάς<text:s/>Ελλάδας,<text:s/>γ)<text:s/>Ανατολικής<text:s/>Αττικής,<text:s/>Νήσων<text:s/>και<text:s/>Νότιου<text:s/>Τομέα<text:s/>Αθηνών,<text:s/>της<text:s/>Περιφέρειας<text:s/>Αττικής<text:s/>και<text:s/>δ)<text:s/>Αργολίδας,<text:s/>της<text:s/>Περιφέρειας<text:s/>Πελοποννήσου»<text:s/>(Β’<text:s/>7536).</text:span></text:p>
      <text:p text:style-name="P32"><text:span text:style-name="T32_1">3.<text:s/>Την<text:s/>υπό<text:s/>στοιχεία<text:s/>21402/ΔΑΕΦΚ-ΚΕ/Α36/05.10.2023<text:s/>κοινή<text:s/>απόφαση<text:s/>των<text:s/>Υπουργών<text:s/>Eθνικής<text:s/>Οικονομίας<text:s/>και<text:s/>Οικονομικών,<text:s/>Ψηφιακής<text:s/>Διακυβέρνησης<text:s/>και<text:s/>Κλιματικής<text:s/>Κρίσης<text:s/>και<text:s/>Πολιτικής<text:s/>Προστασίας<text:s/>«Χορήγηση<text:s/>επιδότησης<text:s/>προσωρινής<text:s/>στέγασης<text:s/>με<text:s/>τη<text:s/>μορφή<text:s/>επιδότησης<text:s/>ενοικίου/συγκατοίκησης<text:s/>για<text:s/>την<text:s/>κάλυψη<text:s/>δαπανών<text:s/>προσωρινής<text:s/>στέγασης<text:s/>κατοίκων<text:s/>που<text:s/>επλήγησαν<text:s/>από<text:s/>τις<text:s/>πλημμύρες<text:s/>που<text:s/>εκδηλώθηκαν<text:s/>τον<text:s/>Σεπτέμβριο<text:s/>του<text:s/>2023<text:s/>σε<text:s/>περιοχές<text:s/>των<text:s/>Περιφερειακών<text:s/>Ενοτήτων<text:s/>α)<text:s/>Μαγνησίας,<text:s/>Σποράδων,<text:s/>Καρδίτσας,<text:s/>Λάρισας<text:s/>και<text:s/>Τρικάλων,<text:s/>της<text:s/>Περιφέρειας<text:s/>Θεσσαλίας,<text:s/>β)<text:s/>Φθιώτιδας<text:s/>και<text:s/>Ευβοίας,<text:s/>της<text:s/>Περιφέρειας<text:s/>Στερεάς<text:s/>Ελλάδας<text:s/>και<text:s/>γ)<text:s/>Ανατολικής<text:s/>Αττικής<text:s/>της<text:s/>Περιφέρειας<text:s/>Αττικής»<text:s/>(Β’<text:s/>5844).</text:span></text:p>
      <text:p text:style-name="P33"><text:span text:style-name="T33_1">4.<text:s/>Την<text:s/>υπό<text:s/>στοιχεία<text:s/>27804/ΔΑΕΦΚ-ΚΕ/Α36/02.11.2023<text:s/>κοινή<text:s/>απόφαση<text:s/>των<text:s/>Υπουργών<text:s/>Eθνικής<text:s/>Οικονομίας<text:s/>και<text:s/>Οικονομικών,<text:s/>Ψηφιακής<text:s/>Διακυβέρνησης<text:s/>και<text:s/>Κλιματικής<text:s/>Κρίσης<text:s/>και<text:s/>Πολιτικής<text:s/>Προστασίας<text:s/>«Τροποποίηση<text:s/>και<text:s/>συμπλήρωση<text:s/>της<text:s/>υπό<text:s/>στοιχεία<text:s/>21402/ΔΑΕΦΚ-ΚΕ/<text:s/>Α36/05.10.2023<text:s/>κοινής<text:s/>υπουργικής<text:s/>απόφασης<text:s/>’’Χορήγηση<text:s/>επιδότησης<text:s/>προσωρινής<text:s/>στέγασης<text:s/>με<text:s/>τη<text:s/>μορφή<text:s/>επιδότησης<text:s/>ενοικίου/συγκατοίκησης<text:s/>για<text:s/>την<text:s/>κάλυψη<text:s/>δαπανών<text:s/>προσωρινής<text:s/>στέγασης<text:s/>κατοίκων<text:s/>που<text:s/>επλήγησαν<text:s/>από<text:s/>τις<text:s/>πλημμύρες<text:s/>που<text:s/>εκδηλώθηκαν<text:s/>τον<text:s/>Σεπτέμβριο<text:s/>του<text:s/>2023<text:s/>σε<text:s/>περιοχές<text:s/>των<text:s/>Περιφερειακών<text:s/>Ενοτήτων<text:s/>α)<text:s/>Μαγνησίας,<text:s/>Σποράδων,<text:s/>Καρδίτσας,<text:s/>Λάρισας<text:s/>και<text:s/>Τρικάλων,<text:s/>της<text:s/>Περιφέρειας<text:s/>Θεσσαλίας,<text:s/>β)<text:s/>Φθιώτιδας<text:s/>και<text:s/>Ευβοίας,<text:s/>της<text:s/>Περιφέρειας<text:s/>Στερεάς<text:s/>Ελλάδας<text:s/>και<text:s/>γ)<text:s/>Ανατολικής<text:s/>Αττικής<text:s/>της<text:s/>Περιφέρειας<text:s/>Αττικής’’»<text:s/>(Β’<text:s/>6298).</text:span></text:p>
      <text:p text:style-name="P34"><text:span text:style-name="T34_1">5.<text:s/>Την<text:s/>υπό<text:s/>στοιχεία<text:s/>36943/ΔΑΕΦΚ-ΚΕ/Α36/01.12.2023<text:s/>κοινή<text:s/>απόφαση<text:s/>των<text:s/>Υπουργών<text:s/>Eθνικής<text:s/>Οικονομίας<text:s/>και<text:s/>Οικονομικών,<text:s/>Ψηφιακής<text:s/>Διακυβέρνησης<text:s/>και<text:s/>Κλιματικής<text:s/>Κρίσης<text:s/>και<text:s/>Πολιτικής<text:s/>Προστασίας<text:s/>«Τροποποίηση<text:s/>και<text:s/>συμπλήρωση<text:s/>της<text:s/>υπό<text:s/>στοιχεία<text:s/>21402/ΔΑΕΦΚ-ΚΕ/<text:s/>Α36/05.10.2023<text:s/>κοινής<text:s/>υπουργικής<text:s/>απόφασης<text:s/>’’Χορήγηση<text:s/>επιδότησης<text:s/>προσωρινής<text:s/>στέγασης<text:s/>με<text:s/>τη<text:s/>μορφή<text:s/>επιδότησης<text:s/>ενοικίου/συγκατοίκησης<text:s/>για<text:s/>την<text:s/>κάλυψη<text:s/>δαπανών<text:s/>προσωρινής<text:s/>στέγασης<text:s/>κατοίκων<text:s/>που<text:s/>επλήγησαν<text:s/>από<text:s/>τις<text:s/>πλημμύρες<text:s/>που<text:s/>εκδηλώθηκαν<text:s/>τον<text:s/>Σεπτέμβριο<text:s/>του<text:s/>2023<text:s/>σε<text:s/>περιοχές<text:s/>των<text:s/>Περιφερειακών<text:s/>Ενοτήτων<text:s/>α)<text:s/>Μαγνησίας,<text:s/>Σποράδων,<text:s/>Καρδίτσας,<text:s/>Λάρισας<text:s/>και<text:s/>Τρικάλων,<text:s/>της<text:s/>Περιφέρειας<text:s/>Θεσσαλίας,<text:s/>β)<text:s/>Φθιώτιδας<text:s/>και<text:s/>Ευβοίας,<text:s/>της<text:s/>Περιφέρειας<text:s/>Στερεάς<text:s/>Ελλάδας<text:s/>και<text:s/>γ)<text:s/>Ανατολικής<text:s/>Αττικής<text:s/>της<text:s/>Περιφέρειας<text:s/>Αττικής’’»<text:s/>(Β’<text:s/>6839).</text:span></text:p>
      <text:p text:style-name="P35"><text:span text:style-name="T35_1">6.<text:s/>Την<text:s/>υπό<text:s/>στοιχεία<text:s/>35824/ΔΑΕΦΚ-ΚΕ/Α36/1.5.2024<text:s/>κοινή<text:s/>απόφαση<text:s/>των<text:s/>Υπουργών<text:s/>Εθνικής<text:s/>Οικονομίας<text:s/>και<text:s/>Οικονομικών,<text:s/>Ψηφιακής<text:s/>Διακυβέρνησης<text:s/>και<text:s/>Κλιματικής<text:s/>Κρίσης<text:s/>και<text:s/>Πολιτικής<text:s/>Προστασίας<text:s/>«Τροποποίηση<text:s/>-<text:s/>συμπλήρωση<text:s/>της<text:s/>υπό<text:s/>στοιχεία<text:s/>21402/ΔΑΕΦΚ-ΚΕ/<text:s/>Α36/05.10.2023<text:s/>κοινής<text:s/>υπουργικής<text:s/>απόφασης<text:s/>’’Χορήγηση<text:s/>επιδότησης<text:s/>προσωρινής<text:s/>στέγασης<text:s/>με<text:s/>τη<text:s/>μορφή<text:s/>επιδότησης<text:s/>ενοικίου/συγκατοίκησης<text:s/>για<text:s/>την<text:s/>κάλυψη<text:s/>δαπανών<text:s/>προσωρινής<text:s/>στέγασης<text:s/>κατοίκων<text:s/>που<text:s/>επλήγησαν<text:s/>από<text:s/>τις<text:s/>πλημμύρες<text:s/>που<text:s/>εκδηλώθηκαν<text:s/>τον<text:s/>Σεπτέμβριο<text:s/>του<text:s/>2023<text:s/>σε<text:s/>περιοχές<text:s/>των<text:s/>Περιφερειακών<text:s/>Ενοτήτων<text:s/>α)<text:s/>Μαγνησίας,<text:s/>Σποράδων,<text:s/>Καρδίτσας,<text:s/>Λάρισας<text:s/>και<text:s/>Τρικάλων,<text:s/>της<text:s/>Περιφέρειας<text:s/>Θεσσαλίας,<text:s/>β)<text:s/>Φθιώτιδας<text:s/>και<text:s/>Ευβοίας,<text:s/>της<text:s/>Περιφέρειας<text:s/>Στερεάς<text:s/>Ελλάδας<text:s/>και<text:s/>γ)<text:s/>Ανατολικής<text:s/>Αττικής<text:s/>της<text:s/>Περιφέρειας<text:s/>Αττικής.’’<text:s/>(Β’<text:s/>5844)»<text:s/>(Β’<text:s/>2603).</text:span></text:p>
      <text:p text:style-name="P36"><text:span text:style-name="T36_1">7.<text:s/>Την<text:s/>υπό<text:s/>στοιχεία<text:s/>62662/ΔΑΕΦΚ-ΚΕ/Α36/21.8.2024<text:s/>κοινή<text:s/>απόφαση<text:s/>των<text:s/>Υπουργών<text:s/>Εθνικής<text:s/>Οικονομίας<text:s/>και<text:s/>Οικονομικών,<text:s/>Ψηφιακής<text:s/>Διακυβέρνησης<text:s/>και<text:s/>Κλιματικής<text:s/>Κρίσης<text:s/>και<text:s/>Πολιτικής<text:s/>Προστασίας<text:s/>«Τροποποίηση<text:s/>της<text:s/>υπό<text:s/>στοιχεία<text:s/>21402/ΔΑΕΦΚ-ΚΕ/Α36/05.10.2023<text:s/>κοινής<text:s/>υπουργικής<text:s/>απόφασης<text:s/>’’Χορήγηση<text:s/>επιδότησης<text:s/>προσωρινής<text:s/>στέγασης<text:s/>με<text:s/>τη<text:s/>μορφή<text:s/>επιδότησης<text:s/>ενοικίου/<text:s/>συγκατοίκησης<text:s/>για<text:s/>την<text:s/>κάλυψη<text:s/>δαπανών<text:s/>προσωρινής<text:s/>στέγασης<text:s/>κατοίκων<text:s/>που<text:s/>επλήγησαν<text:s/>από<text:s/>τις<text:s/>πλημμύρες<text:s/>που<text:s/>εκδηλώθηκαν<text:s/>τον<text:s/>Σεπτέμβριο<text:s/>του<text:s/>2023<text:s/>σε<text:s/>περιοχές<text:s/>των<text:s/>Περιφερειακών<text:s/>Ενοτήτων<text:s/>α)<text:s/>Μαγνησίας,<text:s/>Σποράδων,<text:s/>Καρδίτσας,<text:s/>Λάρισας<text:s/>και<text:s/>Τρικάλων,<text:s/>της<text:s/>Περιφέρειας<text:s/>Θεσσαλίας,<text:s/>β)<text:s/>Φθιώτιδας<text:s/>και<text:s/>Ευβοίας,<text:s/>της<text:s/>Περιφέρειας<text:s/>Στερεάς<text:s/>Ελλάδας<text:s/>και<text:s/>γ)<text:s/>Ανατολικής<text:s/>Αττικής<text:s/>της<text:s/>Περιφέρειας<text:s/>Αττικής’.’<text:s/>(Β’<text:s/>5844)»<text:s/>(Β’<text:s/>4848).</text:span></text:p>
      <text:p text:style-name="P37"><text:span text:style-name="T37_1">8.<text:s/>Την<text:s/>υπό<text:s/>στοιχεία<text:s/>72251/ΔΑΕΦΚ-ΚΕ/Α36/28.09.2024<text:s/>κοινή<text:s/>απόφαση<text:s/>των<text:s/>Υπουργών<text:s/>Εθνικής<text:s/>Οικονομίας<text:s/>και<text:s/>Οικονομικών,<text:s/>Ψηφιακής<text:s/>Διακυβέρνησης<text:s/>και<text:s/>Κλιματικής<text:s/>Κρίσης<text:s/>και<text:s/>Πολιτικής<text:s/>Προστασίας<text:s/>«Τροποποίηση<text:s/>και<text:s/>συμπλήρωση<text:s/>της<text:s/>υπό<text:s/>στοιχεία<text:s/>21402/ΔΑΕΦΚ-ΚΕ/<text:s/>Α36/05.10.2023<text:s/>κοινής<text:s/>υπουργικής<text:s/>απόφασης<text:s/>’’Χορήγηση<text:s/>επιδότησης<text:s/>προσωρινής<text:s/>στέγασης<text:s/>με<text:s/>τη<text:s/>μορφή<text:s/>επιδότησης<text:s/>ενοικίου/συγκατοίκησης<text:s/>για<text:s/>την<text:s/>κάλυψη<text:s/>δαπανών<text:s/>προσωρινής<text:s/>στέγασης<text:s/>κατοίκων<text:s/>που<text:s/>επλήγησαν<text:s/>από<text:s/>τις<text:s/>πλημμύρες<text:s/>που<text:s/>εκδηλώθηκαν<text:s/>τον<text:s/>Σεπτέμβριο<text:s/>του<text:s/>2023<text:s/>σε<text:s/>περιοχές<text:s/>των<text:s/>Περιφερειακών<text:s/>Ενοτήτων<text:s/>α)<text:s/>Μαγνησίας,<text:s/>Σποράδων,<text:s/>Καρδίτσας,<text:s/>Λάρισας<text:s/>και<text:s/>Τρικάλων,<text:s/>της<text:s/>Περιφέρειας<text:s/>Θεσσαλίας,<text:s/>β)<text:s/>Φθιώτιδας<text:s/>και<text:s/>Ευβοίας,<text:s/>της<text:s/>Περιφέρειας<text:s/>Στερεάς<text:s/>Ελλάδας<text:s/>και<text:s/>γ)<text:s/>Ανατολικής<text:s/>Αττικής<text:s/>της<text:s/>Περιφέρειας<text:s/>Αττικής.’’<text:s/>(Β’<text:s/>5844)»<text:s/>(Β’<text:s/>5443).</text:span></text:p>
      <text:p text:style-name="P38"><text:span text:style-name="T38_1">9.<text:s/>Το<text:s/>άρθρο<text:s/>90<text:s/>του<text:s/>Κώδικα<text:s/>νομοθεσίας<text:s/>για<text:s/>την<text:s/>κυβέρνηση<text:s/>και<text:s/>τα<text:s/>κυβερνητικά<text:s/>όργανα,<text:s/>(π.δ.<text:s/>63/2005,<text:s/>Α’98)<text:s/>όπως<text:s/>διατηρήθηκε<text:s/>σε<text:s/>ισχύ<text:s/>με<text:s/>την<text:s/>παρ.<text:s/>2<text:s/>του<text:s/>άρθρου<text:s/>119<text:s/>του<text:s/>ν.<text:s/>4622/2019<text:s/>(Α’<text:s/>133)<text:s/>καθώς<text:s/>και<text:s/>το<text:s/>γεγονός<text:s/>ότι<text:s/>από<text:s/>τις<text:s/>διατάξεις<text:s/>της<text:s/>παρούσας<text:s/>δεν<text:s/>προκαλείται<text:s/>πρόσθετη<text:s/>δαπάνη.</text:span></text:p>
      <text:p text:style-name="P39"><text:span text:style-name="T39_1">10.<text:s/>Την<text:s/>υπό<text:s/>στοιχεία<text:s/>38497/ΓΔΟΥ/ΔΠΔΑ/27.06.2025<text:s/>Εισηγητική<text:s/>Έκθεση<text:s/>Δημοσιονομικών<text:s/>Επιπτώσεων<text:s/>της<text:s/>Αναπληρώτριας<text:s/>Προϊσταμένης<text:s/>της<text:s/>Γενικής<text:s/>Διεύθυνσης<text:s/>Οικονομικών<text:s/>Υπηρεσιών<text:s/>του<text:s/>Υπουργείου<text:s/>Κλιματικής<text:s/>Κρίσης<text:s/>και<text:s/>Πολιτικής<text:s/>Προστασίας.</text:span></text:p>
      <text:p text:style-name="P40"><text:span text:style-name="T40_1">11.<text:s/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ισης<text:s/>στο<text:s/>ΕΜΔΔ-ΜΙΤΟΣ.</text:span></text:p>
      <text:p text:style-name="P41"><text:span text:style-name="T41_1">Και<text:s/>επειδή</text:span></text:p>
      <text:p text:style-name="P42"><text:span text:style-name="T42_1">-</text:span><text:span text:style-name="T42_2"><text:tab/></text:span><text:span text:style-name="T42_3">Οι<text:s/>δικαιούχοι<text:s/>του<text:s/>1ου<text:s/>τριμήνου<text:s/>επιδότησης<text:s/>προσωρινής<text:s/>στέγασης<text:s/>καθορίστηκαν<text:s/>βάσει<text:s/>των<text:s/>δηλωθέντων<text:s/>στην<text:s/>Αίτηση-Υπεύθυνη<text:s/>δήλωση<text:s/>του<text:s/>κεφ.<text:s/>«Β.<text:s/>ΠΡΟΘΕΣΜΙΕΣ»<text:s/>της<text:s/>υπό<text:s/>στοιχεία<text:s/>21402/ΔΑΕΦΚ-ΚΕ/Α36/5.10.2023<text:s/>(Β’<text:s/>5844)<text:s/>κοινής<text:s/>υπουργικής<text:s/>απόφασης<text:s/>η<text:s/>οποία<text:s/>τροποποιείται<text:s/>με<text:s/>την<text:s/>παρούσα,<text:s/>χωρίς<text:s/>την<text:s/>κατάθεση<text:s/>πρόσθετων<text:s/>δικαιολογητικών.</text:span></text:p>
      <text:p text:style-name="P43"><text:span text:style-name="T43_1">-</text:span><text:span text:style-name="T43_2"><text:tab/></text:span><text:span text:style-name="T43_3">Στους<text:s/>δικαιούχους<text:s/>του<text:s/>1ου<text:s/>τριμήνου<text:s/>επιδότησης<text:s/>προσωρινής<text:s/>στέγασης<text:s/>χορηγήθηκαν<text:s/>και<text:s/>επόμενα<text:s/>τρίμηνα<text:s/>βάσει<text:s/>των<text:s/>δηλωθέντων<text:s/>στην<text:s/>Αίτηση-Υπεύθυνη<text:s/>δήλωση<text:s/>με<text:s/>τη<text:s/>διαδικασία<text:s/>είτε<text:s/>της<text:s/>επίσπευσης<text:s/>είτε<text:s/>της<text:s/>εμπροσθοβαρούς<text:s/>χορήγησης<text:s/>επιδότησης<text:s/>χωρίς<text:s/>την<text:s/>κατάθεση<text:s/>πρόσθετων<text:s/>δικαιολογητικών.</text:span></text:p>
      <text:p text:style-name="P44"><text:span text:style-name="T44_1">-</text:span><text:span text:style-name="T44_2"><text:tab/></text:span><text:span text:style-name="T44_3">Απαιτείται<text:s/>έλεγχος<text:s/>για<text:s/>την<text:s/>ορθότητα<text:s/>των<text:s/>υποβληθεισών<text:s/>Αιτήσεων-Υπεύθυνων<text:s/>Δηλώσεων<text:s/>βάσει<text:s/>των<text:s/>οποίων<text:s/>χορηγήθηκαν<text:s/>σε<text:s/>δικαιούχους<text:s/>μέχρι<text:s/>και<text:s/>πέντε<text:s/>τρίμηνα<text:s/>επιδότησης<text:s/>προσωρινής<text:s/>στέγασης.</text:span></text:p>
      <text:p text:style-name="P45"><text:span text:style-name="T45_1">-</text:span><text:span text:style-name="T45_2"><text:tab/></text:span><text:span text:style-name="T45_3">Σημαντικός<text:s/>αριθμός<text:s/>δικαιούχων<text:s/>έχει<text:s/>απωλέσει<text:s/>τις<text:s/>προθεσμίες<text:s/>για<text:s/>την<text:s/>κατάθεση<text:s/>των<text:s/>απαιτούμενων<text:s/>δικαιολογητικών.</text:span></text:p>
      <text:p text:style-name="P46"><text:span text:style-name="T46_1">-</text:span><text:span text:style-name="T46_2"><text:tab/></text:span><text:span text:style-name="T46_3">Ο<text:s/>μέγιστος<text:s/>χρόνος<text:s/>χορήγησης<text:s/>της<text:s/>επιδότησης<text:s/>προσωρινής<text:s/>στέγασης<text:s/>στους<text:s/>ιδιοκτήτες<text:s/>πληγέντων<text:s/>κτηρίων<text:s/>και<text:s/>σε<text:s/>όσους<text:s/>είχε<text:s/>παραχωρηθεί<text:s/>δωρεάν<text:s/>για<text:s/>χρήση<text:s/>η<text:s/>πληγείσα<text:s/>κατοικία,<text:s/>είναι<text:s/>έως<text:s/>δύο<text:s/>(2)<text:s/>έτη<text:s/>(οκτώ<text:s/>τρίμηνα)<text:s/>και<text:s/>επομένως<text:s/>σε<text:s/>κάθε<text:s/>περίπτωση<text:s/>δεν<text:s/>έχει<text:s/>χορηγηθεί<text:s/>το<text:s/>σύνολο<text:s/>των<text:s/>τριμήνων<text:s/>των<text:s/>δικαιούχων<text:s/>αυτών.</text:span></text:p>
      <text:p text:style-name="P47"><text:span text:style-name="T47_1">-</text:span><text:span text:style-name="T47_2"><text:tab/></text:span><text:span text:style-name="T47_3">Λόγω<text:s/>των<text:s/>σοβαρών<text:s/>βλαβών<text:s/>που<text:s/>προκλήθηκαν<text:s/>στα<text:s/>κτήρια<text:s/>από<text:s/>τις<text:s/>πλημμύρες<text:s/>του<text:s/>Σεπτεμβρίου<text:s/>2023,<text:s/>της<text:s/>έκτασης<text:s/>της<text:s/>φυσικής<text:s/>καταστροφής<text:s/>και<text:s/>της<text:s/>εισροής<text:s/>μεγάλων<text:s/>όγκων<text:s/>νερού<text:s/>στα<text:s/>κτήρια,<text:s/>προκειμένου<text:s/>οι<text:s/>δικαιούχοι<text:s/>επιδότησης<text:s/>προσωρινής<text:s/>στέγασης<text:s/>να<text:s/>μπορέσουν<text:s/>να<text:s/>χρησιμοποιήσουν<text:s/>τις<text:s/>κατοικίες<text:s/>τους<text:s/>απαιτούνται<text:s/>εργασίες<text:s/>άντλησης<text:s/>υδάτων,<text:s/>αφύγρανσης<text:s/>και<text:s/>εργασίες<text:s/>καθαρισμού<text:s/>και<text:s/>επισκευή<text:s/>τους.</text:span></text:p>
      <text:p text:style-name="P48"><text:span text:style-name="T48_1">-</text:span><text:span text:style-name="T48_2"><text:tab/></text:span><text:span text:style-name="T48_3">Ο<text:s/>μεγάλος<text:s/>αριθμός<text:s/>των<text:s/>κατοικιών<text:s/>που<text:s/>επλήγησαν<text:s/>από<text:s/>τις<text:s/>πλημμύρες<text:s/>του<text:s/>Σεπτεμβρίου<text:s/>2023<text:s/>είχε<text:s/>ως<text:s/>αποτέλεσμα<text:s/>την<text:s/>υποβολή<text:s/>μεγάλου<text:s/>αριθμού<text:s/>αιτήσεων<text:s/>για<text:s/>τη<text:s/>χορήγηση<text:s/>επιδότησης<text:s/>προσωρινής<text:s/>στέγασης,<text:s/>αποφασίζουμε:</text:span></text:p>
      <text:p text:style-name="P49"><text:span text:style-name="T49_1">Την<text:s/>τροποποίηση<text:s/>της<text:s/>υπό<text:s/>στοιχεία<text:s/>21402/ΔΑΕΦΚ-ΚΕ/<text:s/>Α36/05.10.2023<text:s/>(Β’<text:s/>5844)<text:s/>κοινής<text:s/>υπουργικής<text:s/>απόφασης,<text:s/>ως<text:s/>ακολούθως:</text:span></text:p>
      <text:h text:style-name="P50" text:outline-level="6"><text:span text:style-name="T50_1">Άρθρο<text:s/>1</text:span></text:h>
      <text:p text:style-name="P51"><text:span text:style-name="T51_1">Προστίθεται,<text:s/>μετά<text:s/>το<text:s/>κεφάλαιο<text:s/>«Ε.2.<text:s/>ΠΡΟΘΕΣΜΙΑ<text:s/>ΥΠΟΒΟΛΗΣ<text:s/>ΔΙΚΑΙΟΛΟΓΗΤΙΚΩΝ<text:s/>ΕΠΙΔΟΤΗΣΗΣ<text:s/>ΠΡΟΣΩΡΙΝΗΣ<text:s/>ΣΤΕΓΑΣΗΣ<text:s/>ΓΙΑ<text:s/>ΑΠΟΚΛΕΙΣΤΙΚΟ<text:s/>ΧΡΟΝΙΚΟ<text:s/>ΔΙΑΣΤΗΜΑ<text:s/>ΕΩΣ<text:s/>ΔΩΔΕΚΑ<text:s/>(12)<text:s/>ΜΗΝΩΝ»,<text:s/>το<text:s/>κάτωθι<text:s/>κεφάλαιο:</text:span></text:p>
      <text:p text:style-name="P52"><text:span text:style-name="T52_1">«ΣΤ.<text:s/>ΚΑΤΑΛΗΚΤΙΚΕΣ<text:s/>ΠΡΟΘΕΣΜΙΕΣ<text:s/>ΓΙΑ<text:s/>ΟΛΟΚΛΗΡΩΣΗ<text:s/>ΔΙΑΔΙΚΑΣΙΑΣ<text:s/>ΧΟΡΗΓΗΣΗΣ<text:s/>ΕΠΙΔΟΤΗΣΗΣ<text:s/>ΠΡΟΣΩΡΙΝΗΣ<text:s/>ΣΤΕΓΑΣΗΣ</text:span></text:p>
      <text:p text:style-name="P53"><text:span text:style-name="T53_1">ΣΤ.1<text:s/>ΠΡΟΘΕΣΜΙΕΣ<text:s/>ΥΠΟΒΟΛΗΣ<text:s/>ΔΙΚΑΙΟΛΟΓΗΤΙΚΩΝ<text:s/>ΓΙΑ<text:s/>ΕΛΕΓΧΟ<text:s/>ΟΡΘΟΤΗΤΑΣ</text:span></text:p>
      <text:p text:style-name="P54"><text:span text:style-name="T54_1">1.<text:s/>Ορίζεται<text:s/>καταληκτική<text:s/>προθεσμία<text:s/>έως<text:s/>την<text:s/>12η<text:s/>Σεπτεμβρίου<text:s/>2025<text:s/>για<text:s/>την<text:s/>υποβολή<text:s/>των<text:s/>απαιτούμενων<text:s/>κατά<text:s/>περίπτωση<text:s/>δικαιολογητικών<text:s/>(όπως<text:s/>αυτά<text:s/>αναφέρονται<text:s/>στο<text:s/>κεφ.<text:s/>Δ.2.<text:s/>και<text:s/>Δ3<text:s/>της<text:s/>παρούσας<text:s/>απόφασης),<text:s/>από<text:s/>τους:</text:span></text:p>
      <text:p text:style-name="P55"><text:span text:style-name="T55_1">α)<text:s/>δικαιούχους<text:s/>προσωρινής<text:s/>στέγασης<text:s/>1ου<text:s/>τριμήνου<text:s/>οι<text:s/>οποίοι<text:s/>δεν<text:s/>επιθυμούν<text:s/>τη<text:s/>χορήγηση<text:s/>επιδότησης<text:s/>επόμενων<text:s/>τριμήνων,</text:span></text:p>
      <text:p text:style-name="P56"><text:span text:style-name="T56_1">β)<text:s/>δικαιούχους<text:s/>προσωρινής<text:s/>στέγασης<text:s/>1ου<text:s/>τριμήνου<text:s/>οι<text:s/>οποίοι<text:s/>έχουν<text:s/>αιτηθεί<text:s/>τη<text:s/>χορήγηση<text:s/>επιδότησης<text:s/>προσωρινής<text:s/>στέγασης<text:s/>επόμενων<text:s/>τριμήνων<text:s/>με<text:s/>τη<text:s/>διαδικασία<text:s/>της<text:s/>επίσπευσης<text:s/>ή/και<text:s/>της<text:s/>εμπροσθοβαρούς<text:s/>χορήγησης<text:s/>επιδότησης,<text:s/>ανεξαρτήτως<text:s/>έγκρισης<text:s/>των<text:s/>τριμήνων<text:s/>αυτών.</text:span></text:p>
      <text:p text:style-name="P57"><text:span text:style-name="T57_1">Δικαιολογητικά<text:s/>που<text:s/>έχουν<text:s/>ήδη<text:s/>υποβληθεί<text:s/>δεν<text:s/>απαιτείται<text:s/>να<text:s/>υποβληθούν<text:s/>εκ<text:s/>νέου.</text:span></text:p>
      <text:p text:style-name="P58"><text:span text:style-name="T58_1">Μετά<text:s/>τον<text:s/>έλεγχο<text:s/>ορθότητας<text:s/>της<text:s/>χορήγησης<text:s/>επιδότησης<text:s/>προσωρινής<text:s/>στέγασης<text:s/>οι<text:s/>δικαιούχοι<text:s/>ενημερώνονται<text:s/>σχετικά,<text:s/>εγγράφως,<text:s/>από<text:s/>την<text:s/>αρμόδια<text:s/>Υπηρεσία.</text:span></text:p>
      <text:p text:style-name="P59"><text:span text:style-name="T59_1">ΣΤ.2.<text:s/>ΠΡΟΘΕΣΜΙΕΣ<text:s/>ΥΠΟΒΟΛΗΣ<text:s/>ΔΙΚΑΙΟΛΟΓΗΤΙΚΩΝ<text:s/>ΓΙΑ<text:s/>ΧΟΡΗΓΗΣΗ<text:s/>ΤΡΙΜΗΝΩΝ<text:s/>ΕΠΙΔΟΤΗΣΗΣ<text:s/>ΠΡΟΣΩΡΙΝΗΣ<text:s/>ΣΤΕΓΑΣΗΣ</text:span></text:p>
      <text:p text:style-name="P60"><text:span text:style-name="T60_1">1.<text:s/>Ορίζεται<text:s/>καταληκτική<text:s/>προθεσμία<text:s/>έως<text:s/>την<text:s/>12η<text:s/>Σεπτεμβρίου<text:s/>2025<text:s/>για<text:s/>την<text:s/>υποβολή<text:s/>δικαιολογητικών<text:s/>του<text:s/>κεφ.<text:s/>Δ2<text:s/>της<text:s/>παρούσας<text:s/>απόφασης,<text:s/>τα<text:s/>οποία<text:s/>αφορούν<text:s/>όμως<text:s/>μόνο<text:s/>στο<text:s/>1ο<text:s/>τρίμηνο,<text:s/>από<text:s/>τους<text:s/>αιτούντες<text:s/>που<text:s/>ενώ<text:s/>υπέβαλαν<text:s/>εμπρόθεσμα<text:s/>αίτηση<text:s/>για<text:s/>χορήγηση<text:s/>επιδότησης<text:s/>προσωρινής<text:s/>στέγασης<text:s/>1ου<text:s/>τριμήνου,<text:s/>δεν<text:s/>έχουν<text:s/>καθοριστεί<text:s/>δικαιούχοι<text:s/>1ου<text:s/>τριμήνου<text:s/>έως<text:s/>τη<text:s/>δημοσίευση<text:s/>της<text:s/>παρούσας<text:s/>απόφασης<text:s/>σε<text:s/>ΦΕΚ.</text:span></text:p>
      <text:p text:style-name="P61"><text:span text:style-name="T61_1">Μετά<text:s/>τη<text:s/>δημοσίευση<text:s/>της<text:s/>παρούσας<text:s/>σε<text:s/>ΦΕΚ,<text:s/>η<text:s/>υποβολή<text:s/>των<text:s/>εν<text:s/>λόγω<text:s/>δικαιολογητικών<text:s/>αποτελεί<text:s/>απαραίτητη<text:s/>προϋπόθεση<text:s/>για<text:s/>τον<text:s/>καθορισμό<text:s/>δικαιούχων<text:s/>προσωρινής<text:s/>στέγασης<text:s/>1ου<text:s/>τριμήνου.</text:span></text:p>
      <text:p text:style-name="P62"><text:span text:style-name="T62_1">2.<text:s/>Ορίζεται<text:s/>καταληκτική<text:s/>προθεσμία<text:s/>έως<text:s/>την<text:s/>12η<text:s/>Σεπτεμβρίου<text:s/>2025<text:s/>για<text:s/>την<text:s/>υποβολή<text:s/>αίτησης<text:s/>από<text:s/>τους<text:s/>δικαιούχους<text:s/>προσωρινής<text:s/>στέγασης,<text:s/>για<text:s/>τη<text:s/>χορήγηση<text:s/>επιδότησης<text:s/>των<text:s/>τριμήνων<text:s/>που<text:s/>έχουν<text:s/>παρέλθει<text:s/>μέχρι<text:s/>τη<text:s/>δημοσίευση<text:s/>της<text:s/>παρούσας<text:s/>απόφασης<text:s/>σε<text:s/>ΦΕΚ.</text:span></text:p>
      <text:p text:style-name="P63"><text:span text:style-name="T63_1">Αίτηση<text:s/>υποβάλλεται<text:s/>για<text:s/>κάθε<text:s/>τρίμηνο<text:s/>που<text:s/>έχει<text:s/>παρέλθει<text:s/>και<text:s/>πρέπει<text:s/>υποχρεωτικά<text:s/>να<text:s/>συνοδεύεται<text:s/>από<text:s/>τα<text:s/>απαιτούμενα<text:s/>δικαιολογητικά<text:s/>του<text:s/>αντίστοιχου<text:s/>τριμήνου.</text:span></text:p>
      <text:p text:style-name="P64"><text:span text:style-name="T64_1">Διευκρινίζεται<text:s/>ότι<text:s/>για<text:s/>κάθε<text:s/>δικαιούχο,<text:s/>ως<text:s/>παρελθόντα<text:s/>τρίμηνα<text:s/>λογίζονται<text:s/>εκείνα<text:s/>που<text:s/>έχουν<text:s/>ολοκληρωθεί<text:s/>έως<text:s/>και<text:s/>την<text:s/>ημερομηνία<text:s/>δημοσίευσης<text:s/>της<text:s/>παρούσας<text:s/>απόφασης<text:s/>σε<text:s/>ΦΕΚ.</text:span></text:p>
      <text:p text:style-name="P65"><text:span text:style-name="T65_1">3.<text:s/>Μετά<text:s/>τη<text:s/>δημοσίευση<text:s/>της<text:s/>παρούσας<text:s/>απόφασης<text:s/>σε<text:s/>ΦΕΚ,<text:s/>για<text:s/>τη<text:s/>χορήγηση<text:s/>της<text:s/>επιδότησης<text:s/>προσωρινής<text:s/>στέγασης<text:s/>οποιουδήποτε<text:s/>επόμενου<text:s/>τριμήνου<text:s/>απαιτείται<text:s/>η<text:s/>υποβολή<text:s/>σχετικής<text:s/>αίτησης<text:s/>από<text:s/>τους<text:s/>δικαιούχους,<text:s/>η<text:s/>οποία<text:s/>πρέπει<text:s/>υποχρεωτικά<text:s/>να<text:s/>συνοδεύεται<text:s/>από<text:s/>τα<text:s/>απαραίτητα<text:s/>δικαιολογητικά<text:s/>του<text:s/>αντίστοιχου<text:s/>αιτούμενου<text:s/>τριμήνου<text:s/>(κεφ.<text:s/>Δ.3.<text:s/>της<text:s/>παρούσας<text:s/>απόφασης).</text:span></text:p>
      <text:p text:style-name="P66"><text:span text:style-name="T66_1">Η<text:s/>εν<text:s/>λόγω<text:s/>αίτηση<text:s/>με<text:s/>τα<text:s/>δικαιολογητικά<text:s/>θα<text:s/>υποβάλλεται<text:s/>στην<text:s/>αρμόδια<text:s/>υπηρεσία<text:s/>εντός<text:s/>ενός<text:s/>(1)<text:s/>μήνα<text:s/>από<text:s/>τη<text:s/>λήξη<text:s/>του<text:s/>αιτούμενου<text:s/>τριμήνου.<text:s/>Αιτήσεις<text:s/>που<text:s/>δεν<text:s/>συνοδεύονται<text:s/>από<text:s/>το<text:s/>σύνολο<text:s/>των<text:s/>απαιτούμενων<text:s/>δικαιολογητικών<text:s/>τίθενται<text:s/>στο<text:s/>αρχείο.</text:span></text:p>
      <text:p text:style-name="P67"><text:span text:style-name="T67_1">4.<text:s/>Μετά<text:s/>τη<text:s/>δημοσίευση<text:s/>της<text:s/>παρούσας<text:s/>απόφασης<text:s/>σε<text:s/>ΦΕΚ<text:s/>δεν<text:s/>χορηγείται<text:s/>κανένα<text:s/>τρίμηνο<text:s/>επιδότησης<text:s/>προσωρινής<text:s/>στέγασης<text:s/>χωρίς<text:s/>την<text:s/>υποβολή<text:s/>των<text:s/>δικαιολογητικών<text:s/>του<text:s/>αιτούμενου<text:s/>τριμήνου.</text:span></text:p>
      <text:p text:style-name="P68"><text:span text:style-name="T68_1">5.<text:s/>Εφόσον<text:s/>από<text:s/>τον<text:s/>έλεγχο<text:s/>των<text:s/>εμπρόθεσμων<text:s/>ως<text:s/>ανωτέρω,<text:s/>υποβαλλόμενων<text:s/>δικαιολογητικών,<text:s/>για<text:s/>τα<text:s/>τρίμηνα<text:s/>που<text:s/>έχουν<text:s/>παρέλθει<text:s/>μέχρι<text:s/>τη<text:s/>δημοσίευση<text:s/>της<text:s/>παρούσας<text:s/>απόφασης<text:s/>σε<text:s/>ΦΕΚ,<text:s/>προκύπτει<text:s/>απαίτηση<text:s/>για<text:s/>διόρθωση<text:s/>ή<text:s/>συμπλήρωση/προσκόμιση<text:s/>επιπλέον<text:s/>δικαιολογητικών,<text:s/>αυτά<text:s/>υποβάλλονται<text:s/>εντός<text:s/>προθεσμίας<text:s/>δύο<text:s/>(2)<text:s/>μηνών<text:s/>από<text:s/>την<text:s/>έγγραφη<text:s/>ενημέρωση<text:s/>των<text:s/>αιτούντων.<text:s/>Μετά<text:s/>τη<text:s/>λήξη<text:s/>της<text:s/>δίμηνης<text:s/>προθεσμίας,<text:s/>στην<text:s/>περίπτωση<text:s/>που<text:s/>δεν<text:s/>προσκομιστούν<text:s/>τα<text:s/>απαιτούμενα<text:s/>δικαιολογητικά,<text:s/>η<text:s/>αίτηση<text:s/>τίθεται<text:s/>στο<text:s/>αρχείο.</text:span></text:p>
      <text:p text:style-name="P69"><text:span text:style-name="T69_1">Σε<text:s/>όλες<text:s/>τις<text:s/>ανωτέρω<text:s/>περιπτώσεις,<text:s/>τα<text:s/>δικαιολογητικά<text:s/>πρέπει<text:s/>να<text:s/>υποβληθούν<text:s/>στην<text:s/>αρμόδια<text:s/>υπηρεσία<text:s/>με<text:s/>αίτηση<text:s/>η<text:s/>οποία<text:s/>θα<text:s/>φέρει<text:s/>γνήσιο<text:s/>της<text:s/>υπογραφής<text:s/>ή<text:s/>ψηφιακή<text:s/>βεβαίωση<text:s/>εγγράφου<text:s/>μέσω<text:s/>της<text:s/>Ενιαίας<text:s/>Ψηφιακής<text:s/>Πύλης<text:s/>της<text:s/>Δημόσιας<text:s/>Διοίκησης<text:s/>(gov.gr-<text:s/>ΕΨΠ).<text:s/>Στην<text:s/>περίπτωση<text:s/>υποβολής<text:s/>στην<text:s/>αρμόδια<text:s/>υπηρεσία<text:s/>αιτήσεων<text:s/>ή<text:s/>υπεύθυνων<text:s/>δηλώσεων,<text:s/>μέσω<text:s/>ηλεκτρονικού<text:s/>ταχυδρομείου,<text:s/>αυτές<text:s/>θα<text:s/>πρέπει,<text:s/>αποκλειστικά,<text:s/>να<text:s/>έχουν<text:s/>εκδοθεί<text:s/>ή<text:s/>να<text:s/>φέρουν<text:s/>ψηφιακή<text:s/>βεβαίωση<text:s/>εγγράφου<text:s/>μέσω<text:s/>της<text:s/>Ενιαίας<text:s/>Ψηφιακής<text:s/>Πύλης<text:s/>της<text:s/>Δημόσιας<text:s/>Διοίκησης<text:s/>(gov.gr-<text:s/>ΕΨΠ).</text:span></text:p>
      <text:p text:style-name="P70"><text:span text:style-name="T70_1">Η<text:s/>ηλεκτρονική<text:s/>διεύθυνση<text:s/>prosorinistegasi@<text:s/>civilprotection.gr<text:s/>η<text:s/>οποία<text:s/>ίσχυε<text:s/>για<text:s/>την<text:s/>υποβολή<text:s/>αιτήσεων<text:s/>χορήγησης<text:s/>επιδότησης<text:s/>προσωρινής<text:s/>στέγασης<text:s/>με<text:s/>τη<text:s/>διαδικασία<text:s/>της<text:s/>εμπροσθοβαρούς<text:s/>επιδότησης<text:s/>καταργείται<text:s/>από<text:s/>τη<text:s/>δημοσίευση<text:s/>της<text:s/>παρούσας<text:s/>σε<text:s/>ΦΕΚ<text:s/>και<text:s/>επομένως<text:s/>δεν<text:s/>έχει<text:s/>ισχύ<text:s/>για<text:s/>την<text:s/>υποβολή<text:s/>των<text:s/>απαιτούμενων<text:s/>δικαιολογητικών,<text:s/>βάσει<text:s/>των<text:s/>ανωτέρω.</text:span></text:p>
      <text:p text:style-name="P71"><text:span text:style-name="T71_1">Οι<text:s/>ενδιαφερόμενοι<text:s/>δύνανται<text:s/>με<text:s/>την<text:s/>αίτησή<text:s/>τους<text:s/>να<text:s/>επικαλεστούν<text:s/>έγγραφα<text:s/>που<text:s/>τυχόν<text:s/>έχουν<text:s/>υποβάλει<text:s/>στην<text:s/>αρμόδια<text:s/>Υπηρεσία<text:s/>μνημονεύοντας<text:s/>ρητά<text:s/>τον<text:s/>σχετικό<text:s/>αριθμό<text:s/>πρωτοκόλλου.<text:s/>Η<text:s/>υπηρεσία<text:s/>δύναται<text:s/>να<text:s/>ζητήσει<text:s/>από<text:s/>τον<text:s/>αιτούντα<text:s/>συμπληρωματικά<text:s/>έγγραφα<text:s/>ή<text:s/>και<text:s/>πληροφορίες.</text:span></text:p>
      <text:p text:style-name="P72"><text:span text:style-name="T72_1">Άρθρο<text:s/>2</text:span></text:p>
      <text:p text:style-name="P73"><text:span text:style-name="T73_1">Αντικαθίσταται<text:s/>ο<text:s/>υπ’<text:s/>αρ.<text:s/>8<text:s/>όρος<text:s/>του<text:s/>Κεφ.<text:s/>«Γ.<text:s/>ΓΕΝΙΚΟΙ<text:s/>ΟΡΟΙ<text:s/>ΕΠΙΔΟΤΗΣΗΣ»<text:s/>με<text:s/>το<text:s/>κάτωθι:</text:span></text:p>
      <text:p text:style-name="P74"><text:span text:style-name="T74_1">8.<text:s/>Δεν<text:s/>χορηγείται<text:s/>επιδότηση<text:s/>προσωρινής<text:s/>στέγασης<text:s/>εάν<text:s/>το<text:s/>πληγέν<text:s/>κτίριο<text:s/>δεν<text:s/>κατοικούνταν<text:s/>πριν<text:s/>τις<text:s/>πλημμύρες,<text:s/>όταν<text:s/>αυτό<text:s/>προκύπτει<text:s/>από<text:s/>την<text:s/>κατανάλωση<text:s/>ρεύματος<text:s/>από<text:s/>1η<text:s/>Ιανουαρίου<text:s/>2023<text:s/>έως<text:s/>την<text:s/>προηγούμενη<text:s/>ημέρα<text:s/>εκδήλωσης<text:s/>της<text:s/>φυσικής<text:s/>καταστροφής.</text:span></text:p>
      <text:p text:style-name="P75"><text:span text:style-name="T75_1">Δεν<text:s/>χορηγείται<text:s/>επιδότηση<text:s/>προσωρινής<text:s/>στέγασης<text:s/>εφόσον<text:s/>το<text:s/>πληγέν<text:s/>κτίριο<text:s/>κατοικείται<text:s/>μετά<text:s/>την<text:s/>έναρξη<text:s/>της<text:s/>ημερομηνίας<text:s/>επιδότησης,<text:s/>όταν<text:s/>αυτό<text:s/>τεκμαίρεται<text:s/>από<text:s/>την<text:s/>κατανάλωση<text:s/>ρεύματος.<text:s/>Όταν<text:s/>η<text:s/>κατανάλωση<text:s/>ρεύματος<text:s/>οφείλεται<text:s/>σε<text:s/>λόγους<text:s/>εκτέλεσης<text:s/>εργασιών<text:s/>επισκευής<text:s/>μετά<text:s/>την<text:s/>έκδοση<text:s/>αδείας<text:s/>ή/και<text:s/>σε<text:s/>λόγους<text:s/>λειτουργίας<text:s/>μέσων<text:s/>αφύγρανσης<text:s/>ή/και<text:s/>καθαρισμού<text:s/>της<text:s/>πληγείσας<text:s/>κατοικίας<text:s/>είναι<text:s/>δυνατή<text:s/>η<text:s/>χορήγηση<text:s/>επιδότησης<text:s/>προσωρινής<text:s/>στέγασης<text:s/>με<text:s/>την<text:s/>προϋπόθεση<text:s/>υποβολής<text:s/>πέραν<text:s/>των<text:s/>υπόλοιπων<text:s/>δικαιολογητικών<text:s/>και<text:s/>υπεύθυνης<text:s/>δήλωσης<text:s/>στην<text:s/>οποία<text:s/>θα<text:s/>δηλώνονται<text:s/>οι<text:s/>λόγοι<text:s/>αυτοί.<text:s/>Στην<text:s/>περίπτωση<text:s/>επίκλησης<text:s/>του<text:s/>λόγου<text:s/>εργασιών<text:s/>επισκευής<text:s/>αναφέρεται<text:s/>υποχρεωτικά<text:s/>και<text:s/>ο<text:s/>αριθμός<text:s/>της<text:s/>άδειας<text:s/>επισκευής.<text:s/>Σε<text:s/>κάθε<text:s/>περίπτωση<text:s/>η<text:s/>υπηρεσία<text:s/>δύναται<text:s/>να<text:s/>διενεργήσει<text:s/>αυτοψία<text:s/>για<text:s/>τη<text:s/>διαπίστωση<text:s/>της<text:s/>χρήσης<text:s/>των<text:s/>κατοικιών<text:s/>κατά<text:s/>το<text:s/>χρονικό<text:s/>διάστημα<text:s/>της<text:s/>χορήγησης<text:s/>της<text:s/>επιδότησης<text:s/>προσωρινής<text:s/>στέγασης</text:span></text:p>
      <text:p text:style-name="P76"><text:span text:style-name="T76_1">Αντικαθίσταται<text:s/>το<text:s/>εδάφιο<text:s/>12<text:s/>του<text:s/>κεφ.<text:s/>«Γ.<text:s/>ΓΕΝΙΚΟΙ<text:s/>ΟΡΟΙ<text:s/>ΕΠΙΔΟΤΗΣΗΣ»<text:s/>με<text:s/>το<text:s/>κάτωθι:</text:span></text:p>
      <text:p text:style-name="P77"><text:span text:style-name="T77_1">12.<text:s/>Ως<text:s/>ημερομηνία<text:s/>έναρξης<text:s/>της<text:s/>επιδότησης<text:s/>ορίζεται<text:s/>ή<text:s/>η<text:s/>ημερομηνία<text:s/>έναρξης<text:s/>της<text:s/>φιλοξενίας<text:s/>ή<text:s/>η<text:s/>ημερομηνία<text:s/>έναρξης<text:s/>της<text:s/>μίσθωσης<text:s/>της<text:s/>νέας<text:s/>κατοικίας<text:s/>όπως<text:s/>αυτές<text:s/>προκύπτουν<text:s/>και<text:s/>από<text:s/>τα<text:s/>φορολογικά<text:s/>στοιχεία<text:s/>των<text:s/>αιτούντων,<text:s/>συνοικούντων<text:s/>και<text:s/>φιλοξενούντων<text:s/>(ενδεικτικά<text:s/>αναφέρονται<text:s/>Ε1,<text:s/>απόδειξη<text:s/>υποβολής<text:s/>εμπρόθεσμης<text:s/>δήλωσης<text:s/>πληροφοριακών<text:s/>στοιχείων<text:s/>μίσθωσης<text:s/>ακίνητης<text:s/>περιουσίας,<text:s/>κ.λπ.).</text:span></text:p>
      <text:p text:style-name="P78"><text:span text:style-name="T78_1">Σε<text:s/>περίπτωση<text:s/>που<text:s/>η<text:s/>ημερομηνία<text:s/>έναρξης<text:s/>της<text:s/>επιδότησης<text:s/>όπως<text:s/>αυτή<text:s/>αποδεικνύεται<text:s/>από<text:s/>την<text:s/>έναρξη<text:s/>της<text:s/>φιλοξενίας<text:s/>ή<text:s/>της<text:s/>μίσθωσης,<text:s/>απέχει<text:s/>άνω<text:s/>των<text:s/>τριών<text:s/>(3)<text:s/>μηνών<text:s/>από<text:s/>τη<text:s/>φυσική<text:s/>καταστροφή,<text:s/>δεν<text:s/>χορηγείται<text:s/>επιδότηση<text:s/>προσωρινής<text:s/>στέγασης<text:s/>για<text:s/>το<text:s/>διάστημα<text:s/>αυτό,<text:s/>ενώ<text:s/>το<text:s/>μέγιστο<text:s/>διάστημα<text:s/>χορήγησης<text:s/>της<text:s/>επιδότησης<text:s/>προσωρινής<text:s/>στέγασης<text:s/>μειώνεται<text:s/>αναλόγως.</text:span></text:p>
      <text:p text:style-name="P79"><text:span text:style-name="T79_1">Άρθρο<text:s/>3</text:span></text:p>
      <text:p text:style-name="P80"><text:span text:style-name="T80_1">Αντικαθίσταται<text:s/>το<text:s/>Κεφ.<text:s/>«ΣΤ.<text:s/>ΜΗ<text:s/>ΤΗΡΗΣΗ<text:s/>ΟΡΩΝ»<text:s/>με<text:s/>το<text:s/>παρακάτω:</text:span></text:p>
      <text:p text:style-name="P81"><text:span text:style-name="T81_1">Ζ.<text:s/>ΜΗ<text:s/>ΤΗΡΗΣΗ<text:s/>ΟΡΩΝ</text:span></text:p>
      <text:p text:style-name="P82"><text:span text:style-name="T82_1">1.<text:s/>Σε<text:s/>κάθε<text:s/>στάδιο<text:s/>της<text:s/>χορήγησης<text:s/>της<text:s/>επιδότησης<text:s/>ενοικίου/συγκατοίκησης<text:s/>εάν<text:s/>διαπιστωθεί<text:s/>υποβολή<text:s/>ψευδούς<text:s/>δήλωσης,<text:s/>ανακριβών<text:s/>στοιχείων<text:s/>που<text:s/>τροποποιούν<text:s/>ή<text:s/>δεν<text:s/>αποτυπώνουν<text:s/>ορθά<text:s/>τη<text:s/>φορολογική<text:s/>κατάσταση<text:s/>(περιουσιακή<text:s/>κατάσταση,<text:s/>φορολογικό<text:s/>Μητρώο<text:s/>κ.λπ.)<text:s/>ή<text:s/>σε<text:s/>περίπτωση<text:s/>που,<text:s/>κατά<text:s/>τον<text:s/>έλεγχο<text:s/>για<text:s/>την<text:s/>καταβολή<text:s/>και<text:s/>εκκαθάριση<text:s/>του<text:s/>δικαιούμενου<text:s/>ποσού<text:s/>επιδότησης<text:s/>ενοικίου/συγκατοίκησης,<text:s/>διαπιστωθεί<text:s/>μη<text:s/>τήρηση<text:s/>των<text:s/>όρων<text:s/>της<text:s/>παρούσας<text:s/>ή<text:s/>ότι<text:s/>ο<text:s/>λαβών<text:s/>την<text:s/>επιδότηση<text:s/>δεν<text:s/>είναι<text:s/>δικαιούχος<text:s/>της<text:s/>εν<text:s/>λόγω<text:s/>επιδότησης,<text:s/>επιβάλλεται<text:s/>πέραν<text:s/>των<text:s/>προβλεπόμενων<text:s/>από<text:s/>άλλες<text:s/>διατάξεις<text:s/>κυρώσεων,<text:s/>η<text:s/>άμεση<text:s/>επιστροφή<text:s/>προς<text:s/>το<text:s/>ελληνικό<text:s/>Δημόσιο<text:s/>της<text:s/>χορηγηθείσας<text:s/>επιδότησης<text:s/>ενοικίου/συγκατοίκησης,<text:s/>ως<text:s/>αχρεωστήτως<text:s/>καταβληθέν<text:s/>ποσό,<text:s/>το<text:s/>οποίο<text:s/>εισπράττεται<text:s/>κατά<text:s/>τις<text:s/>διατάξεις<text:s/>του<text:s/>Κ.Ε.Δ.Ε.</text:span></text:p>
      <text:p text:style-name="P83"><text:span text:style-name="T83_1">2.<text:s/>Σε<text:s/>περίπτωση<text:s/>μη<text:s/>υποβολής<text:s/>εντός<text:s/>των<text:s/>προαναφερόμενων,<text:s/>του<text:s/>κεφ.<text:s/>ΣΤ,<text:s/>καταληκτικών<text:s/>προθεσμιών<text:s/>για<text:s/>την<text:s/>ολοκλήρωση<text:s/>της<text:s/>διαδικασίας<text:s/>χορήγησης<text:s/>επιδότησης<text:s/>προσωρινής<text:s/>στέγασης,<text:s/>αίτησης<text:s/>συνοδευόμενης<text:s/>από<text:s/>τα<text:s/>απαιτούμενα<text:s/>δικαιολογητικά<text:s/>προβλέπεται<text:s/>η<text:s/>άμεση<text:s/>επιστροφή<text:s/>προς<text:s/>το<text:s/>ελληνικό<text:s/>Δημόσιο<text:s/>της<text:s/>χορηγηθείσας<text:s/>επιδότησης<text:s/>προσωρινής<text:s/>στέγασης,<text:s/>ως<text:s/>αχρεωστήτως<text:s/>καταβληθέντος<text:s/>ποσού,<text:s/>το<text:s/>οποίο<text:s/>εισπράττεται<text:s/>σύμφωνα<text:s/>με<text:s/>τις<text:s/>διατάξεις<text:s/>του<text:s/>Κ.Ε.Δ.Ε..</text:span></text:p>
      <text:p text:style-name="P84"><text:span text:style-name="T84_1">3.<text:s/>Οι<text:s/>σχετικές<text:s/>πληρωμές<text:s/>θα<text:s/>πραγματοποιούνται<text:s/>με<text:s/>ευθύνη<text:s/>των<text:s/>αρμοδίων<text:s/>Οικονομικών<text:s/>Υπηρεσιών<text:s/>μέσω<text:s/>της<text:s/>έκδοσης<text:s/>εντολών<text:s/>πληρωμής,<text:s/>μετά<text:s/>από<text:s/>έλεγχο<text:s/>του<text:s/>φακέλου<text:s/>δικαιολογητικών,<text:s/>προκειμένου<text:s/>να<text:s/>διασφαλίζεται<text:s/>η<text:s/>νομιμότητα<text:s/>και<text:s/>η<text:s/>κανονικότητας<text:s/>της<text:s/>σχετικής<text:s/>δαπάνης,<text:s/>όπως<text:s/>ορίζεται<text:s/>στις<text:s/>διατάξεις<text:s/>της<text:s/>παρ.<text:s/>3<text:s/>του<text:s/>άρθρου<text:s/>79<text:s/>του<text:s/>ν.<text:s/>4270/2014<text:s/>(Α’<text:s/>143).»</text:span></text:p>
      <text:p text:style-name="P85"><text:span text:style-name="T85_1">Η<text:s/>απόφαση<text:s/>αυτή<text:s/>να<text:s/>δημοσιευθεί<text:s/>στην<text:s/>Εφημερίδα<text:s/>της<text:s/>Κυβερνήσεως.</text:span></text:p>
      <text:p text:style-name="P86"><text:span text:style-name="T86_1">Μαρούσι,<text:s/>12<text:s/>Ιουλίου<text:s/>2025</text:span></text:p>
      <text:p text:style-name="P87"><text:span text:style-name="T87_1">Οι<text:s/>Υπουργοί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88"><text:span text:style-name="T88_1">Αναπληρωτής</text:span></text:p>
            <text:p text:style-name="P89"><text:span text:style-name="T89_1">Υπουργός</text:span></text:p>
            <text:p text:style-name="P90"><text:span text:style-name="T90_1">Εθνικής<text:s/>Οικονομίας</text:span></text:p>
          </table:table-cell>
          <table:table-cell table:style-name="Cell2">
            <text:p text:style-name="P91"><text:span text:style-name="T91_1">Υφυπουργός</text:span></text:p>
            <text:p text:style-name="P92"><text:span text:style-name="T92_1">Εθνικής<text:s/>Οικονομίας</text:span></text:p>
          </table:table-cell>
        </table:table-row>
        <table:table-row table:style-name="Row2">
          <table:table-cell table:style-name="Cell3">
            <text:p text:style-name="P93"><text:span text:style-name="T93_1">και<text:s/>Οικονομικών</text:span></text:p>
          </table:table-cell>
          <table:table-cell table:style-name="Cell4">
            <text:p text:style-name="P94"><text:span text:style-name="T94_1">και<text:s/>Οικονομικών</text:span></text:p>
          </table:table-cell>
        </table:table-row>
        <table:table-row table:style-name="Row3">
          <table:table-cell table:style-name="Cell5">
            <text:p text:style-name="P95"><text:span text:style-name="T95_1">ΝΙΚΟΛΑΟΣ</text:span></text:p>
          </table:table-cell>
          <table:table-cell table:style-name="Cell6">
            <text:p text:style-name="P96"><text:span text:style-name="T96_1">ΑΘΑΝΑΣΙΟΣ</text:span></text:p>
          </table:table-cell>
        </table:table-row>
        <table:table-row table:style-name="Row4">
          <table:table-cell table:style-name="Cell7">
            <text:p text:style-name="P97"><text:span text:style-name="T97_1">ΠΑΠΑΘΑΝΑΣΗΣ</text:span></text:p>
          </table:table-cell>
          <table:table-cell table:style-name="Cell8">
            <text:p text:style-name="P98"><text:span text:style-name="T98_1">ΠΕΤΡΑΛΙΑΣ</text:span></text:p>
          </table:table-cell>
        </table:table-row>
      </table:table>
      <text:p text:style-name="P99"><text:span text:style-name="T99_1">Υφυπουργός</text:span></text:p>
      <text:p text:style-name="P100"><text:span text:style-name="T100_1">Υπουργός<text:s/>Κλιματικής<text:s/>Κρίσης</text:span></text:p>
      <text:p text:style-name="P101"><text:span text:style-name="T101_1">Ψηφιακής<text:s/>Διακυβέρνησης<text:s/>και<text:s/>Πολιτικής<text:s/>Προστασίας</text:span></text:p>
      <text:p text:style-name="P102"><text:span text:style-name="T102_1">ΔΗΜΗΤΡΙΟΣ<text:s/>ΚΩΝΣΤΑΝΤΙΝΟΣ</text:span></text:p>
      <text:p text:style-name="P103"><text:span text:style-name="T103_1">ΠΑΠΑΣΤΕΡΓΙΟΥ<text:s/>ΚΑΤΣΑΦΑΔ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