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/>
    </style:style>
    <style:style style:name="T79_6" style:family="text">
      <style:text-properties fo:language="el" fo:language-asian="el" fo:font-weight="bold" style:font-weight-asian="bold" style:font-weight-complex="bold"/>
    </style:style>
    <style:style style:name="T79_7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T80_6" style:family="text">
      <style:text-properties fo:language="el" fo:language-asian="el" fo:font-weight="bold" style:font-weight-asian="bold" style:font-weight-complex="bold"/>
    </style:style>
    <style:style style:name="T80_7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T81_6" style:family="text">
      <style:text-properties fo:language="el" fo:language-asian="el" fo:font-weight="bold" style:font-weight-asian="bold" style:font-weight-complex="bold"/>
    </style:style>
    <style:style style:name="T81_7" style:family="text">
      <style:text-properties fo:language="el" fo:language-asian="el"/>
    </style:style>
    <style:style style:name="T81_8" style:family="text">
      <style:text-properties fo:language="el" fo:language-asian="el" fo:font-weight="bold" style:font-weight-asian="bold" style:font-weight-complex="bold"/>
    </style:style>
    <style:style style:name="T81_9" style:family="text">
      <style:text-properties fo:language="el" fo:language-asian="el"/>
    </style:style>
    <style:style style:name="T81_10" style:family="text">
      <style:text-properties fo:language="el" fo:language-asian="el" fo:font-weight="bold" style:font-weight-asian="bold" style:font-weight-complex="bold"/>
    </style:style>
    <style:style style:name="T81_11" style:family="text">
      <style:text-properties fo:language="el" fo:language-asian="el"/>
    </style:style>
    <style:style style:name="T81_12" style:family="text">
      <style:text-properties fo:language="el" fo:language-asian="el" fo:font-weight="bold" style:font-weight-asian="bold" style:font-weight-complex="bold"/>
    </style:style>
    <style:style style:name="T81_1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/>
    </style:style>
    <style:style style:name="T82_6" style:family="text">
      <style:text-properties fo:language="el" fo:language-asian="el" fo:font-weight="bold" style:font-weight-asian="bold" style:font-weight-complex="bold"/>
    </style:style>
    <style:style style:name="T82_7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815cm"/>
    </style:style>
    <style:style style:name="Column2" style:family="table-column">
      <style:table-column-properties style:column-width="7.433cm"/>
    </style:style>
    <style:style style:name="Column3" style:family="table-column">
      <style:table-column-properties style:column-width="5.2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3.815cm"/>
    </style:style>
    <style:style style:name="Column5" style:family="table-column">
      <style:table-column-properties style:column-width="3.87cm"/>
    </style:style>
    <style:style style:name="Column6" style:family="table-column">
      <style:table-column-properties style:column-width="1.582cm"/>
    </style:style>
    <style:style style:name="Column7" style:family="table-column">
      <style:table-column-properties style:column-width="7.243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T122_5" style:family="text">
      <style:text-properties fo:language="el" fo:language-asian="el"/>
    </style:style>
    <style:style style:name="T122_6" style:family="text">
      <style:text-properties fo:language="el" fo:language-asian="el" fo:font-weight="bold" style:font-weight-asian="bold" style:font-weight-complex="bold"/>
    </style:style>
    <style:style style:name="T122_7" style:family="text">
      <style:text-properties fo:language="el" fo:language-asian="el"/>
    </style:style>
    <style:style style:name="T122_8" style:family="text">
      <style:text-properties fo:language="el" fo:language-asian="el" fo:font-weight="bold" style:font-weight-asian="bold" style:font-weight-complex="bold"/>
    </style:style>
    <style:style style:name="T122_9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T128_4" style:family="text">
      <style:text-properties fo:language="el" fo:language-asian="el" fo:font-weight="bold" style:font-weight-asian="bold" style:font-weight-complex="bold"/>
    </style:style>
    <style:style style:name="T128_5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/>
    </style:style>
    <style:style style:name="T138_4" style:family="text">
      <style:text-properties fo:language="el" fo:language-asian="el" fo:font-weight="bold" style:font-weight-asian="bold" style:font-weight-complex="bold"/>
    </style:style>
    <style:style style:name="T138_5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/>
    </style:style>
    <style:style style:name="T145_4" style:family="text">
      <style:text-properties fo:language="el" fo:language-asian="el" fo:font-weight="bold" style:font-weight-asian="bold" style:font-weight-complex="bold"/>
    </style:style>
    <style:style style:name="T145_5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6.636cm"/>
    </style:style>
    <style:style style:name="Column9" style:family="table-column">
      <style:table-column-properties style:column-width="9.874cm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1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1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T470_3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T486_3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T487_3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T515_3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T531_3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T540_3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T557_3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T603_3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T707_3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T708_3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1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1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style:text-position="super 58%" fo:font-size="15pt" style:font-size-asian="15pt" style:font-size-complex="15pt" fo:language="el" fo:language-asian="el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T794_4" style:family="text">
      <style:text-properties fo:language="el" fo:language-asian="el"/>
    </style:style>
    <style:style style:name="T794_5" style:family="text">
      <style:text-properties style:text-position="super 58%" fo:font-size="15pt" style:font-size-asian="15pt" style:font-size-complex="15pt" fo:language="el" fo:language-asian="el"/>
    </style:style>
    <style:style style:name="T794_6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style:text-position="super 58%" fo:font-size="15pt" style:font-size-asian="15pt" style:font-size-complex="15pt" fo:language="el" fo:language-asian="el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T795_4" style:family="text">
      <style:text-properties fo:language="el" fo:language-asian="el"/>
    </style:style>
    <style:style style:name="T795_5" style:family="text">
      <style:text-properties style:text-position="super 58%" fo:font-size="15pt" style:font-size-asian="15pt" style:font-size-complex="15pt" fo:language="el" fo:language-asian="el"/>
    </style:style>
    <style:style style:name="T795_6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T8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T8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T8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T8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style:text-position="super 58%" fo:font-size="15pt" style:font-size-asian="15pt" style:font-size-complex="15pt" fo:language="el" fo:language-asian="el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T864_2" style:family="text">
      <style:text-properties fo:language="el" fo:language-asian="el"/>
    </style:style>
    <style:style style:name="T864_3" style:family="text">
      <style:text-properties fo:language="el" fo:language-asian="el"/>
    </style:style>
    <style:style style:name="T864_4" style:family="text">
      <style:text-properties fo:language="el" fo:language-asian="el"/>
    </style:style>
    <style:style style:name="T864_5" style:family="text">
      <style:text-properties fo:language="el" fo:language-asian="el"/>
    </style:style>
    <style:style style:name="T864_6" style:family="text">
      <style:text-properties fo:language="el" fo:language-asian="el"/>
    </style:style>
    <style:style style:name="T864_7" style:family="text">
      <style:text-properties fo:language="el" fo:language-asian="el"/>
    </style:style>
    <style:style style:name="T864_8" style:family="text">
      <style:text-properties fo:language="el" fo:language-asian="el" fo:font-weight="bold" style:font-weight-asian="bold" style:font-weight-complex="bold"/>
    </style:style>
    <style:style style:name="T864_9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Heading_20_1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1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T880_2" style:family="text">
      <style:text-properties fo:language="el" fo:language-asian="el"/>
    </style:style>
    <style:style style:name="T880_3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T884_2" style:family="text"/>
    <style:style style:name="T88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<text:s/>ΕΠΕΑ/</text:span><text:span text:style-name="T1_2">78489/637</text:span></text:p>
      <text:p text:style-name="P2"><text:span text:style-name="T2_1">Έγκριση<text:s/>Οδικού<text:s/>Χάρτη<text:s/>για<text:s/>την<text:s/>εξοικονόμηση<text:s/>ενέργειας<text:s/>στα<text:s/>κτίρια,<text:s/>σύμφωνα<text:s/>με<text:s/>άρθρο<text:s/>25Α<text:s/>του<text:s/>ν.<text:s/>4342/2015<text:s/>(Α’<text:s/>143).</text:span></text:p>
      <text:p text:style-name="P3"><text:span text:style-name="T3_1">Ο<text:s/>ΥΠΟΥΡΓΟΣ<text:s/>ΚΑΙ<text:s/>Ο<text:s/>ΥΦΥΠΟΥΡΓΟΣ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ν<text:s/>ν.<text:s/>4342/2015<text:s/>«Συνταξιοδοτικές<text:s/>ρυθμίσεις,<text:s/>ενσωμάτωση<text:s/>στο<text:s/>Ελληνικό<text:s/>Δίκαιο<text:s/>της<text:s/>Οδηγίας<text:s/>2012/27/<text:s/>ΕΕ<text:s/>του<text:s/>Ευρωπαϊκού<text:s/>Κοινοβουλίου<text:s/>και<text:s/>του<text:s/>Συμβουλίου<text:s/>της<text:s/>25ης<text:s/>Οκτωβρίου<text:s/>2012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ΕΚ»,<text:s/>όπως<text:s/>τροποποιήθηκε<text:s/>από<text:s/>την<text:s/>Οδηγία<text:s/>2013/12/ΕΕ<text:s/>του<text:s/>Συμβουλίου<text:s/>της<text:s/>13ης<text:s/>Μαΐου<text:s/>2013<text:s/>«Για<text:s/>την<text:s/>προσαρμογή<text:s/>της<text:s/>Οδηγίας<text:s/>2012/27/ΕΕ<text:s/>του<text:s/>Ευρωπαϊκού<text:s/>Κοινοβουλίου<text:s/>και<text:s/>του<text:s/>Συμβουλίου<text:s/>για<text:s/>την<text:s/>ενεργειακή<text:s/>απόδοση,<text:s/>λόγω<text:s/>της<text:s/>προσχώρησης<text:s/>της<text:s/>Δημοκρατίας<text:s/>της<text:s/>Κροατίας»<text:s/>και<text:s/>άλλες<text:s/>διατάξεις»<text:s/>(Α’<text:s/>143)<text:s/>και<text:s/>ιδίως<text:s/>το<text:s/>άρθρο<text:s/>25Α<text:s/>αυτού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<text:s/>άρθρο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<text:s/>98),<text:s/>όπως<text:s/>διατηρήθηκε<text:s/>σε<text:s/>ισχύ<text:s/>με<text:s/>την<text:s/>περ.<text:s/>22<text:s/>του<text:s/>άρθρου<text:s/>119<text:s/>του<text:s/>ν.<text:s/>4622/2019.</text:span></text:p>
      <text:p text:style-name="P8"><text:span text:style-name="T8_1">4.<text:s/>Το<text:s/>π.δ.<text:s/>132/2017<text:s/>«Οργανισμός<text:s/>Υπουργείου<text:s/>Περιβάλλοντος<text:s/>και<text:s/>Ενέργειας<text:s/>(Υ.ΠΕ.Ν.)»<text:s/>(Α’<text:s/>160)<text:s/>και<text:s/>ιδίως<text:s/>το<text:s/>άρθρο<text:s/>47<text:s/>αυτού.</text:span></text:p>
      <text:p text:style-name="P9"><text:span text:style-name="T9_1">5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0"><text:span text:style-name="T10_1">6.<text:s/>Την<text:s/>υπό<text:s/>στοιχεία<text:s/>ΥΠΕΝ/ΥΠΡΓ/37371/2512/4.04.2025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σάφο»<text:s/>(Β’<text:s/>1660).</text:span></text:p>
      <text:p text:style-name="P11"><text:span text:style-name="T11_1">7.<text:s/>Την<text:s/>υπό<text:s/>στοιχεία<text:s/>ΔΕΠΕΑ/77120/621/10.07.2025<text:s/>εισήγηση<text:s/>της<text:s/>Διεύθυνσης<text:s/>Ενεργειακής<text:s/>Πολιτικής<text:s/>και<text:s/>Ενεργειακής<text:s/>Αποδοτικότητας<text:s/>του<text:s/>Υπουργείου<text:s/>Περιβάλλοντος<text:s/>και<text:s/>Ενέργειας.</text:span></text:p>
      <text:p text:style-name="P12"><text:span text:style-name="T12_1">8.<text:s/>Την<text:s/>ανάγκη<text:s/>θέσπισης<text:s/>ενός<text:s/>Οδικού<text:s/>Χάρτη<text:s/>για<text:s/>την<text:s/>αξιοποίηση<text:s/>των<text:s/>βέλτιστων<text:s/>εργαλείων<text:s/>προώθησης<text:s/>των<text:s/>παρεμβάσεων<text:s/>βελτίωσης<text:s/>της<text:s/>ενεργειακής<text:s/>απόδοσης<text:s/>στα<text:s/>κτίρια.</text:span></text:p>
      <text:p text:style-name="P13"><text:span text:style-name="T13_1">9.<text:s/>Το<text:s/>γεγονός<text:s/>ότι<text:s/>η<text:s/>παρούσα<text:s/>δεν<text:s/>αφορά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14"><text:span text:style-name="T14_1">10.<text:s/>Την<text:s/>υπό<text:s/>στοιχεία<text:s/>ΥΠΕΝ/ΔΠΔΑ/76589/2025<text:s/>εισήγηση<text:s/>της<text:s/>Γενικής<text:s/>Διεύθυνσης<text:s/>Οικονομικών<text:s/>Υπηρεσιών<text:s/>ως<text:s/>προς<text:s/>τις<text:s/>οικονομικές<text:s/>επιπτώσεις<text:s/>σύμφωνα<text:s/>με<text:s/>την<text:s/>περ.<text:s/>ε’<text:s/>της<text:s/>παρ.<text:s/>5<text:s/>του<text:s/>άρθρου<text:s/>24<text:s/>του<text:s/>ν.<text:s/>4270/2014,<text:s/>βάσει<text:s/>της<text:s/>οποίας<text:s/>δεν<text:s/>προκαλείται<text:s/>πρόσθετη<text:s/>δημοσιονομική<text:s/>επιβάρυνση<text:s/>για<text:s/>τον<text:s/>κρατικό<text:s/>προϋπολογισμό<text:s/>ή<text:s/>το<text:s/>ΜΠΔΣ<text:s/>ή<text:s/>τον<text:s/>προϋπολογισμό<text:s/>φορέων<text:s/>Γενικής<text:s/>Κυβέρνησης,<text:s/>καθώς<text:s/>ο<text:s/>Οδικός<text:s/>Χάρτης<text:s/>αποτελεί<text:s/>εργαλείο<text:s/>στρατηγικού<text:s/>σχεδιασμού<text:s/>για<text:s/>την<text:s/>επίτευξη<text:s/>των<text:s/>εθνικών<text:s/>στόχων<text:s/>ενεργειακής<text:s/>αποδοτικότητας,<text:s/>αποφασίζουμε:</text:span></text:p>
      <text:p text:style-name="P15"><text:span text:style-name="T15_1">Εγκρίνεται<text:s/>Οδικός<text:s/>Χάρτης<text:s/>για<text:s/>την<text:s/>εξοικονόμηση<text:s/>ενέργειας<text:s/>στα<text:s/>κτήρια,<text:s/>σύμφωνα<text:s/>με<text:s/>το<text:s/>άρθρο<text:s/>25Α<text:s/>του<text:s/>ν.<text:s/>4342/2015,<text:s/>ως<text:s/>ακολούθως:</text:span></text:p>
      <text:p text:style-name="P16"><text:span text:style-name="T16_1">Οδικός<text:s/>Χάρτης<text:s/>για<text:s/>την<text:s/>εξοικονόμηση<text:s/>ενέργειας<text:s/>στακτίρια</text:span></text:p>
      <text:p text:style-name="P17"><text:span text:style-name="T17_1">Ιούλιος<text:s/>2025</text:span></text:p>
      <text:p text:style-name="P18"><text:span text:style-name="T18_1">Περιεχόμενα</text:span></text:p>
      <text:p text:style-name="P19"><text:span text:style-name="T19_1">Οδικός<text:s/>Χάρτης<text:s/>για<text:s/>την<text:s/>εξοικονόμηση<text:s/>ενέργειας<text:s/>στα<text:s/>κτίρια<text:s/></text:span></text:p>
      <text:h text:style-name="P20" text:outline-level="1"><text:span text:style-name="T20_1">ΚΕΦΑΛΑΙΟ<text:s/>1:<text:s/></text:span></text:h>
      <text:h text:style-name="P21" text:outline-level="1"><text:span text:style-name="T21_1">Εισαγωγή<text:s/></text:span></text:h>
      <text:p text:style-name="P22"><text:span text:style-name="T22_1">1.1<text:s/>Εισαγωγή<text:s/></text:span></text:p>
      <text:p text:style-name="P23"><text:span text:style-name="T23_1">1.2<text:s/>Θεσμικό<text:s/>πλαίσιο<text:s/>υλοποίησης<text:s/>επενδύσεων<text:s/>βελτίωσης<text:s/>της<text:s/>ενεργειακής<text:s/>απόδοσης<text:s/></text:span></text:p>
      <text:p text:style-name="P24"><text:span text:style-name="T24_1">1.3<text:s/>Προκλήσεις<text:s/>και<text:s/>εμπόδια<text:s/>στη<text:s/>χρηματοδότηση<text:s/>επενδύσεων<text:s/>εξοικονόμησης<text:s/>ενέργειας</text:span></text:p>
      <text:p text:style-name="P25"><text:span text:style-name="T25_1">1.4<text:s/>Στόχος<text:s/>οδικού<text:s/>χάρτη<text:s/></text:span></text:p>
      <text:h text:style-name="P26" text:outline-level="1"><text:span text:style-name="T26_1">ΚΕΦΑΛΑΙΟ<text:s/>2:<text:s/></text:span></text:h>
      <text:h text:style-name="P27" text:outline-level="1"><text:span text:style-name="T27_1">Χαρτογράφηση<text:s/>και<text:s/>ανάλυση<text:s/>καινοτόμων<text:s/>μηχανισμών<text:s/>χρηματοδότησης</text:span></text:h>
      <text:p text:style-name="P28"><text:span text:style-name="T28_1">2.1<text:s/>Pay-As-You-Save<text:s/>models<text:s/>(PAYS<text:s/>models)<text:s/></text:span></text:p>
      <text:p text:style-name="P29"><text:span text:style-name="T29_1">2.2<text:s/>On-Bill<text:s/>Financing<text:s/>(OBF)<text:s/></text:span></text:p>
      <text:p text:style-name="P30"><text:span text:style-name="T30_1">2.3<text:s/>Property<text:s/>Assessed<text:s/>Clean<text:s/>Energy<text:s/>(PACE)<text:s/>-<text:s/>On-tax<text:s/>financing<text:s/></text:span></text:p>
      <text:p text:style-name="P31"><text:span text:style-name="T31_1">2.4<text:s/>Τοπικό<text:s/>Αποθεματικό<text:s/>ταμείο<text:s/>ζημιών<text:s/>δανείων<text:s/>-<text:s/>Local<text:s/>loan-loss<text:s/>reserve<text:s/>(LLR)<text:s/></text:span></text:p>
      <text:p text:style-name="P32"><text:span text:style-name="T32_1">2.5<text:s/>Ταμεία<text:s/>Εγγυήσεων<text:s/>-<text:s/>Guarantee<text:s/>funds<text:s/></text:span></text:p>
      <text:p text:style-name="P33"><text:span text:style-name="T33_1">2.6<text:s/>Εταιρείες<text:s/>Παροχής<text:s/>Ενεργειακών<text:s/>Υπηρεσιών<text:s/>-<text:s/>Energy<text:s/>Service<text:s/>Companies<text:s/>(ESCOs)<text:s/></text:span></text:p>
      <text:p text:style-name="P34"><text:span text:style-name="T34_1">2.7<text:s/>Συμβάσεις<text:s/>Ενεργειακής<text:s/>Απόδοσης<text:s/>-<text:s/>Energy<text:s/>Performance<text:s/>Contracting<text:s/>(EPC)<text:s/></text:span></text:p>
      <text:p text:style-name="P35"><text:span text:style-name="T35_1">2.8<text:s/>Συμβάσεις<text:s/>Ενεργειακής<text:s/>Απόδοσης<text:s/>Διαμοιραζόμενου<text:s/>Οφέλους<text:s/>(Shared<text:s/>Savings</text:span></text:p>
      <text:p text:style-name="P36"><text:span text:style-name="T36_1">Contracts)<text:s/></text:span></text:p>
      <text:p text:style-name="P37"><text:span text:style-name="T37_1">2.9<text:s/>Συμβάσεις<text:s/>Εγγυημένης<text:s/>Απόδοσης<text:s/>-<text:s/>Guaranteed<text:s/>Savings<text:s/>Contracts<text:s/></text:span></text:p>
      <text:p text:style-name="P38"><text:span text:style-name="T38_1">2.10<text:s/>Πράσινα<text:s/>Ομόλογα<text:s/>-<text:s/>Green<text:s/>Bonds<text:s/></text:span></text:p>
      <text:p text:style-name="P39"><text:span text:style-name="T39_1">2.11<text:s/>Λευκά<text:s/>Ομόλογα<text:s/>-<text:s/>White<text:s/>Bonds<text:s/></text:span></text:p>
      <text:p text:style-name="P40"><text:span text:style-name="T40_1">2.12<text:s/>Πράσινα<text:s/>Μισθωτήρια<text:s/>-<text:s/>Green<text:s/>Leases<text:s/></text:span></text:p>
      <text:p text:style-name="P41"><text:span text:style-name="T41_1">2.13<text:s/>Προγράμματα<text:s/>αντιστάθμισης<text:s/>άνθρακα<text:s/>-<text:s/>Carbon<text:s/>Offset<text:s/>Programs<text:s/></text:span></text:p>
      <text:p text:style-name="P42"><text:span text:style-name="T42_1">2.14<text:s/>Δημοπρασίες<text:s/>Ενεργειακής<text:s/>Απόδοσης<text:s/>-<text:s/>Energy<text:s/>Efficiency<text:s/>Auctions<text:s/></text:span></text:p>
      <text:p text:style-name="P43"><text:span text:style-name="T43_1">2.15<text:s/>Σχήματα<text:s/>Λευκών<text:s/>Πιστοποιητικών<text:s/>-<text:s/>White<text:s/>Certificate<text:s/>Scheme<text:s/>as<text:s/>continuation<text:s/>of<text:s/>the</text:span></text:p>
      <text:p text:style-name="P44"><text:span text:style-name="T44_1">EEOs<text:s/></text:span></text:p>
      <text:p text:style-name="P45"><text:span text:style-name="T45_1">2.16<text:s/>Πλατφόρμες<text:s/>χρηματοδότησης<text:s/>από<text:s/>το<text:s/>πλήθος<text:s/>-<text:s/>Crowdfunding<text:s/>Platforms<text:s/></text:span></text:p>
      <text:p text:style-name="P46"><text:span text:style-name="T46_1">2.17<text:s/>Ενεργειακές<text:s/>Κοινότητες<text:s/>-<text:s/>Energy<text:s/>Communities<text:s/></text:span></text:p>
      <text:p text:style-name="P47"><text:span text:style-name="T47_1">2.18<text:s/>Ταμεία<text:s/>Περιστρεφόμενων<text:s/>δανείων<text:s/>-<text:s/>Revolving<text:s/>Loan<text:s/>Funds<text:s/></text:span></text:p>
      <text:p text:style-name="P48"><text:span text:style-name="T48_1">2.19<text:s/>Funds<text:s/>targeting<text:s/>deep<text:s/>renovations<text:s/>and<text:s/>renovations<text:s/>with<text:s/>minimum<text:s/>energy<text:s/>gains<text:s/></text:span></text:p>
      <text:p text:style-name="P49"><text:span text:style-name="T49_1">2.20<text:s/>Ταμεία<text:s/>Ενεργειακής<text:s/>Απόδοσης<text:s/>-<text:s/>Energy<text:s/>Efficiency<text:s/>Funds<text:s/></text:span></text:p>
      <text:h text:style-name="P50" text:outline-level="1"><text:span text:style-name="T50_1">ΚΕΦΑΛΑΙΟ<text:s/>3<text:s/>:<text:s/></text:span></text:h>
      <text:h text:style-name="P51" text:outline-level="1"><text:span text:style-name="T51_1">Οδικός<text:s/>χάρτης<text:s/>καινοτόμων<text:s/>μηχανισμών<text:s/>χρηματοδότησης<text:s/></text:span></text:h>
      <text:p text:style-name="P52"><text:span text:style-name="T52_1">3.1.<text:s/>Ανταγωνιστικές<text:s/>διαδικασίες<text:s/>βελτίωσης<text:s/>της<text:s/>ενεργειακής<text:s/>απόδοσης<text:s/></text:span></text:p>
      <text:p text:style-name="P53"><text:span text:style-name="T53_1">3.2.<text:s/>Ανάπτυξη<text:s/>θεσμικού<text:s/>πλαισίου<text:s/>για<text:s/>την<text:s/>αποπληρωμή<text:s/>των<text:s/>παρεμβάσεων<text:s/>βελτίωσης<text:s/>της</text:span></text:p>
      <text:p text:style-name="P54"><text:span text:style-name="T54_1">ενεργειακής<text:s/>απόδοσης<text:s/>μέσω<text:s/>των<text:s/>λογαριασμών<text:s/>ενέργειας<text:s/></text:span></text:p>
      <text:p text:style-name="P55"><text:span text:style-name="T55_1">3.3<text:s/>Προώθηση<text:s/>των<text:s/>ΣΕΑ<text:s/>στο<text:s/>δημόσιο<text:s/>τομέα<text:s/></text:span></text:p>
      <text:p text:style-name="P56"><text:span text:style-name="T56_1">3.4.<text:s/>Λευκά<text:s/>Πιστοποιητικά<text:s/></text:span></text:p>
      <text:h text:style-name="P57" text:outline-level="1"><text:span text:style-name="T57_1">ΚΕΦΑΛΑΙΟ<text:s/>4:<text:s/></text:span></text:h>
      <text:h text:style-name="P58" text:outline-level="1"><text:span text:style-name="T58_1">Μηχανισμός<text:s/>παρακολούθησης<text:s/>υλοποίησης<text:s/>οδικού<text:s/>χάρτη<text:s/></text:span></text:h>
      <text:h text:style-name="P59" text:outline-level="1"><text:span text:style-name="T59_1">ΚΕΦΑΛΑΙΟ<text:s/>1:<text:s/></text:span></text:h>
      <text:h text:style-name="P60" text:outline-level="1"><text:span text:style-name="T60_1">Εισαγωγή</text:span></text:h>
      <text:p text:style-name="P61"><text:span text:style-name="T61_1">1.1<text:s/>Εισαγωγή</text:span></text:p>
      <text:p text:style-name="P62"><text:span text:style-name="T62_1">Η<text:s/>αντιμετώπιση<text:s/>της<text:s/>κλιματικής<text:s/>αλλαγής<text:s/>μέσα<text:s/>από<text:s/>μια<text:s/>στρατηγική<text:s/>που<text:s/>θα<text:s/>οδηγήσει<text:s/>καταρχήν<text:s/>σε<text:s/>μείωση<text:s/>των<text:s/>εκπομπών<text:s/>Αερίων<text:s/>του<text:s/>Θερμοκηπίου<text:s/>(ΑτΘ)<text:s/>κατά<text:s/>55%<text:s/>μέχρι<text:s/>το<text:s/>έτος<text:s/>2030<text:s/>έναντι<text:s/>των<text:s/>αντίστοιχων<text:s/>εκπομπών<text:s/>του<text:s/>έτους<text:s/>1990<text:s/>και,<text:s/>εντέλει,<text:s/>σε<text:s/>καθαρές<text:s/>μηδενικές<text:s/>εκπομπές<text:s/>μέχρι<text:s/>το<text:s/>έτος<text:s/>2050,<text:s/>έχει<text:s/>τεθεί<text:s/>ως<text:s/>βασική<text:s/>προτεραιότητα<text:s/>από<text:s/>την<text:s/>Ευρωπαϊκή<text:s/>Ένωση<text:s/>(ΕΕ).<text:s/>Η<text:s/>στοχοθεσία<text:s/>της<text:s/>ΕΕ<text:s/>για<text:s/>την<text:s/>κλιματική<text:s/>αλλαγή,<text:s/>ως<text:s/>κοινή<text:s/>Εθνικά<text:s/>Καθορισμένη<text:s/>Συνεισφορά<text:s/>(Nationally<text:s/>Determined<text:s/>Contribution<text:s/>–<text:s/>NDC)<text:s/>των<text:s/>Κρατών<text:s/>–<text:s/>Μελών<text:s/>(ΚΜ)<text:s/>στο<text:s/>πλαίσιο<text:s/>της<text:s/>Συμφωνίας<text:s/>των<text:s/>Παρισίων,<text:s/>αναγνωρίζει<text:s/>την<text:s/>ανάγκη<text:s/>για<text:s/>άμεση<text:s/>δράση<text:s/>κατά<text:s/>της<text:s/>κλιματικής<text:s/>αλλαγής<text:s/>και<text:s/>καθορίζει<text:s/>το<text:s/>τι<text:s/>πρέπει<text:s/>να<text:s/>επιτύχει<text:s/>η<text:s/>δράση<text:s/>αυτή<text:s/>συλλογικά<text:s/>για<text:s/>την<text:s/>ΕΕ.</text:span></text:p>
      <text:p text:style-name="P63"><text:span text:style-name="T63_1">Η<text:s/>βελτίωση<text:s/>της<text:s/>ενεργειακής<text:s/>απόδοσης<text:s/>αποτελεί<text:s/>βασική<text:s/>οριζόντια<text:s/>προτεραιότητα<text:s/>στην<text:s/>ενεργειακή<text:s/>μετάβαση<text:s/>της<text:s/>χώρας,<text:s/>ενώ<text:s/>είναι<text:s/>ο<text:s/>θεμελιώδης<text:s/>άξονας<text:s/>πάνω<text:s/>στον<text:s/>οποίο<text:s/>πρέπει<text:s/>να<text:s/>σχεδιάζονται<text:s/>όλες<text:s/>οι<text:s/>υπόλοιπες<text:s/>ενεργειακές<text:s/>πολιτικές<text:s/>για<text:s/>την<text:s/>επίτευξη<text:s/>των<text:s/>φιλόδοξων<text:s/>ενεργειακών<text:s/>και<text:s/>κλιματικών<text:s/>στόχων.</text:span></text:p>
      <text:p text:style-name="P64"><text:span text:style-name="T64_1">Στο<text:s/>πλαίσιο<text:s/>του<text:s/>αναθεωρημένου<text:s/>ΕΣΕΚ<text:s/>τίθεται<text:s/>ως<text:s/>στόχος<text:s/>η<text:s/>τελική<text:s/>κατανάλωση<text:s/>ενέργειας<text:s/>να<text:s/>μην<text:s/>ξεπεράσει<text:s/>τα<text:s/>15,2<text:s/>Mtoe<text:s/>το<text:s/>έτος<text:s/>2030,<text:s/>εμφανίζοντας<text:s/>μείωση<text:s/>της<text:s/>τάξεως<text:s/>του<text:s/>8%<text:s/>συγκριτικά<text:s/>με<text:s/>τον<text:s/>στόχο<text:s/>του<text:s/>προηγούμενου<text:s/>ΕΣΕΚ<text:s/>για<text:s/>το<text:s/>ίδιο<text:s/>έτος<text:s/>(16,5<text:s/>Mtoe).</text:span></text:p>
      <text:p text:style-name="P65"><text:span text:style-name="T65_1">Αντίστοιχα,<text:s/>η<text:s/>κατανάλωση<text:s/>πρωτογενούς<text:s/>ενέργειας<text:s/>αναμένεται<text:s/>να<text:s/>ανέλθει<text:s/>σε<text:s/>17,8<text:s/>Mtoe<text:s/>το<text:s/>έτος<text:s/>2030<text:s/>εμφανίζοντας<text:s/>μείωση<text:s/>ίση<text:s/>με<text:s/>13%<text:s/>συγκριτικά<text:s/>με<text:s/>τον<text:s/>αντίστοιχο<text:s/>στόχο<text:s/>που<text:s/>τέθηκε<text:s/>στο<text:s/>πλαίσιο<text:s/>του<text:s/>προηγούμενου<text:s/>ΕΣΕΚ.</text:span></text:p>
      <text:p text:style-name="P66"><text:span text:style-name="T66_1">Επισημαίνεται<text:s/>ότι<text:s/>τα<text:s/>μεγέθη<text:s/>της<text:s/>τελικής<text:s/>κατανάλωσης<text:s/>ενέργειας<text:s/>και<text:s/>της<text:s/>πρωτογενούς<text:s/>κατανάλωσης<text:s/>ενέργειας<text:s/>που<text:s/>έχουν<text:s/>χρησιμοποιηθεί<text:s/>για<text:s/>τον<text:s/>καθορισμό<text:s/>των<text:s/>στόχων<text:s/>αναφορικά<text:s/>με<text:s/>τη<text:s/>βελτίωση<text:s/>της<text:s/>ενεργειακής<text:s/>απόδοσης<text:s/>είναι<text:s/>συμβατά<text:s/>με<text:s/>το<text:s/>πρότυπο<text:s/>που<text:s/>ακολουθεί<text:s/>η<text:s/>EUROSTAT<text:s/>με<text:s/>ονομασία<text:s/>"Europe<text:s/>2020-2030”.</text:span></text:p>
      <text:p text:style-name="P67"><text:span text:style-name="T67_1">Στην<text:s/>παρακάτω<text:s/>Εικόνα<text:s/>παρουσιάζεται<text:s/>η<text:s/>εξέλιξη<text:s/>της<text:s/>τελικής<text:s/>και<text:s/>της<text:s/>πρωτογενούς<text:s/>κατανάλωσης<text:s/>ενέργειας<text:s/>έως<text:s/>το<text:s/>έτος<text:s/>2050.</text:span></text:p>
      <text:p text:style-name="P68"><text:span text:style-name="T68_1">Εικόνα<text:s/>1:<text:s/>Εξέλιξη<text:s/>τελικής<text:s/>και<text:s/>πρωτογενούς<text:s/>κατανάλωσης<text:s/>ενέργειας<text:s/>έως<text:s/>το<text:s/>έτος<text:s/>2050.</text:span></text:p>
      <text:p text:style-name="P69"><text:span text:style-name="T69_1">Η<text:s/>επίτευξη<text:s/>εξοικονόμησης<text:s/>ενέργειας,<text:s/>η<text:s/>οποία<text:s/>θα<text:s/>προέλθει<text:s/>από<text:s/>τη<text:s/>βελτίωση<text:s/>της<text:s/>ενεργειακής<text:s/>απόδοσης,<text:s/>έχει<text:s/>άμεσες<text:s/>επιπτώσεις<text:s/>στον<text:s/>τρόπο<text:s/>που<text:s/>καταναλώνεται<text:s/>η<text:s/>ενέργεια,<text:s/>στις<text:s/>τεχνολογίες<text:s/>που<text:s/>χρησιμοποιούνται,<text:s/>στην<text:s/>κάλυψη<text:s/>των<text:s/>ενεργειακών<text:s/>αναγκών<text:s/>των<text:s/>καταναλωτών,<text:s/>ενώ<text:s/>έχει<text:s/>κομβική<text:s/>συνεισφορά<text:s/>στη<text:s/>βελτίωση<text:s/>της<text:s/>ανταγωνιστικότητας<text:s/>κάθε<text:s/>κλάδου<text:s/>οικονομικής<text:s/>δραστηριότητας.<text:s/>Ο<text:s/>στόχος<text:s/>εξοικονόμησης<text:s/>ενέργειας<text:s/>στο<text:s/>πλαίσιο<text:s/>της<text:s/>Οδηγίας<text:s/>(ΕΕ)<text:s/>2023/1791<text:s/>του<text:s/>Ευρωπαϊκού<text:s/>Κοινοβουλίου<text:s/>και<text:s/>του<text:s/>Συμβουλίου<text:s/>της<text:s/>13ης<text:s/>Σεπτεμβρίου<text:s/>2023<text:s/>για<text:s/>την<text:s/>ενεργειακή<text:s/>απόδοση<text:s/>και<text:s/>την<text:s/>τροποποίηση<text:s/>του<text:s/>κανονισμού<text:s/>(ΕΕ)<text:s/>2023/955<text:s/>την<text:s/>περίοδο<text:s/>2021-2030<text:s/>ανέρχεται<text:s/>σε<text:s/>11.399<text:s/>ktoe<text:s/>σωρευτικής<text:s/>εξοικονόμησης<text:s/>ενέργειας<text:s/>θεωρώντας<text:s/>νέα<text:s/>εξοικονόμηση:</text:span></text:p>
      <text:p text:style-name="P70"><text:span text:style-name="T70_1">•<text:s/>Το<text:s/>0,8%<text:s/>της<text:s/>ετήσιας<text:s/>τελικής<text:s/>κατανάλωσης<text:s/>ενέργειας<text:s/>από<text:s/>την<text:s/>1η<text:s/>Ιανουαρίου<text:s/>2021<text:s/>έως<text:s/>την<text:s/>31η<text:s/>Δεκεμβρίου<text:s/>2023<text:s/>κατά<text:s/>μέσο<text:s/>όρο<text:s/>σε<text:s/>σχέση<text:s/>με<text:s/>την<text:s/>περίοδο<text:s/>2016-2018.</text:span></text:p>
      <text:p text:style-name="P71"><text:span text:style-name="T71_1">•<text:s/>Το<text:s/>1,3%<text:s/>της<text:s/>ετήσιας<text:s/>τελικής<text:s/>κατανάλωσης<text:s/>ενέργειας<text:s/>από<text:s/>την<text:s/>1η<text:s/>Ιανουαρίου<text:s/>2024<text:s/>έως<text:s/>την<text:s/>31η<text:s/>Δεκεμβρίου<text:s/>2025<text:s/>κατά<text:s/>μέσο<text:s/>όρο<text:s/>σε<text:s/>σχέση<text:s/>με<text:s/>την<text:s/>περίοδο<text:s/>2016-2018.</text:span></text:p>
      <text:p text:style-name="P72"><text:span text:style-name="T72_1">•<text:s/>Το<text:s/>1,5%<text:s/>της<text:s/>ετήσιας<text:s/>τελικής<text:s/>κατανάλωσης<text:s/>ενέργειας<text:s/>από<text:s/>την<text:s/>1η<text:s/>Ιανουαρίου<text:s/>2026<text:s/>έως<text:s/>την<text:s/>31η<text:s/>Δεκεμβρίου<text:s/>2027<text:s/>κατά<text:s/>μέσο<text:s/>όρο<text:s/>σε<text:s/>σχέση<text:s/>με<text:s/>την<text:s/>περίοδο<text:s/>2016-2018.</text:span></text:p>
      <text:p text:style-name="P73"><text:span text:style-name="T73_1">•<text:s/>Το<text:s/>1,9%<text:s/>της<text:s/>ετήσιας<text:s/>τελικής<text:s/>κατανάλωσης<text:s/>ενέργειας<text:s/>από<text:s/>την<text:s/>1η<text:s/>Ιανουαρίου<text:s/>2028<text:s/>έως<text:s/>την<text:s/>31η<text:s/>Δεκεμβρίου<text:s/>2030<text:s/>κατά<text:s/>μέσο<text:s/>όρο<text:s/>σε<text:s/>σχέση<text:s/>με<text:s/>την<text:s/>περίοδο<text:s/>2016-2018.</text:span></text:p>
      <text:p text:style-name="P74"><text:span text:style-name="T74_1">•<text:s/>Ο<text:s/>μέσος<text:s/>όρος<text:s/>της<text:s/>τελικής<text:s/>κατανάλωσης<text:s/>ενέργειας<text:s/>την<text:s/>περίοδο<text:s/>2016-2018<text:s/>ισούται<text:s/>με<text:s/>16.354<text:s/>ktoe<text:s/>σύμφωνα<text:s/>με<text:s/>τα<text:s/>επίσημα<text:s/>δημοσιευμένα<text:s/>δεδομένα<text:s/>στην<text:s/>EUROSTAT.</text:span></text:p>
      <text:p text:style-name="P75"><text:span text:style-name="T75_1">1.2<text:s/>Θεσμικό<text:s/>πλαίσιο<text:s/>υλοποίησης<text:s/>επενδύσεων<text:s/>βελτίωσης<text:s/>της<text:s/>ενεργειακής<text:s/>απόδοσης</text:span></text:p>
      <text:p text:style-name="P76"><text:span text:style-name="T76_1">Το<text:s/>θεσμικό<text:s/>πλαίσιο<text:s/>της<text:s/>ΕΕ<text:s/>για<text:s/>την<text:s/>ενεργειακή<text:s/>αποδοτικότητα</text:span></text:p>
      <text:p text:style-name="P77"><text:span text:style-name="T77_1">Η<text:s/>ενεργειακή<text:s/>αποδοτικότητα<text:s/>αποτελεί<text:s/>ακρογωνιαίο<text:s/>λίθο<text:s/>της<text:s/>ενεργειακής<text:s/>και<text:s/>κλιματικής<text:s/>στρατηγικής<text:s/>της<text:s/>Ευρωπαϊκής<text:s/>Ένωσης.<text:s/>Η<text:s/>μείωση<text:s/>της<text:s/>κατανάλωσης<text:s/>ενέργειας<text:s/>μέσω<text:s/>αποδοτικότερων<text:s/>τεχνολογιών,<text:s/>υποδομών<text:s/>και<text:s/>συστημάτων<text:s/>είναι<text:s/>κρίσιμη,<text:s/>τόσο<text:s/>για<text:s/>την<text:s/>επίτευξη<text:s/>των<text:s/>στόχων<text:s/>του<text:s/>Ευρωπαϊκού<text:s/>Πράσινου<text:s/>Συμφώνου<text:s/>όσο<text:s/>και<text:s/>για<text:s/>την<text:s/>αντιμετώπιση<text:s/>της<text:s/>ενεργειακής<text:s/>φτώχειας,<text:s/>την<text:s/>ενίσχυση<text:s/>της<text:s/>ανταγωνιστικότητας<text:s/>και<text:s/>τη<text:s/>διασφάλιση<text:s/>της<text:s/>ενεργειακής<text:s/>ασφάλειας.<text:s/>Το<text:s/>νομοθετικό<text:s/>πλαίσιο<text:s/>της<text:s/>ΕΕ<text:s/>έχει<text:s/>ενισχυθεί<text:s/>και<text:s/>εξειδικευτεί<text:s/>μέσω<text:s/>διαδοχικών<text:s/>Οδηγιών,<text:s/>οι<text:s/>οποίες<text:s/>ενσωματώνουν<text:s/>ποσοτικούς<text:s/>στόχους,<text:s/>θεσμικές<text:s/>υποχρεώσεις<text:s/>και<text:s/>τεχνικά<text:s/>κριτήρια<text:s/>εφαρμογής.</text:span></text:p>
      <text:p text:style-name="P78"><text:span text:style-name="T78_1">1.<text:s/></text:span><text:span text:style-name="T78_2">Εξέλιξη<text:s/>του<text:s/>ρυθμιστικού<text:s/>πλαισίου</text:span></text:p>
      <text:p text:style-name="P79"><text:span text:style-name="T79_1">Η<text:s/></text:span><text:span text:style-name="T79_2">Οδηγία<text:s/>(ΕΕ)<text:s/>2018/2002<text:s/></text:span><text:span text:style-name="T79_3">τροποποίησε<text:s/>την<text:s/>Οδηγία<text:s/>2012/27/ΕΕ<text:s/>και<text:s/>καθόρισε<text:s/>έναν<text:s/>ενωσιακό<text:s/>στόχο<text:s/>βελτίωσης<text:s/>της<text:s/>ενεργειακής<text:s/>απόδοσης<text:s/>κατά<text:s/></text:span><text:span text:style-name="T79_4">32,5%<text:s/>έως<text:s/>το<text:s/>2030</text:span><text:span text:style-name="T79_5">,<text:s/>καθώς<text:s/>και<text:s/>υποχρέωση<text:s/></text:span><text:span text:style-name="T79_6">ετήσιας<text:s/>εξοικονόμησης<text:s/>ενέργειας<text:s/>0,8<text:s/>%<text:s/></text:span><text:span text:style-name="T79_7">για<text:s/>όλα<text:s/>τα<text:s/>κράτη<text:s/>μέλη.<text:s/>Παράλληλα,<text:s/>ενίσχυσε<text:s/>τις<text:s/>απαιτήσεις<text:s/>σε<text:s/>θέματα<text:s/>παρακολούθησης,<text:s/>επαλήθευσης<text:s/>και<text:s/>ποιότητας<text:s/>δεδομένων,<text:s/>βελτιώνοντας<text:s/>τον<text:s/>μηχανισμό<text:s/>αναφοράς<text:s/>και<text:s/>ελέγχου<text:s/>της<text:s/>εφαρμογής<text:s/>των<text:s/>εθνικών<text:s/>πολιτικών.</text:span></text:p>
      <text:p text:style-name="P80"><text:span text:style-name="T80_1">Η<text:s/></text:span><text:span text:style-name="T80_2">Οδηγία<text:s/>(ΕΕ)<text:s/>2018/844</text:span><text:span text:style-name="T80_3">,<text:s/>η<text:s/>οποία<text:s/>τροποποίησε<text:s/>την<text:s/>Οδηγία<text:s/>2010/31/ΕΕ<text:s/>για<text:s/>την<text:s/>ενεργειακή<text:s/>απόδοση<text:s/>των<text:s/>κτιρίων,<text:s/>εισήγαγε<text:s/>σειρά<text:s/>νέων<text:s/>απαιτήσεων<text:s/>στον<text:s/>κτιριακό<text:s/>τομέα,<text:s/>προάγοντας<text:s/>τη<text:s/>σταδιακή<text:s/>μετάβαση<text:s/>σε<text:s/></text:span><text:span text:style-name="T80_4">έξυπνα,<text:s/>διασυνδεδεμένα<text:s/>και<text:s/>βιώσιμα<text:s/>κτίρια</text:span><text:span text:style-name="T80_5">.<text:s/>Κεντρικός<text:s/>στόχος<text:s/>ήταν<text:s/>η<text:s/>ανάπτυξη<text:s/></text:span><text:span text:style-name="T80_6">μακροπρόθεσμων<text:s/>στρατηγικών<text:s/>ανακαίνισης</text:span><text:span text:style-name="T80_7">,<text:s/>με<text:s/>ορίζοντα<text:s/>το<text:s/>2050,<text:s/>που<text:s/>αποσκοπούν<text:s/>στην<text:s/>ενεργειακή<text:s/>αναβάθμιση<text:s/>του<text:s/>κτιριακού<text:s/>αποθέματος<text:s/>της<text:s/>ΕΕ.</text:span></text:p>
      <text:p text:style-name="P81"><text:span text:style-name="T81_1">Ιδιαίτερα<text:s/>σημαντική<text:s/>εξέλιξη<text:s/>αποτέλεσε<text:s/>η<text:s/></text:span><text:span text:style-name="T81_2">Οδηγία<text:s/>(ΕΕ)<text:s/>2023/1791</text:span><text:span text:style-name="T81_3">,<text:s/>η<text:s/>οποία<text:s/></text:span><text:span text:style-name="T81_4">καταργεί<text:s/>και<text:s/>αντικαθιστά<text:s/>τις<text:s/>Οδηγίες<text:s/>2012/27/ΕΕ<text:s/>και<text:s/>2018/2002/ΕΕ</text:span><text:span text:style-name="T81_5">,<text:s/>δημιουργώντας<text:s/>έναν<text:s/>ενοποιημένο<text:s/>και<text:s/>αναβαθμισμένο<text:s/>ρυθμιστικό<text:s/>μηχανισμό.<text:s/>Η<text:s/>Οδηγία<text:s/>αυτή<text:s/>θέτει<text:s/></text:span><text:span text:style-name="T81_6">νέο<text:s/>δεσμευτικό<text:s/>στόχο<text:s/>ενεργειακής<text:s/>απόδοσης<text:s/></text:span><text:span text:style-name="T81_7">που<text:s/>μεταφράζεται<text:s/>σε<text:s/></text:span><text:span text:style-name="T81_8">11,7%<text:s/>εξοικονόμηση<text:s/>πρωτογενούς<text:s/>και<text:s/>τελικής<text:s/>κατανάλωσης<text:s/>έως<text:s/>το<text:s/>2030</text:span><text:span text:style-name="T81_9">,<text:s/>σε<text:s/>σύγκριση<text:s/>με<text:s/>τις<text:s/>προβλέψεις<text:s/>του<text:s/>2020.<text:s/>Επιπλέον,<text:s/>ενισχύει<text:s/>το<text:s/>ρόλο<text:s/>του<text:s/>δημόσιου<text:s/>τομέα,<text:s/>απαιτώντας<text:s/>την<text:s/></text:span><text:span text:style-name="T81_10">ανακαίνιση<text:s/>τουλάχιστον<text:s/>του<text:s/>3%<text:s/></text:span><text:span text:style-name="T81_11">της<text:s/>συνολικής<text:s/>επιφάνειας<text:s/>των<text:s/>κτιρίων<text:s/>που<text:s/>χρησιμοποιούνται<text:s/>από<text:s/>τις<text:s/>κεντρικές<text:s/>διοικήσεις<text:s/>ετησίως,<text:s/>ενώ<text:s/>για<text:s/>την<text:s/>περίοδο<text:s/>2024–2030<text:s/>προβλέπει<text:s/></text:span><text:span text:style-name="T81_12">ετήσια<text:s/>εξοικονόμηση<text:s/>1,49%<text:s/></text:span><text:span text:style-name="T81_13">σε<text:s/>επίπεδο<text:s/>κρατών<text:s/>μελών.</text:span></text:p>
      <text:p text:style-name="P82"><text:span text:style-name="T82_1">Η<text:s/></text:span><text:span text:style-name="T82_2">Οδηγία<text:s/>(ΕΕ)<text:s/>2024/1275</text:span><text:span text:style-name="T82_3">,<text:s/>η<text:s/>πιο<text:s/>πρόσφατη<text:s/>αναθεώρηση<text:s/>της<text:s/>Οδηγίας<text:s/>για<text:s/>την<text:s/>ενεργειακή<text:s/>απόδοση<text:s/>των<text:s/>κτιρίων,<text:s/>προχωρά<text:s/>ακόμα<text:s/>περισσότερο,<text:s/>καθιερώνοντας<text:s/>υποχρεωτικά<text:s/>πρότυπα<text:s/></text:span><text:span text:style-name="T82_4">μηδενικών<text:s/>εκπομπών<text:s/>(zero-emission<text:s/>buildings)</text:span><text:span text:style-name="T82_5">.<text:s/>Από<text:s/>το<text:s/>2028<text:s/>όλα<text:s/>τα<text:s/>νέα<text:s/>δημόσια<text:s/>κτίρια<text:s/>και<text:s/>από<text:s/>το<text:s/>2030<text:s/>όλα<text:s/>τα<text:s/>νέα<text:s/>ιδιωτικά<text:s/>κτίρια<text:s/>θα<text:s/>πρέπει<text:s/>να<text:s/>πληρούν<text:s/>τα<text:s/>εν<text:s/>λόγω<text:s/>πρότυπα.<text:s/>Παράλληλα,<text:s/>καθιερώνει<text:s/></text:span><text:span text:style-name="T82_6">Εθνικά<text:s/>Σχέδια<text:s/>Ανακαίνισης<text:s/>Κτιρίων</text:span><text:span text:style-name="T82_7">,<text:s/>με<text:s/>ενδιάμεσους<text:s/>στόχους<text:s/>για<text:s/>το<text:s/>2030<text:s/>και<text:s/>το<text:s/>2040,<text:s/>ενώ<text:s/>αναθεωρείται<text:s/>η<text:s/>ενεργειακή<text:s/>ταξινόμηση<text:s/>των<text:s/>κτιρίων<text:s/>(με<text:s/>το<text:s/>15%<text:s/>του<text:s/>λιγότερο<text:s/>αποδοτικού<text:s/>αποθέματος<text:s/>να<text:s/>εντάσσεται<text:s/>υποχρεωτικά<text:s/>στην<text:s/>κατηγορία<text:s/>G).</text:span></text:p>
      <text:p text:style-name="P83"><text:span text:style-name="T83_1">2.<text:s/></text:span><text:span text:style-name="T83_2">Τομείς<text:s/>εφαρμογής<text:s/>πολιτικής</text:span></text:p>
      <text:p text:style-name="P84"><text:span text:style-name="T84_1">Η<text:s/>πολιτική<text:s/>της<text:s/>ΕΕ<text:s/>για<text:s/>την<text:s/>ενεργειακή<text:s/>αποδοτικότητα<text:s/>εστιάζει<text:s/>κυρίως<text:s/>στους<text:s/>εξής<text:s/>τομείς:</text:span></text:p>
      <text:p text:style-name="P85"><text:span text:style-name="T85_1">•<text:s/></text:span><text:span text:style-name="T85_2">Κτιριακός<text:s/>τομέας</text:span><text:span text:style-name="T85_3">:<text:s/>Προώθηση<text:s/>στρατηγικών<text:s/>ανακαίνισης,<text:s/>ενσωμάτωση<text:s/>τεχνολογιών<text:s/>ΑΠΕ,<text:s/>εξηλεκτρισμός<text:s/>της<text:s/>θέρμανσης/ψύξης,<text:s/>υποδομές<text:s/>για<text:s/>ηλεκτροκίνηση,<text:s/>αυτοματισμοί<text:s/>και<text:s/>ευφυή<text:s/>συστήματα<text:s/>διαχείρισης.</text:span></text:p>
      <text:p text:style-name="P86"><text:span text:style-name="T86_1">•<text:s/></text:span><text:span text:style-name="T86_2">Ηλεκτρικές<text:s/>και<text:s/>ηλεκτρονικές<text:s/>συσκευές</text:span><text:span text:style-name="T86_3">:<text:s/>Εφαρμογή<text:s/>του<text:s/>πλαισίου<text:s/>οικολογικού<text:s/>σχεδιασμού<text:s/>(ecodesign)<text:s/>και<text:s/>ενεργειακής<text:s/>σήμανσης<text:s/>με<text:s/>στόχο<text:s/>προϊόντα<text:s/>υψηλής<text:s/>ενεργειακής<text:s/>απόδοσης<text:s/>και<text:s/>ενημερωμένους<text:s/>καταναλωτές.</text:span></text:p>
      <text:p text:style-name="P87"><text:span text:style-name="T87_1">•<text:s/></text:span><text:span text:style-name="T87_2">Επιχειρήσεις<text:s/>και<text:s/>βιομηχανία</text:span><text:span text:style-name="T87_3">:<text:s/>Διενέργεια<text:s/>ενεργειακών<text:s/>ελέγχων<text:s/>κάθε<text:s/>τέσσερα<text:s/>χρόνια<text:s/>σε<text:s/>μεγάλες<text:s/>επιχειρήσεις<text:s/>και<text:s/>ενσωμάτωση<text:s/>πρακτικών<text:s/>ενεργειακής<text:s/>διαχείρισης.</text:span></text:p>
      <text:p text:style-name="P88"><text:span text:style-name="T88_1">•<text:s/></text:span><text:span text:style-name="T88_2">Δημόσιος<text:s/>τομέας</text:span><text:span text:style-name="T88_3">:<text:s/>Υποχρεωτική<text:s/>ανακαίνιση<text:s/>δημόσιων<text:s/>κτιρίων<text:s/>και<text:s/>ηγετικός<text:s/>ρόλος<text:s/>στην<text:s/>υιοθέτηση<text:s/>πρακτικών<text:s/>αποδοτικότητας.</text:span></text:p>
      <text:p text:style-name="P89"><text:span text:style-name="T89_1">•<text:s/></text:span><text:span text:style-name="T89_2">Καταναλωτές</text:span><text:span text:style-name="T89_3">:<text:s/>Πρόσβαση<text:s/>σε<text:s/>πραγματικά<text:s/>και<text:s/>ιστορικά<text:s/>δεδομένα<text:s/>κατανάλωσης<text:s/>μέσω<text:s/>έξυπνων<text:s/>μετρητών,<text:s/>δικαιώματα<text:s/>ενημέρωσης<text:s/>και<text:s/>δυνατότητες<text:s/>συμμετοχής<text:s/>σε<text:s/>σχήματα<text:s/>ενεργειακής<text:s/>κοινότητας.</text:span></text:p>
      <text:p text:style-name="P90"><text:span text:style-name="T90_1">3.<text:s/></text:span><text:span text:style-name="T90_2">Παραδείγματα<text:s/>μέτρων<text:s/>εφαρμογής<text:s/>(όπως<text:s/>προβλέπονται<text:s/>από<text:s/>τις<text:s/>Οδηγίες)</text:span></text:p>
      <text:p text:style-name="P91"><text:span text:style-name="T91_1">•<text:s/>Καθιέρωση<text:s/></text:span><text:span text:style-name="T91_2">ετήσιας<text:s/>εξοικονόμησης<text:s/>1,9%<text:s/></text:span><text:span text:style-name="T91_3">στην<text:s/>τελική<text:s/>κατανάλωση<text:s/>ενέργειας<text:s/>όλων<text:s/>των<text:s/>δημόσιων<text:s/>φορέων<text:s/>σε<text:s/>σύγκριση<text:s/>με<text:s/>το<text:s/>2021.</text:span></text:p>
      <text:p text:style-name="P92"><text:span text:style-name="T92_1">•<text:s/>Υποχρεωτική<text:s/></text:span><text:span text:style-name="T92_2">ανακαίνιση<text:s/>του<text:s/>3%<text:s/>των<text:s/>δημόσιων<text:s/>κτιρίων<text:s/></text:span><text:span text:style-name="T92_3">ετησίως.</text:span></text:p>
      <text:p text:style-name="P93"><text:span text:style-name="T93_1">•<text:s/></text:span><text:span text:style-name="T93_2">Κατασκευή<text:s/>νέων<text:s/>κτιρίων<text:s/>μηδενικών<text:s/>εκπομπών<text:s/></text:span><text:span text:style-name="T93_3">από<text:s/>το<text:s/>2028<text:s/>(δημόσια)<text:s/>και<text:s/>2030<text:s/>(ιδιωτικά).</text:span></text:p>
      <text:p text:style-name="P94"><text:span text:style-name="T94_1">•<text:s/></text:span><text:span text:style-name="T94_2">Διενέργεια<text:s/>ενεργειακών<text:s/>ελέγχων<text:s/></text:span><text:span text:style-name="T94_3">σε<text:s/>ενεργοβόρες<text:s/>επιχειρήσεις<text:s/>κάθε<text:s/>4<text:s/>χρόνια.</text:span></text:p>
      <text:p text:style-name="P95"><text:span text:style-name="T95_1">•<text:s/>Υποχρεωτική<text:s/></text:span><text:span text:style-name="T95_2">έκδοση<text:s/>ενεργειακών<text:s/>πιστοποιητικών<text:s/></text:span><text:span text:style-name="T95_3">για<text:s/>πώληση/ενοικίαση<text:s/>ακινήτων.</text:span></text:p>
      <text:p text:style-name="P96"><text:span text:style-name="T96_1">•<text:s/>Εγκατάσταση<text:s/></text:span><text:span text:style-name="T96_2">έξυπνων<text:s/>μετρητών<text:s/></text:span><text:span text:style-name="T96_3">(200<text:s/>εκατ.<text:s/>ηλεκτρικής<text:s/>ενέργειας<text:s/>και<text:s/>45<text:s/>εκατ.<text:s/>θερμικής).</text:span></text:p>
      <text:p text:style-name="P97"><text:span text:style-name="T97_1">4.<text:s/></text:span><text:span text:style-name="T97_2">Οφέλη<text:s/>της<text:s/>ενεργειακής<text:s/>αποδοτικότητας</text:span></text:p>
      <text:p text:style-name="P98"><text:span text:style-name="T98_1">Η<text:s/>βελτίωση<text:s/>της<text:s/>ενεργειακής<text:s/>αποδοτικότητας<text:s/>δημιουργεί<text:s/>ένα<text:s/>ευρύ<text:s/>φάσμα<text:s/>ωφελειών,<text:s/>τόσο<text:s/>σε<text:s/>περιβαλλοντικό<text:s/>όσο<text:s/>και<text:s/>σε<text:s/>κοινωνικοοικονομικό<text:s/>επίπεδο.<text:s/>Από<text:s/>περιβαλλοντική<text:s/>σκοπιά,<text:s/>μειώνεται<text:s/>η<text:s/>κατανάλωση<text:s/>φυσικών<text:s/>πόρων,<text:s/>περιορίζονται<text:s/>οι<text:s/>εκπομπές<text:s/>αερίων<text:s/>του<text:s/>θερμοκηπίου<text:s/>και<text:s/>μειώνεται<text:s/>ο<text:s/>περιβαλλοντικός<text:s/>αντίκτυπος<text:s/>της<text:s/>παραγωγής<text:s/>και<text:s/>κατανάλωσης<text:s/>ενέργειας.<text:s/>Από<text:s/>οικονομική<text:s/>σκοπιά,<text:s/>ενισχύεται<text:s/>η<text:s/>ανταγωνιστικότητα<text:s/>των<text:s/>επιχειρήσεων<text:s/>και<text:s/>μειώνεται<text:s/>το<text:s/>λειτουργικό<text:s/>κόστος,<text:s/>ενώ<text:s/>για<text:s/>τους<text:s/>καταναλωτές<text:s/>και<text:s/>τις<text:s/>ευάλωτες<text:s/>κοινωνικές<text:s/>ομάδες<text:s/>δημιουργούνται<text:s/>συνθήκες<text:s/>εξοικονόμησης<text:s/>και<text:s/>βιώσιμης<text:s/>κατανάλωσης.<text:s/>Επιπλέον,<text:s/>ενισχύεται<text:s/>η<text:s/>ασφάλεια<text:s/>εφοδιασμού<text:s/>και<text:s/>μειώνεται<text:s/>η<text:s/>εξάρτηση<text:s/>από<text:s/>εισαγόμενους<text:s/>ενεργειακούς<text:s/>πόρους.</text:span></text:p>
      <text:p text:style-name="P99"><text:span text:style-name="T99_1">Πίνακας:<text:s/>Βασικά<text:s/>σημεία<text:s/>των<text:s/>Οδηγιών<text:s/>της<text:s/>ΕΕ<text:s/>για<text:s/>την<text:s/>ενεργειακή<text:s/>αποδοτικότητ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0"><text:span text:style-name="T100_1">ΟΔΗΓΊΑ</text:span></text:p>
          </table:table-cell>
          <table:table-cell table:style-name="Cell2">
            <text:p text:style-name="P101"><text:span text:style-name="T101_1">ΤΡΟΠΟΠΟΙΕΊ/ΑΝΤΙΚΑΘΙΣΤΆ</text:span></text:p>
          </table:table-cell>
          <table:table-cell table:style-name="Cell3">
            <text:p text:style-name="P102"><text:span text:style-name="T102_1">ΈΤΟΣ<text:s/>ΚΎΡΙΑ<text:s/>ΣΤΟΙΧΕΊΑ</text:span></text:p>
          </table:table-cell>
        </table:table-row>
        <table:table-row table:style-name="Row2">
          <table:table-cell table:style-name="Cell4">
            <text:p text:style-name="P103"><text:span text:style-name="T103_1">2018/2002/ΕΕ</text:span></text:p>
          </table:table-cell>
          <table:table-cell table:style-name="Cell5">
            <text:p text:style-name="P104"><text:span text:style-name="T104_1">Τροποποίηση<text:s/>της<text:s/>2012/27/ΕΕ</text:span></text:p>
          </table:table-cell>
          <table:table-cell table:style-name="Cell6">
            <text:p text:style-name="P105"><text:span text:style-name="T105_1">2018<text:s/>Στόχος<text:s/>32,5%,<text:s/>ετήσια</text:span></text:p>
            <text:p text:style-name="P106"><text:span text:style-name="T106_1">εξοικονόμηση<text:s/>1,5%,<text:s/>έμφαση<text:s/>στη<text:s/>μέτρηση<text:s/>και<text:s/>παρακολούθηση</text:span></text:p>
          </table:table-cell>
        </table:table-row>
      </table:table>
      <text:p text:style-name="P107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7">
            <text:p text:style-name="P108"><text:span text:style-name="T108_1">2018/844/ΕΕ</text:span></text:p>
          </table:table-cell>
          <table:table-cell table:style-name="Cell8">
            <text:p text:style-name="P109"><text:span text:style-name="T109_1">Τροποποίηση<text:s/>των<text:s/>2010/31/ΕΕ<text:s/>και<text:s/>2012/27/ΕΕ</text:span></text:p>
          </table:table-cell>
          <table:table-cell table:style-name="Cell9">
            <text:p text:style-name="P110"><text:span text:style-name="T110_1">2018</text:span></text:p>
          </table:table-cell>
          <table:table-cell table:style-name="Cell10">
            <text:p text:style-name="P111"><text:span text:style-name="T111_1">Μακροπρόθεσμες<text:s/>στρατηγικές<text:s/>ανακαίνισης,<text:s/>έξυπνα<text:s/>κτίρια,<text:s/>e-mobility</text:span></text:p>
          </table:table-cell>
        </table:table-row>
        <table:table-row table:style-name="Row4">
          <table:table-cell table:style-name="Cell11">
            <text:p text:style-name="P112"><text:span text:style-name="T112_1">2023/1791/ΕΕ</text:span></text:p>
          </table:table-cell>
          <table:table-cell table:style-name="Cell12">
            <text:p text:style-name="P113"><text:span text:style-name="T113_1">Κατάργηση<text:s/>και<text:s/>αντικατάσταση</text:span></text:p>
            <text:p text:style-name="P114"><text:span text:style-name="T114_1">των<text:s/>2012/27/ΕΕ<text:s/>&amp;<text:s/>2018/2002/ΕΕ</text:span></text:p>
          </table:table-cell>
          <table:table-cell table:style-name="Cell13">
            <text:p text:style-name="P115"><text:span text:style-name="T115_1">2023</text:span></text:p>
          </table:table-cell>
          <table:table-cell table:style-name="Cell14">
            <text:p text:style-name="P116"><text:span text:style-name="T116_1">Δεσμευτικός<text:s/>στόχος<text:s/>11,7%,<text:s/>ενίσχυση<text:s/>δημόσιου<text:s/>τομέα<text:s/>και<text:s/>μέτρα<text:s/>κατά<text:s/>της<text:s/>ενεργειακής<text:s/>φτώχειας</text:span></text:p>
          </table:table-cell>
        </table:table-row>
        <table:table-row table:style-name="Row5">
          <table:table-cell table:style-name="Cell15">
            <text:p text:style-name="P117"><text:span text:style-name="T117_1">2024/1275/ΕΕ</text:span></text:p>
          </table:table-cell>
          <table:table-cell table:style-name="Cell16">
            <text:p text:style-name="P118"><text:span text:style-name="T118_1">Τροποποίηση<text:s/>της<text:s/>2010/31/ΕΕ</text:span></text:p>
          </table:table-cell>
          <table:table-cell table:style-name="Cell17">
            <text:p text:style-name="P119"><text:span text:style-name="T119_1">2024</text:span></text:p>
          </table:table-cell>
          <table:table-cell table:style-name="Cell18">
            <text:p text:style-name="P120"><text:span text:style-name="T120_1">Καθιέρωση<text:s/>κτιρίων<text:s/>μηδενικών<text:s/>εκπομπών,<text:s/>αναμόρφωση<text:s/>ενεργειακής<text:s/>ταξινόμησης,<text:s/>Εθνικά<text:s/>Σχέδια<text:s/>Ανακαίνισης</text:span></text:p>
          </table:table-cell>
        </table:table-row>
      </table:table>
      <text:p text:style-name="P121"><text:span text:style-name="T121_1">Εθνικό<text:s/>θεσμικό<text:s/>πλαίσιο<text:s/>για<text:s/>την<text:s/>ενεργειακή<text:s/>αποδοτικότητα</text:span></text:p>
      <text:p text:style-name="P122"><text:span text:style-name="T122_1">Οι<text:s/>πολιτικές<text:s/>της<text:s/>Ευρωπαϊκής<text:s/>Ένωσης<text:s/>για<text:s/>την<text:s/>ενεργειακή<text:s/>αποδοτικότητα<text:s/>καθορίζουν<text:s/>το<text:s/>γενικό<text:s/>πλαίσιο<text:s/>στόχων<text:s/>και<text:s/>δεσμεύσεων<text:s/>στο<text:s/>πλαίσιο<text:s/>της<text:s/>Πράσινης<text:s/>Συμφωνίας<text:s/>και<text:s/>της<text:s/>επίτευξης<text:s/>κλιματικής<text:s/>ουδετερότητας<text:s/>έως<text:s/>το<text:s/>2050.<text:s/>Οι<text:s/>Οδηγίες<text:s/></text:span><text:span text:style-name="T122_2">(ΕΕ)<text:s/>2018/2002</text:span><text:span text:style-name="T122_3">,<text:s/></text:span><text:span text:style-name="T122_4">(ΕΕ)<text:s/>2018/844</text:span><text:span text:style-name="T122_5">,<text:s/></text:span><text:span text:style-name="T122_6">(ΕΕ)<text:s/>2023/1791<text:s/></text:span><text:span text:style-name="T122_7">και<text:s/></text:span><text:span text:style-name="T122_8">(ΕΕ)<text:s/>2024/1275<text:s/></text:span><text:span text:style-name="T122_9">συνθέτουν<text:s/>το<text:s/>βασικό<text:s/>κανονιστικό<text:s/>πλαίσιο<text:s/>της<text:s/>ΕΕ<text:s/>που<text:s/>διέπει<text:s/>σήμερα<text:s/>την<text:s/>ενεργειακή<text:s/>απόδοση.<text:s/>Η<text:s/>Οδηγία<text:s/>2023/1791,<text:s/>ειδικότερα,<text:s/>αντικατέστησε<text:s/>και<text:s/>κωδικοποίησε<text:s/>την<text:s/>προηγούμενη<text:s/>νομοθεσία<text:s/>και<text:s/>αποτελεί<text:s/>τη<text:s/>νέα<text:s/>βάση<text:s/>συμμόρφωσης<text:s/>των<text:s/>κρατών-μελών.</text:span></text:p>
      <text:p text:style-name="P123"><text:span text:style-name="T123_1">Στην<text:s/>Ελλάδα,<text:s/>η<text:s/>εναρμόνιση<text:s/>με<text:s/>τις<text:s/>ευρωπαϊκές<text:s/>οδηγίες<text:s/>έχει<text:s/>πραγματοποιηθεί<text:s/>κυρίως<text:s/>μέσω:</text:span></text:p>
      <text:p text:style-name="P124"><text:span text:style-name="T124_1">•<text:s/>του<text:s/></text:span><text:span text:style-name="T124_2">Ν.<text:s/>3855/2010</text:span><text:span text:style-name="T124_3">,<text:s/>που<text:s/>ενσωμάτωσε<text:s/>την<text:s/>Οδηγία<text:s/>2006/32/ΕΚ,</text:span></text:p>
      <text:p text:style-name="P125"><text:span text:style-name="T125_1">•<text:s/>του<text:s/></text:span><text:span text:style-name="T125_2">Ν.<text:s/>4342/2015</text:span><text:span text:style-name="T125_3">,<text:s/>με<text:s/>τον<text:s/>οποίο<text:s/>μεταφέρθηκε<text:s/>στο<text:s/>εθνικό<text:s/>δίκαιο<text:s/>η<text:s/>Οδηγία<text:s/>2012/27/ΕΕ,</text:span></text:p>
      <text:p text:style-name="P126"><text:span text:style-name="T126_1">•<text:s/>και<text:s/>του<text:s/></text:span><text:span text:style-name="T126_2">Ν.<text:s/>4122/2013</text:span><text:span text:style-name="T126_3">,<text:s/>που<text:s/>αφορά<text:s/>την<text:s/>ενεργειακή<text:s/>απόδοση<text:s/>των<text:s/>κτιρίων<text:s/>(Οδηγία<text:s/>2010/31/ΕΕ).</text:span></text:p>
      <text:p text:style-name="P127"><text:span text:style-name="T127_1">Παράλληλα,<text:s/>τα<text:s/></text:span><text:span text:style-name="T127_2">Εθνικά<text:s/>Σχέδια<text:s/>Δράσης<text:s/>για<text:s/>την<text:s/>Ενεργειακή<text:s/>Απόδοση<text:s/>(ΕΣΔΕΑ)<text:s/></text:span><text:span text:style-name="T127_3">αποτέλεσαν,<text:s/>έως<text:s/>το<text:s/>2020,<text:s/>το<text:s/>κύριο<text:s/>επιχειρησιακό<text:s/>εργαλείο<text:s/>παρακολούθησης<text:s/>της<text:s/>πορείας<text:s/>επίτευξης<text:s/>των<text:s/>στόχων.</text:span></text:p>
      <text:p text:style-name="P128"><text:span text:style-name="T128_1">Ωστόσο,<text:s/>από<text:s/>το<text:s/>2021<text:s/>και<text:s/>εξής,<text:s/>τον<text:s/>ρόλο<text:s/>αυτό<text:s/>αναλαμβάνει<text:s/>το<text:s/></text:span><text:span text:style-name="T128_2">Αναθεωρημένο<text:s/>Εθνικό<text:s/>Σχέδιο<text:s/>για<text:s/>την<text:s/>Ενέργεια<text:s/>και<text:s/>το<text:s/>Κλίμα<text:s/>(ΕΣΕΚ<text:s/>2024)</text:span><text:span text:style-name="T128_3">.<text:s/>Το<text:s/>νέο<text:s/>ΕΣΕΚ<text:s/>είναι<text:s/>πλήρως<text:s/>εναρμονισμένο<text:s/>με<text:s/>την<text:s/>Οδηγία<text:s/>(ΕΕ)<text:s/>2023/1791<text:s/>και<text:s/>προσδιορίζει<text:s/>με<text:s/>σαφήνεια<text:s/>τους<text:s/></text:span><text:span text:style-name="T128_4">εθνικούς<text:s/>στόχους<text:s/>ενεργειακής<text:s/>απόδοσης<text:s/>έως<text:s/>το<text:s/>2030</text:span><text:span text:style-name="T128_5">,<text:s/>καθώς<text:s/>και<text:s/>τις<text:s/>απαιτούμενες<text:s/>παρεμβάσεις<text:s/>για<text:s/>την<text:s/>επίτευξή<text:s/>τους.</text:span></text:p>
      <text:p text:style-name="P129"><text:span text:style-name="T129_1">Στόχοι<text:s/>ενεργειακής<text:s/>απόδοσης<text:s/>στο<text:s/>ΕΣΕΚ<text:s/>2024</text:span></text:p>
      <text:p text:style-name="P130"><text:span text:style-name="T130_1">•<text:s/>Ο<text:s/>συνολικός<text:s/>στόχος<text:s/>εξοικονόμησης<text:s/>τελικής<text:s/>ενέργειας<text:s/>στην<text:s/>Ελλάδα<text:s/>ανέρχεται<text:s/>σε<text:s/></text:span><text:span text:style-name="T130_2">11.251<text:s/>ktoe<text:s/>σωρευτικά<text:s/>την<text:s/>περίοδο<text:s/>2021–2030</text:span><text:span text:style-name="T130_3">.</text:span></text:p>
      <text:p text:style-name="P131"><text:span text:style-name="T131_1">•<text:s/>Η<text:s/>υποχρέωση<text:s/>για<text:s/>ετήσια<text:s/>εξοικονόμηση<text:s/>από<text:s/>νέες<text:s/>παρεμβάσεις<text:s/>προβλέπει:</text:span></text:p>
      <text:p text:style-name="P132"><text:span text:style-name="T132_1">o<text:s/></text:span><text:span text:style-name="T132_2">0,8%<text:s/></text:span><text:span text:style-name="T132_3">της<text:s/>μέσης<text:s/>ετήσιας<text:s/>τελικής<text:s/>κατανάλωσης<text:s/>την<text:s/>περίοδο<text:s/>2021–2023,</text:span></text:p>
      <text:p text:style-name="P133"><text:span text:style-name="T133_1">o<text:s/></text:span><text:span text:style-name="T133_2">1,3%<text:s/></text:span><text:span text:style-name="T133_3">για<text:s/>τα<text:s/>έτη<text:s/>2024–2025,</text:span></text:p>
      <text:p text:style-name="P134"><text:span text:style-name="T134_1">o<text:s/></text:span><text:span text:style-name="T134_2">1,5%<text:s/></text:span><text:span text:style-name="T134_3">για<text:s/>τα<text:s/>έτη<text:s/>2026–2027,</text:span></text:p>
      <text:p text:style-name="P135"><text:span text:style-name="T135_1">o<text:s/></text:span><text:span text:style-name="T135_2">1,9%<text:s/></text:span><text:span text:style-name="T135_3">για<text:s/>τα<text:s/>έτη<text:s/>2028–2030.</text:span></text:p>
      <text:p text:style-name="P136"><text:span text:style-name="T136_1">Οι<text:s/>υπολογισμοί<text:s/>αυτοί<text:s/>βασίζονται<text:s/>στην<text:s/>τελική<text:s/>κατανάλωση<text:s/>ενέργειας<text:s/>περιόδου<text:s/>2016–2018<text:s/>(μέσος<text:s/>όρος),<text:s/>όπως<text:s/>προβλέπεται<text:s/>από<text:s/>την<text:s/>Οδηγία.</text:span></text:p>
      <text:p text:style-name="P137"><text:span text:style-name="T137_1">Παρεμβάσεις<text:s/>στον<text:s/>δημόσιο<text:s/>και<text:s/>ιδιωτικό<text:s/>τομέα</text:span></text:p>
      <text:p text:style-name="P138"><text:span text:style-name="T138_1">Ιδιαίτερη<text:s/>έμφαση<text:s/>δίνεται<text:s/>στον<text:s/></text:span><text:span text:style-name="T138_2">κτιριακό<text:s/>τομέα</text:span><text:span text:style-name="T138_3">,<text:s/>καθώς<text:s/>και<text:s/>στην<text:s/>ενεργή<text:s/>συμμετοχή<text:s/>του<text:s/></text:span><text:span text:style-name="T138_4">δημόσιου<text:s/>τομέα<text:s/></text:span><text:span text:style-name="T138_5">στην<text:s/>επίτευξη<text:s/>των<text:s/>στόχων.<text:s/>Συγκεκριμένα:</text:span></text:p>
      <text:p text:style-name="P139"><text:span text:style-name="T139_1">•<text:s/></text:span><text:span text:style-name="T139_2">Υποχρεωτική<text:s/>ανακαίνιση<text:s/>του<text:s/>3%<text:s/>της<text:s/>συνολικής<text:s/>επιφάνειας<text:s/></text:span><text:span text:style-name="T139_3">των<text:s/>θερμαινόμενων<text:s/>ή/και<text:s/>ψυχόμενων<text:s/>δημοσίων<text:s/>κτιρίων<text:s/>ετησίως<text:s/>από<text:s/>το<text:s/>2024<text:s/>και<text:s/>μετά.</text:span></text:p>
      <text:p text:style-name="P140"><text:span text:style-name="T140_1">•<text:s/></text:span><text:span text:style-name="T140_2">Μείωση<text:s/>κατά<text:s/>τουλάχιστον<text:s/>1,9%<text:s/>ετησίως<text:s/></text:span><text:span text:style-name="T140_3">της<text:s/>τελικής<text:s/>ενεργειακής<text:s/>κατανάλωσης<text:s/>των<text:s/>κτιρίων<text:s/>του<text:s/>δημόσιου<text:s/>τομέα,<text:s/>σε<text:s/>σύγκριση<text:s/>με<text:s/>το<text:s/>επίπεδο<text:s/>του<text:s/>2021.</text:span></text:p>
      <text:p text:style-name="P141"><text:span text:style-name="T141_1">•<text:s/>Σταδιακή<text:s/>αναβάθμιση<text:s/>όλων<text:s/>των<text:s/>κτιρίων<text:s/>ώστε<text:s/>να<text:s/>επιτευχθεί<text:s/></text:span><text:span text:style-name="T141_2">μηδενική<text:s/>κατανάλωση<text:s/>ενέργειας<text:s/>έως<text:s/>το<text:s/>2050</text:span><text:span text:style-name="T141_3">,<text:s/>μέσω<text:s/>ολοκληρωμένων<text:s/>παρεμβάσεων<text:s/>ενεργειακής<text:s/>αναβάθμισης<text:s/>και<text:s/>ενσωμάτωσης<text:s/>ΑΠΕ.</text:span></text:p>
      <text:p text:style-name="P142"><text:span text:style-name="T142_1">Στήριξη<text:s/>ευάλωτων<text:s/>νοικοκυριών</text:span></text:p>
      <text:p text:style-name="P143"><text:span text:style-name="T143_1">Το<text:s/>ΕΣΕΚ<text:s/>προβλέπει<text:s/>ειδικά<text:s/>μέτρα<text:s/>για<text:s/>την<text:s/></text:span><text:span text:style-name="T143_2">αντιμετώπιση<text:s/>της<text:s/>ενεργειακής<text:s/>φτώχειας</text:span><text:span text:style-name="T143_3">.<text:s/>Ενδεικτικά:</text:span></text:p>
      <text:p text:style-name="P144"><text:span text:style-name="T144_1">•<text:s/>Προγράμματα<text:s/>ανακαίνισης<text:s/>για<text:s/>χαμηλόμισθες<text:s/>ομάδες<text:s/>και<text:s/>κατοίκους<text:s/>κοινωνικών<text:s/>κατοικιών.</text:span></text:p>
      <text:p text:style-name="P145"><text:span text:style-name="T145_1">•<text:s/>Ενίσχυση<text:s/>της<text:s/></text:span><text:span text:style-name="T145_2">ενεργειακής<text:s/>αυτοπαραγωγής<text:s/>με<text:s/>ΑΠΕ<text:s/></text:span><text:span text:style-name="T145_3">και<text:s/>της<text:s/></text:span><text:span text:style-name="T145_4">τοποθέτησης<text:s/>έξυπνων<text:s/>μετρητών<text:s/></text:span><text:span text:style-name="T145_5">στα<text:s/>ευάλωτα<text:s/>νοικοκυριά.</text:span></text:p>
      <text:p text:style-name="P146"><text:span text:style-name="T146_1">•<text:s/>Δράσεις<text:s/>ευαισθητοποίησης<text:s/>και<text:s/>ενημέρωσης<text:s/>για<text:s/>τη<text:s/>μείωση<text:s/>της<text:s/>κατανάλωσης<text:s/>και<text:s/>τη<text:s/>διαχείριση<text:s/>του<text:s/>ενεργειακού<text:s/>κόστους.</text:span></text:p>
      <text:p text:style-name="P147"><text:span text:style-name="T147_1">Εργαλεία<text:s/>εφαρμογής<text:s/>και<text:s/>παρακολούθησης</text:span></text:p>
      <text:p text:style-name="P148"><text:span text:style-name="T148_1">Το<text:s/>ΕΣΕΚ<text:s/>λειτουργεί<text:s/>ως<text:s/>το<text:s/>κεντρικό<text:s/>στρατηγικό<text:s/>εργαλείο<text:s/>πολιτικής,<text:s/>προγραμματισμού<text:s/>και<text:s/>παρακολούθησης.<text:s/>Περιλαμβάνει:</text:span></text:p>
      <text:p text:style-name="P149"><text:span text:style-name="T149_1">•<text:s/>Κατάρτιση<text:s/></text:span><text:span text:style-name="T149_2">καταλόγου<text:s/>μέτρων<text:s/>εξοικονόμησης<text:s/>ανά<text:s/>τομέα<text:s/></text:span><text:span text:style-name="T149_3">(κτίρια,<text:s/>μεταφορές,<text:s/>βιομηχανία),</text:span></text:p>
      <text:p text:style-name="P150"><text:span text:style-name="T150_1">•<text:s/>Υποχρεωτικούς<text:s/></text:span><text:span text:style-name="T150_2">ενεργειακούς<text:s/>ελέγχους<text:s/></text:span><text:span text:style-name="T150_3">σε<text:s/>μεγάλες<text:s/>επιχειρήσεις<text:s/>κάθε<text:s/>τέσσερα<text:s/>χρόνια,</text:span></text:p>
      <text:p text:style-name="P151"><text:span text:style-name="T151_1">•<text:s/>Βελτίωση<text:s/>της<text:s/>διαθεσιμότητας<text:s/>και<text:s/>της<text:s/>πρόσβασης<text:s/>των<text:s/>καταναλωτών<text:s/>σε<text:s/></text:span><text:span text:style-name="T151_2">δεδομένα<text:s/>κατανάλωσης<text:s/></text:span><text:span text:style-name="T151_3">μέσω<text:s/>έξυπνων<text:s/>μετρητών<text:s/>και<text:s/>συστημάτων<text:s/>διαχείρισης<text:s/>ενέργειας.</text:span></text:p>
      <text:p text:style-name="P152"><text:span text:style-name="T152_1">Προγράμματα<text:s/>κινήτρων<text:s/>για<text:s/>την<text:s/>ενεργειακή<text:s/>αναβάθμιση<text:s/>δημόσιων<text:s/>κτιρίων,<text:s/>κατοικιών,<text:s/>επιχειρήσεων</text:span></text:p>
      <text:p text:style-name="P153"><text:span text:style-name="T153_1">Η<text:s/>παροχή<text:s/>κινήτρων<text:s/>για<text:s/>την<text:s/>ενεργειακή<text:s/>αναβάθμιση<text:s/>των<text:s/>κατοικιών<text:s/>και<text:s/>μη<text:s/>οικιστικών<text:s/>κτιρίων<text:s/>μπορεί<text:s/>να<text:s/>συνεισφέρει<text:s/>σημαντικά<text:s/>προς<text:s/>την<text:s/>κατεύθυνση<text:s/>βελτίωσης<text:s/>της<text:s/>ενεργειακής<text:s/>αποδοτικότητας<text:s/>στον<text:s/>κτιριακό<text:s/>τομέα.</text:span></text:p>
      <text:p text:style-name="P154"><text:span text:style-name="T154_1">Στο<text:s/>πλαίσιο<text:s/>αυτό<text:s/>εντάσσονται<text:s/>τα<text:s/>προγράμματα<text:s/>Εξοικονομώ,<text:s/>τα<text:s/>οποία<text:s/>συνεισέφεραν<text:s/>θετικά<text:s/>προς<text:s/>την<text:s/>κατεύθυνση<text:s/>της<text:s/>ενεργειακής<text:s/>αναβάθμισης<text:s/>του<text:s/>οικιστικού<text:s/>αποθέματος.<text:s/>Πιο<text:s/>συγκεκριμένα,<text:s/>τα<text:s/>τελευταία<text:s/>13<text:s/>χρόνια<text:s/>ενεργοποιήθηκαν<text:s/>οι<text:s/>παρακάτω<text:s/>κύκλοι<text:s/>του<text:s/>προγράμματος<text:s/>:</text:span></text:p>
      <text:p text:style-name="P155"><text:span text:style-name="T155_1">•<text:s/>Εξοικονόμηση<text:s/>Κατ’<text:s/>Οίκον<text:s/>Ι<text:s/>(2011<text:s/>–<text:s/>2018)</text:span></text:p>
      <text:p text:style-name="P156"><text:span text:style-name="T156_1">•<text:s/>Εξοικονόμηση<text:s/>Κατ’<text:s/>Οίκον<text:s/>ΙΙ<text:s/>-<text:s/>Α<text:s/>Κύκλος,<text:s/>2018<text:s/>(ΕΣΠΑ<text:s/>2014-2020)</text:span></text:p>
      <text:p text:style-name="P157"><text:span text:style-name="T157_1">•<text:s/>Εξοικονόμηση<text:s/>Κατ’<text:s/>Οίκον<text:s/>ΙΙ<text:s/>-<text:s/>Β<text:s/>Κύκλος,<text:s/>2019<text:s/>(ΕΣΠΑ<text:s/>2014-2020)</text:span></text:p>
      <text:p text:style-name="P158"><text:span text:style-name="T158_1">•<text:s/>Εξοικονόμηση<text:s/>Κατ’<text:s/>Οίκον<text:s/>ΙΙ<text:s/>-<text:s/>Εξοικονομώ-Αυτονομώ,<text:s/>2020<text:s/>(ΕΣΠΑ<text:s/>2014-2020<text:s/>και<text:s/>Ταμείο<text:s/>Ανάκαμψης<text:s/>και<text:s/>Ανθεκτικότητας)</text:span></text:p>
      <text:p text:style-name="P159"><text:span text:style-name="T159_1">•<text:s/>Εξοικονομώ<text:s/>2021<text:s/>(Ταμείο<text:s/>Ανάκαμψης<text:s/>και<text:s/>Ανθεκτικότητας)</text:span></text:p>
      <text:p text:style-name="P160"><text:span text:style-name="T160_1">•<text:s/>Εξοικονομώ<text:s/>–<text:s/>Ανακαινίζω<text:s/>(Ταμείο<text:s/>Ανάκαμψης<text:s/>και<text:s/>Ανθεκτικότητας<text:s/>&amp;<text:s/>Εθνικοί<text:s/>πόροι)</text:span></text:p>
      <text:p text:style-name="P161"><text:span text:style-name="T161_1">•<text:s/>Εξοικονομώ<text:s/>2023<text:s/>(Ταμείο<text:s/>Ανάκαμψης<text:s/>και<text:s/>Ανθεκτικότητας)</text:span></text:p>
      <text:p text:style-name="P162"><text:span text:style-name="T162_1">Στο<text:s/>πρόγραμμα<text:s/>Εξοικονόμηση<text:s/>Κατ’<text:s/>Οίκον<text:s/>Ι<text:s/>(2011<text:s/>–<text:s/>2018)<text:s/>υλοποιήθηκαν<text:s/>περισσότερες<text:s/>από<text:s/>56<text:s/>χιλ.<text:s/>παρεμβάσεις<text:s/>σε<text:s/>κατοικίες<text:s/>(κυρίως<text:s/>για<text:s/>αντικατάσταση<text:s/>κουφωμάτων<text:s/>και<text:s/>τοποθέτηση<text:s/>θερμομόνωσης),<text:s/>που<text:s/>οδήγησαν<text:s/>σε<text:s/>μια<text:s/>μέση<text:s/>ετήσια<text:s/>εξοικονόμηση<text:s/>ενέργειας<text:s/>17<text:s/>MWh<text:s/>ανά<text:s/>κατοικία.</text:span></text:p>
      <text:p text:style-name="P163"><text:span text:style-name="T163_1">Τα<text:s/>αποτελέσματα<text:s/>των<text:s/>τριών<text:s/>κύκλων<text:s/>του<text:s/>Εξοικονόμηση<text:s/>Κατ’<text:s/>Οίκον<text:s/>ΙΙ<text:s/>παρουσιάζονται<text:s/>στην<text:s/>παρακάτω<text:s/>εικόνα:</text:span></text:p>
      <text:p text:style-name="P164"><text:span text:style-name="T164_1">Εξοικονόμηση<text:s/>κατ'<text:s/>Οίκον<text:s/>II<text:s/>-<text:s/>Αποτελέσματα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9">
            <text:p text:style-name="P165"><text:span text:style-name="T165_1">Εξοικονόμηση<text:s/>Κατ'Οίκον<text:s/>Π<text:s/>Α<text:s/>'<text:s/>Κύκλος<text:s/>(2018}</text:span></text:p>
          </table:table-cell>
          <table:table-cell table:style-name="Cell20">
            <text:p text:style-name="P166"><text:span text:style-name="T166_1">Εξοικονόμηαη<text:s/>ΚατΌίκρυ<text:s/>ΙΙ<text:s/>Β'<text:s/>Κύκλος<text:s/>Εξοικονομώ<text:s/>-<text:s/>Αυτονομώ<text:s/>(2020)</text:span></text:p>
            <text:p text:style-name="P167"><text:span text:style-name="T167_1">(2019)</text:span></text:p>
          </table:table-cell>
        </table:table-row>
        <table:table-row table:style-name="Row7">
          <table:table-cell table:style-name="Cell21">
            <text:p text:style-name="P168"><text:span text:style-name="T168_1">Π/Υ:<text:s/>502<text:s/>εκ.<text:s/>€</text:span></text:p>
            <text:p text:style-name="P169"><text:span text:style-name="T169_1">Ενεργές<text:s/>αιτήσεις:<text:s/>37.724</text:span></text:p>
            <text:p text:style-name="P170"><text:span text:style-name="T170_1">ο<text:s/>Δημόσια<text:s/>Δαπάνη<text:s/>-<text:s/>επιχορήγηση:</text:span></text:p>
          </table:table-cell>
          <table:table-cell table:style-name="Cell22">
            <text:p text:style-name="P171"><text:span text:style-name="T171_1">Π/Υ:<text:s/>896<text:s/>ΕΚ.<text:s/>€</text:span></text:p>
            <text:p text:style-name="P172"><text:span text:style-name="T172_1">Π/Υ:<text:s/>272<text:s/>εκ.<text:s/>€</text:span></text:p>
            <text:p text:style-name="P173"><text:span text:style-name="T173_1">Ενεργές<text:s/>αιτήσεις:<text:s/>19.473<text:s/>Ενεργές<text:s/>αιτήσεις:<text:s/>36.897</text:span></text:p>
            <text:p text:style-name="P174"><text:span text:style-name="T174_1">ο<text:s/>Δημόσια<text:s/>Δαπάνη<text:s/>-<text:s/>επιχορήγηση:<text:s/>207<text:s/>ο<text:s/>Δημόσια<text:s/>Δαπάνη<text:s/>-<text:s/>επιχορήγηση:</text:span></text:p>
          </table:table-cell>
        </table:table-row>
        <table:table-row table:style-name="Row8">
          <table:table-cell table:style-name="Cell23">
            <text:p text:style-name="P175"><text:span text:style-name="T175_1">359<text:s/>εκ.€</text:span></text:p>
            <text:p text:style-name="P176"><text:span text:style-name="T176_1">ο<text:s/>Δημόσια<text:s/>Δαπάνη<text:s/>-<text:s/>δάνειο:<text:s/>54<text:s/>εκ.<text:s/>€</text:span></text:p>
          </table:table-cell>
          <table:table-cell table:style-name="Cell24">
            <text:p text:style-name="P177"><text:span text:style-name="T177_1">εκ.€<text:s/>747<text:s/>εκ.<text:s/>€</text:span></text:p>
            <text:p text:style-name="P178"><text:span text:style-name="T178_1">ο<text:s/>Δημόσια<text:s/>Δαπάνη<text:s/>-<text:s/>δάνειο:<text:s/>29<text:s/>εκ.<text:s/>€<text:s/>ο<text:s/>Δημόσια<text:s/>Δαπάνη<text:s/>-<text:s/>δάνειο:<text:s/>30<text:s/>εκ.<text:s/>€</text:span></text:p>
          </table:table-cell>
        </table:table-row>
        <table:table-row table:style-name="Row9">
          <table:table-cell table:style-name="Cell25">
            <text:p text:style-name="P179"><text:span text:style-name="T179_1">Ολοκληρωμένα<text:s/>Έργα:<text:s/>99,5%</text:span></text:p>
          </table:table-cell>
          <table:table-cell table:style-name="Cell26">
            <text:p text:style-name="P180"><text:span text:style-name="T180_1">Ολοκληρωμένα<text:s/>Έργα:<text:s/>96,5%<text:s/>Ολοκληρωμένα<text:s/>Έργα:<text:s/>68,2<text:s/>%</text:span></text:p>
          </table:table-cell>
        </table:table-row>
      </table:table>
      <text:p text:style-name="P181"><text:span text:style-name="T181_1">Εικόνα<text:s/>2:<text:s/>Εξοικονόμηση<text:s/>κατ’<text:s/>Οίκον<text:s/>ΙΙ<text:s/>–<text:s/>Αποτελέσματα</text:span></text:p>
      <text:p text:style-name="P182"><text:span text:style-name="T182_1">Μεταξύ<text:s/>των<text:s/>δυο<text:s/>προγραμμάτων<text:s/>Εξοικονόμησης<text:s/>Ι<text:s/>και<text:s/>ΙΙ<text:s/>,<text:s/>ένα<text:s/>σημαντικό<text:s/>στοιχείο<text:s/>που<text:s/>δείχνει<text:s/>την<text:s/>«ωριμότητα»<text:s/>των<text:s/>νοικοκυριών<text:s/>σε<text:s/>σχέση<text:s/>με<text:s/>την<text:s/>εξοικονόμηση<text:s/>είναι<text:s/>η<text:s/>ετήσια<text:s/>μέση<text:s/>ετήσια<text:s/>εξοικονόμηση<text:s/>ενέργειας<text:s/>η<text:s/>οποία<text:s/>αυξήθηκε<text:s/>από<text:s/>τις<text:s/>17<text:s/>MWh<text:s/>ανά<text:s/>κατοικία<text:s/>στις<text:s/>26<text:s/>MWh.</text:span></text:p>
      <text:p text:style-name="P183"><text:span text:style-name="T183_1">Εξοικονόμποη<text:s/>και'<text:s/>οίκΟν<text:s/>Ι<text:s/>(201<text:s/>1-2019)<text:s/>Εξοικονόμησή!<text:s/>κατ'<text:s/>οίκον<text:s/>II<text:s/>(2017-2020)</text:span></text:p>
      <text:p text:style-name="P184"><text:span text:style-name="T184_1">Χρηματοδοτικό<text:s/>Πρόγραμμα</text:span></text:p>
      <text:p text:style-name="P185"><text:span text:style-name="T185_1">|<text:s/>ΠλπΘθ&lt;<text:s/>Πιοιοποιπιικών<text:s/>Ενεργό<text:s/>οκάς<text:s/>Απόδοσης<text:s/>ίΠΕΑ)<text:s/>(χιΑ.)<text:s/>Ι<text:s/>Εξοικονόμηοη<text:s/>ενέργειας<text:s/>ανο<text:s/>κατοικία<text:s/>(MWh)</text:span></text:p>
      <text:p text:style-name="P186"><text:span text:style-name="T186_1">Εικόνα<text:s/>3:<text:s/>Πλήθος<text:s/>πιστοποιητικών<text:s/>ενεργειακής<text:s/>απόδοσης<text:s/>και<text:s/>εξοικονόμηση</text:span></text:p>
      <text:p text:style-name="P187"><text:span text:style-name="T187_1">Στα<text:s/>πιο<text:s/>πρόσφατα<text:s/>προγράμματα,<text:s/>το<text:s/>Εξοικονομώ<text:s/>2021<text:s/>με<text:s/>προϋπολογισμό<text:s/>795,4<text:s/>εκατ<text:s/>€<text:s/>χρηματοδοτεί<text:s/>παρεμβάσεις<text:s/>σε<text:s/>70.292<text:s/>κατοικίες<text:s/>.</text:span></text:p>
      <text:p text:style-name="P188"><text:span text:style-name="T188_1">Το<text:s/>πρόγραμμα<text:s/>Εξοικονομώ<text:s/>Ανακαινίζω<text:s/>αντίστοιχα,<text:s/>με<text:s/>αναφορά<text:s/>στους<text:s/>νέους,<text:s/>υποδέχθηκε<text:s/>συνολικά<text:s/>6.676<text:s/>αιτήσεις<text:s/>με<text:s/>δέσμευση<text:s/>74,1<text:s/>εκατ.<text:s/>€.</text:span></text:p>
      <text:p text:style-name="P189"><text:span text:style-name="T189_1">Τέλος,<text:s/>το<text:s/>πρόγραμμα<text:s/>Εξοικονομώ<text:s/>2023<text:s/>έχει<text:s/>δεσμεύσει<text:s/>365<text:s/>εκατ<text:s/>€<text:s/>για<text:s/>παρεμβάσεις<text:s/>σε<text:s/>32.392<text:s/>νοικοκυριά.</text:span></text:p>
      <text:p text:style-name="P190"><text:span text:style-name="T190_1">Παρακάτω<text:s/>παρατίθενται<text:s/>συγκριτικά<text:s/>διαγράμματα<text:s/>όλων<text:s/>των<text:s/>προγραμμάτων<text:s/>Εξοικονομώ<text:s/>με<text:s/>την<text:s/>υποσημείωση<text:s/>ότι<text:s/>το<text:s/>Εξοικονομώ<text:s/>2021<text:s/>είναι<text:s/>ακόμα<text:s/>ενεργό<text:s/>σε<text:s/>φάση<text:s/>ολοκλήρωσης<text:s/>έργων<text:s/>ενώ<text:s/>το<text:s/>Εξοικονομώ<text:s/>Ανακαινίζω<text:s/>και<text:s/>το<text:s/>Εξοικονομώ<text:s/>2023<text:s/>επί<text:s/>της<text:s/>ουσίας<text:s/>δεν<text:s/>έχουν<text:s/>ακόμη<text:s/>ενεργοποιηθεί<text:s/>για<text:s/>την<text:s/>υλοποίηση<text:s/>των<text:s/>ενταγμένων<text:s/>έργων.</text:span></text:p>
      <text:p text:style-name="P191"><text:span text:style-name="T191_1">νέους</text:span></text:p>
      <text:p text:style-name="P192"><text:span text:style-name="T192_1">Πρόγραμμα</text:span></text:p>
      <text:p text:style-name="P193"><text:span text:style-name="T193_1">Ολοκληρωμένες<text:s/>αιτήσεις.</text:span></text:p>
      <text:p text:style-name="P194"><text:span text:style-name="T194_1">Σημειώσεις</text:span></text:p>
      <text:p text:style-name="P195"><text:span text:style-name="T195_1">Ολοκληρωμένες<text:s/>αιτήσεις.<text:s/>(9.629<text:s/>στο<text:s/>ΤΑΑ)</text:span></text:p>
      <text:p text:style-name="P196"><text:span text:style-name="T196_1">Αιτήσεις<text:s/>με<text:s/>υποβολή<text:s/>Ηλεκτρονικής<text:s/>Ταυτότητας<text:s/>Κτηρίου.<text:s/>Εκτιμάται<text:s/>ολοκλήρωση<text:s/>στο<text:s/>9096<text:s/>αυτών<text:s/>[63.262)</text:span></text:p>
      <text:p text:style-name="P197"><text:span text:style-name="T197_1">Αιτήσεις<text:s/>που<text:s/>υποβλήθηκαν.<text:s/>Εκτιμάται<text:s/>ολοκλήρωση<text:s/>στο<text:s/>7096<text:s/>αυτών.<text:s/>(22.674)</text:span></text:p>
      <text:p text:style-name="P198"><text:span text:style-name="T198_1">Αιτήσεις<text:s/>που<text:s/>υποβλήθηκαν.<text:s/>Εκτιμάται<text:s/>ολοκλήρωση<text:s/>στο<text:s/>7096<text:s/>αυτών.<text:s/>(4.673)</text:span></text:p>
      <text:p text:style-name="P199"><text:span text:style-name="T199_1">Εικόνα<text:s/>4:<text:s/>Σύνολο<text:s/>αιτήσεων<text:s/>στα<text:s/>προγράμματα<text:s/>Εξοικονομώ</text:span></text:p>
      <text:p text:style-name="P200"><text:span text:style-name="T200_1">Εικόνα<text:s/>5:<text:s/>Σύνολο<text:s/>Δημόσιας<text:s/>Δαπάνης<text:s/>για<text:s/>τις<text:s/>Παρεμβάσεις<text:s/>Εξοικονόμησης<text:s/>Ενέργειας</text:span></text:p>
      <text:p text:style-name="P201"><text:span text:style-name="T201_1">%<text:s/>αιτήσεων<text:s/>ανά<text:s/>ενεργειακή<text:s/>κατηγορία</text:span></text:p>
      <text:p text:style-name="P202"><text:span text:style-name="T202_1">νέους</text:span></text:p>
      <text:p text:style-name="P203"><text:span text:style-name="T203_1">25.0SS</text:span></text:p>
      <text:p text:style-name="P204"><text:span text:style-name="T204_1">Ι1ΑΙΙΒΑίιτονβυώ20212023<text:s/>ΑνύκΟινίΖω<text:s/>νιΟ.</text:span></text:p>
      <text:p text:style-name="P205"><text:span text:style-name="T205_1">νέους</text:span></text:p>
      <text:p text:style-name="P206"><text:span text:style-name="T206_1">ΙΙΑΙΙΘ<text:s/>Αυτονομώ<text:s/>20212023<text:s/>Ανακαινίζω<text:s/>για<text:s/>2&lt;</text:span></text:p>
      <text:p text:style-name="P207"><text:span text:style-name="T207_1">νέους</text:span></text:p>
      <text:p text:style-name="P208"><text:span text:style-name="T208_1">Επιλέξιμος<text:s/>προϋπολογισμός<text:s/>παρεμβάσεων<text:s/>ανάωφελούμενο<text:s/>(σε<text:s/>€)</text:span></text:p>
      <text:p text:style-name="P209"><text:span text:style-name="T209_1">Μέση<text:s/>επιδότηση<text:s/>ανά<text:s/>ωφελούμενο<text:s/>(%)</text:span></text:p>
      <text:p text:style-name="P210"><text:span text:style-name="T210_1">24.S41</text:span></text:p>
      <text:p text:style-name="P211"><text:span text:style-name="T211_1">ΙΙΑ</text:span></text:p>
      <text:p text:style-name="P212"><text:span text:style-name="T212_1">ΙΙΒ<text:s/>Αίπονομώ<text:s/>2021</text:span></text:p>
      <text:p text:style-name="P213"><text:span text:style-name="T213_1">2023<text:s/>Ανακοινι'ζω<text:s/>για<text:s/>νέοσς</text:span></text:p>
      <text:p text:style-name="P214"><text:span text:style-name="T214_1">77.6%</text:span></text:p>
      <text:p text:style-name="P215"><text:span text:style-name="T215_1">ΙΙΑΙΙΒ<text:s/>Αστονομώ<text:s/>20212023<text:s/>Ανακαινίζω<text:s/>για<text:s/>2(</text:span></text:p>
      <text:p text:style-name="P216"><text:span text:style-name="T216_1">νέους</text:span></text:p>
      <text:p text:style-name="P217"><text:span text:style-name="T217_1">Η<text:s/>·Ζ<text:s/>·Ε<text:s/>·Δ</text:span></text:p>
      <text:p text:style-name="P218"><text:span text:style-name="T218_1">Εικόνα<text:s/>6:<text:s/>Ποσοστιαία<text:s/>κατανομή<text:s/>της<text:s/>ενεργειακής<text:s/>κλάσης<text:s/>των<text:s/>κατοικιών<text:s/>ανά<text:s/>πρόγραμμα<text:s/>πριν<text:s/>την<text:s/>υλοποίηση<text:s/>των<text:s/>παρεμβάσεων</text:span></text:p>
      <text:p text:style-name="P219"><text:span text:style-name="T219_1">Επιχορήγηση<text:s/>ανά<text:s/>ωφελούμενο<text:s/>(σε<text:s/>€)</text:span></text:p>
      <text:p text:style-name="P220"><text:span text:style-name="T220_1">Κόστος<text:s/>παρεμβάσεων<text:s/>ανά<text:s/>ωφελούμενο<text:s/>(σε<text:s/>€)</text:span></text:p>
      <text:p text:style-name="P221"><text:span text:style-name="T221_1">Εικόνα<text:s/>7:<text:s/>Κόστος<text:s/>παρεμβάσεων<text:s/>ανά<text:s/>πρόγραμμα<text:s/>και<text:s/>νοικοκυριό<text:s/>και<text:s/>μέση<text:s/>επιδότηση</text:span></text:p>
      <text:p text:style-name="P222"><text:span text:style-name="T222_1">Εικόνα<text:s/>8:<text:s/>Διάρθρωση<text:s/>πηγών<text:s/>χρηματοδότησης<text:s/>ανά<text:s/>πρόγραμμα</text:span></text:p>
      <text:p text:style-name="P223"><text:span text:style-name="T223_1">Εικόνα<text:s/>9:<text:s/>Απόδοση<text:s/>Επένδυσης<text:s/>ανά<text:s/>εξοικονομούμενη<text:s/>KWh</text:span></text:p>
      <text:p text:style-name="P224"><text:span text:style-name="T224_1">Από<text:s/>την<text:s/>Εικόνα<text:s/>8<text:s/>προκύπτει<text:s/>ότι<text:s/>στα<text:s/>προγράμματα<text:s/>Εξοικονομώ<text:s/>2021,<text:s/>2023<text:s/>και<text:s/>Ανακαινίζω<text:s/>για<text:s/>νέους<text:s/>ισχύει<text:s/>το<text:s/>κριτήριο<text:s/>«Ανηγμένο<text:s/>κόστος<text:s/>εξοικονόμησης<text:s/>ενέργειας»,<text:s/>δηλαδή<text:s/>το<text:s/>συνολικό<text:s/>κόστος<text:s/>παρεμβάσεων<text:s/>σε<text:s/>ευρώ<text:s/>ανά<text:s/>εκτιμώμενη<text:s/>εξοικονομούμενη<text:s/>kWh.</text:span></text:p>
      <text:p text:style-name="P225"><text:span text:style-name="T225_1">Πέραν<text:s/>των<text:s/>προγραμμάτων<text:s/>Εξοικονομώ,<text:s/>στην<text:s/>ίδια<text:s/>κατεύθυνση<text:s/>κινούνται<text:s/>τα<text:s/>προγράμματα<text:s/>«Ανακυκλώνω<text:s/>–<text:s/>Αλλάζω<text:s/>Συσκευή»<text:s/>και<text:s/>«Ανακυκλώνω<text:s/>Αλλάζω<text:s/>Θερμοσίφωνα»<text:s/>που<text:s/>ολοκληρώθηκαν<text:s/>πρόσφατα.</text:span></text:p>
      <text:p text:style-name="P226"><text:span text:style-name="T226_1">Η<text:s/>ενεργοποίηση<text:s/>των<text:s/>μηχανισμών<text:s/>της<text:s/>αγοράς<text:s/>φαίνεται<text:s/>ότι<text:s/>μπορεί<text:s/>να<text:s/>διασφαλίσει<text:s/>την<text:s/>υλοποίηση<text:s/>παρεμβάσεων<text:s/>βελτίωσης<text:s/>της<text:s/>ενεργειακής<text:s/>απόδοσης<text:s/>με<text:s/>τον<text:s/>αποδοτικότερο<text:s/>τρόπο<text:s/>από<text:s/>πλευράς<text:s/>κόστους<text:s/>και<text:s/>αποτελέσματος,<text:s/>καθώς<text:s/>και<text:s/>στη<text:s/>μείωση<text:s/>του<text:s/>ρίσκου<text:s/>υλοποίησης<text:s/>παρεμβάσεων<text:s/>από<text:s/>τρίτα<text:s/>μέρη<text:s/>μέσω<text:s/>της<text:s/>ομαδοποίησης<text:s/>μικρών<text:s/>επιμέρους<text:s/>έργων.</text:span></text:p>
      <text:p text:style-name="P227"><text:span text:style-name="T227_1">Φορολογικά<text:s/>κίνητρα</text:span></text:p>
      <text:p text:style-name="P228"><text:span text:style-name="T228_1">(α)<text:s/>Τι<text:s/>ισχύει<text:s/>για<text:s/>φυσικά<text:s/>πρόσωπα<text:s/>–<text:s/>κατοικίες:</text:span></text:p>
      <text:p text:style-name="P229"><text:span text:style-name="T229_1">Οι<text:s/>δαπάνες<text:s/>που<text:s/>πραγματοποιούνται<text:s/>για<text:s/>την<text:s/>αγορά<text:s/>αγαθών<text:s/>και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,<text:s/>ισόποσα<text:s/>κατανεμημένες<text:s/>σε<text:s/>περίοδο<text:s/>πέντε<text:s/>ετών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16.000<text:s/>ευρώ<text:s/>(ν.<text:s/>4646/2019/Α’202).</text:span></text:p>
      <text:p text:style-name="P230"><text:span text:style-name="T230_1">Απαραίτητη<text:s/>προϋπόθεση<text:s/>για<text:s/>να<text:s/>ωφεληθούν<text:s/>οι<text:s/>ιδιοκτήτες<text:s/>από<text:s/>τη<text:s/>μείωση<text:s/>του<text:s/>φόρου<text:s/>είναι<text:s/>η<text:s/>πληρωμή<text:s/>των<text:s/>υπηρεσιών<text:s/>ηλεκτρονικά<text:s/>μέσω<text:s/>τραπεζικού<text:s/>συστήματος,<text:s/>καθώς<text:s/>και<text:s/>η<text:s/>δήλωση<text:s/>η<text:s/>δαπάνης<text:s/>που<text:s/>πραγματοποιήθηκε<text:s/>κατά<text:s/>το<text:s/>προηγούμενο<text:s/>έτος<text:s/>στο<text:s/>έντυπο<text:s/>της<text:s/>φορολογικής<text:s/>δήλωσης.</text:span></text:p>
      <text:p text:style-name="P231"><text:span text:style-name="T231_1">Οι<text:s/>δαπάνες<text:s/>λήψης<text:s/>υπηρεσιών<text:s/>οι<text:s/>οποίες<text:s/>αναγνωρίζονται<text:s/>είναι<text:s/>οι<text:s/>εξής:</text:span></text:p>
      <text:p text:style-name="P232"><text:span text:style-name="T232_1">Α.<text:s/>Ενεργειακές</text:span></text:p>
      <text:p text:style-name="P233"><text:span text:style-name="T233_1">✔<text:s/></text:span><text:span text:style-name="T233_2">Τοποθέτηση<text:s/>θερμομόνωσης.</text:span></text:p>
      <text:p text:style-name="P234"><text:span text:style-name="T234_1">✔<text:s/></text:span><text:span text:style-name="T234_2">Αντικατάσταση<text:s/>κουφωμάτων,<text:s/>υαλοπινάκων<text:s/>και<text:s/>εξωτερικών<text:s/>προστατευτικών<text:s/>φύλλων.</text:span></text:p>
      <text:p text:style-name="P235"><text:span text:style-name="T235_1">✔<text:s/></text:span><text:span text:style-name="T235_2">Εγκατάσταση<text:s/>ή<text:s/>αναβάθμιση<text:s/>συστήματος<text:s/>θέρμανσης/<text:s/>ψύξης<text:s/>καθώς<text:s/>και<text:s/>των<text:s/>αναγκαίων<text:s/>υποδομών<text:s/>και<text:s/>στοιχείων<text:s/>ώστε<text:s/>να<text:s/>καθίσταται<text:s/>πλήρως<text:s/>λειτουργικό.</text:span></text:p>
      <text:p text:style-name="P236"><text:span text:style-name="T236_1">✔<text:s/></text:span><text:span text:style-name="T236_2">Εγκατάσταση<text:s/>διατάξεων<text:s/>αυτόματου<text:s/>ελέγχου<text:s/>της<text:s/>λειτουργίας<text:s/>του<text:s/>συστήματος<text:s/>θέρμανσης/ψύξης.</text:span></text:p>
      <text:p text:style-name="P237"><text:span text:style-name="T237_1">✔<text:s/></text:span><text:span text:style-name="T237_2">Εγκατάσταση<text:s/>συστήματος<text:s/>αυτοπαραγωγής<text:s/>ηλεκτρικού<text:s/>ρεύματος<text:s/>(με<text:s/>ενεργειακό<text:s/>συμψηφισμό),<text:s/>καθώς<text:s/>και<text:s/>συστημάτων<text:s/>ηλεκτρικών<text:s/>συσσωρευτών<text:s/>(μπαταρίες)<text:s/>όταν<text:s/>συνδυάζονται<text:s/>με<text:s/>φωτοβολταϊκά<text:s/>συστήματα.</text:span></text:p>
      <text:p text:style-name="P238"><text:span text:style-name="T238_1">✔<text:s/></text:span><text:span text:style-name="T238_2">Εγκατάσταση<text:s/>συστήματος<text:s/>παραγωγής<text:s/>ζεστού<text:s/>νερού<text:s/>με<text:s/>χρήση<text:s/>Ανανεώσιμων<text:s/>Πηγών<text:s/>Ενέργειας<text:s/>(ΑΠΕ).</text:span></text:p>
      <text:p text:style-name="P239"><text:span text:style-name="T239_1">✔<text:s/></text:span><text:span text:style-name="T239_2">Εγκατάσταση<text:s/>συστήματος<text:s/>μηχανικού<text:s/>αερισμού<text:s/>με<text:s/>ανάκτηση<text:s/>θερμότητας.</text:span></text:p>
      <text:p text:style-name="P240"><text:span text:style-name="T240_1">✔<text:s/></text:span><text:span text:style-name="T240_2">Αναβάθμιση<text:s/>φωτισμού<text:s/>των<text:s/>κοινόχρηστων<text:s/>χώρων<text:s/>πολυκατοικίας.</text:span></text:p>
      <text:p text:style-name="P241"><text:span text:style-name="T241_1">Β.<text:s/>Λειτουργικές<text:s/>–<text:s/>αισθητικές</text:span></text:p>
      <text:p text:style-name="P242"><text:span text:style-name="T242_1">✔<text:s/></text:span><text:span text:style-name="T242_2">Τοποθέτηση/αντικατάσταση<text:s/>υδραυλικής<text:s/>εγκατάστασης.</text:span></text:p>
      <text:p text:style-name="P243"><text:span text:style-name="T243_1">✔<text:s/></text:span><text:span text:style-name="T243_2">Τοποθέτηση/αντικατάσταση<text:s/>ηλεκτρολογικής<text:s/>εγκατάστασης.</text:span></text:p>
      <text:p text:style-name="P244"><text:span text:style-name="T244_1">✔<text:s/></text:span><text:span text:style-name="T244_2">Συντήρηση/επισκευή<text:s/>στέγης.</text:span></text:p>
      <text:p text:style-name="P245"><text:span text:style-name="T245_1">✔<text:s/></text:span><text:span text:style-name="T245_2">Επισκευή<text:s/>τοιχοποιίας/Χρωματισμού<text:s/>εσωτερικά<text:s/>και<text:s/>εξωτερικά<text:s/>των<text:s/>κτιρίων.</text:span></text:p>
      <text:p text:style-name="P246"><text:span text:style-name="T246_1">✔<text:s/></text:span><text:span text:style-name="T246_2">Τοποθέτηση<text:s/>σταθερών<text:s/>ή<text:s/>κινητών<text:s/>συστημάτων<text:s/>σκίασης.</text:span></text:p>
      <text:p text:style-name="P247"><text:span text:style-name="T247_1">✔<text:s/></text:span><text:span text:style-name="T247_2">Αναβάθμιση<text:s/>ή<text:s/>εγκατάσταση<text:s/>ανελκυστήρα.</text:span></text:p>
      <text:p text:style-name="P248"><text:span text:style-name="T248_1">✔<text:s/></text:span><text:span text:style-name="T248_2">Εγκατάσταση<text:s/>οικιακών<text:s/>σημείων<text:s/>επαναφόρτισης<text:s/>ηλεκτροκίνητων<text:s/>οχημάτων.</text:span></text:p>
      <text:p text:style-name="P249"><text:span text:style-name="T249_1">✔<text:s/></text:span><text:span text:style-name="T249_2">Αλλαγή<text:s/>ή<text:s/>επισκευή<text:s/>δαπέδων.</text:span></text:p>
      <text:p text:style-name="P250"><text:span text:style-name="T250_1">(β)<text:s/>Τι<text:s/>ισχύει<text:s/>για<text:s/>επιχειρήσεις:</text:span></text:p>
      <text:p text:style-name="P251"><text:span text:style-name="T251_1">Σύμφωνα<text:s/>με<text:s/>την<text:s/>ΠΟΛ.1221/2018,<text:s/>το<text:s/>συναφές<text:s/>με<text:s/>την<text:s/>ενεργειακή<text:s/>απόδοση<text:s/>ή<text:s/>εξοικονόμηση<text:s/>νερού<text:s/>κόστος<text:s/>παγίων<text:s/>αποσβένεται<text:s/>με<text:s/>προσαυξημένους<text:s/>(μέχρι<text:s/>100%<text:s/>των<text:s/>κανονικών<text:s/>αποσβέσεων)<text:s/>συντελεστές.<text:s/>Ο<text:s/>συντελεστής<text:s/>επιπρόσθετων<text:s/>αποσβέσεων<text:s/>είναι<text:s/>ίσος<text:s/>με<text:s/>τον<text:s/>συντελεστή<text:s/>αποσβέσεων<text:s/>που<text:s/>ορίζονται<text:s/>στην<text:s/>φορολογική<text:s/>νομοθεσία,<text:s/>με<text:s/>μέγιστο<text:s/>όριο<text:s/>το<text:s/>10%<text:s/>ετήσια<text:s/>επιπρόσθετη<text:s/>απόσβεση.<text:s/>Δηλαδή,<text:s/>στην<text:s/>περίπτωση<text:s/>που<text:s/>ο<text:s/>αρχικός<text:s/>συντελεστής<text:s/>απόσβεσης<text:s/>του<text:s/>παγίου<text:s/>είναι<text:s/>μεγαλύτερος<text:s/>του<text:s/>10%,<text:s/>τότε<text:s/>η<text:s/>επιπρόσθετη<text:s/>απόσβεση<text:s/>περιορίζεται<text:s/>στο<text:s/>10%.</text:span></text:p>
      <text:p text:style-name="P252"><text:span text:style-name="T252_1">1.3<text:s/>Προκλήσεις<text:s/>και<text:s/>εμπόδια<text:s/>στη<text:s/>χρηματοδότηση<text:s/>επενδύσεων<text:s/>εξοικονόμησης<text:s/>ενέργειας</text:span></text:p>
      <text:p text:style-name="P253"><text:span text:style-name="T253_1">Το<text:s/>σύνολο<text:s/>των<text:s/>δεικτών<text:s/>ενεργειακής<text:s/>κατανάλωσης<text:s/>υποδηλώνει<text:s/>ότι<text:s/>η<text:s/>Ελλάδα<text:s/>υστερεί<text:s/>ως<text:s/>προς<text:s/>την<text:s/>ενεργειακή<text:s/>αποδοτικότητα<text:s/>σε<text:s/>σύγκριση<text:s/>με<text:s/>τον<text:s/>μέσο<text:s/>όρο<text:s/>στην<text:s/>ΕΕ-27<text:s/>στους<text:s/>περισσότερους<text:s/>τομείς.<text:s/>Υπάρχουν,<text:s/>επομένως,<text:s/>σημαντικά<text:s/>περιθώρια<text:s/>βελτίωσης,<text:s/>τα<text:s/>οποία<text:s/>συνεπάγονται<text:s/>οφέλη<text:s/>σε<text:s/>διάφορες<text:s/>διαστάσεις<text:s/>(οικονομία,<text:s/>κοινωνία,<text:s/>περιβάλλον<text:s/>και<text:s/>κλίμα).</text:span></text:p>
      <text:p text:style-name="P254"><text:span text:style-name="T254_1">Η<text:s/>βελτίωση<text:s/>της<text:s/>ενεργειακής<text:s/>αποδοτικότητας,<text:s/>η<text:s/>οποία<text:s/>υποστηρίζεται<text:s/>και<text:s/>προωθείται<text:s/>από<text:s/>την<text:s/>ενεργειακή<text:s/>πολιτική,<text:s/>απαιτεί<text:s/>σημαντικές<text:s/>επενδύσεις,<text:s/>οι<text:s/>οποίες<text:s/>δημιουργούν<text:s/>θέσεις<text:s/>εργασίας<text:s/>και<text:s/>προστιθέμενη<text:s/>αξία<text:s/>στην<text:s/>οικονομία.<text:s/>Παράλληλα,<text:s/>οδηγεί<text:s/>σε<text:s/>περιορισμό<text:s/>των<text:s/>δαπανών<text:s/>των<text:s/>επιχειρήσεων<text:s/>και<text:s/>των<text:s/>νοικοκυριών<text:s/>για<text:s/>ενέργεια,<text:s/>ενισχύοντας<text:s/>την<text:s/>ανταγωνιστικότητα<text:s/>και<text:s/>το<text:s/>διαθέσιμο<text:s/>εισόδημά<text:s/>τους,<text:s/>αντίστοιχα.</text:span></text:p>
      <text:p text:style-name="P255"><text:span text:style-name="T255_1">Τα<text:s/>οφέλη<text:s/>είναι<text:s/>σημαντικά<text:s/>και<text:s/>για<text:s/>την<text:s/>ενεργειακή<text:s/>ασφάλεια<text:s/>των<text:s/>δικτύων,<text:s/>τα<text:s/>οποία<text:s/>θα<text:s/>είναι<text:s/>σε<text:s/>θέση<text:s/>να<text:s/>εξυπηρετούν<text:s/>τη<text:s/>ζήτηση<text:s/>πιο<text:s/>εύκολα.<text:s/>Επιπλέον,<text:s/>η<text:s/>βελτίωση<text:s/>της<text:s/>ενεργειακής<text:s/>αποδοτικότητας<text:s/>είναι<text:s/>σημαντικό<text:s/>εργαλείο<text:s/>για<text:s/>τον<text:s/>περιορισμό<text:s/>της<text:s/>ενεργειακής<text:s/>φτώχειας.</text:span></text:p>
      <text:p text:style-name="P256"><text:span text:style-name="T256_1">Οι<text:s/>παρεμβάσεις<text:s/>εξοικονόμησης<text:s/>ενέργειας<text:s/>στα<text:s/>κτίρια,<text:s/>παρά<text:s/>το<text:s/>γεγονός<text:s/>ότι<text:s/>συνεπάγονται<text:s/>θετικό<text:s/>ιδιωτικό<text:s/>οικονομικό<text:s/>όφελος,<text:s/>επηρεάζονται<text:s/>από<text:s/>την<text:s/>υποκειμενική<text:s/>αξιολόγηση<text:s/>της<text:s/>σκοπιμότητας<text:s/>και<text:s/>αποδοτικότητας<text:s/>τους<text:s/>από<text:s/>την<text:s/>πλευρά<text:s/>των<text:s/>νοικοκυριών<text:s/>και<text:s/>τους<text:s/>περιορισμένους<text:s/>διαθέσιμους<text:s/>πόρους,<text:s/>που<text:s/>αποτρέπουν<text:s/>συχνά<text:s/>την<text:s/>υλοποίηση<text:s/>σχετικών<text:s/>επενδύσεων.</text:span></text:p>
      <text:p text:style-name="P257"><text:span text:style-name="T257_1">Αυτό<text:s/>συμβαίνει<text:s/>τη<text:s/>στιγμή<text:s/>που<text:s/>στην<text:s/>Ελλάδα<text:s/>δεν<text:s/>φαίνεται<text:s/>να<text:s/>έχει<text:s/>«αποσυνδεθεί»<text:s/>σε<text:s/>μεγάλο<text:s/>βαθμό<text:s/>η<text:s/>κατανάλωση<text:s/>ενέργειας<text:s/>από<text:s/>την<text:s/>πορεία<text:s/>της<text:s/>οικονομικής<text:s/>δραστηριότητας.<text:s/>Η<text:s/>επίτευξη<text:s/>των<text:s/>εθνικών<text:s/>στόχων<text:s/>για<text:s/>την<text:s/>εξοικονόμηση<text:s/>ενέργειας<text:s/>μέχρι<text:s/>σήμερα<text:s/>είναι<text:s/>κυρίως<text:s/>αποτέλεσμα<text:s/>της<text:s/>οικονομικής<text:s/>κρίσης<text:s/>και<text:s/>λιγότερο<text:s/>της<text:s/>προσπάθειας<text:s/>βελτίωσης<text:s/>της<text:s/>ενεργειακής<text:s/>αποδοτικότητας.</text:span></text:p>
      <text:p text:style-name="P258"><text:span text:style-name="T258_1">Έτσι,<text:s/>σε<text:s/>συνδυασμό<text:s/>με<text:s/>την<text:s/>ενεργειακή<text:s/>κατάσταση<text:s/>του<text:s/>αποθέματος<text:s/>κτιρίων<text:s/>και<text:s/>τον<text:s/>εξαιρετικά<text:s/>χαμηλό<text:s/>ρυθμό<text:s/>επενδύσεων<text:s/>σε<text:s/>νέες<text:s/>κατοικίες,<text:s/>διαπιστώνεται<text:s/>ότι<text:s/>το<text:s/>δυναμικό<text:s/>εξοικονόμησης<text:s/>ενέργειας<text:s/>στα<text:s/>κτίρια<text:s/>είναι<text:s/>μεγάλο.</text:span></text:p>
      <text:p text:style-name="P259"><text:span text:style-name="T259_1">Στο<text:s/>πλαίσιο<text:s/>αυτό,<text:s/>η<text:s/>προσφορά<text:s/>κινήτρων<text:s/>από<text:s/>την<text:s/>πλευρά<text:s/>της<text:s/>Πολιτείας<text:s/>για<text:s/>την<text:s/>ενεργειακή<text:s/>αναβάθμιση<text:s/>των<text:s/>κτιρίων<text:s/>μπορεί<text:s/>να<text:s/>αποδειχθεί<text:s/>ιδιαίτερα<text:s/>σημαντική.<text:s/>Εφόσον<text:s/>κινητοποιηθεί<text:s/>επαρκώς<text:s/>το<text:s/>ενδιαφέρον<text:s/>των<text:s/>πολιτών,<text:s/>θα<text:s/>οδηγήσει<text:s/>τόσο<text:s/>σε<text:s/>τόνωση<text:s/>της<text:s/>οικονομικής<text:s/>δραστηριότητας<text:s/>και<text:s/>της<text:s/>απασχόλησης,<text:s/>με<text:s/>υπολογίσιμα<text:s/>περιβαλλοντικά<text:s/>οφέλη,<text:s/>μεταξύ<text:s/>των<text:s/>οποίων<text:s/>συγκαταλέγεται<text:s/>η<text:s/>σημαντική<text:s/>μείωση<text:s/>εκπομπών<text:s/>αερίων<text:s/>του<text:s/>θερμοκηπίου<text:s/>στον<text:s/>κτιριακό<text:s/>τομέα,<text:s/>όσο<text:s/>και<text:s/>σε<text:s/>μείωση<text:s/>της<text:s/>κατανάλωσης<text:s/>εισαγόμενων<text:s/>καυσίμων.</text:span></text:p>
      <text:p text:style-name="P260"><text:span text:style-name="T260_1">1.4<text:s/>Στόχος<text:s/>οδικού<text:s/>χάρτη</text:span></text:p>
      <text:p text:style-name="P261"><text:span text:style-name="T261_1">Ο<text:s/>Οδικός<text:s/>Χάρτης<text:s/>για<text:s/>την<text:s/>εξοικονόμηση<text:s/>ενέργειας<text:s/>θέτει<text:s/>τους<text:s/>άξονες<text:s/>προτεραιότητας<text:s/>για<text:s/>να<text:s/>επιτευχθούν<text:s/>οι<text:s/>στόχοι<text:s/>του<text:s/>ΕΣΕΚ,<text:s/>έτσι<text:s/>ώστε<text:s/>να<text:s/>αξιοποιηθούν<text:s/>οι<text:s/>διαθέσιμοι<text:s/>πόροι<text:s/>κατά<text:s/>τρόπο<text:s/>ώστε<text:s/>να<text:s/>ελαττώνονται<text:s/>οι<text:s/>αρνητικές<text:s/>επιπτώσεις<text:s/>από<text:s/>την<text:s/>κλιματική<text:s/>αλλαγή<text:s/>και<text:s/>το<text:s/>κόστος<text:s/>ενέργειας,<text:s/>ενώ<text:s/>παράλληλα<text:s/>να<text:s/>μεγιστοποιούνται<text:s/>τα<text:s/>οφέλη<text:s/>για<text:s/>την<text:s/>κοινωνία.</text:span></text:p>
      <text:p text:style-name="P262"><text:span text:style-name="T262_1">Ως<text:s/>χρονικός<text:s/>ορίζοντας<text:s/>των<text:s/>δράσεων<text:s/>του<text:s/>Οδικού<text:s/>Χάρτη<text:s/>ορίζεται<text:s/>το<text:s/>έτος<text:s/>2030,<text:s/>το<text:s/>οποίο<text:s/>συμβαδίζει<text:s/>απολύτως<text:s/>με<text:s/>τις<text:s/>κατευθύνσεις<text:s/>της<text:s/>Ευρωπαϊκής<text:s/>Ένωσης<text:s/>και<text:s/>τις<text:s/>δεσμεύσεις<text:s/>της<text:s/>χώρας<text:s/>για<text:s/>μείωση<text:s/>των<text:s/>ρύπων<text:s/>κατά<text:s/>55%<text:s/>σε<text:s/>σχέση<text:s/>με<text:s/>τις<text:s/>εκπομπές<text:s/>του<text:s/>έτους<text:s/>2005<text:s/>.</text:span></text:p>
      <text:p text:style-name="P263"><text:span text:style-name="T263_1">Στρατηγικός<text:s/>στόχος<text:s/>του<text:s/>Οδικού<text:s/>Χάρτη<text:s/>είναι<text:s/>η<text:s/>ελαχιστοποίηση<text:s/>του<text:s/>κόστους<text:s/>της<text:s/>ενεργειακής<text:s/>μετάβασης,<text:s/>προτάσσοντας<text:s/>τις<text:s/>ωριμότερες<text:s/>και<text:s/>φθηνότερες<text:s/>παρεμβάσεις<text:s/>για<text:s/>την<text:s/>επίτευξη<text:s/>των<text:s/>στόχων<text:s/>αυτών,<text:s/>με<text:s/>το<text:s/>μεγαλύτερο<text:s/>όφελος<text:s/>για<text:s/>την<text:s/>εθνική<text:s/>οικονομία,<text:s/>και<text:s/>πετυχαίνοντας<text:s/>τελικά<text:s/>μείωση<text:s/>του<text:s/>ενεργειακού<text:s/>κόστους<text:s/>για<text:s/>τους<text:s/>Έλληνες<text:s/>πολίτες.</text:span></text:p>
      <text:p text:style-name="P264"><text:span text:style-name="T264_1">Στο<text:s/>πλαίσιο<text:s/>αυτό<text:s/>παρουσιάζονται<text:s/>εργαλεία<text:s/>που<text:s/>μπορεί<text:s/>να<text:s/>χρησιμοποιήσει<text:s/>η<text:s/>Πολιτεία<text:s/>για<text:s/>να<text:s/>καταστεί<text:s/>εφικτός<text:s/>ο<text:s/>Εθνικός<text:s/>στόχος<text:s/>για<text:s/>την<text:s/>εξοικονόμηση<text:s/>της<text:s/>ενέργειας<text:s/>και<text:s/>την<text:s/>μείωση<text:s/>των<text:s/>εκπομπών<text:s/>από<text:s/>τα<text:s/>κτίρια<text:s/>(ΕΣΕΚ,2024),<text:s/>εξυπηρετώντας<text:s/>παράλληλα<text:s/>τους<text:s/>άξονες<text:s/>και<text:s/>τις<text:s/>προτεραιότητες<text:s/>της<text:s/>πολιτικής<text:s/>(ΕΣΕΚ,2024)<text:s/>όπως<text:s/>αυτές<text:s/>περιγράφονται<text:s/>στην<text:s/>παρακάτω<text:s/>εικόνα.</text:span></text:p>
      <text:p text:style-name="P265"><text:span text:style-name="T265_1">ΓΊΠ4.1:<text:s/>Βελτίωση<text:s/>ενερνειακής<text:s/>απόδοσης<text:s/>δημοσίων<text:s/>κτιρίων<text:s/>και<text:s/>υποδειγματικός<text:s/>ρόλος<text:s/>δημοσίουτομέα</text:span></text:p>
      <text:p text:style-name="P266"><text:span text:style-name="T266_1">ΠΠ4.2:<text:s/>Στρατηγική<text:s/>ανακαίνισης<text:s/>κτιριακού<text:s/>αποθέματος<text:s/>οικιακού<text:s/>και<text:s/>τριτογενή<text:s/>τομέα</text:span></text:p>
      <text:p text:style-name="P267"><text:span text:style-name="T267_1">ΠίΊ43:<text:s/>Προώθηση<text:s/>συμβάσεων<text:s/>ενεργειακής<text:s/>απόδοσης<text:s/>από<text:s/>ΕΕΥ</text:span></text:p>
      <text:p text:style-name="P268"><text:span text:style-name="T268_1">Π114.4:<text:s/>Προώθηση<text:s/>μηχανισμών<text:s/>αγοράς</text:span></text:p>
      <text:p text:style-name="P269"><text:span text:style-name="T269_1">ΠΠ4.5:<text:s/>Προώθηση<text:s/>καινοτόμων<text:s/>χρηματοδοτικών<text:s/>εργαλείων<text:s/>για<text:s/>μόχλευση<text:s/>ιδιωτικών<text:s/>κεφαλαίωνκαι<text:s/>συμμετοχή<text:s/>χρηματοπιστωτικού<text:s/>τομέα</text:span></text:p>
      <text:p text:style-name="P270"><text:span text:style-name="T270_1">ΠΠ4.6:<text:s/>Βελτίωση<text:s/>ενεργειακής<text:s/>απόδοσης<text:s/>και<text:s/>ανταγωνιστικότητας<text:s/>βιομηχανικού<text:s/>τομέα</text:span></text:p>
      <text:p text:style-name="P271"><text:span text:style-name="T271_1">ΠΠ4.7:<text:s/>Προώθηση<text:s/>παρεμβάσεων<text:s/>εκσυγχρονισμού<text:s/>υποδομών<text:s/>ύδρευσης/αποχέτευσης<text:s/>καιάρδευσης</text:span></text:p>
      <text:p text:style-name="P272"><text:span text:style-name="T272_1">ΠΠ4.8:<text:s/>Απρόσκοπτη<text:s/>εφαρμογή<text:s/>της<text:s/>αρχής<text:s/>της<text:s/>"Ενεργειακής<text:s/>Απόδοσης<text:s/>Πρώτα"</text:span></text:p>
      <text:p text:style-name="P273"><text:span text:style-name="T273_1">ΠΠ4.9:<text:s/>Προώθηση<text:s/>αποδοτικής<text:s/>θέρμανσης<text:s/>και<text:s/>ψύξης</text:span></text:p>
      <text:p text:style-name="P274"><text:span text:style-name="T274_1">ΠΠ4.10:<text:s/>Εκπαιδευση/ενημέρωση<text:s/>επαγγελματιών<text:s/>και<text:s/>καταναλωτών<text:s/>για<text:s/>ενεργειακά<text:s/>αποδοτικάεξοπλισμό<text:s/>και<text:s/>ορθολογική<text:s/>χρήση<text:s/>ενέργειας</text:span></text:p>
      <text:p text:style-name="P275"><text:span text:style-name="T275_1">ΠΠ4.11:<text:s/>Αντιμετώπιση<text:s/>ενεργειακής<text:s/>ένδειας</text:span></text:p>
      <text:p text:style-name="P276"><text:span text:style-name="T276_1">Εικόνα<text:s/>10:<text:s/>Προτεραιότητες<text:s/>πολιτικής<text:s/>για<text:s/>τη<text:s/>βελτίωση<text:s/>της<text:s/>ενεργειακής<text:s/>απόδοσης<text:s/>την<text:s/>περίοδο<text:s/></text:span><text:span text:style-name="T276_2">Στόχος<text:s/>των<text:s/>στρατηγικών<text:s/>που<text:s/>παρουσιάζονται<text:s/>αποτελεί<text:s/>η<text:s/>ανάδειξη<text:s/>αποδοτικά<text:s/>βέλτιστων<text:s/>μέτρων<text:s/>για<text:s/>την<text:s/>εκπλήρωση<text:s/>του<text:s/>υψηλού<text:s/>ρυθμού<text:s/>ανακαίνισης<text:s/>και<text:s/>της<text:s/>απανθρακοποίησης<text:s/>του<text:s/>κτιριακού<text:s/>αποθέματος.<text:s/>Κρίσιμη<text:s/>παράμετρος<text:s/>είναι<text:s/>η<text:s/>εφαρμογή<text:s/>στοχευμένων<text:s/>μέτρων<text:s/>πολιτικής<text:s/>για<text:s/>την<text:s/>κινητοποίηση<text:s/>των<text:s/>απαιτούμενων<text:s/>επενδύσεων<text:s/>για<text:s/>την<text:s/>εκπλήρωση<text:s/>των<text:s/>στόχων<text:s/>της<text:s/>στρατηγικής<text:s/>κεφαλαιοποιώντας<text:s/>τα<text:s/>υφιστάμενα<text:s/>μέτρα<text:s/>και<text:s/>προγράμματα.</text:span></text:p>
      <text:p text:style-name="P277"><text:span text:style-name="T277_1">Σε<text:s/>κάθε<text:s/>περίπτωση,<text:s/>το<text:s/>πλαίσιο<text:s/>λειτουργίας<text:s/>των<text:s/>υφιστάμενων<text:s/>προγραμμάτων<text:s/>θα<text:s/>βελτιωθεί<text:s/>αποσκοπώντας,<text:s/>ενδεικτικά,<text:s/>στην<text:s/>αύξηση<text:s/>των<text:s/>δυνητικά<text:s/>ωφελούμενων,<text:s/>στην<text:s/>προώθηση<text:s/>των<text:s/>αποδοτικότερων<text:s/>από<text:s/>πλευράς<text:s/>κόστους<text:s/>και<text:s/>αποτελέσματος<text:s/>παρεμβάσεων,<text:s/>σε<text:s/>πιο<text:s/>ενεργή<text:s/>συμμετοχή<text:s/>των<text:s/>εγχώριων<text:s/>χρηματοπιστωτικών<text:s/>ιδρυμάτων<text:s/>στη<text:s/>χρηματοδότηση<text:s/>των<text:s/>απαιτούμενων<text:s/>παρεμβάσεων<text:s/>και<text:s/>στην<text:s/>προώθηση<text:s/>της<text:s/>πρωτοπορίας<text:s/>στην<text:s/>εγχώρια<text:s/>κατασκευαστική<text:s/>και<text:s/>μεταποιητική<text:s/>βιομηχανία.</text:span></text:p>
      <text:p text:style-name="P278"><text:span text:style-name="T278_1">Τα<text:s/>επιτυχημένα<text:s/>χρηματοδοτικά<text:s/>προγράμματα<text:s/>βελτίωσης<text:s/>της<text:s/>ενεργειακής<text:s/>αποδοτικότητας<text:s/>των<text:s/>κτιρίων<text:s/>κατοικίας<text:s/>θα<text:s/>συνεχιστούν,<text:s/>ενώ<text:s/>θα<text:s/>τροποποιηθούν<text:s/>κατάλληλα<text:s/>ώστε<text:s/>να<text:s/>στοχεύσουν<text:s/>αποτελεσματικότερα<text:s/>στην<text:s/>υποστήριξη<text:s/>των<text:s/>οικονομικά<text:s/>ευπαθών<text:s/>και<text:s/>ενεργειακά<text:s/>ευάλωτων<text:s/>νοικοκυριών.<text:s/>Έμφαση<text:s/>δίνεται<text:s/>στην<text:s/>προσαρμογή<text:s/>και<text:s/>βελτίωση<text:s/>του<text:s/>υφιστάμενου<text:s/>χρηματοδοτικού<text:s/>μοντέλου<text:s/>αποσκοπώντας<text:s/>στην<text:s/>αύξηση<text:s/>των<text:s/>υφιστάμενων<text:s/>επιπέδων<text:s/>μόχλευσης<text:s/>από<text:s/>τους<text:s/>ωφελούμενους.<text:s/>Ταυτόχρονα,<text:s/>στόχος<text:s/>είναι<text:s/>να<text:s/>διερευνηθεί<text:s/>η<text:s/>δυνατότητα<text:s/>βελτίωσης<text:s/>του<text:s/>πλαισίου<text:s/>των<text:s/>φοροαπαλλαγών<text:s/>στα<text:s/>νοικοκυριά,<text:s/>με<text:s/>σκοπό<text:s/>τη<text:s/>στήριξη<text:s/>των<text:s/>απαιτούμενων<text:s/>επεμβάσεων<text:s/>ενεργειακής<text:s/>ανακαίνισης<text:s/>με<text:s/>εναλλακτικούς<text:s/>τρόπους<text:s/>χρηματοδότησης.</text:span></text:p>
      <text:p text:style-name="P279"><text:span text:style-name="T279_1">Ομοίως,<text:s/>έμφαση<text:s/>δίνεται<text:s/>στον<text:s/>τομέα<text:s/>των<text:s/>επιχειρήσεων<text:s/>με<text:s/>την<text:s/>υλοποίηση<text:s/>χρηματοδοτικών<text:s/>προγραμμάτων<text:s/>βελτίωσης<text:s/>της<text:s/>ενεργειακής<text:s/>αποδοτικότητας<text:s/>σε<text:s/>συνδυασμό<text:s/>με<text:s/>τα<text:s/>ήδη<text:s/>θεσμοθετημένα<text:s/>φορολογικά<text:s/>κίνητρα,<text:s/>με<text:s/>σκοπό<text:s/>την<text:s/>προώθηση<text:s/>δράσεων<text:s/>για<text:s/>την<text:s/>εξοικονόμηση<text:s/>ενέργειας<text:s/>και<text:s/>νερού<text:s/>στις<text:s/>επιχειρήσεις.<text:s/>Επιπρόσθετα,<text:s/>στόχο<text:s/>αποτελεί<text:s/>η<text:s/>άρση<text:s/>των<text:s/>φραγμών<text:s/>στην<text:s/>πρόσβαση<text:s/>των<text:s/>επιχειρήσεων<text:s/>στην<text:s/>απαιτούμενη<text:s/>χρηματοδότηση<text:s/>μέσω<text:s/>της<text:s/>παροχής<text:s/>δανείων<text:s/>με<text:s/>ευνοϊκούς<text:s/>όρους,<text:s/>ενώ<text:s/>θα<text:s/>προωθηθούν<text:s/>και<text:s/>εναλλακτικοί<text:s/>μηχανισμοί<text:s/>χρηματοδότησης,<text:s/>όπως<text:s/>ενδεικτικά<text:s/>είναι<text:s/>οι<text:s/>Συμβάσεις<text:s/>Ενεργειακής<text:s/>Απόδοσης.<text:s/>Ουσιαστικός<text:s/>αναμένεται<text:s/>να<text:s/>είναι<text:s/>ο<text:s/>ρόλος<text:s/>των<text:s/>ενεργειακών<text:s/>ελέγχων<text:s/>και<text:s/>η<text:s/>ανάπτυξη<text:s/>συστημάτων<text:s/>ενεργειακής<text:s/>διαχείρισης<text:s/>στα<text:s/>κτίρια<text:s/>του<text:s/>τριτογενή<text:s/>τομέα.<text:s/>Επισημαίνεται<text:s/>ότι<text:s/>το<text:s/>πλαίσιο<text:s/>των<text:s/>ενεργειακών<text:s/>ελέγχων<text:s/>θα<text:s/>τροποποιηθεί<text:s/>σύμφωνα<text:s/>με<text:s/>τις<text:s/>προβλέψεις<text:s/>του<text:s/>άρθρου<text:s/>11<text:s/>της<text:s/>Οδηγίας<text:s/>(ΕΕ)<text:s/>2023/1791<text:s/>του<text:s/>Ευρωπαϊκού<text:s/>Κοινοβουλίου<text:s/>και<text:s/>του<text:s/>Συμβουλίου<text:s/>της<text:s/>13ης<text:s/>Σεπτεμβρίου<text:s/>2023<text:s/>για<text:s/>την<text:s/>ενεργειακή<text:s/>απόδοση.</text:span></text:p>
      <text:p text:style-name="P280"><text:span text:style-name="T280_1">Στην<text:s/>περίπτωση<text:s/>των<text:s/>δημοσίων<text:s/>κτιρίων,<text:s/>θα<text:s/>διατηρηθούν<text:s/>οι<text:s/>δράσεις<text:s/>όπως,<text:s/>ενδεικτικά,<text:s/>η<text:s/>προώθηση<text:s/>του<text:s/>υποδειγματικού<text:s/>ρόλου<text:s/>του<text:s/>Δημοσίου<text:s/>για<text:s/>την<text:s/>ενεργειακή<text:s/>αναβάθμιση<text:s/>των<text:s/>δημόσιων<text:s/>και<text:s/>δημοτικών<text:s/>κτιρίων,<text:s/>καθώς<text:s/>και<text:s/>η<text:s/>συνεχής<text:s/>παρακολούθηση<text:s/>της<text:s/>κατανάλωσης<text:s/>ενέργειας<text:s/>των<text:s/>δημοσίων<text:s/>κτιρίων<text:s/>με<text:s/>στόχο<text:s/>την<text:s/>ετήσια<text:s/>μείωση<text:s/>της<text:s/>καταναλισκόμενης<text:s/>ενέργειας<text:s/>σε<text:s/>όλους<text:s/>του<text:s/>δημόσιους<text:s/>φορείς.<text:s/>Σε<text:s/>κάθε<text:s/>περίπτωση,<text:s/>βασική<text:s/>προτεραιότητα<text:s/>για<text:s/>τα<text:s/>δημόσια<text:s/>κτίρια<text:s/>θα<text:s/>αποτελέσει<text:s/>η<text:s/>προώθηση<text:s/>των<text:s/>τεχνικά<text:s/>εφικτών<text:s/>και<text:s/>βέλτιστων<text:s/>από<text:s/>πλευράς<text:s/>κοινωνικού<text:s/>κόστους<text:s/>και<text:s/>αποτελέσματος<text:s/>μέτρων<text:s/>και<text:s/>προγραμμάτων.<text:s/>Επιπρόσθετα,<text:s/>η<text:s/>χρηματοδότηση<text:s/>των<text:s/>ενεργειακών<text:s/>αναβαθμίσεων<text:s/>των<text:s/>δημόσιων<text:s/>κτιρίων<text:s/>θα<text:s/>πραγματοποιείται<text:s/>βάσει<text:s/>των<text:s/>Σχεδίων<text:s/>Δράσης<text:s/>Ενεργειακής<text:s/>Απόδοσης<text:s/>Κτιρίων<text:s/>των<text:s/>Δήμων<text:s/>και<text:s/>Περιφερειών<text:s/>και<text:s/>των<text:s/>Δημοτικών<text:s/>Σχεδίων<text:s/>Μείωσης<text:s/>Εκπομπών.</text:span></text:p>
      <text:p text:style-name="P281"><text:span text:style-name="T281_1">Επισημαίνεται<text:s/>ότι<text:s/>τα<text:s/>παραπάνω<text:s/>μέτρα<text:s/>πολιτικής<text:s/>σχεδιάζονται<text:s/>κατάλληλα,<text:s/>ώστε<text:s/>να<text:s/>ενσωματώσουν<text:s/>τις<text:s/>προβλέψεις<text:s/>της<text:s/>Οδηγίας<text:s/>(ΕΕ)<text:s/>2024/1275<text:s/>του<text:s/>Ευρωπαϊκού<text:s/>Κοινοβουλίου<text:s/>και<text:s/>του<text:s/>Συμβουλίου,<text:s/>της<text:s/>24ης<text:s/>Απριλίου<text:s/>2024,<text:s/>για<text:s/>την<text:s/>ενεργειακή<text:s/>απόδοση<text:s/>των<text:s/>κτιρίων</text:span></text:p>
      <text:p text:style-name="P282"><text:span text:style-name="T282_1">Προτεραιότητα<text:s/>δίνεται<text:s/>στο<text:s/>σχεδιασμό<text:s/>στοχευμένων<text:s/>μέτρων<text:s/>για<text:s/>τον<text:s/>αποτελεσματικότερο<text:s/>τρόπο<text:s/>επιμερισμού<text:s/>των<text:s/>ωφελειών<text:s/>που<text:s/>προκύπτουν<text:s/>από<text:s/>την<text:s/>υλοποίηση<text:s/>επεμβάσεων<text:s/>βελτίωσης<text:s/>της<text:s/>ενεργειακής<text:s/>απόδοσης<text:s/>μεταξύ<text:s/>ενοικιαστών<text:s/>και<text:s/>ιδιοκτητών.</text:span></text:p>
      <text:p text:style-name="P283"><text:span text:style-name="T283_1">Παράλληλα,<text:s/>προωθούνται<text:s/>εναλλακτικοί<text:s/>μηχανισμοί<text:s/>χρηματοδότησης<text:s/>των<text:s/>δημόσιων<text:s/>κτιρίων<text:s/>όπως,<text:s/>ενδεικτικά,<text:s/>οι<text:s/>Συμβάσεις<text:s/>Ενεργειακής<text:s/>Απόδοσης.<text:s/>Προς<text:s/>αυτή<text:s/>την<text:s/>κατεύθυνση<text:s/>σχεδιάζεται<text:s/>ένα<text:s/>κεντρικό<text:s/>πρόγραμμα<text:s/>ενεργειακής<text:s/>αναβάθμισης<text:s/>δημοσίων<text:s/>κτιρίων<text:s/>μέσω<text:s/>συμβάσεων<text:s/>ενεργειακής<text:s/>απόδοσης,<text:s/>το<text:s/>οποίο<text:s/>θα<text:s/>βασιστεί<text:s/>στην<text:s/>ιεράρχηση<text:s/>και<text:s/>ομαδοποίηση<text:s/>των<text:s/>δημόσιων<text:s/>κτιρίων<text:s/>με<text:s/>σκοπό<text:s/>την<text:s/>προκήρυξη<text:s/>στοχευμένων<text:s/>προγραμμάτων<text:s/>ανά<text:s/>ομάδα.</text:span></text:p>
      <text:p text:style-name="P284"><text:span text:style-name="T284_1">Η<text:s/>προώθηση<text:s/>των<text:s/>ενεργειακών<text:s/>υπηρεσιών<text:s/>θα<text:s/>πραγματοποιηθεί<text:s/>σύμφωνα<text:s/>με<text:s/>τις<text:s/>προβλέψεις<text:s/>του<text:s/>άρθρου<text:s/>29<text:s/>της<text:s/>Οδηγίας<text:s/>(ΕΕ)<text:s/>2023/1791<text:s/>του<text:s/>Ευρωπαϊκού<text:s/>Κοινοβουλίου<text:s/>και<text:s/>του<text:s/>Συμβουλίου<text:s/>της<text:s/>13ης<text:s/>Σεπτεμβρίου<text:s/>2023<text:s/>για<text:s/>την<text:s/>ενεργειακή<text:s/>απόδοση,<text:s/>ενώ<text:s/>για<text:s/>την<text:s/>περίπτωση<text:s/>ανακαινίσεων<text:s/>μεγάλων<text:s/>μη<text:s/>οικιστικών<text:s/>κτιρίων<text:s/>με<text:s/>συνολικό<text:s/>ωφέλιμο<text:s/>εμβαδόν<text:s/>δαπέδου<text:s/>άνω<text:s/>των<text:s/>750<text:s/>m2<text:s/>θα<text:s/>διασφαλιστεί<text:s/>ότι<text:s/>οι<text:s/>δημόσιοι<text:s/>φορείς<text:s/>αξιολογούν<text:s/>τη<text:s/>σκοπιμότητα<text:s/>της<text:s/>χρήσης<text:s/>συμβάσεων<text:s/>ενεργειακής<text:s/>απόδοσης<text:s/>και<text:s/>άλλων<text:s/>ενεργειακών<text:s/>υπηρεσιών<text:s/>βασισμένων<text:s/>στις<text:s/>επιδόσεις.</text:span></text:p>
      <text:p text:style-name="P285"><text:span text:style-name="T285_1">Στο<text:s/>ίδιο<text:s/>πλαίσιο,<text:s/>οι<text:s/>Υπηρεσίες<text:s/>Μιας<text:s/>Στάσης<text:s/>δύνανται<text:s/>να<text:s/>διευκολύνουν<text:s/>την<text:s/>υλοποίηση<text:s/>παρεμβάσεων<text:s/>βελτίωσης<text:s/>της<text:s/>ενεργειακής<text:s/>απόδοσης<text:s/>στον<text:s/>κτιριακό<text:s/>τομέα.<text:s/>Για<text:s/>το<text:s/>σκοπό<text:s/>αυτό,<text:s/>θα<text:s/>δρομολογηθούν<text:s/>στοχευμένες<text:s/>δράσεις<text:s/>με<text:s/>σκοπό<text:s/>τη<text:s/>σύσταση<text:s/>Υπηρεσιών<text:s/>Μιας<text:s/>Στάσης,<text:s/>παρέχοντας<text:s/>υποστήριξη<text:s/>σε<text:s/>όλες<text:s/>τις<text:s/>φάσεις<text:s/>που<text:s/>απαιτούνται<text:s/>για<text:s/>την<text:s/>απανθρακοποίηση<text:s/>του<text:s/>κτιριακού<text:s/>αποθέματος.</text:span></text:p>
      <text:h text:style-name="P286" text:outline-level="1"><text:span text:style-name="T286_1">ΚΕΦΑΛΑΙΟ<text:s/>2:<text:s/></text:span></text:h>
      <text:h text:style-name="P287" text:outline-level="1"><text:span text:style-name="T287_1">Χαρτογράφηση<text:s/>και<text:s/>ανάλυση<text:s/>καινοτόμων<text:s/>μηχανισμών<text:s/>χρηματοδότησης</text:span></text:h>
      <text:p text:style-name="P288"><text:span text:style-name="T288_1">Μια<text:s/>βασική<text:s/>πρόκληση<text:s/>για<text:s/>την<text:s/>επίτευξη<text:s/>υψηλότερων<text:s/>στόχων<text:s/>ενεργειακής<text:s/>αποδοτικότητας<text:s/>είναι<text:s/>να<text:s/>βρεθεί<text:s/>ένας<text:s/>κατάλληλος<text:s/>συνδυασμός<text:s/>πολιτικών<text:s/>που<text:s/>θα<text:s/>επιτρέπει<text:s/>την<text:s/>πλήρη<text:s/>εκμετάλλευση<text:s/>των<text:s/>τεχνικών<text:s/>και<text:s/>οικονομικών<text:s/>δυνατοτήτων<text:s/>ενεργειακής<text:s/>αποδοτικότητας,<text:s/>ξεπερνώντας<text:s/>τα<text:s/>σταθερά<text:s/>χρηματοοικονομικά<text:s/>και<text:s/>μη<text:s/>χρηματοοικονομικά<text:s/>εμπόδια<text:s/>σύμφωνα<text:s/>με<text:s/>τις<text:s/>κατευθυντήριες<text:s/>γραμμές<text:s/>κρατικών<text:s/>ενισχύσεων.</text:span></text:p>
      <text:p text:style-name="P289"><text:span text:style-name="T289_1">Τα<text:s/>χρηματοοικονομικά<text:s/>εργαλεία</text:span><text:span text:style-name="T289_2"><text:note text:note-class="footnote"><text:note-citation/><text:note-body><text:p text:style-name="P290"><text:span text:style-name="T290_1"><text:a xlink:type="simple" xlink:href="https://www.interregeurope.eu/sites/default/files/inline/TO4_PolicyBrief_Financial_Instruments.pdf"><text:span text:style-name="T290_2">https://www.interregeurope.eu/sites/default/files/inline/TO4_PolicyBrief_Financial_Instruments.pdf</text:span></text:a></text:span></text:p></text:note-body></text:note></text:span><text:span text:style-name="T290_3"><text:s/>έχουν<text:s/>μια<text:s/>σειρά<text:s/>από<text:s/>πλεονεκτήματα<text:s/>σε<text:s/>σχέση<text:s/>με<text:s/>τη<text:s/>χρηματοδότηση<text:s/>βάσει<text:s/>επιχορηγήσεων,<text:s/>συνδυάζοντας<text:s/>δημόσιους<text:s/>και<text:s/>ιδιωτικούς<text:s/>πόρους<text:s/>για<text:s/>την<text:s/>προώθηση<text:s/>επενδύσεων.<text:s/>Συγκεκριμένα,<text:s/>τα<text:s/>χρηματοοικονομικά<text:s/>εργαλεία<text:s/>χρησιμοποιούν<text:s/>δημόσιο<text:s/>χρήμα<text:s/>για<text:s/>να<text:s/>μοχλεύσουν<text:s/>επενδύσεις<text:s/>από<text:s/>τον<text:s/>ιδιωτικό<text:s/>τομέα,<text:s/>μειώνοντας<text:s/>τον<text:s/>κίνδυνο<text:s/>επενδύσεων<text:s/>και<text:s/>προσφέροντας<text:s/>μακροπρόθεσμο<text:s/>προσανατολισμό,<text:s/>ενώ<text:s/>η<text:s/>φύση<text:s/>των<text:s/>εργαλείων<text:s/>αυτών<text:s/>διασφαλίζει<text:s/>ότι<text:s/>τα<text:s/>κεφάλαια,<text:s/>μαζί<text:s/>με<text:s/>τους<text:s/>τόκους,<text:s/>επιστρέφουν<text:s/>στο<text:s/>εργαλείο<text:s/>για<text:s/>επανεπένδυση.<text:s/>Επειδή<text:s/>τα<text:s/>κεφάλαια<text:s/>πρέπει<text:s/>να<text:s/>επιστραφούν,<text:s/>υπάρχει<text:s/>επίσης<text:s/>ένα<text:s/>κίνητρο<text:s/>για<text:s/>καλύτερη<text:s/>απόδοση<text:s/>σε<text:s/>σχέση<text:s/>με<text:s/>τη<text:s/>χρηματοδότηση<text:s/>βάσει<text:s/>επιχορηγήσεων.</text:span></text:p>
      <text:p text:style-name="P291"><text:span text:style-name="T291_1">Τα<text:s/>παραδοσιακά<text:s/>χρηματοοικονομικά<text:s/>μοντέλα<text:s/>για<text:s/>την<text:s/>ενίσχυση<text:s/>της<text:s/>ενεργειακής<text:s/>αποδοτικότητας<text:s/>σε<text:s/>κατοικίες<text:s/>συχνά<text:s/>βασίζονται<text:s/>σε<text:s/>αξιολογήσεις<text:s/>κόστους-οφέλους<text:s/>κατά<text:s/>τον<text:s/>σχεδιασμό.<text:s/>Ωστόσο,<text:s/>αυτές<text:s/>οι<text:s/>αξιολογήσεις<text:s/>μπορεί<text:s/>να<text:s/>εμποδίσουν<text:s/>την<text:s/>υλοποίηση<text:s/>των<text:s/>παρεμβάσεων<text:s/>λόγω<text:s/>του<text:s/>υψηλού<text:s/>αρχικού<text:s/>κόστους<text:s/>και<text:s/>των<text:s/>κατ’<text:s/>εκτίμηση<text:s/>μακροπρόθεσμων<text:s/>περιόδων<text:s/>απόσβεσης.</text:span></text:p>
      <text:p text:style-name="P292"><text:span text:style-name="T292_1">Παρακάτω<text:s/>παρατίθενται<text:s/>εναλλακτικές<text:s/>χρηματοοικονομικές<text:s/>στρατηγικές<text:s/>που<text:s/>στοχεύουν<text:s/>στην<text:s/>υπέρβαση<text:s/>αυτών<text:s/>των<text:s/>εμποδίων<text:s/>και<text:s/>την<text:s/>προώθηση<text:s/>ευρύτερης<text:s/>αποδοχής<text:s/>μέτρων<text:s/>ενεργειακής<text:s/>αποδοτικότητας.</text:span></text:p>
      <text:p text:style-name="P293"><text:span text:style-name="T293_1">Σημειώνεται<text:s/>ότι<text:s/>τα<text:s/>χαρτογραφημένα<text:s/>εργαλεία<text:s/>τα<text:s/>οποία<text:s/>παρουσιάζονται<text:s/>στο<text:s/>παρόν<text:s/>κεφάλαιο<text:s/>ως<text:s/>επί<text:s/>το<text:s/>πλείστον<text:s/>αφορούν<text:s/>σε<text:s/>χρηματοδοτικά<text:s/>μέσα<text:s/>που<text:s/>δεν<text:s/>βασίζονται<text:s/>σε<text:s/>επιχορηγήσεις.</text:span></text:p>
      <text:p text:style-name="P294"><text:span text:style-name="T294_1">2.1<text:s/>Pay-As-You-Save<text:s/>models<text:s/>(PAYS<text:s/>models)</text:span></text:p>
      <text:p text:style-name="P295"><text:span text:style-name="T295_1">Περιγραφή<text:s/>του<text:s/>εργαλείου:</text:span></text:p>
      <text:p text:style-name="P296"><text:span text:style-name="T296_1">Τα<text:s/>μοντέλα<text:s/>Pay-As-You-Save<text:s/>(PAYS)<text:s/>συνδέουν<text:s/>τις<text:s/>εξοικονομήσεις<text:s/>στους<text:s/>λογαριασμούς<text:s/>ενέργειας<text:s/>άμεσα<text:s/>με<text:s/>τις<text:s/>αποπληρωμές<text:s/>για<text:s/>αναβαθμίσεις<text:s/>έργων<text:s/>Εξοικονόμησης<text:s/>Ενέργειας<text:s/>(ΕΕ).<text:s/>Οι<text:s/>πελάτες<text:s/>πληρώνουν<text:s/>μια<text:s/>σταθερή<text:s/>μηνιαία<text:s/>χρέωση<text:s/>στους<text:s/>λογαριασμούς<text:s/>ρεύματος<text:s/>(τύπος<text:s/>χρηματοδότησης<text:s/>επί<text:s/>των<text:s/>λογαριασμών),<text:s/>βασισμένη<text:s/>στις<text:s/>εκτιμώμενες<text:s/>εξοικονομήσεις<text:s/>ενέργειας,<text:s/>αντί<text:s/>για<text:s/>ένα<text:s/>το<text:s/>αρχικό<text:s/>κόστος<text:s/>των<text:s/>εργασιών<text:s/>αναβάθμισης.<text:s/>Αυτό<text:s/>μειώνει<text:s/>τον<text:s/>χρηματοοικονομικό<text:s/>κίνδυνο<text:s/>και<text:s/>κάνει<text:s/>τις<text:s/>επενδύσεις<text:s/>σε<text:s/>EE<text:s/>πιο<text:s/>προσιτές<text:s/>κατά<text:s/>τη<text:s/>διάρκεια<text:s/>της<text:s/>περιόδου.<text:s/>Σε<text:s/>περιπτώσεις<text:s/>ενοικιαζόμενων<text:s/>ακινήτων,<text:s/>οι<text:s/>ενοικιαστές<text:s/>πληρώνουν<text:s/>μια<text:s/>συμφωνημένη<text:s/>σταθερή<text:s/>χρέωση<text:s/>μόνο<text:s/>για<text:s/>όσο<text:s/>διάστημα<text:s/>καταλαμβάνουν<text:s/>το<text:s/>ακίνητο,<text:s/>εξασφαλίζοντας<text:s/>όφελος<text:s/>για<text:s/>τον<text:s/>ενοικιαστή,<text:s/>ενώ<text:s/>εξαλείφεται<text:s/>ή<text:s/>μειώνεται<text:s/>σε<text:s/>μικρό<text:s/>χρονικό<text:s/>διάστημα<text:s/>η<text:s/>συμβολή<text:s/>του<text:s/>ιδιοκτήτη<text:s/>στην<text:s/>αρχική<text:s/>επένδυση.</text:span></text:p>
      <text:p text:style-name="P297"><text:span text:style-name="T297_1">Οι<text:s/>προμηθευτές<text:s/>ηλεκτρικής<text:s/>ενέργειας<text:s/>ωφελούνται,<text:s/>προσφέροντας<text:s/>μια<text:s/>επιπλέον<text:s/>υπηρεσία,<text:s/>αυτή<text:s/>της<text:s/>ενεργειακής<text:s/>αναβάθμισης<text:s/>της<text:s/>οικίας<text:s/>του<text:s/>πελάτης<text:s/>τους,<text:s/>ενώ<text:s/>ταυτόχρονα<text:s/>ενισχύουν<text:s/>την<text:s/>ενεργειακή<text:s/>αποδοτικότητα<text:s/>σε<text:s/>μια<text:s/>αγορά<text:s/>που<text:s/>χρειάζεται<text:s/>υποστήριξη<text:s/>στη<text:s/>χρηματοδότηση.</text:span></text:p>
      <text:p text:style-name="P298"><text:span text:style-name="T298_1">Το<text:s/>μοντέλο<text:s/>ουσιαστικά<text:s/>λειτουργεί<text:s/>ως<text:s/>ένα<text:s/>έμμεσο<text:s/>δάνειο<text:s/>συγκεκριμένου<text:s/>χρονικού<text:s/>διαστήματος<text:s/>του<text:s/>προμηθευτή<text:s/>ενέργειας<text:s/>προς<text:s/>τον<text:s/>πελάτη<text:s/>του,<text:s/>συγκεκριμένου<text:s/>χρονικού<text:s/>διαστήματος<text:s/>το<text:s/>οποίο<text:s/>εξαντλείται<text:s/>με<text:s/>την<text:s/>αποπληρωμή<text:s/>του<text:s/>κόστους<text:s/>της<text:s/>εξοικονόμησης.</text:span></text:p>
      <text:p text:style-name="P299"><text:span text:style-name="T299_1">Χώρες<text:s/>εφαρμογής:</text:span></text:p>
      <text:p text:style-name="P300"><text:span text:style-name="T300_1">Τα<text:s/>προγράμματα<text:s/>PAYS<text:s/>έχουν<text:s/>υιοθετηθεί<text:s/>σε<text:s/>πολλές<text:s/>χώρες<text:s/>παγκοσμίως.</text:span></text:p>
      <text:p text:style-name="P301"><text:span text:style-name="T301_1">•<text:s/></text:span><text:span text:style-name="T301_2">Ηνωμένο<text:s/>Βασίλειο:<text:s/></text:span><text:span text:style-name="T301_3">ορισμένες<text:s/>τοπικές<text:s/>αρχές<text:s/>έχουν<text:s/>εφαρμόσει<text:s/>προγράμματα<text:s/>PAYS<text:s/>για<text:s/>τη<text:s/>χρηματοδότηση<text:s/>αναβαθμίσεων<text:s/>ενεργειακής<text:s/>αποδοτικότητας<text:s/>στις<text:s/>κοινότητές<text:s/>τους.<text:s/>Η<text:s/>χρηματοδότηση<text:s/>αποπληρώνεται<text:s/>μέσω<text:s/>των<text:s/>επιτευχθεισών<text:s/>εξοικονομήσεων<text:s/>ενέργειας,<text:s/>με<text:s/>στόχο<text:s/>να<text:s/>γίνουν<text:s/>τα<text:s/>κτίρια<text:s/>πιο<text:s/>ενεργειακά<text:s/>και<text:s/>οικονομικά<text:s/>αποδοτικά<text:s/>στη<text:s/>λειτουργία<text:s/>τους.</text:span></text:p>
      <text:p text:style-name="P302"><text:span text:style-name="T302_1">•<text:s/></text:span><text:span text:style-name="T302_2">Γερμανία:<text:s/></text:span><text:span text:style-name="T302_3">οι<text:s/>δήμοι<text:s/>και<text:s/>οι<text:s/>δημόσιοι<text:s/>φορείς<text:s/>έχουν<text:s/>χρησιμοποιήσει<text:s/>προγράμματα<text:s/>PAYS<text:s/>για<text:s/>τη<text:s/>βελτίωση<text:s/>της<text:s/>ενεργειακής<text:s/>αποδοτικότητας<text:s/>σε<text:s/>δημόσια<text:s/>κτίρια,<text:s/>όπως<text:s/>σχολεία,<text:s/>διοικητικά<text:s/>γραφεία<text:s/>και<text:s/>πολιτιστικές<text:s/>εγκαταστάσεις.<text:s/>Τα<text:s/>μοντέλα<text:s/>PAYS<text:s/>έχουν<text:s/>επίσης<text:s/>εφαρμοστεί<text:s/>στον<text:s/>οικιστικό<text:s/>τομέα<text:s/>για<text:s/>τη<text:s/>χρηματοδότηση<text:s/>αναβαθμίσεων<text:s/>ενεργειακής<text:s/>αποδοτικότητας<text:s/>σε<text:s/>κατοικίες.</text:span></text:p>
      <text:p text:style-name="P303"><text:span text:style-name="T303_1">•<text:s/></text:span><text:span text:style-name="T303_2">Ηνωμένες<text:s/>Πολιτείες:<text:s/></text:span><text:span text:style-name="T303_3">τα<text:s/>προγράμματα<text:s/>PAYS<text:s/>είναι<text:s/>διαδεδομένα<text:s/>και<text:s/>συχνά<text:s/>υποστηρίζονται<text:s/>από<text:s/>ομοσπονδιακές<text:s/>και<text:s/>κρατικές<text:s/>πρωτοβουλίες.<text:s/>Στοχεύουν<text:s/>σε<text:s/>τομείς,<text:s/>όπως<text:s/>οι<text:s/>κατοικίες,<text:s/>τα<text:s/>εμπορικά<text:s/>και<text:s/>τα<text:s/>βιομηχανικά<text:s/>κτίρια.</text:span></text:p>
      <text:p text:style-name="P304"><text:span text:style-name="T304_1">Διδάγματα<text:s/>από<text:s/>την<text:s/>εφαρμογή<text:s/>του:</text:span></text:p>
      <text:p text:style-name="P305"><text:span text:style-name="T305_1">Στην<text:s/>Ευρώπη,<text:s/>τα<text:s/>μοντέλα<text:s/>PAYS<text:s/>έχουν<text:s/>δείξει<text:s/>ότι<text:s/>η<text:s/>επιτυχία<text:s/>εξαρτάται<text:s/>από<text:s/>την<text:s/>ξεκάθαρη<text:s/>σαφή<text:s/>επικοινωνία<text:s/>σχετικά<text:s/>με<text:s/>τα<text:s/>χρηματοοικονομικά<text:s/>οφέλη<text:s/>και<text:s/>την<text:s/>απρόσκοπτη<text:s/>ενσωμάτωση<text:s/>με<text:s/>στα<text:s/>τα<text:s/>συστήματα<text:s/>χρέωσης<text:s/>των<text:s/>εταιρειών<text:s/>κοινής<text:s/>ωφέλειας.<text:s/>Η<text:s/>διασφάλιση<text:s/>ότι<text:s/>οι<text:s/>εξοικονομήσεις<text:s/>ενέργειας<text:s/>καλύπτουν<text:s/>τις<text:s/>αποπληρωμές<text:s/>χρεώσεις<text:s/>είναι<text:s/>κρίσιμη<text:s/>για<text:s/>την<text:s/>απόκτηση<text:s/>εδραίωση<text:s/>εμπιστοσύνης<text:s/>των<text:s/>καταναλωτών<text:s/>και<text:s/>την<text:s/>ευρύτερη<text:s/>αποδοχή.</text:span></text:p>
      <text:p text:style-name="P306"><text:span text:style-name="T306_1">Εφαρμογή<text:s/>του<text:s/>εργαλείου<text:s/>στην<text:s/>Ελλάδα:</text:span></text:p>
      <text:p text:style-name="P307"><text:span text:style-name="T307_1">Στην<text:s/>Ελλάδα,<text:s/>τα<text:s/>μοντέλα<text:s/>PAYS<text:s/>θα<text:s/>μπορούσαν<text:s/>να<text:s/>εισαχθούν<text:s/>για<text:s/>να<text:s/>βοηθήσουν<text:s/>τους<text:s/>ιδιοκτήτες<text:s/>κατοικιών<text:s/>και<text:s/>τις<text:s/>επιχειρήσεις<text:s/>να<text:s/>χρηματοδοτήσουν<text:s/>έργα<text:s/>αναβάθμισης<text:s/>ενεργειακής<text:s/>αποδοτικότητας<text:s/>με<text:s/>ελάχιστο<text:s/>ή<text:s/>μηδενικό<text:s/>αρχικό<text:s/>κόστος<text:s/>επένδυσης.<text:s/>Αυτό<text:s/>μπορεί<text:s/>να<text:s/>είναι<text:s/>ιδιαίτερα<text:s/>ελκυστικό<text:s/>σε<text:s/>περιοχές<text:s/>με<text:s/>παλαιότερο<text:s/>απόθεμα<text:s/>κατοικιών<text:s/>που<text:s/>χρειάζεται<text:s/>εκσυγχρονισμό.<text:s/>Η<text:s/>ενσωμάτωση<text:s/>συνεργασία<text:s/>με<text:s/>τις<text:s/>εγχώριες<text:s/>εταιρείες<text:s/>προμήθειας<text:s/>ηλεκτρικής<text:s/>ενέργειας<text:s/>και<text:s/>η<text:s/>υποστήριξη<text:s/>από<text:s/>τις<text:s/>ρυθμιστικές<text:s/>αρχές<text:s/>θα<text:s/>ήταν<text:s/>απαραίτητες<text:s/>για<text:s/>την<text:s/>εφαρμογή.</text:span></text:p>
      <text:p text:style-name="P308"><text:span text:style-name="T308_1">Το<text:s/>μοντέλο<text:s/>PAYS<text:s/>αντιμετωπίζει<text:s/>αρκετές<text:s/>πιθανές<text:s/>προκλήσεις<text:s/>και<text:s/>μειονεκτήματα<text:s/>που<text:s/>επί<text:s/>του<text:s/>παρόντος<text:s/>εμποδίζουν<text:s/>την<text:s/>ευρεία<text:s/>υιοθέτησή<text:s/>του<text:s/>στην<text:s/>Ελλάδα.</text:span></text:p>
      <text:p text:style-name="P309"><text:span text:style-name="T309_1">•<text:s/></text:span><text:span text:style-name="T309_2">Αύξηση<text:s/>Ενεργειακής<text:s/>Αποδοτικότητας:<text:s/></text:span><text:span text:style-name="T309_3">μεταξύ<text:s/>ιδιωτών<text:s/>και<text:s/>επιχειρήσεων<text:s/>μειώνοντας<text:s/>τα<text:s/>αρχικά<text:s/>κόστη<text:s/>ή<text:s/>προσφέροντας<text:s/>ευέλικτους<text:s/>τρόπους<text:s/>χρηματοδότησης.</text:span></text:p>
      <text:p text:style-name="P310"><text:span text:style-name="T310_1">•<text:s/></text:span><text:span text:style-name="T310_2">Έλλειψη<text:s/>χρηματοοικονομικών<text:s/>εργαλείων:<text:s/></text:span><text:span text:style-name="T310_3">Η<text:s/>Ελλάδα<text:s/>επί<text:s/>του<text:s/>παρόντος<text:s/>στερείται<text:s/>μιας<text:s/>καλά<text:s/>ανεπτυγμένης<text:s/>αγοράς<text:s/>για<text:s/>πράσινα<text:s/>ομόλογα<text:s/>ή<text:s/>άλλα<text:s/>χρηματοοικονομικά<text:s/>εργαλεία<text:s/>που<text:s/>είναι<text:s/>απαραίτητα<text:s/>για<text:s/>τη<text:s/>χρηματοδότηση<text:s/>αυτού<text:s/>του<text:s/>μοντέλου.</text:span></text:p>
      <text:p text:style-name="P311"><text:span text:style-name="T311_1">•<text:s/></text:span><text:span text:style-name="T311_2">Υψηλά<text:s/>επιτόκια<text:s/>δανεισμού:<text:s/></text:span><text:span text:style-name="T311_3">Τα<text:s/>υψηλά<text:s/>επιτόκια<text:s/>αυξάνουν<text:s/>το<text:s/>κόστος<text:s/>των<text:s/>ανακαινίσεων<text:s/>και<text:s/>τα<text:s/>κάνουν<text:s/>λιγότερο<text:s/>προσιτά<text:s/>για<text:s/>τους<text:s/>ιδιοκτήτες<text:s/>κατοικιών.</text:span></text:p>
      <text:p text:style-name="P312"><text:span text:style-name="T312_1">•<text:s/></text:span><text:span text:style-name="T312_2">Ανεπαρκείς<text:s/>πληρωμές:<text:s/></text:span><text:span text:style-name="T312_3">Εάν<text:s/>οι<text:s/>ιδιοκτήτες<text:s/>κατοικιών<text:s/>δεν<text:s/>μπορούν<text:s/>να<text:s/>διατηρήσουν<text:s/>τις<text:s/>πληρωμές,<text:s/>μπορεί<text:s/>να<text:s/>υπάρξουν<text:s/>προβλήματα<text:s/>με<text:s/>την<text:s/>είσπραξη<text:s/>των<text:s/>λογαριασμών<text:s/>ενέργειας<text:s/>και<text:s/>τη<text:s/>μακροπρόθεσμη<text:s/>συντήρηση,<text:s/>που<text:s/>μπορεί<text:s/>να<text:s/>περιπλέξουν<text:s/>περαιτέρω<text:s/>την<text:s/>κατάσταση.<text:s/>Επιπλέον,<text:s/>για<text:s/>τα<text:s/>μισθωμένα<text:s/>ακίνητα,<text:s/>η<text:s/>υποχρέωση<text:s/>πληρωμής<text:s/>λήγει<text:s/>όταν<text:s/>τελειώνει<text:s/>η<text:s/>ενοικίαση,<text:s/>οπότε<text:s/>μπορεί<text:s/>να<text:s/>χρειαστεί<text:s/>ένας<text:s/>κάποιο<text:s/>τύπος<text:s/>είδος<text:s/>εγγύησης.</text:span></text:p>
      <text:p text:style-name="P313"><text:span text:style-name="T313_1">•<text:s/></text:span><text:span text:style-name="T313_2">Ενημέρωση:<text:s/></text:span><text:span text:style-name="T313_3">Η<text:s/>ενημέρωση<text:s/>για<text:s/>τα<text:s/>οφέλη<text:s/>των<text:s/>ενεργειακά<text:s/>αποδοτικών<text:s/>ανακαινίσεων<text:s/>μεταξύ<text:s/>του<text:s/>πληθυσμού<text:s/>και<text:s/>των<text:s/>ρυθμιστικών<text:s/>αρχών<text:s/>μπορεί<text:s/>να<text:s/>είναι<text:s/>περιορισμένη,<text:s/>γεγονός<text:s/>που<text:s/>μπορεί<text:s/>να<text:s/>εμποδίσει<text:s/>την<text:s/>ευρύτερη<text:s/>εφαρμογή.</text:span></text:p>
      <text:p text:style-name="P314"><text:span text:style-name="T314_1">•<text:s/></text:span><text:span text:style-name="T314_2">Διαμοιραζόμενη<text:s/>ιδιοκτησία:<text:s/></text:span><text:span text:style-name="T314_3">Στα<text:s/>κτίρια<text:s/>με<text:s/>πολλούς<text:s/>ιδιοκτήτες<text:s/>ή<text:s/>ενοικιαστές<text:s/>μπορεί<text:s/>να<text:s/>είναι<text:s/>δύσκολο<text:s/>να<text:s/>επιτευχθεί<text:s/>συναίνεση<text:s/>και<text:s/>να<text:s/>συμφωνήσουν<text:s/>για<text:s/>τη<text:s/>χρηματοδότηση<text:s/>και<text:s/>την<text:s/>υλοποίηση<text:s/>του<text:s/>έργου.</text:span></text:p>
      <text:p text:style-name="P315"><text:span text:style-name="T315_1">•<text:s/></text:span><text:span text:style-name="T315_2">Βραχυπρόθεσμος<text:s/>προσανατολισμός:<text:s/></text:span><text:span text:style-name="T315_3">Οι<text:s/>ιδιοκτήτες<text:s/>κατοικιών<text:s/>μπορεί<text:s/>να<text:s/>επικεντρώνονται<text:s/>περισσότερο<text:s/>στα<text:s/>άμεσα<text:s/>κόστη<text:s/>παρά<text:s/>στις<text:s/>μακροπρόθεσμες<text:s/>εξοικονομήσεις<text:s/>ενέργειας,<text:s/>γεγονός<text:s/>που<text:s/>μπορεί<text:s/>να<text:s/>κάνει<text:s/>το<text:s/>μοντέλο<text:s/>λιγότερο<text:s/>ελκυστικό.</text:span></text:p>
      <text:p text:style-name="P316"><text:span text:style-name="T316_1">Για<text:s/>την<text:s/>επιτυχή<text:s/>εφαρμογή<text:s/>του<text:s/>μοντέλου<text:s/>PAYS<text:s/>στην<text:s/>Ελλάδα<text:s/>θα<text:s/>πρέπει<text:s/>να<text:s/>εξεταστούν<text:s/>οι<text:s/>προκλήσεις<text:s/>και<text:s/>να<text:s/>σχεδιαστούν<text:s/>κατάλληλα<text:s/>χρηματοοικονομικά<text:s/>εργαλεία,<text:s/>να<text:s/>ενημερωθούν<text:s/>οι<text:s/>καταναλωτές<text:s/>σε<text:s/>συνεργασία<text:s/>με<text:s/>τη<text:s/>ρυθμιστική<text:s/>αρχή,<text:s/>και<text:s/>να<text:s/>δοθούν<text:s/>κίνητρα<text:s/>για<text:s/>μακροπρόθεσμες<text:s/>ενεργειακές<text:s/>εξοικονομήσεις.</text:span></text:p>
      <text:p text:style-name="P317"><text:span text:style-name="T317_1">Επιχειρήματα<text:s/>Υπέρ:</text:span></text:p>
      <text:p text:style-name="P318"><text:span text:style-name="T318_1">•<text:s/></text:span><text:span text:style-name="T318_2">Ενθάρρυνση<text:s/>αναβαθμίσεων<text:s/>ενεργειακής<text:s/>αποδοτικότητας:<text:s/></text:span><text:span text:style-name="T318_3">Οι<text:s/>ιδιοκτήτες<text:s/>ακινήτων<text:s/>πληρώνουν<text:s/>βάσει<text:s/>των<text:s/>επιτευχθεισών<text:s/>εξοικονομήσεων<text:s/>στους<text:s/>λογαριασμούς<text:s/>ενέργειας,<text:s/>γεγονός<text:s/>που<text:s/>τους<text:s/>δίνει<text:s/>κίνητρο<text:s/>να<text:s/>βελτιώσουν<text:s/>την<text:s/>ενεργειακή<text:s/>αποδοτικότητα<text:s/>των<text:s/>ακινήτων<text:s/>τους.</text:span></text:p>
      <text:p text:style-name="P319"><text:span text:style-name="T319_1">•<text:s/></text:span><text:span text:style-name="T319_2">Αυτοσυντηρούμενο:<text:s/></text:span><text:span text:style-name="T319_3">Με<text:s/>την<text:s/>πάροδο<text:s/>του<text:s/>χρόνου,<text:s/>οι<text:s/>εξοικονομήσεις<text:s/>ενέργειας<text:s/>μπορούν<text:s/>να<text:s/>ξεπεράσουν<text:s/>τις<text:s/>πληρωμές,<text:s/>καθιστώντας<text:s/>το<text:s/>πρόγραμμα<text:s/>αυτοσυντηρούμενο<text:s/>και<text:s/>οικονομικά<text:s/>βιώσιμο<text:s/>για<text:s/>τους<text:s/>συμμετέχοντες.</text:span></text:p>
      <text:p text:style-name="P320"><text:span text:style-name="T320_1">Επιχειρήματα<text:s/>Κατά:</text:span></text:p>
      <text:p text:style-name="P321"><text:span text:style-name="T321_1">•<text:s/></text:span><text:span text:style-name="T321_2">Εξάρτηση<text:s/>από<text:s/>αρχικές<text:s/>ρυθμιστικές<text:s/>προσαρμογές<text:s/>και<text:s/>συνεργασία<text:s/>προμηθευτών<text:s/>ηλεκτρικής<text:s/>ενέργειας:<text:s/></text:span><text:span text:style-name="T321_3">Η<text:s/>επιτυχία<text:s/>του<text:s/>μοντέλου<text:s/>PAYS<text:s/>εξαρτάται<text:s/>από<text:s/>την<text:s/>προσαρμογή<text:s/>των<text:s/>ρυθμιστικών<text:s/>πλαισίων<text:s/>και<text:s/>την<text:s/>ενεργή<text:s/>συμμετοχή<text:s/>των<text:s/>εταιρειών<text:s/>κοινής<text:s/>ωφέλειας,<text:s/>κάτι<text:s/>που<text:s/>μπορεί<text:s/>να<text:s/>είναι<text:s/>περίπλοκο<text:s/>και<text:s/>χρονοβόρο.</text:span></text:p>
      <text:p text:style-name="P322"><text:span text:style-name="T322_1">•<text:s/></text:span><text:span text:style-name="T322_2">Μη<text:s/>ελκυστικό<text:s/>εφόσον<text:s/>οι<text:s/>εξοικονομήσεις<text:s/>ενέργειας<text:s/>είναι<text:s/>αβέβαιες<text:s/>ή<text:s/>οριακές:<text:s/></text:span><text:span text:style-name="T322_3">Εάν<text:s/>οι<text:s/>εκτιμώμενες<text:s/>εξοικονομήσεις<text:s/>ενέργειας<text:s/>δεν<text:s/>επιτευχθούν<text:s/>ή<text:s/>είναι<text:s/>μικρές,<text:s/>οι<text:s/>ιδιοκτήτες<text:s/>ακινήτων<text:s/>μπορεί<text:s/>να<text:s/>μην<text:s/>θεωρήσουν<text:s/>το<text:s/>πρόγραμμα<text:s/>οικονομικά<text:s/>συμφέρον.</text:span></text:p>
      <text:p text:style-name="P323"><text:span text:style-name="T323_1">•<text:s/></text:span><text:span text:style-name="T323_2">Μειωμένη<text:s/>αποδοχή<text:s/>από<text:s/>καταναλωτές:<text:s/></text:span><text:span text:style-name="T323_3">Ορισμένοι<text:s/>καταναλωτές<text:s/>μπορεί<text:s/>να<text:s/>είναι<text:s/>διστακτικοί<text:s/>να<text:s/>δεσμευτούν<text:s/>σε<text:s/>μακροπρόθεσμες<text:s/>πληρωμές,<text:s/>ακόμη<text:s/>και<text:s/>αν<text:s/>αυτές<text:s/>βασίζονται<text:s/>στις<text:s/>εξοικονομήσεις<text:s/>ενέργειας.</text:span></text:p>
      <text:p text:style-name="P324"><text:span text:style-name="T324_1">Η<text:s/>επιτυχία<text:s/>του<text:s/>μοντέλου<text:s/>PAYS<text:s/>στην<text:s/>Ελλάδα<text:s/>θα<text:s/>απαιτήσει<text:s/>την<text:s/>αντιμετώπιση<text:s/>αυτών<text:s/>των<text:s/>προκλήσεων<text:s/>μέσω<text:s/>της<text:s/>ανάπτυξης<text:s/>κατάλληλων<text:s/>υποστηρικτικών<text:s/>ρυθμιστικών<text:s/>πλαισίων,<text:s/>της<text:s/>διασφάλισης<text:s/>αξιόπιστων<text:s/>εξοικονομήσεων<text:s/>ενέργειας<text:s/>και<text:s/>της<text:s/>ενημέρωσης<text:s/>των<text:s/>καταναλωτών<text:s/>για<text:s/>τα<text:s/>οφέλη<text:s/>των<text:s/>μακροπρόθεσμων<text:s/>επενδύσεων<text:s/>σε<text:s/>ενεργειακή<text:s/>αποδοτικότητα.</text:span></text:p>
      <text:p text:style-name="P325"><text:span text:style-name="T325_1">2.2<text:s/>On-Bill<text:s/>Financing<text:s/>(OBF)</text:span></text:p>
      <text:p text:style-name="P326"><text:span text:style-name="T326_1">Περιγραφή<text:s/>του<text:s/>εργαλείου:</text:span></text:p>
      <text:p text:style-name="P327"><text:span text:style-name="T327_1">Μέσω<text:s/>του<text:s/>On-bill<text:s/>financing<text:s/>(OBF),<text:s/>η<text:s/>χρηματοδότηση<text:s/>δράσεων<text:s/>βελτίωσης<text:s/>της<text:s/>ενεργειακής<text:s/>απόδοσης<text:s/>γίνεται<text:s/>συνήθως<text:s/>από<text:s/>τον<text:s/>προμηθευτή<text:s/>ηλεκτρικής<text:s/>ενέργειας<text:s/>(ή<text:s/>φυσικού<text:s/>αερίου)<text:s/>ή<text:s/>τρίτα<text:s/>μέρη,<text:s/>και<text:s/>η<text:s/>αποπληρωμή<text:s/>του<text:s/>κόστους<text:s/>υλοποίησης<text:s/>των<text:s/>παρεμβάσεων<text:s/>γίνεται<text:s/>από<text:s/>τον<text:s/>ωφελούμενο<text:s/>μέσω<text:s/>των<text:s/>λογαριασμών<text:s/>ηλεκτρικής<text:s/>ενέργειας<text:s/>εκδόσεως<text:s/>του<text:s/>προμηθευτή.<text:s/>Συνεπώς,<text:s/>οι<text:s/>αποπληρωμή<text:s/>της<text:s/>επένδυσης<text:s/>γίνεται<text:s/>περιοδικά<text:s/>(σε<text:s/>προκαθορισμένη<text:s/>περίοδο,<text:s/>π.χ.,<text:s/>μηνιαία),<text:s/>με<text:s/>αποπληρωμή<text:s/>των<text:s/>χρεώσεων<text:s/>επί<text:s/>του<text:s/>λογαριασμού<text:s/>ηλεκτρικής<text:s/>ενέργειας.</text:span></text:p>
      <text:p text:style-name="P328"><text:span text:style-name="T328_1">Τα<text:s/>κόστη<text:s/>του<text:s/>έργου<text:s/>χρεώνονται<text:s/>τμηματικά<text:s/>στους<text:s/>λογαριασμούς<text:s/>κατανάλωσης<text:s/>ηλεκτρικής<text:s/>ενέργειας<text:s/>(ή<text:s/>φυσικού<text:s/>αερίου),<text:s/>κάνοντας<text:s/>τη<text:s/>διαδικασία<text:s/>απρόσκοπτη<text:s/>και<text:s/>διαφανή.<text:s/>Η<text:s/>εταιρεία<text:s/>κοινής<text:s/>ωφέλειας,<text:s/>όχι<text:s/>μόνο<text:s/>διαχειρίζεται<text:s/>το<text:s/>πρόγραμμα<text:s/>και<text:s/>συλλέγει<text:s/>τις<text:s/>πληρωμές<text:s/>μέσω<text:s/>των<text:s/>λογαριασμών<text:s/>έκδοσης<text:s/>της,<text:s/>αλλά<text:s/>κατά<text:s/>κανόνα<text:s/>χρηματοδοτεί<text:s/>τις<text:s/>επενδύσεις.<text:s/>Αυτό<text:s/>το<text:s/>μοντέλο<text:s/>δημιουργεί<text:s/>ετήσιες<text:s/>εξοικονομήσεις<text:s/>κόστους<text:s/>ενέργειας<text:s/>για<text:s/>τον<text:s/>ιδιοκτήτη<text:s/>ή<text:s/>τον<text:s/>ενοικιαστή<text:s/>του<text:s/>κτιρίου<text:s/>εντός<text:s/>της<text:s/>περιόδου<text:s/>του<text:s/>δανείου,<text:s/>οι<text:s/>οποίες<text:s/>αντισταθμίζουν<text:s/>τα<text:s/>κόστη<text:s/>αποπληρωμής,<text:s/>οδηγώντας<text:s/>δυνητικά<text:s/>σε<text:s/>καθαρή<text:s/>μείωση<text:s/>των<text:s/>συνολικών<text:s/>εξόδων.</text:span></text:p>
      <text:p text:style-name="P329"><text:span text:style-name="T329_1">Το<text:s/>μοντέλο<text:s/>ουσιαστικά<text:s/>λειτουργεί<text:s/>ως<text:s/>ένα<text:s/>έμμεσο<text:s/>δάνειο<text:s/>συγκεκριμένου<text:s/>χρονικού<text:s/>διαστήματος<text:s/>του<text:s/>προμηθευτή<text:s/>ενέργειας<text:s/>προς<text:s/>τον<text:s/>πελάτη<text:s/>του,<text:s/>συγκεκριμένου<text:s/>χρονικού<text:s/>διαστήματος<text:s/>το<text:s/>οποίο<text:s/>εξαντλείται<text:s/>με<text:s/>την<text:s/>αποπληρωμή<text:s/>του<text:s/>κόστους<text:s/>της<text:s/>εξοικονόμησης.</text:span></text:p>
      <text:p text:style-name="P330"><text:span text:style-name="T330_1">Παραδείγματα:</text:span></text:p>
      <text:p text:style-name="P331"><text:span text:style-name="T331_1">•<text:s/></text:span><text:span text:style-name="T331_2">Βέλγιο:<text:s/></text:span><text:span text:style-name="T331_3">ορισμένοι<text:s/>δήμοι<text:s/>και<text:s/>ενεργειακές<text:s/>υπηρεσίες<text:s/>προσφέρουν<text:s/>δάνεια<text:s/>ενεργειακής<text:s/>αποδοτικότητας<text:s/>στους<text:s/>ιδιοκτήτες<text:s/>κατοικιών<text:s/>για<text:s/>ενεργειακές<text:s/>ανακαινίσεις.<text:s/>Αυτά<text:s/>τα<text:s/>δάνεια<text:s/>καλύπτουν<text:s/>το<text:s/>κόστος<text:s/>μέτρων<text:s/>όπως<text:s/>η<text:s/>μόνωση,<text:s/>τα<text:s/>διπλά<text:s/>τζάμια<text:s/>και<text:s/>τα<text:s/>αποδοτικά<text:s/>συστήματα<text:s/>θέρμανσης.<text:s/>Η<text:s/>αποπληρωμή<text:s/>της<text:s/>επένδυσης<text:s/>ενσωματώνεται<text:s/>στον<text:s/>λογαριασμό<text:s/>ενέργειας<text:s/>του<text:s/>ιδιοκτήτη,<text:s/>με<text:s/>τη<text:s/>διάρκεια<text:s/>του<text:s/>δανείου<text:s/>να<text:s/>κυμαίνεται<text:s/>συνήθως<text:s/>από<text:s/>3<text:s/>έως<text:s/>10<text:s/>χρόνια.</text:span></text:p>
      <text:p text:style-name="P332"><text:span text:style-name="T332_1">•<text:s/></text:span><text:span text:style-name="T332_2">Ολλανδία:<text:s/></text:span><text:span text:style-name="T332_3">η<text:s/>προσέγγιση<text:s/>για<text:s/>την<text:s/>προώθηση<text:s/>της<text:s/>ενεργειακής<text:s/>αποδοτικότητας<text:s/>σε<text:s/>κατοικίες<text:s/>και<text:s/>κτίρια<text:s/>περιλαμβάνει<text:s/>συνήθως<text:s/>άμεσες<text:s/>επιδοτήσεις<text:s/>και<text:s/>προγράμματα<text:s/>χαμηλότοκων<text:s/>δανείων.<text:s/>Για<text:s/>παράδειγμα,<text:s/>το<text:s/>Ολλανδικό<text:s/>Ταμείο<text:s/>Ενέργειας<text:s/>(Nationaal<text:s/>Energiebespaarfonds,<text:s/>NEF)<text:s/>παρέχει<text:s/>χρηματοδότηση<text:s/>για<text:s/>μέτρα<text:s/>ενεργειακής<text:s/>αποδοτικότητας<text:s/>σε<text:s/>κατοικίες<text:s/>και<text:s/>μικρές<text:s/>επιχειρήσεις<text:s/>μέσω<text:s/>του<text:s/>δανείου<text:s/>εξοικονόμησης<text:s/>ενέργειας<text:s/>(Energy<text:s/>Saving<text:s/>Loan).<text:s/>Το<text:s/>ταμείο<text:s/>συνεργάζεται<text:s/>με<text:s/>τοπικούς<text:s/>δήμους<text:s/>και<text:s/>περιφέρειες<text:s/>για<text:s/>να<text:s/>προσφέρει<text:s/>χαμηλότοκα<text:s/>δάνεια<text:s/>σε<text:s/>δικαιούχους<text:s/>συμμετέχοντες.</text:span></text:p>
      <text:p text:style-name="P333"><text:span text:style-name="T333_1">•<text:s/></text:span><text:span text:style-name="T333_2">Ηνωμένο<text:s/>Βασίλειο:<text:s/></text:span><text:span text:style-name="T333_3">Ένα<text:s/>επιτυχημένο<text:s/>παράδειγμα<text:s/>χρηματοδότησης<text:s/>επί<text:s/>των<text:s/>λογαριασμών<text:s/>ήταν<text:s/>η<text:s/>εφαρμογή<text:s/>του<text:s/>Green<text:s/>Deal<text:s/>στο<text:s/>Ηνωμένο<text:s/>Βασίλειο.<text:s/>Οι<text:s/>διευκολύνσεις<text:s/>του<text:s/>δανείου<text:s/>μπορούσαν<text:s/>να<text:s/>διαρκέσουν<text:s/>έως<text:s/>25<text:s/>χρόνια<text:s/>και<text:s/>αποπληρώνονταν<text:s/>μέσω<text:s/>μιας<text:s/>χρέωσης<text:s/>στον<text:s/>λογαριασμό<text:s/>ενέργειας.<text:s/>Υπήρχε<text:s/>τυποποίηση<text:s/>των<text:s/>μέτρων<text:s/>και<text:s/>των<text:s/>συμβάσεων<text:s/>δανείων,<text:s/>τα<text:s/>οποία<text:s/>πολλοί<text:s/>τοπικοί<text:s/>δήμοι<text:s/>του<text:s/>Ηνωμένου<text:s/>Βασιλείου<text:s/>δημιούργησαν<text:s/>υλοποίησαν<text:s/>σε<text:s/>συνεργασία<text:s/>με<text:s/>ιδιωτικούς<text:s/>εταίρους<text:s/>παράδοσης.<text:s/>Επιπλέον,<text:s/>μέσω<text:s/>της<text:s/>Υποχρέωσης<text:s/>Εταιρειών<text:s/>Ενέργειας<text:s/>(Energy<text:s/>Company<text:s/>Obligation,<text:s/>ECO),<text:s/>οι<text:s/>μεγαλύτεροι<text:s/>προμηθευτές<text:s/>ενέργειας<text:s/>ήταν<text:s/>υποχρεωμένοι<text:s/>να<text:s/>βοηθήσουν<text:s/>τα<text:s/>νοικοκυριά<text:s/>με<text:s/>μέτρα<text:s/>ενεργειακής<text:s/>αποδοτικότητας.</text:span></text:p>
      <text:p text:style-name="P334"><text:span text:style-name="T334_1">Οφέλη<text:s/>από<text:s/>την<text:s/>εφαρμογή<text:s/>του:</text:span></text:p>
      <text:p text:style-name="P335"><text:span text:style-name="T335_1">Η<text:s/>διασφάλιση<text:s/>της<text:s/>σταθερότητας<text:s/>και<text:s/>της<text:s/>συνέχειας<text:s/>της<text:s/>χρηματοδότησης<text:s/>μακροπρόθεσμα<text:s/>είναι<text:s/>σημαντική<text:s/>για<text:s/>τη<text:s/>βιωσιμότητα<text:s/>των<text:s/>προγραμμάτων<text:s/>On-bill<text:s/>financing.<text:s/>Επιπλέον,<text:s/>η<text:s/>εξασφάλιση<text:s/>πηγών<text:s/>χρηματοδότησης,<text:s/>η<text:s/>δημιουργία<text:s/>ανακυκλούμενων<text:s/>ταμείων<text:s/>δανειοδότησης<text:s/>και<text:s/>η<text:s/>αξιοποίηση<text:s/>των<text:s/>συνεργειών<text:s/>μεταξύ<text:s/>δημόσιου<text:s/>και<text:s/>ιδιωτικού<text:s/>τομέα<text:s/>μπορούν<text:s/>να<text:s/>βοηθήσουν<text:s/>στη<text:s/>διατήρηση<text:s/>της<text:s/>συνέχειας<text:s/>του<text:s/>προγράμματος,<text:s/>υποστηρίζοντας<text:s/>τις<text:s/>συνεχιζόμενες<text:s/>επενδύσεις<text:s/>σε<text:s/>έργα<text:s/>ενεργειακής<text:s/>αποδοτικότητας<text:s/>με<text:s/>την<text:s/>πάροδο<text:s/>του<text:s/>χρόνου.</text:span></text:p>
      <text:p text:style-name="P336"><text:span text:style-name="T336_1">Εφαρμογή<text:s/>του<text:s/>εργαλείου<text:s/>στην<text:s/>Ελλάδα:</text:span></text:p>
      <text:p text:style-name="P337"><text:span text:style-name="T337_1">Το<text:s/>μοντέλο<text:s/>χρηματοδότησης<text:s/>επί<text:s/>των<text:s/>λογαριασμών<text:s/>(OBF)<text:s/>για<text:s/>την<text:s/>ανακαίνιση<text:s/>του<text:s/>οικιστικού<text:s/>τομέα<text:s/>θεωρείται<text:s/>κατάλληλο<text:s/>για<text:s/>την<text:s/>Ελλάδα.<text:s/>Ακολουθούν<text:s/>ενδεικτικά<text:s/>οι<text:s/>σημαντικότεροι<text:s/>λόγοι:</text:span></text:p>
      <text:p text:style-name="P338"><text:span text:style-name="T338_1">•<text:s/></text:span><text:span text:style-name="T338_2">Αύξηση<text:s/>της<text:s/>Ενεργειακής<text:s/>Αποδοτικότητας:<text:s/></text:span><text:span text:style-name="T338_3">Μέσω<text:s/>προγραμμάτων<text:s/>OBF<text:s/>δίνεται<text:s/>η<text:s/>δυνατότητα<text:s/>σε<text:s/>ιδιώτες<text:s/>και<text:s/>επιχειρήσεις<text:s/>να<text:s/>προχωρήσουν<text:s/>σε<text:s/>έργα<text:s/>αναβάθμισης<text:s/>της<text:s/>ενεργειακής<text:s/>αποδοτικότητας,<text:s/>με<text:s/>μικρή<text:s/>ή<text:s/>και<text:s/>με<text:s/>μηδενική<text:s/>αρχική<text:s/>κεφαλαιακή<text:s/>επένδυση.<text:s/>Εκτιμάται<text:s/>ότι<text:s/>τα<text:s/>προγράμματα<text:s/>OBF<text:s/>θα<text:s/>αυξήσουν<text:s/>την<text:s/>υιοθέτηση<text:s/>ενεργειακής<text:s/>αποδοτικότητας<text:s/>μεταξύ<text:s/>των<text:s/>ιδιοκτητών<text:s/>κατοικιών<text:s/>και<text:s/>των<text:s/>επιχειρήσεων,<text:s/>μειώνοντας<text:s/>τα<text:s/>αρχικά<text:s/>κόστη.</text:span></text:p>
      <text:p text:style-name="P339"><text:span text:style-name="T339_1">•<text:s/></text:span><text:span text:style-name="T339_2">Υψηλά<text:s/>επιτόκια:<text:s/></text:span><text:span text:style-name="T339_3">Τα<text:s/>υψηλά<text:s/>επιτόκια<text:s/>των<text:s/>τραπεζικών<text:s/>δανείων<text:s/>αυξάνουν<text:s/>το<text:s/>κόστος<text:s/>των<text:s/>ανακαινίσεων<text:s/>και<text:s/>τα<text:s/>κάνουν<text:s/>λιγότερο<text:s/>προσιτά<text:s/>για<text:s/>τους<text:s/>ιδιοκτήτες<text:s/>κατοικιών.<text:s/>Το<text:s/>OBF<text:s/>μπορεί<text:s/>να<text:s/>προσφέρει<text:s/>μια<text:s/>προσιτή<text:s/>εναλλακτική<text:s/>λύση<text:s/>χρηματοδότησης,<text:s/>με<text:s/>όρους<text:s/>που<text:s/>ταιριάζουν<text:s/>με<text:s/>το<text:s/>προφίλ<text:s/>του<text:s/>εκάστοτε<text:s/>καταναλωτή<text:s/>ηλεκτρικής<text:s/>ενέργειας,<text:s/>αλλά<text:s/>και<text:s/>την<text:s/>ενσωμάτωση<text:s/>της<text:s/>αποπληρωμής<text:s/>στους<text:s/>λογαριασμούς<text:s/>κοινής<text:s/>ωφέλειας<text:s/>του<text:s/>εκάστοτε<text:s/>προμηθευτή.</text:span></text:p>
      <text:p text:style-name="P340"><text:span text:style-name="T340_1">•<text:s/></text:span><text:span text:style-name="T340_2">Νομικό<text:s/>Πλαίσιο:<text:s/></text:span><text:span text:style-name="T340_3">η<text:s/>νομοθεσία<text:s/>θα<text:s/>ορίζει<text:s/>τους<text:s/>ρόλους<text:s/>και<text:s/>τις<text:s/>ευθύνες<text:s/>όλων<text:s/>των<text:s/>συμμετεχόντων,<text:s/>συμπεριλαμβανομένων<text:s/>των<text:s/>χρηματοπιστωτικών<text:s/>ιδρυμάτων,<text:s/>των<text:s/>τελικών<text:s/>χρηστών<text:s/>και<text:s/>των<text:s/>εταιρειών<text:s/>κοινής<text:s/>ωφέλειας.</text:span></text:p>
      <text:p text:style-name="P341"><text:span text:style-name="T341_1">•<text:s/></text:span><text:span text:style-name="T341_2">Ρευστότητα:<text:s/></text:span><text:span text:style-name="T341_3">Ο<text:s/>χρηματοοικονομικός<text:s/>τομέας<text:s/>και<text:s/>οι<text:s/>μεγαλύτερες<text:s/>εταιρείες<text:s/>κοινής<text:s/>ωφέλειας<text:s/>στην<text:s/>Ελλάδα<text:s/>διαθέτουν<text:s/>την<text:s/>απαιτούμενη<text:s/>ρευστότητα<text:s/>για<text:s/>να<text:s/>χρηματοδοτήσουν<text:s/>έναν<text:s/>μεγάλο<text:s/>αριθμό<text:s/>έργων<text:s/>OBF<text:s/>στον<text:s/>οικιστικό<text:s/>τομέα,<text:s/>παρέχοντας<text:s/>διαθεσιμότητα<text:s/>χρηματοδότησης<text:s/>για<text:s/>τους<text:s/>χρήστες.</text:span></text:p>
      <text:p text:style-name="P342"><text:span text:style-name="T342_1">Το<text:s/>μοντέλο<text:s/>OBF<text:s/>έχει<text:s/>τη<text:s/>δυνατότητα<text:s/>να<text:s/>διευκολύνει<text:s/>την<text:s/>υιοθέτηση<text:s/>μέτρων<text:s/>ενεργειακής<text:s/>αποδοτικότητας<text:s/>στην<text:s/>Ελλάδα,<text:s/>συμβάλλοντας<text:s/>στη<text:s/>μείωση<text:s/>των<text:s/>εκπομπών<text:s/>διοξειδίου<text:s/>του<text:s/>άνθρακα<text:s/>και<text:s/>στη<text:s/>βελτίωση<text:s/>της<text:s/>ενεργειακής<text:s/>αποδοτικότητας<text:s/>στον<text:s/>οικιστικό<text:s/>τομέα.</text:span></text:p>
      <text:p text:style-name="P343"><text:span text:style-name="T343_1">Επιχειρήματα<text:s/>Υπέρ:</text:span></text:p>
      <text:p text:style-name="P344"><text:span text:style-name="T344_1">•<text:s/></text:span><text:span text:style-name="T344_2">Σημαντικά<text:s/>οφέλη<text:s/>από<text:s/>τα<text:s/>πρώτα<text:s/>χρόνια<text:s/>του<text:s/>έργου:<text:s/></text:span><text:span text:style-name="T344_3">Οι<text:s/>ωφελούμενοι<text:s/>θα<text:s/>αρχίσουν<text:s/>να<text:s/>βλέπουν<text:s/>τα<text:s/>οικονομικά<text:s/>οφέλη<text:s/>σε<text:s/>σύντομη<text:s/>χρονική<text:s/>περίοδο,<text:s/>γεγονός<text:s/>που<text:s/>καθιστά<text:s/>την<text:s/>επένδυση<text:s/>πιο<text:s/>ελκυστική.</text:span></text:p>
      <text:p text:style-name="P345"><text:span text:style-name="T345_1">•<text:s/></text:span><text:span text:style-name="T345_2">Τα<text:s/>προγράμματα<text:s/>OBF<text:s/>καλύπτουν<text:s/>τις<text:s/>χαμηλού<text:s/>εισοδήματος<text:s/>κοινότητες:<text:s/></text:span><text:span text:style-name="T345_3">Τα<text:s/>προγράμματα<text:s/>OBF<text:s/>μπορούν<text:s/>να<text:s/>προσφέρουν<text:s/>μια<text:s/>λύση<text:s/>χρηματοδότησης<text:s/>σε<text:s/>κοινότητες<text:s/>που<text:s/>δεν<text:s/>μπορούν<text:s/>να<text:s/>αντέξουν<text:s/>οικονομικά<text:s/>τέτοιες<text:s/>αναβαθμίσεις.</text:span></text:p>
      <text:p text:style-name="P346"><text:span text:style-name="T346_1">Επιχειρήματα<text:s/>Κατά:</text:span></text:p>
      <text:p text:style-name="P347"><text:span text:style-name="T347_1">•<text:s/></text:span><text:span text:style-name="T347_2">Αυξημένη<text:s/>γραφειοκρατία<text:s/>και<text:s/>λειτουργικά<text:s/>κόστη:<text:s/></text:span><text:span text:style-name="T347_3">Η<text:s/>διαχείριση<text:s/>των<text:s/>καθυστερήσεων<text:s/>ή<text:s/>των<text:s/>αθετήσεων<text:s/>απαιτεί<text:s/>ισχυρές<text:s/>στρατηγικές<text:s/>διαχείρισης<text:s/>κινδύνων<text:s/>για<text:s/>την<text:s/>μείωση<text:s/>των<text:s/>οικονομικών<text:s/>απωλειών.</text:span></text:p>
      <text:p text:style-name="P348"><text:span text:style-name="T348_1">•<text:s/></text:span><text:span text:style-name="T348_2">Ρυθμιστικοί<text:s/>περιορισμοί<text:s/>και<text:s/>νομικές<text:s/>αβεβαιότητες:<text:s/></text:span><text:span text:style-name="T348_3">Οι<text:s/>εταιρείες<text:s/>κοινής<text:s/>ωφέλειας<text:s/>μπορεί<text:s/>να<text:s/>αντιμετωπίσουν<text:s/>ρυθμιστικούς<text:s/>περιορισμούς<text:s/>ή<text:s/>νομικές<text:s/>αβεβαιότητες<text:s/>που<text:s/>περιορίζουν<text:s/>την<text:s/>ικανότητά<text:s/>τους<text:s/>να<text:s/>προσφέρουν<text:s/>επιλογές<text:s/>χρηματοδότησης<text:s/>στους<text:s/>πελάτες.</text:span></text:p>
      <text:p text:style-name="P349"><text:span text:style-name="T349_1">Η<text:s/>επιτυχής<text:s/>εφαρμογή<text:s/>του<text:s/>μοντέλου<text:s/>OBF<text:s/>στην<text:s/>Ελλάδα<text:s/>θα<text:s/>απαιτήσει<text:s/>την<text:s/>αντιμετώπιση<text:s/>αυτών<text:s/>των<text:s/>προκλήσεων<text:s/>μέσω<text:s/>της<text:s/>ανάπτυξης<text:s/>κατάλληλων<text:s/>υποστηρικτικών<text:s/>ρυθμιστικών<text:s/>πλαισίων,<text:s/>της<text:s/>διασφάλισης<text:s/>αξιόπιστων<text:s/>εξοικονομήσεων<text:s/>ενέργειας<text:s/>και<text:s/>της<text:s/>ενημέρωσης<text:s/>των<text:s/>καταναλωτών<text:s/>για<text:s/>τα<text:s/>οφέλη<text:s/>των<text:s/>μακροπρόθεσμων<text:s/>επενδύσεων<text:s/>σε<text:s/>ενεργειακή<text:s/>αποδοτικότητα.</text:span></text:p>
      <text:p text:style-name="P350"><text:span text:style-name="T350_1">2.3<text:s/>Property<text:s/>Assessed<text:s/>Clean<text:s/>Energy<text:s/>(PACE)<text:s/>-<text:s/>On-tax<text:s/>financing</text:span></text:p>
      <text:p text:style-name="P351"><text:span text:style-name="T351_1">Περιγραφή<text:s/>του<text:s/>εργαλείου:</text:span></text:p>
      <text:p text:style-name="P352"><text:span text:style-name="T352_1">Τα<text:s/>προγράμματα<text:s/>PACE<text:s/>προσφέρουν<text:s/>τη<text:s/>δυνατότητα<text:s/>στους<text:s/>ιδιοκτήτες<text:s/>ακινήτων<text:s/>να<text:s/>υλοποιήσουν<text:s/>τις<text:s/>απαραίτητες<text:s/>βελτιώσεις<text:s/>Εξοικονόμησης<text:s/>Ενέργειας<text:s/>χωρίς<text:s/>το<text:s/>αρχικό<text:s/>κόστος<text:s/>της<text:s/>επένδυσης.<text:s/>Οι<text:s/>δράσεις<text:s/>υλοποιούνται,<text:s/>είτε<text:s/>από<text:s/>την<text:s/>κεντρική<text:s/>διοίκηση,<text:s/>είτε<text:s/>σε<text:s/>επίπεδο<text:s/>τοπικής<text:s/>αυτοδιοίκησης<text:s/>και<text:s/>ο<text:s/>ωφελούμενος<text:s/>αναλαμβάνει<text:s/>την<text:s/>υποχρέωση<text:s/>να<text:s/>τις<text:s/>αποπληρώσει<text:s/>μέσω<text:s/>των<text:s/>επιπρόσθετων<text:s/>φόρων<text:s/>που<text:s/>επιβάλλονται<text:s/>επί<text:s/>του<text:s/>ακινήτου.<text:s/>Οι<text:s/>δράσεις<text:s/>εξοικονόμησης<text:s/>αποπληρώνονται<text:s/>από<text:s/>τους<text:s/>επιπρόσθετους<text:s/>φόρους<text:s/>ακινήτων,<text:s/>γεγονός<text:s/>το<text:s/>οποίο<text:s/>εξασφαλίζει<text:s/>την<text:s/>αποπληρωμή<text:s/>των<text:s/>οφειλών<text:s/>και<text:s/>δημιουργεί<text:s/>ένα<text:s/>μεταβιβάσιμο<text:s/>βάρος<text:s/>που<text:s/>αφορά<text:s/>το<text:s/>ακίνητο,<text:s/>το<text:s/>οποίο<text:s/>αυξάνει<text:s/>παράλληλα<text:s/>και<text:s/>την<text:s/>αξία<text:s/>του<text:s/>ακινήτου.<text:s/>Συνεπώς,<text:s/>η<text:s/>οφειλή<text:s/>συνδέεται<text:s/>απευθείας<text:s/>με<text:s/>το<text:s/>ακίνητο<text:s/>και<text:s/>κατ’<text:s/>επέκταση<text:s/>με<text:s/>τον<text:s/>εκάστοτε<text:s/>ιδιοκτήτη<text:s/>του<text:s/>ακινήτου.</text:span></text:p>
      <text:p text:style-name="P353"><text:span text:style-name="T353_1">Το<text:s/>μοντέλο<text:s/>ουσιαστικά<text:s/>λειτουργεί<text:s/>ως<text:s/>ένα<text:s/>έμμεσο<text:s/>δάνειο<text:s/>συγκεκριμένου<text:s/>χρονικού<text:s/>διαστήματος<text:s/>του<text:s/>φορέα<text:s/>χρηματοδότησης<text:s/>προς<text:s/>τον<text:s/>ωφελούμενο<text:s/>του,<text:s/>συγκεκριμένου<text:s/>χρονικού<text:s/>διαστήματος<text:s/>το<text:s/>οποίο<text:s/>εξαντλείται<text:s/>με<text:s/>την<text:s/>αποπληρωμή<text:s/>του<text:s/>κόστους<text:s/>της<text:s/>εξοικονόμησης.</text:span></text:p>
      <text:p text:style-name="P354"><text:span text:style-name="T354_1">Παραδείγματα:</text:span></text:p>
      <text:p text:style-name="P355"><text:span text:style-name="T355_1">•<text:s/></text:span><text:span text:style-name="T355_2">Ηνωμένες<text:s/>Πολιτείες:<text:s/></text:span><text:span text:style-name="T355_3">Χρησιμοποιούνται<text:s/>ευρέως<text:s/>στις<text:s/>Ηνωμένες<text:s/>Πολιτείες,<text:s/>όπου<text:s/>τα<text:s/>επιμέρους<text:s/>προγράμματα<text:s/>PACE<text:s/>διοικούνται<text:s/>από<text:s/>κρατικές<text:s/>και<text:s/>τοπικές<text:s/>κυβερνητικές<text:s/>υπηρεσίες,<text:s/>ή<text:s/>από<text:s/>ιδιωτική<text:s/>εταιρεία<text:s/>που<text:s/>έχει<text:s/>προσληφθεί<text:s/>για<text:s/>λογαριασμό<text:s/>της<text:s/>τοπικής<text:s/>κυβέρνησης,<text:s/>οι<text:s/>οποίες<text:s/>έχουν<text:s/>κάποια<text:s/>διακριτική<text:s/>ευχέρεια<text:s/>στον<text:s/>καθορισμό<text:s/>κατευθυντήριων<text:s/>γραμμών<text:s/>έγκρισης.<text:s/>Πολιτείες<text:s/>όπως<text:s/>η<text:s/>Καλιφόρνια,<text:s/>η<text:s/>Φλόριντα<text:s/>και<text:s/>το<text:s/>Μιζούρι<text:s/>έχουν<text:s/>πλήρη<text:s/>προγράμματα<text:s/>PACE.<text:s/>Τα<text:s/>προγράμματα<text:s/>PACE<text:s/>στις<text:s/>Ηνωμένες<text:s/>Πολιτείες<text:s/>έχουν<text:s/>αντιμετωπίσει<text:s/>προκλήσεις<text:s/>που<text:s/>σχετίζονται<text:s/>με<text:s/>την<text:s/>αποδοχή<text:s/>της<text:s/>αγοράς,<text:s/>την<text:s/>ευαισθητοποίηση<text:s/>των<text:s/>καταναλωτών<text:s/>και<text:s/>τη<text:s/>συμμετοχή<text:s/>των<text:s/>δανειστών.</text:span></text:p>
      <text:p text:style-name="P356"><text:span text:style-name="T356_1">•<text:s/></text:span><text:span text:style-name="T356_2">Γαλλία:<text:s/></text:span><text:span text:style-name="T356_3">Παρόμοια<text:s/>με<text:s/>τα<text:s/>προγράμματα<text:s/>PACE,<text:s/>το<text:s/>μέτρο<text:s/>Taxe<text:s/>d'<text:s/>Aménagement<text:s/>(Φόρος<text:s/>Ανάπτυξης)<text:s/>στη<text:s/>Γαλλία<text:s/>αφορά<text:s/>κυρίως<text:s/>τη<text:s/>χρηματοδότηση<text:s/>δημόσιων<text:s/>υποδομών<text:s/>και<text:s/>εγκαταστάσεων<text:s/>που<text:s/>σχετίζονται<text:s/>με<text:s/>την<text:s/>αστική<text:s/>ανάπτυξη.</text:span></text:p>
      <text:p text:style-name="P357"><text:span text:style-name="T357_1">Οφέλη<text:s/>από<text:s/>την<text:s/>εφαρμογή<text:s/>του:</text:span></text:p>
      <text:p text:style-name="P358"><text:span text:style-name="T358_1">Στις<text:s/>ΗΠΑ,<text:s/>το<text:s/>μοντέλο<text:s/>χρηματοδότησης<text:s/>PACE<text:s/>με<text:s/>βάση<text:s/>το<text:s/>ακίνητο<text:s/>έχει<text:s/>αποδειχθεί<text:s/>αποτελεσματικό<text:s/>στην<text:s/>αντιμετώπιση<text:s/>των<text:s/>εμποδίων<text:s/>για<text:s/>επενδύσεις<text:s/>σε<text:s/>έργα<text:s/>ενεργειακής<text:s/>εξοικονόμησης<text:s/>και<text:s/>ανανεώσιμων<text:s/>πηγών<text:s/>ενέργειας.<text:s/>Οι<text:s/>βελτιώσεις<text:s/>που<text:s/>χρηματοδοτούνται<text:s/>μέσω<text:s/>του<text:s/>PACE,<text:s/>αυξάνουν<text:s/>την<text:s/>αξία<text:s/>του<text:s/>ακινήτου.<text:s/>Επιπλέον,<text:s/>εφόσον<text:s/>η<text:s/>χρηματοδότηση<text:s/>συνδέεται<text:s/>με<text:s/>το<text:s/>ακίνητο<text:s/>και<text:s/>όχι<text:s/>με<text:s/>το<text:s/>άτομο,<text:s/>τα<text:s/>προγράμματα<text:s/>PACE<text:s/>έχουν<text:s/>αντιμετωπίσει<text:s/>τις<text:s/>ανησυχίες<text:s/>σχετικά<text:s/>με<text:s/>την<text:s/>πιστοληπτική<text:s/>ικανότητα<text:s/>του<text:s/>ατόμου<text:s/>και<text:s/>έχουν<text:s/>προσφέρει<text:s/>μια<text:s/>ελκυστική<text:s/>επιλογή<text:s/>για<text:s/>τους<text:s/>ιδιοκτήτες<text:s/>ακινήτων.<text:s/>Ωστόσο,<text:s/>για<text:s/>την<text:s/>αποτελεσματική<text:s/>εφαρμογή<text:s/>του,<text:s/>η<text:s/>διαφάνεια<text:s/>στους<text:s/>όρους<text:s/>και<text:s/>οι<text:s/>πιθανές<text:s/>στρατηγικές<text:s/>εξόδου<text:s/>παραμένουν<text:s/>κρίσιμες.</text:span></text:p>
      <text:p text:style-name="P359"><text:span text:style-name="T359_1">Εφαρμογή<text:s/>του<text:s/>εργαλείου<text:s/>στην<text:s/>Ελλάδα:</text:span></text:p>
      <text:p text:style-name="P360"><text:span text:style-name="T360_1">Το<text:s/>PACE<text:s/>θα<text:s/>πρέπει<text:s/>να<text:s/>προσαρμοστεί<text:s/>στην<text:s/>ελληνική<text:s/>νομοθεσία,<text:s/>προκειμένου<text:s/>να<text:s/>δοθεί<text:s/>η<text:s/>δυνατότητα<text:s/>στους<text:s/>ιδιοκτήτες<text:s/>ακινήτων<text:s/>να<text:s/>λαμβάνουν<text:s/>χρηματοδότηση<text:s/>για<text:s/>βελτιώσεις<text:s/>ενεργειακής<text:s/>εξοικονόμησης<text:s/>και<text:s/>να<text:s/>γίνει<text:s/>οικονομικά<text:s/>εφικτή<text:s/>η<text:s/>υλοποίηση<text:s/>δράσεων<text:s/>ευρείας<text:s/>κλίμακας.</text:span></text:p>
      <text:p text:style-name="P361"><text:span text:style-name="T361_1">Νομοθεσία<text:s/>για<text:s/>την<text:s/>ενεργοποίηση<text:s/>των<text:s/>προγραμμάτων<text:s/>PACE:<text:s/></text:span><text:span text:style-name="T361_2">Τα<text:s/>νομικά<text:s/>πλαίσια<text:s/>που<text:s/>αφορούν<text:s/>τα<text:s/>βάρη<text:s/>ακινήτων,<text:s/>τις<text:s/>φορολογικές<text:s/>αξίες<text:s/>και<text:s/>τον<text:s/>υπολογισμό<text:s/>φόρων<text:s/>πρέπει<text:s/>να<text:s/>είναι<text:s/>συμβατά<text:s/>με<text:s/>τη<text:s/>δομή<text:s/>του<text:s/>PACE.</text:span></text:p>
      <text:p text:style-name="P362"><text:span text:style-name="T362_1">•<text:s/></text:span><text:span text:style-name="T362_2">Αβέβαια<text:s/>δικαιώματα<text:s/>ιδιοκτησίας:<text:s/></text:span><text:span text:style-name="T362_3">Σε<text:s/>ορισμένες<text:s/>περιπτώσεις,<text:s/>η<text:s/>ιδιοκτησία<text:s/>και<text:s/>η<text:s/>εγγραφή<text:s/>ακινήτων<text:s/>παραμένουν<text:s/>ασαφείς,<text:s/>θέτοντας<text:s/>προκλήσεις<text:s/>για<text:s/>την<text:s/>εξασφάλιση<text:s/>των<text:s/>βαρών.</text:span></text:p>
      <text:p text:style-name="P363"><text:span text:style-name="T363_1">•<text:s/></text:span><text:span text:style-name="T363_2">Περιορισμένη<text:s/>ικανότητα<text:s/>τοπικών<text:s/>διοικήσεων:<text:s/></text:span><text:span text:style-name="T363_3">Η<text:s/>εφαρμογή<text:s/>και<text:s/>διαχείριση<text:s/>προγραμμάτων<text:s/>PACE<text:s/>απαιτεί<text:s/>συγκεκριμένη<text:s/>εξειδίκευση<text:s/>και<text:s/>πόρους,<text:s/>τους<text:s/>οποίους<text:s/>η<text:s/>κεντρική<text:s/>διοίκηση<text:s/>ή<text:s/>η<text:s/>τοπική<text:s/>αυτοδιοίκηση<text:s/>μπορεί<text:s/>να<text:s/>μην<text:s/>διαθέτουν<text:s/>ακόμη.</text:span></text:p>
      <text:p text:style-name="P364"><text:span text:style-name="T364_1">•<text:s/></text:span><text:span text:style-name="T364_2">Περιορισμένη<text:s/>χρηματοδότηση:<text:s/></text:span><text:span text:style-name="T364_3">Πιθανή<text:s/>αντίσταση<text:s/>από<text:s/>δανειστές/κατόχους<text:s/>υποθηκών<text:s/>των<text:s/>οποίων<text:s/>οι<text:s/>απαιτήσεις<text:s/>επί<text:s/>του<text:s/>ακινήτου<text:s/>μπορεί<text:s/>να<text:s/>υποβαθμιστούν<text:s/>έναντι<text:s/>του<text:s/>ποσού<text:s/>της<text:s/>οφειλής<text:s/>εάν<text:s/>το<text:s/>ακίνητο<text:s/>περιέλθει<text:s/>σε<text:s/>κατάσχεση.</text:span></text:p>
      <text:p text:style-name="P365"><text:span text:style-name="T365_1">•<text:s/></text:span><text:span text:style-name="T365_2">Πιστοληπτική<text:s/>ικανότητα<text:s/>των<text:s/>δικαιούχων:<text:s/></text:span><text:span text:style-name="T365_3">οι<text:s/>ιδιοκτήτες<text:s/>ακινήτων<text:s/>μπορεί<text:s/>να<text:s/>μην<text:s/>έχουν<text:s/>επαρκή<text:s/>πιστοληπτική<text:s/>ικανότητα<text:s/>για<text:s/>να<text:s/>πληρούν<text:s/>τις<text:s/>προϋποθέσεις<text:s/>για<text:s/>χρηματοδότηση<text:s/>PACE.</text:span></text:p>
      <text:p text:style-name="P366"><text:span text:style-name="T366_1">Επιχειρήματα<text:s/>Υπέρ:</text:span></text:p>
      <text:p text:style-name="P367"><text:span text:style-name="T367_1">•<text:s/>Η<text:s/>χρηματοδότηση<text:s/>συνδέεται<text:s/>με<text:s/>το<text:s/>ακίνητο,<text:s/>όχι<text:s/>με<text:s/>το<text:s/>άτομο,<text:s/>γεγονός<text:s/>που<text:s/>μπορεί<text:s/>να<text:s/>διευκολύνει<text:s/>τη<text:s/>μεταβίβαση<text:s/>του.</text:span></text:p>
      <text:p text:style-name="P368"><text:span text:style-name="T368_1">•<text:s/>Δυνατότητα<text:s/>για<text:s/>υλοποίηση<text:s/>μεγάλων<text:s/>έργων<text:s/>με<text:s/>σημαντικά<text:s/>ποσά<text:s/>χρηματοδότησης.</text:span></text:p>
      <text:p text:style-name="P369"><text:span text:style-name="T369_1">•<text:s/>Η<text:s/>αποπληρωμή<text:s/>της<text:s/>οφειλής<text:s/>δύναται<text:s/>να<text:s/>κατανεμηθεί<text:s/>σε<text:s/>μεγάλο<text:s/>χρονικό<text:s/>διάστημα,<text:s/>καθιστώντας<text:s/>την<text:s/>αποπληρωμή<text:s/>πιο<text:s/>διαχειρίσιμη<text:s/>για<text:s/>τον<text:s/>ωφελούμενο.</text:span></text:p>
      <text:p text:style-name="P370"><text:span text:style-name="T370_1">Επιχειρήματα<text:s/>Κατά:</text:span></text:p>
      <text:p text:style-name="P371"><text:span text:style-name="T371_1">•<text:s/>Προσθέτει<text:s/>βάρος<text:s/>στο<text:s/>ακίνητο,<text:s/>το<text:s/>οποίο<text:s/>μπορεί<text:s/>να<text:s/>περιπλέξει<text:s/>μελλοντικές<text:s/>πωλήσεις<text:s/>ή<text:s/>αναχρηματοδοτήσεις<text:s/>εφόσον<text:s/>δεν<text:s/>προδιαγραφεί<text:s/>επαρκώς<text:s/>στο<text:s/>νομικό</text:span></text:p>
      <text:p text:style-name="P372"><text:span text:style-name="T372_1">•<text:s/>Απαιτεί<text:s/>αλλαγές<text:s/>στους<text:s/>τοπικούς<text:s/>νόμους,<text:s/>που<text:s/>μπορεί<text:s/>να<text:s/>είναι<text:s/>χρονοβόρες<text:s/>και<text:s/>πολιτικά<text:s/>προκλητικές.</text:span></text:p>
      <text:p text:style-name="P373"><text:span text:style-name="T373_1">•<text:s/>Οι<text:s/>ιδιοκτήτες<text:s/>ακινήτων<text:s/>ενδεχομένως<text:s/>να<text:s/>είναι<text:s/>επιφυλακτικοί<text:s/>να<text:s/>αυξήσουν<text:s/>το<text:s/>βάρος<text:s/>του<text:s/>φόρου<text:s/>ακίνητης<text:s/>περιουσίας<text:s/>τους.</text:span></text:p>
      <text:p text:style-name="P374"><text:span text:style-name="T374_1">2.4<text:s/>Τοπικό<text:s/>Αποθεματικό<text:s/>ταμείο<text:s/>ζημιών<text:s/>δανείων<text:s/>-<text:s/>Local<text:s/>loan-loss<text:s/>reserve<text:s/>(LLR)</text:span></text:p>
      <text:p text:style-name="P375"><text:span text:style-name="T375_1">Περιγραφή<text:s/>του<text:s/>Εργαλείου</text:span></text:p>
      <text:p text:style-name="P376"><text:span text:style-name="T376_1">Ένα<text:s/>τοπικό<text:s/>αποθεματικό<text:s/>ταμείο<text:s/>ζημιών<text:s/>δανείων<text:s/>(Local<text:s/>loan-loss<text:s/>reserve<text:s/>fund<text:s/>-<text:s/>LLR)<text:s/>παρέχει<text:s/>μερική<text:s/>κάλυψη<text:s/>στους<text:s/>δανειστές<text:s/>έναντι<text:s/>ζημιών<text:s/>από<text:s/>δάνεια.<text:s/>Μειώνει<text:s/>τον<text:s/>εκτιμώμενο<text:s/>κίνδυνο<text:s/>για<text:s/>τους<text:s/>δανειστές<text:s/>και<text:s/>τους<text:s/>ενθαρρύνει<text:s/>να<text:s/>προσφέρουν<text:s/>δάνεια<text:s/>για<text:s/>βελτιώσεις<text:s/>ενεργειακής<text:s/>εξοικονόμησης<text:s/>παρέχοντας<text:s/>ένα<text:s/>οικονομικό<text:s/>δίχτυ<text:s/>ασφαλείας.<text:s/>Τα<text:s/>κονδύλια<text:s/>επιχορηγήσεων<text:s/>κατατίθενται<text:s/>σε<text:s/>μία<text:s/>ή<text:s/>περισσότερες<text:s/>τράπεζες,<text:s/>για<text:s/>να<text:s/>παρέχουν<text:s/>μερική<text:s/>κάλυψη<text:s/>σε<text:s/>ένα<text:s/>χαρτοφυλάκιο<text:s/>δανείων<text:s/>(λειτουργώντας<text:s/>σαν<text:s/>εγγυήσεις<text:s/>πρώτης<text:s/>απώλειας<text:s/>–<text:s/>first<text:s/>loss<text:s/>guarantees).<text:s/>Οι<text:s/>συμμετέχουσες<text:s/>τράπεζες<text:s/>μπορούν<text:s/>να<text:s/>συμβάλλουν<text:s/>στο<text:s/>αποθεματικό<text:s/>μαζί<text:s/>με<text:s/>την<text:s/>πηγή<text:s/>των<text:s/>κονδυλίων<text:s/>επιχορήγησης,<text:s/>με<text:s/>ένα<text:s/>καθορισμένο<text:s/>επίπεδο<text:s/>αθέτησης<text:s/>πάνω<text:s/>από<text:s/>το<text:s/>οποίο<text:s/>η<text:s/>τράπεζα<text:s/>φέρει<text:s/>όλες<text:s/>τις<text:s/>πρόσθετες<text:s/>ζημιές.<text:s/>Μπορούν<text:s/>να<text:s/>υποστηρίξουν<text:s/>μηχανισμούς<text:s/>χρηματοδότησης<text:s/>καθαρής<text:s/>ενέργειας,<text:s/>συμπεριλαμβανομένης<text:s/>της<text:s/>χρηματοδότησης<text:s/>μέσω<text:s/>λογαριασμών<text:s/>κοινής<text:s/>ωφέλειας,<text:s/>εκδόσεων<text:s/>ομολόγων,<text:s/>χρηματοδότησης<text:s/>καθαρής<text:s/>ενέργειας<text:s/>με<text:s/>εκτιμήσεις<text:s/>ακινήτων,<text:s/>ταμείων<text:s/>περιστρεφόμενων<text:s/>δανείων,<text:s/>και<text:s/>άλλων.</text:span></text:p>
      <text:p text:style-name="P377"><text:span text:style-name="T377_1">Το<text:s/>μοντέλο<text:s/>LLR<text:s/>είναι<text:s/>μια<text:s/>χρηματοπιστωτικού<text:s/>χαρακτήρα<text:s/>υπηρεσία,<text:s/>ένα<text:s/>τραπεζικό<text:s/>προϊόν<text:s/>που<text:s/>μπορεί<text:s/>να<text:s/>περιλαμβάνει<text:s/>διάφορα<text:s/>υποπροϊόντα<text:s/>χρηματοδότησης<text:s/>που<text:s/>προσομοιάζουν<text:s/>σε<text:s/>δανεισμό.</text:span></text:p>
      <text:p text:style-name="P378"><text:span text:style-name="T378_1">Παραδείγματα</text:span></text:p>
      <text:p text:style-name="P379"><text:span text:style-name="T379_1">•<text:s/></text:span><text:span text:style-name="T379_2">Ηνωμένες<text:s/>Πολιτείες:<text:s/></text:span><text:span text:style-name="T379_3">Εφαρμόζεται<text:s/>σε<text:s/>διάφορες<text:s/>πολιτείες,<text:s/>για<text:s/>παράδειγμα,<text:s/>στη<text:s/>Νέα<text:s/>Υόρκη<text:s/>προσφέρονται<text:s/>προγράμματα<text:s/>χρηματοδότησης<text:s/>ανάκτησης<text:s/>μέσω<text:s/>λογαριασμών<text:s/>κοινής<text:s/>ωφέλειας<text:s/>που<text:s/>επιτρέπουν<text:s/>την<text:s/>αποπληρωμή<text:s/>των<text:s/>αναβαθμίσεων<text:s/>ενεργειακής<text:s/>απόδοσης<text:s/>μέσω<text:s/>λογαριασμών<text:s/>κοινής<text:s/>ωφέλειας.<text:s/>Αυτά<text:s/>τα<text:s/>προγράμματα<text:s/>περιλαμβάνουν<text:s/>ένα<text:s/>αποθεματικό<text:s/>ζημιών<text:s/>δανείων<text:s/>για<text:s/>την<text:s/>προστασία<text:s/>των<text:s/>συμμετεχόντων<text:s/>δανειστών<text:s/>από<text:s/>αθετήσεις,<text:s/>διευκολύνοντας<text:s/>έτσι<text:s/>την<text:s/>πρόσβαση<text:s/>των<text:s/>ιδιοκτητών<text:s/>ακινήτων<text:s/>στη<text:s/>χρηματοδότηση<text:s/>για<text:s/>ενεργειακές<text:s/>αναβαθμίσεις.</text:span></text:p>
      <text:p text:style-name="P380"><text:span text:style-name="T380_1">•<text:s/></text:span><text:span text:style-name="T380_2">Γερμανία:<text:s/></text:span><text:span text:style-name="T380_3">Η<text:s/>Αναπτυξιακή<text:s/>Τράπεζα<text:s/>KfW<text:s/>της<text:s/>Γερμανίας<text:s/>λειτουργεί<text:s/>διάφορα<text:s/>προγράμματα<text:s/>χρηματοδότησης<text:s/>ενεργειακής<text:s/>απόδοσης,<text:s/>μερικά<text:s/>από<text:s/>τα<text:s/>οποία<text:s/>περιλαμβάνουν<text:s/>στοιχεία<text:s/>LLR.<text:s/>Τα<text:s/>αποθεματικά<text:s/>που<text:s/>σχηματίζονται<text:s/>βοηθούν<text:s/>στην<text:s/>προστασία<text:s/>των<text:s/>δανειστών<text:s/>από<text:s/>αθετήσεις,<text:s/>καθιστώντας<text:s/>τους<text:s/>πιο<text:s/>πρόθυμους<text:s/>να<text:s/>προσφέρουν<text:s/>ευνοϊκούς<text:s/>όρους<text:s/>δανεισμού<text:s/>για<text:s/>έργα<text:s/>ενεργειακής<text:s/>απόδοσης<text:s/>στους<text:s/>οικιστικούς,<text:s/>εμπορικούς<text:s/>και<text:s/>δημοτικούς<text:s/>τομείς.</text:span></text:p>
      <text:p text:style-name="P381"><text:span text:style-name="T381_1">Διδάγματα<text:s/>από<text:s/>την<text:s/>εφαρμογή<text:s/>του:</text:span></text:p>
      <text:p text:style-name="P382"><text:span text:style-name="T382_1">Η<text:s/>μέχρι<text:s/>σήμερα<text:s/>εφαρμογή<text:s/>στις<text:s/>ΗΠΑ<text:s/>αναδεικνύει<text:s/>το<text:s/>γεγονός<text:s/>ότι,<text:s/>παρέχοντας<text:s/>ένα<text:s/>οικονομικό<text:s/>δίχτυ<text:s/>ασφαλείας,<text:s/>αυτά<text:s/>τα<text:s/>προγράμματα<text:s/>ενθαρρύνουν<text:s/>τους<text:s/>ιδιοκτήτες<text:s/>ακινήτων,<text:s/>τις<text:s/>επιχειρήσεις<text:s/>και<text:s/>τους<text:s/>δήμους<text:s/>να<text:s/>προχωρήσουν<text:s/>σε<text:s/>αναβαθμίσεις<text:s/>ενεργειακής<text:s/>εξοικονόμησης,<text:s/>οδηγώντας<text:s/>σε<text:s/>αυξημένα<text:s/>οικονομικά<text:s/>και<text:s/>περιβαλλοντικά<text:s/>οφέλη.</text:span></text:p>
      <text:p text:style-name="P383"><text:span text:style-name="T383_1">Εφαρμογή<text:s/>του<text:s/>Εργαλείου<text:s/>στην<text:s/>Ελλάδα:</text:span></text:p>
      <text:p text:style-name="P384"><text:span text:style-name="T384_1">Η<text:s/>δημιουργία<text:s/>ενός<text:s/>τοπικού<text:s/>αποθεματικού<text:s/>στην<text:s/>Ελλάδα<text:s/>θα<text:s/>μπορούσε<text:s/>να<text:s/>δώσει<text:s/>τις<text:s/>απαραίτητες<text:s/>εγγυήσεις<text:s/>στον<text:s/>χρηματοπιστωτικό<text:s/>κλάδο<text:s/>να<text:s/>προσφέρει<text:s/>περισσότερα<text:s/>δάνεια<text:s/>για<text:s/>δράσεις<text:s/>ενεργειακής<text:s/>εξοικονόμησης,<text:s/>μειώνοντας<text:s/>σημαντικά<text:s/>ορισμένους<text:s/>κινδύνους.<text:s/>Μέσω<text:s/>κρατικών<text:s/>κεφαλαίων<text:s/>θα<text:s/>εξασφαλιστεί<text:s/>το<text:s/>αρχικό<text:s/>κεφάλαιο<text:s/>που<text:s/>απαιτείται<text:s/>για<text:s/>τη<text:s/>σύσταση<text:s/>του<text:s/>αποθεματικού.</text:span></text:p>
      <text:p text:style-name="P385"><text:span text:style-name="T385_1">Ρευστότητα<text:s/>χρηματοπιστωτικών<text:s/>ιδρυμάτων:<text:s/></text:span><text:span text:style-name="T385_2">Όπως<text:s/>με<text:s/>τις<text:s/>εγγυήσεις,<text:s/>η<text:s/>προσέγγιση<text:s/>αυτή<text:s/>μπορεί<text:s/>να<text:s/>εφαρμοστεί<text:s/>σε<text:s/>ανεπτυγμένους<text:s/>και<text:s/>ρευστούς<text:s/>τραπεζικούς<text:s/>τομείς,<text:s/>όπου<text:s/>οι<text:s/>τράπεζες<text:s/>είναι<text:s/>διατεθειμένες<text:s/>να<text:s/>αναλάβουν<text:s/>ορισμένους<text:s/>κινδύνους.</text:span></text:p>
      <text:p text:style-name="P386"><text:span text:style-name="T386_1">•<text:s/></text:span><text:span text:style-name="T386_2">Μείωση<text:s/>του<text:s/>κόστους<text:s/>χρηματοδότησης:<text:s/></text:span><text:span text:style-name="T386_3">καλύτερα<text:s/>προσαρμοσμένη<text:s/>για<text:s/>μικρότερα,<text:s/>οικιστικά<text:s/>δάνεια,<text:s/>όπου<text:s/>οι<text:s/>ατομικές<text:s/>εγγυήσεις<text:s/>θα<text:s/>ήταν<text:s/>πολύ<text:s/>δαπανηρές<text:s/>για<text:s/>τους<text:s/>δανειστές.<text:s/>Μειώνοντας<text:s/>τον<text:s/>κίνδυνο<text:s/>των<text:s/>επενδύσεων,<text:s/>παρέχοντας<text:s/>πρόσβαση<text:s/>σε<text:s/>κεφάλαιο<text:s/>για<text:s/>εκείνους<text:s/>με<text:s/>χαμηλή<text:s/>πιστοληπτική<text:s/>ικανότητα.</text:span></text:p>
      <text:p text:style-name="P387"><text:span text:style-name="T387_1">•<text:s/></text:span><text:span text:style-name="T387_2">Απαιτούνται<text:s/>μερικές<text:s/>πιστωτικές<text:s/>εγγυήσεις:<text:s/></text:span><text:span text:style-name="T387_3">Ένα<text:s/>συμφωνημένο<text:s/>ποσοστό<text:s/>του<text:s/>υπολοίπου<text:s/>ενός<text:s/>χαρτοφυλακίου<text:s/>δανείων<text:s/>μπορεί<text:s/>να<text:s/>κρατηθεί<text:s/>ως<text:s/>εγγύηση<text:s/>από<text:s/>την<text:s/>τοπική<text:s/>κυβέρνηση<text:s/>για<text:s/>να<text:s/>είναι<text:s/>διαθέσιμο<text:s/>στους<text:s/>ιδιώτες<text:s/>δανειστές,<text:s/>μέχρι<text:s/>το<text:s/>προκαθορισμένο<text:s/>ποσοστό<text:s/>του<text:s/>χαρτοφυλακίου<text:s/>δανείων<text:s/>τους.<text:s/>Όταν<text:s/>τα<text:s/>δάνεια<text:s/>αποπληρώνονται,<text:s/>τα<text:s/>αποθεματικά<text:s/>μπορούν<text:s/>να<text:s/>απελευθερωθούν<text:s/>για<text:s/>επιπλέον<text:s/>δάνεια.</text:span></text:p>
      <text:p text:style-name="P388"><text:span text:style-name="T388_1">•<text:s/></text:span><text:span text:style-name="T388_2">Συμπερίληψη<text:s/>κοινοτήτων:<text:s/></text:span><text:span text:style-name="T388_3">Μια<text:s/>αποτελεσματική<text:s/>ενίσχυση<text:s/>της<text:s/>πιστοληπτικής<text:s/>ικανότητας<text:s/>για<text:s/>χρήση<text:s/>εάν<text:s/>ο<text:s/>στόχος<text:s/>της<text:s/>κρατικής<text:s/>ή<text:s/>τοπικής<text:s/>κυβέρνησης<text:s/>είναι<text:s/>να<text:s/>διευρύνει<text:s/>την<text:s/>πρόσβαση<text:s/>στη<text:s/>χρηματοδότηση<text:s/>για<text:s/>μη<text:s/>εξυπηρετούμενες<text:s/>κοινότητες.</text:span></text:p>
      <text:p text:style-name="P389"><text:span text:style-name="T389_1">•<text:s/></text:span><text:span text:style-name="T389_2">Κατάλληλη<text:s/>διάσταση<text:s/>του<text:s/>αποθεματικού:<text:s/></text:span><text:span text:style-name="T389_3">Το<text:s/>αποθεματικό<text:s/>πρέπει<text:s/>να<text:s/>βασίζεται<text:s/>στα<text:s/>αναμενόμενα<text:s/>ποσοστά<text:s/>αθέτησης,<text:s/>στη<text:s/>συνεχή<text:s/>διαχείριση<text:s/>και<text:s/>στην<text:s/>παρακολούθηση<text:s/>της<text:s/>απόδοσης<text:s/>των<text:s/>δανείων.</text:span></text:p>
      <text:p text:style-name="P390"><text:span text:style-name="T390_1">Επιχειρήματα<text:s/>Υπέρ:</text:span></text:p>
      <text:p text:style-name="P391"><text:span text:style-name="T391_1">•<text:s/>Ενθαρρύνει<text:s/>τις<text:s/>τράπεζες<text:s/>να<text:s/>προσφέρουν<text:s/>δάνεια<text:s/>για<text:s/>δράσεις<text:s/>ενεργειακής<text:s/>εξοικονόμησης<text:s/>με<text:s/>καλύτερους<text:s/>όρους,<text:s/>μειώνοντας<text:s/>τον<text:s/>κίνδυνο<text:s/>τους.</text:span></text:p>
      <text:p text:style-name="P392"><text:span text:style-name="T392_1">•<text:s/>Μπορεί<text:s/>να<text:s/>ενισχύσει<text:s/>τη<text:s/>συμμετοχή<text:s/>του<text:s/>ιδιωτικού<text:s/>τομέα<text:s/>σε<text:s/>πρωτοβουλίες<text:s/>ενεργειακής<text:s/>βιωσιμότητας.</text:span></text:p>
      <text:p text:style-name="P393"><text:span text:style-name="T393_1">•<text:s/>Μπορεί<text:s/>να<text:s/>είναι<text:s/>ένα<text:s/>αυτοανανεούμενο<text:s/>ταμείο<text:s/>αν<text:s/>διαχειριστεί<text:s/>αποτελεσματικά.</text:span></text:p>
      <text:p text:style-name="P394"><text:span text:style-name="T394_1">Επιχειρήματα<text:s/>Κατά:</text:span></text:p>
      <text:p text:style-name="P395"><text:span text:style-name="T395_1">•<text:s/>Απαιτεί<text:s/>αρχικό<text:s/>κεφάλαιο<text:s/>που<text:s/>μπορεί<text:s/>να<text:s/>είναι<text:s/>σημαντικό<text:s/>και<text:s/>δύσκολο<text:s/>να<text:s/>εξασφαλιστεί.</text:span></text:p>
      <text:p text:style-name="P396"><text:span text:style-name="T396_1">•<text:s/>Η<text:s/>αποτελεσματικότητα<text:s/>εξαρτάται<text:s/>από<text:s/>την<text:s/>ακριβή<text:s/>εκτίμηση<text:s/>του<text:s/>κινδύνου<text:s/>αθέτησης.</text:span></text:p>
      <text:p text:style-name="P397"><text:span text:style-name="T397_1">•<text:s/>Μπορεί<text:s/>να<text:s/>απαιτεί<text:s/>συνεχή<text:s/>κρατική<text:s/>υποστήριξη<text:s/>αν<text:s/>τα<text:s/>ποσοστά<text:s/>αθέτησης<text:s/>είναι<text:s/>υψηλότερα<text:s/>από<text:s/>τα<text:s/>αναμενόμενα.</text:span></text:p>
      <text:p text:style-name="P398"><text:span text:style-name="T398_1">2.5<text:s/>Ταμεία<text:s/>Εγγυήσεων<text:s/>-<text:s/>Guarantee<text:s/>funds</text:span></text:p>
      <text:p text:style-name="P399"><text:span text:style-name="T399_1">Περιγραφή<text:s/>του<text:s/>Εργαλείου:</text:span></text:p>
      <text:p text:style-name="P400"><text:span text:style-name="T400_1">Τα<text:s/>ταμεία<text:s/>εγγυήσεων<text:s/>είναι<text:s/>σχήματα<text:s/>ενίσχυσης<text:s/>της<text:s/>πιστοληπτικής<text:s/>ικανότητας<text:s/>σε<text:s/>συνεργασία<text:s/>με<text:s/>τις<text:s/>τράπεζες<text:s/>και<text:s/>άλλα<text:s/>χρηματοπιστωτικά<text:s/>ιδρύματα,<text:s/>στα<text:s/>δάνεια<text:s/>που<text:s/>χορηγούνται<text:s/>για<text:s/>τη<text:s/>χρηματοδότηση<text:s/>έργων<text:s/>ενεργειακής<text:s/>εξοικονόμησης,<text:s/>ενθαρρύνοντας<text:s/>τις<text:s/>τράπεζες<text:s/>να<text:s/>επεκτείνουν<text:s/>την<text:s/>χρηματοδότηση<text:s/>τους.<text:s/>Αυτή<text:s/>η<text:s/>προσέγγιση<text:s/>είναι<text:s/>ιδιαίτερα<text:s/>πολύτιμη<text:s/>στην<text:s/>προώθηση<text:s/>βιώσιμων<text:s/>ενεργειακών<text:s/>πρακτικών<text:s/>και<text:s/>στην<text:s/>ενίσχυση<text:s/>της<text:s/>οικονομικής<text:s/>βιωσιμότητας<text:s/>τέτοιων<text:s/>πρωτοβουλιών.</text:span></text:p>
      <text:p text:style-name="P401"><text:span text:style-name="T401_1">Πρόκειται<text:s/>ξεκάθαρα<text:s/>για<text:s/>ένα<text:s/>εγγυοδοτικό<text:s/>εργαλείο<text:s/>το<text:s/>οποίο<text:s/>ενεργοποιείται<text:s/>με<text:s/>στόχο<text:s/>την<text:s/>παροχή<text:s/>εγγυήσεων<text:s/>και<text:s/>την<text:s/>βελτίωση<text:s/>της<text:s/>πιστοληπτικής<text:s/>ικανότητας<text:s/>των<text:s/>ωφελούμενων<text:s/>από<text:s/>τα<text:s/>έργα<text:s/>εξοικονόμησης<text:s/>ενέργειας.</text:span></text:p>
      <text:p text:style-name="P402"><text:span text:style-name="T402_1">Παραδείγματα<text:s/>Εφαρμογής:</text:span></text:p>
      <text:p text:style-name="P403"><text:span text:style-name="T403_1">•<text:s/></text:span><text:span text:style-name="T403_2">Ιταλία:<text:s/></text:span><text:span text:style-name="T403_3">Το<text:s/>Ταμείο<text:s/>Εγγυήσεων<text:s/>για<text:s/>την<text:s/>Ενεργειακή<text:s/>Απόδοση<text:s/>(Fondo<text:s/>di<text:s/>Garanzia<text:s/>per<text:s/>l'Efficienza<text:s/>Energetica,<text:s/>FGEE)<text:s/>στην<text:s/>Ιταλία<text:s/>είναι<text:s/>μια<text:s/>κυβερνητική<text:s/>πρωτοβουλία<text:s/>που<text:s/>στοχεύει<text:s/>στην<text:s/>προώθηση<text:s/>επενδύσεων<text:s/>ενεργειακής<text:s/>απόδοσης<text:s/>σε<text:s/>κτίρια<text:s/>και<text:s/>υποδομές.<text:s/>Το<text:s/>FGEE<text:s/>παρέχει<text:s/>οικονομικές<text:s/>εγγυήσεις<text:s/>σε<text:s/>τράπεζες<text:s/>και<text:s/>άλλα<text:s/>χρηματοπιστωτικά<text:s/>ιδρύματα<text:s/>που<text:s/>χορηγούν<text:s/>δάνεια<text:s/>για<text:s/>τη<text:s/>χρηματοδότηση<text:s/>έργων<text:s/>ενεργειακής<text:s/>απόδοσης.</text:span></text:p>
      <text:p text:style-name="P404"><text:span text:style-name="T404_1">•<text:s/></text:span><text:span text:style-name="T404_2">Γαλλία:<text:s/></text:span><text:span text:style-name="T404_3">Το<text:s/>Ταμείο<text:s/>Εγγυήσεων<text:s/>για<text:s/>την<text:s/>Ενεργειακή<text:s/>Ανακαίνιση<text:s/>(Fonds<text:s/>de<text:s/>Garantie<text:s/>pour<text:s/>la<text:s/>Rénovation<text:s/>Énergétique-<text:s/>FGRE)<text:s/>είναι<text:s/>σχεδιασμένο<text:s/>για<text:s/>την<text:s/>υποστήριξη<text:s/>έργων<text:s/>ενεργειακής<text:s/>απόδοσης<text:s/>στον<text:s/>οικιστικό<text:s/>τομέα.<text:s/>Παρέχει<text:s/>εγγυήσεις<text:s/>σε<text:s/>τράπεζες<text:s/>που<text:s/>παρέχουν<text:s/>δάνεια<text:s/>για<text:s/>ενεργειακές<text:s/>ανακαινίσεις<text:s/>κατοικιών,<text:s/>ενθαρρύνοντας<text:s/>έτσι<text:s/>την<text:s/>πιο<text:s/>ελεύθερη<text:s/>δανειοδότηση<text:s/>με<text:s/>τη<text:s/>μείωση<text:s/>του<text:s/>κινδύνου<text:s/>τους.</text:span></text:p>
      <text:p text:style-name="P405"><text:span text:style-name="T405_1">•<text:s/></text:span><text:span text:style-name="T405_2">Πορτογαλία:<text:s/></text:span><text:span text:style-name="T405_3">Το<text:s/>Χρηματοπιστωτικό<text:s/>Εργαλείο<text:s/>για<text:s/>την<text:s/>Αστική<text:s/>Αναβάθμιση<text:s/>και<text:s/>Αναζωογόνηση<text:s/>(IFRRU<text:s/>2020)<text:s/>είναι<text:s/>ένα<text:s/>χρηματοπιστωτικό<text:s/>εργαλείο<text:s/>σχεδιασμένο<text:s/>για<text:s/>την<text:s/>υποστήριξη<text:s/>επενδύσεων<text:s/>στην<text:s/>αστική<text:s/>αναβάθμιση<text:s/>σε<text:s/>όλη<text:s/>την<text:s/>πορτογαλική<text:s/>επικράτεια.<text:s/>Το<text:s/>IFRRU<text:s/>2020<text:s/>υποστηρίζει<text:s/>μέτρα<text:s/>ενεργειακής<text:s/>απόδοσης<text:s/>συμπληρωματικά<text:s/>με<text:s/>τις<text:s/>παρεμβάσεις<text:s/>αστικής<text:s/>αναβάθμισης.</text:span></text:p>
      <text:p text:style-name="P406"><text:span text:style-name="T406_1">•<text:s/></text:span><text:span text:style-name="T406_2">Ουγγαρία:<text:s/></text:span><text:span text:style-name="T406_3">Η<text:s/>IFC,<text:s/>ο<text:s/>ιδιωτικός<text:s/>τομέας<text:s/>της<text:s/>Παγκόσμιας<text:s/>Τράπεζας,<text:s/>και<text:s/>το<text:s/>GEF<text:s/>χρηματοδότησαν<text:s/>το<text:s/>Πρόγραμμα<text:s/>Συγχρηματοδότησης<text:s/>Ενεργειακής<text:s/>Απόδοσης<text:s/>της<text:s/>Ουγγαρίας<text:s/>(HEECP)<text:s/>σε<text:s/>συνεργασία<text:s/>με<text:s/>τοπικά<text:s/>χρηματοπιστωτικά<text:s/>ιδρύματα<text:s/>για<text:s/>να<text:s/>δημιουργήσουν<text:s/>μια<text:s/>βιώσιμη<text:s/>επιχειρηματική<text:s/>δανειοδοτική<text:s/>δραστηριότητα<text:s/>στην<text:s/>Ουγγαρία<text:s/>για<text:s/>επενδύσεις<text:s/>ενεργειακής<text:s/>απόδοσης<text:s/>σε<text:s/>διάφορους<text:s/>τομείς.</text:span></text:p>
      <text:p text:style-name="P407"><text:span text:style-name="T407_1">Διδάγματα<text:s/>από<text:s/>την<text:s/>εφαρμογή<text:s/>του:</text:span></text:p>
      <text:p text:style-name="P408"><text:span text:style-name="T408_1">Τα<text:s/>ταμεία<text:s/>εγγυήσεων<text:s/>είναι<text:s/>πιο<text:s/>αποτελεσματικά<text:s/>όταν<text:s/>συνδυάζονται<text:s/>με<text:s/>άλλα<text:s/>χρηματοπιστωτικά<text:s/>εργαλεία,<text:s/>όπως<text:s/>επιχορηγήσεις,<text:s/>δάνεια<text:s/>και<text:s/>τεχνική<text:s/>βοήθεια.<text:s/>Μέχρι<text:s/>στιγμής<text:s/>έχουν<text:s/>υπάρξει<text:s/>λίγα<text:s/>χρηματοπιστωτικά<text:s/>εργαλεία<text:s/>που<text:s/>έχουν<text:s/>χρησιμοποιήσει<text:s/>εγγυήσεις<text:s/>και<text:s/>μετοχικά<text:s/>κεφάλαια<text:s/>για<text:s/>τη<text:s/>στήριξη<text:s/>της<text:s/>ενεργειακής<text:s/>απόδοσης,<text:s/>αλλά<text:s/>αναμένεται<text:s/>να<text:s/>γίνουν<text:s/>πιο<text:s/>διαδεδομένα<text:s/>στο<text:s/>μέλλον,<text:s/>ειδικά<text:s/>για<text:s/>μεγάλης<text:s/>κλίμακας<text:s/>έργα<text:s/>ανακαίνισης.<text:s/>Πολλά<text:s/>επιτυχημένα<text:s/>ταμεία<text:s/>εγγυήσεων<text:s/>ενεργειακής<text:s/>απόδοσης<text:s/>στην<text:s/>Ευρώπη<text:s/>έχουν<text:s/>αξιοποιήσει<text:s/>πρόσθετους<text:s/>πόρους<text:s/>από<text:s/>πηγές<text:s/>της<text:s/>Ευρωπαϊκής<text:s/>Ένωσης,<text:s/>όπως<text:s/>το<text:s/>Ευρωπαϊκό<text:s/>Ταμείο<text:s/>Περιφερειακής<text:s/>Ανάπτυξης<text:s/>(ΕΤΠΑ).</text:span></text:p>
      <text:p text:style-name="P409"><text:span text:style-name="T409_1">Εφαρμογή<text:s/>του<text:s/>Εργαλείου<text:s/>στην<text:s/>Ελλάδα:</text:span></text:p>
      <text:p text:style-name="P410"><text:span text:style-name="T410_1">Τα<text:s/>ταμεία<text:s/>εγγυήσεων<text:s/>μπορούν<text:s/>να<text:s/>υποστηρίξουν<text:s/>το<text:s/>ελληνικό<text:s/>χρηματοπιστωτικό<text:s/>κλάδο<text:s/>με<text:s/>στόχο<text:s/>την<text:s/>χρηματοδότηση<text:s/>μεγαλύτερων<text:s/>έργων<text:s/>ανανεώσιμων<text:s/>πηγών<text:s/>ενέργειας<text:s/>και<text:s/>ενεργειακής<text:s/>απόδοσης,<text:s/>καλύπτοντας<text:s/>τους<text:s/>κινδύνους<text:s/>που<text:s/>σχετίζονται<text:s/>με<text:s/>τις<text:s/>αθετήσεις<text:s/>πληρωμών.<text:s/>Αυτό<text:s/>εκτιμάται<text:s/>ότι<text:s/>θα<text:s/>ενθαρρύνει<text:s/>πιο<text:s/>σημαντικές<text:s/>επενδύσεις<text:s/>στον<text:s/>τομέα.</text:span></text:p>
      <text:p text:style-name="P411"><text:span text:style-name="T411_1">•<text:s/></text:span><text:span text:style-name="T411_2">Μείωση<text:s/>του<text:s/>πιστωτικού<text:s/>κινδύνου:<text:s/></text:span><text:span text:style-name="T411_3">Οι<text:s/>χρηματοπιστωτικές<text:s/>αγορές<text:s/>είναι<text:s/>αρκετά<text:s/>ανεπτυγμένες<text:s/>και<text:s/>ένας<text:s/>μηχανισμός<text:s/>εγγύησης<text:s/>μπορεί<text:s/>να<text:s/>είναι<text:s/>μια<text:s/>υποσχόμενη<text:s/>προσέγγιση<text:s/>για<text:s/>την<text:s/>επίτευξη<text:s/>του<text:s/>στόχου<text:s/>της<text:s/>μείωσης<text:s/>του<text:s/>πιστωτικού<text:s/>κινδύνου.</text:span></text:p>
      <text:p text:style-name="P412"><text:span text:style-name="T412_1">•<text:s/></text:span><text:span text:style-name="T412_2">Ρευστότητα<text:s/>των<text:s/>Χρηματοπιστωτικών<text:s/>Ιδρυμάτων:<text:s/></text:span><text:span text:style-name="T412_3">Στην<text:s/>ελληνική<text:s/>αγορά,<text:s/>όπου<text:s/>τα<text:s/>χρηματοπιστωτικά<text:s/>ιδρύματα<text:s/>διαθέτουν<text:s/>επαρκή<text:s/>ρευστότητα<text:s/>και<text:s/>χαμηλή<text:s/>όρεξη<text:s/>για<text:s/>κίνδυνο,<text:s/>οι<text:s/>εγγυήσεις<text:s/>μπορεί<text:s/>να<text:s/>εξεταστούν<text:s/>ως<text:s/>μηχανισμός<text:s/>εντός<text:s/>ενός<text:s/>μεγαλύτερου<text:s/>προγράμματος.</text:span></text:p>
      <text:p text:style-name="P413"><text:span text:style-name="T413_1">•<text:s/></text:span><text:span text:style-name="T413_2">Ευθυγράμμιση<text:s/>των<text:s/>κεφαλαίων<text:s/>με<text:s/>τις<text:s/>ανάγκες<text:s/>της<text:s/>αγοράς:<text:s/></text:span><text:span text:style-name="T413_3">Απαιτείται<text:s/>η<text:s/>διατήρηση<text:s/>επαρκούς<text:s/>κεφαλαίου<text:s/>για<text:s/>την<text:s/>κάλυψη<text:s/>των<text:s/>πιθανών<text:s/>αθετήσεων.</text:span></text:p>
      <text:p text:style-name="P414"><text:span text:style-name="T414_1">Επιχειρήματα<text:s/>Υπέρ:</text:span></text:p>
      <text:p text:style-name="P415"><text:span text:style-name="T415_1">•<text:s/>Μειώνει<text:s/>τον<text:s/>χρηματοοικονομικό<text:s/>κίνδυνο<text:s/>για<text:s/>τους<text:s/>δανειστές,<text:s/>ενθαρρύνοντάς<text:s/>τους<text:s/>να<text:s/>χρηματοδοτήσουν<text:s/>περισσότερα<text:s/>έργα.</text:span></text:p>
      <text:p text:style-name="P416"><text:span text:style-name="T416_1">•<text:s/>Μπορεί<text:s/>να<text:s/>βοηθήσει<text:s/>στην<text:s/>υπέρβαση<text:s/>της<text:s/>διστακτικότητας<text:s/>στη<text:s/>χρηματοδότηση<text:s/>μεγάλης<text:s/>κλίμακας<text:s/>έργων<text:s/>ενεργειακής<text:s/>απόδοσης.</text:span></text:p>
      <text:p text:style-name="P417"><text:span text:style-name="T417_1">•<text:s/>Αυξάνει<text:s/>δυνητικά<text:s/>τον<text:s/>συνολικό<text:s/>όγκο<text:s/>της<text:s/>πράσινης<text:s/>χρηματοδότησης.</text:span></text:p>
      <text:p text:style-name="P418"><text:span text:style-name="T418_1">Επιχειρήματα<text:s/>Κατά:</text:span></text:p>
      <text:p text:style-name="P419"><text:span text:style-name="T419_1">•<text:s/>Κίνδυνος<text:s/>ότι<text:s/>οι<text:s/>τράπεζες<text:s/>μπορεί<text:s/>να<text:s/>χρηματοδοτήσουν<text:s/>πιο<text:s/>ριψοκίνδυνα<text:s/>έργα<text:s/>υπό<text:s/>την<text:s/>προστασία<text:s/>του<text:s/>ταμείου.</text:span></text:p>
      <text:p text:style-name="P420"><text:span text:style-name="T420_1">•<text:s/>Απαιτείται<text:s/>προσεκτική<text:s/>και<text:s/>ικανή<text:s/>διαχείριση<text:s/>του<text:s/>ταμείου<text:s/>για<text:s/>την<text:s/>αποφυγή<text:s/>χρηματοοικονομικής<text:s/>κακοδιαχείρισης.</text:span></text:p>
      <text:p text:style-name="P421"><text:span text:style-name="T421_1">•<text:s/>Εξαρτάται<text:s/>από<text:s/>τη<text:s/>συνεχή<text:s/>εισροή<text:s/>κεφαλαίων<text:s/>και<text:s/>την<text:s/>αποτελεσματική<text:s/>αξιολόγηση<text:s/>κινδύνου.</text:span></text:p>
      <text:p text:style-name="P422"><text:span text:style-name="T422_1">2.6<text:s/>Εταιρείες<text:s/>Παροχής<text:s/>Ενεργειακών<text:s/>Υπηρεσιών<text:s/>-<text:s/>Energy<text:s/>Service<text:s/>Companies<text:s/>(ESCOs)</text:span></text:p>
      <text:p text:style-name="P423"><text:span text:style-name="T423_1">Περιγραφή<text:s/>του<text:s/>Εργαλείου:</text:span></text:p>
      <text:p text:style-name="P424"><text:span text:style-name="T424_1">Οι<text:s/>Εταιρείες<text:s/>Παροχής<text:s/>Ενεργειακών<text:s/>Υπηρεσιών<text:s/>(ESCOs)<text:s/>είναι<text:s/>εμπορικές<text:s/>επιχειρήσεις<text:s/>που<text:s/>παρέχουν<text:s/>ένα<text:s/>ευρύ<text:s/>φάσμα<text:s/>ολοκληρωμένων<text:s/>ενεργειακών<text:s/>λύσεων.<text:s/>Οι<text:s/>ESCOs<text:s/>προσφέρουν<text:s/>ολοκληρωμένες<text:s/>λύσεις<text:s/>για<text:s/>την<text:s/>εξοικονόμηση<text:s/>ενέργειας<text:s/>σε<text:s/>ιδιοκτήτες<text:s/>κτιρίων,<text:s/>περιλαμβάνοντας<text:s/>ενεργειακούς<text:s/>ελέγχους,<text:s/>χρηματοδότηση,<text:s/>σχεδίαση,<text:s/>εγκατάσταση<text:s/>και</text:span></text:p>
      <text:p text:style-name="P425"><text:span text:style-name="T425_1">συντήρηση<text:s/>αναβαθμίσεων<text:s/>ενεργειακής<text:s/>απόδοσης.<text:s/>Οι<text:s/>ESCOs<text:s/>μπορούν<text:s/>να<text:s/>προσφέρουν<text:s/>μια<text:s/>εναλλακτική<text:s/>χρηματοδότηση<text:s/>για<text:s/>την<text:s/>υλοποίηση<text:s/>αναβαθμίσεων<text:s/>ενεργειακής<text:s/>απόδοσης<text:s/>σε<text:s/>οικιστικά<text:s/>κτίρια<text:s/>στην<text:s/>Ελλάδα.</text:span></text:p>
      <text:p text:style-name="P426"><text:span text:style-name="T426_1">Προκειμένου<text:s/>να<text:s/>υπάρχει<text:s/>ουσιαστικό<text:s/>όφελος<text:s/>και<text:s/>για<text:s/>τον<text:s/>πελάτη<text:s/>αλλά<text:s/>και<text:s/>για<text:s/>την<text:s/>ESCO,<text:s/>το<text:s/>πεδίο<text:s/>εφαρμογής<text:s/>του<text:s/>μέτρου<text:s/>δεν<text:s/>περιορίζεται<text:s/>τόσο<text:s/>σε<text:s/>μεμονωμένου<text:s/>χαρακτήρα<text:s/>παρεμβάσεις<text:s/>αλλά<text:s/>είναι<text:s/>πιο<text:s/>ελκυστικό<text:s/>σε<text:s/>μαζικού<text:s/>χαρακτήρα<text:s/>έργα.</text:span></text:p>
      <text:p text:style-name="P427"><text:span text:style-name="T427_1">Για<text:s/>παράδειγμα<text:s/>,<text:s/>είναι<text:s/>ένα<text:s/>αρκετά<text:s/>ελκυστικό<text:s/>μέτρο<text:s/>για<text:s/>την<text:s/>ενεργειακή<text:s/>αναβάθμιση<text:s/>δημοσίων<text:s/>κτιρίων,<text:s/>σε<text:s/>συνδυασμό<text:s/>με<text:s/>την<text:s/>εφαρμογή<text:s/>ανταγωνιστικών<text:s/>διαδικασιών<text:s/>διαγωνιστικού<text:s/>χαρακτήρα<text:s/>μέσω<text:s/>των<text:s/>οποίων<text:s/>ο<text:s/>Ανάδοχος<text:s/>(ESCO)<text:s/>παρέχει<text:s/>το<text:s/>βέλτιστο<text:s/>μοντέλο<text:s/>εξοικονόμησης<text:s/>ενέργειας-αποπληρωμής<text:s/>κεφαλαίου.</text:span></text:p>
      <text:p text:style-name="P428"><text:span text:style-name="T428_1">Ουσιαστικά<text:s/>ο<text:s/>ωφελούμενος<text:s/>του<text:s/>μέτρου<text:s/>χωρίς<text:s/>να<text:s/>δαπανά<text:s/>κεφάλαιο<text:s/>υλοποιεί<text:s/>τις<text:s/>αναγκαίες<text:s/>παρεμβάσεις<text:s/>και<text:s/>αποπληρώνει<text:s/>το<text:s/>κόστος<text:s/>του<text:s/>έργου<text:s/>μέσω<text:s/>της<text:s/>Σύμβασης<text:s/>Ενεργειακής<text:s/>Απόδοσης<text:s/>που<text:s/>υπογράφει<text:s/>με<text:s/>την<text:s/>ΕSCO<text:s/>και<text:s/>της<text:s/>επιτυγχανόμενης<text:s/>εξοικονόμησης<text:s/>ενέργειας.</text:span></text:p>
      <text:p text:style-name="P429"><text:span text:style-name="T429_1">Η<text:s/>ESCO<text:s/>χρηματοδοτεί<text:s/>εξ’<text:s/>ολοκλήρου<text:s/>το<text:s/>έργο<text:s/>με<text:s/>ίδια<text:s/>κεφάλαια,<text:s/>ουσιαστικά<text:s/>δανειοδοτεί<text:s/>τον<text:s/>ωφελούμενο,<text:s/>και<text:s/>αποπληρώνεται<text:s/>από<text:s/>την<text:s/>απομείωση<text:s/>του<text:s/>κόστους<text:s/>ηλεκτρικής<text:s/>ενέργειας<text:s/>που<text:s/>κατέβαλλε<text:s/>ο<text:s/>ωφελούμενος<text:s/>πριν<text:s/>τις<text:s/>παρεμβάσεις.</text:span></text:p>
      <text:p text:style-name="P430"><text:span text:style-name="T430_1">Παραδείγματα<text:s/>Εφαρμογής:</text:span></text:p>
      <text:p text:style-name="P431"><text:span text:style-name="T431_1">•<text:s/></text:span><text:span text:style-name="T431_2">Ηνωμένες<text:s/>Πολιτείες:<text:s/></text:span><text:span text:style-name="T431_3">Οι<text:s/>υπηρεσίες<text:s/>εταιρειών<text:s/>ESCOs<text:s/>χρησιμοποιούνται<text:s/>ευρέως<text:s/>στις<text:s/>ΗΠΑ.<text:s/>Οι<text:s/>δράσεις<text:s/>ενεργειακής<text:s/>απόδοσης<text:s/>στα<text:s/>κτήρια<text:s/>περιλαμβάνουν<text:s/>αντικατάσταση<text:s/>παραθύρων,<text:s/>αναβαθμίσεις<text:s/>μόνωσης<text:s/>και<text:s/>εγκατάσταση<text:s/>σύγχρονου<text:s/>συστήματος<text:s/>διαχείρισης<text:s/>κτιρίων.</text:span></text:p>
      <text:p text:style-name="P432"><text:span text:style-name="T432_1">•<text:s/></text:span><text:span text:style-name="T432_2">Ηνωμένο<text:s/>Βασίλειο:<text:s/></text:span><text:span text:style-name="T432_3">Οι<text:s/>ESCOs<text:s/>χρησιμοποιούνται<text:s/>ευρέως<text:s/>στο<text:s/>Ηνωμένο<text:s/>Βασίλειο.<text:s/>Έργα<text:s/>ESCO<text:s/>έχουν<text:s/>εφαρμοστεί<text:s/>σε<text:s/>διάφορα<text:s/>κτίρια<text:s/>στο<text:s/>Λονδίνο,<text:s/>συμπεριλαμβανομένου<text:s/>του<text:s/>δημαρχείου.<text:s/>Αυτά<text:s/>τα<text:s/>έργα<text:s/>επικεντρώθηκαν<text:s/>σε<text:s/>εκτεταμένες<text:s/>αναβαθμίσεις<text:s/>του<text:s/>φωτισμού,<text:s/>των<text:s/>συστημάτων<text:s/>HVAC<text:s/>και<text:s/>των<text:s/>ελέγχων,<text:s/>οδηγώντας<text:s/>σε<text:s/>σημαντική<text:s/>εξοικονόμηση<text:s/>ενέργειας<text:s/>και<text:s/>μείωση<text:s/>των<text:s/>λειτουργικών<text:s/>εξόδων.</text:span></text:p>
      <text:p text:style-name="P433"><text:span text:style-name="T433_1">•<text:s/></text:span><text:span text:style-name="T433_2">Γερμανία:<text:s/></text:span><text:span text:style-name="T433_3">Στη<text:s/>Γερμανία,<text:s/>αρκετές<text:s/>σημαντικές<text:s/>ESCOs<text:s/>έχουν<text:s/>ενεργοποιηθεί<text:s/>στη<text:s/>διευκόλυνση<text:s/>πρωτοβουλιών<text:s/>βελτίωσης<text:s/>ενεργειακής<text:s/>απόδοσης<text:s/>τόσο<text:s/>στον<text:s/>δημόσιο<text:s/>όσο<text:s/>και<text:s/>στον<text:s/>ιδιωτικό<text:s/>τομέα.<text:s/>Ένα<text:s/>αξιοσημείωτο<text:s/>έργο<text:s/>αφορούσε<text:s/>τον<text:s/>εκσυγχρονισμό<text:s/>των<text:s/>ενεργειακών<text:s/>συστημάτων<text:s/>σε<text:s/>πάνω<text:s/>από<text:s/>1.300<text:s/>δημόσια<text:s/>κτίρια<text:s/>στο<text:s/>Βερολίνο.</text:span></text:p>
      <text:p text:style-name="P434"><text:span text:style-name="T434_1">•<text:s/></text:span><text:span text:style-name="T434_2">Ιταλία:<text:s/></text:span><text:span text:style-name="T434_3">Η<text:s/>διείσδυση<text:s/>των<text:s/>Συμβάσεων<text:s/>Ενεργειακής<text:s/>Απόδοσης<text:s/>(EPCs)<text:s/>στις<text:s/>επενδύσεις<text:s/>ενεργειακής<text:s/>απόδοσης<text:s/>είναι<text:s/>σημαντική<text:s/>στον<text:s/>εμπορικό<text:s/>και<text:s/>τον<text:s/>τομέα<text:s/>των<text:s/>γραφείων,<text:s/>ενώ<text:s/>παραμένει<text:s/>χαμηλή<text:s/>στον<text:s/>οικιστικό<text:s/>τομέα.<text:s/>Ένα<text:s/>έργο<text:s/>στο<text:s/>Τορίνο<text:s/>περιλάμβανε<text:s/>τις<text:s/>ESCOs<text:s/>να<text:s/>αναβαθμίζουν<text:s/>τη<text:s/>δημόσια<text:s/>κατοικία<text:s/>με<text:s/>βελτιωμένη<text:s/>μόνωση,<text:s/>συστήματα<text:s/>ηλιακής<text:s/>θέρμανσης<text:s/>νερού<text:s/>και<text:s/>πιο<text:s/>αποδοτικά<text:s/>συστήματα<text:s/>θέρμανσης.</text:span></text:p>
      <text:p text:style-name="P435"><text:span text:style-name="T435_1">Διδάγματα<text:s/>από<text:s/>την<text:s/>εφαρμογή<text:s/>του:</text:span></text:p>
      <text:p text:style-name="P436"><text:span text:style-name="T436_1">Τα<text:s/>επιτυχημένα<text:s/>έργα<text:s/>από<text:s/>ESCO<text:s/>συχνά<text:s/>διαθέτουν<text:s/>καινοτόμες<text:s/>και<text:s/>ευέλικτες<text:s/>λύσεις<text:s/>χρηματοδότησης<text:s/>που<text:s/>ελαχιστοποιούν<text:s/>το<text:s/>αρχικό<text:s/>κόστος<text:s/>για<text:s/>τον<text:s/>πελάτη.<text:s/>Επιπλέον,<text:s/>η<text:s/>ακριβής<text:s/>μέτρηση<text:s/>της<text:s/>βασικής<text:s/>κατανάλωσης<text:s/>ενέργειας<text:s/>είναι<text:s/>κρίσιμη<text:s/>για<text:s/>την<text:s/>επιτυχία<text:s/>οποιουδήποτε<text:s/>έργου<text:s/>ESCO.<text:s/>Αυτές<text:s/>οι<text:s/>μετρήσεις<text:s/>είναι<text:s/>απαραίτητες<text:s/>για<text:s/>τον<text:s/>καθορισμό<text:s/>σαφών<text:s/>και<text:s/>επιτεύξιμων<text:s/>στόχων<text:s/>εξοικονόμησης<text:s/>ενέργειας<text:s/>και<text:s/>για<text:s/>τον<text:s/>υπολογισμό<text:s/>των<text:s/>πραγματικών<text:s/>εξοικονομήσεων<text:s/>κατά<text:s/>την<text:s/>περίοδο<text:s/>απόδοσης.</text:span></text:p>
      <text:p text:style-name="P437"><text:span text:style-name="T437_1">Εφαρμογή<text:s/>του<text:s/>Εργαλείου<text:s/>στην<text:s/>Ελλάδα:</text:span></text:p>
      <text:p text:style-name="P438"><text:span text:style-name="T438_1">Οι<text:s/>ESCOs<text:s/>μπορούν<text:s/>να<text:s/>είναι<text:s/>καταλυτικές<text:s/>στην<text:s/>προώθηση<text:s/>της<text:s/>ενεργειακής<text:s/>απόδοσης<text:s/>στην<text:s/>Ελλάδα<text:s/>αναλαμβάνοντας<text:s/>έργα<text:s/>εξοικονόμησης<text:s/>ενέργειας<text:s/>χωρίς<text:s/>αρχικό<text:s/>κόστος<text:s/>για<text:s/>τον<text:s/>πελάτη.<text:s/>Θα<text:s/>χρειαστούν<text:s/>κανονιστικά<text:s/>πλαίσια<text:s/>και<text:s/>κίνητρα<text:s/>για<text:s/>να<text:s/>ενθαρρυνθεί<text:s/>η<text:s/>ανάπτυξή<text:s/>τους.</text:span></text:p>
      <text:p text:style-name="P439"><text:span text:style-name="T439_1">•<text:s/></text:span><text:span text:style-name="T439_2">Ελαχιστοποίηση<text:s/>επενδυτικών<text:s/>δαπανών:<text:s/></text:span><text:span text:style-name="T439_3">Οι<text:s/>ESCOs<text:s/>χρηματοδοτούν<text:s/>συνήθως<text:s/>το<text:s/>αρχικό<text:s/>κόστος<text:s/>των<text:s/>αναβαθμίσεων<text:s/>ενεργειακής<text:s/>απόδοσης,<text:s/>επιτρέποντας<text:s/>στους<text:s/>ιδιοκτήτες<text:s/>να<text:s/>αποφύγουν<text:s/>μεγάλες<text:s/>αρχικές<text:s/>επενδύσεις.<text:s/>Πιθανές<text:s/>χρηματοοικονομικές<text:s/>εγγυήσεις<text:s/>ή<text:s/>δάνεια<text:s/>προς<text:s/>τις<text:s/>ESCOs,<text:s/>καθιστώντας<text:s/>τα<text:s/>έργα<text:s/>ακόμη<text:s/>πιο<text:s/>προσβάσιμα.</text:span></text:p>
      <text:p text:style-name="P440"><text:span text:style-name="T440_1">•<text:s/></text:span><text:span text:style-name="T440_2">Εγγυημένη<text:s/>απόδοση:<text:s/></text:span><text:span text:style-name="T440_3">Οι<text:s/>ESCOs<text:s/>ως<text:s/>ειδικοί<text:s/>συνήθως<text:s/>συμβάλλονται<text:s/>για<text:s/>την<text:s/>επίτευξη<text:s/>συγκεκριμένων<text:s/>εξοικονομήσεων<text:s/>ενέργειας,<text:s/>διασφαλίζοντας<text:s/>ότι<text:s/>το<text:s/>έργο<text:s/>παρέχει<text:s/>τα<text:s/>αναμενόμενα<text:s/>αποτελέσματα.</text:span></text:p>
      <text:p text:style-name="P441"><text:span text:style-name="T441_1">•<text:s/></text:span><text:span text:style-name="T441_2">Τεχνική<text:s/>εξειδίκευση:<text:s/></text:span><text:span text:style-name="T441_3">Οι<text:s/>ESCOs<text:s/>φέρνουν<text:s/>εξειδικευμένη<text:s/>γνώση<text:s/>και<text:s/>εμπειρία<text:s/>στον<text:s/>εντοπισμό<text:s/>και<text:s/>την<text:s/>εφαρμογή<text:s/>μέτρων<text:s/>ενεργειακής<text:s/>απόδοσης,<text:s/>εξοικονομώντας<text:s/>χρόνο<text:s/>και<text:s/>προσπάθεια<text:s/>στους<text:s/>ιδιοκτήτες<text:s/>ακινήτων.</text:span></text:p>
      <text:p text:style-name="P442"><text:span text:style-name="T442_1">•<text:s/></text:span><text:span text:style-name="T442_2">Αύξηση<text:s/>αξίας<text:s/>αγοράς:<text:s/></text:span><text:span text:style-name="T442_3">Τα<text:s/>ενεργειακά<text:s/>αποδοτικά<text:s/>σπίτια<text:s/>έχουν<text:s/>υψηλότερη<text:s/>αξία<text:s/>αγοράς<text:s/>και<text:s/>χαμηλότερα<text:s/>λειτουργικά<text:s/>κόστη,<text:s/>καθιστώντας<text:s/>τα<text:s/>πιο<text:s/>ελκυστικά<text:s/>για<text:s/>αγοραστές<text:s/>και<text:s/>ενοικιαστές.<text:s/>Αυτό<text:s/>μπορεί<text:s/>τελικά<text:s/>να<text:s/>ωφελήσει<text:s/>τόσο<text:s/>τους<text:s/>ιδιοκτήτες<text:s/>ακινήτων<text:s/>όσο<text:s/>και<text:s/>την<text:s/>αγορά<text:s/>ακινήτων<text:s/>στην<text:s/>Ελλάδα.</text:span></text:p>
      <text:p text:style-name="P443"><text:span text:style-name="T443_1">•<text:s/></text:span><text:span text:style-name="T443_2">Κανονιστικό<text:s/>περιβάλλον:<text:s/></text:span><text:span text:style-name="T443_3">Σαφείς<text:s/>κανονισμοί<text:s/>και<text:s/>πρότυπα<text:s/>για<text:s/>τα<text:s/>συμβόλαια<text:s/>ESCO<text:s/>και<text:s/>τις<text:s/>εγγυήσεις<text:s/>απόδοσης<text:s/>είναι<text:s/>κρίσιμα<text:s/>για<text:s/>την<text:s/>εμπιστοσύνη<text:s/>της<text:s/>αγοράς.</text:span></text:p>
      <text:p text:style-name="P444"><text:span text:style-name="T444_1">•<text:s/></text:span><text:span text:style-name="T444_2">Ευαισθητοποίηση<text:s/>καταναλωτών:<text:s/></text:span><text:span text:style-name="T444_3">Η<text:s/>ανάπτυξη<text:s/>της<text:s/>αγοράς<text:s/>εξαρτάται<text:s/>από<text:s/>την<text:s/>κανονιστική<text:s/>υποστήριξη<text:s/>και<text:s/>την<text:s/>αποδοχή<text:s/>από<text:s/>τους<text:s/>πελάτες.<text:s/>Οι<text:s/>ιδιοκτήτες<text:s/>ακινήτων<text:s/>πρέπει<text:s/>να<text:s/>κατανοούν<text:s/>τα<text:s/>οφέλη<text:s/>και<text:s/>τους<text:s/>κινδύνους<text:s/>των<text:s/>έργων<text:s/>ESCO<text:s/>πριν<text:s/>εμπλακούν<text:s/>σε<text:s/>αυτά.</text:span></text:p>
      <text:p text:style-name="P445"><text:span text:style-name="T445_1">Επιχειρήματα<text:s/>Υπέρ:</text:span></text:p>
      <text:p text:style-name="P446"><text:span text:style-name="T446_1">Παρέχει<text:s/>τεχνικές<text:s/>και<text:s/>χρηματοοικονομικές<text:s/>λύσεις<text:s/>από<text:s/>μία<text:s/>πηγή,<text:s/>απλοποιώντας<text:s/>τη<text:s/>διαδικασία<text:s/>για<text:s/>τους<text:s/>πελάτες.</text:span></text:p>
      <text:p text:style-name="P447"><text:span text:style-name="T447_1">•<text:s/>Η<text:s/>ESCO<text:s/>αναλαμβάνει<text:s/>σημαντικό<text:s/>μέρος<text:s/>του<text:s/>επενδυτικού<text:s/>ρίσκου,<text:s/>συνεπώς<text:s/>έχει<text:s/>πραγματικό<text:s/>κίνητρο<text:s/>να<text:s/>επιτύχει<text:s/>πραγματικές<text:s/>εξοικονομήσεις.</text:span></text:p>
      <text:p text:style-name="P448"><text:span text:style-name="T448_1">•<text:s/>Μπορεί<text:s/>να<text:s/>επιταχύνει<text:s/>σημαντικά<text:s/>την<text:s/>υιοθέτηση<text:s/>ενεργειακά<text:s/>αποδοτικών<text:s/>τεχνολογιών.</text:span></text:p>
      <text:p text:style-name="P449"><text:span text:style-name="T449_1">Επιχειρήματα<text:s/>Κατά:</text:span></text:p>
      <text:p text:style-name="P450"><text:span text:style-name="T450_1">•<text:s/>Μπορεί<text:s/>να<text:s/>περιλαμβάνει<text:s/>πολύπλοκα<text:s/>συμβόλαια<text:s/>που<text:s/>είναι<text:s/>δύσκολο<text:s/>να<text:s/>κατανοηθούν<text:s/>από<text:s/>τους<text:s/>πελάτες.</text:span></text:p>
      <text:p text:style-name="P451"><text:span text:style-name="T451_1">•<text:s/>Οι<text:s/>εγγυήσεις<text:s/>εξοικονομήσεων<text:s/>εξαρτώνται<text:s/>από<text:s/>την<text:s/>απόδοση<text:s/>της<text:s/>ESCO,<text:s/>εισάγοντας<text:s/>εξάρτηση.</text:span></text:p>
      <text:p text:style-name="P452"><text:span text:style-name="T452_1">•<text:s/>Η<text:s/>αρχική<text:s/>ανάπτυξη<text:s/>της<text:s/>αγοράς<text:s/>μπορεί<text:s/>να<text:s/>είναι<text:s/>αργή<text:s/>χωρίς<text:s/>επαρκή<text:s/>κανονιστική<text:s/>υποστήριξη.</text:span></text:p>
      <text:p text:style-name="P453"><text:span text:style-name="T453_1">2.7<text:s/>Συμβάσεις<text:s/>Ενεργειακής<text:s/>Απόδοσης<text:s/>-<text:s/>Energy<text:s/>Performance<text:s/>Contracting<text:s/>(EPC)</text:span></text:p>
      <text:p text:style-name="P454"><text:span text:style-name="T454_1">Περιγραφή<text:s/>του<text:s/>Εργαλείου:</text:span></text:p>
      <text:p text:style-name="P455"><text:span text:style-name="T455_1">Οι<text:s/>Συμβάσεις<text:s/>Ενεργειακής<text:s/>Απόδοσης<text:s/>(EPC)<text:s/>είναι<text:s/>μια<text:s/>συμβατική<text:s/>ρύθμιση<text:s/>μεταξύ<text:s/>του<text:s/>τελικού<text:s/>καταναλωτή<text:s/>και<text:s/>μιας<text:s/>Εταιρείας<text:s/>Παροχής<text:s/>Ενεργειακών<text:s/>Υπηρεσιών<text:s/>(ESCO).<text:s/>Υπό<text:s/>ένα<text:s/>EPC,<text:s/>η<text:s/>ESCO<text:s/>εντοπίζει<text:s/>βελτιώσεις<text:s/>για<text:s/>εξοικονόμηση<text:s/>ενέργειας,<text:s/>εγκαθιστά<text:s/>τα<text:s/>απαραίτητα<text:s/>μέτρα<text:s/>και<text:s/>εγγυάται<text:s/>ότι<text:s/>οι<text:s/>βελτιώσεις<text:s/>θα<text:s/>δημιουργήσουν<text:s/>εξοικονόμηση<text:s/>κόστους<text:s/>ενέργειας<text:s/>αρκετή<text:s/>για<text:s/>να<text:s/>πληρώσει<text:s/>το<text:s/>έργο<text:s/>κατά<text:s/>τη<text:s/>διάρκεια<text:s/>της<text:s/>σύμβασης.<text:s/>Το<text:s/>EPC<text:s/>είναι<text:s/>μια<text:s/>μορφή<text:s/>«δημιουργικής<text:s/>χρηματοδότησης»<text:s/>για<text:s/>κεφαλαιακές<text:s/>βελτιώσεις<text:s/>που<text:s/>επιτρέπει<text:s/>τη<text:s/>χρηματοδότηση<text:s/>αναβαθμίσεων<text:s/>ενέργειας<text:s/>από<text:s/>τις<text:s/>μειώσεις<text:s/>κόστους.</text:span></text:p>
      <text:p text:style-name="P456"><text:span text:style-name="T456_1">Υπάρχουν<text:s/>διάφορα<text:s/>μοντέλα<text:s/>σύμβασης,<text:s/>αλλά<text:s/>τα<text:s/>πιο<text:s/>ευρέως<text:s/>εφαρμοζόμενα<text:s/>είναι:<text:s/>α)<text:s/>Το<text:s/>μοντέλο<text:s/>Διαμοιραζόμενου<text:s/>Οφέλους<text:s/>(Shared<text:s/>Savings<text:s/>Model)<text:s/>και<text:s/>β)<text:s/>το<text:s/>μοντέλο<text:s/>Εγγυημένης<text:s/>Απόδοσης<text:s/>(Guaranteed<text:s/>Savings<text:s/>model).<text:s/>Μία<text:s/>βασική<text:s/>διάκριση<text:s/>μεταξύ<text:s/>αυτών<text:s/>των<text:s/>τύπων<text:s/>συμβάσεων<text:s/>αφορά<text:s/>το<text:s/>ποιος<text:s/>είναι<text:s/>οικονομικά<text:s/>υπεύθυνος.<text:s/>Στην<text:s/>περίπτωση<text:s/>του<text:s/>μοντέλου<text:s/>διαμοιραζόμενου<text:s/>οφέλους,<text:s/>η<text:s/>ESCO<text:s/>εξασφαλίζει<text:s/>το<text:s/>δάνειο,<text:s/>ενώ<text:s/>στο<text:s/>μοντέλο<text:s/>εγγυημένης<text:s/>απόδοσης,<text:s/>ο<text:s/>πελάτης<text:s/>εξασφαλίζει<text:s/>το<text:s/>δάνειο.</text:span></text:p>
      <text:p text:style-name="P457"><text:span text:style-name="T457_1">Παραδείγματα:</text:span></text:p>
      <text:p text:style-name="P458"><text:span text:style-name="T458_1">•<text:s/></text:span><text:span text:style-name="T458_2">Σουηδία:<text:s/></text:span><text:span text:style-name="T458_3">Η<text:s/>Σουηδία<text:s/>έχει<text:s/>υιοθετήσει<text:s/>τα<text:s/>EPC<text:s/>ως<text:s/>εργαλείο<text:s/>για<text:s/>την<text:s/>ενίσχυση<text:s/>της<text:s/>ενεργειακής<text:s/>απόδοσης,<text:s/>ιδιαίτερα<text:s/>στον<text:s/>δημόσιο<text:s/>τομέα.<text:s/>Πολλά<text:s/>έργα<text:s/>δημόσιας<text:s/>κατοικίας<text:s/>στο<text:s/>Γκέτεμποργκ<text:s/>χρησιμοποίησαν<text:s/>EPCs<text:s/>για<text:s/>να<text:s/>βελτιώσουν<text:s/>την<text:s/>ενεργειακή<text:s/>απόδοση.<text:s/>Πολλές<text:s/>από<text:s/>αυτές<text:s/>τις<text:s/>συμβάσεις<text:s/>περιλάμβαναν<text:s/>την<text:s/>εγκατάσταση<text:s/>αποδοτικών<text:s/>συστημάτων<text:s/>θέρμανσης,<text:s/>την<text:s/>αναβάθμιση<text:s/>της<text:s/>μόνωσης<text:s/>και<text:s/>την<text:s/>αντικατάσταση<text:s/>των<text:s/>παλιών<text:s/>παραθύρων<text:s/>με<text:s/>ενεργειακά<text:s/>αποδοτικές<text:s/>εναλλακτικές<text:s/>λύσεις<text:s/>για<text:s/>τη<text:s/>μείωση<text:s/>της<text:s/>ζήτησης<text:s/>θέρμανσης.</text:span></text:p>
      <text:p text:style-name="P459"><text:span text:style-name="T459_1">•<text:s/></text:span><text:span text:style-name="T459_2">Γαλλία:<text:s/></text:span><text:span text:style-name="T459_3">Οι<text:s/>συμβάσεις<text:s/>EPC<text:s/>αποτελούν<text:s/>κοινό<text:s/>εργαλείο<text:s/>στη<text:s/>Γαλλία.<text:s/>Ένα<text:s/>από<text:s/>τα<text:s/>μεγαλύτερα<text:s/>έργα<text:s/>EPC<text:s/>στη<text:s/>Γαλλία<text:s/>αφορούσε<text:s/>την<text:s/>αναβάθμιση<text:s/>του<text:s/>δημόσιου<text:s/>φωτισμού<text:s/>στο<text:s/>Παρίσι.<text:s/>Η<text:s/>πόλη<text:s/>συνεργάστηκε<text:s/>με<text:s/>μια<text:s/>ESCO<text:s/>για<text:s/>την<text:s/>αναβάθμιση<text:s/>πάνω<text:s/>από<text:s/>140.000<text:s/>φώτων<text:s/>δρόμου<text:s/>σε<text:s/>τεχνολογία<text:s/>LED.</text:span></text:p>
      <text:p text:style-name="P460"><text:span text:style-name="T460_1">•<text:s/></text:span><text:span text:style-name="T460_2">Βέλγιο:<text:s/></text:span><text:span text:style-name="T460_3">Η<text:s/>πλειονότητα<text:s/>των<text:s/>EPCs<text:s/>στο<text:s/>Βέλγιο<text:s/>πραγματοποιούνται<text:s/>στον<text:s/>δημόσιο<text:s/>τομέα<text:s/>με<text:s/>τους<text:s/>δήμους,<text:s/>ακολουθούμενα<text:s/>από<text:s/>εκπαιδευτικά<text:s/>ιδρύματα.<text:s/>Επιπλέον,<text:s/>μεγάλο<text:s/>μέρος<text:s/>των<text:s/>EPCs<text:s/>βρίσκεται<text:s/>στον<text:s/>βιομηχανικό<text:s/>τομέα<text:s/>και<text:s/>τα<text:s/>ιδιωτικά<text:s/>γραφεία.</text:span></text:p>
      <text:p text:style-name="P461"><text:span text:style-name="T461_1">•<text:s/></text:span><text:span text:style-name="T461_2">Ισπανία:<text:s/></text:span><text:span text:style-name="T461_3">Η<text:s/>αγορά<text:s/>ESCO<text:s/>στην<text:s/>Ισπανία<text:s/>έχει<text:s/>υψηλό<text:s/>όγκο<text:s/>έργων<text:s/>στον<text:s/>ιδιωτικό<text:s/>τομέα,<text:s/>ειδικά<text:s/>σε<text:s/>κτίρια<text:s/>γραφείων.<text:s/>Για<text:s/>παράδειγμα,<text:s/>για<text:s/>τη<text:s/>βελτίωση<text:s/>της<text:s/>ενεργειακής<text:s/>απόδοσης<text:s/>στον<text:s/>οικιστικό<text:s/>τομέα,<text:s/>η<text:s/>Μαδρίτη<text:s/>εφάρμοσε<text:s/>ένα<text:s/>EPC<text:s/>για<text:s/>την<text:s/>αναβάθμιση<text:s/>μονάδων<text:s/>κοινωνικής<text:s/>στέγασης.<text:s/>Το<text:s/>έργο<text:s/>επικεντρώθηκε<text:s/>στη<text:s/>θερμική<text:s/>μόνωση,<text:s/>την<text:s/>αντικατάσταση<text:s/>των<text:s/>παλιών<text:s/>παραθύρων<text:s/>με<text:s/>ενεργειακά<text:s/>αποδοτικά<text:s/>και<text:s/>την<text:s/>αναβάθμιση<text:s/>των<text:s/>συστημάτων<text:s/>θέρμανσης.</text:span></text:p>
      <text:p text:style-name="P462"><text:span text:style-name="T462_1">•<text:s/></text:span><text:span text:style-name="T462_2">Ιταλία:<text:s/></text:span><text:span text:style-name="T462_3">Η<text:s/>διείσδυση<text:s/>των<text:s/>EPCs<text:s/>στις<text:s/>επενδύσεις<text:s/>ενεργειακής<text:s/>απόδοσης<text:s/>είναι<text:s/>σημαντική<text:s/>στον<text:s/>εμπορικό<text:s/>και<text:s/>τον<text:s/>τομέα<text:s/>των<text:s/>γραφείων,<text:s/>ενώ<text:s/>παραμένει<text:s/>χαμηλή<text:s/>στον<text:s/>οικιστικό<text:s/>τομέα.</text:span></text:p>
      <text:p text:style-name="P463"><text:span text:style-name="T463_1">Διδάγματα<text:s/>από<text:s/>την<text:s/>εφαρμογή<text:s/>του:</text:span></text:p>
      <text:p text:style-name="P464"><text:span text:style-name="T464_1">Τα<text:s/>EPCs<text:s/>πρέπει<text:s/>να<text:s/>υποστηρίζονται<text:s/>από<text:s/>ευέλικτα<text:s/>και<text:s/>προσβάσιμα<text:s/>χρηματοδοτικά<text:s/>μοντέλα.<text:s/>Αυτό<text:s/>είναι<text:s/>ιδιαίτερα<text:s/>σημαντικό<text:s/>σε<text:s/>περιοχές<text:s/>όπου<text:s/>οι<text:s/>πελάτες<text:s/>μπορεί<text:s/>να<text:s/>διστάζουν<text:s/>να<text:s/>εμπλακούν<text:s/>λόγω<text:s/>οικονομικών<text:s/>περιορισμών.<text:s/>Καινοτόμες<text:s/>χρηματοδοτήσεις,<text:s/>όπως<text:s/>η<text:s/>χρήση<text:s/>περιστρεφόμενων<text:s/>ταμείων,<text:s/>επιχορηγήσεων<text:s/>ή<text:s/>επενδυτών<text:s/>τρίτων,<text:s/>μπορούν<text:s/>να<text:s/>βοηθήσουν<text:s/>στην<text:s/>υπέρβαση<text:s/>των<text:s/>αρχικών<text:s/>οικονομικών<text:s/>εμποδίων<text:s/>και<text:s/>να<text:s/>κάνουν<text:s/>τα<text:s/>έργα<text:s/>ενεργειακής<text:s/>απόδοσης<text:s/>πιο<text:s/>ελκυστικά.</text:span></text:p>
      <text:p text:style-name="P465"><text:span text:style-name="T465_1">Εφαρμογή<text:s/>του<text:s/>Εργαλείου<text:s/>στην<text:s/>Ελλάδα:</text:span></text:p>
      <text:p text:style-name="P466"><text:span text:style-name="T466_1">Τα<text:s/>EPCs<text:s/>θα<text:s/>μπορούσαν<text:s/>να<text:s/>προωθηθούν<text:s/>για<text:s/>τη<text:s/>βελτίωση<text:s/>της<text:s/>ενεργειακής<text:s/>απόδοσης<text:s/>σε<text:s/>δημόσια<text:s/>και<text:s/>μεγάλα<text:s/>εμπορικά<text:s/>κτίρια<text:s/>στην<text:s/>Ελλάδα,<text:s/>με<text:s/>τα<text:s/>κόστη<text:s/>να<text:s/>καλύπτονται<text:s/>από<text:s/>τις<text:s/>επακόλουθες<text:s/>εξοικονομήσεις,<text:s/>μειώνοντας<text:s/>τα<text:s/>λειτουργικά<text:s/>έξοδα<text:s/>της<text:s/>κυβέρνησης<text:s/>και<text:s/>των<text:s/>επιχειρήσεων.</text:span></text:p>
      <text:p text:style-name="P467"><text:span text:style-name="T467_1">•<text:s/></text:span><text:span text:style-name="T467_2">Αρχική<text:s/>επένδυση:<text:s/></text:span><text:span text:style-name="T467_3">Οι<text:s/>ESCOs<text:s/>χρηματοδοτούν<text:s/>συνήθως<text:s/>το<text:s/>αρχικό<text:s/>κόστος<text:s/>των<text:s/>αναβαθμίσεων<text:s/>ενεργειακής<text:s/>απόδοσης,<text:s/>επιτρέποντας<text:s/>στους<text:s/>ιδιοκτήτες<text:s/>να<text:s/>αποφύγουν<text:s/>μεγάλες<text:s/>αρχικές<text:s/>επενδύσεις.<text:s/>Πιθανές<text:s/>χρηματοοικονομικές<text:s/>εγγυήσεις<text:s/>ή<text:s/>δάνεια<text:s/>προς<text:s/>τις<text:s/>ESCOs,<text:s/>καθιστώντας<text:s/>τα<text:s/>έργα<text:s/>ακόμη<text:s/>πιο<text:s/>προσβάσιμα.</text:span></text:p>
      <text:p text:style-name="P468"><text:span text:style-name="T468_1">•<text:s/></text:span><text:span text:style-name="T468_2">Ανάληψη<text:s/>ευθύνης:<text:s/></text:span><text:span text:style-name="T468_3">Η<text:s/>ESCO<text:s/>αναλαμβάνει<text:s/>από<text:s/>τον<text:s/>έλεγχο<text:s/>μέχρι<text:s/>τον<text:s/>σχεδιασμό,<text:s/>την<text:s/>κατασκευή<text:s/>και<text:s/>την<text:s/>ανάθεση.<text:s/>Αυτό<text:s/>μειώνει<text:s/>την<text:s/>αβεβαιότητα<text:s/>για<text:s/>τον<text:s/>εντοπισμό<text:s/>του<text:s/>υπεύθυνου<text:s/>όταν<text:s/>προκύψουν<text:s/>θέματα<text:s/>σχεδιασμού<text:s/>ή<text:s/>κατασκευής.</text:span></text:p>
      <text:p text:style-name="P469"><text:span text:style-name="T469_1">•<text:s/></text:span><text:span text:style-name="T469_2">Κανονιστικό<text:s/>περιβάλλον:<text:s/></text:span><text:span text:style-name="T469_3">Σαφείς<text:s/>κανονισμοί<text:s/>και<text:s/>πρότυπα<text:s/>για<text:s/>τα<text:s/>συμβόλαια<text:s/>ESCO<text:s/>και<text:s/>τις<text:s/>εγγυήσεις<text:s/>απόδοσης<text:s/>είναι<text:s/>κρίσιμα<text:s/>για<text:s/>την<text:s/>εμπιστοσύνη<text:s/>της<text:s/>αγοράς.<text:s/>Ανεξάρτητες<text:s/>διαδικασίες<text:s/>επαλήθευσης<text:s/>απαιτούνται<text:s/>για<text:s/>τις<text:s/>εξοικονομήσεις.</text:span></text:p>
      <text:p text:style-name="P470"><text:span text:style-name="T470_1">•<text:s/></text:span><text:span text:style-name="T470_2">Τυποποιημένα<text:s/>συμβόλαια:<text:s/></text:span><text:span text:style-name="T470_3">Μοντέλα<text:s/>συμβολαίων<text:s/>EPC<text:s/>που<text:s/>καθορίζουν<text:s/>σαφώς<text:s/>όλες<text:s/>τις<text:s/>υποχρεώσεις,<text:s/>τους<text:s/>κινδύνους<text:s/>και<text:s/>τα<text:s/>δικαιώματα,<text:s/>θα<text:s/>αποτρέψουν<text:s/>διαφωνίες<text:s/>κατά<text:s/>τη<text:s/>διάρκεια<text:s/>της<text:s/>περιόδου<text:s/>της<text:s/>σύμβασης.</text:span></text:p>
      <text:p text:style-name="P471"><text:span text:style-name="T471_1">•<text:s/></text:span><text:span text:style-name="T471_2">Κανονιστική<text:s/>ευελιξία:<text:s/></text:span><text:span text:style-name="T471_3">Να<text:s/>επιτρέπεται<text:s/>η<text:s/>εφαρμογή<text:s/>του<text:s/>μηχανισμού<text:s/>και<text:s/>σε<text:s/>περίπτωση<text:s/>κατοικιών<text:s/>που<text:s/>ενοικιάζονται.</text:span></text:p>
      <text:p text:style-name="P472"><text:span text:style-name="T472_1">Επιχειρήματα<text:s/>Υπέρ:</text:span></text:p>
      <text:p text:style-name="P473"><text:span text:style-name="T473_1">•<text:s/>Χωρίς<text:s/>αρχικά<text:s/>κόστη<text:s/>για<text:s/>τον<text:s/>ιδιοκτήτη<text:s/>της<text:s/>εγκατάστασης,<text:s/>καθιστώντας<text:s/>το<text:s/>οικονομικά<text:s/>ελκυστικό.</text:span></text:p>
      <text:p text:style-name="P474"><text:span text:style-name="T474_1">•<text:s/>Οι<text:s/>πληρωμές<text:s/>χρηματοδοτούνται<text:s/>από<text:s/>τις<text:s/>εξοικονομήσεις<text:s/>κόστους<text:s/>που<text:s/>δημιουργούνται,<text:s/>εξασφαλίζοντας<text:s/>ουδετερότητα<text:s/>κόστους.</text:span></text:p>
      <text:p text:style-name="P475"><text:span text:style-name="T475_1">•<text:s/>Οι<text:s/>εγγυήσεις<text:s/>από<text:s/>την<text:s/>ESCO<text:s/>παρέχουν<text:s/>ασφάλεια<text:s/>για<text:s/>τις<text:s/>εξοικονομήσεις.</text:span></text:p>
      <text:p text:style-name="P476"><text:span text:style-name="T476_1">Επιχειρήματα<text:s/>Κατά:</text:span></text:p>
      <text:p text:style-name="P477"><text:span text:style-name="T477_1">•<text:s/>Τα<text:s/>πολύπλοκα<text:s/>συμβόλαια<text:s/>μπορεί<text:s/>να<text:s/>αποτρέψουν<text:s/>τη<text:s/>συμμετοχή<text:s/>λόγω<text:s/>έλλειψης<text:s/>κατανόησης<text:s/>ή<text:s/>εμπιστοσύνης.</text:span></text:p>
      <text:p text:style-name="P478"><text:span text:style-name="T478_1">•<text:s/>Εξαρτάται<text:s/>από<text:s/>την<text:s/>ακριβή<text:s/>μέτρηση<text:s/>των<text:s/>εξοικονομήσεων<text:s/>και<text:s/>τη<text:s/>συνεχή<text:s/>συντήρηση.</text:span></text:p>
      <text:p text:style-name="P479"><text:span text:style-name="T479_1">•<text:s/>Μπορεί<text:s/>να<text:s/>μην<text:s/>είναι<text:s/>κατάλληλο<text:s/>για<text:s/>μικρότερα<text:s/>έργα<text:s/>λόγω<text:s/>του<text:s/>υπερβολικού<text:s/>κόστους<text:s/>διαχείρισης<text:s/>των<text:s/>συμβολαίων.</text:span></text:p>
      <text:p text:style-name="P480"><text:span text:style-name="T480_1">2.8<text:s/>Συμβάσεις<text:s/>Ενεργειακής<text:s/>Απόδοσης<text:s/>Διαμοιραζόμενου<text:s/>Οφέλους<text:s/>(Shared<text:s/>Savings<text:s/>Contracts)</text:span></text:p>
      <text:p text:style-name="P481"><text:span text:style-name="T481_1">Περιγραφή<text:s/>του<text:s/>Εργαλείου:</text:span></text:p>
      <text:p text:style-name="P482"><text:span text:style-name="T482_1">Στο<text:s/>μοντέλο<text:s/>των<text:s/>Συμβολαίων<text:s/>Ενεργειακής<text:s/>Απόδοσης<text:s/>Διαμοιραζόμενου<text:s/>οφέλους<text:s/>(EPC<text:s/>SS),<text:s/>η<text:s/>ESCO<text:s/>μπορεί<text:s/>να<text:s/>παρέχει<text:s/>χρηματοδότηση,<text:s/>καθώς<text:s/>και<text:s/>τα<text:s/>κόστη<text:s/>ανάπτυξης<text:s/>και<text:s/>υλοποίησης<text:s/>του<text:s/>έργου,<text:s/>με<text:s/>την<text:s/>εξοικονόμηση<text:s/>ενέργειας<text:s/>που<text:s/>προκύπτει<text:s/>από<text:s/>τη<text:s/>μειωμένη<text:s/>κατανάλωση<text:s/>ενέργειας<text:s/>να<text:s/>μοιράζεται<text:s/>μεταξύ<text:s/>της<text:s/>ESCO<text:s/>και<text:s/>του<text:s/>ιδιοκτήτη<text:s/>του<text:s/>κτιρίου,<text:s/>για<text:s/>μια<text:s/>καθορισμένη<text:s/>περίοδο.<text:s/>Μετά<text:s/>το<text:s/>τέλος<text:s/>της<text:s/>σύμβασης,<text:s/>το<text:s/>οικονομικό<text:s/>όφελος<text:s/>από<text:s/>την<text:s/>εξοικονόμηση<text:s/>αποδίδεται<text:s/>στον<text:s/>ιδιοκτήτη<text:s/>του<text:s/>κτιρίου.</text:span></text:p>
      <text:p text:style-name="P483"><text:span text:style-name="T483_1">Ο<text:s/>πελάτης<text:s/>πληρώνει<text:s/>ένα<text:s/>μέρος<text:s/>της<text:s/>εξοικονόμησης<text:s/>που<text:s/>επιτυγχάνεται,<text:s/>λαμβάνοντας<text:s/>κατ’<text:s/>ουσίαν<text:s/>ως<text:s/>δάνειο<text:s/>το<text:s/>κόστος<text:s/>των<text:s/>παρεμβάσεων,<text:s/>λόγω<text:s/>των<text:s/>βελτιώσεων<text:s/>ενεργειακής<text:s/>απόδοσης<text:s/>πίσω<text:s/>στην<text:s/>ESCO,<text:s/>η<text:s/>οποία<text:s/>χρηματοδοτεί<text:s/>και<text:s/>υλοποιεί<text:s/>τις<text:s/>βελτιώσεις.</text:span></text:p>
      <text:p text:style-name="P484"><text:span text:style-name="T484_1">Παραδείγματα<text:s/>Εφαρμογής:</text:span></text:p>
      <text:p text:style-name="P485"><text:span text:style-name="T485_1">•<text:s/></text:span><text:span text:style-name="T485_2">Γερμανία:<text:s/></text:span><text:span text:style-name="T485_3">Η<text:s/>Γερμανία<text:s/>έχει<text:s/>δει<text:s/>ευρεία<text:s/>υιοθέτηση<text:s/>αυτών<text:s/>των<text:s/>συμβάσεων,<text:s/>ειδικά<text:s/>σε<text:s/>δημοτικά<text:s/>κτίρια<text:s/>και<text:s/>δημόσιες<text:s/>υποδομές,<text:s/>και<text:s/>χρησιμοποιούνται<text:s/>σε<text:s/>προγράμματα<text:s/>ανακαίνισης<text:s/>κτιρίων.<text:s/>Βάσει<text:s/>των<text:s/>διαθέσιμων<text:s/>δεδομένων,<text:s/>πάνω<text:s/>από<text:s/>1.000<text:s/>έργα<text:s/>υλοποιήθηκαν<text:s/>μέχρι<text:s/>το<text:s/>2022,<text:s/>συγκεντρωμένα<text:s/>σε<text:s/>μεγάλες<text:s/>πόλεις.<text:s/>Αφιερωμένοι<text:s/>πάροχοι<text:s/>υπηρεσιών<text:s/>όπως<text:s/>η<text:s/>Deutsche<text:s/>Energie-Agentur<text:s/>(η<text:s/>Γερμανική<text:s/>Ενεργειακή<text:s/>Υπηρεσία<text:s/>-<text:s/>dena)<text:s/>ειδικεύονται<text:s/>σε<text:s/>τέτοια<text:s/>έργα.</text:span></text:p>
      <text:p text:style-name="P486"><text:span text:style-name="T486_1">•<text:s/></text:span><text:span text:style-name="T486_2">Ολλανδία:<text:s/></text:span><text:span text:style-name="T486_3">Το<text:s/>πρόγραμμα<text:s/>έχει<text:s/>δοκιμαστεί<text:s/>σε<text:s/>έργα<text:s/>ενεργειακής<text:s/>μετάβασης<text:s/>και<text:s/>πρακτικές,<text:s/>όπως<text:s/>το<text:s/>μοντέλο<text:s/>Energiesprong,<text:s/>συμπεριλαμβανομένων<text:s/>οικιστικών<text:s/>κτιρίων.<text:s/>Το<text:s/>πρόγραμμα<text:s/>ξεκίνησε<text:s/>το<text:s/>2010<text:s/>και<text:s/>βάσει<text:s/>των<text:s/>διαθέσιμων<text:s/>δεδομένων,<text:s/>πάνω<text:s/>από<text:s/>200<text:s/>έργα<text:s/>υλοποιήθηκαν<text:s/>μέχρι<text:s/>το<text:s/>2022,<text:s/>με<text:s/>έμφαση<text:s/>σε<text:s/>δημόσια<text:s/>κτίρια<text:s/>και<text:s/>κοινωνική<text:s/>στέγαση.</text:span></text:p>
      <text:p text:style-name="P487"><text:span text:style-name="T487_1">•<text:s/></text:span><text:span text:style-name="T487_2">Κροατία:<text:s/></text:span><text:span text:style-name="T487_3">Το<text:s/>2023,<text:s/>το<text:s/>Υπουργείο<text:s/>Κατασκευών<text:s/>και<text:s/>Χωροταξίας<text:s/>(Ministarstvo<text:s/>prostornog<text:s/>uređenja,<text:s/>graditeljstva<text:s/>i<text:s/>državne<text:s/>imovine)<text:s/>υλοποίησε<text:s/>ένα<text:s/>πρόγραμμα<text:s/>και<text:s/>ανέπτυξε<text:s/>ένα<text:s/>πιλοτικό<text:s/>έργο<text:s/>για<text:s/>τη<text:s/>χρηματοδότηση<text:s/>της<text:s/>ενεργειακής<text:s/>ανακαίνισης<text:s/>κτιρίων<text:s/>μέσω<text:s/>ιδιωτικών<text:s/>επενδύσεων.</text:span></text:p>
      <text:p text:style-name="P488"><text:span text:style-name="T488_1">•<text:s/></text:span><text:span text:style-name="T488_2">Ηνωμένες<text:s/>Πολιτείες:<text:s/></text:span><text:span text:style-name="T488_3">Δημοφιλές<text:s/>στις<text:s/>ΗΠΑ<text:s/>για<text:s/>έργα<text:s/>ενεργειακής<text:s/>απόδοσης,<text:s/>όπου<text:s/>η<text:s/>ESCO<text:s/>καλύπτει<text:s/>όλα<text:s/>ή<text:s/>τα<text:s/>περισσότερα<text:s/>από<text:s/>τα<text:s/>αρχικά<text:s/>κεφαλαιακά<text:s/>έξοδα<text:s/>που<text:s/>απαιτούνται<text:s/>για<text:s/>βελτιώσεις<text:s/>ενεργειακής<text:s/>απόδοσης.</text:span></text:p>
      <text:p text:style-name="P489"><text:span text:style-name="T489_1">Διδάγματα<text:s/>από<text:s/>την<text:s/>εφαρμογή<text:s/>του:</text:span></text:p>
      <text:p text:style-name="P490"><text:span text:style-name="T490_1">Τα<text:s/>οφέλη<text:s/>έχουν<text:s/>επιτευχθεί<text:s/>με<text:s/>την<text:s/>εξασφάλιση<text:s/>ότι<text:s/>οι<text:s/>συμβάσεις<text:s/>είναι<text:s/>σαφείς<text:s/>ως<text:s/>προς<text:s/>τη<text:s/>διάρκεια<text:s/>και<text:s/>τον<text:s/>υπολογισμό<text:s/>των<text:s/>εξοικονομήσεων,<text:s/>ελαχιστοποιώντας<text:s/>τις<text:s/>διαφωνίες<text:s/>και<text:s/>διασφαλίζοντας<text:s/>δίκαιη<text:s/>κατανομή.<text:s/>Οι<text:s/>συμβάσεις<text:s/>Κοινής<text:s/>Εξοικονόμησης<text:s/>βασίζονται<text:s/>σε<text:s/>μεγάλο<text:s/>βαθμό<text:s/>σε<text:s/>ακριβείς<text:s/>μετρήσεις<text:s/>της<text:s/>βασικής<text:s/>κατανάλωσης<text:s/>ενέργειας.<text:s/>Οι<text:s/>ανακριβείς<text:s/>βασικές<text:s/>τιμές<text:s/>μπορούν<text:s/>να<text:s/>οδηγήσουν<text:s/>σε<text:s/>διαφωνίες<text:s/>σχετικά<text:s/>με<text:s/>τον<text:s/>υπολογισμό<text:s/>των<text:s/>εξοικονομήσεων<text:s/>και<text:s/>την<text:s/>εκπλήρωση<text:s/>της<text:s/>σύμβασης.</text:span></text:p>
      <text:p text:style-name="P491"><text:span text:style-name="T491_1">Εφαρμογή<text:s/>του<text:s/>Εργαλείου<text:s/>στην<text:s/>Ελλάδα:</text:span></text:p>
      <text:p text:style-name="P492"><text:span text:style-name="T492_1">Τα<text:s/>Συμβόλαια<text:s/>Κοινής<text:s/>Εξοικονόμησης<text:s/>μπορούν<text:s/>να<text:s/>εφαρμοστούν<text:s/>για<text:s/>να<text:s/>τονώσουν<text:s/>τις<text:s/>βελτιώσεις<text:s/>ενεργειακής<text:s/>απόδοσης<text:s/>σε<text:s/>ελληνικές<text:s/>επιχειρήσεις<text:s/>χωρίς<text:s/>να<text:s/>απαιτείται<text:s/>αρχική<text:s/>επένδυση,<text:s/>μοιράζοντας<text:s/>τα<text:s/>οικονομικά<text:s/>οφέλη<text:s/>μεταξύ<text:s/>του<text:s/>πελάτη<text:s/>και<text:s/>του<text:s/>παρόχου.</text:span></text:p>
      <text:p text:style-name="P493"><text:span text:style-name="T493_1">•<text:s/></text:span><text:span text:style-name="T493_2">Μείωση<text:s/>αρχικών<text:s/>δαπανών:<text:s/></text:span><text:span text:style-name="T493_3">Οι<text:s/>ESCOs<text:s/>χρηματοδοτούν<text:s/>συνήθως<text:s/>το<text:s/>αρχικό<text:s/>κόστος<text:s/>των<text:s/>αναβαθμίσεων<text:s/>ενεργειακής<text:s/>απόδοσης,<text:s/>επιτρέποντας<text:s/>στους<text:s/>ιδιοκτήτες<text:s/>να<text:s/>αποφύγουν<text:s/>μεγάλες<text:s/>αρχικές<text:s/>επενδύσεις<text:s/>και<text:s/>εξυπηρετώντας<text:s/>εκείνους<text:s/>τους<text:s/>πελάτες<text:s/>που<text:s/>δεν<text:s/>έχουν<text:s/>πρόσβαση<text:s/>σε<text:s/>χρηματοδότηση.<text:s/>Πιθανές<text:s/>χρηματοοικονομικές<text:s/>εγγυήσεις<text:s/>ή<text:s/>δάνεια<text:s/>προς<text:s/>τις<text:s/>ESCOs,<text:s/>καθιστώντας<text:s/>τα<text:s/>έργα<text:s/>ακόμη<text:s/>πιο<text:s/>προσβάσιμα.</text:span></text:p>
      <text:p text:style-name="P494"><text:span text:style-name="T494_1">•<text:s/></text:span><text:span text:style-name="T494_2">Ανάληψη<text:s/>Κινδύνου:<text:s/></text:span><text:span text:style-name="T494_3">Η<text:s/>ESCO<text:s/>αναλαμβάνει<text:s/>τόσο<text:s/>τον<text:s/>τεχνικό<text:s/>όσο<text:s/>και<text:s/>τον<text:s/>πιστωτικό<text:s/>κίνδυνο<text:s/>(του<text:s/>πελάτη),<text:s/>κάτι<text:s/>που<text:s/>μπορεί<text:s/>να<text:s/>είναι<text:s/>πολύτιμο<text:s/>για<text:s/>τον<text:s/>πελάτη<text:s/>καθώς<text:s/>αποφεύγει<text:s/>την<text:s/>ανάγκη<text:s/>για<text:s/>αρχικά<text:s/>κεφαλαιακά<text:s/>έξοδα,<text:s/>με<text:s/>συνεχιζόμενες<text:s/>πληρωμές<text:s/>στην<text:s/>ESCO<text:s/>βάσει<text:s/>των<text:s/>εξοικονομήσεων<text:s/>που<text:s/>επιτυγχάνονται.</text:span></text:p>
      <text:p text:style-name="P495"><text:span text:style-name="T495_1">•<text:s/></text:span><text:span text:style-name="T495_2">Χρηματοδότηση<text:s/>από<text:s/>τις<text:s/>ESCOs:<text:s/></text:span><text:span text:style-name="T495_3">Η<text:s/>ESCO<text:s/>αναλαμβάνει<text:s/>τον<text:s/>κίνδυνο<text:s/>απόδοσης<text:s/>και<text:s/>πιστωτικού<text:s/>κινδύνου<text:s/>καθώς<text:s/>συνήθως<text:s/>αναλαμβάνει<text:s/>τη<text:s/>χρηματοδότηση<text:s/>του<text:s/>έργου.<text:s/>Αυτός<text:s/>ο<text:s/>τύπος<text:s/>ευνοεί<text:s/>τις<text:s/>μεγάλες<text:s/>ESCOs,<text:s/>καθώς<text:s/>οι<text:s/>μικρές<text:s/>μπορεί<text:s/>να<text:s/>υπερχρεωθούν<text:s/>για<text:s/>να<text:s/>κάνουν<text:s/>περισσότερα<text:s/>έργα.</text:span></text:p>
      <text:p text:style-name="P496"><text:span text:style-name="T496_1">•<text:s/></text:span><text:span text:style-name="T496_2">Κανονιστικό<text:s/>περιβάλλον:<text:s/></text:span><text:span text:style-name="T496_3">Σαφείς<text:s/>κανονισμοί<text:s/>και<text:s/>πρότυπα<text:s/>για<text:s/>τα<text:s/>συμβόλαια<text:s/>ESCO<text:s/>και<text:s/>τις<text:s/>εγγυήσεις<text:s/>απόδοσης<text:s/>είναι<text:s/>κρίσιμα<text:s/>για<text:s/>την<text:s/>εμπιστοσύνη<text:s/>της<text:s/>αγοράς.<text:s/>Εξασφάλιση<text:s/>σαφών<text:s/>όρων<text:s/>σύμβασης,<text:s/>δίκαιων<text:s/>μηχανισμών<text:s/>εξοικονόμησης<text:s/>καθώς<text:s/>και<text:s/>ανεξάρτητων<text:s/>διαδικασιών<text:s/>επαλήθευσης.</text:span></text:p>
      <text:p text:style-name="P497"><text:span text:style-name="T497_1">•<text:s/></text:span><text:span text:style-name="T497_2">Ευαισθητοποίηση<text:s/>Ενεργειακής<text:s/>Απόδοσης:<text:s/></text:span><text:span text:style-name="T497_3">Τα<text:s/>επίπεδα<text:s/>ευαισθητοποίησης<text:s/>μεταξύ<text:s/>των<text:s/>ιδιοκτητών<text:s/>κτιρίων<text:s/>και<text:s/>του<text:s/>γενικού<text:s/>κοινού<text:s/>σχετικά<text:s/>με<text:s/>τα<text:s/>οφέλη<text:s/>της<text:s/>ενεργειακής<text:s/>απόδοσης<text:s/>και<text:s/>του<text:s/>μοντέλου<text:s/>μπορεί<text:s/>να<text:s/>είναι<text:s/>χαμηλά.</text:span></text:p>
      <text:p text:style-name="P498"><text:span text:style-name="T498_1">Επιχειρήματα<text:s/>Υπέρ:</text:span></text:p>
      <text:p text:style-name="P499"><text:span text:style-name="T499_1">•<text:s/>Δεν<text:s/>απαιτείται<text:s/>αρχική<text:s/>κεφαλαιακή<text:s/>δαπάνη<text:s/>από<text:s/>τον<text:s/>πελάτη.</text:span></text:p>
      <text:p text:style-name="P500"><text:span text:style-name="T500_1">•<text:s/>Οι<text:s/>κίνδυνοι<text:s/>και<text:s/>τα<text:s/>οφέλη<text:s/>μοιράζονται,<text:s/>ευθυγραμμίζοντας<text:s/>τα<text:s/>συμφέροντα<text:s/>μεταξύ<text:s/>του<text:s/>πελάτη<text:s/>και<text:s/>του<text:s/>προμηθευτή.</text:span></text:p>
      <text:p text:style-name="P501"><text:span text:style-name="T501_1">•<text:s/>Ενθαρρύνει<text:s/>έργα<text:s/>ενεργειακής<text:s/>απόδοσης<text:s/>που<text:s/>ενδέχεται<text:s/>να<text:s/>μην<text:s/>λάβουν<text:s/>χρηματοδότηση<text:s/>διαφορετικά.</text:span></text:p>
      <text:p text:style-name="P502"><text:span text:style-name="T502_1">Επιχειρήματα<text:s/>Κατά:</text:span></text:p>
      <text:p text:style-name="P503"><text:span text:style-name="T503_1">•<text:s/>Οι<text:s/>μακροπρόθεσμες<text:s/>δεσμεύσεις<text:s/>μπορεί<text:s/>να<text:s/>θεωρηθούν<text:s/>ως<text:s/>υποχρέωση<text:s/>από<text:s/>ορισμένους<text:s/>πελάτες.</text:span></text:p>
      <text:p text:style-name="P504"><text:span text:style-name="T504_1">•<text:s/>Πιθανότητα<text:s/>διαφωνιών<text:s/>σχετικά<text:s/>με<text:s/>τον<text:s/>υπολογισμό<text:s/>των<text:s/>εξοικονομήσεων<text:s/>και<text:s/>τους<text:s/>όρους<text:s/>της<text:s/>σύμβασης.</text:span></text:p>
      <text:p text:style-name="P505"><text:span text:style-name="T505_1">•<text:s/>Οι<text:s/>προμηθευτές<text:s/>μπορεί<text:s/>να<text:s/>δώσουν<text:s/>προτεραιότητα<text:s/>σε<text:s/>μέτρα<text:s/>ταχείας<text:s/>απόσβεσης<text:s/>έναντι<text:s/>ολοκληρωμένων<text:s/>λύσεων.</text:span></text:p>
      <text:p text:style-name="P506"><text:span text:style-name="T506_1">2.9<text:s/>Συμβάσεις<text:s/>Εγγυημένης<text:s/>Απόδοσης<text:s/>-<text:s/>Guaranteed<text:s/>Savings<text:s/>Contracts</text:span></text:p>
      <text:p text:style-name="P507"><text:span text:style-name="T507_1">Περιγραφή<text:s/>του<text:s/>Εργαλείου:</text:span></text:p>
      <text:p text:style-name="P508"><text:span text:style-name="T508_1">Η<text:s/>Σύμβαση<text:s/>Εγγυημένης<text:s/>Απόδοσης<text:s/>είναι<text:s/>ένα<text:s/>μοντέλο<text:s/>σύμβασης<text:s/>EPC.<text:s/>Οι<text:s/>ESCOs<text:s/>εγγυώνται<text:s/>μια<text:s/>συγκεκριμένη<text:s/>μείωση<text:s/>στη<text:s/>χρήση<text:s/>ενέργειας,<text:s/>συνδεδεμένη<text:s/>με<text:s/>τις<text:s/>απαιτούμενες<text:s/>λειτουργίες<text:s/>και<text:s/>διαδικασίες<text:s/>που<text:s/>πρέπει<text:s/>να<text:s/>εφαρμοστούν.<text:s/>Σε<text:s/>περίπτωση<text:s/>που<text:s/>η<text:s/>εγγυημένη<text:s/>μείωση<text:s/>δεν<text:s/>επιτευχθεί<text:s/>λόγω<text:s/>αποτυχίας<text:s/>της<text:s/>ESCO,<text:s/>η<text:s/>τελευταία<text:s/>αποζημιώνει<text:s/>τον<text:s/>πελάτη<text:s/>για<text:s/>οποιαδήποτε<text:s/>έλλειψη<text:s/>εξοικονομήσεων.<text:s/>Στην<text:s/>Ευρώπη,<text:s/>τα<text:s/>χρηματοπιστωτικά<text:s/>ιδρύματα<text:s/>είναι<text:s/>γενικά<text:s/>πιο<text:s/>άνετα<text:s/>να<text:s/>δανείζουν<text:s/>σε<text:s/>εδραιωμένες<text:s/>εταιρείες<text:s/>ESCO<text:s/>με<text:s/>καλή<text:s/>πιστοληπτική<text:s/>ικανότητα<text:s/>παρά<text:s/>σε<text:s/>ιδιώτες.<text:s/>Συνεπώς<text:s/>η<text:s/>αρχική<text:s/>επένδυση<text:s/>για<text:s/>τις<text:s/>επεμβάσεις<text:s/>εξοικονόμησης<text:s/>γίνεται<text:s/>από<text:s/>τις<text:s/>εταιρείες<text:s/>ESCO<text:s/>βάσει<text:s/>των<text:s/>καθορισμένων<text:s/>προδιαγραφών.</text:span></text:p>
      <text:p text:style-name="P509"><text:span text:style-name="T509_1">Παραδείγματα<text:s/>Εφαρμογής:</text:span></text:p>
      <text:p text:style-name="P510"><text:span text:style-name="T510_1">•<text:s/></text:span><text:span text:style-name="T510_2">Γαλλία:<text:s/></text:span><text:span text:style-name="T510_3">Οι<text:s/>Συμβάσεις<text:s/>Εγγυημένης<text:s/>Απόδοσης,<text:s/>γνωστές<text:s/>και<text:s/>ως<text:s/>Contrats<text:s/>de<text:s/>Performance<text:s/>Energétique<text:s/>(CPE),<text:s/>είναι<text:s/>ένας<text:s/>κοινός<text:s/>μηχανισμός<text:s/>χρηματοδότησης<text:s/>για<text:s/>έργα<text:s/>ενεργειακής<text:s/>απόδοσης.<text:s/>Ενώ<text:s/>οι<text:s/>CPEs<text:s/>έχουν<text:s/>χρησιμοποιηθεί<text:s/>κυρίως<text:s/>στον<text:s/>δημόσιο<text:s/>τομέα,<text:s/>υπάρχει<text:s/>αυξανόμενο<text:s/>ενδιαφέρον<text:s/>για<text:s/>την<text:s/>υιοθέτηση<text:s/>των<text:s/>CPEs<text:s/>στον<text:s/>ιδιωτικό<text:s/>τομέα,<text:s/>συμπεριλαμβανομένων<text:s/>των<text:s/>εμπορικών,<text:s/>βιομηχανικών<text:s/>και<text:s/>οικιστικών<text:s/>κτιρίων.<text:s/>Ιδιωτικές<text:s/>εταιρείες<text:s/>και<text:s/>ιδιοκτήτες<text:s/>κτιρίων<text:s/>εξερευνούν<text:s/>τους<text:s/>CPEs<text:s/>για<text:s/>τη<text:s/>χρηματοδότηση<text:s/>ενεργειακών<text:s/>αναβαθμίσεων<text:s/>και<text:s/>τη<text:s/>μείωση<text:s/>των<text:s/>λειτουργικών<text:s/>εξόδων.</text:span></text:p>
      <text:p text:style-name="P511"><text:span text:style-name="T511_1">•<text:s/></text:span><text:span text:style-name="T511_2">Αυστρία:<text:s/></text:span><text:span text:style-name="T511_3">Οι<text:s/>Συμβάσεις<text:s/>Εγγυημένης<text:s/>Απόδοσης<text:s/>έχουν<text:s/>χρησιμοποιηθεί<text:s/>στην<text:s/>Αυστρία<text:s/>για<text:s/>έργα<text:s/>ενεργειακής<text:s/>απόδοσης,<text:s/>ιδιαίτερα<text:s/>στον<text:s/>δημόσιο<text:s/>τομέα<text:s/>και<text:s/>τα<text:s/>εμπορικά<text:s/>κτίρια.<text:s/>Ο<text:s/>Νόμος<text:s/>για<text:s/>την<text:s/>Ενεργειακή<text:s/>Απόδοση<text:s/>(Energieeffizienzgesetz)<text:s/>και<text:s/>οι<text:s/>σχετικοί<text:s/>κανονισμοί<text:s/>παρέχουν<text:s/>κατευθυντήριες<text:s/>γραμμές<text:s/>και<text:s/>κίνητρα<text:s/>για<text:s/>μέτρα<text:s/>ενεργειακής<text:s/>απόδοσης,<text:s/>συμπεριλαμβανομένων<text:s/>των<text:s/>μηχανισμών<text:s/>χρηματοδότησης<text:s/>όπως<text:s/>οι<text:s/>EPCs.<text:s/>Οι<text:s/>ESCOs<text:s/>συνήθως<text:s/>εγγυώνται<text:s/>ενεργειακές<text:s/>εξοικονομήσεις<text:s/>κατά<text:s/>τη<text:s/>διάρκεια<text:s/>της<text:s/>σύμβασης,<text:s/>αναλαμβάνοντας<text:s/>τον<text:s/>κίνδυνο<text:s/>απόδοσης.</text:span></text:p>
      <text:p text:style-name="P512"><text:span text:style-name="T512_1">Διδάγματα<text:s/>από<text:s/>την<text:s/>εφαρμογή<text:s/>του:</text:span></text:p>
      <text:p text:style-name="P513"><text:span text:style-name="T513_1">Η<text:s/>καθιέρωση<text:s/>σαφών<text:s/>και<text:s/>μετρήσιμων<text:s/>μετρικών<text:s/>απόδοσης<text:s/>είναι<text:s/>απαραίτητη<text:s/>για<text:s/>την<text:s/>εξασφάλιση<text:s/>της<text:s/>επιτυχίας<text:s/>των<text:s/>συμβάσεων<text:s/>εγγυημένης<text:s/>απόδοσης.<text:s/>Οι<text:s/>ανάδοχοι<text:s/>και<text:s/>οι<text:s/>πελάτες<text:s/>πρέπει<text:s/>να<text:s/>συμφωνήσουν<text:s/>σε<text:s/>βασικούς<text:s/>δείκτες<text:s/>απόδοσης<text:s/>(KPIs)<text:s/>σχετικά<text:s/>με<text:s/>τις<text:s/>ενεργειακές<text:s/>εξοικονομήσεις,<text:s/>τις<text:s/>μειώσεις<text:s/>κόστους<text:s/>και<text:s/>τα<text:s/>περιβαλλοντικά<text:s/>οφέλη<text:s/>εκ<text:s/>των<text:s/>προτέρων<text:s/>για<text:s/>να<text:s/>παρακολουθήσουν<text:s/>την<text:s/>πρόοδο<text:s/>αποτελεσματικά.<text:s/>Ωστόσο,<text:s/>τα<text:s/>μέρη<text:s/>πρέπει<text:s/>να<text:s/>λάβουν<text:s/>υπόψη<text:s/>ότι<text:s/>οι<text:s/>ενεργειακές<text:s/>ανάγκες<text:s/>και<text:s/>η<text:s/>χρήση<text:s/>των<text:s/>κτιρίων<text:s/>μπορούν<text:s/>να<text:s/>αλλάξουν<text:s/>με<text:s/>την<text:s/>πάροδο<text:s/>του<text:s/>χρόνου,<text:s/>επηρεάζοντας<text:s/>τις<text:s/>προβλεπόμενες<text:s/>εξοικονομήσεις.</text:span></text:p>
      <text:p text:style-name="P514"><text:span text:style-name="T514_1">Εφαρμογή<text:s/>του<text:s/>Εργαλείου<text:s/>στην<text:s/>Ελλάδα:</text:span></text:p>
      <text:p text:style-name="P515"><text:span text:style-name="T515_1">•<text:s/></text:span><text:span text:style-name="T515_2">Εγγυημένη<text:s/>Απόδοση:<text:s/></text:span><text:span text:style-name="T515_3">Οι<text:s/>ESCOs<text:s/>ως<text:s/>ειδικοί<text:s/>συνήθως<text:s/>συμβάλλονται<text:s/>για<text:s/>την<text:s/>επίτευξη<text:s/>καθορισμένου<text:s/>επιπέδου<text:s/>εξοικονομήσεων<text:s/>ενέργειας,<text:s/>διασφαλίζοντας<text:s/>ότι<text:s/>το<text:s/>έργο<text:s/>παρέχει<text:s/>τα<text:s/>αναμενόμενα<text:s/>αποτελέσματα.</text:span></text:p>
      <text:p text:style-name="P516"><text:span text:style-name="T516_1">•<text:s/></text:span><text:span text:style-name="T516_2">Κίνδυνος<text:s/>Απόδοσης:<text:s/></text:span><text:span text:style-name="T516_3">Οι<text:s/>ESCOs<text:s/>αναλαμβάνουν<text:s/>τον<text:s/>κίνδυνο<text:s/>απόδοσης<text:s/>των<text:s/>παρεμβάσεων.</text:span></text:p>
      <text:p text:style-name="P517"><text:span text:style-name="T517_1">•<text:s/></text:span><text:span text:style-name="T517_2">Πιστωτικός<text:s/>Κίνδυνος:<text:s/></text:span><text:span text:style-name="T517_3">Απαιτεί<text:s/>καλά<text:s/>εδραιωμένη<text:s/>τραπεζική<text:s/>δομή<text:s/>και<text:s/>πιστοληπτικά<text:s/>ικανούς<text:s/>πελάτες,<text:s/>καθώς<text:s/>οι<text:s/>πελάτες<text:s/>αναλαμβάνουν<text:s/>τον<text:s/>πιστωτικό<text:s/>κίνδυνο.<text:s/>Είναι<text:s/>πιο<text:s/>σχετικό<text:s/>με<text:s/>Μικρομεσαίες<text:s/>Επιχειρήσεις<text:s/>παρά<text:s/>με<text:s/>ιδιώτες.</text:span></text:p>
      <text:p text:style-name="P518"><text:span text:style-name="T518_1">Επιχειρήματα<text:s/>Υπέρ:</text:span></text:p>
      <text:p text:style-name="P519"><text:span text:style-name="T519_1">•<text:s/>Η<text:s/>ESCO<text:s/>εγγυάται<text:s/>ένα<text:s/>ορισμένο<text:s/>επίπεδο<text:s/>ενεργειακών<text:s/>εξοικονομήσεων,<text:s/>παρέχοντας<text:s/>οικονομική<text:s/>αποζημίωση<text:s/>εάν<text:s/>αυτές<text:s/>δεν<text:s/>επιτευχθούν,<text:s/>προσφέροντας<text:s/>έτσι<text:s/>στους<text:s/>πελάτες<text:s/>μια<text:s/>επένδυση<text:s/>με<text:s/>χαμηλότερο<text:s/>κίνδυνο.</text:span></text:p>
      <text:p text:style-name="P520"><text:span text:style-name="T520_1">•<text:s/>Οι<text:s/>πελάτες<text:s/>τελικά<text:s/>ωφελούνται<text:s/>από<text:s/>μειωμένα<text:s/>ενεργειακά<text:s/>κόστη<text:s/>μόλις<text:s/>λήξει<text:s/>η<text:s/>περίοδος<text:s/>της<text:s/>σύμβασης,<text:s/>συμβάλλοντας<text:s/>σε<text:s/>μακροπρόθεσμες<text:s/>λειτουργικές<text:s/>εξοικονομήσεις.</text:span></text:p>
      <text:p text:style-name="P521"><text:span text:style-name="T521_1">Επιχειρήματα<text:s/>Κατά:</text:span></text:p>
      <text:p text:style-name="P522"><text:span text:style-name="T522_1">•<text:s/>Οι<text:s/>πελάτες<text:s/>συνήθως<text:s/>δεσμεύονται<text:s/>σε<text:s/>μακροπρόθεσμες<text:s/>συμβάσεις<text:s/>με<text:s/>την<text:s/>ESCO,<text:s/>κάτι<text:s/>που<text:s/>μπορεί<text:s/>να<text:s/>περιορίσει<text:s/>την<text:s/>ευελιξία<text:s/>στην<text:s/>αλλαγή<text:s/>παρόχων<text:s/>υπηρεσιών.</text:span></text:p>
      <text:p text:style-name="P523"><text:span text:style-name="T523_1">•<text:s/>Η<text:s/>διαδικασία<text:s/>μέτρησης<text:s/>και<text:s/>επαλήθευσης<text:s/>των<text:s/>ενεργειακών<text:s/>εξοικονομήσεων<text:s/>μπορεί<text:s/>να<text:s/>είναι<text:s/>αβέβαιη,<text:s/>ιδιαίτερα<text:s/>εάν<text:s/>απρόβλεπτοι<text:s/>εξωτερικοί<text:s/>παράγοντες<text:s/>επηρεάζουν<text:s/>τη<text:s/>χρήση<text:s/>ενέργειας.</text:span></text:p>
      <text:p text:style-name="P524"><text:span text:style-name="T524_1">•<text:s/>Η<text:s/>διαπραγμάτευση<text:s/>και<text:s/>διαχείριση<text:s/>των<text:s/>συμβάσεων<text:s/>εγγυημένων<text:s/>εξοικονομήσεων<text:s/>μπορεί<text:s/>να<text:s/>είναι<text:s/>πολύπλοκη<text:s/>και<text:s/>χρονοβόρα.</text:span></text:p>
      <text:p text:style-name="P525"><text:span text:style-name="T525_1">2.10<text:s/>Πράσινα<text:s/>Ομόλογα<text:s/>-<text:s/>Green<text:s/>Bonds</text:span></text:p>
      <text:p text:style-name="P526"><text:span text:style-name="T526_1">Περιγραφή<text:s/>του<text:s/>Εργαλείου:</text:span></text:p>
      <text:p text:style-name="P527"><text:span text:style-name="T527_1">Τα<text:s/>πράσινα<text:s/>ομόλογα<text:s/>είναι<text:s/>ένα<text:s/>είδος<text:s/>χρηματοδότησης<text:s/>χρέους<text:s/>που<text:s/>εκδίδεται<text:s/>από<text:s/>εταιρείες,<text:s/>κυβερνήσεις<text:s/>ή<text:s/>δήμους<text:s/>για<text:s/>τη<text:s/>χρηματοδότηση<text:s/>έργων.<text:s/>Αποτελούν<text:s/>εργαλεία<text:s/>σταθερού<text:s/>εισοδήματος<text:s/>(fixed-income)<text:s/>που<text:s/>προορίζονται<text:s/>ειδικά<text:s/>για<text:s/>τη<text:s/>συγκέντρωση<text:s/>χρημάτων<text:s/>για<text:s/>κλιματικά<text:s/>και<text:s/>περιβαλλοντικά<text:s/>έργα<text:s/>(Πράσινα<text:s/>έργα).<text:s/>Ως<text:s/>μορφή<text:s/>χρηματοδότησης<text:s/>μπορεί<text:s/>να<text:s/>προσφέρει<text:s/>οικονομικά<text:s/>προσιτή<text:s/>χρηματοδότηση<text:s/>για<text:s/>τους<text:s/>ιδιοκτήτες<text:s/>ακινήτων<text:s/>μέσω<text:s/>προγραμμάτων<text:s/>δανείων<text:s/>ή<text:s/>επιδοτήσεων.</text:span></text:p>
      <text:p text:style-name="P528"><text:span text:style-name="T528_1">Μετά<text:s/>την<text:s/>πώληση<text:s/>των<text:s/>ομολόγων<text:s/>για<text:s/>τη<text:s/>συγκέντρωση<text:s/>κεφαλαίων,<text:s/>ο<text:s/>εκδότης<text:s/>είναι<text:s/>υπεύθυνος<text:s/>για<text:s/>τη<text:s/>διαχείριση<text:s/>της<text:s/>χρήσης<text:s/>των<text:s/>εσόδων<text:s/>για<text:s/>την<text:s/>επίτευξη<text:s/>των<text:s/>στόχων<text:s/>του<text:s/>πράσινου<text:s/>ομολόγου.<text:s/>Τα<text:s/>έργα<text:s/>μπορούν<text:s/>να<text:s/>χρηματοδοτηθούν<text:s/>άμεσα,<text:s/>με<text:s/>τον<text:s/>εκδότη<text:s/>να<text:s/>αγοράζει<text:s/>εξοπλισμό<text:s/>ή<text:s/>να<text:s/>προσλαμβάνει<text:s/>εργολάβους<text:s/>για<text:s/>την<text:s/>υλοποίηση<text:s/>των<text:s/>έργων.<text:s/>Οι<text:s/>εκδότες<text:s/>μπορούν<text:s/>επίσης<text:s/>να<text:s/>χρησιμοποιήσουν<text:s/>τα<text:s/>έσοδα<text:s/>για<text:s/>την<text:s/>πληρωμή<text:s/>συμφωνιών<text:s/>παροχής<text:s/>υπηρεσιών,<text:s/>όπως<text:s/>οι<text:s/>Συμφωνίες<text:s/>Ενεργειακών<text:s/>Υπηρεσιών<text:s/>(Energy<text:s/>Service<text:s/>Agreements<text:s/>-<text:s/>ESAs)<text:s/>ή<text:s/>οι<text:s/>Συμβάσεις<text:s/>Ενεργειακής<text:s/>Απόδοσης<text:s/>(Energy<text:s/>Performance<text:s/>Contracts<text:s/>-<text:s/>EPCs)<text:s/>σε<text:s/>συνεργασία<text:s/>με<text:s/>μια<text:s/>Εταιρεία<text:s/>Παροχής<text:s/>Ενεργειακών<text:s/>Υπηρεσιών<text:s/>(ESCO).</text:span></text:p>
      <text:p text:style-name="P529"><text:span text:style-name="T529_1">Παραδείγματα<text:s/>Εφαρμογής:</text:span></text:p>
      <text:p text:style-name="P530"><text:span text:style-name="T530_1">•<text:s/></text:span><text:span text:style-name="T530_2">Ελλάδα:<text:s/></text:span><text:span text:style-name="T530_3">Οι<text:s/>επενδυτές<text:s/>μπορούν<text:s/>να<text:s/>επενδύσουν<text:s/>σε<text:s/>πράσινα<text:s/>ομόλογα<text:s/>για<text:s/>τη<text:s/>χρηματοδότηση<text:s/>έργων<text:s/>που<text:s/>προωθούν<text:s/>περιβαλλοντικούς<text:s/>στόχους<text:s/>σύμφωνα<text:s/>με<text:s/>τις<text:s/>Αρχές<text:s/>Πράσινων<text:s/>Ομολόγων<text:s/>(Green<text:s/>Bond<text:s/>Principles<text:s/>-<text:s/>GBP).</text:span></text:p>
      <text:p text:style-name="P531"><text:span text:style-name="T531_1">•<text:s/></text:span><text:span text:style-name="T531_2">Γαλλία:<text:s/></text:span><text:span text:style-name="T531_3">Η<text:s/>έκδοση<text:s/>πράσινων<text:s/>ομολόγων<text:s/>από<text:s/>την<text:s/>γαλλική<text:s/>κυβέρνηση<text:s/>έχει<text:s/>επικεντρωθεί<text:s/>κυρίως<text:s/>στη<text:s/>χρηματοδότηση<text:s/>και<text:s/>αναχρηματοδότηση<text:s/>έργων<text:s/>που<text:s/>σχετίζονται<text:s/>με<text:s/>τις<text:s/>ανανεώσιμες<text:s/>πηγές<text:s/>ενέργειας,<text:s/>την<text:s/>ενεργειακή<text:s/>απόδοση<text:s/>και<text:s/>άλλες<text:s/>βιώσιμες<text:s/>υποδομές.<text:s/>Το<text:s/>2016,<text:s/>η<text:s/>Γαλλία<text:s/>εξέδωσε<text:s/>το<text:s/>πρώτο<text:s/>πράσινο<text:s/>ομόλογο<text:s/>για<text:s/>τη<text:s/>χρηματοδότηση<text:s/>της<text:s/>ενεργειακής<text:s/>ανακαίνισης<text:s/>κατοικιών.</text:span></text:p>
      <text:p text:style-name="P532"><text:span text:style-name="T532_1">•<text:s/></text:span><text:span text:style-name="T532_2">Γερμανία:<text:s/></text:span><text:span text:style-name="T532_3">Το<text:s/>2016,<text:s/>η<text:s/>κυβέρνηση<text:s/>λάνσαρε<text:s/>ένα<text:s/>πρόγραμμα<text:s/>πράσινων<text:s/>ομολόγων<text:s/>για<text:s/>τη<text:s/>χρηματοδότηση<text:s/>της<text:s/>ενεργειακής<text:s/>ανακαίνισης<text:s/>δημόσιων<text:s/>κτιρίων<text:s/>και<text:s/>του<text:s/>οικιστικού<text:s/>τομέα.</text:span></text:p>
      <text:p text:style-name="P533"><text:span text:style-name="T533_1">•<text:s/></text:span><text:span text:style-name="T533_2">Ισπανία:<text:s/></text:span><text:span text:style-name="T533_3">Τα<text:s/>κεφάλαια<text:s/>από<text:s/>τα<text:s/>πράσινα<text:s/>ομόλογα<text:s/>προορίζονται<text:s/>για<text:s/>τη<text:s/>χρηματοδότηση<text:s/>έργων<text:s/>που<text:s/>προωθούν<text:s/>τη<text:s/>μετάβαση<text:s/>σε<text:s/>μια<text:s/>οικονομία<text:s/>χαμηλών<text:s/>εκπομπών<text:s/>άνθρακα,<text:s/>συμπεριλαμβανομένων<text:s/>των<text:s/>βελτιώσεων<text:s/>ενεργειακής<text:s/>απόδοσης<text:s/>στις<text:s/>βιομηχανικές<text:s/>διαδικασίες<text:s/>και<text:s/>τα<text:s/>εμπορικά<text:s/>ακίνητα.</text:span></text:p>
      <text:p text:style-name="P534"><text:span text:style-name="T534_1">•<text:s/></text:span><text:span text:style-name="T534_2">Ολλανδία:<text:s/></text:span><text:span text:style-name="T534_3">Μέχρι<text:s/>το<text:s/>τέλος<text:s/>του<text:s/>2023,<text:s/>η<text:s/>Ολλανδία<text:s/>έχει<text:s/>εκδώσει<text:s/>πράσινα<text:s/>ομόλογα<text:s/>συνολικής<text:s/>αξίας<text:s/>άνω<text:s/>των<text:s/>10<text:s/>δισεκατομμυρίων<text:s/>ευρώ.<text:s/>Για<text:s/>παράδειγμα,<text:s/>τα<text:s/>επενδυτικά<text:s/>ταμεία<text:s/>ακινήτων<text:s/>(Real<text:s/>Estate<text:s/>Investment<text:s/>Trusts,<text:s/>REITs)<text:s/>και<text:s/>οι<text:s/>εταιρείες<text:s/>διαχείρισης<text:s/>ακινήτων<text:s/>στην<text:s/>Ολλανδία<text:s/>έχουν<text:s/>εκδώσει<text:s/>πράσινα<text:s/>ομόλογα<text:s/>για<text:s/>τη<text:s/>χρηματοδότηση<text:s/>της<text:s/>μετάβασης<text:s/>των<text:s/>εμπορικών<text:s/>και<text:s/>οικιστικών<text:s/>χαρτοφυλακίων<text:s/>σε<text:s/>υψηλότερα<text:s/>πρότυπα<text:s/>ενεργειακής<text:s/>απόδοσης.</text:span></text:p>
      <text:p text:style-name="P535"><text:span text:style-name="T535_1">•<text:s/></text:span><text:span text:style-name="T535_2">Ηνωμένες<text:s/>Πολιτείες:<text:s/></text:span><text:span text:style-name="T535_3">Σημαντική<text:s/>έκδοση<text:s/>πράσινων<text:s/>ομολόγων<text:s/>στις<text:s/>ΗΠΑ.<text:s/>Οι<text:s/>περισσότεροι<text:s/>εκδότες<text:s/>είναι<text:s/>είτε<text:s/>εταιρείες<text:s/>είτε<text:s/>δημοτικές<text:s/>οντότητες<text:s/>όπως<text:s/>οι<text:s/>κυβερνήσεις<text:s/>πόλεων.</text:span></text:p>
      <text:p text:style-name="P536"><text:span text:style-name="T536_1">Διδάγματα<text:s/>από<text:s/>την<text:s/>εφαρμογή<text:s/>του:</text:span></text:p>
      <text:p text:style-name="P537"><text:span text:style-name="T537_1">Η<text:s/>εμπειρία<text:s/>στην<text:s/>Ευρώπη<text:s/>έχει<text:s/>δείξει<text:s/>τη<text:s/>σημασία<text:s/>της<text:s/>αυστηρής<text:s/>πιστοποίησης<text:s/>για<text:s/>την<text:s/>προσέλκυση<text:s/>επενδυτών,<text:s/>διασφαλίζοντας<text:s/>ότι<text:s/>τα<text:s/>κεφάλαια<text:s/>χρησιμοποιούνται<text:s/>για<text:s/>πραγματικά<text:s/>πράσινα<text:s/>έργα.<text:s/>Επιπλέον,<text:s/>τα<text:s/>πράσινα<text:s/>ομόλογα<text:s/>είναι<text:s/>πιο<text:s/>αποτελεσματικά<text:s/>όταν<text:s/>υποστηρίζονται<text:s/>από<text:s/>κυβερνητικές<text:s/>πολιτικές<text:s/>και<text:s/>κίνητρα.<text:s/>Το<text:s/>Ευρωπαϊκό<text:s/>Πρότυπο<text:s/>Πράσινων<text:s/>Ομολόγων<text:s/>(European<text:s/>Green<text:s/>Bond<text:s/>Standard,<text:s/>EuGBS),<text:s/>που<text:s/>προτάθηκε<text:s/>από<text:s/>την<text:s/>Ευρωπαϊκή<text:s/>Επιτροπή,<text:s/>στοχεύει<text:s/>στην<text:s/>περαιτέρω<text:s/>ενίσχυση<text:s/>αυτής<text:s/>της<text:s/>αγοράς<text:s/>παρέχοντας<text:s/>ένα<text:s/>υψηλής<text:s/>ποιότητας<text:s/>εθελοντικό<text:s/>πρότυπο<text:s/>για<text:s/>την<text:s/>έκδοση<text:s/>πράσινων<text:s/>ομολόγων<text:s/>στην<text:s/>ΕΕ,<text:s/>διασφαλίζοντας<text:s/>ότι<text:s/>τα<text:s/>συγκεντρωμένα<text:s/>κεφάλαια<text:s/>χρησιμοποιούνται<text:s/>για<text:s/>αυθεντικά<text:s/>πράσινα<text:s/>έργα.</text:span></text:p>
      <text:p text:style-name="P538"><text:span text:style-name="T538_1">Εφαρμογή<text:s/>του<text:s/>Εργαλείου<text:s/>στην<text:s/>Ελλάδα:</text:span></text:p>
      <text:p text:style-name="P539"><text:span text:style-name="T539_1">Τα<text:s/>πράσινα<text:s/>ομόλογα<text:s/>θα<text:s/>μπορούσαν<text:s/>να<text:s/>αποτελέσουν<text:s/>σημαντικό<text:s/>εργαλείο<text:s/>για<text:s/>τη<text:s/>συγκέντρωση<text:s/>κεφαλαίων<text:s/>για<text:s/>μεγάλης<text:s/>κλίμακας<text:s/>περιβαλλοντικά<text:s/>έργα<text:s/>στην<text:s/>Ελλάδα,<text:s/>αξιοποιώντας<text:s/>το<text:s/>αυξημένο<text:s/>διεθνές<text:s/>ενδιαφέρον<text:s/>για<text:s/>βιώσιμες<text:s/>επενδύσεις<text:s/>στη<text:s/>χώρα.</text:span></text:p>
      <text:p text:style-name="P540"><text:span text:style-name="T540_1">•<text:s/></text:span><text:span text:style-name="T540_2">Χαμηλό<text:s/>κόστος<text:s/>χρηματοδότησης:<text:s/></text:span><text:span text:style-name="T540_3">Η<text:s/>πώληση<text:s/>πράσινων<text:s/>ομολόγων<text:s/>μπορεί<text:s/>να<text:s/>δημιουργήσει<text:s/>σημαντικά<text:s/>κεφάλαια<text:s/>με<text:s/>χαμηλά<text:s/>επιτόκια<text:s/>για<text:s/>τη<text:s/>χρηματοδότηση<text:s/>μεγάλων<text:s/>έργων<text:s/>ή<text:s/>χαρτοφυλακίων<text:s/>μικρότερων<text:s/>έργων.<text:s/>Οι<text:s/>όροι<text:s/>του<text:s/>πράσινου<text:s/>ομολόγου<text:s/>εξαρτώνται<text:s/>από<text:s/>τη<text:s/>δύναμη<text:s/>του<text:s/>ισολογισμού<text:s/>του<text:s/>εκδότη,<text:s/>με<text:s/>τα<text:s/>καλύτερα<text:s/>επιτόκια<text:s/>να<text:s/>είναι<text:s/>διαθέσιμα<text:s/>σε<text:s/>εκδότες<text:s/>με<text:s/>ισχυρή<text:s/>πιστοληπτική<text:s/>ικανότητα.</text:span></text:p>
      <text:p text:style-name="P541"><text:span text:style-name="T541_1">•<text:s/></text:span><text:span text:style-name="T541_2">Χρήση<text:s/>εσόδων:<text:s/></text:span><text:span text:style-name="T541_3">Τα<text:s/>πράσινα<text:s/>ομόλογα<text:s/>δίνουν<text:s/>στους<text:s/>εκδότες<text:s/>περισσότερη<text:s/>ευχέρεια<text:s/>στη<text:s/>χρήση<text:s/>των<text:s/>εσόδων,<text:s/>εφόσον<text:s/>αυτό<text:s/>συμμορφώνεται<text:s/>με<text:s/>τις<text:s/>απαιτήσεις<text:s/>του<text:s/>ομολόγου.</text:span></text:p>
      <text:p text:style-name="P542"><text:span text:style-name="T542_1">•<text:s/></text:span><text:span text:style-name="T542_2">Κανονιστικό<text:s/>περιβάλλον:<text:s/></text:span><text:span text:style-name="T542_3">Απαιτεί<text:s/>αυστηρή<text:s/>πιστοποίηση<text:s/>και<text:s/>αναφορά<text:s/>για<text:s/>να<text:s/>χαρακτηριστεί<text:s/>ως<text:s/>"πράσινο,"<text:s/>κάτι<text:s/>που<text:s/>μπορεί<text:s/>να<text:s/>είναι<text:s/>χρονοβόρο.</text:span></text:p>
      <text:p text:style-name="P543"><text:span text:style-name="T543_1">•<text:s/></text:span><text:span text:style-name="T543_2">Έλλειψη<text:s/>τυποποίησης:<text:s/></text:span><text:span text:style-name="T543_3">Κάθε<text:s/>εκδότης<text:s/>πρέπει<text:s/>να<text:s/>διαρθρώσει<text:s/>τους<text:s/>δικούς<text:s/>του<text:s/>όρους<text:s/>ομολόγου,<text:s/>συμπεριλαμβανομένης<text:s/>της<text:s/>απόφασης<text:s/>για<text:s/>την<text:s/>επιθυμητή<text:s/>μέθοδο<text:s/>παρακολούθησης<text:s/>των<text:s/>επιπτώσεων.<text:s/>Μπορεί<text:s/>να<text:s/>χρησιμοποιηθούν<text:s/>διεθνή<text:s/>πρότυπα<text:s/>για<text:s/>να<text:s/>διασφαλιστεί<text:s/>η<text:s/>ενίσχυση<text:s/>της<text:s/>διαφάνειας<text:s/>και<text:s/>της<text:s/>αξιοπιστίας<text:s/>με<text:s/>τους<text:s/>επενδυτές.</text:span></text:p>
      <text:p text:style-name="P544"><text:span text:style-name="T544_1">Επιχειρήματα<text:s/>Υπέρ:</text:span></text:p>
      <text:p text:style-name="P545"><text:span text:style-name="T545_1">•<text:s/>Προσελκύει<text:s/>επενδύσεις<text:s/>προσφέροντας<text:s/>ένα<text:s/>"πράσινο<text:s/>premium,"<text:s/>ενδεχομένως<text:s/>με<text:s/>χαμηλότερα<text:s/>επιτόκια.</text:span></text:p>
      <text:p text:style-name="P546"><text:span text:style-name="T546_1">•<text:s/>Παρέχει<text:s/>σημαντικά<text:s/>κεφάλαια<text:s/>για<text:s/>μεγάλης<text:s/>κλίμακας<text:s/>περιβαλλοντικά<text:s/>έργα.</text:span></text:p>
      <text:p text:style-name="P547"><text:span text:style-name="T547_1">•<text:s/>Ενισχύει<text:s/>τη<text:s/>φήμη<text:s/>του<text:s/>εκδότη<text:s/>ως<text:s/>περιβαλλοντικά<text:s/>υπεύθυνου.</text:span></text:p>
      <text:p text:style-name="P548"><text:span text:style-name="T548_1">Επιχειρήματα<text:s/>Κατά:</text:span></text:p>
      <text:p text:style-name="P549"><text:span text:style-name="T549_1">•<text:s/>Απαιτεί<text:s/>αυστηρές<text:s/>και<text:s/>δαπανηρές<text:s/>διαδικασίες<text:s/>πιστοποίησης.</text:span></text:p>
      <text:p text:style-name="P550"><text:span text:style-name="T550_1">•<text:s/>Περιορίζεται<text:s/>από<text:s/>τη<text:s/>ζήτηση<text:s/>της<text:s/>αγοράς<text:s/>για<text:s/>πράσινες<text:s/>επενδύσεις,<text:s/>η<text:s/>οποία<text:s/>μπορεί<text:s/>να<text:s/>παρουσιάσει<text:s/>διακυμάνσεις.</text:span></text:p>
      <text:p text:style-name="P551"><text:span text:style-name="T551_1">•<text:s/>Δυνητική<text:s/>έλλειψη<text:s/>διαφάνειας<text:s/>στη<text:s/>χρήση<text:s/>των<text:s/>κεφαλαίων,<text:s/>οδηγώντας<text:s/>σε<text:s/>"πράσινο<text:s/>ξέπλυμα"<text:s/>(greenwashing).</text:span></text:p>
      <text:p text:style-name="P552"><text:span text:style-name="T552_1">2.11<text:s/>Λευκά<text:s/>Ομόλογα<text:s/>-<text:s/>White<text:s/>Bonds</text:span></text:p>
      <text:p text:style-name="P553"><text:span text:style-name="T553_1">Περιγραφή<text:s/>του<text:s/>Εργαλείου:</text:span></text:p>
      <text:p text:style-name="P554"><text:span text:style-name="T554_1">Τα<text:s/>λευκά<text:s/>ομόλογα<text:s/>είναι<text:s/>σχεδιασμένα<text:s/>για<text:s/>τη<text:s/>χρηματοδότηση<text:s/>έργων<text:s/>που<text:s/>αποσκοπούν<text:s/>ειδικά<text:s/>στη<text:s/>βελτίωση<text:s/>της<text:s/>ενεργειακής<text:s/>απόδοσης,<text:s/>αλλά<text:s/>εστιάζουν<text:s/>σε<text:s/>δημόσια,<text:s/>εμπορικά<text:s/>και<text:s/>βιομηχανικά<text:s/>κτίρια<text:s/>αντί<text:s/>για<text:s/>οικιστικά.<text:s/>Οι<text:s/>επενδυτές<text:s/>προσελκύονται<text:s/>από<text:s/>φορολογικά<text:s/>οφέλη<text:s/>και<text:s/>σταθερές<text:s/>αποδόσεις<text:s/>από<text:s/>εγγυημένες<text:s/>εξοικονομήσεις<text:s/>ενέργειας.</text:span></text:p>
      <text:p text:style-name="P555"><text:span text:style-name="T555_1">Πρόκειται<text:s/>για<text:s/>ένα<text:s/>μίγμα<text:s/>μέτρων<text:s/>φορολογικής<text:s/>ελάφρυνσης<text:s/>και<text:s/>οικονομικής<text:s/>απόδοσης<text:s/>του<text:s/>ομολόγου.</text:span></text:p>
      <text:p text:style-name="P556"><text:span text:style-name="T556_1">Παραδείγματα<text:s/>Εφαρμογής:</text:span></text:p>
      <text:p text:style-name="P557"><text:span text:style-name="T557_1">•<text:s/></text:span><text:span text:style-name="T557_2">Ευρώπη:<text:s/></text:span><text:span text:style-name="T557_3">Τα<text:s/>λευκά<text:s/>ομόλογα<text:s/>δεν<text:s/>είναι<text:s/>τόσο<text:s/>κοινά<text:s/>όσο<text:s/>τα<text:s/>πράσινα<text:s/>ομόλογα,<text:s/>αλλά<text:s/>αρχίζουν<text:s/>να<text:s/>κερδίζουν<text:s/>προσοχή<text:s/>στις<text:s/>αγορές<text:s/>που<text:s/>επικεντρώνονται<text:s/>στην<text:s/>αναβάθμιση<text:s/>κτιρίων<text:s/>και<text:s/>την<text:s/>ενεργειακή<text:s/>απόδοση.<text:s/>Αρκετές<text:s/>ευρωπαϊκές<text:s/>χώρες<text:s/>έχουν<text:s/>εκδώσει<text:s/>ομόλογα<text:s/>με<text:s/>χαρακτηριστικά<text:s/>λευκών<text:s/>ομολόγων,<text:s/>συμπεριλαμβανομένων<text:s/>της<text:s/>Σουηδίας,<text:s/>της<text:s/>Νορβηγίας,<text:s/>της<text:s/>Γαλλίας,<text:s/>της<text:s/>Γερμανίας<text:s/>και<text:s/>της<text:s/>Ολλανδίας.<text:s/>Η<text:s/>Ευρωπαϊκή<text:s/>Επιτροπή<text:s/>έχει<text:s/>επίσης<text:s/>υποστηρίξει<text:s/>τη<text:s/>χρήση<text:s/>των<text:s/>λευκών<text:s/>ομολόγων.<text:s/>Το<text:s/>2016,<text:s/>η<text:s/>Ευρωπαϊκή<text:s/>Επιτροπή<text:s/>λάνσαρε<text:s/>το<text:s/>Ευρωπαϊκό<text:s/>Ταμείο<text:s/>Εγγυήσεων<text:s/>για<text:s/>Επενδύσεις<text:s/>Ενεργειακής<text:s/>Απόδοσης<text:s/>(European<text:s/>Guarantee<text:s/>Fund<text:s/>for<text:s/>Energy<text:s/>Efficiency<text:s/>Investments,<text:s/>EGF),<text:s/>το<text:s/>οποίο<text:s/>παρέχει<text:s/>εγγυήσεις<text:s/>για<text:s/>λευκά<text:s/>ομόλογα<text:s/>και<text:s/>άλλες<text:s/>μορφές<text:s/>χρηματοδότησης<text:s/>ενεργειακής<text:s/>απόδοσης.</text:span></text:p>
      <text:p text:style-name="P558"><text:span text:style-name="T558_1">Διδάγματα<text:s/>από<text:s/>την<text:s/>εφαρμογή<text:s/>του:</text:span></text:p>
      <text:p text:style-name="P559"><text:span text:style-name="T559_1">Η<text:s/>επιτυχία<text:s/>των<text:s/>λευκών<text:s/>ομολόγων<text:s/>μπορεί<text:s/>να<text:s/>ενισχυθεί<text:s/>σημαντικά<text:s/>αν<text:s/>ευθυγραμμιστούν<text:s/>με<text:s/>τις<text:s/>εθνικές<text:s/>ή<text:s/>περιφερειακές<text:s/>ενεργειακές<text:s/>πολιτικές<text:s/>και<text:s/>κανονισμούς.<text:s/>Τα<text:s/>έργα<text:s/>που<text:s/>ευθυγραμμίζονται<text:s/>με<text:s/>ρυθμιστικά<text:s/>κίνητρα<text:s/>ή<text:s/>εντολές<text:s/>είναι<text:s/>πιο<text:s/>πιθανό<text:s/>να<text:s/>λάβουν<text:s/>υποστήριξη<text:s/>και<text:s/>να<text:s/>επιτύχουν<text:s/>επιτυχή<text:s/>αποτελέσματα.</text:span></text:p>
      <text:p text:style-name="P560"><text:span text:style-name="T560_1">Εφαρμογή<text:s/>του<text:s/>Εργαλείου<text:s/>στην<text:s/>Ελλάδα:</text:span></text:p>
      <text:p text:style-name="P561"><text:span text:style-name="T561_1">Τα<text:s/>λευκά<text:s/>ομόλογα<text:s/>θα<text:s/>μπορούσαν<text:s/>να<text:s/>χρηματοδοτήσουν<text:s/>ειδικά<text:s/>έργα<text:s/>που<text:s/>αποσκοπούν<text:s/>στην<text:s/>ενίσχυση<text:s/>της<text:s/>ενεργειακής<text:s/>απόδοσης,<text:s/>ιδιαίτερα<text:s/>σε<text:s/>παλαιότερα<text:s/>κτίρια<text:s/>και<text:s/>υποδομές.</text:span></text:p>
      <text:p text:style-name="P562"><text:span text:style-name="T562_1">•<text:s/></text:span><text:span text:style-name="T562_2">Χαμηλό<text:s/>κόστος<text:s/>χρηματοδότησης:<text:s/></text:span><text:span text:style-name="T562_3">Η<text:s/>έκδοση<text:s/>λευκών<text:s/>ομολόγων<text:s/>μπορεί<text:s/>να<text:s/>δημιουργήσει<text:s/>σημαντικά<text:s/>κεφάλαια<text:s/>με<text:s/>χαμηλά<text:s/>επιτόκια<text:s/>για<text:s/>τη<text:s/>χρηματοδότηση<text:s/>μεγάλων<text:s/>έργων<text:s/>ή<text:s/>χαρτοφυλακίων<text:s/>μικρότερων<text:s/>έργων.</text:span></text:p>
      <text:p text:style-name="P563"><text:span text:style-name="T563_1">•<text:s/></text:span><text:span text:style-name="T563_2">Κανονιστικό<text:s/>περιβάλλον:<text:s/></text:span><text:span text:style-name="T563_3">Απαιτεί<text:s/>αυστηρή<text:s/>πιστοποίηση<text:s/>και<text:s/>αναφορά,<text:s/>κάτι<text:s/>που<text:s/>μπορεί<text:s/>να<text:s/>είναι<text:s/>χρονοβόρο.<text:s/>Μπορεί<text:s/>να<text:s/>είναι<text:s/>λιγότερο<text:s/>κατανοητό<text:s/>από<text:s/>τους<text:s/>επενδυτές.<text:s/>Χρειάζεται<text:s/>να<text:s/>καθοριστούν<text:s/>σαφώς<text:s/>τα<text:s/>επιλέξιμα<text:s/>έργα<text:s/>και<text:s/>να<text:s/>χρησιμοποιηθεί<text:s/>τρίτη<text:s/>επιβεβαίωση<text:s/>για<text:s/>να<text:s/>διασφαλιστεί<text:s/>ότι<text:s/>τα<text:s/>έργα<text:s/>πληρούν<text:s/>τα<text:s/>προβλεπόμενα<text:s/>πρότυπα<text:s/>ενεργειακής<text:s/>απόδοσης.</text:span></text:p>
      <text:p text:style-name="P564"><text:span text:style-name="T564_1">•<text:s/></text:span><text:span text:style-name="T564_2">Έλλειψη<text:s/>τυποποίησης:<text:s/></text:span><text:span text:style-name="T564_3">Κάθε<text:s/>εκδότης<text:s/>πρέπει<text:s/>να<text:s/>διαρθρώσει<text:s/>τους<text:s/>δικούς<text:s/>του<text:s/>όρους<text:s/>ομολόγου,<text:s/>συμπεριλαμβανομένης<text:s/>της<text:s/>απόφασης<text:s/>για<text:s/>την<text:s/>επιθυμητή<text:s/>μέθοδο<text:s/>παρακολούθησης<text:s/>των<text:s/>επιπτώσεων.<text:s/>Μπορεί<text:s/>να<text:s/>χρησιμοποιηθούν<text:s/>διεθνή<text:s/>πρότυπα<text:s/>για<text:s/>να<text:s/>ενισχυθεί<text:s/>η<text:s/>διαφάνεια<text:s/>και<text:s/>η<text:s/>αξιοπιστία<text:s/>με<text:s/>τους<text:s/>επενδυτές.</text:span></text:p>
      <text:p text:style-name="P565"><text:span text:style-name="T565_1">Επιχειρήματα<text:s/>Υπέρ:</text:span></text:p>
      <text:p text:style-name="P566"><text:span text:style-name="T566_1">•<text:s/>Στοχεύει<text:s/>άμεσα<text:s/>σε<text:s/>έργα<text:s/>ενεργειακής<text:s/>απόδοσης,<text:s/>διασφαλίζοντας<text:s/>την<text:s/>επένδυση<text:s/>στους<text:s/>επιθυμητούς<text:s/>τομείς.</text:span></text:p>
      <text:p text:style-name="P567"><text:span text:style-name="T567_1">•<text:s/>Μπορεί<text:s/>να<text:s/>αξιοποιήσει<text:s/>ιδιωτικές<text:s/>επενδύσεις<text:s/>προς<text:s/>όφελος<text:s/>του<text:s/>δημόσιου<text:s/>τομέα.</text:span></text:p>
      <text:p text:style-name="P568"><text:span text:style-name="T568_1">•<text:s/>Προσθέτει<text:s/>ποικιλία<text:s/>στην<text:s/>αγορά<text:s/>πράσινης<text:s/>χρηματοδότησης,<text:s/>προσφέροντας<text:s/>πιο<text:s/>εξειδικευμένες<text:s/>επενδυτικές<text:s/>ευκαιρίες.</text:span></text:p>
      <text:p text:style-name="P569"><text:span text:style-name="T569_1">Επιχειρήματα<text:s/>Κατά:</text:span></text:p>
      <text:p text:style-name="P570"><text:span text:style-name="T570_1">•<text:s/>Όπως<text:s/>και<text:s/>τα<text:s/>πράσινα<text:s/>ομόλογα,<text:s/>απαιτεί<text:s/>αυστηρές<text:s/>και<text:s/>δαπανηρές<text:s/>διαδικασίες<text:s/>πιστοποίησης.</text:span></text:p>
      <text:p text:style-name="P571"><text:span text:style-name="T571_1">•<text:s/>Είναι<text:s/>σχετικά<text:s/>νέα<text:s/>και<text:s/>λιγότερο<text:s/>κατανοητά,<text:s/>κάτι<text:s/>που<text:s/>μπορεί<text:s/>να<text:s/>περιορίσει<text:s/>το<text:s/>ενδιαφέρον<text:s/>των<text:s/>επενδυτών.</text:span></text:p>
      <text:p text:style-name="P572"><text:span text:style-name="T572_1">•<text:s/>Εστιάζει<text:s/>στενά<text:s/>στην<text:s/>ενεργειακή<text:s/>απόδοση,<text:s/>κάτι<text:s/>που<text:s/>μπορεί<text:s/>να<text:s/>αποκλείσει<text:s/>ευρύτερα<text:s/>έργα<text:s/>βιωσιμότητας.</text:span></text:p>
      <text:p text:style-name="P573"><text:span text:style-name="T573_1">2.12<text:s/>Πράσινα<text:s/>Μισθωτήρια<text:s/>-<text:s/>Green<text:s/>Leases</text:span></text:p>
      <text:p text:style-name="P574"><text:span text:style-name="T574_1">Περιγραφή<text:s/>του<text:s/>Εργαλείου:</text:span></text:p>
      <text:p text:style-name="P575"><text:span text:style-name="T575_1">Τα<text:s/>πράσινα<text:s/>μισθωτήρια<text:s/>συμβόλαια<text:s/>είναι<text:s/>συμβάσεις<text:s/>μίσθωσης<text:s/>που<text:s/>αποσκοπούν<text:s/>στη<text:s/>διασφάλιση<text:s/>της<text:s/>βιώσιμης<text:s/>κατασκευής/εξοπλισμού,<text:s/>χρήσης<text:s/>και<text:s/>συντήρησης<text:s/>του<text:s/>ακινήτου.<text:s/>Ο<text:s/>σκοπός<text:s/>ενός<text:s/>πράσινου<text:s/>μισθωτηρίου<text:s/>είναι<text:s/>να<text:s/>ενθαρρύνει<text:s/>τα<text:s/>μέρη<text:s/>(τον<text:s/>ενοικιαστή<text:s/>και<text:s/>τον<text:s/>ιδιοκτήτη)<text:s/>να<text:s/>υιοθετήσουν<text:s/>περιβαλλοντικά<text:s/>αποδοτικές<text:s/>πρακτικές<text:s/>που<text:s/>μπορούν<text:s/>να<text:s/>διαχειριστούν<text:s/>τον<text:s/>περιβαλλοντικό<text:s/>αντίκτυπο<text:s/>του<text:s/>κτιρίου<text:s/>και<text:s/>να<text:s/>μειώσουν<text:s/>το<text:s/>ανθρακικό<text:s/>αποτύπωμα<text:s/>των<text:s/>εμπορικών<text:s/>ακινήτων.</text:span></text:p>
      <text:p text:style-name="P576"><text:span text:style-name="T576_1">Το<text:s/>μέτρο<text:s/>θα<text:s/>μπορούσε<text:s/>να<text:s/>λειτουργήσει<text:s/>με<text:s/>ταυτόχρονη<text:s/>φοροελάφρυνση<text:s/>του<text:s/>ιδιοκτήτη<text:s/>του<text:s/>ακινήτου,<text:s/>ο<text:s/>οποίος<text:s/>αναλαμβάνει<text:s/>τις<text:s/>παρεμβάσεις<text:s/>στην<text:s/>ιδιοκτησία<text:s/>του,<text:s/>μέσω<text:s/>μειωμένου<text:s/>φορολογικού<text:s/>συντελεστή<text:s/>επί<text:s/>του<text:s/>ενοικίου<text:s/>που<text:s/>εισπράττει.</text:span></text:p>
      <text:p text:style-name="P577"><text:span text:style-name="T577_1">Παραδείγματα<text:s/>Εφαρμογής:</text:span></text:p>
      <text:p text:style-name="P578"><text:span text:style-name="T578_1">•<text:s/></text:span><text:span text:style-name="T578_2">Ολλανδία:<text:s/></text:span><text:span text:style-name="T578_3">Ο<text:s/>ολλανδικός<text:s/>νόμος<text:s/>ενθαρρύνει<text:s/>τη<text:s/>διαφάνεια<text:s/>στην<text:s/>κατανάλωση<text:s/>ενέργειας,<text:s/>υποστηρίζοντας<text:s/>την<text:s/>επιβολή<text:s/>των<text:s/>όρων<text:s/>των<text:s/>πράσινων<text:s/>μισθωτηρίων<text:s/>που<text:s/>σχετίζονται<text:s/>με<text:s/>την<text:s/>ενεργειακή<text:s/>απόδοση.<text:s/>Οι<text:s/>συμφωνίες<text:s/>μεταξύ<text:s/>ενοικιαστή<text:s/>και<text:s/>ιδιοκτήτη<text:s/>για<text:s/>θέματα<text:s/>βιωσιμότητας<text:s/>μπορούν<text:s/>να<text:s/>περιληφθούν<text:s/>σε<text:s/>μια<text:s/>επιστολή<text:s/>πρόθεσης<text:s/>(Letter<text:s/>of<text:s/>Intention<text:s/>-<text:s/>LOI)<text:s/>που<text:s/>επισυνάπτεται<text:s/>στη<text:s/>σύμβαση<text:s/>μίσθωσης.<text:s/>Η<text:s/>χρήση<text:s/>μιας<text:s/>επιστολής<text:s/>LOI<text:s/>προβλέπεται<text:s/>εάν<text:s/>ο<text:s/>ιδιοκτήτης<text:s/>και<text:s/>ο<text:s/>ενοικιαστής<text:s/>θέλουν<text:s/>να<text:s/>κάνουν<text:s/>συμφωνίες<text:s/>για<text:s/>θέματα<text:s/>βιωσιμότητας<text:s/>χωρίς<text:s/>υποχρεωτικές<text:s/>διατάξεις.</text:span></text:p>
      <text:p text:style-name="P579"><text:span text:style-name="T579_1">•<text:s/></text:span><text:span text:style-name="T579_2">Βέλγιο:<text:s/></text:span><text:span text:style-name="T579_3">Το<text:s/>Βέλγιο<text:s/>διαθέτει<text:s/>μια<text:s/>σειρά<text:s/>από<text:s/>μηχανισμούς<text:s/>οικονομικής<text:s/>υποστήριξης,<text:s/>συμπεριλαμβανομένων<text:s/>των<text:s/>επιδοτήσεων,<text:s/>των<text:s/>άτοκων<text:s/>δανείων<text:s/>και<text:s/>των<text:s/>φορολογικών<text:s/>ελαφρύνσεων<text:s/>για<text:s/>έργα<text:s/>ανακαίνισης<text:s/>ή<text:s/>κατασκευής<text:s/>που<text:s/>βελτιώνουν<text:s/>τη<text:s/>βιωσιμότητα<text:s/>των<text:s/>κτιρίων.</text:span></text:p>
      <text:p text:style-name="P580"><text:span text:style-name="T580_1">•<text:s/></text:span><text:span text:style-name="T580_2">Ηνωμένο<text:s/>Βασίλειο:<text:s/></text:span><text:span text:style-name="T580_3">Στο<text:s/>Ηνωμένο<text:s/>Βασίλειο,<text:s/>τα<text:s/>πράσινα<text:s/>μισθωτήρια<text:s/>έχουν<text:s/>γίνει<text:s/>ολοένα<text:s/>και<text:s/>πιο<text:s/>δημοφιλή,<text:s/>ιδιαίτερα<text:s/>στα<text:s/>εμπορικά<text:s/>ακίνητα.<text:s/>Ο<text:s/>ενοικιαστής<text:s/>επιτρέπεται,<text:s/>με<text:s/>τη<text:s/>συγκατάθεση<text:s/>του<text:s/>ιδιοκτήτη,<text:s/>να<text:s/>πραγματοποιήσει<text:s/>αλλαγές<text:s/>που<text:s/>θα<text:s/>μειώσουν<text:s/>την<text:s/>κατανάλωση<text:s/>ενέργειας.<text:s/>Τα<text:s/>πράσινα<text:s/>μισθωτήρια<text:s/>μπορεί<text:s/>να<text:s/>απαιτούν<text:s/>τη<text:s/>συμμόρφωση<text:s/>με<text:s/>πράσινες<text:s/>πιστοποιήσεις<text:s/>κτιρίων,<text:s/>όπως<text:s/>BREEAM<text:s/>(Building<text:s/>Research<text:s/>Establishment<text:s/>Environmental<text:s/>Assessment<text:s/>Method)<text:s/>ή<text:s/>LEED<text:s/>(Leadership<text:s/>in<text:s/>Energy<text:s/>and<text:s/>Environmental<text:s/>Design),<text:s/>για<text:s/>να<text:s/>αποδείξουν<text:s/>τη<text:s/>δέσμευση<text:s/>για<text:s/>βιώσιμες<text:s/>πρακτικές<text:s/>κατασκευής<text:s/>και<text:s/>περιβαλλοντική<text:s/>απόδοση.</text:span></text:p>
      <text:p text:style-name="P581"><text:span text:style-name="T581_1">•<text:s/></text:span><text:span text:style-name="T581_2">Ηνωμένες<text:s/>Πολιτείες:<text:s/></text:span><text:span text:style-name="T581_3">Η<text:s/>Νέα<text:s/>Υόρκη<text:s/>έχει<text:s/>αναπτύξει<text:s/>μοντέλα<text:s/>μισθώσεων<text:s/>που<text:s/>λύνουν<text:s/>αυτό<text:s/>το<text:s/>ζήτημα<text:s/>για<text:s/>τις<text:s/>μικτές<text:s/>εμπορικές<text:s/>μισθώσεις.<text:s/>Ο<text:s/>ιδιοκτήτης<text:s/>μπορεί<text:s/>να<text:s/>ανακτήσει<text:s/>το<text:s/>κόστος<text:s/>του<text:s/>πράσινου<text:s/>έργου<text:s/>με<text:s/>βάση<text:s/>τις<text:s/>προβλεπόμενες<text:s/>εξοικονομήσεις.</text:span></text:p>
      <text:p text:style-name="P582"><text:span text:style-name="T582_1">Διδάγματα<text:s/>από<text:s/>την<text:s/>εφαρμογή<text:s/>του:</text:span></text:p>
      <text:p text:style-name="P583"><text:span text:style-name="T583_1">Τα<text:s/>πράσινα<text:s/>μισθωτήρια<text:s/>κερδίζουν<text:s/>έδαφος<text:s/>στην<text:s/>Ευρώπη<text:s/>ως<text:s/>μέρος<text:s/>μιας<text:s/>ευρύτερης<text:s/>στρατηγικής<text:s/>για<text:s/>την<text:s/>ενίσχυση<text:s/>της<text:s/>βιωσιμότητας<text:s/>και<text:s/>της<text:s/>λειτουργικής<text:s/>αποδοτικότητας<text:s/>των<text:s/>κτιρίων.<text:s/>Εμπορικώς<text:s/>επιτυχημένα<text:s/>πράσινα<text:s/>μισθωτήρια<text:s/>στην<text:s/>Ευρώπη<text:s/>συχνά<text:s/>περιλαμβάνουν<text:s/>όρους<text:s/>που<text:s/>εξισορροπούν<text:s/>το<text:s/>κόστος<text:s/>και<text:s/>τις<text:s/>εξοικονομήσεις<text:s/>των<text:s/>ενεργειακών<text:s/>βελτιώσεων,<text:s/>ευθυγραμμίζοντας<text:s/>τα<text:s/>συμφέροντα<text:s/>των<text:s/>μερών<text:s/>και<text:s/>προάγοντας<text:s/>τη<text:s/>συνεργασία.<text:s/>Επιπλέον,<text:s/>τα<text:s/>αποτελεσματικά<text:s/>πράσινα<text:s/>μισθωτήρια<text:s/>ενσωματώνουν<text:s/>συγκεκριμένους<text:s/>στόχους<text:s/>απόδοσης<text:s/>(π.χ.<text:s/>κατανάλωση<text:s/>ενέργειας<text:s/>ανά<text:s/>τετραγωνικό<text:s/>μέτρο)<text:s/>και<text:s/>τακτικές<text:s/>απαιτήσεις<text:s/>αναφοράς.</text:span></text:p>
      <text:p text:style-name="P584"><text:span text:style-name="T584_1">Εφαρμογή<text:s/>του<text:s/>Εργαλείου<text:s/>στην<text:s/>Ελλάδα:</text:span></text:p>
      <text:p text:style-name="P585"><text:span text:style-name="T585_1">Τα<text:s/>πράσινα<text:s/>μισθωτήρια<text:s/>θα<text:s/>μπορούσαν<text:s/>να<text:s/>προωθηθούν<text:s/>στον<text:s/>τομέα<text:s/>των<text:s/>εμπορικών<text:s/>ακινήτων<text:s/>στην<text:s/>Ελλάδα<text:s/>για<text:s/>να<text:s/>ενθαρρύνουν<text:s/>επενδύσεις<text:s/>στη<text:s/>βιωσιμότητα,<text:s/>με<text:s/>όρους<text:s/>που<text:s/>ευθυγραμμίζουν<text:s/>τα<text:s/>συμφέροντα<text:s/>των<text:s/>ενοικιαστών<text:s/>και<text:s/>των<text:s/>ιδιοκτητών.</text:span></text:p>
      <text:p text:style-name="P586"><text:span text:style-name="T586_1">•<text:s/></text:span><text:span text:style-name="T586_2">Συμβάσεις<text:s/>καθαρής<text:s/>μίσθωσης:<text:s/></text:span><text:span text:style-name="T586_3">Οι<text:s/>εμπορικές<text:s/>μισθώσεις<text:s/>στην<text:s/>Ελλάδα<text:s/>είναι<text:s/>με<text:s/>τη<text:s/>μορφή<text:s/>καθαρών<text:s/>μισθώσεων.<text:s/>Σε<text:s/>μια<text:s/>καθαρή<text:s/>μίσθωση,<text:s/>οι<text:s/>λογαριασμοί<text:s/>κοινής<text:s/>ωφέλειας<text:s/>χρεώνονται<text:s/>στους<text:s/>ενοικιαστές<text:s/>βάσει<text:s/>της<text:s/>κατανάλωσης,<text:s/>οπότε<text:s/>οι<text:s/>ιδιοκτήτες<text:s/>δεν<text:s/>ενθαρρύνονται<text:s/>να<text:s/>ξοδέψουν<text:s/>σε<text:s/>πράσινα<text:s/>έργα,<text:s/>καθώς<text:s/>είναι<text:s/>οι<text:s/>ενοικιαστές<text:s/>που<text:s/>θα<text:s/>απολαύσουν<text:s/>τα<text:s/>μειωμένα<text:s/>κόστη.</text:span></text:p>
      <text:p text:style-name="P587"><text:span text:style-name="T587_1">•<text:s/></text:span><text:span text:style-name="T587_2">Κατανομή<text:s/>του<text:s/>κόστους:<text:s/></text:span><text:span text:style-name="T587_3">Το<text:s/>κόστος<text:s/>που<text:s/>σχετίζεται<text:s/>με<text:s/>τα<text:s/>πράσινα<text:s/>μισθωτήρια<text:s/>δεν<text:s/>καταμερίζεται<text:s/>πάντα<text:s/>κατάλληλα<text:s/>μεταξύ<text:s/>ιδιοκτητών<text:s/>και<text:s/>ενοικιαστών.<text:s/>Οι<text:s/>ενοικιαστές<text:s/>μπορεί<text:s/>να<text:s/>διστάζουν<text:s/>να<text:s/>πληρώσουν<text:s/>το<text:s/>κόστος<text:s/>επειδή<text:s/>το<text:s/>έργο<text:s/>μπορεί<text:s/>να<text:s/>μην<text:s/>αποδώσει<text:s/>τα<text:s/>αναμενόμενα<text:s/>οφέλη<text:s/>πλήρως.</text:span></text:p>
      <text:p text:style-name="P588"><text:span text:style-name="T588_1">•<text:s/></text:span><text:span text:style-name="T588_2">Σχετικό<text:s/>πλαίσιο:<text:s/></text:span><text:span text:style-name="T588_3">Σε<text:s/>πολλές<text:s/>χώρες,<text:s/>όπως<text:s/>οι<text:s/>αγγλοσαξονικές<text:s/>χώρες,<text:s/>η<text:s/>Σουηδία,<text:s/>η<text:s/>Ολλανδία<text:s/>ή<text:s/>η<text:s/>Γαλλία,<text:s/>υπάρχουν<text:s/>ήδη<text:s/>ενιαία<text:s/>πρότυπα<text:s/>που<text:s/>θα<text:s/>μπορούσαν<text:s/>να<text:s/>χρησιμεύσουν<text:s/>ως<text:s/>πλαίσιο<text:s/>αναφοράς<text:s/>για<text:s/>τα<text:s/>πράσινα<text:s/>μισθωτήρια.</text:span></text:p>
      <text:p text:style-name="P589"><text:span text:style-name="T589_1">Επιχειρήματα<text:s/>Υπέρ:</text:span></text:p>
      <text:p text:style-name="P590"><text:span text:style-name="T590_1">•<text:s/>Ενθαρρύνει<text:s/>τόσο<text:s/>τους<text:s/>ιδιοκτήτες<text:s/>όσο<text:s/>και<text:s/>τους<text:s/>ενοικιαστές<text:s/>να<text:s/>επενδύσουν<text:s/>σε<text:s/>πρακτικές<text:s/>ενεργειακής<text:s/>απόδοσης.</text:span></text:p>
      <text:p text:style-name="P591"><text:span text:style-name="T591_1">•<text:s/>Μπορεί<text:s/>να<text:s/>βελτιώσει<text:s/>τις<text:s/>αξίες<text:s/>των<text:s/>ακινήτων<text:s/>και<text:s/>τα<text:s/>λειτουργικά<text:s/>κόστη<text:s/>μακροπρόθεσμα.</text:span></text:p>
      <text:p text:style-name="P592"><text:span text:style-name="T592_1">•<text:s/>Ευθυγραμμίζει<text:s/>το<text:s/>κόστος<text:s/>και<text:s/>τα<text:s/>οφέλη<text:s/>μεταξύ<text:s/>των<text:s/>μερών,<text:s/>προάγοντας<text:s/>τη<text:s/>συνεργασία<text:s/>στη<text:s/>βιωσιμότητα.</text:span></text:p>
      <text:p text:style-name="P593"><text:span text:style-name="T593_1">Επιχειρήματα<text:s/>Κατά:</text:span></text:p>
      <text:p text:style-name="P594"><text:span text:style-name="T594_1">•<text:s/>Η<text:s/>πολυπλοκότητα<text:s/>στη<text:s/>διαπραγμάτευση<text:s/>των<text:s/>όρων<text:s/>που<text:s/>ταιριάζουν<text:s/>και<text:s/>στα<text:s/>δύο<text:s/>μέρη.</text:span></text:p>
      <text:p text:style-name="P595"><text:span text:style-name="T595_1">•<text:s/>Περιορίζεται<text:s/>από<text:s/>την<text:s/>προθυμία<text:s/>των<text:s/>μερών<text:s/>να<text:s/>εμπλακούν<text:s/>σε<text:s/>μη<text:s/>τυπικές<text:s/>συμβάσεις<text:s/>μίσθωσης.</text:span></text:p>
      <text:p text:style-name="P596"><text:span text:style-name="T596_1">•<text:s/>Η<text:s/>ενημέρωση<text:s/>της<text:s/>αγοράς<text:s/>και<text:s/>η<text:s/>αποδοχή<text:s/>μπορεί<text:s/>να<text:s/>είναι<text:s/>χαμηλή,<text:s/>απαιτώντας<text:s/>εκπαίδευση<text:s/>και<text:s/>κίνητρα.</text:span></text:p>
      <text:p text:style-name="P597"><text:span text:style-name="T597_1">2.13<text:s/>Προγράμματα<text:s/>αντιστάθμισης<text:s/>άνθρακα<text:s/>-<text:s/>Carbon<text:s/>Offset<text:s/>Programs</text:span></text:p>
      <text:p text:style-name="P598"><text:span text:style-name="T598_1">Περιγραφή<text:s/>του<text:s/>Εργαλείου:</text:span></text:p>
      <text:p text:style-name="P599"><text:span text:style-name="T599_1">Ορισμένα<text:s/>έργα<text:s/>ενεργειακής<text:s/>απόδοσης<text:s/>παράγουν<text:s/>πιστώσεις<text:s/>άνθρακα<text:s/>που<text:s/>μπορούν<text:s/>να<text:s/>πωληθούν<text:s/>σε<text:s/>εταιρείες<text:s/>που<text:s/>επιδιώκουν<text:s/>να<text:s/>αντισταθμίσουν<text:s/>τις<text:s/>εκπομπές<text:s/>άνθρακα<text:s/>τους.<text:s/>Έτσι,<text:s/>η<text:s/>αντιστάθμιση<text:s/>άνθρακα<text:s/>σημαίνει<text:s/>οικονομική<text:s/>υποστήριξη<text:s/>ενός<text:s/>έργου<text:s/>που<text:s/>μπορεί<text:s/>να<text:s/>μειώσει<text:s/>τις<text:s/>εκπομπές.<text:s/>Η<text:s/>διαπραγμάτευση<text:s/>των<text:s/>αντισταθμίσεων<text:s/>άνθρακα<text:s/>συμβαίνει<text:s/>τόσο<text:s/>στην<text:s/>αγορά<text:s/>συμμόρφωσης<text:s/>άνθρακα<text:s/>(Carbon<text:s/>Compliance<text:s/>Market)<text:s/>όσο<text:s/>και<text:s/>στην<text:s/>εθελοντική<text:s/>αγορά<text:s/>άνθρακα<text:s/>(European<text:s/>Voluntary<text:s/>Carbon<text:s/>Market),<text:s/>όπου<text:s/>πωλείται<text:s/>το<text:s/>μεγαλύτερο<text:s/>μέρος<text:s/>αυτών.<text:s/>Ένα<text:s/>πρόγραμμα<text:s/>αντιστάθμισης<text:s/>άνθρακα<text:s/>αναφέρεται<text:s/>σε<text:s/>ένα<text:s/>σύνολο<text:s/>προτύπων<text:s/>που<text:s/>δημιουργείται<text:s/>από<text:s/>έναν<text:s/>οργανισμό<text:s/>για<text:s/>τη<text:s/>μέτρηση,<text:s/>τη<text:s/>ρύθμιση<text:s/>και<text:s/>την<text:s/>ανασκόπηση<text:s/>των<text:s/>έργων<text:s/>αντιστάθμισης<text:s/>άνθρακα.<text:s/>Ένα<text:s/>έργο<text:s/>αντιστάθμισης<text:s/>άνθρακα<text:s/>είναι<text:s/>μια<text:s/>πρωτοβουλία<text:s/>που<text:s/>αναπτύσσεται<text:s/>για<text:s/>να<text:s/>μειώσει<text:s/>τις<text:s/>πραγματικές<text:s/>εκπομπές<text:s/>αερίων<text:s/>του<text:s/>θερμοκηπίου.</text:span></text:p>
      <text:p text:style-name="P600"><text:span text:style-name="T600_1">Πρόκειται<text:s/>για<text:s/>ένα<text:s/>εργαλείο<text:s/>που<text:s/>δεν<text:s/>θα<text:s/>μπορούσε<text:s/>να<text:s/>χαρακτηριστεί<text:s/>ως<text:s/>δανειακό<text:s/>ή<text:s/>φορολογικό<text:s/>μέτρο,<text:s/>καθώς<text:s/>επί<text:s/>της<text:s/>ουσίας<text:s/>λειτουργεί<text:s/>μέσω<text:s/>των<text:s/>δημοπρασιών<text:s/>ρύπων<text:s/>που<text:s/>αφορούν<text:s/>το<text:s/>Σύστημα<text:s/>Εμπορίας<text:s/>Δικαιωμάτων<text:s/>Εκπομπών<text:s/>της<text:s/>ΕΕ<text:s/>.</text:span></text:p>
      <text:p text:style-name="P601"><text:span text:style-name="T601_1">Παραδείγματα<text:s/>Εφαρμογής:</text:span></text:p>
      <text:p text:style-name="P602"><text:span text:style-name="T602_1">•<text:s/></text:span><text:span text:style-name="T602_2">Ηνωμένο<text:s/>Βασίλειο:<text:s/></text:span><text:span text:style-name="T602_3">Διάφορες<text:s/>εταιρείες<text:s/>προσφέρουν<text:s/>αντιστάθμιση<text:s/>άνθρακα<text:s/>μέσω<text:s/>διαφόρων<text:s/>έργων,<text:s/>συμπεριλαμβανομένων<text:s/>αυτών<text:s/>στον<text:s/>τομέα<text:s/>των<text:s/>κτιρίων.<text:s/>Αυτά<text:s/>μπορεί<text:s/>να<text:s/>περιλαμβάνουν<text:s/>επενδύσεις<text:s/>σε<text:s/>τεχνολογίες<text:s/>ενεργειακής<text:s/>απόδοσης<text:s/>και<text:s/>ανακαινίσεις<text:s/>που<text:s/>μειώνουν<text:s/>την<text:s/>κατανάλωση<text:s/>ενέργειας<text:s/>στα<text:s/>κτίρια.</text:span></text:p>
      <text:p text:style-name="P603"><text:span text:style-name="T603_1">•<text:s/></text:span><text:span text:style-name="T603_2">Ιταλία:<text:s/></text:span><text:span text:style-name="T603_3">Το<text:s/>σχήμα<text:s/>των<text:s/>Λευκών<text:s/>Πιστοποιητικών<text:s/>της<text:s/>Ιταλίας,<text:s/>γνωστό<text:s/>και<text:s/>ως<text:s/>Πιστοποιητικά<text:s/>Ενεργειακής<text:s/>Απόδοσης<text:s/>(Energy<text:s/>Efficiency<text:s/>Certificates<text:s/>-<text:s/>EECs),<text:s/>περιλαμβάνει<text:s/>την<text:s/>υποχρέωση<text:s/>των<text:s/>διανομέων<text:s/>ενέργειας<text:s/>να<text:s/>επιτύχουν<text:s/>ετήσιους<text:s/>στόχους<text:s/>εξοικονόμησης<text:s/>ενέργειας.<text:s/>Το<text:s/>σχήμα<text:s/>δημιουργεί<text:s/>μια<text:s/>αγορά<text:s/>όπου<text:s/>τα<text:s/>πιστοποιητικά<text:s/>διαπραγματεύονται<text:s/>μεταξύ<text:s/>των<text:s/>εταιρειών,<text:s/>δημιουργώντας<text:s/>μια<text:s/>ανταγωνιστική<text:s/>διαδικασία<text:s/>προσφοράς<text:s/>για<text:s/>την<text:s/>εξοικονόμηση<text:s/>ενέργειας.<text:s/>Αυτή<text:s/>η<text:s/>προσέγγιση<text:s/>ενθαρρύνει<text:s/>τις<text:s/>εταιρείες<text:s/>να<text:s/>επενδύουν<text:s/>σε<text:s/>έργα<text:s/>ενεργειακής<text:s/>απόδοσης,<text:s/>για<text:s/>να<text:s/>παράγουν<text:s/>και<text:s/>να<text:s/>εμπορεύονται<text:s/>αυτά<text:s/>τα<text:s/>πιστοποιητικά.</text:span></text:p>
      <text:p text:style-name="P604"><text:span text:style-name="T604_1">•<text:s/></text:span><text:span text:style-name="T604_2">Σκανδιναβία:<text:s/></text:span><text:span text:style-name="T604_3">Πολλοί<text:s/>οργανισμοί<text:s/>και<text:s/>εταιρείες<text:s/>στη<text:s/>Σκανδιναβία<text:s/>προσφέρουν<text:s/>εθελοντικά<text:s/>προγράμματα<text:s/>αντιστάθμισης<text:s/>άνθρακα,<text:s/>επιτρέποντας<text:s/>σε<text:s/>ιδιώτες<text:s/>και<text:s/>επιχειρήσεις<text:s/>να<text:s/>αγοράζουν<text:s/>πιστώσεις<text:s/>άνθρακα<text:s/>για<text:s/>να<text:s/>αντισταθμίσουν<text:s/>τις<text:s/>εκπομπές<text:s/>τους.<text:s/>Αυτά<text:s/>τα<text:s/>προγράμματα<text:s/>χρηματοδοτούν<text:s/>έργα<text:s/>ΑΠΕ,<text:s/>πρωτοβουλίες<text:s/>αναδάσωσης<text:s/>και<text:s/>άλλα<text:s/>έργα<text:s/>μείωσης<text:s/>άνθρακα.</text:span></text:p>
      <text:p text:style-name="P605"><text:span text:style-name="T605_1">•<text:s/></text:span><text:span text:style-name="T605_2">Ηνωμένες<text:s/>Πολιτείες:<text:s/></text:span><text:span text:style-name="T605_3">Στις<text:s/>ΗΠΑ<text:s/>υπάρχουν<text:s/>διαθέσιμα<text:s/>προγράμματα<text:s/>συμμόρφωσης<text:s/>αντιστάθμισης<text:s/>άνθρακα,<text:s/>που<text:s/>διοικούνται<text:s/>από<text:s/>κυβερνητικά<text:s/>όργανα,<text:s/>καθώς<text:s/>και<text:s/>εθελοντικά<text:s/>προγράμματα<text:s/>αντιστάθμισης<text:s/>άνθρακα<text:s/>που<text:s/>διοικούνται<text:s/>από<text:s/>ΜΚΟ.</text:span></text:p>
      <text:p text:style-name="P606"><text:span text:style-name="T606_1">Διδάγματα<text:s/>από<text:s/>την<text:s/>εφαρμογή<text:s/>του:</text:span></text:p>
      <text:p text:style-name="P607"><text:span text:style-name="T607_1">Στην<text:s/>Ευρώπη,<text:s/>η<text:s/>αξιοπιστία<text:s/>και<text:s/>η<text:s/>διαφάνεια<text:s/>των<text:s/>έργων<text:s/>αντιστάθμισης<text:s/>είναι<text:s/>ζωτικής<text:s/>σημασίας,<text:s/>επικεντρώνοντας<text:s/>σε<text:s/>τοπικά<text:s/>και<text:s/>επαληθεύσιμα<text:s/>έργα<text:s/>για<text:s/>να<text:s/>διασφαλιστούν<text:s/>πραγματικά<text:s/>περιβαλλοντικά<text:s/>οφέλη.<text:s/>Η<text:s/>αποτελεσματικότητα<text:s/>των<text:s/>προγραμμάτων<text:s/>αντιστάθμισης<text:s/>άνθρακα<text:s/>επηρεάζεται<text:s/>από<text:s/>το<text:s/>ρυθμιστικό<text:s/>και<text:s/>πολιτικό<text:s/>περιβάλλον.<text:s/>Οι<text:s/>υποστηρικτικές<text:s/>πολιτικές<text:s/>μπορούν<text:s/>να<text:s/>ενισχύσουν<text:s/>τον<text:s/>αντίκτυπο<text:s/>αυτών<text:s/>των<text:s/>προγραμμάτων.</text:span></text:p>
      <text:p text:style-name="P608"><text:span text:style-name="T608_1">Εφαρμογή<text:s/>του<text:s/>Εργαλείου<text:s/>στην<text:s/>Ελλάδα:</text:span></text:p>
      <text:p text:style-name="P609"><text:span text:style-name="T609_1">Τα<text:s/>προγράμματα<text:s/>αντιστάθμισης<text:s/>άνθρακα<text:s/>μπορούν<text:s/>να<text:s/>βοηθήσουν<text:s/>τις<text:s/>ελληνικές<text:s/>εταιρείες,<text:s/>ιδιαίτερα<text:s/>αυτές<text:s/>στους<text:s/>τομείς<text:s/>υψηλών<text:s/>εκπομπών,<text:s/>να<text:s/>πληρούν<text:s/>τις<text:s/>κανονιστικές<text:s/>απαιτήσεις<text:s/>και<text:s/>τους<text:s/>εταιρικούς<text:s/>στόχους<text:s/>βιωσιμότητας<text:s/>επενδύοντας<text:s/>σε<text:s/>ή<text:s/>δημιουργώντας<text:s/>τοπικά<text:s/>περιβαλλοντικά<text:s/>έργα.</text:span></text:p>
      <text:p text:style-name="P610"><text:span text:style-name="T610_1">•<text:s/></text:span><text:span text:style-name="T610_2">Συμμόρφωση<text:s/>με<text:s/>στόχους:<text:s/></text:span><text:span text:style-name="T610_3">Οι<text:s/>αντισταθμίσεις<text:s/>άνθρακα<text:s/>μειώνουν<text:s/>το<text:s/>κόστος<text:s/>συμμόρφωσης<text:s/>των<text:s/>εκπομπών<text:s/>για<text:s/>τους<text:s/>ρυπαντές,<text:s/>αγοράζοντας<text:s/>χρόνο<text:s/>για<text:s/>την<text:s/>ανάπτυξη<text:s/>και<text:s/>υιοθέτηση<text:s/>τεχνολογιών<text:s/>μείωσης<text:s/>εκπομπών.<text:s/>Ωστόσο,<text:s/>επειδή<text:s/>οι<text:s/>αντισταθμίσεις<text:s/>μειώνουν<text:s/>το<text:s/>κόστος<text:s/>εκπομπής<text:s/>CO2,<text:s/>μπορεί<text:s/>να<text:s/>μειώσουν<text:s/>τα<text:s/>κίνητρα<text:s/>για<text:s/>επενδύσεις<text:s/>σε<text:s/>τέτοιες<text:s/>τεχνολογίες.</text:span></text:p>
      <text:p text:style-name="P611"><text:span text:style-name="T611_1">•<text:s/></text:span><text:span text:style-name="T611_2">Αύξηση<text:s/>ευαισθητοποίησης:<text:s/></text:span><text:span text:style-name="T611_3">Μπορούν<text:s/>να<text:s/>λειτουργήσουν<text:s/>καταλυτικά<text:s/>για<text:s/>τη<text:s/>δράση<text:s/>για<text:s/>το<text:s/>κλίμα,<text:s/>αυξάνοντας<text:s/>την<text:s/>ευαισθητοποίηση<text:s/>και<text:s/>ενθαρρύνοντας<text:s/>ιδιώτες<text:s/>και<text:s/>επιχειρήσεις<text:s/>να<text:s/>αναλάβουν<text:s/>ευθύνη<text:s/>για<text:s/>το<text:s/>ανθρακικό<text:s/>τους<text:s/>αποτύπωμα.</text:span></text:p>
      <text:p text:style-name="P612"><text:span text:style-name="T612_1">•<text:s/></text:span><text:span text:style-name="T612_2">Χωρίς<text:s/>απόδοση<text:s/>επένδυσης:<text:s/></text:span><text:span text:style-name="T612_3">Τα<text:s/>προγράμματα<text:s/>αντιστάθμισης<text:s/>άνθρακα<text:s/>δεν<text:s/>έχουν<text:s/>την<text:s/>απόδοση<text:s/>επένδυσης<text:s/>που<text:s/>συνοδεύει<text:s/>εσωτερικές,<text:s/>μακροπρόθεσμες<text:s/>πρωτοβουλίες<text:s/>βιωσιμότητας.</text:span></text:p>
      <text:p text:style-name="P613"><text:span text:style-name="T613_1">Επιχειρήματα<text:s/>Υπέρ:</text:span></text:p>
      <text:p text:style-name="P614"><text:span text:style-name="T614_1">•<text:s/>Επιτρέπει<text:s/>στις<text:s/>εταιρείες<text:s/>να<text:s/>επιτύχουν<text:s/>τους<text:s/>στόχους<text:s/>μείωσης<text:s/>άνθρακα<text:s/>με<text:s/>οικονομικά<text:s/>αποδοτικό<text:s/>τρόπο.</text:span></text:p>
      <text:p text:style-name="P615"><text:span text:style-name="T615_1">•<text:s/>Υποστηρίζει<text:s/>παγκόσμια<text:s/>και<text:s/>τοπικά<text:s/>περιβαλλοντικά<text:s/>έργα.</text:span></text:p>
      <text:p text:style-name="P616"><text:span text:style-name="T616_1">•<text:s/>Μπορεί<text:s/>να<text:s/>ενισχύσει<text:s/>τα<text:s/>πράσινα<text:s/>διαπιστευτήρια<text:s/>και<text:s/>τη<text:s/>δημόσια<text:s/>εικόνα<text:s/>μιας<text:s/>εταιρείας.</text:span></text:p>
      <text:p text:style-name="P617"><text:span text:style-name="T617_1">Επιχειρήματα<text:s/>Κατά:</text:span></text:p>
      <text:p text:style-name="P618"><text:span text:style-name="T618_1">•<text:s/>Κινδυνεύει<text:s/>να<text:s/>δημιουργήσει<text:s/>εξάρτηση<text:s/>από<text:s/>την<text:s/>αντιστάθμιση<text:s/>αντί<text:s/>για<text:s/>πραγματικές<text:s/>μειώσεις<text:s/>εκπομπών,<text:s/>αποφεύγοντας<text:s/>να<text:s/>κάνει<text:s/>τις<text:s/>απαραίτητες<text:s/>επιχειρησιακές<text:s/>αλλαγές.</text:span></text:p>
      <text:p text:style-name="P619"><text:span text:style-name="T619_1">•<text:s/>Η<text:s/>ποιότητα<text:s/>και<text:s/>η<text:s/>επαλήθευση<text:s/>των<text:s/>έργων<text:s/>αντιστάθμισης<text:s/>μπορεί<text:s/>να<text:s/>διαφέρει,<text:s/>υπονομεύοντας<text:s/>την<text:s/>αξιοπιστία.</text:span></text:p>
      <text:p text:style-name="P620"><text:span text:style-name="T620_1">•<text:s/>Μπορεί<text:s/>να<text:s/>θεωρηθεί<text:s/>ως<text:s/>τρόπος<text:s/>για<text:s/>τις<text:s/>εταιρείες<text:s/>να<text:s/>"αγοράσουν"<text:s/>την<text:s/>έξοδό<text:s/>τους<text:s/>από<text:s/>την<text:s/>ουσιαστική<text:s/>περιβαλλοντική<text:s/>ευθύνη.</text:span></text:p>
      <text:p text:style-name="P621"><text:span text:style-name="T621_1">2.14<text:s/>Δημοπρασίες<text:s/>Ενεργειακής<text:s/>Απόδοσης<text:s/>-<text:s/>Energy<text:s/>Efficiency<text:s/>Auctions</text:span></text:p>
      <text:p text:style-name="P622"><text:span text:style-name="T622_1">Περιγραφή<text:s/>του<text:s/>Εργαλείου:</text:span></text:p>
      <text:p text:style-name="P623"><text:span text:style-name="T623_1">Οι<text:s/>Δημοπρασίες<text:s/>Ενεργειακής<text:s/>Απόδοσης<text:s/>αποτελούν<text:s/>ένα<text:s/>σχήμα<text:s/>ανταγωνιστικών<text:s/>διαδικασιών<text:s/>και<text:s/>είναι<text:s/>εργαλεία<text:s/>βασισμένα<text:s/>στην<text:s/>λειτουργία<text:s/>της<text:s/>αγοράς,<text:s/>που<text:s/>στοχεύουν<text:s/>στην<text:s/>επίτευξη<text:s/>εξοικονόμησης<text:s/>ενέργειας<text:s/>σε<text:s/>ιδιαίτερα<text:s/>ελκυστικές<text:s/>τιμές,<text:s/>αποφεύγοντας<text:s/>παράλληλα<text:s/>τις<text:s/>αρνητικές<text:s/>επιπτώσεις<text:s/>που<text:s/>σχετίζονται<text:s/>με<text:s/>την<text:s/>οικονομική<text:s/>υποστήριξη.</text:span></text:p>
      <text:p text:style-name="P624"><text:span text:style-name="T624_1">Σε<text:s/>μια<text:s/>δημοπρασία,<text:s/>ο<text:s/>δημοπράτης<text:s/>ανακοινώνει<text:s/>έναν<text:s/>ορισμένο<text:s/>όγκο<text:s/>εξοικονόμησης<text:s/>ενέργειας<text:s/>ή<text:s/>προϋπολογισμό<text:s/>που<text:s/>δημοπρατείται<text:s/>(δημοπρατούμενος<text:s/>στόχος).<text:s/>Οι<text:s/>ενδιαφερόμενοι<text:s/>συμμετέχοντες<text:s/>συμμετέχουν<text:s/>στην<text:s/>ανταγωνιστική<text:s/>διαδικασία<text:s/>υποβάλλοντας<text:s/>μια<text:s/>προσφορά<text:s/>που<text:s/>συνήθως<text:s/>αντικατοπτρίζει<text:s/>ένα<text:s/>συγκεκριμένο<text:s/>έργο<text:s/>και<text:s/>περιλαμβάνει<text:s/>ένα<text:s/>συγκεκριμένο<text:s/>ποσό<text:s/>υποστήριξης<text:s/>που<text:s/>απαιτείται<text:s/>για<text:s/>την<text:s/>υλοποίηση<text:s/>αυτού<text:s/>του<text:s/>έργου.<text:s/>Το<text:s/>πρώτο<text:s/>στοιχείο<text:s/>σχεδιασμού<text:s/>της<text:s/>δημοπρασίας<text:s/>είναι<text:s/>το<text:s/>ποσό<text:s/>υποστήριξης<text:s/>και<text:s/>ο<text:s/>σχετικός<text:s/>δημοπρατούμενος<text:s/>στόχος.<text:s/>Η<text:s/>δημοπρασία<text:s/>μπορεί<text:s/>να<text:s/>είναι<text:s/>ανοιχτή<text:s/>σε<text:s/>όλες<text:s/>τις<text:s/>τεχνολογίες<text:s/>και<text:s/>τα<text:s/>έργα<text:s/>που<text:s/>μπορούν<text:s/>να<text:s/>συμβάλουν<text:s/>στην<text:s/>επίτευξη<text:s/>ενός<text:s/>συγκεκριμένου<text:s/>στόχου<text:s/>ή<text:s/>να<text:s/>είναι<text:s/>διαχωρισμένη<text:s/>ανάλογα<text:s/>με<text:s/>την<text:s/>τεχνολογία<text:s/>ή<text:s/>τον<text:s/>τύπο<text:s/>των<text:s/>προσφερόντων.<text:s/>Επιπλέον,<text:s/>η<text:s/>επιλογή<text:s/>μπορεί<text:s/>να<text:s/>βασίζεται<text:s/>αποκλειστικά<text:s/>στην<text:s/>τιμή<text:s/>ή<text:s/>να<text:s/>ενσωματώνει<text:s/>πρόσθετα<text:s/>κριτήρια,<text:s/>όπως<text:s/>η<text:s/>καινοτομία<text:s/>ή<text:s/>ο<text:s/>τοπικός<text:s/>αντίκτυπος.<text:s/>Η<text:s/>ανώτατη<text:s/>τιμή<text:s/>καθορίζει<text:s/>τη<text:s/>μέγιστη<text:s/>προσφορά<text:s/>που<text:s/>επιτρέπεται<text:s/>να<text:s/>υποβληθεί.<text:s/>Και<text:s/>τέλος,<text:s/>μπορούν<text:s/>να<text:s/>προβλεφθούν<text:s/>κυρώσεις<text:s/>για<text:s/>να<text:s/>διασφαλιστεί<text:s/>η<text:s/>πραγματική<text:s/>υλοποίηση<text:s/>των<text:s/>έργων<text:s/>που<text:s/>ανατέθηκαν.</text:span></text:p>
      <text:p text:style-name="P625"><text:span text:style-name="T625_1">Πρόκειται<text:s/>για<text:s/>ένα<text:s/>εργαλείο<text:s/>που<text:s/>δεν<text:s/>θα<text:s/>μπορούσε<text:s/>να<text:s/>χαρακτηριστεί<text:s/>ως<text:s/>δανειακό<text:s/>ή<text:s/>φορολογικό<text:s/>μέτρο,<text:s/>καθώς<text:s/>επί<text:s/>της<text:s/>ουσίας<text:s/>λειτουργεί<text:s/>μέσω<text:s/>των<text:s/>δημοπρασιών<text:s/>ωστόσο<text:s/>μεγιστοποιεί<text:s/>το<text:s/>όφελος<text:s/>εξοικονόμησης<text:s/>και<text:s/>επιταχύνει<text:s/>τον<text:s/>χρόνο<text:s/>αποπληρωμής<text:s/>της<text:s/>επένδυσης.</text:span></text:p>
      <text:p text:style-name="P626"><text:span text:style-name="T626_1">Παραδείγματα<text:s/>Εφαρμογής:</text:span></text:p>
      <text:p text:style-name="P627"><text:span text:style-name="T627_1">•<text:s/></text:span><text:span text:style-name="T627_2">Πορτογαλία:<text:s/></text:span><text:span text:style-name="T627_3">Το<text:s/>Plano<text:s/>de<text:s/>Promoção<text:s/>da<text:s/>Eficiência<text:s/>no<text:s/>Consumo<text:s/>de<text:s/>Energia<text:s/>Elétrica<text:s/>(PPEC)<text:s/>είναι<text:s/>ένα<text:s/>τρέχον<text:s/>πρόγραμμα<text:s/>που<text:s/>διαχειρίζεται<text:s/>η<text:s/>Ρυθμιστική<text:s/>Αρχή<text:s/>Ενεργειακών<text:s/>Υπηρεσιών<text:s/>της<text:s/>Πορτογαλίας<text:s/>(ERSE).<text:s/>Περιλαμβάνει<text:s/>διαδικασίες<text:s/>ανταγωνιστικών<text:s/>προσφορών<text:s/>όπου<text:s/>διάφορα<text:s/>έργα<text:s/>ενεργειακής<text:s/>απόδοσης<text:s/>ανταγωνίζονται<text:s/>για<text:s/>χρηματοδότηση.</text:span></text:p>
      <text:p text:style-name="P628"><text:span text:style-name="T628_1">•<text:s/></text:span><text:span text:style-name="T628_2">Δανία:<text:s/></text:span><text:span text:style-name="T628_3">Η<text:s/>Danish<text:s/>Energy<text:s/>Saving<text:s/>Trust<text:s/>(Energisparetrust),<text:s/>αν<text:s/>και<text:s/>όχι<text:s/>μια<text:s/>παραδοσιακή<text:s/>δημοπρασία<text:s/>καθεαυτή,<text:s/>ήταν<text:s/>υπεύθυνη<text:s/>για<text:s/>την<text:s/>επίβλεψη<text:s/>και<text:s/>τη<text:s/>χρηματοδότηση<text:s/>πρωτοβουλιών<text:s/>εξοικονόμησης<text:s/>ενέργειας.<text:s/>Χρησιμοποίησε<text:s/>μηχανισμούς<text:s/>βασισμένους<text:s/>σε<text:s/>δημοπρασίες<text:s/>για<text:s/>την<text:s/>κατανομή<text:s/>επιδοτήσεων<text:s/>σε<text:s/>έργα<text:s/>που<text:s/>έδειξαν<text:s/>σημαντικό<text:s/>δυναμικό<text:s/>εξοικονόμησης<text:s/>ενέργειας.</text:span></text:p>
      <text:p text:style-name="P629"><text:span text:style-name="T629_1">•<text:s/></text:span><text:span text:style-name="T629_2">Γερμανία:<text:s/></text:span><text:span text:style-name="T629_3">Η<text:s/>Γερμανία<text:s/>έχει<text:s/>αναλάβει<text:s/>ηγετικό<text:s/>ρόλο<text:s/>με<text:s/>την<text:s/>καινοτόμο<text:s/>προσέγγισή<text:s/>της<text:s/>για<text:s/>την<text:s/>προώθηση<text:s/>της<text:s/>ενεργειακής<text:s/>απόδοσης<text:s/>μέσω<text:s/>δημοπρασιών.<text:s/>Η<text:s/>Γερμανία<text:s/>ξεκίνησε<text:s/>ένα<text:s/>σύστημα<text:s/>βασισμένο<text:s/>σε<text:s/>δημοπρασίες<text:s/>στο<text:s/>πλαίσιο<text:s/>του<text:s/>Ομοσπονδιακού<text:s/>Προγράμματος<text:s/>Χρηματοδότησης<text:s/>Ενεργειακής<text:s/>Απόδοσης<text:s/>στην<text:s/>Οικονομία<text:s/>(Bundesförderung<text:s/>für<text:s/>Energieeffizienz<text:s/>in<text:s/>der<text:s/>Wirtschaft).<text:s/>Το<text:s/>σχήμα<text:s/>αυτό,<text:s/>που<text:s/>στοχεύει<text:s/>τους<text:s/>εμπορικούς<text:s/>και<text:s/>βιομηχανικούς<text:s/>τομείς,<text:s/>συμπεριλαμβανομένου<text:s/>του<text:s/>τομέα<text:s/>των<text:s/>κτιρίων,<text:s/>χρησιμοποιεί<text:s/>ανταγωνιστικές<text:s/>διαδικασίες<text:s/>προσφορών<text:s/>για<text:s/>την<text:s/>κατανομή<text:s/>κεφαλαίων<text:s/>για<text:s/>έργα<text:s/>ενεργειακής<text:s/>απόδοσης.</text:span></text:p>
      <text:p text:style-name="P630"><text:span text:style-name="T630_1">Διδάγματα<text:s/>από<text:s/>την<text:s/>εφαρμογή<text:s/>του:</text:span></text:p>
      <text:p text:style-name="P631"><text:span text:style-name="T631_1">Αυτή<text:s/>η<text:s/>μέθοδος<text:s/>κερδίζει<text:s/>έδαφος<text:s/>στην<text:s/>Ευρώπη<text:s/>για<text:s/>την<text:s/>αποτελεσματική<text:s/>κατανομή<text:s/>δημόσιων<text:s/>και<text:s/>ιδιωτικών<text:s/>πόρων.<text:s/>Η<text:s/>ευρωπαϊκή<text:s/>εμπειρία<text:s/>δείχνει<text:s/>ότι<text:s/>η<text:s/>επιτυχία<text:s/>των<text:s/>δημοπρασιών<text:s/>εξαρτάται<text:s/>συχνά<text:s/>από<text:s/>την<text:s/>ετοιμότητα<text:s/>της<text:s/>αγοράς<text:s/>να<text:s/>ανταποκριθεί<text:s/>σε<text:s/>τέτοιες<text:s/>πρωτοβουλίες.<text:s/>Ο<text:s/>προσεκτικός<text:s/>σχεδιασμός<text:s/>και<text:s/>τα<text:s/>ισχυρά<text:s/>κριτήρια<text:s/>πιστοποίησης<text:s/>είναι<text:s/>απαραίτητα<text:s/>για<text:s/>την<text:s/>αποφυγή<text:s/>κατώτερων<text:s/>υποβολών<text:s/>και<text:s/>την<text:s/>επίτευξη<text:s/>πραγματικής<text:s/>εξοικονόμησης<text:s/>ενέργειας.<text:s/>Ένα<text:s/>κοινό<text:s/>πρόβλημα<text:s/>είναι<text:s/>η<text:s/>έλλειψη<text:s/>ευαισθητοποίησης<text:s/>ή<text:s/>η<text:s/>παρεξήγηση<text:s/>της<text:s/>διαδικασίας<text:s/>δημοπρασίας<text:s/>από<text:s/>τους<text:s/>πιθανούς<text:s/>συμμετέχοντες.</text:span></text:p>
      <text:p text:style-name="P632"><text:span text:style-name="T632_1">Εφαρμογή<text:s/>του<text:s/>Εργαλείου<text:s/>στην<text:s/>Ελλάδα:</text:span></text:p>
      <text:p text:style-name="P633"><text:span text:style-name="T633_1">Οι<text:s/>δημοπρασίες<text:s/>ενεργειακής<text:s/>απόδοσης<text:s/>θα<text:s/>μπορούσαν<text:s/>να<text:s/>εισαχθούν<text:s/>για<text:s/>να<text:s/>ενισχύσουν<text:s/>τον<text:s/>ανταγωνισμό<text:s/>και<text:s/>να<text:s/>μειώσουν<text:s/>τα<text:s/>κόστη<text:s/>των<text:s/>μέτρων<text:s/>εξοικονόμησης<text:s/>ενέργειας,<text:s/>καθιστώντας<text:s/>τα<text:s/>πιο<text:s/>προσβάσιμα<text:s/>σε<text:s/>διάφορους<text:s/>τομείς<text:s/>της<text:s/>οικονομίας.</text:span></text:p>
      <text:p text:style-name="P634"><text:span text:style-name="T634_1">•<text:s/></text:span><text:span text:style-name="T634_2">Δημοπρατούμενος<text:s/>στόχος:<text:s/></text:span><text:span text:style-name="T634_3">Η<text:s/>δημοπράτηση<text:s/>ενός<text:s/>προϋπολογισμού<text:s/>αντί<text:s/>για<text:s/>εξοικονόμηση<text:s/>επιτρέπει<text:s/>στον<text:s/>φορέα<text:s/>να<text:s/>διατηρήσει<text:s/>τον<text:s/>έλεγχο<text:s/>των<text:s/>μελλοντικών<text:s/>δαπανών<text:s/>αλλά<text:s/>συνεπάγεται<text:s/>αβεβαιότητα<text:s/>ως<text:s/>προς<text:s/>την<text:s/>συμβολή<text:s/>στις<text:s/>εξοικονομήσεις<text:s/>ενέργειας.</text:span></text:p>
      <text:p text:style-name="P635"><text:span text:style-name="T635_1">•<text:s/></text:span><text:span text:style-name="T635_2">Έλεγχος<text:s/>δαπανών<text:s/>υποστήριξης:<text:s/></text:span><text:span text:style-name="T635_3">Οι<text:s/>δημοπρασίες<text:s/>ενεργειακής<text:s/>απόδοσης<text:s/>έχουν<text:s/>επιτύχει<text:s/>στη<text:s/>μείωση<text:s/>των<text:s/>δαπανών<text:s/>υποστήριξης<text:s/>αφού<text:s/>διαθέτουν<text:s/>έναν<text:s/>προκαθορισμένο<text:s/>προϋπολογισμό<text:s/>για<text:s/>υποστήριξη,<text:s/>επιτρέποντας<text:s/>στις<text:s/>κυβερνήσεις<text:s/>να<text:s/>διατηρούν<text:s/>τον<text:s/>έλεγχο<text:s/>των<text:s/>προμηθειών<text:s/>εξοικονόμησης<text:s/>ενέργειας.</text:span></text:p>
      <text:p text:style-name="P636"><text:span text:style-name="T636_1">•<text:s/></text:span><text:span text:style-name="T636_2">Κόστος<text:s/>συναλλαγών:<text:s/></text:span><text:span text:style-name="T636_3">Τα<text:s/>προγράμματα<text:s/>επιτρέπουν<text:s/>σε<text:s/>διάφορους<text:s/>μικρότερους<text:s/>παράγοντες<text:s/>(νοικοκυριά,<text:s/>ΜΜΕ<text:s/>κ.λπ.)<text:s/>να<text:s/>συνδυαστούν,<text:s/>μειώνοντας<text:s/>έτσι<text:s/>το<text:s/>κόστος<text:s/>συμμετοχής<text:s/>για<text:s/>τους<text:s/>μεμονωμένους<text:s/>παράγοντες.</text:span></text:p>
      <text:p text:style-name="P637"><text:span text:style-name="T637_1">•<text:s/></text:span><text:span text:style-name="T637_2">Ρύθμιση<text:s/>του<text:s/>όγκου<text:s/>δημοπρασίας:<text:s/></text:span><text:span text:style-name="T637_3">Οι<text:s/>δημοπρασίες<text:s/>ενεργειακής<text:s/>απόδοσης<text:s/>συχνά<text:s/>έχουν<text:s/>έναν<text:s/>αυτόματο<text:s/>μηχανισμό<text:s/>ρύθμισης<text:s/>όγκου<text:s/>στη<text:s/>θέση<text:s/>τους.<text:s/>Αυτός<text:s/>ο<text:s/>μηχανισμός<text:s/>μειώνει<text:s/>τον<text:s/>δημοπρατούμενο<text:s/>όγκο<text:s/>βάσει<text:s/>του<text:s/>αριθμού<text:s/>των<text:s/>ληφθέντων<text:s/>προσφορών.<text:s/>Ο<text:s/>αριθμός<text:s/>των<text:s/>δημοπρασιών<text:s/>ΑΠΕ<text:s/>που<text:s/>χρησιμοποιούν<text:s/>αυτό<text:s/>το<text:s/>σχεδιαστικό<text:s/>στοιχείο<text:s/>είναι<text:s/>ακόμα<text:s/>χαμηλός,<text:s/>αλλά<text:s/>με<text:s/>αυξανόμενη<text:s/>τάση<text:s/>τα<text:s/>τελευταία<text:s/>χρόνια.</text:span></text:p>
      <text:p text:style-name="P638"><text:span text:style-name="T638_1">•<text:s/></text:span><text:span text:style-name="T638_2">Αύξηση<text:s/>της<text:s/>αποτελεσματικότητας:<text:s/></text:span><text:span text:style-name="T638_3">Η<text:s/>αυξημένη<text:s/>αποτελεσματικότητα<text:s/>μπορεί<text:s/>να<text:s/>επιτευχθεί<text:s/>με<text:s/>την<text:s/>εισαγωγή<text:s/>κυρώσεων<text:s/>μη<text:s/>απόδοσης<text:s/>και<text:s/>χρηματοοικονομικών<text:s/>κριτηρίων<text:s/>προεπιλογής.</text:span></text:p>
      <text:p text:style-name="P639"><text:span text:style-name="T639_1">•<text:s/></text:span><text:span text:style-name="T639_2">Μέτρηση<text:s/>ενεργειακής<text:s/>απόδοσης:<text:s/></text:span><text:span text:style-name="T639_3">Τα<text:s/>συστήματα<text:s/>έξυπνων<text:s/>μετρητών<text:s/>παρέχουν<text:s/>μια<text:s/>πιο<text:s/>ακριβή<text:s/>πρόβλεψη<text:s/>της<text:s/>εξοικονόμησης<text:s/>ενέργειας<text:s/>που<text:s/>μπορεί<text:s/>να<text:s/>επιτευχθεί<text:s/>από<text:s/>τις<text:s/>μέτρα<text:s/>προσφορών.</text:span></text:p>
      <text:p text:style-name="P640"><text:span text:style-name="T640_1">Επιχειρήματα<text:s/>Υπέρ:</text:span></text:p>
      <text:p text:style-name="P641"><text:span text:style-name="T641_1">•<text:s/>Μειώνει<text:s/>τις<text:s/>τιμές<text:s/>μέσω<text:s/>της<text:s/>αξιοποίησης<text:s/>του<text:s/>ανταγωνισμού<text:s/>μεταξύ<text:s/>των<text:s/>παρόχων.</text:span></text:p>
      <text:p text:style-name="P642"><text:span text:style-name="T642_1">•<text:s/>Διαφανής<text:s/>και<text:s/>σαφής<text:s/>διαδικασία<text:s/>επιλογής<text:s/>με<text:s/>βάση<text:s/>την<text:s/>αποδοτικότητα<text:s/>κόστους.</text:span></text:p>
      <text:p text:style-name="P643"><text:span text:style-name="T643_1">•<text:s/>Μπορεί<text:s/>να<text:s/>κλιμακώσει<text:s/>γρήγορα<text:s/>την<text:s/>υλοποίηση<text:s/>των<text:s/>μέτρων<text:s/>ενεργειακής<text:s/>απόδοσης.</text:span></text:p>
      <text:p text:style-name="P644"><text:span text:style-name="T644_1">Επιχειρήματα<text:s/>Κατά:</text:span></text:p>
      <text:p text:style-name="P645"><text:span text:style-name="T645_1">•<text:s/>Κίνδυνος<text:s/>υποβολής<text:s/>προσφορών<text:s/>χαμηλής<text:s/>ποιότητας<text:s/>που<text:s/>δεν<text:s/>επιτυγχάνουν<text:s/>τις<text:s/>υποσχόμενες<text:s/>εξοικονομήσεις.</text:span></text:p>
      <text:p text:style-name="P646"><text:span text:style-name="T646_1">•<text:s/>Διοικητική<text:s/>πολυπλοκότητα<text:s/>στη<text:s/>διαχείριση<text:s/>της<text:s/>διαδικασίας<text:s/>δημοπρασίας.</text:span></text:p>
      <text:p text:style-name="P647"><text:span text:style-name="T647_1">•<text:s/>Δυνητική<text:s/>στρέβλωση<text:s/>της<text:s/>αγοράς<text:s/>εφόσον<text:s/>υπάρξουν<text:s/>σημαντικές<text:s/>αστοχίες<text:s/>κατά<text:s/>τον<text:s/>σχεδιασμό.</text:span></text:p>
      <text:p text:style-name="P648"><text:span text:style-name="T648_1">2.15<text:s/>Σχήματα<text:s/>Λευκών<text:s/>Πιστοποιητικών<text:s/>-<text:s/>White<text:s/>Certificate<text:s/>Scheme<text:s/>as<text:s/>continuation<text:s/>of<text:s/>the<text:s/>EEOs</text:span></text:p>
      <text:p text:style-name="P649"><text:span text:style-name="T649_1">Περιγραφή<text:s/>του<text:s/>Εργαλείου:</text:span></text:p>
      <text:p text:style-name="P650"><text:span text:style-name="T650_1">Τα<text:s/>σχήματα<text:s/>λευκών<text:s/>πιστοποιητικών,<text:s/>ή<text:s/>γενικότερα<text:s/>τα<text:s/>σχήματα<text:s/>καθεστώτων<text:s/>επιβολής<text:s/>υποχρεώσεων<text:s/>ενεργειακής<text:s/>απόδοσης<text:s/>(Energy<text:s/>Efficiency<text:s/>Obligation<text:s/>schemes<text:s/>-<text:s/>EEOs),<text:s/>χρησιμοποιούνται<text:s/>σε<text:s/>πολλές<text:s/>χώρες<text:s/>της<text:s/>ΕΕ<text:s/>ως<text:s/>μέτρο<text:s/>πολιτικής<text:s/>για<text:s/>την<text:s/>επίτευξη<text:s/>στόχων<text:s/>ενεργειακής<text:s/>απόδοσης.<text:s/>Στην<text:s/>ουσία,<text:s/>ένα<text:s/>λευκό<text:s/>πιστοποιητικό<text:s/>αντιπροσωπεύει<text:s/>μια<text:s/>μονάδα<text:s/>εξοικονόμησης<text:s/>ενέργειας.<text:s/>Ανάλογα<text:s/>με<text:s/>τα<text:s/>συγκεκριμένα<text:s/>σχήματα,<text:s/>αυτά<text:s/>τα<text:s/>έργα<text:s/>μπορούν<text:s/>να<text:s/>υλοποιηθούν<text:s/>από<text:s/>προμηθευτές<text:s/>ενέργειας,<text:s/>διανομείς,<text:s/>ESCOs<text:s/>ή<text:s/>ακόμα<text:s/>και<text:s/>από<text:s/>τις<text:s/>ίδιες<text:s/>τις<text:s/>εταιρείες.<text:s/>Πιστοποιητικά<text:s/>μπορούν<text:s/>να<text:s/>δημιουργηθούν<text:s/>από<text:s/>έργα<text:s/>που<text:s/>επιτυγχάνουν<text:s/>εξοικονόμηση<text:s/>ενέργειας<text:s/>πέραν<text:s/>της<text:s/>συνηθισμένης<text:s/>επιχειρηματικής<text:s/>δραστηριότητας,<text:s/>από<text:s/>τους<text:s/>στοχευμένους<text:s/>παράγοντες<text:s/>της<text:s/>αγοράς<text:s/>ή<text:s/>από<text:s/>Εταιρείες<text:s/>Παροχής<text:s/>Ενεργειακών<text:s/>Υπηρεσιών<text:s/>(ESCOs).</text:span></text:p>
      <text:p text:style-name="P651"><text:span text:style-name="T651_1">Πρόκειται<text:s/>για<text:s/>ένα<text:s/>εργαλείο<text:s/>που<text:s/>δεν<text:s/>θα<text:s/>μπορούσε<text:s/>να<text:s/>χαρακτηριστεί<text:s/>μεμονωμένα<text:s/>ως<text:s/>δανειακό<text:s/>ή<text:s/>φορολογικό<text:s/>μέτρο,<text:s/>καθώς<text:s/>επί<text:s/>της<text:s/>ουσίας<text:s/>λειτουργεί<text:s/>ως<text:s/>ένα<text:s/>μίγμα<text:s/>μέτρων<text:s/>που<text:s/>έχουν<text:s/>αναφερθεί<text:s/>παραπάνω<text:s/>και<text:s/>εξυπηρετεί<text:s/>τα<text:s/>υπόχρεα<text:s/>μέρη<text:s/>στην<text:s/>εκπλήρωση<text:s/>των<text:s/>υποχρεώσεων<text:s/>που<text:s/>έχουν<text:s/>έναντι<text:s/>των<text:s/>Καθεστώτων<text:s/>Επιβολής<text:s/>Υποχρέωσης<text:s/>Ενεργειακής<text:s/>Απόδοσης<text:s/>τα<text:s/>οποία<text:s/>ισχύουν<text:s/>στην<text:s/>χώρα<text:s/>και<text:s/>ελέγχονται<text:s/>σε<text:s/>ετήσια<text:s/>βάση.</text:span></text:p>
      <text:p text:style-name="P652"><text:span text:style-name="T652_1">Ουσιαστικά<text:s/>παρέχονται<text:s/>δωρεάν<text:s/>κάποιες<text:s/>υπηρεσίες<text:s/>ή/και<text:s/>παρεμβάσεις<text:s/>ενεργειακής<text:s/>αναβάθμισης<text:s/>σε<text:s/>ωφελούμενους.</text:span></text:p>
      <text:p text:style-name="P653"><text:span text:style-name="T653_1">Παραδείγματα<text:s/>Εφαρμογής:</text:span></text:p>
      <text:p text:style-name="P654"><text:span text:style-name="T654_1">•<text:s/></text:span><text:span text:style-name="T654_2">Ευρώπη:<text:s/></text:span><text:span text:style-name="T654_3">Ορισμένα<text:s/>από<text:s/>τα<text:s/>πρώτα<text:s/>σχήματα<text:s/>(Ηνωμένο<text:s/>Βασίλειο,<text:s/>Ιταλία,<text:s/>Γαλλία,<text:s/>Δανία)<text:s/>έχουν<text:s/>καταφέρει<text:s/>να<text:s/>επιτύχουν<text:s/>θετικά<text:s/>αποτελέσματα<text:s/>κατά<text:s/>τα<text:s/>χρόνια,<text:s/>αν<text:s/>και<text:s/>με<text:s/>σημαντικές<text:s/>διαφορές.<text:s/>Μόνο<text:s/>τα<text:s/>σχήματα<text:s/>της<text:s/>Δανίας<text:s/>και<text:s/>της<text:s/>Ιταλίας<text:s/>δείχνουν<text:s/>κυριαρχία<text:s/>βιομηχανικών<text:s/>έργων.<text:s/>Γενικά,<text:s/>το<text:s/>εμπόριο<text:s/>στα<text:s/>ευρωπαϊκά<text:s/>σχήματα<text:s/>λευκών<text:s/>πιστοποιητικών<text:s/>είναι<text:s/>γενικά<text:s/>χαμηλό<text:s/>και<text:s/>οι<text:s/>τιμές<text:s/>των<text:s/>πιστοποιητικών<text:s/>παραμένουν<text:s/>σχετικά<text:s/>ασταθείς.</text:span></text:p>
      <text:p text:style-name="P655"><text:span text:style-name="T655_1">•<text:s/></text:span><text:span text:style-name="T655_2">Γαλλία:<text:s/></text:span><text:span text:style-name="T655_3">Τα<text:s/>σχήματα<text:s/>λευκών<text:s/>πιστοποιητικών<text:s/>είναι<text:s/>σημαντικό<text:s/>μέρος<text:s/>του<text:s/>χαρτοφυλακίου<text:s/>πολιτικών<text:s/>κλίματος<text:s/>και<text:s/>ενέργειας<text:s/>της<text:s/>χώρας.<text:s/>Η<text:s/>κυβέρνηση<text:s/>καθορίζει<text:s/>έναν<text:s/>πολυετή<text:s/>συνολικό<text:s/>στόχο<text:s/>εξοικονόμησης<text:s/>ενέργειας<text:s/>σε<text:s/>MWh.<text:s/>Αυτός<text:s/>ο<text:s/>στόχος<text:s/>κατανέμεται<text:s/>σε<text:s/>όλους<text:s/>τους<text:s/>προμηθευτές<text:s/>ενέργειας,<text:s/>σύμφωνα<text:s/>με<text:s/>το<text:s/>μερίδιο<text:s/>τους<text:s/>στην<text:s/>συνολική<text:s/>προμήθεια.<text:s/>Για<text:s/>να<text:s/>εκπληρώσουν<text:s/>την<text:s/>υποχρέωσή<text:s/>τους,<text:s/>πρέπει<text:s/>να<text:s/>προωθήσουν<text:s/>έργα<text:s/>εξοικονόμησης<text:s/>ενέργειας<text:s/>στους<text:s/>καταναλωτές<text:s/>ή<text:s/>να<text:s/>αντιμετωπίσουν<text:s/>οικονομικές<text:s/>κυρώσεις.</text:span></text:p>
      <text:p text:style-name="P656"><text:span text:style-name="T656_1">•<text:s/></text:span><text:span text:style-name="T656_2">Ιταλία:<text:s/></text:span><text:span text:style-name="T656_3">Το<text:s/>σχήμα<text:s/>λευκών<text:s/>πιστοποιητικών<text:s/>της<text:s/>Ιταλίας<text:s/>είναι<text:s/>ένα<text:s/>σχήμα<text:s/>υποχρέωσης<text:s/>ενεργειακής<text:s/>απόδοσης<text:s/>(Energy<text:s/>Efficiency<text:s/>Obligation<text:s/>-<text:s/>EEO)<text:s/>στο<text:s/>οποίο<text:s/>οι<text:s/>προμηθευτές<text:s/>ηλεκτρικής<text:s/>ενέργειας<text:s/>και<text:s/>αερίου<text:s/>με<text:s/>περισσότερους<text:s/>από<text:s/>50.000<text:s/>πελάτες<text:s/>είναι<text:s/>υποχρεωμένοι<text:s/>να<text:s/>επιτυγχάνουν<text:s/>αυξανόμενους<text:s/>ετήσιους<text:s/>στόχους<text:s/>ενεργειακής<text:s/>απόδοσης.<text:s/>Επιτρέπεται<text:s/>ένας<text:s/>πολύ<text:s/>μεγάλος<text:s/>αριθμός<text:s/>έργων<text:s/>ενεργειακής<text:s/>απόδοσης<text:s/>σε<text:s/>σχεδόν<text:s/>όλους<text:s/>τους<text:s/>τομείς,<text:s/>με<text:s/>ιδιαίτερη<text:s/>έμφαση<text:s/>στον<text:s/>βιομηχανικό<text:s/>τομέα.<text:s/>Η<text:s/>ανταλλαγή<text:s/>λευκών<text:s/>πιστοποιητικών<text:s/>μεταξύ<text:s/>των<text:s/>μερών<text:s/>πραγματοποιείται<text:s/>σε<text:s/>ειδική<text:s/>πλατφόρμα<text:s/>ή<text:s/>με<text:s/>διμερείς<text:s/>συμφωνίες<text:s/>(over<text:s/>the<text:s/>counter).<text:s/>Το<text:s/>υψηλότερο<text:s/>επίπεδο<text:s/>κινήτρων<text:s/>ήταν<text:s/>απαραίτητο<text:s/>για<text:s/>την<text:s/>επίτευξη<text:s/>στόχων<text:s/>ενεργειακής<text:s/>απόδοσης<text:s/>στον<text:s/>βιομηχανικό<text:s/>τομέα<text:s/>σε<text:s/>σύγκριση<text:s/>με<text:s/>τον<text:s/>οικιστικό<text:s/>τομέα.</text:span></text:p>
      <text:p text:style-name="P657"><text:span text:style-name="T657_1">•<text:s/></text:span><text:span text:style-name="T657_2">Πολωνία:<text:s/></text:span><text:span text:style-name="T657_3">Το<text:s/>σχήμα<text:s/>είναι<text:s/>σε<text:s/>λειτουργία<text:s/>από<text:s/>το<text:s/>2013<text:s/>για<text:s/>την<text:s/>υποστήριξη<text:s/>της<text:s/>ενεργειακής<text:s/>απόδοσης,<text:s/>με<text:s/>σημαντικές<text:s/>τροποποιήσεις<text:s/>από<text:s/>το<text:s/>2016.<text:s/>Το<text:s/>πολωνικό<text:s/>σχήμα<text:s/>λευκών<text:s/>πιστοποιητικών<text:s/>ασχολείται<text:s/>με<text:s/>την<text:s/>ενεργειακή<text:s/>απόδοση<text:s/>τόσο<text:s/>στον<text:s/>δημόσιο<text:s/>όσο<text:s/>και<text:s/>στον<text:s/>ιδιωτικό<text:s/>τομέα.<text:s/>Στην<text:s/>πράξη,<text:s/>ωστόσο,<text:s/>τα<text:s/>ατομικά<text:s/>νοικοκυριά<text:s/>εξαιρούνται<text:s/>λόγω<text:s/>του<text:s/>ελάχιστου<text:s/>ορίου<text:s/>των<text:s/>10<text:s/>τόνων<text:s/>ισοδύναμου<text:s/>πετρελαίου<text:s/>(toe),<text:s/>καθιστώντας<text:s/>το<text:s/>σχήμα<text:s/>μη<text:s/>προσβάσιμο<text:s/>για<text:s/>μεμονωμένους<text:s/>χρήστες.</text:span></text:p>
      <text:p text:style-name="P658"><text:span text:style-name="T658_1">Διδάγματα<text:s/>από<text:s/>την<text:s/>εφαρμογή<text:s/>του:</text:span></text:p>
      <text:p text:style-name="P659"><text:span text:style-name="T659_1">Αυτά<text:s/>τα<text:s/>σχήματα<text:s/>παρέχουν<text:s/>ένα<text:s/>σαφές<text:s/>ρυθμιστικό<text:s/>πλαίσιο<text:s/>και<text:s/>οικονομικά<text:s/>κίνητρα<text:s/>για<text:s/>τους<text:s/>προμηθευτές<text:s/>ενέργειας<text:s/>να<text:s/>επενδύσουν<text:s/>ή<text:s/>να<text:s/>προωθήσουν<text:s/>μέτρα<text:s/>εξοικονόμησης<text:s/>ενέργειας.<text:s/>Στην<text:s/>Ευρώπη,<text:s/>η<text:s/>επιτυχία<text:s/>των<text:s/>σχημάτων<text:s/>εξαρτάται<text:s/>από<text:s/>μια<text:s/>διαφανή<text:s/>και<text:s/>αποτελεσματική<text:s/>αγορά<text:s/>για<text:s/>την<text:s/>εμπορία<text:s/>πιστοποιητικών<text:s/>και<text:s/>την<text:s/>αυστηρή<text:s/>εφαρμογή<text:s/>των<text:s/>προτύπων.</text:span></text:p>
      <text:p text:style-name="P660"><text:span text:style-name="T660_1">Εφαρμογή<text:s/>του<text:s/>Εργαλείου<text:s/>στην<text:s/>Ελλάδα:</text:span></text:p>
      <text:p text:style-name="P661"><text:span text:style-name="T661_1">Η<text:s/>εφαρμογή<text:s/>ενός<text:s/>σχήματος<text:s/>λευκών<text:s/>πιστοποιητικών<text:s/>θα<text:s/>μπορούσε<text:s/>να<text:s/>δημιουργήσει<text:s/>μια<text:s/>προσέγγιση<text:s/>βασισμένη<text:s/>στην<text:s/>αγορά<text:s/>για<text:s/>την<text:s/>ενίσχυση<text:s/>της<text:s/>ενεργειακής<text:s/>απόδοσης<text:s/>στην<text:s/>Ελλάδα,<text:s/>με<text:s/>τις<text:s/>επιχειρήσεις<text:s/>να<text:s/>ενθαρρύνονται<text:s/>να<text:s/>επιτύχουν<text:s/>καθορισμένους<text:s/>στόχους.</text:span></text:p>
      <text:p text:style-name="P662"><text:span text:style-name="T662_1">•<text:s/></text:span><text:span text:style-name="T662_2">Κίνητρα:<text:s/></text:span><text:span text:style-name="T662_3">Οι<text:s/>ενεργειακές<text:s/>εταιρείες<text:s/>ενθαρρύνονται<text:s/>να<text:s/>επενδύουν<text:s/>ή<text:s/>να<text:s/>προωθούν<text:s/>μέτρα<text:s/>ενεργειακής<text:s/>απόδοσης<text:s/>μεταξύ<text:s/>των<text:s/>τελικών<text:s/>χρηστών,<text:s/>καθώς<text:s/>χρειάζονται<text:s/>να<text:s/>καλύψουν<text:s/>τις<text:s/>ποσοστώσεις<text:s/>τους.</text:span></text:p>
      <text:p text:style-name="P663"><text:span text:style-name="T663_1">•<text:s/></text:span><text:span text:style-name="T663_2">Εταιρείες<text:s/>Παροχής<text:s/>Ενεργειακών<text:s/>Υπηρεσιών<text:s/>(ESCOs):<text:s/></text:span><text:span text:style-name="T663_3">Μια<text:s/>ενεργή<text:s/>αγορά<text:s/>λευκών<text:s/>πιστοποιητικών<text:s/>μπορεί<text:s/>να<text:s/>τονώσει<text:s/>την<text:s/>ανάπτυξη<text:s/>των<text:s/>ESCOs,<text:s/>που<text:s/>ειδικεύονται<text:s/>στο<text:s/>σχεδιασμό<text:s/>και<text:s/>την<text:s/>υλοποίηση<text:s/>έργων<text:s/>ενεργειακής<text:s/>απόδοσης<text:s/>και<text:s/>μπορούν<text:s/>να<text:s/>εμπορεύονται<text:s/>τα<text:s/>λευκά<text:s/>πιστοποιητικά.</text:span></text:p>
      <text:p text:style-name="P664"><text:span text:style-name="T664_1">•<text:s/></text:span><text:span text:style-name="T664_2">Μείωση<text:s/>λειτουργικών<text:s/>εξόδων:<text:s/></text:span><text:span text:style-name="T664_3">Τα<text:s/>οφέλη<text:s/>του<text:s/>σχήματος<text:s/>αφορούν<text:s/>κυρίως<text:s/>ιδιωτικούς<text:s/>πελάτες<text:s/>από<text:s/>τη<text:s/>μείωση<text:s/>των<text:s/>λειτουργικών<text:s/>εξόδων<text:s/>της<text:s/>ενέργειας.</text:span></text:p>
      <text:p text:style-name="P665"><text:span text:style-name="T665_1">•<text:s/></text:span><text:span text:style-name="T665_2">Κοινωνικός<text:s/>αντίκτυπος:<text:s/></text:span><text:span text:style-name="T665_3">Οι<text:s/>βελτιώσεις<text:s/>στην<text:s/>ενεργειακή<text:s/>απόδοση,<text:s/>όπως<text:s/>η<text:s/>βελτιωμένη<text:s/>άνεση<text:s/>και<text:s/>τα<text:s/>οφέλη<text:s/>για<text:s/>την<text:s/>υγεία<text:s/>από<text:s/>καλύτερα<text:s/>περιβάλλοντα<text:s/>κτιρίων,<text:s/>πρέπει<text:s/>να<text:s/>ληφθούν<text:s/>υπόψη.</text:span></text:p>
      <text:p text:style-name="P666"><text:span text:style-name="T666_1">Επιχειρήματα<text:s/>Υπέρ:</text:span></text:p>
      <text:p text:style-name="P667"><text:span text:style-name="T667_1">•<text:s/>Δημιουργεί<text:s/>ένα<text:s/>εμπορεύσιμο<text:s/>αγαθό,<text:s/>ενθαρρύνοντας<text:s/>την<text:s/>εξοικονόμηση<text:s/>ενέργειας.</text:span></text:p>
      <text:p text:style-name="P668"><text:span text:style-name="T668_1">•<text:s/>Η<text:s/>προσέγγιση<text:s/>με<text:s/>βάση<text:s/>την<text:s/>αγορά<text:s/>ενθαρρύνει<text:s/>την<text:s/>καινοτομία<text:s/>και<text:s/>την<text:s/>αποδοτικότητα<text:s/>κόστους.</text:span></text:p>
      <text:p text:style-name="P669"><text:span text:style-name="T669_1">•<text:s/>Παρέχει<text:s/>ευελιξία<text:s/>στις<text:s/>εταιρείες<text:s/>να<text:s/>πληρούν<text:s/>τις<text:s/>κανονιστικές<text:s/>απαιτήσεις.</text:span></text:p>
      <text:p text:style-name="P670"><text:span text:style-name="T670_1">Επιχειρήματα<text:s/>Κατά:</text:span></text:p>
      <text:p text:style-name="P671"><text:span text:style-name="T671_1">•<text:s/>Πολύπλοκο<text:s/>στη<text:s/>διαχείριση<text:s/>και<text:s/>απαιτεί<text:s/>ισχυρή<text:s/>ρυθμιστική<text:s/>εποπτεία.</text:span></text:p>
      <text:p text:style-name="P672"><text:span text:style-name="T672_1">•<text:s/>Κίνδυνος<text:s/>χειραγώγησης<text:s/>της<text:s/>αγοράς<text:s/>ή<text:s/>πληθωρισμού<text:s/>των<text:s/>αξιών<text:s/>των<text:s/>πιστοποιητικών.</text:span></text:p>
      <text:p text:style-name="P673"><text:span text:style-name="T673_1">•<text:s/>Μπορεί<text:s/>να<text:s/>είναι<text:s/>δύσκολο<text:s/>να<text:s/>διασφαλιστεί<text:s/>ότι<text:s/>η<text:s/>πραγματική<text:s/>εξοικονόμηση<text:s/>ενέργειας<text:s/>πραγματοποιείται<text:s/>όπως<text:s/>έχει<text:s/>δηλωθεί.</text:span></text:p>
      <text:p text:style-name="P674"><text:span text:style-name="T674_1">2.16<text:s/>Πλατφόρμες<text:s/>χρηματοδότησης<text:s/>από<text:s/>το<text:s/>πλήθος<text:s/>-<text:s/>Crowdfunding<text:s/>Platforms</text:span></text:p>
      <text:p text:style-name="P675"><text:span text:style-name="T675_1">Περιγραφή<text:s/>του<text:s/>Εργαλείου:</text:span></text:p>
      <text:p text:style-name="P676"><text:span text:style-name="T676_1">Οι<text:s/>πλατφόρμες<text:s/>χρηματοδότησης<text:s/>από<text:s/>το<text:s/>πλήθος<text:s/>(crowdfunding<text:s/>platforms)<text:s/>για<text:s/>έργα<text:s/>ενεργειακής<text:s/>απόδοσης<text:s/>στον<text:s/>τομέα<text:s/>των<text:s/>κτιρίων<text:s/>αποτελούν<text:s/>μια<text:s/>υποσχόμενη<text:s/>διέξοδο<text:s/>για<text:s/>τη<text:s/>συγκέντρωση<text:s/>κεφαλαίων<text:s/>από<text:s/>ιδιώτες,<text:s/>κοινότητες<text:s/>ή<text:s/>ESCOs<text:s/>για<text:s/>την<text:s/>υποστήριξη<text:s/>της<text:s/>βιώσιμης<text:s/>ανάπτυξης.<text:s/>Οι<text:s/>εκστρατείες<text:s/>crowdfunding<text:s/>αυξάνουν<text:s/>την<text:s/>ευαισθητοποίηση<text:s/>και<text:s/>εκπαιδεύουν<text:s/>το<text:s/>κοινό<text:s/>για<text:s/>τη<text:s/>σημασία<text:s/>της<text:s/>ενεργειακής<text:s/>απόδοσης<text:s/>στα<text:s/>κτίρια<text:s/>και<text:s/>τα<text:s/>οφέλη<text:s/>της<text:s/>χρηματοδότησης<text:s/>από<text:s/>το<text:s/>πλήθος<text:s/>για<text:s/>την<text:s/>υποστήριξη<text:s/>της<text:s/>βιώσιμης<text:s/>ανάπτυξης.</text:span></text:p>
      <text:p text:style-name="P677"><text:span text:style-name="T677_1">Ως<text:s/>μέτρο<text:s/>θα<text:s/>μπορούσε<text:s/>να<text:s/>χαρακτηριστεί<text:s/>δανειακού<text:s/>χαρακτήρα<text:s/>,χωρίς<text:s/>υποχρεωτικά<text:s/>την<text:s/>συμμετοχή<text:s/>τραπεζών,<text:s/>καθώς<text:s/>υπάρχει<text:s/>εισφορά<text:s/>ιδιωτικού<text:s/>κεφαλαίου<text:s/>από<text:s/>διάφορα<text:s/>μέρη<text:s/>,<text:s/>το<text:s/>οποίο<text:s/>στην<text:s/>συνέχεια<text:s/>μεταφέρεται<text:s/>σε<text:s/>ωφελούμενα<text:s/>νοικοκυριά<text:s/>ή<text:s/>επιχειρήσεις<text:s/>που<text:s/>αναβαθμίζονται<text:s/>ενεργειακά<text:s/>και<text:s/>αποπληρώνουν<text:s/>μέσω<text:s/>της<text:s/>εξοικονόμησης<text:s/>που<text:s/>επιτυγχάνουν.</text:span></text:p>
      <text:p text:style-name="P678"><text:span text:style-name="T678_1">Παραδείγματα<text:s/>Εφαρμογής:</text:span></text:p>
      <text:p text:style-name="P679"><text:span text:style-name="T679_1">•<text:s/></text:span><text:span text:style-name="T679_2">Γερμανία:<text:s/></text:span><text:span text:style-name="T679_3">υπάρχουν<text:s/>πλατφόρμες<text:s/>αποκλειστικά<text:s/>για<text:s/>τη<text:s/>χρηματοδότηση<text:s/>κοινοτικών<text:s/>ενεργειακών<text:s/>έργων,<text:s/>συμπεριλαμβανομένων<text:s/>των<text:s/>μέτρων<text:s/>ενεργειακής<text:s/>απόδοσης<text:s/>στα<text:s/>κτίρια.<text:s/>Επιτρέπουν<text:s/>σε<text:s/>πολίτες<text:s/>να<text:s/>επενδύουν<text:s/>σε<text:s/>ανακαινίσεις<text:s/>εξοικονόμησης<text:s/>ενέργειας,<text:s/>όπως<text:s/>αναβαθμίσεις<text:s/>μόνωσης,<text:s/>αντικαταστάσεις<text:s/>συστημάτων<text:s/>θέρμανσης<text:s/>και<text:s/>έξυπνες<text:s/>τεχνολογίες<text:s/>κτιρίων,<text:s/>σε<text:s/>οικιστικά<text:s/>και<text:s/>εμπορικά<text:s/>ακίνητα.</text:span></text:p>
      <text:p text:style-name="P680"><text:span text:style-name="T680_1">•<text:s/></text:span><text:span text:style-name="T680_2">Σουηδία:<text:s/></text:span><text:span text:style-name="T680_3">Υπάρχουν<text:s/>διάφορες<text:s/>πλατφόρμας.<text:s/>Για<text:s/>παράδειγμα,<text:s/>Σουηδική<text:s/>ενεργειακή<text:s/>εταιρεία<text:s/>λάνσαρε<text:s/>μια<text:s/>εκστρατεία<text:s/>crowdfunding<text:s/>για<text:s/>τη<text:s/>χρηματοδότηση<text:s/>αναβαθμίσεων<text:s/>ενεργειακής<text:s/>απόδοσης<text:s/>σε<text:s/>οικιστικά<text:s/>κτίρια,<text:s/>για<text:s/>να<text:s/>υποστηρίξει<text:s/>μέτρα<text:s/>όπως<text:s/>εγκαταστάσεις<text:s/>αντλιών<text:s/>θερμότητας,<text:s/>αναβαθμίσεις<text:s/>συστημάτων<text:s/>εξαερισμού<text:s/>και<text:s/>αντικαταστάσεις<text:s/>παραθύρων,<text:s/>βελτιώνοντας<text:s/>την<text:s/>ενεργειακή<text:s/>απόδοση<text:s/>και<text:s/>μειώνοντας<text:s/>τις<text:s/>εκπομπές<text:s/>άνθρακα.</text:span></text:p>
      <text:p text:style-name="P681"><text:span text:style-name="T681_1">Διδάγματα<text:s/>από<text:s/>την<text:s/>εφαρμογή<text:s/>του:</text:span></text:p>
      <text:p text:style-name="P682"><text:span text:style-name="T682_1">Στην<text:s/>Ευρώπη,<text:s/>οι<text:s/>επιτυχημένες<text:s/>πλατφόρμες<text:s/>τονίζουν<text:s/>τη<text:s/>σημασία<text:s/>της<text:s/>σαφούς<text:s/>επικοινωνίας,<text:s/>της<text:s/>διαφάνειας<text:s/>των<text:s/>έργων<text:s/>και<text:s/>των<text:s/>τακτικών<text:s/>ενημερώσεων<text:s/>για<text:s/>τη<text:s/>διατήρηση<text:s/>και<text:s/>την<text:s/>ενίσχυση<text:s/>της<text:s/>εμπιστοσύνης<text:s/>των<text:s/>επενδυτών<text:s/>και<text:s/>την<text:s/>προσέλκυση<text:s/>περισσότερης<text:s/>χρηματοδότησης.<text:s/>Επιπλέον,<text:s/>η<text:s/>θέσπιση<text:s/>ρεαλιστικών<text:s/>στόχων<text:s/>χρηματοδότησης<text:s/>που<text:s/>ταιριάζουν<text:s/>με<text:s/>τη<text:s/>δυνατότητα<text:s/>της<text:s/>κοινότητας<text:s/>να<text:s/>συνεισφέρει<text:s/>είναι<text:s/>απαραίτητη.</text:span></text:p>
      <text:p text:style-name="P683"><text:span text:style-name="T683_1">Εφαρμογή<text:s/>του<text:s/>Εργαλείου<text:s/>στην<text:s/>Ελλάδα:</text:span></text:p>
      <text:p text:style-name="P684"><text:span text:style-name="T684_1">Πλατφόρμες<text:s/>crowdfunding<text:s/>μπορούν<text:s/>να<text:s/>υποστηρίξουν<text:s/>μικρής<text:s/>κλίμακας<text:s/>έργα<text:s/>ανανεώσιμων<text:s/>πηγών<text:s/>ενέργειας<text:s/>και<text:s/>ενεργειακής<text:s/>απόδοσης<text:s/>στην<text:s/>Ελλάδα,<text:s/>αξιοποιώντας<text:s/>το<text:s/>δημόσιο<text:s/>ενδιαφέρον<text:s/>και<text:s/>την<text:s/>επένδυση,<text:s/>ειδικά<text:s/>σε<text:s/>κοινοτικές<text:s/>πρωτοβουλίες.</text:span></text:p>
      <text:p text:style-name="P685"><text:span text:style-name="T685_1">•<text:s/></text:span><text:span text:style-name="T685_2">Έργα<text:s/>Ενεργειακής<text:s/>Απόδοσης:<text:s/></text:span><text:span text:style-name="T685_3">Βασική<text:s/>προϋπόθεση<text:s/>είναι<text:s/>ο<text:s/>προσδιορισμός<text:s/>επιλέξιμων<text:s/>έργων<text:s/>ενεργειακής<text:s/>απόδοσης<text:s/>σε<text:s/>οικιστικά<text:s/>κτίρια<text:s/>σε<text:s/>όλη<text:s/>την<text:s/>Ελλάδα,<text:s/>δίνοντας<text:s/>προτεραιότητα<text:s/>σε<text:s/>αυτά<text:s/>με<text:s/>υψηλό<text:s/>δυναμικό<text:s/>εξοικονόμησης<text:s/>ενέργειας,<text:s/>ισχυρή<text:s/>υποστήριξη<text:s/>της<text:s/>κοινότητας<text:s/>και<text:s/>σαφή<text:s/>περιβαλλοντικά<text:s/>οφέλη.</text:span></text:p>
      <text:p text:style-name="P686"><text:span text:style-name="T686_1">•<text:s/></text:span><text:span text:style-name="T686_2">Συμμετοχή<text:s/>της<text:s/>Κοινότητας:<text:s/></text:span><text:span text:style-name="T686_3">Για<text:s/>να<text:s/>αποδείξετε<text:s/>τη<text:s/>βιωσιμότητα<text:s/>και<text:s/>τα<text:s/>οφέλη<text:s/>των<text:s/>επενδύσεων<text:s/>στην<text:s/>ενεργειακή<text:s/>απόδοση<text:s/>στα<text:s/>ελληνικά<text:s/>κτίρια,<text:s/>συμπεριλαμβανομένων<text:s/>των<text:s/>εξοικονομήσεων<text:s/>κόστους,<text:s/>των<text:s/>βελτιώσεων<text:s/>στην<text:s/>άνεση<text:s/>και<text:s/>της<text:s/>μείωσης<text:s/>του<text:s/>περιβαλλοντικού<text:s/>αντίκτυπου.</text:span></text:p>
      <text:p text:style-name="P687"><text:span text:style-name="T687_1">•<text:s/></text:span><text:span text:style-name="T687_2">Χρηματοοικονομικοί<text:s/>Κίνδυνοι:<text:s/></text:span><text:span text:style-name="T687_3">Είναι<text:s/>σημαντικό<text:s/>τόσο<text:s/>οι<text:s/>προωθητές<text:s/>των<text:s/>έργων<text:s/>όσο<text:s/>και<text:s/>οι<text:s/>συνεισφέροντες<text:s/>να<text:s/>κατανοούν<text:s/>ξεκάθαρα<text:s/>τους<text:s/>χρηματοοικονομικούς<text:s/>κινδύνους<text:s/>που<text:s/>εμπλέκονται.<text:s/>Η<text:s/>διαφάνεια<text:s/>σχετικά<text:s/>με<text:s/>αυτούς<text:s/>τους<text:s/>κινδύνους<text:s/>είναι<text:s/>κρίσιμη.</text:span></text:p>
      <text:p text:style-name="P688"><text:span text:style-name="T688_1">Επιχειρήματα<text:s/>Υπέρ:</text:span></text:p>
      <text:p text:style-name="P689"><text:span text:style-name="T689_1">•<text:s/>Μειώνει<text:s/>τα<text:s/>εμπόδια<text:s/>χρηματοδότησης<text:s/>για<text:s/>μικρής<text:s/>κλίμακας<text:s/>έργα<text:s/>και<text:s/>νεοφυείς<text:s/>επιχειρήσεις.</text:span></text:p>
      <text:p text:style-name="P690"><text:span text:style-name="T690_1">•<text:s/>Εμπλέκει<text:s/>την<text:s/>κοινότητα<text:s/>και<text:s/>αυξάνει<text:s/>την<text:s/>ευαισθητοποίηση<text:s/>σχετικά<text:s/>με<text:s/>βιώσιμες<text:s/>πρωτοβουλίες.</text:span></text:p>
      <text:p text:style-name="P691"><text:span text:style-name="T691_1">•<text:s/>Παρέχει<text:s/>μια<text:s/>πλατφόρμα<text:s/>για<text:s/>καινοτόμες<text:s/>ιδέες<text:s/>που<text:s/>μπορεί<text:s/>να<text:s/>μην<text:s/>προσελκύσουν<text:s/>παραδοσιακή<text:s/>χρηματοδότηση.</text:span></text:p>
      <text:p text:style-name="P692"><text:span text:style-name="T692_1">Επιχειρήματα<text:s/>Κατά:</text:span></text:p>
      <text:p text:style-name="P693"><text:span text:style-name="T693_1">•<text:s/>Η<text:s/>χρηματοδότηση<text:s/>δεν<text:s/>είναι<text:s/>εγγυημένη<text:s/>και<text:s/>εξαρτάται<text:s/>σε<text:s/>μεγάλο<text:s/>βαθμό<text:s/>από<text:s/>το<text:s/>δημόσιο<text:s/>ενδιαφέρον.</text:span></text:p>
      <text:p text:style-name="P694"><text:span text:style-name="T694_1">•<text:s/>Τα<text:s/>έργα<text:s/>μπορεί<text:s/>να<text:s/>δυσκολεύονται<text:s/>να<text:s/>κερδίσουν<text:s/>ορατότητα<text:s/>μεταξύ<text:s/>πολλών<text:s/>πρωτοβουλιών.</text:span></text:p>
      <text:p text:style-name="P695"><text:span text:style-name="T695_1">•<text:s/>Συνήθως<text:s/>δεν<text:s/>είναι<text:s/>κατάλληλο<text:s/>για<text:s/>μεγαλύτερα<text:s/>έργα<text:s/>που<text:s/>απαιτούν<text:s/>σημαντικό<text:s/>κεφάλαιο.</text:span></text:p>
      <text:p text:style-name="P696"><text:span text:style-name="T696_1">2.17<text:s/>Ενεργειακές<text:s/>Κοινότητες<text:s/>-<text:s/>Energy<text:s/>Communities</text:span></text:p>
      <text:p text:style-name="P697"><text:span text:style-name="T697_1">Περιγραφή<text:s/>του<text:s/>Εργαλείου:</text:span></text:p>
      <text:p text:style-name="P698"><text:span text:style-name="T698_1">Οι<text:s/>ενεργειακές<text:s/>κοινότητες<text:s/>επιτρέπουν<text:s/>στις<text:s/>τοπικές<text:s/>κοινότητες<text:s/>να<text:s/>ενώσουν<text:s/>τις<text:s/>δυνάμεις<text:s/>τους<text:s/>και<text:s/>να<text:s/>επενδύσουν<text:s/>σε<text:s/>καθαρή<text:s/>ενέργεια<text:s/>και<text:s/>ενεργειακή<text:s/>απόδοση.<text:s/>Οι<text:s/>Ενεργειακές<text:s/>Κοινότητες<text:s/>αποτελούν<text:s/>ενεργειακούς<text:s/>συνεταιρισμούς<text:s/>και<text:s/>εφαρμόζουν<text:s/>συλλογικά<text:s/>προγράμματα<text:s/>αγορών<text:s/>για<text:s/>να<text:s/>διαπραγματευτούν<text:s/>ευνοϊκούς<text:s/>όρους<text:s/>για<text:s/>τεχνολογίες<text:s/>και<text:s/>υπηρεσίες<text:s/>ενεργειακής<text:s/>απόδοσης,<text:s/>όπως<text:s/>ηλιακά<text:s/>πάνελ,<text:s/>αντλίες<text:s/>θερμότητας<text:s/>και<text:s/>συστήματα<text:s/>διαχείρισης<text:s/>ενέργειας.<text:s/>Αυτές<text:s/>οι<text:s/>πρωτοβουλίες<text:s/>επιτρέπουν<text:s/>στα<text:s/>μέλη<text:s/>να<text:s/>αποκτούν<text:s/>προϊόντα<text:s/>σε<text:s/>μειωμένες<text:s/>τιμές,<text:s/>να<text:s/>μοιράζονται<text:s/>γνώση<text:s/>και<text:s/>να<text:s/>υποστηρίζουν<text:s/>τοπικούς<text:s/>προμηθευτές.</text:span></text:p>
      <text:p text:style-name="P699"><text:span text:style-name="T699_1">Παραδείγματα<text:s/>Εφαρμογής:</text:span></text:p>
      <text:p text:style-name="P700"><text:span text:style-name="T700_1">•<text:s/></text:span><text:span text:style-name="T700_2">Γαλλία:<text:s/></text:span><text:span text:style-name="T700_3">υπάρχουν<text:s/>πολλά<text:s/>παραδείγματα<text:s/>οργανισμών<text:s/>που<text:s/>υποστηρίζουν<text:s/>την<text:s/>ανάπτυξη<text:s/>κοινοτικών<text:s/>έργων<text:s/>ανανεώσιμης<text:s/>ενέργειας<text:s/>και<text:s/>ενεργειακών<text:s/>συνεταιρισμών.<text:s/>Παρέχουν<text:s/>χρηματοδότηση,<text:s/>τεχνική<text:s/>βοήθεια<text:s/>και<text:s/>εκπαίδευση<text:s/>σε<text:s/>τοπικές<text:s/>ομάδες<text:s/>και<text:s/>συνεταιρισμούς<text:s/>που<text:s/>στοχεύουν<text:s/>στην<text:s/>παραγωγή<text:s/>ανανεώσιμης<text:s/>ενέργειας,<text:s/>συμπεριλαμβανομένων<text:s/>έργων<text:s/>ηλιακής,<text:s/>αιολικής,<text:s/>υδροηλεκτρικής<text:s/>και<text:s/>βιομάζας.</text:span></text:p>
      <text:p text:style-name="P701"><text:span text:style-name="T701_1">•<text:s/></text:span><text:span text:style-name="T701_2">Δανία:<text:s/></text:span><text:span text:style-name="T701_3">οι<text:s/>συνεταιρισμοί<text:s/>που<text:s/>στοχεύουν<text:s/>στην<text:s/>επιτάχυνση<text:s/>της<text:s/>μετάβασης<text:s/>σε<text:s/>ανανεώσιμη<text:s/>ενέργεια<text:s/>και<text:s/>ενεργειακή<text:s/>απόδοση<text:s/>προσφέρουν<text:s/>συλλογικά<text:s/>προγράμματα<text:s/>αγορών<text:s/>για<text:s/>τεχνολογίες<text:s/>ενεργειακής<text:s/>απόδοσης,<text:s/>όπως<text:s/>αντλίες<text:s/>θερμότητας,<text:s/>μόνωση<text:s/>και<text:s/>έξυπνες<text:s/>οικιακές<text:s/>συσκευές,<text:s/>επιτρέποντας<text:s/>στα<text:s/>μέλη<text:s/>να<text:s/>αποκτούν<text:s/>προϊόντα<text:s/>σε<text:s/>μειωμένες<text:s/>τιμές<text:s/>και<text:s/>να<text:s/>υποστηρίζουν<text:s/>τοπικούς<text:s/>προμηθευτές.</text:span></text:p>
      <text:p text:style-name="P702"><text:span text:style-name="T702_1">Διδάγματα<text:s/>από<text:s/>την<text:s/>εφαρμογή<text:s/>του:</text:span></text:p>
      <text:p text:style-name="P703"><text:span text:style-name="T703_1">Στην<text:s/>Ευρώπη,<text:s/>η<text:s/>ισχυρή<text:s/>συμμετοχή<text:s/>της<text:s/>τοπικής<text:s/>κοινωνίας<text:s/>και<text:s/>τα<text:s/>σαφή<text:s/>ρυθμιστικά<text:s/>πλαίσια<text:s/>έχουν<text:s/>αποδειχθεί<text:s/>ουσιώδη<text:s/>για<text:s/>την<text:s/>επιτυχία<text:s/>και<text:s/>τη<text:s/>βιωσιμότητα<text:s/>των<text:s/>Ενεργειακών<text:s/>Κοινοτήτων.<text:s/>Η<text:s/>ικανότητα<text:s/>των<text:s/>Ενεργειακών<text:s/>Κοινοτήτων<text:s/>να<text:s/>διαπραγματεύονται<text:s/>ευνοϊκούς<text:s/>όρους<text:s/>με<text:s/>προμηθευτές<text:s/>ηλεκτρικής<text:s/>ενέργειας,<text:s/>προμηθευτές<text:s/>τεχνολογίας<text:s/>και<text:s/>εγκαταστάτες<text:s/>λόγω<text:s/>της<text:s/>συλλογικής<text:s/>αγοραστικής<text:s/>τους<text:s/>δύναμης<text:s/>οδηγεί<text:s/>σε<text:s/>σημαντικά<text:s/>χαμηλότερες<text:s/>τιμές.</text:span></text:p>
      <text:p text:style-name="P704"><text:span text:style-name="T704_1">Εφαρμογή<text:s/>του<text:s/>Εργαλείου<text:s/>στην<text:s/>Ελλάδα:</text:span></text:p>
      <text:p text:style-name="P705"><text:span text:style-name="T705_1">Οι<text:s/>Ενεργειακές<text:s/>Κοινότητες<text:s/>στην<text:s/>Ελλάδα<text:s/>μπορούν<text:s/>να<text:s/>ενισχύσουν<text:s/>την<text:s/>ενεργειακή<text:s/>ανεξαρτησία<text:s/>και<text:s/>τη<text:s/>βιωσιμότητα<text:s/>σε<text:s/>τοπικό<text:s/>επίπεδο,<text:s/>με<text:s/>τους<text:s/>κατοίκους<text:s/>και<text:s/>τις<text:s/>επιχειρήσεις<text:s/>να<text:s/>επενδύουν<text:s/>συλλογικά<text:s/>σε<text:s/>ανανεώσιμες<text:s/>πηγές<text:s/>ενέργειας<text:s/>και<text:s/>να<text:s/>μοιράζονται<text:s/>τα<text:s/>οφέλη.</text:span></text:p>
      <text:p text:style-name="P706"><text:span text:style-name="T706_1">•<text:s/></text:span><text:span text:style-name="T706_2">Συνεταιρισμοί<text:s/>Ενεργειακής<text:s/>Απόδοσης:<text:s/></text:span><text:span text:style-name="T706_3">Τα<text:s/>μέλη<text:s/>έχουν<text:s/>την<text:s/>δυνατότητα<text:s/>να<text:s/>επενδύσουν<text:s/>συλλογικά<text:s/>και<text:s/>να<text:s/>υλοποιήσουν<text:s/>μέτρα<text:s/>ενεργειακής<text:s/>απόδοσης,<text:s/>όπως<text:s/>αναβαθμίσεις<text:s/>μόνωσης,<text:s/>συστήματα<text:s/>θέρμανσης<text:s/>και<text:s/>ψύξης<text:s/>υψηλής<text:s/>απόδοσης<text:s/>και<text:s/>έξυπνες<text:s/>τεχνολογίες<text:s/>κτιρίων,<text:s/>για<text:s/>να<text:s/>μειώσουν<text:s/>την<text:s/>κατανάλωση<text:s/>ενέργειας<text:s/>και<text:s/>το<text:s/>κόστος.</text:span></text:p>
      <text:p text:style-name="P707"><text:span text:style-name="T707_1">•<text:s/></text:span><text:span text:style-name="T707_2">Συλλογικά<text:s/>Προγράμματα<text:s/>Αγορών:<text:s/></text:span><text:span text:style-name="T707_3">Συγκεντρώνοντας<text:s/>τη<text:s/>ζήτηση,<text:s/>οι<text:s/>συμμετέχοντες<text:s/>θα<text:s/>διαπραγματευθούν<text:s/>μειωμένες<text:s/>τιμές<text:s/>και<text:s/>θα<text:s/>υποστηρίζουν<text:s/>τοπικούς<text:s/>προμηθευτές<text:s/>για<text:s/>τεχνολογίες<text:s/>και<text:s/>υπηρεσίες<text:s/>ενεργειακής<text:s/>απόδοσης,<text:s/>όπως<text:s/>φωτισμός,<text:s/>αντλίες<text:s/>θερμότητας,<text:s/>ηλιακοί<text:s/>θερμοσίφωνες<text:s/>και<text:s/>συστήματα<text:s/>διαχείρισης<text:s/>ενέργειας.</text:span></text:p>
      <text:p text:style-name="P708"><text:span text:style-name="T708_1">•<text:s/></text:span><text:span text:style-name="T708_2">Ενεργειακοί<text:s/>Συνεταιρισμοί<text:s/>για<text:s/>Νησιά:<text:s/></text:span><text:span text:style-name="T708_3">Υπάρχει<text:s/>δυνατότητα<text:s/>να<text:s/>ιδρυθούν<text:s/>ενεργειακοί<text:s/>συνεταιρισμοί<text:s/>που<text:s/>θα<text:s/>επικεντρώνονται<text:s/>στις<text:s/>νησιωτικές<text:s/>κοινότητες.<text:s/>Αυτοί<text:s/>οι<text:s/>συνεταιρισμοί<text:s/>θα<text:s/>μπορούσαν<text:s/>να<text:s/>αναπτύξουν<text:s/>έργα<text:s/>ανανεώσιμης<text:s/>ενέργειας,<text:s/>λύσεις<text:s/>αποθήκευσης<text:s/>ενέργειας<text:s/>και<text:s/>μέτρα<text:s/>ενεργειακής<text:s/>απόδοσης<text:s/>προσαρμοσμένα<text:s/>στις<text:s/>ανάγκες<text:s/>και<text:s/>τους<text:s/>πόρους<text:s/>κάθε<text:s/>νησιού.</text:span></text:p>
      <text:p text:style-name="P709"><text:span text:style-name="T709_1">Επιχειρήματα<text:s/>Υπέρ:</text:span></text:p>
      <text:p text:style-name="P710"><text:span text:style-name="T710_1">•<text:s/>Ενισχύει<text:s/>την<text:s/>τοπική<text:s/>ενεργειακή<text:s/>ανθεκτικότητα<text:s/>και<text:s/>ανεξαρτησία.</text:span></text:p>
      <text:p text:style-name="P711"><text:span text:style-name="T711_1">•<text:s/>Ενδυναμώνει<text:s/>τους<text:s/>δεσμούς<text:s/>της<text:s/>κοινότητας<text:s/>και<text:s/>τις<text:s/>τοπικές<text:s/>οικονομίες.</text:span></text:p>
      <text:p text:style-name="P712"><text:span text:style-name="T712_1">•<text:s/>Επιτρέπει<text:s/>την<text:s/>άμεση<text:s/>συμμετοχή<text:s/>των<text:s/>καταναλωτών<text:s/>στην<text:s/>παραγωγή<text:s/>και<text:s/>χρήση<text:s/>ενέργειας.</text:span></text:p>
      <text:p text:style-name="P713"><text:span text:style-name="T713_1">Επιχειρήματα<text:s/>Κατά:</text:span></text:p>
      <text:p text:style-name="P714"><text:span text:style-name="T714_1">•<text:s/>Πολύπλοκη<text:s/>οργάνωση<text:s/>και<text:s/>απαιτεί<text:s/>σημαντική<text:s/>συνεχιζόμενη<text:s/>διαχείριση.</text:span></text:p>
      <text:p text:style-name="P715"><text:span text:style-name="T715_1">•<text:s/>Τα<text:s/>νομικά<text:s/>και<text:s/>ρυθμιστικά<text:s/>πλαίσια<text:s/>μπορεί<text:s/>να<text:s/>είναι<text:s/>ανεπαρκή<text:s/>ή<text:s/>υπερβολικά<text:s/>περιοριστικά.</text:span></text:p>
      <text:p text:style-name="P716"><text:span text:style-name="T716_1">•<text:s/>Η<text:s/>οικονομική<text:s/>βιωσιμότητα<text:s/>εξαρτάται<text:s/>από<text:s/>την<text:s/>κλίμακα,<text:s/>με<text:s/>τα<text:s/>μικρότερα<text:s/>έργα<text:s/>να<text:s/>αντιμετωπίζουν<text:s/>περισσότερες<text:s/>προκλήσεις.</text:span></text:p>
      <text:p text:style-name="P717"><text:span text:style-name="T717_1">2.18<text:s/>Ταμεία<text:s/>Περιστρεφόμενων<text:s/>δανείων<text:s/>-<text:s/>Revolving<text:s/>Loan<text:s/>Funds</text:span></text:p>
      <text:p text:style-name="P718"><text:span text:style-name="T718_1">Περιγραφή<text:s/>του<text:s/>Εργαλείου:</text:span></text:p>
      <text:p text:style-name="P719"><text:span text:style-name="T719_1">Τα<text:s/>Ταμεία<text:s/>Περιστρεφόμενων<text:s/>Δανείων<text:s/>(Revolving<text:s/>Loan<text:s/>Funds,<text:s/>RLFs)<text:s/>είναι<text:s/>κεφάλαια<text:s/>από<text:s/>τα<text:s/>οποία<text:s/>μπορούν<text:s/>να<text:s/>χορηγηθούν<text:s/>δάνεια<text:s/>για<text:s/>έργα<text:s/>καθαρής<text:s/>ενέργειας<text:s/>και<text:s/>εξοικονόμησης.<text:s/>Καθώς<text:s/>τα<text:s/>δάνεια<text:s/>αποπληρώνονται,<text:s/>το<text:s/>κεφάλαιο<text:s/>επαναχρησιμοποιείται<text:s/>για<text:s/>άλλα<text:s/>έργα.<text:s/>Οι<text:s/>κρατικές<text:s/>και<text:s/>τοπικές<text:s/>κυβερνήσεις<text:s/>μπορούν<text:s/>να<text:s/>ιδρύσουν<text:s/>RLFs<text:s/>για<text:s/>να<text:s/>υποστηρίξουν<text:s/>τόσο<text:s/>τις<text:s/>δικές<text:s/>τους<text:s/>ενεργειακές<text:s/>αναβαθμίσεις<text:s/>(δηλαδή<text:s/>εσωτερικές),<text:s/>όσο<text:s/>και<text:s/>αυτές<text:s/>στον<text:s/>ιδιωτικό<text:s/>τομέα<text:s/>(δηλαδή<text:s/>εξωτερικές).</text:span></text:p>
      <text:p text:style-name="P720"><text:span text:style-name="T720_1">Ένα<text:s/>ταμείο<text:s/>περιστρεφόμενων<text:s/>δανείων<text:s/>παρέχει<text:s/>πρόσβαση<text:s/>σε<text:s/>μια<text:s/>ευέλικτη<text:s/>πηγή<text:s/>κεφαλαίου<text:s/>που<text:s/>μπορεί<text:s/>να<text:s/>χρησιμοποιηθεί<text:s/>σε<text:s/>συνδυασμό<text:s/>με<text:s/>πιο<text:s/>συμβατικές<text:s/>πηγές.<text:s/>Συχνά,<text:s/>είναι<text:s/>μια<text:s/>γέφυρα<text:s/>μεταξύ<text:s/>του<text:s/>ποσού<text:s/>που<text:s/>μπορεί<text:s/>να<text:s/>λάβει<text:s/>ο<text:s/>δανειολήπτης<text:s/>από<text:s/>την<text:s/>ιδιωτική<text:s/>αγορά<text:s/>και<text:s/>του<text:s/>ποσού<text:s/>που<text:s/>απαιτείται<text:s/>για<text:s/>την<text:s/>έναρξη<text:s/>ή<text:s/>τη<text:s/>συντήρηση<text:s/>μιας<text:s/>επιχείρησης.<text:s/>Για<text:s/>παράδειγμα,<text:s/>ένας<text:s/>δανειολήπτης<text:s/>μπορεί<text:s/>να<text:s/>λάβει<text:s/>60<text:s/>έως<text:s/>80<text:s/>τοις<text:s/>εκατό<text:s/>της<text:s/>χρηματοδότησης<text:s/>του<text:s/>έργου<text:s/>από<text:s/>άλλες<text:s/>πηγές.</text:span></text:p>
      <text:p text:style-name="P721"><text:span text:style-name="T721_1">Παραδείγματα<text:s/>Εφαρμογής:</text:span></text:p>
      <text:p text:style-name="P722"><text:span text:style-name="T722_1">•<text:s/></text:span><text:span text:style-name="T722_2">Γερμανία:<text:s/></text:span><text:span text:style-name="T722_3">Κρατικές<text:s/>Τράπεζες<text:s/>Ανάπτυξης<text:s/>(Landesbanken):<text:s/>Αυτές<text:s/>οι<text:s/>τράπεζες<text:s/>διαχειρίζονται<text:s/>τα<text:s/>RLFs<text:s/>για<text:s/>να<text:s/>υποστηρίξουν<text:s/>περιφερειακές<text:s/>πρωτοβουλίες<text:s/>οικονομικής<text:s/>ανάπτυξης,<text:s/>όπως<text:s/>δάνεια<text:s/>για<text:s/>μικρές<text:s/>επιχειρήσεις,<text:s/>έργα<text:s/>υποδομής<text:s/>ή<text:s/>προσπάθειες<text:s/>περιβαλλοντικής<text:s/>βιωσιμότητας.<text:s/>Επιπλέον,<text:s/>πολλές<text:s/>πόλεις<text:s/>και<text:s/>δήμοι<text:s/>στη<text:s/>Γερμανία<text:s/>δημιουργούν<text:s/>RLFs<text:s/>για<text:s/>τη<text:s/>χρηματοδότηση<text:s/>τοπικών<text:s/>πρωτοβουλιών.<text:s/>Αυτά<text:s/>τα<text:s/>ταμεία<text:s/>μπορεί<text:s/>να<text:s/>υποστηρίξουν<text:s/>έργα<text:s/>που<text:s/>σχετίζονται<text:s/>με<text:s/>την<text:s/>προσιτή<text:s/>στέγαση,<text:s/>τις<text:s/>εγκαταστάσεις<text:s/>ανανεώσιμης<text:s/>ενέργειας,<text:s/>την<text:s/>αναζωογόνηση<text:s/>των<text:s/>πόλεων<text:s/>ή<text:s/>την<text:s/>ανάπτυξη<text:s/>μικρών<text:s/>επιχειρήσεων.<text:s/>Οι<text:s/>αποπληρωμές<text:s/>από<text:s/>προηγούμενα<text:s/>δάνεια<text:s/>αναπληρώνουν<text:s/>το<text:s/>ταμείο<text:s/>και<text:s/>επιτρέπουν<text:s/>τη<text:s/>συνεχή<text:s/>επένδυση<text:s/>στην<text:s/>κοινότητα.</text:span></text:p>
      <text:p text:style-name="P723"><text:span text:style-name="T723_1">•<text:s/></text:span><text:span text:style-name="T723_2">ΗΠΑ:<text:s/></text:span><text:span text:style-name="T723_3">Πολλοί<text:s/>Οργανισμοί<text:s/>Χρηματοδότησης<text:s/>Ανάπτυξης<text:s/>Κοινοτήτων<text:s/>(Community<text:s/>Development<text:s/>Financial<text:s/>Institutions,<text:s/>CDFIs)<text:s/>λειτουργούν<text:s/>RLFs<text:s/>για<text:s/>να<text:s/>υποστηρίξουν<text:s/>μικρές<text:s/>επιχειρήσεις,<text:s/>έργα<text:s/>προσιτής<text:s/>στέγασης<text:s/>και<text:s/>κοινοτικές<text:s/>εγκαταστάσεις.<text:s/>Τα<text:s/>CDFIs<text:s/>είναι<text:s/>ιδιωτικοί<text:s/>χρηματοπιστωτικοί<text:s/>οργανισμοί<text:s/>που<text:s/>παρέχουν<text:s/>χρηματοδότηση<text:s/>και<text:s/>άλλες<text:s/>υπηρεσίες<text:s/>σε<text:s/>υποεξυπηρετούμενες<text:s/>κοινότητες.</text:span></text:p>
      <text:p text:style-name="P724"><text:span text:style-name="T724_1">Διδάγματα<text:s/>από<text:s/>την<text:s/>εφαρμογή<text:s/>του:</text:span></text:p>
      <text:p text:style-name="P725"><text:span text:style-name="T725_1">Οι<text:s/>εμπειρίες<text:s/>των<text:s/>ΗΠΑ<text:s/>και<text:s/>της<text:s/>Γερμανίας<text:s/>υποδεικνύουν<text:s/>ότι<text:s/>η<text:s/>επιμελής<text:s/>επιλογή<text:s/>και<text:s/>διαχείριση<text:s/>έργων<text:s/>είναι<text:s/>κρίσιμη<text:s/>για<text:s/>να<text:s/>διασφαλιστεί<text:s/>η<text:s/>μακροβιότητα<text:s/>και<text:s/>ο<text:s/>αντίκτυπος<text:s/>του<text:s/>ταμείου.<text:s/>Τα<text:s/>RLFs<text:s/>πρέπει<text:s/>να<text:s/>προσφέρουν<text:s/>μια<text:s/>ποικιλία<text:s/>επιλογών<text:s/>χρηματοδότησης<text:s/>προσαρμοσμένων<text:s/>στις<text:s/>συγκεκριμένες<text:s/>ανάγκες<text:s/>διαφορετικών<text:s/>τομέων,<text:s/>τύπων<text:s/>κτιρίων<text:s/>και<text:s/>ενδιαφερόμενων<text:s/>μερών.<text:s/>Η<text:s/>ευελιξία<text:s/>στους<text:s/>όρους<text:s/>δανείων,<text:s/>τα<text:s/>επιτόκια<text:s/>και<text:s/>τα<text:s/>προγράμματα<text:s/>αποπληρωμής<text:s/>είναι<text:s/>κρίσιμη<text:s/>για<text:s/>να<text:s/>προσελκύσουν<text:s/>ένα<text:s/>ευρύ<text:s/>φάσμα<text:s/>δανειοληπτών.</text:span></text:p>
      <text:p text:style-name="P726"><text:span text:style-name="T726_1">Εφαρμογή<text:s/>του<text:s/>Εργαλείου<text:s/>στην<text:s/>Ελλάδα:</text:span></text:p>
      <text:p text:style-name="P727"><text:span text:style-name="T727_1">Τα<text:s/>ταμεία<text:s/>περιστρεφόμενων<text:s/>δανείων<text:s/>θα<text:s/>μπορούσαν<text:s/>να<text:s/>χρηματοδοτούν<text:s/>συνεχώς<text:s/>νέα<text:s/>έργα<text:s/>ενεργειακής<text:s/>απόδοσης<text:s/>στην<text:s/>Ελλάδα,<text:s/>καθώς<text:s/>τα<text:s/>προηγούμενα<text:s/>δάνεια<text:s/>αποπληρώνονται,<text:s/>δημιουργώντας<text:s/>έναν<text:s/>βιώσιμο<text:s/>μηχανισμό<text:s/>χρηματοδότησης.</text:span></text:p>
      <text:p text:style-name="P728"><text:span text:style-name="T728_1">•<text:s/></text:span><text:span text:style-name="T728_2">Τεχνική<text:s/>Βοήθεια<text:s/>και<text:s/>Ανάπτυξη<text:s/>Δυνατοτήτων:<text:s/></text:span><text:span text:style-name="T728_3">Παροχή<text:s/>τεχνικής<text:s/>βοήθειας<text:s/>και<text:s/>προγραμμάτων<text:s/>ανάπτυξης<text:s/>δυνατοτήτων<text:s/>για<text:s/>να<text:s/>υποστηρίξουν<text:s/>τους<text:s/>ιδιοκτήτες<text:s/>κτιρίων<text:s/>στην<text:s/>αναγνώριση,<text:s/>υλοποίηση<text:s/>και<text:s/>επαλήθευση<text:s/>των<text:s/>μέτρων<text:s/>ενεργειακής<text:s/>απόδοσης.<text:s/>Αυτό<text:s/>θα<text:s/>μπορούσε<text:s/>να<text:s/>περιλαμβάνει<text:s/>ενεργειακούς<text:s/>ελέγχους,<text:s/>μελέτες<text:s/>σκοπιμότητας,<text:s/>προγράμματα<text:s/>εκπαίδευσης<text:s/>και<text:s/>πρόσβαση<text:s/>σε<text:s/>καταρτισμένους<text:s/>εργολάβους.</text:span></text:p>
      <text:p text:style-name="P729"><text:span text:style-name="T729_1">•<text:s/></text:span><text:span text:style-name="T729_2">Παρακολούθηση<text:s/>και<text:s/>Αξιολόγηση:<text:s/></text:span><text:span text:style-name="T729_3">Δημιουργία<text:s/>συστημάτων<text:s/>παρακολούθησης<text:s/>και<text:s/>αξιολόγησης<text:s/>για<text:s/>την<text:s/>παρακολούθηση<text:s/>της<text:s/>απόδοσης<text:s/>του<text:s/>προγράμματος<text:s/>RLF,<text:s/>συμπεριλαμβανομένων<text:s/>των<text:s/>εξοικονομήσεων<text:s/>ενέργειας,<text:s/>των<text:s/>οικονομικών<text:s/>αποδόσεων<text:s/>και<text:s/>των<text:s/>περιβαλλοντικών<text:s/>ωφελειών.<text:s/>Χρησιμοποιήστε<text:s/>αυτά<text:s/>τα<text:s/>δεδομένα<text:s/>για<text:s/>να<text:s/>βελτιώνετε<text:s/>συνεχώς<text:s/>το<text:s/>πρόγραμμα<text:s/>και<text:s/>να<text:s/>δείχνετε<text:s/>τον<text:s/>αντίκτυπό<text:s/>του<text:s/>στους<text:s/>ενδιαφερόμενους.</text:span></text:p>
      <text:p text:style-name="P730"><text:span text:style-name="T730_1">•<text:s/></text:span><text:span text:style-name="T730_2">Βιωσιμότητα<text:s/>και<text:s/>Αναπαραγωγή:<text:s/></text:span><text:span text:style-name="T730_3">Σχεδιάστε<text:s/>το<text:s/>πρόγραμμα<text:s/>RLF<text:s/>ώστε<text:s/>να<text:s/>είναι<text:s/>οικονομικά<text:s/>βιώσιμο<text:s/>μακροπρόθεσμα,<text:s/>με<text:s/>τις<text:s/>αποπληρωμές<text:s/>να<text:s/>επανεπενδύονται<text:s/>για<text:s/>να<text:s/>χρηματοδοτούν<text:s/>μελλοντικά<text:s/>έργα<text:s/>ενεργειακής<text:s/>απόδοσης.<text:s/>Εξερευνήστε<text:s/>ευκαιρίες<text:s/>για<text:s/>την<text:s/>κλιμάκωση<text:s/>του<text:s/>προγράμματος<text:s/>και<text:s/>την<text:s/>αναπαραγωγή<text:s/>επιτυχημένων<text:s/>μοντέλων<text:s/>σε<text:s/>άλλες<text:s/>περιοχές<text:s/>ή<text:s/>τομείς.</text:span></text:p>
      <text:p text:style-name="P731"><text:span text:style-name="T731_1">Επιχειρήματα<text:s/>Υπέρ:</text:span></text:p>
      <text:p text:style-name="P732"><text:span text:style-name="T732_1">•<text:s/>Παρέχει<text:s/>ένα<text:s/>βιώσιμο<text:s/>μοντέλο<text:s/>χρηματοδότησης<text:s/>που<text:s/>ανακυκλώνει<text:s/>κεφάλαια<text:s/>για<text:s/>νέα<text:s/>έργα.</text:span></text:p>
      <text:p text:style-name="P733"><text:span text:style-name="T733_1">•<text:s/>Μπορεί<text:s/>να<text:s/>προσαρμοστεί<text:s/>στις<text:s/>τοπικές<text:s/>ανάγκες<text:s/>και<text:s/>προτεραιότητες.</text:span></text:p>
      <text:p text:style-name="P734"><text:span text:style-name="T734_1">•<text:s/>Προσφέρει<text:s/>έναν<text:s/>τρόπο<text:s/>για<text:s/>τη<text:s/>συνεχή<text:s/>υποστήριξη<text:s/>της<text:s/>ενεργειακής<text:s/>απόδοσης<text:s/>χωρίς<text:s/>επιπρόσθετη<text:s/>εξωτερική<text:s/>χρηματοδότηση.</text:span></text:p>
      <text:p text:style-name="P735"><text:span text:style-name="T735_1">Επιχειρήματα<text:s/>Κατά:</text:span></text:p>
      <text:p text:style-name="P736"><text:span text:style-name="T736_1">•<text:s/>Απαιτεί<text:s/>αρχική<text:s/>ένεση<text:s/>κεφαλαίου<text:s/>που<text:s/>μπορεί<text:s/>να<text:s/>είναι<text:s/>σημαντική.</text:span></text:p>
      <text:p text:style-name="P737"><text:span text:style-name="T737_1">•<text:s/>Η<text:s/>διαχείριση<text:s/>και<text:s/>η<text:s/>αξιολόγηση<text:s/>κινδύνων<text:s/>πρέπει<text:s/>να<text:s/>γίνονται<text:s/>με<text:s/>μεγάλη<text:s/>προσοχή.</text:span></text:p>
      <text:p text:style-name="P738"><text:span text:style-name="T738_1">•<text:s/>Η<text:s/>επιτυχία<text:s/>εξαρτάται<text:s/>από<text:s/>την<text:s/>απόδοση<text:s/>αποπληρωμής<text:s/>των<text:s/>χρηματοδοτούμενων<text:s/>έργων.</text:span></text:p>
      <text:p text:style-name="P739"><text:span text:style-name="T739_1">2.19<text:s/>Funds<text:s/>targeting<text:s/>deep<text:s/>renovations<text:s/>and<text:s/>renovations<text:s/>with<text:s/>minimum<text:s/>energy<text:s/>gains</text:span></text:p>
      <text:p text:style-name="P740"><text:span text:style-name="T740_1">Περιγραφή<text:s/>του<text:s/>Εργαλείου:</text:span></text:p>
      <text:p text:style-name="P741"><text:span text:style-name="T741_1">Αυτά<text:s/>τα<text:s/>ταμεία<text:s/>επικεντρώνονται<text:s/>συγκεκριμένα<text:s/>στη<text:s/>χρηματοδότηση<text:s/>της<text:s/>ανακαίνισης<text:s/>κτιρίων<text:s/>για<text:s/>να<text:s/>βελτιώσουν<text:s/>σημαντικά<text:s/>την<text:s/>ενεργειακή<text:s/>τους<text:s/>απόδοση<text:s/>ή<text:s/>να<text:s/>επιτύχουν<text:s/>ελάχιστα<text:s/>αποδεκτά<text:s/>ενεργειακά<text:s/>πρότυπα.<text:s/>Τα<text:s/>ταμεία<text:s/>αυτά<text:s/>παρέχουν<text:s/>συνήθως<text:s/>οικονομική<text:s/>υποστήριξη,<text:s/>η<text:s/>οποία<text:s/>μπορεί<text:s/>να<text:s/>προέρχεται<text:s/>με<text:s/>τη<text:s/>μορφή<text:s/>επιχορηγήσεων,<text:s/>επιδοτήσεων,<text:s/>δανείων<text:s/>με<text:s/>χαμηλό<text:s/>επιτόκιο<text:s/>ή<text:s/>άλλων<text:s/>οικονομικών<text:s/>κινήτρων.<text:s/>Ο<text:s/>στόχος<text:s/>είναι<text:s/>να<text:s/>καταστούν<text:s/>οι<text:s/>ενεργειακά<text:s/>αποδοτικές<text:s/>ανακαινίσεις<text:s/>πιο<text:s/>οικονομικά<text:s/>εφικτές<text:s/>για<text:s/>τους<text:s/>ιδιοκτήτες<text:s/>και<text:s/>τους<text:s/>διαχειριστές<text:s/>κτιρίων.</text:span></text:p>
      <text:p text:style-name="P742"><text:span text:style-name="T742_1">Παραδείγματα<text:s/>Εφαρμογής:</text:span></text:p>
      <text:p text:style-name="P743"><text:span text:style-name="T743_1">•<text:s/></text:span><text:span text:style-name="T743_2">Ευρώπη:<text:s/></text:span><text:span text:style-name="T743_3">Εμφανίζεται<text:s/>σε<text:s/>πρωτοβουλίες<text:s/>της<text:s/>ΕΕ<text:s/>και<text:s/>σε<text:s/>συγκεκριμένα<text:s/>εθνικά<text:s/>προγράμματα<text:s/>σε<text:s/>όλη<text:s/>την<text:s/>Ευρώπη.<text:s/>Το<text:s/>Ευρωπαϊκό<text:s/>Ταμείο<text:s/>Περιφερειακής<text:s/>Ανάπτυξης,<text:s/>τα<text:s/>Ταμεία<text:s/>Συνοχής<text:s/>και<text:s/>το<text:s/>Ευρωπαϊκό<text:s/>Κοινωνικό<text:s/>Ταμείο<text:s/>Plus<text:s/>μπορούν<text:s/>να<text:s/>κάνουν<text:s/>μεγάλη<text:s/>διαφορά<text:s/>για<text:s/>την<text:s/>ανακαίνιση<text:s/>κτιρίων.</text:span></text:p>
      <text:p text:style-name="P744"><text:span text:style-name="T744_1">Διδάγματα<text:s/>από<text:s/>την<text:s/>εφαρμογή<text:s/>του:</text:span></text:p>
      <text:p text:style-name="P745"><text:span text:style-name="T745_1">Οι<text:s/>πρωτοβουλίες<text:s/>της<text:s/>ΕΕ<text:s/>δείχνουν<text:s/>ότι<text:s/>ο<text:s/>συνδυασμός<text:s/>τέτοιων<text:s/>ταμείων<text:s/>με<text:s/>κίνητρα<text:s/>όπως<text:s/>οι<text:s/>φορολογικές<text:s/>ελαφρύνσεις<text:s/>μπορεί<text:s/>να<text:s/>ενθαρρύνει<text:s/>τους<text:s/>ιδιοκτήτες<text:s/>ακινήτων<text:s/>να<text:s/>επενδύσουν<text:s/>σε<text:s/>ανακαινίσεις<text:s/>που<text:s/>πληρούν<text:s/>υψηλότερα<text:s/>ενεργειακά<text:s/>πρότυπα.</text:span></text:p>
      <text:p text:style-name="P746"><text:span text:style-name="T746_1">Εφαρμογή<text:s/>του<text:s/>Εργαλείου<text:s/>στην<text:s/>Ελλάδα:</text:span></text:p>
      <text:p text:style-name="P747"><text:span text:style-name="T747_1">Τέτοια<text:s/>ταμεία<text:s/>θα<text:s/>μπορούσαν<text:s/>να<text:s/>στοχεύσουν<text:s/>ειδικά<text:s/>στην<text:s/>ανακαίνιση<text:s/>παλαιότερων<text:s/>κτιρίων<text:s/>στην<text:s/>Ελλάδα,<text:s/>παρέχοντας<text:s/>χρηματοδοτικές<text:s/>επιλογές<text:s/>που<text:s/>ενθαρρύνουν<text:s/>σημαντικές<text:s/>βελτιώσεις<text:s/>στην<text:s/>ενεργειακή<text:s/>απόδοση.</text:span></text:p>
      <text:p text:style-name="P748"><text:span text:style-name="T748_1">•<text:s/></text:span><text:span text:style-name="T748_2">Αρχικά<text:s/>κόστη:<text:s/></text:span><text:span text:style-name="T748_3">Απαιτείται<text:s/>σημαντική<text:s/>αρχική<text:s/>επένδυση<text:s/>και<text:s/>μπορεί<text:s/>να<text:s/>αντιμετωπιστεί<text:s/>αντίσταση<text:s/>από<text:s/>τους<text:s/>ιδιοκτήτες<text:s/>ακινήτων.</text:span></text:p>
      <text:p text:style-name="P749"><text:span text:style-name="T749_1">•<text:s/></text:span><text:span text:style-name="T749_2">Αποτελεσματικότητα:<text:s/></text:span><text:span text:style-name="T749_3">Αντιμετωπίζει<text:s/>άμεσα<text:s/>την<text:s/>ενεργειακή<text:s/>αναποτελεσματικότητα<text:s/>στα<text:s/>κτίρια,<text:s/>που<text:s/>αποτελεί<text:s/>μείζον<text:s/>ζήτημα<text:s/>σε<text:s/>πολλές<text:s/>παλαιότερες<text:s/>δομές.</text:span></text:p>
      <text:p text:style-name="P750"><text:span text:style-name="T750_1">Επιχειρήματα<text:s/>Υπέρ:</text:span></text:p>
      <text:p text:style-name="P751"><text:span text:style-name="T751_1">•<text:s/>Αντιμετωπίζει<text:s/>συγκεκριμένα<text:s/>τις<text:s/>αναποτελεσματικότητες<text:s/>στα<text:s/>παλαιότερα<text:s/>κτίρια.</text:span></text:p>
      <text:p text:style-name="P752"><text:span text:style-name="T752_1">•<text:s/>Μπορεί<text:s/>να<text:s/>μειώσει<text:s/>σημαντικά<text:s/>την<text:s/>κατανάλωση<text:s/>ενέργειας<text:s/>και<text:s/>τις<text:s/>εκπομπές<text:s/>αερίων<text:s/>του<text:s/>θερμοκηπίου.</text:span></text:p>
      <text:p text:style-name="P753"><text:span text:style-name="T753_1">•<text:s/>Δυνητικά<text:s/>αυξάνει<text:s/>τις<text:s/>αξίες<text:s/>των<text:s/>ακινήτων<text:s/>και<text:s/>βελτιώνει<text:s/>τις<text:s/>συνθήκες<text:s/>διαβίωσης.</text:span></text:p>
      <text:p text:style-name="P754"><text:span text:style-name="T754_1">Επιχειρήματα<text:s/>Κατά:</text:span></text:p>
      <text:p text:style-name="P755"><text:span text:style-name="T755_1">•<text:s/>Τα<text:s/>υψηλά<text:s/>αρχικά<text:s/>κόστη<text:s/>μπορούν<text:s/>να<text:s/>αποθαρρύνουν<text:s/>τη<text:s/>συμμετοχή.</text:span></text:p>
      <text:p text:style-name="P756"><text:span text:style-name="T756_1">•<text:s/>Μπορεί<text:s/>να<text:s/>αντιμετωπίσει<text:s/>αντίσταση<text:s/>από<text:s/>τους<text:s/>ιδιοκτήτες<text:s/>ακινήτων<text:s/>που<text:s/>δεν<text:s/>επιθυμούν<text:s/>να<text:s/>προβούν<text:s/>σε<text:s/>μεγάλες<text:s/>ανακαινίσεις.</text:span></text:p>
      <text:p text:style-name="P757"><text:span text:style-name="T757_1">Απαιτεί<text:s/>αποτελεσματική<text:s/>διοίκηση<text:s/>για<text:s/>να<text:s/>διασφαλιστεί<text:s/>ότι<text:s/>τα<text:s/>ταμεία<text:s/>χρησιμοποιούνται<text:s/>αποτελεσματικά<text:s/>και<text:s/>οι<text:s/>ανακαινίσεις<text:s/>πληρούν<text:s/>τα<text:s/>πρότυπα.</text:span></text:p>
      <text:p text:style-name="P758"><text:span text:style-name="T758_1">2.20<text:s/>Ταμεία<text:s/>Ενεργειακής<text:s/>Απόδοσης<text:s/>-<text:s/>Energy<text:s/>Efficiency<text:s/>Funds</text:span></text:p>
      <text:p text:style-name="P759"><text:span text:style-name="T759_1">Περιγραφή<text:s/>του<text:s/>Εργαλείου:</text:span></text:p>
      <text:p text:style-name="P760"><text:span text:style-name="T760_1">Τα<text:s/>Ταμεία<text:s/>Ενεργειακής<text:s/>Απόδοσης<text:s/>ανήκουν<text:s/>στην<text:s/>ομάδα<text:s/>των<text:s/>παραδοσιακών<text:s/>και<text:s/>καλά<text:s/>εδραιωμένων<text:s/>χρηματοοικονομικών<text:s/>εργαλείων.<text:s/>Έχουν<text:s/>μακρά<text:s/>ιστορία<text:s/>στην<text:s/>Ευρώπη<text:s/>και<text:s/>τις<text:s/>ΗΠΑ<text:s/>που<text:s/>ξεκινά<text:s/>από<text:s/>τη<text:s/>δεκαετία<text:s/>του<text:s/>1990.<text:s/>Τα<text:s/>Ταμεία<text:s/>Ενεργειακής<text:s/>Απόδοσης<text:s/>είναι<text:s/>ευρύτερα<text:s/>και<text:s/>συνήθως<text:s/>περιλαμβάνουν<text:s/>διάφορους<text:s/>τύπους<text:s/>εργαλείων<text:s/>ενεργειακής<text:s/>απόδοσης<text:s/>(προγράμματα<text:s/>οικονομικής<text:s/>υποστήριξης<text:s/>καθώς<text:s/>και<text:s/>ενημερωτικά<text:s/>μέτρα).<text:s/>Τα<text:s/>Ταμεία<text:s/>Ενεργειακής<text:s/>Απόδοσης<text:s/>συγκεντρώνουν<text:s/>πόρους<text:s/>για<text:s/>να<text:s/>επενδύσουν<text:s/>σε<text:s/>έργα<text:s/>που<text:s/>μειώνουν<text:s/>την<text:s/>κατανάλωση<text:s/>ενέργειας<text:s/>σε<text:s/>διάφορους<text:s/>τομείς.</text:span></text:p>
      <text:p text:style-name="P761"><text:span text:style-name="T761_1">Παραδείγματα<text:s/>Εφαρμογής:</text:span></text:p>
      <text:p text:style-name="P762"><text:span text:style-name="T762_1">•<text:s/></text:span><text:span text:style-name="T762_2">Ηνωμένο<text:s/>Βασίλειο:<text:s/></text:span><text:span text:style-name="T762_3">Το<text:s/>Ταμείο<text:s/>Ενεργειακής<text:s/>Απόδοσης<text:s/>του<text:s/>Δημάρχου<text:s/>του<text:s/>Λονδίνου<text:s/>(Mayor<text:s/>of<text:s/>London's<text:s/>Energy<text:s/>Efficiency<text:s/>Fund,<text:s/>MEEF)<text:s/>είναι<text:s/>ένα<text:s/>επενδυτικό<text:s/>ταμείο<text:s/>αξίας<text:s/>500<text:s/>εκατομμυρίων<text:s/>λιρών<text:s/>για<text:s/>την<text:s/>υλοποίηση<text:s/>χαμηλών<text:s/>εκπομπών<text:s/>άνθρακα,<text:s/>βιώσιμων<text:s/>έργων<text:s/>και<text:s/>υποδομών<text:s/>που<text:s/>χρειάζεται<text:s/>το<text:s/>Λονδίνο<text:s/>για<text:s/>να<text:s/>αντιμετωπίσει<text:s/>την<text:s/>κλιματική<text:s/>έκτακτη<text:s/>ανάγκη.<text:s/>Λειτουργεί<text:s/>παρέχοντας<text:s/>ευέλικτη<text:s/>και<text:s/>ανταγωνιστική<text:s/>χρηματοδότηση<text:s/>για<text:s/>να<text:s/>επιτρέψει<text:s/>νέα<text:s/>ή<text:s/>ανακαίνιση<text:s/>έργα<text:s/>να<text:s/>υιοθετήσουν<text:s/>τεχνολογίες<text:s/>χαμηλού<text:s/>άνθρακα<text:s/>ή<text:s/>να<text:s/>αναβαθμίσουν<text:s/>τις<text:s/>υπάρχουσες<text:s/>υποδομές<text:s/>χαμηλού<text:s/>άνθρακα.</text:span></text:p>
      <text:p text:style-name="P763"><text:span text:style-name="T763_1">•<text:s/></text:span><text:span text:style-name="T763_2">Γερμανία:<text:s/></text:span><text:span text:style-name="T763_3">Το<text:s/>Ταμείο<text:s/>ιδρύθηκε<text:s/>το<text:s/>2011<text:s/>και<text:s/>έκλεισε<text:s/>στο<text:s/>τέλος<text:s/>του<text:s/>2018.<text:s/>Ο<text:s/>γενικός<text:s/>στόχος<text:s/>του<text:s/>Ταμείου<text:s/>Απόδοσης<text:s/>ήταν<text:s/>να<text:s/>αξιοποιήσει<text:s/>το<text:s/>υπάρχον<text:s/>δυναμικό<text:s/>εξοικονόμησης<text:s/>ενέργειας<text:s/>μέσω<text:s/>διαφόρων<text:s/>μέτρων<text:s/>εξοικονόμησης<text:s/>και<text:s/>να<text:s/>συμβάλει<text:s/>στη<text:s/>μείωση<text:s/>της<text:s/>κατανάλωσης<text:s/>ενέργειας<text:s/>και<text:s/>στην<text:s/>αύξηση<text:s/>της<text:s/>ενεργειακής<text:s/>απόδοσης.</text:span></text:p>
      <text:p text:style-name="P764"><text:span text:style-name="T764_1">•<text:s/></text:span><text:span text:style-name="T764_2">Ευρώπη:<text:s/></text:span><text:span text:style-name="T764_3">Το<text:s/>Ευρωπαϊκό<text:s/>Ταμείο<text:s/>Ενεργειακής<text:s/>Απόδοσης<text:s/>στοχεύει<text:s/>σε<text:s/>επενδύσεις<text:s/>στα<text:s/>κράτη<text:s/>μέλη<text:s/>της<text:s/>Ευρωπαϊκής<text:s/>Ένωσης.<text:s/>Οι<text:s/>τελικοί<text:s/>δικαιούχοι<text:s/>είναι<text:s/>δημοτικές,<text:s/>τοπικές<text:s/>και<text:s/>περιφερειακές<text:s/>αρχές,<text:s/>καθώς<text:s/>και<text:s/>δημόσιοι<text:s/>και<text:s/>ιδιωτικοί<text:s/>φορείς<text:s/>που<text:s/>ενεργούν<text:s/>για<text:s/>λογαριασμό<text:s/>αυτών<text:s/>των<text:s/>αρχών,<text:s/>όπως<text:s/>επιχειρήσεις<text:s/>κοινής<text:s/>ωφέλειας,<text:s/>πάροχοι<text:s/>δημόσιων<text:s/>μεταφορών,<text:s/>ενώσεις<text:s/>κοινωνικής<text:s/>στέγασης,<text:s/>εταιρείες<text:s/>παροχής<text:s/>ενεργειακών<text:s/>υπηρεσιών<text:s/>κ.λπ.<text:s/>Οι<text:s/>άμεσες<text:s/>επενδύσεις<text:s/>χρηματοδοτούνται<text:s/>από<text:s/>προγραμματιστές<text:s/>έργων,<text:s/>εταιρείες<text:s/>παροχής<text:s/>ενεργειακών<text:s/>υπηρεσιών<text:s/>(ESCOs),<text:s/>μικρής<text:s/>κλίμακας<text:s/>εταιρείες<text:s/>παροχής<text:s/>υπηρεσιών<text:s/>και<text:s/>προμηθειών<text:s/>ανανεώσιμων<text:s/>πηγών<text:s/>ενέργειας<text:s/>και<text:s/>ενεργειακής<text:s/>απόδοσης.</text:span></text:p>
      <text:p text:style-name="P765"><text:span text:style-name="T765_1">Διδάγματα<text:s/>από<text:s/>την<text:s/>εφαρμογή<text:s/>του:</text:span></text:p>
      <text:p text:style-name="P766"><text:span text:style-name="T766_1">Στο<text:s/>Ηνωμένο<text:s/>Βασίλειο<text:s/>και<text:s/>τη<text:s/>Γερμανία,<text:s/>η<text:s/>αποτελεσματικότητα<text:s/>των<text:s/>ταμείων<text:s/>εξαρτήθηκε<text:s/>από<text:s/>τη<text:s/>διαφανή<text:s/>διαχείριση<text:s/>και<text:s/>τα<text:s/>αυστηρά<text:s/>κριτήρια<text:s/>επιλογής<text:s/>έργων<text:s/>για<text:s/>να<text:s/>διασφαλιστεί<text:s/>ότι<text:s/>οι<text:s/>επενδύσεις<text:s/>είναι<text:s/>στρατηγικές<text:s/>και<text:s/>υπεύθυνες.<text:s/>Επιπλέον,<text:s/>η<text:s/>συνεργασία<text:s/>με<text:s/>χρηματοπιστωτικά<text:s/>ιδρύματα,<text:s/>εταιρείες<text:s/>παροχής<text:s/>ενεργειακών<text:s/>υπηρεσιών<text:s/>(ESCOs),<text:s/>βιομηχανικούς<text:s/>συλλόγους<text:s/>και<text:s/>άλλους<text:s/>ενδιαφερόμενους<text:s/>μπορεί<text:s/>να<text:s/>βοηθήσει<text:s/>στην<text:s/>αξιοποίηση<text:s/>πόρων,<text:s/>τη<text:s/>διανομή<text:s/>κινδύνων<text:s/>και<text:s/>την<text:s/>κλιμάκωση<text:s/>των<text:s/>επενδύσεων<text:s/>στην<text:s/>ενεργειακή<text:s/>απόδοση.</text:span></text:p>
      <text:p text:style-name="P767"><text:span text:style-name="T767_1">Εφαρμογή<text:s/>του<text:s/>Εργαλείου<text:s/>στην<text:s/>Ελλάδα:</text:span></text:p>
      <text:p text:style-name="P768"><text:span text:style-name="T768_1">Ένα<text:s/>Ταμείο<text:s/>Ενεργειακής<text:s/>Απόδοσης<text:s/>θα<text:s/>μπορούσε<text:s/>να<text:s/>συγκεντρώσει<text:s/>εθνικούς,<text:s/>πόρους<text:s/>του<text:s/>Συστήματος<text:s/>Εμπορίας<text:s/>Εκπομπών<text:s/>της<text:s/>ΕΕ<text:s/>(EU<text:s/>Emissions<text:s/>Trading<text:s/>System,<text:s/>EU<text:s/>ETS)<text:s/>ή<text:s/>άλλους<text:s/>πόρους<text:s/>της<text:s/>ΕΕ<text:s/>για<text:s/>να<text:s/>χρηματοδοτήσει<text:s/>ευρείας<text:s/>κλίμακας<text:s/>πρωτοβουλίες<text:s/>ενεργειακής<text:s/>απόδοσης<text:s/>σε<text:s/>διάφορους<text:s/>τομείς<text:s/>στην<text:s/>Ελλάδα,<text:s/>βελτιώνοντας<text:s/>τη<text:s/>συνολική<text:s/>ενεργειακή<text:s/>απόδοση.<text:s/>Μια<text:s/>ολοκληρωμένη<text:s/>αξιολόγηση<text:s/>του<text:s/>υπάρχοντος<text:s/>κτιριακού<text:s/>αποθέματος<text:s/>στην<text:s/>Ελλάδα<text:s/>είναι<text:s/>απαραίτητη<text:s/>για<text:s/>να<text:s/>εντοπιστούν<text:s/>οι<text:s/>ευκαιρίες<text:s/>ενεργειακής<text:s/>απόδοσης<text:s/>και<text:s/>να<text:s/>δοθεί<text:s/>προτεραιότητα<text:s/>στις<text:s/>επενδύσεις<text:s/>με<text:s/>βάση<text:s/>παράγοντες<text:s/>όπως<text:s/>η<text:s/>ηλικία,<text:s/>η<text:s/>κατάσταση,<text:s/>η<text:s/>κατανάλωση<text:s/>ενέργειας<text:s/>και<text:s/>το<text:s/>δυναμικό<text:s/>ανακαίνισης.</text:span></text:p>
      <text:p text:style-name="P769"><text:span text:style-name="T769_1">Επιχειρήματα<text:s/>Υπέρ:</text:span></text:p>
      <text:p text:style-name="P770"><text:span text:style-name="T770_1">•<text:s/>Συγκεντρώνει<text:s/>πόρους<text:s/>για<text:s/>να<text:s/>υποστηρίξει<text:s/>ένα<text:s/>ευρύ<text:s/>φάσμα<text:s/>έργων<text:s/>ενεργειακής<text:s/>απόδοσης.</text:span></text:p>
      <text:p text:style-name="P771"><text:span text:style-name="T771_1">•<text:s/>Μπορεί<text:s/>να<text:s/>αξιοποιήσει<text:s/>μεγαλύτερα<text:s/>ποσά<text:s/>χρηματοδότησης<text:s/>από<text:s/>διάφορες<text:s/>πηγές,<text:s/>συμπεριλαμβανομένων<text:s/>δημόσιων<text:s/>και<text:s/>ιδιωτικών.</text:span></text:p>
      <text:p text:style-name="P772"><text:span text:style-name="T772_1">•<text:s/>Ενισχύει<text:s/>τη<text:s/>στρατηγική<text:s/>εστίαση<text:s/>στους<text:s/>εθνικούς<text:s/>ή<text:s/>περιφερειακούς<text:s/>στόχους<text:s/>ενεργειακής<text:s/>απόδοσης.</text:span></text:p>
      <text:p text:style-name="P773"><text:span text:style-name="T773_1">Επιχειρήματα<text:s/>Κατά:</text:span></text:p>
      <text:p text:style-name="P774"><text:span text:style-name="T774_1">•<text:s/>Η<text:s/>διαχείριση<text:s/>και<text:s/>η<text:s/>κατανομή<text:s/>των<text:s/>κεφαλαίων<text:s/>πρέπει<text:s/>να<text:s/>είναι<text:s/>διαφανείς<text:s/>και<text:s/>υπεύθυνες<text:s/>για<text:s/>την<text:s/>αποφυγή<text:s/>κακοδιαχείρισης.</text:span></text:p>
      <text:p text:style-name="P775"><text:span text:style-name="T775_1">•<text:s/>Κίνδυνος<text:s/>γραφειοκρατίας<text:s/>και<text:s/>αργής<text:s/>εκταμίευσης<text:s/>των<text:s/>κεφαλαίων.</text:span></text:p>
      <text:p text:style-name="P776"><text:span text:style-name="T776_1">•<text:s/>Χρειάζεται<text:s/>μια<text:s/>σαφής<text:s/>και<text:s/>αποτελεσματική<text:s/>στρατηγική<text:s/>για<text:s/>να<text:s/>εξασφαλιστεί<text:s/>η<text:s/>ουσιαστική<text:s/>επιλογή<text:s/>και<text:s/>χρηματοδότηση<text:s/>έργων.</text:span></text:p>
      <text:p text:style-name="P777"><text:span text:style-name="T777_1">Αξιολόγηση<text:s/>Καινοτόμων<text:s/>Χρηματοδοτικών<text:s/>Μηχανισμών:</text:span></text:p>
      <text:p text:style-name="P778"><text:span text:style-name="T778_1">Μια<text:s/>ακριβής<text:s/>αξιολόγηση<text:s/>και<text:s/>άσκηση<text:s/>στρατηγικού<text:s/>σχεδιασμού<text:s/>είναι<text:s/>κρίσιμη<text:s/>πριν<text:s/>από<text:s/>τη<text:s/>δημιουργία<text:s/>του<text:s/>χρηματοοικονομικού<text:s/>εργαλείου,<text:s/>αξιοποιώντας<text:s/>επίσης<text:s/>τις<text:s/>διάφορες<text:s/>βέλτιστες<text:s/>πρακτικές<text:s/>που<text:s/>έχουν<text:s/>αναπτυχθεί<text:s/>σε<text:s/>όλη<text:s/>την<text:s/>Ευρώπη.</text:span></text:p>
      <text:h text:style-name="P779" text:outline-level="1"><text:span text:style-name="T779_1">ΚΕΦΑΛΑΙΟ<text:s/>3<text:s/>:<text:s/></text:span></text:h>
      <text:h text:style-name="P780" text:outline-level="1"><text:span text:style-name="T780_1">Οδικός<text:s/>χάρτης<text:s/>καινοτόμων<text:s/>μηχανισμών<text:s/>χρηματοδότησης</text:span></text:h>
      <text:p text:style-name="P781"><text:span text:style-name="T781_1">Μια<text:s/>βασική<text:s/>πρόκληση<text:s/>για<text:s/>την<text:s/>επίτευξη<text:s/>υψηλότερων<text:s/>στόχων<text:s/>ενεργειακής<text:s/>αποδοτικότητας<text:s/>είναι<text:s/>να<text:s/>βρεθεί<text:s/>ένας<text:s/>κατάλληλος<text:s/>συνδυασμός<text:s/>πολιτικών<text:s/>που<text:s/>θα<text:s/>επιτρέπει<text:s/>την<text:s/>πλήρη<text:s/>εκμετάλλευση<text:s/>των<text:s/>τεχνικών<text:s/>και<text:s/>οικονομικών<text:s/>δυνατοτήτων<text:s/>ενεργειακής<text:s/>αποδοτικότητας,<text:s/>ξεπερνώντας<text:s/>τα<text:s/>χρηματοοικονομικά<text:s/>και<text:s/>μη<text:s/>χρηματοοικονομικά<text:s/>εμπόδια<text:s/>σύμφωνα<text:s/>με<text:s/>τις<text:s/>κατευθυντήριες<text:s/>γραμμές<text:s/>κρατικών<text:s/>ενισχύσεων.</text:span></text:p>
      <text:p text:style-name="P782"><text:span text:style-name="T782_1">Τα<text:s/>χρηματοοικονομικά<text:s/>εργαλεία<text:s/>έχουν<text:s/>μια<text:s/>σειρά<text:s/>από<text:s/>πλεονεκτήματα<text:s/>σε<text:s/>σχέση<text:s/>με<text:s/>τη<text:s/>χρηματοδότηση<text:s/>βάσει<text:s/>επιχορηγήσεων,<text:s/>συνδυάζοντας<text:s/>δημόσιους<text:s/>και<text:s/>ιδιωτικούς<text:s/>πόρους<text:s/>για<text:s/>την<text:s/>προώθηση<text:s/>επενδύσεων.<text:s/>Συγκεκριμένα,<text:s/>τα<text:s/>χρηματοοικονομικά<text:s/>εργαλεία<text:s/>χρησιμοποιούν<text:s/>δημόσιο<text:s/>χρήμα<text:s/>για<text:s/>να<text:s/>μοχλεύσουν<text:s/>επενδύσεις<text:s/>από<text:s/>τον<text:s/>ιδιωτικό<text:s/>τομέα,<text:s/>μειώνοντας<text:s/>τον<text:s/>κίνδυνο<text:s/>επενδύσεων<text:s/>και<text:s/>προσφέροντας<text:s/>μακροπρόθεσμο<text:s/>προσανατολισμό,<text:s/>ενώ<text:s/>η<text:s/>φύση<text:s/>των<text:s/>εργαλείων<text:s/>αυτών<text:s/>διασφαλίζει<text:s/>ότι<text:s/>τα<text:s/>κεφάλαια,<text:s/>μαζί<text:s/>με<text:s/>τους<text:s/>τόκους,<text:s/>επιστρέφουν<text:s/>στο<text:s/>εργαλείο<text:s/>για<text:s/>επανεπένδυση.<text:s/>Επειδή<text:s/>τα<text:s/>κεφάλαια<text:s/>πρέπει<text:s/>να<text:s/>επιστραφούν,<text:s/>υπάρχει<text:s/>επίσης<text:s/>ένα<text:s/>κίνητρο<text:s/>για<text:s/>καλύτερη<text:s/>απόδοση<text:s/>σε<text:s/>σχέση<text:s/>με<text:s/>τη<text:s/>χρηματοδότηση<text:s/>βάσει<text:s/>επιχορηγήσεων.</text:span></text:p>
      <text:p text:style-name="P783"><text:span text:style-name="T783_1">Τα<text:s/>παραδοσιακά<text:s/>χρηματοοικονομικά<text:s/>μοντέλα<text:s/>για<text:s/>την<text:s/>ενίσχυση<text:s/>της<text:s/>ενεργειακής<text:s/>αποδοτικότητας<text:s/>σε<text:s/>κατοικίες<text:s/>συχνά<text:s/>βασίζονται<text:s/>σε<text:s/>αξιολογήσεις<text:s/>κόστους-οφέλους<text:s/>κατά<text:s/>τον<text:s/>σχεδιασμό.<text:s/>Ωστόσο,<text:s/>αυτές<text:s/>οι<text:s/>αξιολογήσεις<text:s/>μπορεί<text:s/>να<text:s/>εμποδίσουν<text:s/>την<text:s/>υλοποίηση<text:s/>των<text:s/>παρεμβάσεων<text:s/>λόγω<text:s/>του<text:s/>υψηλού<text:s/>αρχικού<text:s/>κόστους<text:s/>και<text:s/>των<text:s/>κατ’<text:s/>εκτίμηση<text:s/>μακροπρόθεσμων<text:s/>περιόδων<text:s/>απόσβεσης.</text:span></text:p>
      <text:p text:style-name="P784"><text:span text:style-name="T784_1">Παρακάτω<text:s/>παρατίθενται<text:s/>εναλλακτικές<text:s/>χρηματοοικονομικές<text:s/>στρατηγικές<text:s/>που<text:s/>στοχεύουν<text:s/>στην<text:s/>υπέρβαση<text:s/>αυτών<text:s/>των<text:s/>εμποδίων<text:s/>και<text:s/>την<text:s/>προώθηση<text:s/>ευρύτερης<text:s/>αποδοχής<text:s/>μέτρων<text:s/>ενεργειακής<text:s/>αποδοτικότητας.</text:span></text:p>
      <text:p text:style-name="P785"><text:span text:style-name="T785_1">Σημειώνεται<text:s/>ότι<text:s/>τα<text:s/>χαρτογραφημένα<text:s/>εργαλεία<text:s/>τα<text:s/>οποία<text:s/>παρουσιάζονται<text:s/>στο<text:s/>παρόν<text:s/>κεφάλαιο<text:s/>αφορούν<text:s/>κυρίως<text:s/>σε<text:s/>χρηματοδοτικά<text:s/>μέσα<text:s/>που<text:s/>δεν<text:s/>βασίζονται<text:s/>σε<text:s/>επιχορηγήσεις.</text:span></text:p>
      <text:p text:style-name="P786"><text:span text:style-name="T786_1">3.1.<text:s/>Ανταγωνιστικές<text:s/>διαδικασίες<text:s/>βελτίωσης<text:s/>της<text:s/>ενεργειακής<text:s/>απόδοσης</text:span></text:p>
      <text:p text:style-name="P787"><text:span text:style-name="T787_1">Στόχος<text:s/>και<text:s/>ορόσημα<text:s/>του<text:s/>σχεδιαζόμενου<text:s/>χρηματοδοτικού<text:s/>εργαλείου</text:span></text:p>
      <text:p text:style-name="P788"><text:span text:style-name="T788_1">Το<text:s/>σχήμα<text:s/>των<text:s/>Ανταγωνιστικών<text:s/>Διαδικασιών<text:s/>θεωρείται<text:s/>ένα<text:s/>βασικό<text:s/>εργαλείο<text:s/>για<text:s/>την<text:s/>προώθηση<text:s/>των<text:s/>αποδοτικότερων<text:s/>από<text:s/>πλευρά<text:s/>κόστους<text:s/>και<text:s/>αποτελέσματος<text:s/>παρεμβάσεων<text:s/>βελτίωσης<text:s/>της<text:s/>ενεργειακής<text:s/>απόδοσης<text:s/>σε<text:s/>όλους<text:s/>τους<text:s/>τομείς<text:s/>τελικής<text:s/>κατανάλωσης<text:s/>ενέργειας.</text:span></text:p>
      <text:p text:style-name="P789"><text:span text:style-name="T789_1">Το<text:s/>θεσμικό<text:s/>πλαίσιο<text:s/>για<text:s/>το<text:s/>σχήμα<text:s/>των<text:s/>Ανταγωνιστικών<text:s/>Διαδικασιών<text:s/>προώθησης<text:s/>δράσεων<text:s/>βελτίωσης<text:s/>της<text:s/>ενεργειακής<text:s/>απόδοσης<text:s/>καθορίστηκε<text:s/>στο<text:s/>πλαίσιο<text:s/>του<text:s/>ν.<text:s/>4342/2015<text:s/>(ΦΕΚ<text:s/>Α’<text:s/>143).<text:s/>Πιο<text:s/>συγκεκριμένα,<text:s/>η<text:s/>ανταγωνιστική<text:s/>διαδικασία<text:s/>υποβολής<text:s/>προσφορών<text:s/>προκηρύσσεται<text:s/>κάθε<text:s/>φορά,<text:s/>σύμφωνα<text:s/>με<text:s/>την<text:s/>παράγραφο<text:s/>1<text:s/>του<text:s/>άρθρου<text:s/>20Α<text:s/>του<text:s/>ν.<text:s/>4342/2015,<text:s/>με<text:s/>απόφαση<text:s/>του<text:s/>Υπουργού<text:s/>Περιβάλλοντος<text:s/>και<text:s/>Ενέργειας,<text:s/>στην<text:s/>οποία<text:s/>καθορίζονται<text:s/>μεταξύ<text:s/>άλλων<text:s/>ο<text:s/>δημόσιος<text:s/>προϋπολογισμός<text:s/>ενίσχυσης<text:s/>της<text:s/>προκήρυξης,<text:s/>οι<text:s/>όροι<text:s/>της<text:s/>ανταγωνιστικής<text:s/>διαδικασίας,<text:s/>η<text:s/>ημερομηνία<text:s/>διεξαγωγής<text:s/>της,<text:s/>τα<text:s/>κριτήρια<text:s/>συμμετοχής<text:s/>και<text:s/>αξιολόγησης,<text:s/>οι<text:s/>επιλέξιμες<text:s/>παρεμβάσεις<text:s/>βελτίωσης<text:s/>της<text:s/>ενεργειακής<text:s/>απόδοσης,<text:s/>το<text:s/>χρονοδιάγραμμα<text:s/>υλοποίησης<text:s/>αυτών,<text:s/>η<text:s/>διαδικασία<text:s/>καταβολής<text:s/>του<text:s/>δημόσιου<text:s/>προϋπολογισμού<text:s/>ενίσχυσης,<text:s/>το<text:s/>ύψος<text:s/>του<text:s/>τέλους<text:s/>συμμετοχής<text:s/>του<text:s/>οποίου<text:s/>η<text:s/>καταβολή<text:s/>υπέρ<text:s/>του<text:s/>Φορέα<text:s/>Υλοποίησης<text:s/>της<text:s/>ανταγωνιστικής<text:s/>διαδικασίας<text:s/>αποτελεί<text:s/>προϋπόθεση<text:s/>συμμετοχής<text:s/>σε<text:s/>αυτή,<text:s/>το<text:s/>ανταποδοτικό<text:s/>τέλος<text:s/>για<text:s/>τη<text:s/>διεξαγωγή<text:s/>της<text:s/>Ανταγωνιστικής<text:s/>Διαδικασίας<text:s/>και<text:s/>τη<text:s/>διαχείριση<text:s/>του<text:s/>δημόσιου<text:s/>προϋπολογισμού<text:s/>ενίσχυσης<text:s/>που<text:s/>καταβάλλεται<text:s/>από<text:s/>τους<text:s/>επιλεγέντες<text:s/>συμμετέχοντες<text:s/>και<text:s/>κάθε<text:s/>άλλο<text:s/>σχετικό<text:s/>θέμα.</text:span></text:p>
      <text:p text:style-name="P790"><text:span text:style-name="T790_1">Σύμφωνα<text:s/>με<text:s/>την<text:s/>παράγραφο<text:s/>2<text:s/>του<text:s/>άρθρου<text:s/>20Α<text:s/>του<text:s/>ν.<text:s/>4342/2015<text:s/>ως<text:s/>Φορέας<text:s/>Υλοποίησης<text:s/>ορίζεται<text:s/>ο<text:s/>Διαχειριστής<text:s/>ΑΠΕ<text:s/>και<text:s/>Εγγυήσεων<text:s/>Προέλευσης<text:s/>(ΔΑΠΕΕΠ<text:s/>ΑΕ),<text:s/>ο<text:s/>οποίος<text:s/>είναι<text:s/>αρμόδιος<text:s/>για<text:s/>τη<text:s/>διενέργεια<text:s/>της<text:s/>ανταγωνιστικής<text:s/>διαδικασίας,<text:s/>την<text:s/>κατακύρωση<text:s/>των<text:s/>αποτελεσμάτων,<text:s/>την<text:s/>υπογραφή<text:s/>κάθε<text:s/>σχετικής<text:s/>σύμβασης<text:s/>και<text:s/>τη<text:s/>χορήγηση<text:s/>της<text:s/>ενίσχυσης.</text:span></text:p>
      <text:p text:style-name="P791"><text:span text:style-name="T791_1">Ως<text:s/>κριτήριο<text:s/>αξιολόγησης<text:s/>των<text:s/>προσφορών<text:s/>που<text:s/>υποβάλλουν<text:s/>οι<text:s/>συμμετέχοντες<text:s/>στο<text:s/>πλαίσιο<text:s/>της<text:s/>ανταγωνιστικής<text:s/>διαδικασίας<text:s/>ορίζεται<text:s/>η<text:s/>τιμή<text:s/>προσφοράς<text:s/>(ζητούμενος<text:s/>προϋπολογισμός<text:s/>προσφοράς<text:s/>ανά<text:s/>εξοικονομούμενη<text:s/>μονάδα<text:s/>τελικής<text:s/>ενέργειας),<text:s/>εκφρασμένη<text:s/>σε<text:s/>ευρώ<text:s/>ανά<text:s/>Χιλιότονο<text:s/>Ισοδυνάμου<text:s/>Πετρελαίου<text:s/>(€/ΧΤΙΠ),<text:s/>επιλέγονται<text:s/>δε<text:s/>οι<text:s/>συμμετέχοντες<text:s/>με<text:s/>τον<text:s/>χαμηλότερο<text:s/>δείκτη<text:s/>€/ΧΤΙΠ<text:s/>προσφοράς<text:s/>μέχρι<text:s/>εξαντλήσεως<text:s/>του<text:s/>δημόσιου<text:s/>προϋπολογισμού<text:s/>ενίσχυσης<text:s/>της<text:s/>προκήρυξης.</text:span></text:p>
      <text:p text:style-name="P792"><text:span text:style-name="T792_1">Μετά<text:s/>την<text:s/>επιλογή<text:s/>της<text:s/>προσφοράς<text:s/>του<text:s/>στο<text:s/>πλαίσιο<text:s/>της<text:s/>ανταγωνιστικής<text:s/>διαδικασίας,<text:s/>κάθε<text:s/>δικαιούχος<text:s/>λαμβάνει<text:s/>δημόσιο<text:s/>προϋπολογισμό<text:s/>ενίσχυσης<text:s/>για<text:s/>την<text:s/>εξοικονόμηση<text:s/>ενέργειας<text:s/>που<text:s/>επιτυγχάνει,<text:s/>υπολογιζόμενη<text:s/>ως<text:s/>ποσοστό<text:s/>ενίσχυσης<text:s/>επί<text:s/>του<text:s/>προϋπολογισμού<text:s/>προσφοράς,<text:s/>το<text:s/>οποίο<text:s/>καθορίζεται<text:s/>στην<text:s/>προκήρυξη<text:s/>της<text:s/>ανταγωνιστικής<text:s/>διαδικασίας<text:s/>της<text:s/>παραγράφου<text:s/>1<text:s/>του<text:s/>άρθρου<text:s/>20Α<text:s/>του<text:s/>ν.<text:s/>4342/2015.</text:span></text:p>
      <text:p text:style-name="P793"><text:span text:style-name="T793_1">Eνδεικτικό<text:s/>χρονοδιάγραμμα<text:s/>υλοποίησης<text:s/>παρεμβάσεων<text:s/>μέσω<text:s/>του<text:s/>χρηματοδοτικού<text:s/>εργαλείου</text:span></text:p>
      <text:p text:style-name="P794"><text:span text:style-name="T794_1">1</text:span><text:span text:style-name="T794_2">ο</text:span><text:span text:style-name="T794_3">τρίμηνο<text:s/>2026</text:span><text:span text:style-name="T794_4">:<text:s/>Υπουργική<text:s/>Απόφαση<text:s/>Προκήρυξης<text:s/>1</text:span><text:span text:style-name="T794_5">ου</text:span><text:span text:style-name="T794_6"><text:s/>γύρου<text:s/>ανταγωνιστικών<text:s/>διαδικασιών<text:s/>βελτίωσης<text:s/>της<text:s/>ενεργειακής<text:s/>απόδοσης<text:s/>σε<text:s/>κτίρια<text:s/>γραφείων</text:span></text:p>
      <text:p text:style-name="P795"><text:span text:style-name="T795_1">4</text:span><text:span text:style-name="T795_2">ο</text:span><text:span text:style-name="T795_3">τρίμηνο<text:s/>2026</text:span><text:span text:style-name="T795_4">:<text:s/>Υπουργική<text:s/>Απόφαση<text:s/>Προκήρυξης<text:s/>2</text:span><text:span text:style-name="T795_5">ου</text:span><text:span text:style-name="T795_6"><text:s/>γύρου<text:s/>ανταγωνιστικών<text:s/>διαδικασιών<text:s/>βελτίωσης<text:s/>της<text:s/>ενεργειακής<text:s/>απόδοσης<text:s/>σε<text:s/>βιομηχανικές<text:s/>εγκαταστάσεις</text:span></text:p>
      <text:p text:style-name="P796"><text:span text:style-name="T796_1">3.2.<text:s/>Ανάπτυξη<text:s/>θεσμικού<text:s/>πλαισίου<text:s/>για<text:s/>την<text:s/>αποπληρωμή<text:s/>των<text:s/>παρεμβάσεων<text:s/>βελτίωσης<text:s/>της<text:s/>ενεργειακής<text:s/>απόδοσης<text:s/>μέσω<text:s/>των<text:s/>λογαριασμών<text:s/>ενέργειας</text:span></text:p>
      <text:p text:style-name="P797"><text:span text:style-name="T797_1">Στόχος<text:s/>και<text:s/>ορόσημα<text:s/>του<text:s/>σχεδιαζόμενου<text:s/>χρηματοδοτικού<text:s/>εργαλείου</text:span></text:p>
      <text:p text:style-name="P798"><text:span text:style-name="T798_1">Στόχος<text:s/>του<text:s/>συγκεκριμένου<text:s/>χρηματοδοτικού<text:s/>εργαλείου<text:s/>είναι<text:s/>η<text:s/>υλοποίηση<text:s/>παρεμβάσεων<text:s/>βελτίωσης<text:s/>της<text:s/>ενεργειακής<text:s/>απόδοσης,<text:s/>οι<text:s/>οποίες<text:s/>θα<text:s/>αποπληρώνονται<text:s/>μέσω<text:s/>των<text:s/>λογαριασμών<text:s/>ενέργειας.<text:s/>Πιο<text:s/>συγκεκριμένα,<text:s/>το<text:s/>προτεινόμενο<text:s/>χρηματοδοτικό<text:s/>εργαλείο<text:s/>προβλέπει<text:s/>αρχικά<text:s/>τη<text:s/>χρηματοδότηση<text:s/>και<text:s/>υλοποίηση<text:s/>των<text:s/>παρεμβάσεων<text:s/>βελτίωσης<text:s/>της<text:s/>ενεργειακής<text:s/>απόδοσης<text:s/>από<text:s/>τους<text:s/>παρόχους<text:s/>ενέργειας<text:s/>ή<text:s/>τρίτα<text:s/>μέρη,<text:s/>ενώ<text:s/>στη<text:s/>συνέχεια<text:s/>οι<text:s/>ωφελούμενοι<text:s/>πελάτες<text:s/>θα<text:s/>αναλαμβάνουν<text:s/>την<text:s/>αποπληρωμή<text:s/>του<text:s/>κόστους<text:s/>υλοποίησης<text:s/>των<text:s/>παρεμβάσεων<text:s/>μέσω<text:s/>των<text:s/>λογαριασμών<text:s/>ενέργειας.</text:span></text:p>
      <text:p text:style-name="P799"><text:span text:style-name="T799_1">Πρακτικά,<text:s/>οι<text:s/>πάροχοι<text:s/>ενέργειας<text:s/>και<text:s/>τρίτα<text:s/>μέρη<text:s/>χρηματοδοτούν<text:s/>τους<text:s/>τελικούς<text:s/>καταναλωτές<text:s/>για<text:s/>την<text:s/>υλοποίηση<text:s/>παρεμβάσεων<text:s/>βελτίωσης<text:s/>της<text:s/>ενεργειακής<text:s/>απόδοσης,<text:s/>οι<text:s/>οποίες<text:s/>αποπληρώνονται<text:s/>μέσα<text:s/>σε<text:s/>προκαθορισμένη<text:s/>περίοδο<text:s/>σύμφωνα<text:s/>με<text:s/>τις<text:s/>προβλέψεις<text:s/>της<text:s/>συναφθείσας<text:s/>σύμβασης.</text:span></text:p>
      <text:p text:style-name="P800"><text:span text:style-name="T800_1">I.<text:s/></text:span><text:span text:style-name="T800_2">Παρεμβάσεις<text:s/>βελτίωσης<text:s/>της<text:s/>ενεργειακής<text:s/>απόδοσης</text:span></text:p>
      <text:p text:style-name="P801"><text:span text:style-name="T801_1">⮚<text:s/></text:span><text:span text:style-name="T801_2">Περιγραφή<text:s/>επιλεγμένων<text:s/>παρεμβάσεων</text:span></text:p>
      <text:p text:style-name="P802"><text:span text:style-name="T802_1">⮚<text:s/></text:span><text:span text:style-name="T802_2">Τεχνικά<text:s/>χαρακτηριστικά<text:s/>και<text:s/>ποιοτικές<text:s/>προδιαγραφές<text:s/>επιλεγμένων<text:s/>παρεμβάσεων</text:span></text:p>
      <text:p text:style-name="P803"><text:span text:style-name="T803_1">⮚<text:s/>Εκτίμηση<text:s/>εξοικονόμησης<text:s/>ενέργειας<text:s/>και<text:s/>μείωσης<text:s/>του<text:s/>ενεργειακού<text:s/>κόστους</text:span></text:p>
      <text:p text:style-name="P804"><text:span text:style-name="T804_1">⮚<text:s/>Λοιπά<text:s/>πολλαπλά<text:s/>οφέλη<text:s/>που<text:s/>απορρέουν<text:s/>από<text:s/>την<text:s/>υλοποίηση<text:s/>των<text:s/>παρεμβάσεων</text:span></text:p>
      <text:p text:style-name="P805"><text:span text:style-name="T805_1">⮚<text:s/></text:span><text:span text:style-name="T805_2">Απαιτούμενες<text:s/>ενέργειες<text:s/>για<text:s/>την<text:s/>υλοποίηση<text:s/>των<text:s/>παρεμβάσεων</text:span></text:p>
      <text:p text:style-name="P806"><text:span text:style-name="T806_1">⮚<text:s/></text:span><text:span text:style-name="T806_2">Χρονοδιάγραμμα<text:s/>υλοποίησης<text:s/>των<text:s/>παρεμβάσεων</text:span></text:p>
      <text:p text:style-name="P807"><text:span text:style-name="T807_1">Προσδιορισμός<text:s/>οικονομικού<text:s/>και<text:s/>μη<text:s/>οικονομικού<text:s/>οφέλους</text:span></text:p>
      <text:p text:style-name="P808"><text:span text:style-name="T808_1">Οι<text:s/>πάροχοι<text:s/>ενέργειας<text:s/>παρέχουν<text:s/>πληροφόρηση<text:s/>αναφορικά<text:s/>με<text:s/>την<text:s/>ενδεικτική<text:s/>εξοικονόμηση<text:s/>ενέργειας<text:s/>και<text:s/>τη<text:s/>συνεπαγόμενη<text:s/>μείωση<text:s/>του<text:s/>ενεργειακού<text:s/>κόστους,<text:s/>η<text:s/>οποία<text:s/>δύναται<text:s/>να<text:s/>επιτευχθεί<text:s/>με<text:s/>την<text:s/>υλοποίηση<text:s/>των<text:s/>παρεχόμενων<text:s/>παρεμβάσεων<text:s/>βελτίωσης<text:s/>της<text:s/>ενεργειακής<text:s/>απόδοσης<text:s/>στους<text:s/>ενδιαφερόμενους<text:s/>πελάτες.</text:span></text:p>
      <text:p text:style-name="P809"><text:span text:style-name="T809_1">Επιπρόσθετα,<text:s/>τα<text:s/>λοιπά<text:s/>πολλαπλά<text:s/>οφέλη<text:s/>από<text:s/>την<text:s/>υλοποίηση<text:s/>των<text:s/>παρεμβάσεων<text:s/>πρέπει<text:s/>να<text:s/>αναφέρονται<text:s/>με<text:s/>απλοποιημένο<text:s/>τρόπο<text:s/>για<text:s/>την<text:s/>αποτελεσματική<text:s/>ενημέρωση<text:s/>των<text:s/>ενδιαφερόμενων<text:s/>πελατών.</text:span></text:p>
      <text:p text:style-name="P810"><text:span text:style-name="T810_1">Η<text:s/>προσφορά<text:s/>για<text:s/>υλοποίηση<text:s/>παρεμβάσεων<text:s/>βελτίωσης<text:s/>της<text:s/>ενεργειακής<text:s/>απόδοσης<text:s/>περιλαμβάνει<text:s/>κατ’<text:s/>ελάχιστον<text:s/>τα<text:s/>ακόλουθα:</text:span></text:p>
      <text:p text:style-name="P811"><text:span text:style-name="T811_1">ΙI.<text:s/></text:span><text:span text:style-name="T811_2">Βασικά<text:s/>χαρακτηριστικά<text:s/>της<text:s/>χρηματοδότησης<text:s/>του<text:s/>πελάτη</text:span></text:p>
      <text:p text:style-name="P812"><text:span text:style-name="T812_1">⮚<text:s/></text:span><text:span text:style-name="T812_2">Ποσό<text:s/>χρηματοδότησης</text:span></text:p>
      <text:p text:style-name="P813"><text:span text:style-name="T813_1">⮚<text:s/></text:span><text:span text:style-name="T813_2">Τρόπος<text:s/>αποπληρωμής<text:s/>συνδεδεμένος<text:s/>με<text:s/>την<text:s/>επιτευχθείσα<text:s/>εξοικονόμηση<text:s/>ενέργειας</text:span></text:p>
      <text:p text:style-name="P814"><text:span text:style-name="T814_1">⮚<text:s/></text:span><text:span text:style-name="T814_2">Συνολικό<text:s/>ποσό<text:s/>προς<text:s/>αποπληρωμή</text:span></text:p>
      <text:p text:style-name="P815"><text:span text:style-name="T815_1">⮚<text:s/></text:span><text:span text:style-name="T815_2">Ενδεχόμενες<text:s/>εξασφαλίσεις<text:s/>παρόχου<text:s/>ενέργειας</text:span></text:p>
      <text:p text:style-name="P816"><text:span text:style-name="T816_1">IIΙ.<text:s/></text:span><text:span text:style-name="T816_2">επιβαρύνσεις</text:span></text:p>
      <text:p text:style-name="P817"><text:span text:style-name="T817_1">⮚<text:s/></text:span><text:span text:style-name="T817_2">Εφάπαξ<text:s/>επιβαρύνσεις</text:span></text:p>
      <text:p text:style-name="P818"><text:span text:style-name="T818_1">⮚<text:s/></text:span><text:span text:style-name="T818_2">Τακτικές<text:s/>επιβαρύνσεις<text:s/>που<text:s/>περιλαμβάνονται<text:s/>στις<text:s/>δόσεις<text:s/>αποπληρωμής</text:span></text:p>
      <text:p text:style-name="P819"><text:span text:style-name="T819_1">⮚<text:s/></text:span><text:span text:style-name="T819_2">Τακτικές<text:s/>επιβαρύνσεις<text:s/>που<text:s/>δεν<text:s/>περιλαμβάνονται<text:s/>στις<text:s/>δόσεις<text:s/>αποπληρωμής</text:span></text:p>
      <text:p text:style-name="P820"><text:span text:style-name="T820_1">IV.<text:s/></text:span><text:span text:style-name="T820_2">Συχνότητα<text:s/>και<text:s/>αριθμός<text:s/>καταβολών</text:span></text:p>
      <text:p text:style-name="P821"><text:span text:style-name="T821_1">⮚<text:s/>Συχνότητα<text:s/>καταβολών</text:span></text:p>
      <text:p text:style-name="P822"><text:span text:style-name="T822_1">⮚<text:s/>Αριθμός<text:s/>καταβολών</text:span></text:p>
      <text:p text:style-name="P823"><text:span text:style-name="T823_1">⮚<text:s/>Ποσό<text:s/>κάθε<text:s/>δόσης</text:span></text:p>
      <text:p text:style-name="P824"><text:span text:style-name="T824_1">⮚<text:s/>Ενδεικτικός<text:s/>πίνακας<text:s/>καταβολών</text:span></text:p>
      <text:p text:style-name="P825"><text:span text:style-name="T825_1">V.<text:s/></text:span><text:span text:style-name="T825_2">Πρόσθετες<text:s/>υποχρεώσεις</text:span></text:p>
      <text:p text:style-name="P826"><text:span text:style-name="T826_1">VI.<text:s/></text:span><text:span text:style-name="T826_2">Πρόωρη<text:s/>αποπληρωμή</text:span></text:p>
      <text:p text:style-name="P827"><text:span text:style-name="T827_1">VII.<text:s/></text:span><text:span text:style-name="T827_2">Δυνατότητες<text:s/>ευελιξίας</text:span></text:p>
      <text:p text:style-name="P828"><text:span text:style-name="T828_1">VIII.<text:s/></text:span><text:span text:style-name="T828_2">Καταγγελίες-Παράπονα</text:span></text:p>
      <text:p text:style-name="P829"><text:span text:style-name="T829_1">IX.<text:s/></text:span><text:span text:style-name="T829_2">Αθέτηση<text:s/>υποχρεώσεων<text:s/>και<text:s/>συνέπειες<text:s/>στον<text:s/>πελάτη</text:span></text:p>
      <text:p text:style-name="P830"><text:span text:style-name="T830_1">Χ.<text:s/>Θεσμικό<text:s/>πλαίσιο<text:s/>και<text:s/>Εποπτική<text:s/>αρχή</text:span></text:p>
      <text:p text:style-name="P831"><text:span text:style-name="T831_1">Για<text:s/>την<text:s/>ρεαλιστικότερη<text:s/>και<text:s/>ακριβέστερη<text:s/>κατάρτιση<text:s/>της<text:s/>προσφοράς<text:s/>για<text:s/>την<text:s/>υλοποίηση<text:s/>παρεμβάσεων<text:s/>βελτίωσης<text:s/>της<text:s/>ενεργειακής<text:s/>απόδοσης,<text:s/>ο<text:s/>πάροχος<text:s/>ενέργειας<text:s/>ενδέχεται<text:s/>να<text:s/>προβεί<text:s/>στην<text:s/>εκπόνηση<text:s/>ενεργειακού<text:s/>ελέγχου<text:s/>ή<text:s/>ενεργειακής<text:s/>επιθεώρησης.</text:span></text:p>
      <text:p text:style-name="P832"><text:span text:style-name="T832_1">Πόροι<text:s/>για<text:s/>υλοποίηση<text:s/>παρεμβάσεων<text:s/>βελτίωσης<text:s/>της<text:s/>ενεργειακής<text:s/>απόδοσης</text:span></text:p>
      <text:p text:style-name="P833"><text:span text:style-name="T833_1">Η<text:s/>χρηματοδότηση<text:s/>των<text:s/>παρεμβάσεων<text:s/>από<text:s/>τους<text:s/>παρόχους<text:s/>δύναται<text:s/>να<text:s/>υλοποιηθεί<text:s/>είτε<text:s/>μέσω<text:s/>ιδίων<text:s/>κεφαλαίων<text:s/>(On-Bill<text:s/>Financing<text:s/>Scheme),<text:s/>είτε<text:s/>μέσω<text:s/>δανειοδότησης<text:s/>του<text:s/>παρόχου<text:s/>ενέργειας,<text:s/>η<text:s/>οποία<text:s/>θα<text:s/>πραγματοποιηθεί<text:s/>με<text:s/>δικές<text:s/>του<text:s/>ενέργειες<text:s/>(On-Bill<text:s/>Repayment<text:s/>Scheme).</text:span></text:p>
      <text:p text:style-name="P834"><text:span text:style-name="T834_1">Διαχείριση<text:s/>προγράμματος<text:s/>αποπληρωμής<text:s/>μέσω<text:s/>των<text:s/>λογαριασμών<text:s/>ενέργειας</text:span></text:p>
      <text:p text:style-name="P835"><text:span text:style-name="T835_1">Διασφάλιση<text:s/>διαφάνειας<text:s/>και<text:s/>μεταβιβασιμότητας<text:s/>τιμολόγησης</text:span></text:p>
      <text:p text:style-name="P836"><text:span text:style-name="T836_1">Οι<text:s/>πάροχοι<text:s/>ενέργειας<text:s/>οφείλουν<text:s/>να<text:s/>τιμολογούν<text:s/>την<text:s/>αποπληρωμή<text:s/>των<text:s/>παρεμβάσεων<text:s/>βελτίωσης<text:s/>της<text:s/>ενεργειακής<text:s/>απόδοσης<text:s/>βάσει<text:s/>της<text:s/>σύμβασης<text:s/>χρηματοδότησης<text:s/>που<text:s/>έχει<text:s/>συναφθεί<text:s/>και<text:s/>των<text:s/>συμφωνηθέντων<text:s/>όρων.</text:span></text:p>
      <text:p text:style-name="P837"><text:span text:style-name="T837_1">Επισημαίνεται<text:s/>ότι<text:s/>σε<text:s/>καμία<text:s/>περίπτωση<text:s/>δεν<text:s/>θα<text:s/>εμποδίζεται<text:s/>η<text:s/>αλλαγή<text:s/>παρόχου<text:s/>ενέργειας<text:s/>λόγω<text:s/>της<text:s/>σύμβασης<text:s/>χρηματοδότησης.</text:span></text:p>
      <text:p text:style-name="P838"><text:span text:style-name="T838_1">Διαδικασία<text:s/>υποβολής<text:s/>αιτήσεων<text:s/>για<text:s/>συμμετοχή</text:span></text:p>
      <text:p text:style-name="P839"><text:span text:style-name="T839_1">Οι<text:s/>πάροχοι<text:s/>ενέργειας<text:s/>θα<text:s/>έχουν<text:s/>την<text:s/>ευελιξία<text:s/>να<text:s/>σχεδιάσουν<text:s/>και<text:s/>να<text:s/>εφαρμόσουν<text:s/>τη<text:s/>διαδικασία<text:s/>υποβολής<text:s/>αιτήσεων<text:s/>με<text:s/>βασικό<text:s/>κριτήριο<text:s/>την<text:s/>ελαχιστοποίηση<text:s/>του<text:s/>διοικητικού<text:s/>φόρτου,<text:s/>τόσο<text:s/>για<text:s/>τους<text:s/>ίδιους,<text:s/>όσο<text:s/>και<text:s/>για<text:s/>τους<text:s/>πελάτες<text:s/>που<text:s/>θα<text:s/>συμμετάσχουν<text:s/>στη<text:s/>χρηματοδότηση.</text:span></text:p>
      <text:p text:style-name="P840"><text:span text:style-name="T840_1">Υλοποίηση<text:s/>παρεμβάσεων</text:span></text:p>
      <text:p text:style-name="P841"><text:span text:style-name="T841_1">Η<text:s/>υλοποίηση<text:s/>των<text:s/>παρεμβάσεων<text:s/>θα<text:s/>πραγματοποιείται<text:s/>από<text:s/>τον<text:s/>πάροχο<text:s/>ενέργειας<text:s/>βάσει<text:s/>της<text:s/>συμφωνηθείσας<text:s/>προσφοράς<text:s/>για<text:s/>την<text:s/>υλοποίηση<text:s/>παρεμβάσεων<text:s/>βελτίωσης<text:s/>της<text:s/>ενεργειακής<text:s/>απόδοσης.</text:span></text:p>
      <text:p text:style-name="P842"><text:span text:style-name="T842_1">Επισημαίνεται<text:s/>ότι<text:s/>ο<text:s/>πάροχος<text:s/>ενέργειας<text:s/>δύναται<text:s/>να<text:s/>συνεργάζεται<text:s/>με<text:s/>τρίτο<text:s/>μέρος<text:s/>για<text:s/>την<text:s/>υλοποίηση<text:s/>των<text:s/>παρεμβάσεων<text:s/>βελτίωσης<text:s/>της<text:s/>ενεργειακής<text:s/>απόδοσης.<text:s/>Ωστόσο,<text:s/>ο<text:s/>πάροχος<text:s/>ενέργειας<text:s/>παραμένει<text:s/>υπεύθυνος<text:s/>έναντι<text:s/>του<text:s/>πελάτη<text:s/>για<text:s/>την<text:s/>υλοποίηση<text:s/>των<text:s/>παρεμβάσεων<text:s/>στο<text:s/>πλαίσιο<text:s/>της<text:s/>μεταξύ<text:s/>τους<text:s/>σύμβασης.</text:span></text:p>
      <text:p text:style-name="P843"><text:span text:style-name="T843_1">Παρακολούθηση<text:s/>και<text:s/>διαχείριση<text:s/>σύμβασης</text:span></text:p>
      <text:p text:style-name="P844"><text:span text:style-name="T844_1">Η<text:s/>παρακολούθηση<text:s/>και<text:s/>διαχείριση<text:s/>της<text:s/>σύμβασης<text:s/>πραγματοποιείται<text:s/>από<text:s/>τον<text:s/>πάροχο<text:s/>ενέργειας<text:s/>υπό<text:s/>την<text:s/>εποπτεία<text:s/>της<text:s/>ΡΑΑΕΥ.</text:span></text:p>
      <text:p text:style-name="P845"><text:span text:style-name="T845_1">Βήματα<text:s/>για<text:s/>συμμετοχή<text:s/>στο<text:s/>πρόγραμμα<text:s/>αποπληρωμής<text:s/>μέσω<text:s/>των<text:s/>λογαριασμών<text:s/>ενέργειας</text:span></text:p>
      <text:p text:style-name="P846"><text:span text:style-name="T846_1">Αρχικά,<text:s/>ο<text:s/>πάροχος<text:s/>ενέργειας<text:s/>δημοσιοποιεί<text:s/>πρόσκληση<text:s/>ενδιαφέροντος<text:s/>για<text:s/>συμμετοχή<text:s/>των<text:s/>πελατών<text:s/>σε<text:s/>πρόγραμμα<text:s/>βελτίωσης<text:s/>της<text:s/>ενεργειακής<text:s/>απόδοσης<text:s/>των<text:s/>κατοικιών<text:s/>τους<text:s/>(</text:span><text:span text:style-name="T846_2">Βήμα<text:s/>1</text:span><text:span text:style-name="T846_3">).</text:span></text:p>
      <text:p text:style-name="P847"><text:span text:style-name="T847_1">Ο<text:s/>κάθε<text:s/>ενδιαφερόμενος<text:s/>πελάτης<text:s/>υποβάλλει<text:s/>αίτηση<text:s/>στον<text:s/>πάροχο<text:s/>ενέργειας<text:s/>για<text:s/>συμμετοχή<text:s/>στο<text:s/>πρόγραμμα<text:s/>(</text:span><text:span text:style-name="T847_2">Βήμα<text:s/>2</text:span><text:span text:style-name="T847_3">).</text:span></text:p>
      <text:p text:style-name="P848"><text:span text:style-name="T848_1">Στη<text:s/>συνέχεια,<text:s/>ο<text:s/>πάροχος<text:s/>εξετάζει<text:s/>την<text:s/>επιλεξιμότητα<text:s/>του<text:s/>πελάτη<text:s/>για<text:s/>συμμετοχή<text:s/>στο<text:s/>πρόγραμμα<text:s/>βάσει<text:s/>του<text:s/>ιστορικού<text:s/>πληρωμών<text:s/>και<text:s/>άλλων<text:s/>στοιχείων<text:s/>που<text:s/>ενδεχομένως<text:s/>επιθυμεί<text:s/>(</text:span><text:span text:style-name="T848_2">Βήμα<text:s/>3</text:span><text:span text:style-name="T848_3">).</text:span></text:p>
      <text:p text:style-name="P849"><text:span text:style-name="T849_1">Στην<text:s/>περίπτωση<text:s/>θετικής<text:s/>αξιολόγησης<text:s/>στο<text:s/>πλαίσιο<text:s/>του<text:s/>προηγούμενου<text:s/>βήματος,<text:s/>ο<text:s/>πάροχος<text:s/>ενέργειας<text:s/>υποβάλλει<text:s/>στον<text:s/>πελάτη<text:s/>την<text:s/>προσφορά<text:s/>για<text:s/>την<text:s/>υλοποίηση<text:s/>παρεμβάσεων<text:s/>βελτίωσης<text:s/>της<text:s/>ενεργειακής<text:s/>απόδοσης<text:s/>(</text:span><text:span text:style-name="T849_2">Βήμα<text:s/>4</text:span><text:span text:style-name="T849_3">).</text:span></text:p>
      <text:p text:style-name="P850"><text:span text:style-name="T850_1">Ο<text:s/>πελάτης<text:s/>εξετάζει<text:s/>την<text:s/>προσφορά<text:s/>και<text:s/>ενημερώνει<text:s/>τον<text:s/>πάροχο<text:s/>ενέργειας<text:s/>αν<text:s/>την<text:s/>αποδέχεται<text:s/>μέσα<text:s/>σε<text:s/>προκαθορισμένο<text:s/>χρονικό<text:s/>διάστημα<text:s/>(</text:span><text:span text:style-name="T850_2">Βήμα<text:s/>5</text:span><text:span text:style-name="T850_3">).</text:span></text:p>
      <text:p text:style-name="P851"><text:span text:style-name="T851_1">Στην<text:s/>περίπτωση<text:s/>αποδοχής<text:s/>της<text:s/>προσφοράς<text:s/>για<text:s/>την<text:s/>υλοποίηση<text:s/>παρεμβάσεων<text:s/>βελτίωσης<text:s/>της<text:s/>ενεργειακής<text:s/>απόδοσης,<text:s/>ο<text:s/>πάροχος<text:s/>ενέργειας<text:s/>καλεί<text:s/>τον<text:s/>πελάτη<text:s/>για<text:s/>την<text:s/>υπογραφή<text:s/>της<text:s/>σύμβασης<text:s/>χρηματοδότησης<text:s/>(</text:span><text:span text:style-name="T851_2">Βήμα<text:s/>6</text:span><text:span text:style-name="T851_3">).</text:span></text:p>
      <text:p text:style-name="P852"><text:span text:style-name="T852_1">Η<text:s/>υπογραφή<text:s/>της<text:s/>σύμβασης<text:s/>σηματοδοτεί<text:s/>την<text:s/>έναρξη<text:s/>της<text:s/>υλοποίησης<text:s/>των<text:s/>παρεμβάσεων<text:s/>βελτίωσης<text:s/>της<text:s/>ενεργειακής<text:s/>απόδοσης,<text:s/>η<text:s/>οποία<text:s/>πρέπει<text:s/>να<text:s/>ολοκληρωθεί<text:s/>σύμφωνα<text:s/>με<text:s/>το<text:s/>χρονοδιάγραμμα<text:s/>της<text:s/>συμφωνηθείσας<text:s/>προσφοράς<text:s/>(</text:span><text:span text:style-name="T852_2">Βήμα<text:s/>7</text:span><text:span text:style-name="T852_3">).</text:span></text:p>
      <text:p text:style-name="P853"><text:span text:style-name="T853_1">Η<text:s/>περίπτωση<text:s/>ουσιωδών<text:s/>αλλαγών<text:s/>κατά<text:s/>την<text:s/>υλοποίηση<text:s/>των<text:s/>παρεμβάσεων<text:s/>δύναται<text:s/>να<text:s/>οδηγήσει<text:s/>στην<text:s/>τροποποίηση<text:s/>της<text:s/>συναφθείσας<text:s/>σύμβασης<text:s/>μετά<text:s/>από<text:s/>συμφωνία<text:s/>μεταξύ<text:s/>πελάτη<text:s/>και<text:s/>παρόχου<text:s/>ενέργειας<text:s/>(</text:span><text:span text:style-name="T853_2">Βήμα<text:s/>8</text:span><text:span text:style-name="T853_3">).</text:span></text:p>
      <text:p text:style-name="P854"><text:span text:style-name="T854_1">Τέλος,<text:s/>ο<text:s/>πελάτης<text:s/>έχει<text:s/>την<text:s/>υποχρέωση<text:s/>αποπληρωμής<text:s/>των<text:s/>παρεμβάσεων<text:s/>μέσω<text:s/>των<text:s/>λογαριασμών<text:s/>ενέργειας<text:s/>σύμφωνα<text:s/>με<text:s/>τις<text:s/>προβλέψεις<text:s/>της<text:s/>συναφθείσας<text:s/>σύμβασης<text:s/>χρηματοδότησης<text:s/>(</text:span><text:span text:style-name="T854_2">Βήμα<text:s/>9</text:span><text:span text:style-name="T854_3">).</text:span></text:p>
      <text:p text:style-name="P855"><text:span text:style-name="T855_1">Eνδεικτική<text:s/>Πορεία<text:s/>υλοποίησης<text:s/>παρεμβάσεων<text:s/>μέσω<text:s/>του<text:s/>χρηματοδοτικού<text:s/>εργαλείου</text:span></text:p>
      <text:p text:style-name="P856"><text:span text:style-name="T856_1">2</text:span><text:span text:style-name="T856_2">ο</text:span><text:span text:style-name="T856_3">τρίμηνο<text:s/>2026<text:s/>:<text:s/></text:span><text:span text:style-name="T856_4">εφαρμογή<text:s/>του<text:s/>μέτρου<text:s/>μέσω<text:s/>των<text:s/>προμηθευτών<text:s/>ηλεκτρικής<text:s/>ενέργειας</text:span></text:p>
      <text:p text:style-name="P857"><text:span text:style-name="T857_1">3.3<text:s/>Προώθηση<text:s/>των<text:s/>ΣΕΑ<text:s/>στο<text:s/>δημόσιο<text:s/>τομέα</text:span></text:p>
      <text:p text:style-name="P858"><text:span text:style-name="T858_1">Στόχος</text:span></text:p>
      <text:p text:style-name="P859"><text:span text:style-name="T859_1">Βασικός<text:s/>στόχος<text:s/>του<text:s/>εργαλείου<text:s/>είναι<text:s/>η<text:s/>προώθηση<text:s/>του<text:s/>υποδειγματικού<text:s/>ρόλου<text:s/>του<text:s/>Δημοσίου<text:s/>στη<text:s/>βελτίωση<text:s/>της<text:s/>ενεργειακής<text:s/>απόδοσης<text:s/>των<text:s/>κτιρίων<text:s/>του,<text:s/>η<text:s/>συμβολή<text:s/>του<text:s/>στην<text:s/>επίτευξη<text:s/>του<text:s/>εθνικού<text:s/>ενδεικτικού<text:s/>στόχου<text:s/>ενεργειακής<text:s/>απόδοσης,<text:s/>όπως<text:s/>ορίζεται<text:s/>στο<text:s/>άρθρο<text:s/>4<text:s/>του<text:s/>ν.<text:s/>4342/2015<text:s/>(Α’<text:s/>143),<text:s/>με<text:s/>το<text:s/>οποίο<text:s/>ενσωματώθηκε<text:s/>το<text:s/>άρθρο<text:s/>3<text:s/>της<text:s/>Οδηγίας<text:s/>2012/27/ΕΕ<text:s/>(όπως<text:s/>τροποποιήθηκε<text:s/>με<text:s/>το<text:s/>Παράρτημα<text:s/>της<text:s/>Οδηγίας<text:s/>2013/12/ΕΕ,<text:s/>και<text:s/>την<text:s/>παρ.<text:s/>1<text:s/>του<text:s/>άρθρου<text:s/>24<text:s/>της<text:s/>Οδηγίας<text:s/>2012/27/ΕΕ)<text:s/>και<text:s/>παράλληλα<text:s/>η<text:s/>εκπλήρωση<text:s/>των<text:s/>απαιτήσεων<text:s/>του<text:s/>άρθρου<text:s/>7<text:s/>του<text:s/>ίδιου<text:s/>νόμου<text:s/>για<text:s/>την<text:s/>ικανοποίηση<text:s/>του<text:s/>στόχου<text:s/>της<text:s/>ετήσιας<text:s/>ενεργειακής<text:s/>ανακαίνισης<text:s/>ποσοστού<text:s/>3%<text:s/>της<text:s/>ωφέλιμης<text:s/>επιφάνειας<text:s/>των<text:s/>κτιρίων<text:s/>της<text:s/>κεντρικής<text:s/>δημόσιας<text:s/>διοίκησης.<text:s/>Επιπρόσθετα,<text:s/>το<text:s/>εργαλείο<text:s/>θα<text:s/>συμβάλει<text:s/>στην<text:s/>εκπλήρωση<text:s/>της<text:s/>υποχρέωσης<text:s/>εξοικονόμησης<text:s/>ενέργειας<text:s/>που<text:s/>προβλέπεται<text:s/>στο<text:s/>πλαίσιο<text:s/>του<text:s/>άρθρου<text:s/>9<text:s/>του<text:s/>ν.<text:s/>4342/2015<text:s/>(Α’<text:s/>143),<text:s/>ενώ<text:s/>θα<text:s/>συνεισφέρει<text:s/>στην<text:s/>προώθηση<text:s/>των<text:s/>ενεργειακών<text:s/>υπηρεσιών<text:s/>σύμφωνα<text:s/>με<text:s/>τις<text:s/>προβλέψεις<text:s/>του<text:s/>άρθρου<text:s/>19<text:s/>του<text:s/>ίδιου<text:s/>νόμου.</text:span></text:p>
      <text:p text:style-name="P860"><text:span text:style-name="T860_1">Στο<text:s/>πλαίσιο<text:s/>αυτό,<text:s/>σύμφωνα<text:s/>με<text:s/>το<text:s/>Άρθρο<text:s/>9Α<text:s/>του<text:s/>ν.<text:s/>4342/2015,<text:s/>θα<text:s/>προκηρυχθεί<text:s/>Πρόγραμμα<text:s/>ενεργειακής<text:s/>αναβάθμισης<text:s/>«Συστάδων»<text:s/>επιλέξιμων<text:s/>δημόσιων<text:s/>κτιρίων<text:s/>μέσω<text:s/>Συμβάσεων<text:s/>Ενεργειακής<text:s/>Απόδοσης<text:s/>από<text:s/>το<text:s/>Υπουργείο<text:s/>Περιβάλλοντος<text:s/>και<text:s/>Ενέργειας,<text:s/>σύμφωνα<text:s/>με<text:s/>το<text:s/>άρθρο<text:s/>16<text:s/>του<text:s/>ν.<text:s/>3855/2010<text:s/>(Α’<text:s/>95),<text:s/>μετά<text:s/>από<text:s/>ιεράρχηση<text:s/>και<text:s/>ομαδοποίηση<text:s/>των<text:s/>επιλέξιμων<text:s/>κτιρίων<text:s/>σε<text:s/>ομοειδείς<text:s/>«Συστάδες<text:s/>Επιλέξιμων<text:s/>Κτιρίων</text:span></text:p>
      <text:p text:style-name="P861"><text:span text:style-name="T861_1">Τα<text:s/>επιλέξιμα<text:s/>κτίρια<text:s/>που<text:s/>θα<text:s/>ενταχθούν<text:s/>στο<text:s/>Πρόγραμμα<text:s/>πρέπει,<text:s/>μετά<text:s/>τις<text:s/>παρεμβάσεις<text:s/>αναβάθμισης,<text:s/>να<text:s/>κατατάσσονται<text:s/>κατ’<text:s/>ελάχιστον<text:s/>στην<text:s/>κατηγορία<text:s/>ενεργειακής<text:s/>απόδοσης<text:s/>«Β»<text:s/>ή<text:s/>σε<text:s/>όποια<text:s/>κατηγορία<text:s/>ορίζεται<text:s/>ότι<text:s/>πρέπει<text:s/>να<text:s/>κατατάσσονται<text:s/>από<text:s/>την<text:s/>κείμενη<text:s/>νομοθεσία,<text:s/>όπως<text:s/>οι<text:s/>κατηγορίες<text:s/>υπολογίζονται<text:s/>δυνάμει<text:s/>του<text:s/>άρθρου<text:s/>10<text:s/>του<text:s/>Κανονισμού<text:s/>Ενεργειακής<text:s/>Απόδοσης<text:s/>Κτιρίων<text:s/>(Β’<text:s/>2367/<text:s/>30.6.2017).</text:span></text:p>
      <text:p text:style-name="P862"><text:span text:style-name="T862_1">3.4<text:s/>.<text:s/>Λευκά<text:s/>Πιστοποιητικά</text:span></text:p>
      <text:p text:style-name="P863"><text:span text:style-name="T863_1">Το<text:s/>Καθεστώς<text:s/>Επιβολής<text:s/>Υποχρέωσης<text:s/>Ενεργειακής<text:s/>Απόδοσης,<text:s/>όπως<text:s/>ισχύει</text:span><text:span text:style-name="T863_2"><text:note text:note-class="footnote"><text:note-citation/><text:note-body><text:p text:style-name="P864"><text:span text:style-name="T864_1">ΥΠΕΝ/ΔΕΠΕΑ/<text:s/>102848/1035/8.11.2019/ΦΕΚ<text:s/>Β’<text:s/></text:span><text:span text:style-name="T864_2">4237<text:s/></text:span><text:span text:style-name="T864_3">απόφαση<text:s/>του<text:s/>Υφυπουργού</text:span><text:span text:style-name="T864_4">;<text:s/></text:span><text:span text:style-name="T864_5">Περιβάλλοντος<text:s/>και<text:s/>Ενέργειας<text:s/>«Κανονισμός<text:s/>Λειτουργίας<text:s/>Καθεστώτος<text:s/>Επιβολής<text:s/>Υποχρέωσης<text:s/>Ενεργειακής<text:s/>Απόδοσης»<text:s/>(ΦΕΚ<text:s/>Β’<text:s/></text:span><text:span text:style-name="T864_6">4237)</text:span></text:p></text:note-body></text:note></text:span><text:span text:style-name="T864_7">,<text:s/>έχει<text:s/>ήδη<text:s/>τα<text:s/>δομικά<text:s/>στοιχεία<text:s/>ενός<text:s/>συστήματος<text:s/>Λευκών<text:s/>Πιστοποιητικών.<text:s/>Συγκεκριμένα,<text:s/>οι<text:s/></text:span><text:span text:style-name="T864_8">Μονάδες<text:s/>Εξοικονόμησης<text:s/>Ενέργειας<text:s/>(ΜΕΕ)<text:s/></text:span><text:span text:style-name="T864_9">αντιπροσωπεύουν<text:s/>ένα<text:s/>τεκμηριωμένο<text:s/>αποτέλεσμα<text:s/>εξοικονόμησης,<text:s/>όπως<text:s/>ακριβώς<text:s/>και<text:s/>τα<text:s/>Λευκά<text:s/>Πιστοποιητικά.<text:s/>Επίσης,<text:s/>οι<text:s/>ΜΕΕ<text:s/>είναι<text:s/>μεταβιβάσιμες<text:s/>και<text:s/>λειτουργούν<text:s/>ως<text:s/>εμπορεύσιμο<text:s/>προϊόν,<text:s/>συνδέονται<text:s/>με<text:s/>χρηματικό<text:s/>ισοδύναμο<text:s/>και<text:s/>καταγράφονται<text:s/>σε<text:s/>κεντρικό<text:s/>πληροφοριακό<text:s/>σύστημα.</text:span></text:p>
      <text:p text:style-name="P865"><text:span text:style-name="T865_1">Η<text:s/>εξέλιξη<text:s/>του<text:s/>σχήματος<text:s/>θα<text:s/>επιτρέψει<text:s/>τη<text:s/>συμμετοχή<text:s/>και<text:s/>τρίτων<text:s/>μερών,<text:s/>όπως<text:s/>Εταιρείες<text:s/>Ενεργειακών<text:s/>Υπηρεσιών<text:s/>(ESCOs),<text:s/>δήμοι,<text:s/>δημόσιοι<text:s/>φορείς,<text:s/>ακόμα<text:s/>και<text:s/>μεγάλοι<text:s/>τελικοί<text:s/>καταναλωτές,<text:s/>τα<text:s/>οποία<text:s/>θα<text:s/>μπορούν<text:s/>να<text:s/>πιστοποιούν<text:s/>ΜΕΕ<text:s/>και<text:s/>να<text:s/>τις<text:s/>πωλούν<text:s/>στα<text:s/>Υπόχρεα<text:s/>Μέρη.<text:s/>Παράλληλα,<text:s/>θα<text:s/>εξορθολογιστεί<text:s/>η<text:s/>αξία<text:s/>των<text:s/>ΜΕΕ,<text:s/>εισάγοντας<text:s/>διαφορετική<text:s/>τιμολογιακή<text:s/>πολιτική<text:s/>ανά<text:s/>τεχνολογία<text:s/>ή<text:s/>κοινωνικό<text:s/>όφελος.<text:s/>Για<text:s/>παράδειγμα,<text:s/>θα<text:s/>αναγνωρίζεται<text:s/>μεγαλύτερη<text:s/>αξία<text:s/>ΜΕΕ<text:s/>για<text:s/>παρεμβάσεις<text:s/>σε<text:s/>ενεργειακά<text:s/>ευάλωτα<text:s/>νοικοκυριά<text:s/>και<text:s/>θα<text:s/>δίνεται<text:s/>η<text:s/>δυνατότητα<text:s/>«πράσινων<text:s/>premiums»<text:s/>για<text:s/>τεχνολογίες<text:s/>χαμηλού<text:s/>ανθρακικού<text:s/>αποτυπώματος.</text:span></text:p>
      <text:h text:style-name="P866" text:outline-level="1"><text:span text:style-name="T866_1">ΚΕΦΑΛΑΙΟ<text:s/>4:<text:s/></text:span></text:h>
      <text:h text:style-name="P867" text:outline-level="1"><text:span text:style-name="T867_1">Μηχανισμός<text:s/>παρακολούθησης<text:s/>υλοποίησης<text:s/>οδικού<text:s/>χάρτη</text:span></text:h>
      <text:p text:style-name="P868"><text:span text:style-name="T868_1">Η<text:s/>παρακολούθηση<text:s/>της<text:s/>εφαρμογής<text:s/>των<text:s/>καινοτόμων<text:s/>εργαλείων<text:s/>χρηματοδότησης<text:s/>για<text:s/>τη<text:s/>βελτίωση<text:s/>της<text:s/>ενεργειακής<text:s/>απόδοσης<text:s/>που<text:s/>αναπτύχθηκαν<text:s/>στο<text:s/>πλαίσιο<text:s/>του<text:s/>οδικού<text:s/>χάρτη<text:s/>αποτελεί<text:s/>ακρογωνιαίο<text:s/>λίθο<text:s/>για<text:s/>την<text:s/>αποτελεσματική<text:s/>τους<text:s/>υλοποίηση<text:s/>σε<text:s/>ευρεία<text:s/>κλίμακα,<text:s/>διευκολύνοντας<text:s/>καθοριστικά<text:s/>την<text:s/>επίτευξη<text:s/>των<text:s/>ενεργειακών<text:s/>και<text:s/>κλιματικών<text:s/>στόχων<text:s/>της<text:s/>χώρας.</text:span></text:p>
      <text:p text:style-name="P869"><text:span text:style-name="T869_1">Για<text:s/>την<text:s/>επίτευξη<text:s/>του<text:s/>παραπάνω<text:s/>στόχου,<text:s/>θα<text:s/>αναπτυχθεί<text:s/>ένας<text:s/>ολιστικός<text:s/>μηχανισμός<text:s/>παρακολούθησης<text:s/>με<text:s/>σκοπό,<text:s/>τόσο<text:s/>την<text:s/>αποτελεσματική<text:s/>καταγραφή<text:s/>των<text:s/>υλοποιηθεισών<text:s/>δράσεων,<text:s/>όσο<text:s/>και<text:s/>την<text:s/>ενδελεχή<text:s/>αξιολόγηση<text:s/>και<text:s/>τον<text:s/>ενδεχόμενο<text:s/>ανασχεδιασμό<text:s/>στην<text:s/>περίπτωση<text:s/>κατά<text:s/>την<text:s/>οποία<text:s/>κριθεί<text:s/>ότι<text:s/>η<text:s/>αποδοτικότητα<text:s/>τους<text:s/>δεν<text:s/>είναι<text:s/>ούτε<text:s/>η<text:s/>αναμενόμενη,<text:s/>ούτε<text:s/>και<text:s/>η<text:s/>ενδεδειγμένη.</text:span></text:p>
      <text:p text:style-name="P870"><text:span text:style-name="T870_1">Ο<text:s/>μηχανισμός<text:s/>παρακολούθησης<text:s/>θα<text:s/>αποτελείται<text:s/>από<text:s/>τρεις<text:s/>διαφορετικές<text:s/>διαστάσεις,<text:s/>οι<text:s/>οποίες<text:s/>απεικονίζονται<text:s/>στην<text:s/>ακόλουθη<text:s/>εικόνα,<text:s/>με<text:s/>στόχο<text:s/>την<text:s/>αδιάλειπτη<text:s/>και<text:s/>αποτελεσματική<text:s/>“από<text:s/>τη<text:s/>βάση<text:s/>στην<text:s/>κορυφή”<text:s/>παρακολούθηση<text:s/>των<text:s/>υλοποιηθέντων<text:s/>δράσεων<text:s/>βελτίωσης<text:s/>της<text:s/>ενεργειακής<text:s/>απόδοσης<text:s/>(bottom-up<text:s/>monitoring).</text:span></text:p>
      <text:p text:style-name="P871"><text:span text:style-name="T871_1">Η<text:s/>πρώτη<text:s/>διάσταση<text:s/>θα<text:s/>επικεντρωθεί<text:s/>στην<text:s/>αναλυτική<text:s/>καταγραφή<text:s/>των<text:s/>επιπτώσεων<text:s/>κάθε<text:s/>υλοποιηθείσας<text:s/>δράσης<text:s/>βελτίωσης<text:s/>της<text:s/>ενεργειακής<text:s/>απόδοσης.<text:s/>Πιο<text:s/>συγκεκριμένα,<text:s/>θα<text:s/>συλλεχθούν<text:s/>ποσοτικά<text:s/>δεδομένα<text:s/>σχετικά<text:s/>με<text:s/>την<text:s/>υλοποίηση<text:s/>των<text:s/>δράσεων.<text:s/>Τα<text:s/>συλλεχθέντα<text:s/>δεδομένα<text:s/>θα<text:s/>αφορούν<text:s/>τόσο<text:s/>το<text:s/>κόστος<text:s/>υλοποίησης,<text:s/>όσο<text:s/>και<text:s/>τις<text:s/>αναμενόμενες<text:s/>επιπτώσεις<text:s/>(είτε<text:s/>ενεργειακής,<text:s/>είτε<text:s/>μη<text:s/>ενεργειακής<text:s/>φύσεως).</text:span></text:p>
      <text:p text:style-name="P872"><text:span text:style-name="T872_1">Η<text:s/>δεύτερη<text:s/>διάσταση<text:s/>αποσκοπεί<text:s/>στην<text:s/>αξιολόγηση<text:s/>των<text:s/>υλοποιηθεισών<text:s/>δράσεων<text:s/>βελτίωσης<text:s/>της<text:s/>ενεργειακής<text:s/>απόδοσης.<text:s/>Η<text:s/>αξιολόγηση<text:s/>θα<text:s/>πραγματοποιηθεί<text:s/>αρχικά<text:s/>με<text:s/>την<text:s/>ποσοτικοποίηση<text:s/>δεικτών<text:s/>κόστους<text:s/>αποτελέσματος<text:s/>βάσει<text:s/>των<text:s/>δεδομένων<text:s/>που<text:s/>θα<text:s/>συλλεχθούν<text:s/>στο<text:s/>πλαίσιο<text:s/>της<text:s/>πρώτης<text:s/>διάστασης.<text:s/>Επιπρόσθετα,<text:s/>θα<text:s/>δοθεί<text:s/>έμφαση<text:s/>στην<text:s/>ποιοτική<text:s/>αξιολόγηση<text:s/>των<text:s/>δράσεων<text:s/>για<text:s/>διάφορα<text:s/>σημεία<text:s/>σχεδιασμού,<text:s/>όπως,<text:s/>ενδεικτικά,<text:s/>η<text:s/>γραφειοκρατία,<text:s/>το<text:s/>αυξημένο<text:s/>διαχειριστικό<text:s/>κόστος<text:s/>για<text:s/>τα<text:s/>εμπλεκόμενα<text:s/>μέρη,<text:s/>οι<text:s/>διαδικασίες<text:s/>υλοποίησης,<text:s/>τα<text:s/>μέσα<text:s/>συμμετοχής<text:s/>κ.α.<text:s/>Για<text:s/>την<text:s/>αποτελεσματικότερη<text:s/>αξιολόγηση<text:s/>των<text:s/>δράσεωνδύναται<text:s/>να<text:s/>δρομολογηθεί<text:s/>η<text:s/>διεξαγωγή<text:s/>εξειδικευμένων<text:s/>μελετών<text:s/>και<text:s/>στοχευμένων<text:s/>ερευνών<text:s/>πεδίου.</text:span></text:p>
      <text:p text:style-name="P873"><text:span text:style-name="T873_1">Η<text:s/>τρίτη<text:s/>διάσταση<text:s/>στοχεύει<text:s/>στον<text:s/>ενδεχόμενο<text:s/>ανασχεδιασμό<text:s/>των<text:s/>υλοποιηθεισών<text:s/>δράσεων<text:s/>βελτίωσης<text:s/>της<text:s/>ενεργειακής<text:s/>απόδοσης,<text:s/>με<text:s/>σκοπό<text:s/>την<text:s/>αύξηση<text:s/>της<text:s/>αποδοτικότητας<text:s/>τους.<text:s/>Στοχευμένες<text:s/>προτάσεις<text:s/>θα<text:s/>καταρτιστούν<text:s/>για<text:s/>τον<text:s/>ανασχεδιασμό<text:s/>και<text:s/>τη<text:s/>βελτίωση<text:s/>των<text:s/>δράσεων<text:s/>στο<text:s/>μέλλον<text:s/>βάσει<text:s/>των<text:s/>αποτελεσμάτων<text:s/>που<text:s/>θα<text:s/>εξαχθούν<text:s/>στο<text:s/>πλαίσιο<text:s/>της<text:s/>δεύτερης<text:s/>διάστασης.</text:span></text:p>
      <text:p text:style-name="P874"><text:span text:style-name="T874_1">Η<text:s/>Ομάδα<text:s/>Εργασίας<text:s/>του<text:s/>ΕΣΕΚ<text:s/>θα<text:s/>συμμετάσχει<text:s/>στην<text:s/>εξειδίκευση<text:s/>του<text:s/>συνόλου<text:s/>των<text:s/>μέτρων<text:s/>πολιτικής<text:s/>στη<text:s/>διάσταση<text:s/>της<text:s/>βελτίωσης<text:s/>της<text:s/>ενεργειακής<text:s/>απόδοσης<text:s/>σε<text:s/>συνεργασία<text:s/>με<text:s/>τους<text:s/>αρμόδιους<text:s/>φορείς<text:s/>για<text:s/>τον<text:s/>σχεδιασμό<text:s/>και<text:s/>την<text:s/>υλοποίηση<text:s/>τους.<text:s/>Οι<text:s/>συγκεκριμένοι<text:s/>φορείς<text:s/>θα<text:s/>κληθούν<text:s/>να<text:s/>ενσωματώνουν<text:s/>κατά<text:s/>τη<text:s/>φάση<text:s/>σχεδιασμού<text:s/>και<text:s/>υλοποίησης<text:s/>των<text:s/>μέτρων<text:s/>πολιτικής<text:s/>τις<text:s/>βασικές<text:s/>αρχές<text:s/>που<text:s/>πρέπει<text:s/>να<text:s/>διέπουν<text:s/>αυτά<text:s/>σύμφωνα<text:s/>με<text:s/>τις<text:s/>προβλέψεις<text:s/>του<text:s/>παρόντος<text:s/>οδικού<text:s/>χάρτη.</text:span></text:p>
      <text:p text:style-name="P875"><text:span text:style-name="T875_1">Δημοσίευση<text:s/>-<text:s/>Έναρξη<text:s/>ισχύος</text:span></text:p>
      <text:p text:style-name="P876"><text:span text:style-name="T876_1"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877"><text:span text:style-name="T877_1">Αθήνα,<text:s/>14<text:s/>Ιουλίου<text:s/>2025</text:span></text:p>
      <text:p text:style-name="P878"><text:span text:style-name="T878_1">Ο<text:s/>Υπουργός<text:s/>Ο<text:s/>Υφυπουργός</text:span></text:p>
      <text:p text:style-name="P879"><text:span text:style-name="T879_1">ΣΤΑΥΡΟΣ<text:s/>Ν.<text:s/>ΠΑΠΑΣΤΑΥΡΟΥ<text:s/>ΝΙΚΟΛΑΟΣ<text:s/>ΤΣΑΦΟΣ</text:span></text:p>
      <text:p text:style-name="P880"><text:span text:style-name="T880_1">iT<text:s/>ΕΘΝΙΚΟ<text:s/></text:span><text:span text:style-name="T880_2">hI</text:span><text:span text:style-name="T880_3"><text:s/>ΤΥΠΟΓΡΑΦΕΙΟ</text:span></text:p>
      <text:p text:style-name="P881"><text:span text:style-name="T881_1">Καποδιστρίου<text:s/>34,<text:s/>104<text:s/>32<text:s/>Αθήνα</text:span></text:p>
      <text:p text:style-name="P882"><text:span text:style-name="T882_1">Τηλ.<text:s/>Κέντρο<text:s/>210<text:s/>5279000</text:span></text:p>
      <text:p text:style-name="P883"><text:span text:style-name="T883_1">Αποστολή<text:s/>εγγράφων<text:s/>προς<text:s/>δημοσίευση<text:s/>στο<text:s/>ΦΕΚ</text:span></text:p>
      <text:p text:style-name="P884"><text:span text:style-name="T884_1">στην<text:s/>ηλεκτρονική<text:s/>διεύθυνση<text:s/></text:span><text:span text:style-name="T884_2"><text:a xlink:type="simple" xlink:href="https://eservices.et.gr"><text:span text:style-name="T884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