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Αριθμ.<text:s/>Α.1087</text:span></text:p>
      <text:p text:style-name="P2"><text:span text:style-name="T2_1">Παράταση<text:s/>της<text:s/>προθεσμίας<text:s/>υποβολής<text:s/>των<text:s/>«Δηλώσεων<text:s/>Βραχυχρόνιας<text:s/>Διαμονής»<text:s/>που<text:s/>προβλέπονται<text:s/>από<text:s/>την<text:s/>υπό<text:s/>στοιχεία<text:s/>ΠΟΛ.<text:s/>1187/23-11-2017<text:s/>απόφαση<text:s/>του<text:s/>Διοικητή<text:s/>της<text:s/>ΑΑΔΕ<text:s/>«Βραχυχρόνια<text:s/>μίσθωση<text:s/>ακινήτων<text:s/>στο<text:s/>πλαίσιο<text:s/>της<text:s/>οικονομίας<text:s/>του<text:s/>διαμοιρασμού»<text:s/>(Β’<text:s/>4232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2Α<text:s/>και<text:s/>10<text:s/>του<text:s/>άρθρου<text:s/>111<text:s/>του<text:s/>ν.<text:s/>4446/2016<text:s/>(Α’<text:s/>240),</text:span></text:p>
      <text:p text:style-name="P7"><text:span text:style-name="T7_1">β)</text:span><text:span text:style-name="T7_2"><text:tab/></text:span><text:span text:style-name="T7_3">του<text:s/>Κεφ.<text:s/>Α’<text:s/>«Σύσταση<text:s/>Ανεξάρτητης<text:s/>Αρχής<text:s/>Δημοσίων<text:s/>Εσόδων»<text:s/>του<text:s/>ν.<text:s/>4389/2016<text:s/>(Α’<text:s/>94)<text:s/>και<text:s/>ειδικότερα<text:s/>των<text:s/>άρθρων<text:s/>1,<text:s/>2,<text:s/>7,<text:s/>13,<text:s/>14<text:s/>και<text:s/>41<text:s/>αυτού,</text:span></text:p>
      <text:p text:style-name="P8"><text:span text:style-name="T8_1">γ)</text:span><text:span text:style-name="T8_2"><text:tab/></text:span><text:span text:style-name="T8_3">των<text:s/>άρθρων<text:s/>21,<text:s/>39,<text:s/>39Α<text:s/>και<text:s/>της<text:s/>παρ.<text:s/>4<text:s/>του<text:s/>άρθρου<text:s/>40<text:s/>του<text:s/>ν.<text:s/>4172/2013<text:s/>(Α’<text:s/>167),</text:span></text:p>
      <text:p text:style-name="P9"><text:span text:style-name="T9_1">δ)</text:span><text:span text:style-name="T9_2"><text:tab/></text:span><text:span text:style-name="T9_3">του<text:s/>Κώδικα<text:s/>Φ.Π.Α.<text:s/>(ν.<text:s/>5144/2024,<text:s/>Α’<text:s/>162),</text:span></text:p>
      <text:p text:style-name="P10"><text:span text:style-name="T10_1">ε)</text:span><text:span text:style-name="T10_2"><text:tab/></text:span><text:span text:style-name="T10_3">του<text:s/>Κ.Ε.Δ.Ε.<text:s/>)ν.<text:s/>4978/2022,<text:s/>Α’<text:s/>190).</text:span></text:p>
      <text:p text:style-name="P11"><text:span text:style-name="T11_1">2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,<text:s/>υπό<text:s/>στοιχεία<text:s/>5294<text:s/>ΕΞ<text:s/>2020/17.1.2020<text:s/>(Υ.Ο.Δ.Δ.<text:s/>27)<text:s/>του<text:s/>Υπουργού<text:s/>Οικονομικών<text:s/>και<text:s/>υπό<text:s/>στοιχεία<text:s/>7608<text:s/>ΕΞ<text:s/>2025/17.1.2025<text:s/>(Υ.Ο.Δ.Δ.<text:s/>11)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.».</text:span></text:p>
      <text:p text:style-name="P12"><text:span text:style-name="T12_1">3.<text:s/>Την<text:s/>υπό<text:s/>στοιχεία<text:s/>Δ.<text:s/>ΟΡΓ.Α<text:s/>1125859<text:s/>ΕΞ<text:s/>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3"><text:span text:style-name="T13_1">4.<text:s/>Την<text:s/>υπό<text:s/>στοιχεία<text:s/>ΠΟΛ<text:s/>1187/23.11.2017<text:s/>απόφαση<text:s/>του<text:s/>Διοικητή<text:s/>της<text:s/>Ανεξάρτητης<text:s/>Αρχής<text:s/>Δημοσίων<text:s/>Εσόδων<text:s/>«Βραχυχρόνια<text:s/>μίσθωση<text:s/>ακινήτων<text:s/>στο<text:s/>πλαίσιο<text:s/>της<text:s/>οικονομίας<text:s/>του<text:s/>διαμοιρασμού»<text:s/>(Β’<text:s/>4232).</text:span></text:p>
      <text:p text:style-name="P14"><text:span text:style-name="T14_1">5.<text:s/>Την<text:s/>ανάγκη<text:s/>διευκόλυνσης<text:s/>των<text:s/>υπόχρεων<text:s/>με<text:s/>ακίνητα<text:s/>που<text:s/>βρίσκονται<text:s/>στο<text:s/>1ο,<text:s/>2ο<text:s/>και<text:s/>3ο<text:s/>Δημοτικό<text:s/>Διαμέρισμα<text:s/>του<text:s/>Δήμου<text:s/>Αθηναίων<text:s/>τα<text:s/>οποία<text:s/>έχουν<text:s/>λάβει<text:s/>νέο<text:s/>Αριθμό<text:s/>Μητρώου<text:s/>Ακινήτων<text:s/>(ΑΜΑ)<text:s/>μετά<text:s/>την<text:s/>1.1.2025<text:s/>και<text:s/>δεν<text:s/>εμπίπτουν<text:s/>στους<text:s/>περιορισμούς<text:s/>των<text:s/>διατάξεων<text:s/>της<text:s/>παρ.<text:s/>2Α<text:s/>του<text:s/>άρθρου<text:s/>111<text:s/>του<text:s/>ν.<text:s/>4446/2016,<text:s/>για<text:s/>υποβολή<text:s/>της<text:s/>«Δήλωσης<text:s/>Βραχυχρόνιας<text:s/>Διαμονής».</text:span></text:p>
      <text:p text:style-name="P15"><text:span text:style-name="T15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6"><text:span text:style-name="T16_1">7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,<text:s/>αποφασίζουμε:</text:span></text:p>
      <text:h text:style-name="P17" text:outline-level="6"><text:span text:style-name="T17_1">Άρθρο<text:s/>1</text:span></text:h>
      <text:p text:style-name="P18"><text:span text:style-name="T18_1">Η<text:s/>προθεσμία<text:s/>υποβολής<text:s/>των<text:s/>προβλεπόμενων<text:s/>στην<text:s/>ΠΟΛ.<text:s/>1187/23-11-2017<text:s/>απόφαση<text:s/>του<text:s/>Διοικητή<text:s/>της<text:s/>ΑΑΔΕ<text:s/>«Δηλώσεων<text:s/>Βραχυχρόνιας<text:s/>Διαμονής»<text:s/>με<text:s/>ημερομηνία<text:s/>αναχώρησης<text:s/>του<text:s/>μισθωτή<text:s/>ή<text:s/>ακύρωσης<text:s/>της<text:s/>μίσθωσης<text:s/>από<text:s/>1.1.2025<text:s/>έως<text:s/>και<text:s/>31.5.2025,<text:s/>για<text:s/>ακίνητα<text:s/>που<text:s/>βρίσκονται<text:s/>στο<text:s/>1ο,<text:s/>2ο<text:s/>και<text:s/>3ο<text:s/>Δημοτικό<text:s/>Διαμέρισμα<text:s/>του<text:s/>Δήμου<text:s/>Αθηναίων<text:s/>τα<text:s/>οποία<text:s/>έχουν<text:s/>λάβει<text:s/>νέο<text:s/>Αριθμό<text:s/>Μητρώου<text:s/>Ακινήτων<text:s/>(ΑΜΑ)<text:s/>μετά<text:s/>την<text:s/>1.1.2025<text:s/>και<text:s/>δεν<text:s/>εμπίπτουν<text:s/>στους<text:s/>περιορισμούς<text:s/>των<text:s/>διατάξεων<text:s/>της<text:s/>παρ.<text:s/>2Α<text:s/>του<text:s/>άρθρου<text:s/>111<text:s/>του<text:s/>ν.<text:s/>4446/2016,<text:s/>παρατείνεται<text:s/>μέχρι<text:s/>και<text:s/>την<text:s/>21η<text:s/>Ιουλίου<text:s/>2025.</text:span></text:p>
      <text:h text:style-name="P19" text:outline-level="6"><text:span text:style-name="T19_1">Άρθρο<text:s/>2</text:span></text:h>
      <text:p text:style-name="P20"><text:span text:style-name="T20_1">Έναρξη<text:s/>ισχύος</text:span></text:p>
      <text:p text:style-name="P21"><text:span text:style-name="T2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4<text:s/>Ιουλίου<text:s/>2025</text:span></text:p>
      <text:p text:style-name="P24"><text:span text:style-name="T24_1">Ο<text:s/>Διοικητής</text:span></text:p>
      <text:p text:style-name="P25"><text:span text:style-name="T2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