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PreambelText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PreambelText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PreambelText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PreambelText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PreambelText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 style:parent-style-name="article-num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Heading_20_6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2.39cm"/>
    </style:style>
    <style:style style:name="Column2" style:family="table-column">
      <style:table-column-properties style:column-width="4.1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" style:family="paragraph" style:parent-style-name="Normal">
      <style:paragraph-properties fo:text-align="justify" fo:margin-top="0.423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" style:family="paragraph" style:parent-style-name="Normal">
      <style:paragraph-properties fo:text-align="justify" fo:margin-top="0.423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9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10.402cm"/>
    </style:style>
    <style:style style:name="Column4" style:family="table-column">
      <style:table-column-properties style:column-width="6.108cm"/>
    </style:style>
    <style:style style:name="Row4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" style:family="paragraph" style:parent-style-name="Normal">
      <style:paragraph-properties fo:text-align="justify" fo:margin-top="0.423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6" style:family="paragraph" style:parent-style-name="Normal">
      <style:paragraph-properties fo:text-align="justify" fo:margin-top="0.423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7" style:family="paragraph" style:parent-style-name="Normal">
      <style:paragraph-properties fo:text-align="justify" fo:margin-top="0.423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 fo:margin-bottom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8.729cm"/>
    </style:style>
    <style:style style:name="Column6" style:family="table-column">
      <style:table-column-properties style:column-width="7.781cm"/>
    </style:style>
    <style:style style:name="Row7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4" style:family="paragraph" style:parent-style-name="Normal">
      <style:paragraph-properties fo:text-align="justify" fo:margin-top="0.423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5" style:family="paragraph" style:parent-style-name="Normal">
      <style:paragraph-properties fo:text-align="justify" fo:margin-top="0.423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6" style:family="paragraph" style:parent-style-name="Normal">
      <style:paragraph-properties fo:text-align="justify" fo:margin-top="0.423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7" style:family="paragraph" style:parent-style-name="Normal">
      <style:paragraph-properties fo:text-align="justify" fo:margin-top="0.423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8" style:family="paragraph" style:parent-style-name="Normal">
      <style:paragraph-properties fo:text-align="justify" fo:margin-top="0.423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0" style:family="paragraph" style:parent-style-name="Normal">
      <style:paragraph-properties fo:text-align="justify" fo:margin-top="0.423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1" style:family="paragraph" style:parent-style-name="Normal">
      <style:paragraph-properties fo:text-align="justify" fo:margin-top="0.423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6.51cm" fo:margin-left="0cm"/>
    </style:style>
    <style:style style:name="Column7" style:family="table-column">
      <style:table-column-properties style:column-width="10.887cm"/>
    </style:style>
    <style:style style:name="Column8" style:family="table-column">
      <style:table-column-properties style:column-width="5.623cm"/>
    </style:style>
    <style:style style:name="Row10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/>
    </style:style>
  </office:automatic-styles>
  <office:body>
    <office:text>
      <text:p text:style-name="P1"><text:span text:style-name="T1_1">Αριθμ.<text:s/>42364</text:span></text:p>
      <text:p text:style-name="P2"><text:span text:style-name="T2_1">Τροποποίηση<text:s/>της<text:s/>υπ’<text:s/>αρ.<text:s/>43962/4.6.2024<text:s/>κοινής<text:s/>υπουργικής<text:s/>απόφασης<text:s/>των<text:s/>Υπουργών<text:s/>Εθνικής<text:s/>Οικονομίας<text:s/>και<text:s/>Οικονομικών,<text:s/>Εσωτερικών,<text:s/>Τουρισμού,<text:s/>Ψηφιακής<text:s/>Διακυβέρνησης<text:s/>και<text:s/>Κλιματικής<text:s/>Κρίσης<text:s/>και<text:s/>Πολιτικής<text:s/>Προστασίας<text:s/>«Ειδική<text:s/>εφαρμογή<text:s/>του<text:s/>Thessaly<text:s/>και<text:s/>του<text:s/>Evros<text:s/>Pass<text:s/>βάσει<text:s/>του<text:s/>άρθρου<text:s/>37<text:s/>του<text:s/>ν.<text:s/>5086/2024<text:s/>(Α’<text:s/>23)<text:s/>Καθορισμός<text:s/>των<text:s/>τεχνικών<text:s/>και<text:s/>οργανωτικών<text:s/>μέτρων<text:s/>για<text:s/>τη<text:s/>λειτουργία<text:s/>της<text:s/>ειδικής<text:s/>εφαρμογής<text:s/>και<text:s/>για<text:s/>την<text:s/>υλοποίηση<text:s/>της<text:s/>Δράσης»(Β’<text:s/>3172).</text:span></text:p>
      <text:p text:style-name="P3"><text:span text:style-name="T3_1">ΟΙ<text:s/>ΥΠΟΥΡΓΟΙ</text:span></text:p>
      <text:p text:style-name="P4"><text:span text:style-name="T4_1">ΕΘΝΙΚΗΣ<text:s/>ΟΙΚΟΝΟΜΙΑΣ<text:s/>ΚΑΙ<text:s/>ΟΙΚΟΝΟΜΙΚΩΝ<text:s/>-</text:span></text:p>
      <text:p text:style-name="P5"><text:span text:style-name="T5_1">ΕΣΩΤΕΡΙΚΩΝ<text:s/>-<text:s/>ΤΟΥΡΙΣΜΟΥ<text:s/>-</text:span></text:p>
      <text:p text:style-name="P6"><text:span text:style-name="T6_1">ΨΗΦΙΑΚΗΣ<text:s/>ΔΙΑΚΥΒΕΡΝΗΣΗΣ<text:s/>-</text:span></text:p>
      <text:p text:style-name="P7"><text:span text:style-name="T7_1">ΚΛΙΜΑΤΙΚΗΣ<text:s/>ΚΡΙΣΗΣ</text:span></text:p>
      <text:p text:style-name="P8"><text:span text:style-name="T8_1">ΚΑΙ<text:s/>ΠΟΛΙΤΙΚΗΣ<text:s/>ΠΡΟΣΤΑΣΙΑΣ</text:span></text:p>
      <text:p text:style-name="P9"><text:span text:style-name="T9_1">Έχοντας<text:s/>υπόψη:</text:span></text:p>
      <text:p text:style-name="P10"><text:span text:style-name="T10_1">1.<text:s/>Τις<text:s/>διατάξεις:</text:span></text:p>
      <text:p text:style-name="P11"><text:span text:style-name="T11_1">α)</text:span><text:span text:style-name="T11_2"><text:tab/></text:span><text:span text:style-name="T11_3">Του<text:s/>άρθρου<text:s/>37<text:s/>του<text:s/>ν.<text:s/>5086/2024<text:s/>«Εθνική<text:s/>Αρχή<text:s/>Κυβερνοασφάλειας<text:s/>και<text:s/>λοιπές<text:s/>διατάξεις»<text:s/>(Α’<text:s/>23)<text:s/>με<text:s/>το<text:s/>οποίο<text:s/>προστέθηκε<text:s/>το<text:s/>άρθρο<text:s/>6Β<text:s/>του<text:s/>ν.<text:s/>4797/2021<text:s/>(Α’<text:s/>66),<text:s/>καθώς<text:s/>και<text:s/>του<text:s/>άρθρου<text:s/>13<text:s/>του<text:s/>νόμου<text:s/>αυτού,</text:span></text:p>
      <text:p text:style-name="P12"><text:span text:style-name="T12_1">β)</text:span><text:span text:style-name="T12_2"><text:tab/></text:span><text:span text:style-name="T12_3">της<text:s/>παρ.<text:s/>1<text:s/>του<text:s/>άρθρου<text:s/>45<text:s/>του<text:s/>ν.<text:s/>5082/2024,<text:s/>«Ενίσχυση<text:s/>του<text:s/>Εθνικού<text:s/>Συστήματος<text:s/>Επαγγελματικής<text:s/>Εκπαίδευσης<text:s/>και<text:s/>Κατάρτισης<text:s/>και<text:s/>άλλες<text:s/>επείγουσες<text:s/>διατάξεις»<text:s/>(Α’<text:s/>9),</text:span></text:p>
      <text:p text:style-name="P13"><text:span text:style-name="T13_1">γ)</text:span><text:span text:style-name="T13_2"><text:tab/></text:span><text:span text:style-name="T13_3">του<text:s/>ν.<text:s/>5140/2024<text:s/>«Νέο<text:s/>Αναπτυξιακό<text:s/>Πρόγραμμα<text:s/>Δημοσίων<text:s/>Επενδύσεων<text:s/>και<text:s/>συμπληρωματικές<text:s/>διατάξεις»<text:s/>(Α’<text:s/>154),</text:span></text:p>
      <text:p text:style-name="P14"><text:span text:style-name="T14_1">δ)</text:span><text:span text:style-name="T14_2"><text:tab/></text:span><text:span text:style-name="T14_3">του<text:s/>Κανονισμού<text:s/>(ΕΕ)<text:s/>2016/679<text:s/>του<text:s/>Ευρωπαϊκού<text:s/>Κοινοβουλίου<text:s/>και<text:s/>του<text:s/>Συμβουλίου,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)<text:s/>(Κείμενο<text:s/>που<text:s/>παρουσιάζει<text:s/>ενδιαφέρον<text:s/>για<text:s/>τον<text:s/>ΕΟΧ),</text:span></text:p>
      <text:p text:style-name="P15"><text:span text:style-name="T15_1">ε)</text:span><text:span text:style-name="T15_2"><text:tab/></text:span><text:span text:style-name="T15_3"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,</text:span></text:p>
      <text:p text:style-name="P16"><text:span text:style-name="T16_1">στ)</text:span><text:span text:style-name="T16_2"><text:tab/></text:span><text:span text:style-name="T16_3"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,</text:span></text:p>
      <text:p text:style-name="P17"><text:span text:style-name="T17_1">ζ)</text:span><text:span text:style-name="T17_2"><text:tab/></text:span><text:span text:style-name="T17_3">του<text:s/>ν.<text:s/>4623/2019<text:s/>«Ρυθμίσεις<text:s/>του<text:s/>Υπουργείου<text:s/>Εσωτερικών,<text:s/>διατάξεις<text:s/>για<text:s/>την<text:s/>ψηφιακή<text:s/>διακυβέρνηση,<text:s/>συνταξιοδοτικές<text:s/>ρυθμίσεις<text:s/>και<text:s/>άλλα<text:s/>επείγοντα<text:s/>ζητήματα»<text:s/>(Α’<text:s/>134),<text:s/>και<text:s/>ιδίως<text:s/>των<text:s/>άρθρων<text:s/>47<text:s/>και<text:s/>58,</text:span></text:p>
      <text:p text:style-name="P18"><text:span text:style-name="T18_1">η)</text:span><text:span text:style-name="T18_2"><text:tab/></text:span><text:span text:style-name="T18_3">του<text:s/>άρθρου<text:s/>90<text:s/>του<text:s/>Κώδικα<text:s/>της<text:s/>Νομοθεσίας<text:s/>για<text:s/>την<text:s/>Κυβέρνηση<text:s/>και<text:s/>τα<text:s/>κυβερνητικά<text:s/>όργανα<text:s/>(π.δ.<text:s/>63/2005<text:s/>Α’<text:s/>98),<text:s/>σε<text:s/>συνδυασμό<text:s/>με<text:s/>την<text:s/>παρ.<text:s/>22<text:s/>του<text:s/>άρθρου<text:s/>119<text:s/>του<text:s/>ν.<text:s/>4622/2019<text:s/>(Α’<text:s/>133),</text:span></text:p>
      <text:p text:style-name="P19"><text:span text:style-name="T19_1">θ)</text:span><text:span text:style-name="T19_2"><text:tab/></text:span><text:span text:style-name="T19_3">των<text:s/>παρ.<text:s/>3<text:s/>και<text:s/>4<text:s/>του<text:s/>άρθρου<text:s/>3<text:s/>του<text:s/>Κώδικα<text:s/>Διοικητικής<text:s/>Διαδικασίας<text:s/>(ν.<text:s/>2690/1999<text:s/>-<text:s/>Α’<text:s/>45),</text:span></text:p>
      <text:p text:style-name="P20"><text:span text:style-name="T20_1">ι)</text:span><text:span text:style-name="T20_2"><text:tab/></text:span><text:span text:style-name="T20_3">της<text:s/>παρ.<text:s/>1<text:s/>του<text:s/>άρθρου<text:s/>31<text:s/>του<text:s/>ν.<text:s/>3013/2002<text:s/>«Αναβάθμιση<text:s/>της<text:s/>πολιτικής<text:s/>προστασίας<text:s/>και<text:s/>άλλες<text:s/>διατάξεις»<text:s/>(Α’<text:s/>102),</text:span></text:p>
      <text:p text:style-name="P21"><text:span text:style-name="T21_1">ια)</text:span><text:span text:style-name="T21_2"><text:tab/></text:span><text:span text:style-name="T21_3">του<text:s/>άρθρου<text:s/>1<text:s/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,<text:s/>ιβ)<text:s/>του<text:s/>ν.<text:s/>4310/2014<text:s/>«Έρευνα,<text:s/>Τεχνολογική<text:s/>Ανάπτυξη<text:s/>και<text:s/>Καινοτομία<text:s/>και<text:s/>άλλες<text:s/>διατάξεις»<text:s/>(Α’<text:s/>258),</text:span></text:p>
      <text:p text:style-name="P22"><text:span text:style-name="T22_1">ιγ)</text:span><text:span text:style-name="T22_2"><text:tab/></text:span><text:span text:style-name="T22_3">της<text:s/>υπό<text:s/>στοιχεία<text:s/>3/29.3.2021<text:s/>Πράξης<text:s/>Υπουργική<text:s/>Συμβουλίου<text:s/>(Α’<text:s/>56)<text:s/>περί<text:s/>σύστασης<text:s/>και<text:s/>λειτουργίας<text:s/>της<text:s/>ΚΕΚΑ,</text:span></text:p>
      <text:p text:style-name="P23"><text:span text:style-name="T23_1">ιδ)</text:span><text:span text:style-name="T23_2"><text:tab/></text:span><text:span text:style-name="T23_3">του<text:s/>π.δ.<text:s/>32/2024<text:s/>«Διορισμός<text:s/>Υπουργών<text:s/>και<text:s/>Υφυπουργών»<text:s/>(Α’<text:s/>91),</text:span></text:p>
      <text:p text:style-name="P24"><text:span text:style-name="T24_1">ιε)</text:span><text:span text:style-name="T24_2"><text:tab/></text:span><text:span text:style-name="T24_3">του<text:s/>π.δ.<text:s/>27/2025<text:s/>«Διορισμός<text:s/>Υπουργών,<text:s/>Αναπληρωτή<text:s/>Υπουργού,<text:s/>Υφυπουργών<text:s/>και<text:s/>Αντιπροέδρου<text:s/>της<text:s/>Κυβέρνησης<text:s/>(Α’<text:s/>44),</text:span></text:p>
      <text:p text:style-name="P25"><text:span text:style-name="T25_1">ιστ)</text:span><text:span text:style-name="T25_2"><text:tab/></text:span><text:span text:style-name="T25_3">του<text:s/>π.δ.<text:s/>79/2023<text:s/>«Διορισμός<text:s/>Υπουργών,<text:s/>Αναπληρωτών<text:s/>Υπουργών<text:s/>και<text:s/>Υφυπουργών»<text:s/>(Α’<text:s/>131),</text:span></text:p>
      <text:p text:style-name="P26"><text:span text:style-name="T26_1">ιζ)</text:span><text:span text:style-name="T26_2"><text:tab/></text:span><text:span text:style-name="T26_3">του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,</text:span></text:p>
      <text:p text:style-name="P27"><text:span text:style-name="T27_1">ιη)</text:span><text:span text:style-name="T27_2"><text:tab/></text:span><text:span text:style-name="T27_3">του<text:s/>π.δ.<text:s/>82/2023<text:s/>«Μετονομασία<text:s/>Υπουργείου<text:s/>-<text:s/>Σύσταση<text:s/>και<text:s/>μετονομασία<text:s/>Γενικών<text:s/>Γραμματειών<text:s/>-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<text:s/>77/<text:s/>2023<text:s/>(Α’<text:s/>130)<text:s/>-<text:s/>Μεταβατικές<text:s/>Διατάξεις»,</text:span></text:p>
      <text:p text:style-name="P28"><text:span text:style-name="T28_1">ιθ)</text:span><text:span text:style-name="T28_2"><text:tab/></text:span><text:span text:style-name="T28_3">του<text:s/>π.δ.<text:s/>80/2016<text:s/>«Ανάληψη<text:s/>υποχρεώσεων<text:s/>από<text:s/>τους<text:s/>διατάκτες»<text:s/>(Α’<text:s/>145),</text:span></text:p>
      <text:p text:style-name="P29"><text:span text:style-name="T29_1">κ)</text:span><text:span text:style-name="T29_2"><text:tab/></text:span><text:span text:style-name="T29_3">του<text:s/>π.δ.<text:s/>40/2020<text:s/>«Οργανισμός<text:s/>του<text:s/>Υπουργείου<text:s/>Ψηφιακής<text:s/>Διακυβέρνησης»<text:s/>(Α’<text:s/>85),</text:span></text:p>
      <text:p text:style-name="P30"><text:span text:style-name="T30_1">κα)</text:span><text:span text:style-name="T30_2"><text:tab/></text:span><text:span text:style-name="T30_3">του<text:s/>π.δ.<text:s/>127/2017<text:s/>«Οργανισμός<text:s/>του<text:s/>Υπουργείου<text:s/>Τουρισμού»(Α’<text:s/>157),</text:span></text:p>
      <text:p text:style-name="P31"><text:span text:style-name="T31_1">κβ)του<text:s/>π.δ.<text:s/>142/2017<text:s/>«Οργανισμός<text:s/>Υπουργείου<text:s/>Οικονομικών»<text:s/>(Α’<text:s/>181),</text:span></text:p>
      <text:p text:style-name="P32"><text:span text:style-name="T32_1">κγ)</text:span><text:span text:style-name="T32_2"><text:tab/></text:span><text:span text:style-name="T32_3">του<text:s/>π.δ.<text:s/>133/2017<text:s/>Οργανισμός<text:s/>του<text:s/>Υπουργείου<text:s/>Διοικητικής<text:s/>Ανασυγκρότησης»<text:s/>(Α’<text:s/>161),</text:span></text:p>
      <text:p text:style-name="P33"><text:span text:style-name="T33_1">κδ)</text:span><text:span text:style-name="T33_2"><text:tab/></text:span><text:span text:style-name="T33_3">του<text:s/>π.δ.<text:s/>141/2017<text:s/>«Οργανισμός<text:s/>Υπουργείου<text:s/>Εσωτερικών»<text:s/>(Α’<text:s/>180).</text:span></text:p>
      <text:p text:style-name="P34"><text:span text:style-name="T34_1">2.<text:s/>Το<text:s/>καταστατικό<text:s/>της<text:s/>ΕΔΥΤΕ<text:s/>όπως<text:s/>ισχύει,<text:s/>τροποποιημένο<text:s/>και<text:s/>κωδικοποιημένο<text:s/>με<text:s/>την<text:s/>απόφαση<text:s/>της<text:s/>από<text:s/>09/09/2024<text:s/>Τακτικής<text:s/>Γενικής<text:s/>Συνέλευσης<text:s/>(Πρακτικό<text:s/>58)<text:s/>και<text:s/>καταχωρήθηκε<text:s/>στο<text:s/>ΓΕΜΗ<text:s/>την<text:s/>25/09/2024<text:s/>με<text:s/>Κωδικό<text:s/>Καταχώρισης<text:s/>4459529,<text:s/>σύμφωνα<text:s/>με<text:s/>την<text:s/>από<text:s/>25/09/2024<text:s/>και<text:s/>υπ’<text:s/>αρ.<text:s/>3381099<text:s/>Ανακοίνωση<text:s/>Καταχώρισης<text:s/>του<text:s/>ΕΒΕΑ.</text:span></text:p>
      <text:p text:style-name="P35"><text:span text:style-name="T35_1">3.<text:s/>Tην<text:s/>υπό<text:s/>στοιχεία<text:s/>ΥΠ<text:s/>614/24.3.2025<text:s/>κοινή<text:s/>απόφαση<text:s/>του<text:s/>Πρωθυπουργού<text:s/>και<text:s/>του<text:s/>Υπουργού<text:s/>Κλιματικής<text:s/>Κρίσης<text:s/>και<text:s/>Πολιτικής<text:s/>Προστασίας<text:s/>«Ανάθεση<text:s/>αρμοδιοτήτων<text:s/>στον<text:s/>Υφυπουργό<text:s/>Κλιματικής<text:s/>Κρίσης<text:s/>και<text:s/>Πολιτικής<text:s/>Προστασίας,<text:s/>Κωνσταντίνο<text:s/>Κατσαφάδο»<text:s/>(Β’<text:s/>1400).</text:span></text:p>
      <text:p text:style-name="P36"><text:span text:style-name="T36_1">4.<text:s/>Την<text:s/>υπό<text:s/>στοιχεία<text:s/>Υ12/07.07.2023<text:s/>απόφαση<text:s/>του<text:s/>Πρωθυπουργού<text:s/>«Ανάθεση<text:s/>αρμοδιοτήτων<text:s/>στον<text:s/>Αναπληρωτή<text:s/>Υπουργό<text:s/>Οικονομικών,<text:s/>Νικόλαο<text:s/>Παπαθανάση»<text:s/>(Β’<text:s/>4403).</text:span></text:p>
      <text:p text:style-name="P37"><text:span text:style-name="T37_1">5.<text:s/>Την<text:s/>υπό<text:s/>στοιχεία<text:s/>47542<text:s/>ΕΞ<text:s/>2025/19.03.2025<text:s/>κοινή<text:s/>απόφαση<text:s/>του<text:s/>Πρωθυπουργού<text:s/>και<text:s/>του<text:s/>Υπουργού<text:s/>Εθνικής<text:s/>Οικονομίας<text:s/>και<text:s/>Οικονομικών<text:s/>«Ανάθεση<text:s/>αρμοδιοτήτων<text:s/>στον<text:s/>Υφυπουργό<text:s/>Οικονομίας<text:s/>και<text:s/>Οικονομικών,<text:s/>Γεώργιο<text:s/>Κώτσηρα»<text:s/>(Β’<text:s/>1327).</text:span></text:p>
      <text:p text:style-name="P38"><text:span text:style-name="T38_1">6.<text:s/>Την<text:s/>υπ’<text:s/>αρ.<text:s/>948/19.6.2024<text:s/>κοινή<text:s/>απόφαση<text:s/>του<text:s/>Πρωθυπουργού<text:s/>και<text:s/>του<text:s/>Υπουργού<text:s/>Εσωτερικών<text:s/>«Ανάθεση<text:s/>αρμοδιοτήτων<text:s/>στον<text:s/>Υφυπουργό<text:s/>Εσωτερικών,<text:s/>Βασίλειο-<text:s/>Πέτρο<text:s/>Σπανάκη»<text:s/>(Β’<text:s/>3716).</text:span></text:p>
      <text:p text:style-name="P39"><text:span text:style-name="T39_1">7.<text:s/>Την<text:s/>υπό<text:s/>στοιχεία<text:s/>118944<text:s/>ΕΞ<text:s/>2019/23.10.2019<text:s/>απόφαση<text:s/>του<text:s/>Υπουργού<text:s/>Επικρατείας<text:s/>«Λειτουργία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»<text:s/>(Β’<text:s/>3990).</text:span></text:p>
      <text:p text:style-name="P40"><text:span text:style-name="T40_1">8.<text:s/>Την<text:s/>υπό<text:s/>στοιχεία<text:s/>3981/25.2.2020<text:s/>απόφαση<text:s/>του<text:s/>Υπουργού<text:s/>Επικρατείας<text:s/>«Παροχή<text:s/>Υπηρεσίας<text:s/>Αυθεντικοποίησης<text:s/>Χρηστών<text:s/>oAuth2.0<text:s/>σε<text:s/>Πληροφοριακά<text:s/>Συστήματα<text:s/>τρίτων<text:s/>Φορέων»<text:s/>(Β’<text:s/>762).</text:span></text:p>
      <text:p text:style-name="P41"><text:span text:style-name="T41_1">9.<text:s/>Την<text:s/>υπό<text:s/>στοιχεία<text:s/>24596<text:s/>ΕΞ/18.05.2023<text:s/>κοινή<text:s/>απόφαση<text:s/>του<text:s/>Υπουργού<text:s/>Επικρατείας<text:s/>και<text:s/>του<text:s/>Υφυπουργού<text:s/>Ψηφιακής<text:s/>Διακυβέρνησης<text:s/>«Αντικατάσταση<text:s/>της<text:s/>υπό<text:s/>στοιχεία<text:s/>6810<text:s/>ΕΞ<text:s/>2021<text:s/>κοινής<text:s/>υπουργικής<text:s/>απόφασης<text:s/>«Λειτουργία<text:s/>Εθνικού<text:s/>Μητρώου<text:s/>Επικοινωνίας<text:s/>(Ε.Μ.Επ.)»<text:s/>(Β’<text:s/>988)»<text:s/>(Β’<text:s/>3399).</text:span></text:p>
      <text:p text:style-name="P42"><text:span text:style-name="T42_1">10.<text:s/>Την<text:s/>από<text:s/>12.6.2025<text:s/>εισήγηση<text:s/>της<text:s/>Κυβερνητικής<text:s/>Επιτροπής<text:s/>Κρατικής<text:s/>Αρωγής<text:s/>(Κ.Ε.Κ.Α).</text:span></text:p>
      <text:p text:style-name="P43"><text:span text:style-name="T43_1">11.<text:s/>Το<text:s/>από<text:s/>04/06/2025<text:s/>με<text:s/>υπ’<text:s/>αρ.<text:s/>9133<text:s/>έγγραφο<text:s/>της<text:s/>της<text:s/>Τράπεζας<text:s/>Eurobank<text:s/>με<text:s/>το<text:s/>οποίο<text:s/>πιστοποιείται<text:s/>ότι<text:s/>το<text:s/>σύνολο<text:s/>του<text:s/>ποσού<text:s/>που<text:s/>δαπανήθηκε<text:s/>από<text:s/>τους<text:s/>δικαιούχους<text:s/>κατά<text:s/>τη<text:s/>δράση<text:s/>του<text:s/>έτους<text:s/>2024<text:s/>στο<text:s/>πλαίσιο<text:s/>των<text:s/>προγραμμάτων<text:s/>«ThessalyPass<text:s/>Α<text:s/>2024»,<text:s/>«ThessalyPass<text:s/>Β<text:s/>2024»<text:s/>και<text:s/>«EvrosPass<text:s/>2024»<text:s/>ανέρχεται<text:s/>συνολικά<text:s/>στο<text:s/>ποσό<text:s/>των<text:s/>2.439.288,98<text:s/>€.</text:span></text:p>
      <text:p text:style-name="P44"><text:span text:style-name="T44_1">12.<text:s/>Το<text:s/>γεγονός<text:s/>ότι<text:s/>η<text:s/>χρηματοδότηση<text:s/>για<text:s/>την<text:s/>επιχορήγηση<text:s/>των<text:s/>δικαιούχων<text:s/>για<text:s/>τη<text:s/>δράση<text:s/>του<text:s/>έτους<text:s/>2024<text:s/>στο<text:s/>πλαίσιο<text:s/>των<text:s/>προγραμμάτων<text:s/>«ThessalyPass<text:s/>Α<text:s/>2024»,<text:s/>«ThessalyPass<text:s/>Β<text:s/>2024»<text:s/>και<text:s/>«EvrosPass<text:s/>2024»<text:s/>ανερχόταν<text:s/>στο<text:s/>ποσό<text:s/>των<text:s/>4.450.000,00<text:s/>€<text:s/>στο<text:s/>πλαίσιο<text:s/>του<text:s/>Υποέργου<text:s/>1<text:s/>της<text:s/>πράξης<text:s/>«Άυλες<text:s/>ψηφιακές<text:s/>κάρτες<text:s/>για<text:s/>τη<text:s/>στήριξη<text:s/>του<text:s/>Τουρισμού<text:s/>-<text:s/>EvrosPass<text:s/>2024<text:s/>και<text:s/>ThessalyPass<text:s/>2024»,<text:s/>με<text:s/>κωδικό<text:s/>ΟΠΣ<text:s/>5224009,<text:s/>με<text:s/>ενάριθμο<text:s/>2024ΝΑ16300002<text:s/>που<text:s/>έχει<text:s/>ενταχθεί<text:s/>στο<text:s/>«ΤΠΑ<text:s/>ΨΗΦΙΑΚΗΣ<text:s/>ΔΙΑΚΥΒΕΡΝΗΣΗΣ<text:s/>2021-2025»<text:s/>με<text:s/>την<text:s/>υπό<text:s/>στοιχεία<text:s/>ΓΔΟΔΥ/256/2024<text:s/>(ΑΔΑ:<text:s/>6ΑΙ346ΜΤΛΠ-3ΔΕ).</text:span></text:p>
      <text:p text:style-name="P45"><text:span text:style-name="T45_1">13.<text:s/>Το<text:s/>σύνολο<text:s/>των<text:s/>αδιάθετων<text:s/>ποσών<text:s/>που<text:s/>ανέρχονται<text:s/>στο<text:s/>ποσό<text:s/>2.010.711,02€<text:s/>που<text:s/>προκύπτει<text:s/>από<text:s/>τα<text:s/>ανωτέρω<text:s/>σημεία<text:s/>10.<text:s/>και<text:s/>11.<text:s/>και<text:s/>έχουν<text:s/>επιστραφεί<text:s/>από<text:s/>την<text:s/>Τράπεζα<text:s/>Eurobank<text:s/>στον<text:s/>λογαριασμό<text:s/>του<text:s/>Φορέα<text:s/>Υλοποίησης<text:s/>ΕΔΥΤΕ<text:s/>Α.Ε.<text:s/>κατ’<text:s/>εφαρμογή<text:s/>της<text:s/>παρ.<text:s/>7<text:s/>του<text:s/>άρθρου<text:s/>12<text:s/>της<text:s/>υπ’<text:s/>αρ.<text:s/>43962/4.6.2024<text:s/>κοινής<text:s/>υπουργικής<text:s/>απόφασης.</text:span></text:p>
      <text:p text:style-name="P46"><text:span text:style-name="T46_1">14.<text:s/>Το<text:s/>γεγονός<text:s/>ότι<text:s/>η<text:s/>χρηματοδότηση<text:s/>των<text:s/>προγραμμάτων<text:s/>«ThessalyPass<text:s/>Α<text:s/>2025»,<text:s/>«ThessalyPass<text:s/>Β<text:s/>2025»<text:s/>και<text:s/>«EvrosPass<text:s/>2025»<text:s/>για<text:s/>την<text:s/>υλοποίηση<text:s/>του<text:s/>έργου<text:s/>και<text:s/>την<text:s/>επιχορήγηση<text:s/>των<text:s/>δικαιούχων<text:s/>θα<text:s/>γίνει<text:s/>από<text:s/>το<text:s/>αδιάθετο<text:s/>ποσό<text:s/>που<text:s/>προέκυψε<text:s/>από<text:s/>τη<text:s/>δράση<text:s/>του<text:s/>έτους<text:s/>2024<text:s/>στο<text:s/>πλαίσιο<text:s/>των<text:s/>προγραμμάτων<text:s/>«ThessalyPass<text:s/>Α<text:s/>2024»,<text:s/>«ThessalyPass<text:s/>Β<text:s/>2024»<text:s/>και<text:s/>«EvrosPass<text:s/>2024»<text:s/>και<text:s/>από<text:s/>το<text:s/>σύνολο<text:s/>των<text:s/>φάσεων.</text:span></text:p>
      <text:p text:style-name="P47"><text:span text:style-name="T47_1">15.<text:s/>Την<text:s/>υπ’<text:s/>αρ.<text:s/>43962/4.6.2024<text:s/>(Β’<text:s/>3172)<text:s/>κοινή<text:s/>απόφαση<text:s/>των<text:s/>Υπουργών<text:s/>Εθνικής<text:s/>Οικονομίας<text:s/>και<text:s/>Οικονομικών,<text:s/>Εσωτερικών,<text:s/>Τουρισμού,<text:s/>Ψηφιακής<text:s/>Διακυβέρνησης,<text:s/>Κλιματικής<text:s/>Κρίσης<text:s/>και<text:s/>Πολιτικής<text:s/>Προστασίας.</text:span></text:p>
      <text:p text:style-name="P48"><text:span text:style-name="T48_1">16.<text:s/>Την<text:s/>υπ’<text:s/>αρ.<text:s/>80425/30.10.2024<text:s/>(Β’<text:s/>6009)<text:s/>κοινή<text:s/>υπουργική<text:s/>απόφαση<text:s/>περί<text:s/>τροποποίησης<text:s/>της<text:s/>υπ’<text:s/>αρ.<text:s/>43962/4.6.2024<text:s/>κοινής<text:s/>απόφασης<text:s/>των<text:s/>Υπουργών<text:s/>Εθνικής<text:s/>Οικονομίας<text:s/>και<text:s/>Οικονομικών,<text:s/>Εσωτερικών,<text:s/>Τουρισμού,<text:s/>Ψηφιακής<text:s/>Διακυβέρνησης<text:s/>και<text:s/>Κλιματικής<text:s/>Κρίσης<text:s/>και<text:s/>Πολιτικής<text:s/>Προστασίας<text:s/>«Ειδική<text:s/>εφαρμογή<text:s/>του<text:s/>Thessaly<text:s/>και<text:s/>του<text:s/>Evros<text:s/>Pass<text:s/>βάσει<text:s/>του<text:s/>άρθρου<text:s/>37<text:s/>του<text:s/>ν.<text:s/>5086/2024<text:s/>(Α’<text:s/>23)<text:s/>Καθορισμός<text:s/>των<text:s/>τεχνικών<text:s/>και<text:s/>οργανωτικών<text:s/>μέτρων<text:s/>για<text:s/>τη<text:s/>λειτουργία<text:s/>της<text:s/>ειδικής<text:s/>εφαρμογής<text:s/>και<text:s/>για<text:s/>την<text:s/>υλοποίηση<text:s/>της<text:s/>Δράσης»<text:s/>(Β’<text:s/>3172).</text:span></text:p>
      <text:p text:style-name="P49"><text:span text:style-name="T49_1">17.<text:s/>Το<text:s/>γεγονός<text:s/>ότι<text:s/>με<text:s/>την<text:s/>παρούσα<text:s/>δεν<text:s/>προκαλείται<text:s/>επιπλέον<text:s/>δημοσιονομική<text:s/>επιβάρυνση<text:s/>εις<text:s/>βάρος<text:s/>των<text:s/>πιστώσεων<text:s/>του<text:s/>προϋπολογισμού<text:s/>του<text:s/>ΠΔΕ<text:s/>και<text:s/>του<text:s/>Μ.Π.Δ.Σ.<text:s/>πέραν<text:s/>της<text:s/>αναφερόμενης<text:s/>στην<text:s/>τροποποιούμενη<text:s/>κοινή<text:s/>υπουργική<text:s/>απόφαση,<text:s/>και<text:s/>εν<text:s/>γένει<text:s/>δεν<text:s/>προκαλείται<text:s/>δαπάνη<text:s/>στον<text:s/>Κρατικό<text:s/>Προϋπολογισμό.</text:span></text:p>
      <text:p text:style-name="P50"><text:span text:style-name="T50_1">18.<text:s/>Το<text:s/>γεγονός<text:s/>ότι<text:s/>με<text:s/>τις<text:s/>διατάξεις<text:s/>της<text:s/>παρούσας<text:s/>τροποποιείται<text:s/>η<text:s/>διοικητική<text:s/>διαδικασία<text:s/>με<text:s/>επίσημο<text:s/>τίτλο<text:s/>«Ενίσχυση<text:s/>για<text:s/>την<text:s/>οικονομική<text:s/>στήριξη<text:s/>της<text:s/>τουριστικής<text:s/>δραστηριότητας<text:s/>τφων<text:s/>πληγεισών<text:s/>περιοχών<text:s/>της<text:s/>Θεσσαλίας<text:s/>και<text:s/>του<text:s/>Έβρου<text:s/>(Thessaly<text:s/>-<text:s/>Evros<text:s/>Pass<text:s/>2024)»<text:s/>και<text:s/>Μοναδικό<text:s/>Αριθμό<text:s/>Καταχώρισης<text:s/>(Μ.Α.Κ.)<text:s/>στο<text:s/>ΕΜΔΔ<text:s/>«Μίτος»<text:s/>«488596»,</text:span></text:p>
      <text:p text:style-name="P51"><text:span text:style-name="T51_1">αποφασίζουμε<text:s/>την<text:s/>τροποποίηση<text:s/>της<text:s/>υπό<text:s/>στοιχεία<text:s/>43962/4.6.2024<text:s/>(Β’<text:s/>3172)<text:s/>κοινής<text:s/>απόφασης<text:s/>των<text:s/>Υπουργών<text:s/>Εθνικής<text:s/>Οικονομίας<text:s/>και<text:s/>Οικονομικών,<text:s/>Εσωτερικών,<text:s/>Τουρισμού,<text:s/>Ψηφιακής<text:s/>Διακυβέρνησης<text:s/>και<text:s/>Κλιματικής<text:s/>Κρίσης<text:s/>και<text:s/>Πολιτικής<text:s/>Προστασίας<text:s/>«Ειδική<text:s/>εφαρμογή<text:s/>του<text:s/>Thessaly<text:s/>και<text:s/>του<text:s/>Evros<text:s/>Pass<text:s/>βάσει<text:s/>του<text:s/>άρθρου<text:s/>37<text:s/>του<text:s/>ν.<text:s/>5086/2024<text:s/>(Α’<text:s/>23)<text:s/>Καθορισμός<text:s/>των<text:s/>τεχνικών<text:s/>και<text:s/>οργανωτικών<text:s/>μέτρων<text:s/>για<text:s/>τη<text:s/>λειτουργία<text:s/>της<text:s/>ειδικής<text:s/>εφαρμογής<text:s/>και<text:s/>για<text:s/>την<text:s/>υλοποίηση<text:s/>της<text:s/>Δράσης»,<text:s/>όπως<text:s/>τροποποιήθηκε<text:s/>με<text:s/>την<text:s/>υπ’<text:s/>αρ.<text:s/>80425/30.10.2024<text:s/>(Β’<text:s/>6009)<text:s/>κοινή<text:s/>υπουργική<text:s/>απόφαση<text:s/>και<text:s/>ισχύει,<text:s/>ως<text:s/>κατωτέρω:</text:span></text:p>
      <text:h text:style-name="P52" text:outline-level="6"><text:span text:style-name="T52_1">Άρθρο<text:s/>1</text:span></text:h>
      <text:p text:style-name="P53"><text:span text:style-name="T53_1">1.</text:span><text:span text:style-name="T53_2"><text:s/>Η<text:s/>παρ.<text:s/>3<text:s/>του<text:s/>άρθρου<text:s/>1<text:s/>«Αντικείμενο<text:s/>και<text:s/>πεδίο<text:s/>εφαρμογής»<text:s/>τροποποιείται<text:s/>ως<text:s/>εξής:</text:span></text:p>
      <text:p text:style-name="P54"><text:span text:style-name="T54_1">«3.<text:s/>Για<text:s/>τους<text:s/>σκοπούς<text:s/>της<text:s/>παρούσας,<text:s/>η<text:s/>δράση<text:s/>του<text:s/>έτους<text:s/>2024<text:s/>περιλαμβάνει<text:s/>τα<text:s/>προγράμματα,<text:s/>«ThessalyPass<text:s/>Α<text:s/>2024»,<text:s/>«ThessalyPass<text:s/>Β<text:s/>2024»<text:s/>και<text:s/>«EvrosPass<text:s/>2024»,<text:s/>ενώ<text:s/>η<text:s/>δράση<text:s/>του<text:s/>έτους<text:s/>2025<text:s/>περιλαμβάνει<text:s/>τα<text:s/>προγράμματα,<text:s/>«ThessalyPass<text:s/>Α<text:s/>2025»,<text:s/>«ThessalyPass<text:s/>Β<text:s/>2025»<text:s/>και<text:s/>«EvrosPass<text:s/>2025»,<text:s/>αντίστοιχα».</text:span></text:p>
      <text:p text:style-name="P55"><text:span text:style-name="T55_1">2.</text:span><text:span text:style-name="T55_2"><text:s/>Το<text:s/>άρθρο<text:s/>2<text:s/>«Δικαιούχοιωφελούμενοι<text:s/>της<text:s/>δράσης-<text:s/>Αποκλεισμοί»<text:s/>τροποποιείται<text:s/>ως<text:s/>εξής:</text:span></text:p>
      <text:p text:style-name="P56"><text:span text:style-name="T56_1">Α.<text:s/>Στην<text:s/>παρ.<text:s/>1,<text:s/>μετά<text:s/>το<text:s/>πρώτο<text:s/>εδάφιο,<text:s/>προστίθεται<text:s/>το<text:s/>εξής<text:s/>εδάφιο:<text:s/>«Ως<text:s/>«Δικαιούχοι»<text:s/>των<text:s/>προγραμμάτων<text:s/>«ThessalyPass<text:s/>Α<text:s/>2025»,<text:s/>«ThessalyPass<text:s/>Β<text:s/>2025»<text:s/>και<text:s/>«EvrosPass<text:s/>2025»,<text:s/>ορίζονται<text:s/>όλα<text:s/>τα<text:s/>ενήλικα<text:s/>φυσικά<text:s/>πρόσωπα<text:s/>άγαμα<text:s/>ή<text:s/>έγγαμα<text:s/>ή<text:s/>σε<text:s/>κατάσταση<text:s/>χηρείας<text:s/>ή<text:s/>πρόσωπα<text:s/>που<text:s/>έχουν<text:s/>συνάψει<text:s/>σύμφωνο<text:s/>συμβίωσης,<text:s/>τα<text:s/>οποία<text:s/>είναι<text:s/>φορολογικοί<text:s/>κάτοικοι<text:s/>Ελλάδος,<text:s/>με<text:s/>βάση<text:s/>την<text:s/>τελευταία<text:s/>εκκαθαρισμένη<text:s/>δήλωση<text:s/>φορολογίας<text:s/>εισοδήματος<text:s/>φυσικών<text:s/>προσώπων<text:s/>για<text:s/>το<text:s/>φορολογικό<text:s/>έτος<text:s/>2023».</text:span></text:p>
      <text:p text:style-name="P57"><text:span text:style-name="T57_1">Β.<text:s/>Μετά<text:s/>την<text:s/>παρ.<text:s/>2<text:s/>προστίθεται<text:s/>παρ.<text:s/>2Α<text:s/>ως<text:s/>εξής:<text:s/>«2A.<text:s/>Ως<text:s/>«Ωφελούμενοι»<text:s/>των<text:s/>δικαιούχων<text:s/>των<text:s/>προγραμμάτων<text:s/>«ThessalyPass<text:s/>Α<text:s/>2025»,<text:s/>«ThessalyPass<text:s/>Β<text:s/>2025»<text:s/>και<text:s/>«EvrosPass<text:s/>2025»,<text:s/>ορίζονται:</text:span></text:p>
      <text:p text:style-name="P58"><text:span text:style-name="T58_1">α)</text:span><text:span text:style-name="T58_2"><text:tab/></text:span><text:span text:style-name="T58_3">τα<text:s/>ενήλικα<text:s/>τέκνα<text:s/>του<text:s/>δικαιούχου<text:s/>που<text:s/>δηλώνονται<text:s/>ως<text:s/>εξαρτώμενα<text:s/>μέλη<text:s/>στην<text:s/>τελευταία<text:s/>εκκαθαρισμένη<text:s/>δήλωση<text:s/>φορολογίας<text:s/>εισοδήματος<text:s/>φυσικών<text:s/>προσώπων<text:s/>για<text:s/>το<text:s/>φορολογικό<text:s/>έτος<text:s/>2023<text:s/>και<text:s/>β)<text:s/>ο/η<text:s/>σύζυγος<text:s/>του<text:s/>δικαιούχου<text:s/>ή<text:s/>το<text:s/>πρόσωπο<text:s/>που<text:s/>έχει<text:s/>συνάψει<text:s/>σύμφωνο<text:s/>συμβίωσης<text:s/>με<text:s/>αυτόν».</text:span></text:p>
      <text:p text:style-name="P59"><text:span text:style-name="T59_1">Γ.<text:s/>Μετά<text:s/>την<text:s/>παρ.<text:s/>5<text:s/>προστίθεται<text:s/>παρ.<text:s/>5A<text:s/>ως<text:s/>εξής:</text:span></text:p>
      <text:p text:style-name="P60"><text:span text:style-name="T60_1">«5Α.<text:s/>Ειδικότερα<text:s/>δεν<text:s/>θεωρούνται<text:s/>δικαιούχοι<text:s/>-<text:s/>ωφελούμενοι<text:s/>της<text:s/>οικονομικής<text:s/>ενίσχυσης<text:s/>για<text:s/>τη<text:s/>δράση<text:s/>του<text:s/>έτους<text:s/>2025:</text:span></text:p>
      <text:p text:style-name="P61"><text:span text:style-name="T61_1">α)<text:s/>Οι<text:s/>επιλεγέντες<text:s/>ως<text:s/>δικαιούχοι<text:s/>-<text:s/>ωφελούμενοι<text:s/>στο<text:s/>πλαίσιο<text:s/>του<text:s/>προγράμματος<text:s/>Κοινωνικού<text:s/>Τουρισμού<text:s/>περιόδου<text:s/>2024-2025<text:s/>της<text:s/>Δημόσιας<text:s/>Υπηρεσίας<text:s/>Απασχόλησης,<text:s/>ή<text:s/>όσοι<text:s/>επιλεγούν<text:s/>ως<text:s/>δικαιούχοι<text:s/>του<text:s/>προγράμματος<text:s/>Κοινωνικού<text:s/>Τουρισμού<text:s/>περιόδου<text:s/>2025-2026<text:s/>της<text:s/>Δημόσιας<text:s/>Υπηρεσίας<text:s/>Απασχόλησης,<text:s/>ανεξαρτήτως<text:s/>από<text:s/>το<text:s/>εάν<text:s/>γίνει<text:s/>τελικά<text:s/>χρήση<text:s/>των<text:s/>ανωτέρω<text:s/>παροχών<text:s/>ή<text:s/>όχι.</text:span></text:p>
      <text:p text:style-name="P62"><text:span text:style-name="T62_1">β)<text:s/>Οι<text:s/>επιλεγέντες<text:s/>ως<text:s/>δικαιούχοι<text:s/>-<text:s/>ωφελούμενοι<text:s/>συναφούς<text:s/>παροχής<text:s/>από<text:s/>οποιονδήποτε<text:s/>άλλο<text:s/>φορέα<text:s/>για<text:s/>την<text:s/>ίδια<text:s/>χρονική<text:s/>περίοδο.</text:span></text:p>
      <text:p text:style-name="P63"><text:span text:style-name="T63_1">γ)<text:s/>Όσοι<text:s/>δικαιούχοι<text:s/>έχουν<text:s/>οι<text:s/>ίδιοι<text:s/>ή<text:s/>οι<text:s/>ωφελούμενοί<text:s/>τους<text:s/>ως<text:s/>κύρια<text:s/>κατοικία:</text:span></text:p>
      <text:p text:style-name="P64"><text:span text:style-name="T64_1">i.<text:s/>Για<text:s/>το<text:s/>«Thessaly<text:s/>Pass<text:s/>Α<text:s/>2025»<text:s/>τις<text:s/>επιλεγμένες<text:s/>περιοχές,<text:s/>όπως<text:s/>μνημονεύονται<text:s/>στο<text:s/>συνημμένο<text:s/>Παράρτημα<text:s/>A<text:s/>που<text:s/>αποτελεί<text:s/>αναπόσπαστο<text:s/>μέρος<text:s/>της<text:s/>παρούσας<text:s/>και</text:span></text:p>
      <text:p text:style-name="P65"><text:span text:style-name="T65_1">ii.<text:s/>για<text:s/>το<text:s/>«Thessaly<text:s/>Pass<text:s/>B<text:s/>2025»<text:s/>τις<text:s/>επιλεγμένες<text:s/>περιοχές,<text:s/>όπως<text:s/>μνημονεύονται<text:s/>στο<text:s/>συνημμένο<text:s/>Παράρτημα<text:s/>B<text:s/>που<text:s/>αποτελεί<text:s/>αναπόσπαστο<text:s/>μέρος<text:s/>της<text:s/>παρούσας<text:s/>και<text:s/>iii.<text:s/>για<text:s/>το<text:s/>«Evros<text:s/>Pass<text:s/>2025»,<text:s/>τις<text:s/>επιλεγμένες<text:s/>περιοχές,<text:s/>όπως<text:s/>μνημονεύονται<text:s/>στο<text:s/>συνημμένο<text:s/>Παράρτημα<text:s/>Γ<text:s/>που<text:s/>αποτελεί<text:s/>αναπόσπαστο<text:s/>μέρος<text:s/>της<text:s/>παρούσας,<text:s/>όπως<text:s/>αυτή<text:s/>(κύρια<text:s/>κατοικία)<text:s/>προκύπτει<text:s/>από<text:s/>την<text:s/>τελευταία<text:s/>εκκαθαρισμένη<text:s/>δήλωση<text:s/>φορολογίας<text:s/>εισοδήματος<text:s/>φυσικών<text:s/>προσώπων<text:s/>για<text:s/>το<text:s/>φορολογικό<text:s/>έτος<text:s/>2023.<text:s/>Τα<text:s/>ανωτέρω<text:s/>δηλώνουν<text:s/>υπεύθυνα<text:s/>οι<text:s/>δικαιούχοι<text:s/>κατά<text:s/>την<text:s/>υποβολή<text:s/>της<text:s/>αίτησής<text:s/>τους<text:s/>σύμφωνα<text:s/>με<text:s/>τα<text:s/>όσα<text:s/>αναλυτικά<text:s/>περιγράφονται<text:s/>στα<text:s/>άρθρα<text:s/>4<text:s/>και<text:s/>5<text:s/>της<text:s/>παρούσας».</text:span></text:p>
      <text:p text:style-name="P66"><text:span text:style-name="T66_1">3.</text:span><text:span text:style-name="T66_2"><text:s/>Στο<text:s/>άρθρο<text:s/>3<text:s/>«Οικονομική<text:s/>ενίσχυση<text:s/>και<text:s/>επιμερισμός»,<text:s/>μετά<text:s/>την<text:s/>παρ.<text:s/>1<text:s/>προστίθεται<text:s/>παρ.<text:s/>1Α<text:s/>ως<text:s/>εξής:</text:span></text:p>
      <text:p text:style-name="P67"><text:span text:style-name="T67_1">«1A.<text:s/>Για<text:s/>τους<text:s/>δικαιούχους<text:s/>των<text:s/>προγραμμάτων<text:s/>της<text:s/>δράσης<text:s/>του<text:s/>έτους<text:s/>2025<text:s/>ισχύουν<text:s/>τα<text:s/>κάτωθι:<text:s/>α)<text:s/>για<text:s/>τους<text:s/>δικαιούχους<text:s/>του<text:s/>προγράμματος<text:s/>«ThessalyPassΑ<text:s/>2025»<text:s/>που<text:s/>θα<text:s/>επιλέξουν<text:s/>ως<text:s/>προορισμό<text:s/>τις<text:s/>επιλεγμένες<text:s/>περιοχές,<text:s/>όπως<text:s/>μνημονεύονται<text:s/>στο<text:s/>συνημμένο<text:s/>παράρτημα<text:s/>Α<text:s/>που<text:s/>αποτελεί<text:s/>αναπόσπαστο<text:s/>μέρος<text:s/>της<text:s/>παρούσας,<text:s/>η<text:s/>ενίσχυση<text:s/>ανέρχεται<text:s/>σε<text:s/>εκατόν<text:s/>πενήντα<text:s/>ευρώ<text:s/>(150,00<text:s/>€),<text:s/>β)<text:s/>για<text:s/>τους<text:s/>δικαιούχους<text:s/>του<text:s/>προγράμματος<text:s/>«Thessaly<text:s/>PassΒ<text:s/>2025»<text:s/>που<text:s/>θα<text:s/>επιλέξουν<text:s/>ως<text:s/>προορισμό<text:s/>τις<text:s/>επιλεγμένες<text:s/>περιοχές,<text:s/>όπως<text:s/>μνημονεύονται<text:s/>στο<text:s/>συνημμένο<text:s/>παράρτημα<text:s/>Β<text:s/>που<text:s/>αποτελεί<text:s/>αναπόσπαστο<text:s/>μέρος<text:s/>της<text:s/>παρούσας,<text:s/>η<text:s/>ενίσχυση<text:s/>ανέρχεται<text:s/>σε<text:s/>εκατόν<text:s/>πενήντα<text:s/>ευρώ<text:s/>(150,00<text:s/>€)<text:s/>και</text:span></text:p>
      <text:p text:style-name="P68"><text:span text:style-name="T68_1">γ)<text:s/>για<text:s/>τους<text:s/>δικαιούχους<text:s/>του<text:s/>προγράμματος<text:s/>«Evros<text:s/>Pass<text:s/>2025»<text:s/>που<text:s/>θα<text:s/>επιλέξουν<text:s/>ως<text:s/>προορισμό<text:s/>τις<text:s/>επιλεγμένες<text:s/>περιοχές,<text:s/>όπως<text:s/>μνημονεύονται<text:s/>στο<text:s/>συνημμένο<text:s/>παράρτημα<text:s/>Γ<text:s/>που<text:s/>αποτελεί<text:s/>αναπόσπαστο<text:s/>μέρος<text:s/>της<text:s/>παρούσας,<text:s/>η<text:s/>ενίσχυση<text:s/>ανέρχεται<text:s/>σε<text:s/>διακόσια<text:s/>ευρώ<text:s/>(200,00<text:s/>€).</text:span></text:p>
      <text:p text:style-name="P69"><text:span text:style-name="T69_1">Οι<text:s/>δικαιούχοι<text:s/>μπορούν<text:s/>να<text:s/>υποβάλουν<text:s/>αίτηση<text:s/>μόνο<text:s/>για<text:s/>ένα<text:s/>εκ<text:s/>των<text:s/>τριών<text:s/>ως<text:s/>άνω<text:s/>προγραμμάτων<text:s/>(passes)<text:s/>και<text:s/>για<text:s/>μία<text:s/>ή<text:s/>περισσότερες<text:s/>φάσεις<text:s/>όπως<text:s/>αυτές<text:s/>ορίζονται<text:s/>στο<text:s/>άρθρο<text:s/>12<text:s/>της<text:s/>παρούσας,<text:s/>ωστόσο<text:s/>μπορούν<text:s/>να<text:s/>καταστούν<text:s/>ωφελούμενοι,<text:s/>κατόπιν<text:s/>κλήρωσης,<text:s/>μόνο<text:s/>για<text:s/>ένα<text:s/>πρόγραμμα<text:s/>σε<text:s/>μια<text:s/>φάση<text:s/>του<text:s/>προγράμματος<text:s/>που<text:s/>επέλεξαν».</text:span></text:p>
      <text:p text:style-name="P70"><text:span text:style-name="T70_1">4.</text:span><text:span text:style-name="T70_2"><text:s/>Στο<text:s/>άρθρο<text:s/>4<text:s/>«Διαδικασία<text:s/>έκδοσης<text:s/>της<text:s/>άυλης<text:s/>ψηφιακής<text:s/>χρεωστικής<text:s/>κάρτας»<text:s/>Α.<text:s/>Μετά<text:s/>την<text:s/>παρ.<text:s/>3<text:s/>προστίθεται<text:s/>παρ.<text:s/>3Α<text:s/>ως<text:s/>εξής:</text:span></text:p>
      <text:p text:style-name="P71"><text:span text:style-name="T71_1">«3Α<text:s/>Ειδικότερα,<text:s/>σχετικά<text:s/>με<text:s/>τη<text:s/>δράση<text:s/>του<text:s/>έτους<text:s/>2025,<text:s/>μετά<text:s/>την<text:s/>είσοδό<text:s/>του<text:s/>στην<text:s/>εφαρμογή,<text:s/>αντλούνται<text:s/>και<text:s/>εμφανίζονται,<text:s/>μέσω<text:s/>διαλειτουργικότητας<text:s/>με<text:s/>τα<text:s/>πληροφοριακά<text:s/>συστήματα<text:s/>της<text:s/>ΑΑΔΕ,<text:s/>τα<text:s/>στοιχεία<text:s/>των<text:s/>δικαιούχων<text:s/>και<text:s/>των<text:s/>ωφελούμενων<text:s/>αυτών<text:s/>που<text:s/>προβλέπονται<text:s/>στις<text:s/>παρ.<text:s/>1<text:s/>και<text:s/>2<text:s/>του<text:s/>άρθρου<text:s/>10<text:s/>της<text:s/>παρούσας,<text:s/>με<text:s/>βάση<text:s/>την<text:s/>τελευταία<text:s/>εκκαθαρισμένη<text:s/>δήλωση<text:s/>φορολογίας<text:s/>εισοδήματος<text:s/>φυσικών<text:s/>προσώπων<text:s/>για<text:s/>το<text:s/>φορολογικό<text:s/>έτος<text:s/>2023.<text:s/>Στη<text:s/>συνέχεια,<text:s/>τα<text:s/>ακόλουθα<text:s/>στοιχεία<text:s/>επικοινωνίας<text:s/>του<text:s/>φυσικού<text:s/>προσώπου<text:s/>δύνανται<text:s/>να<text:s/>αντληθούν<text:s/>από<text:s/>το<text:s/>Εθνικό<text:s/>Μητρώο<text:s/>Επικοινωνίας<text:s/>(Ε.Μ.<text:s/>Επ.)<text:s/>της<text:s/>Γ.Γ.Π.Σ.Δ.Δ.,<text:s/>εφόσον<text:s/>έχει<text:s/>προηγηθεί<text:s/>σχετική<text:s/>καταχώριση:<text:s/>α)<text:s/>αριθμού<text:s/>κινητού<text:s/>τηλεφώνου,<text:s/>β)<text:s/>διεύθυνσης<text:s/>ηλεκτρονικού<text:s/>ταχυδρομείου.<text:s/>Εφόσον<text:s/>δεν<text:s/>έχει<text:s/>προηγηθεί<text:s/>η<text:s/>εν<text:s/>λόγω<text:s/>καταχώριση<text:s/>στο<text:s/>Ε.Μ.<text:s/>Επ,<text:s/>το<text:s/>φυσικό<text:s/>πρόσωπο<text:s/>καταχωρίζει<text:s/>στα<text:s/>εμφανιζόμενα<text:s/>στο<text:s/>σύστημα<text:s/>πεδία<text:s/>τα<text:s/>στοιχεία<text:s/>επικοινωνίας<text:s/>του,<text:s/>και<text:s/>ειδικότερα<text:s/>τη<text:s/>διεύθυνση<text:s/>ηλεκτρονικού<text:s/>ταχυδρομείου<text:s/>και<text:s/>τον<text:s/>αριθμό<text:s/>του<text:s/>κινητού<text:s/>τηλεφώνου,<text:s/>τα<text:s/>οποία<text:s/>στη<text:s/>συνέχεια<text:s/>επιβεβαιώνει.<text:s/>Στη<text:s/>συνέχεια<text:s/>δηλώνει<text:s/>τον<text:s/>προορισμό<text:s/>της<text:s/>επιλογής<text:s/>του,<text:s/>ήτοι:<text:s/>1.<text:s/>για<text:s/>το<text:s/>«ThessalyPassΑ<text:s/>2025»<text:s/>που<text:s/>αφορά<text:s/>στις<text:s/>επιλεγμένες<text:s/>περιοχές,<text:s/>όπως<text:s/>μνημονεύονται<text:s/>στο<text:s/>συνημμένο<text:s/>Παράρτημα<text:s/>Α,<text:s/>που<text:s/>αποτελεί<text:s/>αναπόσπαστο<text:s/>μέρος<text:s/>της<text:s/>παρούσας<text:s/>ή<text:s/>2.<text:s/>για<text:s/>το<text:s/>«ThessalyPassΒ<text:s/>2025»<text:s/>που<text:s/>αφορά<text:s/>στις<text:s/>επιλεγμένες<text:s/>περιοχές,<text:s/>όπως<text:s/>μνημονεύονται<text:s/>στο<text:s/>συνημμένο<text:s/>Παράρτημα<text:s/>Β,<text:s/>που<text:s/>αποτελεί<text:s/>αναπόσπαστο<text:s/>μέρος<text:s/>της<text:s/>παρούσας<text:s/>ή<text:s/>3.<text:s/>για<text:s/>το<text:s/>«EvrosPass<text:s/>2025»,<text:s/>που<text:s/>αφορά<text:s/>στις<text:s/>επιλεγμένες<text:s/>περιοχές,<text:s/>όπως<text:s/>μνημονεύονται<text:s/>στο<text:s/>συνημμένο<text:s/>Παράρτημα<text:s/>Γ<text:s/>που<text:s/>αποτελεί<text:s/>αναπόσπαστο<text:s/>μέρος<text:s/>της<text:s/>παρούσας,<text:s/>καθώς<text:s/>και<text:s/>τη<text:s/>φάση<text:s/>ή<text:s/>τις<text:s/>φάσεις<text:s/>που<text:s/>επιθυμεί<text:s/>να<text:s/>μπορεί<text:s/>να<text:s/>επιλεχθεί<text:s/>κατόπιν<text:s/>κλήρωσης<text:s/>ώστε<text:s/>να<text:s/>μπορεί<text:s/>να<text:s/>κάνει<text:s/>χρήση<text:s/>της<text:s/>κάρτας<text:s/>(Φάση<text:s/>1:<text:s/>Ιούλιος<text:s/>-<text:s/>Αύγουστος<text:s/>2025,<text:s/>Φάση<text:s/>2:<text:s/>Σεπτέμβριος<text:s/>-<text:s/>Οκτώβριος<text:s/>2025<text:s/>και<text:s/>Φάση<text:s/>3:<text:s/>Νοέμβριος<text:s/>-<text:s/>Δεκέμβριος<text:s/>2025).<text:s/>Ακολούθως,<text:s/>δηλώνει<text:s/>υπεύθυνα<text:s/>ότι<text:s/>ο<text:s/>ίδιος<text:s/>και<text:s/>οι<text:s/>ωφελούμενοι<text:s/>αυτού<text:s/>δεν<text:s/>έχουν<text:s/>επιλεγεί<text:s/>ως<text:s/>δικαιούχοι<text:s/>-<text:s/>ωφελούμενοι<text:s/>στο<text:s/>πλαίσιο<text:s/>του<text:s/>προγράμματος<text:s/>Κοινωνικού<text:s/>Τουρισμού<text:s/>περιόδου<text:s/>2024-2025<text:s/>της<text:s/>Δημόσιας<text:s/>Υπηρεσίας<text:s/>Απασχόλησης,<text:s/>ή<text:s/>δεν<text:s/>θα<text:s/>επιλεγούν<text:s/>ως<text:s/>δικαιούχοι<text:s/>του<text:s/>προγράμματος<text:s/>Κοινωνικού<text:s/>Τουρισμού<text:s/>περιόδου<text:s/>2025-2026<text:s/>της<text:s/>Δημόσιας<text:s/>Υπηρεσίας<text:s/>Απασχόλησης,<text:s/>ή<text:s/>συναφούς<text:s/>παροχής<text:s/>από<text:s/>οποιονδήποτε<text:s/>άλλο<text:s/>φορέα<text:s/>για<text:s/>την<text:s/>ίδια<text:s/>χρονική<text:s/>περίοδο.<text:s/>Παράλληλα<text:s/>δηλώνει<text:s/>υπεύθυνα<text:s/>ότι,<text:s/>α)με<text:s/>βάση<text:s/>τον<text:s/>προορισμό<text:s/>επιλογής<text:s/>που<text:s/>δήλωσε<text:s/>ο<text:s/>δικαιούχος,<text:s/>ο<text:s/>ίδιος<text:s/>και<text:s/>οι<text:s/>ωφελούμενοι<text:s/>αυτού<text:s/>δεν<text:s/>έχουν<text:s/>κύρια<text:s/>κατοικία<text:s/>στις<text:s/>αντίστοιχες<text:s/>επιλεγμένες<text:s/>περιοχές<text:s/>του<text:s/>προγράμματος<text:s/>που<text:s/>προκύπτουν<text:s/>αντιστοίχως<text:s/>από<text:s/>τα<text:s/>Παραρτήματα<text:s/>Α,<text:s/>Β<text:s/>και<text:s/>Γ<text:s/>τα<text:s/>οποία<text:s/>αποτελούν<text:s/>αναπόσπαστο<text:s/>μέρος<text:s/>της<text:s/>παρούσας,<text:s/>όπως<text:s/>αυτή<text:s/>προκύπτει<text:s/>από<text:s/>την<text:s/>τελευταία<text:s/>εκκαθαρισμένη<text:s/>δήλωση<text:s/>φορολογίας<text:s/>εισοδήματος<text:s/>φυσικών<text:s/>προσώπων<text:s/>για<text:s/>το<text:s/>φορολογικό<text:s/>έτος<text:s/>2023,<text:s/>καθώς<text:s/>και<text:s/>ότι<text:s/>β)<text:s/>το<text:s/>χρηματικό<text:s/>ποσό<text:s/>που<text:s/>πιστώνεται<text:s/>στην<text:s/>άυλη<text:s/>χρεωστική<text:s/>κάρτα<text:s/>θα<text:s/>χρησιμοποιηθεί<text:s/>αποκλειστικά<text:s/>για<text:s/>την<text:s/>κάλυψη<text:s/>δαπανών<text:s/>τοπικής<text:s/>μεταφοράς,<text:s/>εστίασης<text:s/>και<text:s/>διαμονής<text:s/>του<text:s/>ιδίου<text:s/>και<text:s/>των<text:s/>ωφελούμενών<text:s/>του<text:s/>και<text:s/>δεν<text:s/>είναι<text:s/>δυνατή<text:s/>οποιαδήποτε<text:s/>μεταφορά<text:s/>σε<text:s/>τρίτο<text:s/>πρόσωπο<text:s/>ή<text:s/>η<text:s/>ανάληψή<text:s/>του.<text:s/>Οι<text:s/>δηλώσεις<text:s/>των<text:s/>προηγούμενων<text:s/>εδαφίων<text:s/>της<text:s/>παρούσας<text:s/>παραγράφου<text:s/>συνιστούν<text:s/>υπεύθυνες<text:s/>δηλώσεις<text:s/>του<text:s/>ν.<text:s/>1599/1986<text:s/>(Α’<text:s/>75),<text:s/>ως<text:s/>προς<text:s/>την<text:s/>αλήθεια<text:s/>του<text:s/>περιεχομένου<text:s/>τους<text:s/>και<text:s/>τις<text:s/>συνέπειές<text:s/>τους.<text:s/>Ο<text:s/>δικαιούχος<text:s/>καταχωρίζει<text:s/>επίσης<text:s/>το<text:s/>πιστωτικό<text:s/>ίδρυμα<text:s/>ή<text:s/>χρηματοπιστωτικό<text:s/>οργανισμό<text:s/>της<text:s/>επιλογής<text:s/>του,<text:s/>από<text:s/>το<text:s/>οποίο,<text:s/>εφόσον<text:s/>επιλεγεί<text:s/>κατόπιν<text:s/>κλήρωσης,<text:s/>θα<text:s/>εκδοθεί<text:s/>η<text:s/>άυλη<text:s/>ψηφιακή<text:s/>χρεωστική<text:s/>κάρτα<text:s/>και<text:s/>αιτείται<text:s/>την<text:s/>έκδοση<text:s/>αυτής<text:s/>και<text:s/>την<text:s/>πίστωση<text:s/>του<text:s/>σχετικού<text:s/>ποσού».</text:span></text:p>
      <text:p text:style-name="P72"><text:span text:style-name="T72_1">Β.<text:s/>Η<text:s/>παρ.<text:s/>4<text:s/>τροποποιείται<text:s/>ως<text:s/>εξής:<text:s/>«4.<text:s/>Κατά<text:s/>τη<text:s/>διάρκεια<text:s/>υποβολής<text:s/>των<text:s/>αιτήσεων<text:s/>για<text:s/>κάθε<text:s/>έτος<text:s/>δράσης<text:s/>ξεχωριστά,<text:s/>επιτρέπεται<text:s/>η<text:s/>διαγραφή/ανάκληση<text:s/>υποβληθείσας<text:s/>αίτησης<text:s/>και<text:s/>υποβολή<text:s/>νέας.<text:s/>Σε<text:s/>κάθε<text:s/>περίπτωση<text:s/>ισχύει<text:s/>η<text:s/>αρχή<text:s/>«μία<text:s/>αίτηση<text:s/>ανά<text:s/>έτος»<text:s/>ως<text:s/>εκ<text:s/>τούτου<text:s/>δεν<text:s/>επιτρέπεται<text:s/>η<text:s/>υποβολή<text:s/>δεύτερης<text:s/>αίτησης<text:s/>στο<text:s/>ίδιο<text:s/>έτος<text:s/>δράσης.<text:s/>Μετά<text:s/>το<text:s/>πέρας<text:s/>της<text:s/>υποβολής<text:s/>αιτήσεων,<text:s/>δεν<text:s/>επιτρέπεται<text:s/>η<text:s/>ανάκληση<text:s/>ή/και<text:s/>η<text:s/>υποβολή<text:s/>νέας<text:s/>αίτησης».</text:span></text:p>
      <text:p text:style-name="P73"><text:span text:style-name="T73_1">Γ.<text:s/>Στην<text:s/>παρ.<text:s/>6<text:s/>μετά<text:s/>την<text:s/>φράση<text:s/>«φορολογικό<text:s/>έτος<text:s/>2022»<text:s/>προστίθεται<text:s/>η<text:s/>φράση<text:s/>«ή<text:s/>2023<text:s/>αντίστοιχα».</text:span></text:p>
      <text:p text:style-name="P74"><text:span text:style-name="T74_1">5.</text:span><text:span text:style-name="T74_2"><text:s/>Στο<text:s/>άρθρο<text:s/>5<text:s/>«Διαδικασία<text:s/>έκδοσης<text:s/>της<text:s/>άυλης<text:s/>ψηφιακής<text:s/>χρεωστικής<text:s/>κάρτας<text:s/>από<text:s/>τα<text:s/>Κ.Ε.Π.»<text:s/>Α.<text:s/>Μετά<text:s/>την<text:s/>παρ.<text:s/>1<text:s/>προστίθεται<text:s/>παρ.<text:s/>1Α<text:s/>ως<text:s/>εξής:<text:s/>«1Α<text:s/>Tην<text:s/>υπό<text:s/>παρ.<text:s/>1<text:s/>διαδικασία<text:s/>ακολουθεί<text:s/>και<text:s/>κάθε<text:s/>ενδιαφερόμενος<text:s/>για<text:s/>τα<text:s/>προγράμματα<text:s/>της<text:s/>δράσης<text:s/>του<text:s/>έτους<text:s/>2025,<text:s/>ήτοι:<text:s/>1.<text:s/>για<text:s/>το<text:s/>«ThessalyPassΑ<text:s/>2025»<text:s/>που<text:s/>αφορά<text:s/>στις<text:s/>επιλεγμένες<text:s/>περιοχές,<text:s/>όπως<text:s/>μνημονεύονται<text:s/>στο<text:s/>συνημμένο<text:s/>παράρτημα<text:s/>Α,<text:s/>που<text:s/>αποτελεί<text:s/>αναπόσπαστο<text:s/>μέρος<text:s/>της<text:s/>παρούσας<text:s/>ή<text:s/>2.<text:s/>για<text:s/>το<text:s/>«ThessalyPassΒ<text:s/>2025»<text:s/>που<text:s/>αφορά<text:s/>στις<text:s/>επιλεγμένες<text:s/>περιοχές,<text:s/>όπως<text:s/>μνημονεύονται<text:s/>στο<text:s/>συνημμένο<text:s/>παράρτημα<text:s/>Β,<text:s/>που<text:s/>αποτελεί<text:s/>αναπόσπαστο<text:s/>μέρος<text:s/>της<text:s/>παρούσας<text:s/>ή<text:s/>3.<text:s/>για<text:s/>το<text:s/>«EvrosPass<text:s/>2025»,<text:s/>που<text:s/>αφορά<text:s/>στις<text:s/>επιλεγμένες<text:s/>περιοχές,<text:s/>όπως<text:s/>μνημονεύονται<text:s/>στο<text:s/>συνημμένο<text:s/>παράρτημα<text:s/>Γ<text:s/>που<text:s/>αποτελεί<text:s/>αναπόσπαστο<text:s/>μέρος<text:s/>της<text:s/>παρούσας,<text:s/>κατόπιν<text:s/>σχετικής<text:s/>επιβεβαίωσης<text:s/>από<text:s/>το<text:s/>φυσικό<text:s/>πρόσωπο<text:s/>-<text:s/>δικαιούχο,<text:s/>καθώς<text:s/>και<text:s/>τη<text:s/>φάση<text:s/>ή<text:s/>τις<text:s/>φάσεις<text:s/>που<text:s/>επιθυμεί<text:s/>να<text:s/>δύναται<text:s/>να<text:s/>επιλεχθεί<text:s/>κατόπιν<text:s/>κλήρωσης<text:s/>ώστε<text:s/>να<text:s/>μπορεί<text:s/>να<text:s/>κάνει<text:s/>χρήση<text:s/>της<text:s/>κάρτας<text:s/>(Φάση<text:s/>1:<text:s/>Ιούλιος<text:s/>-<text:s/>Αύγουστος<text:s/>2025,<text:s/>Φάση<text:s/>2:<text:s/>Σεπτέμβριος<text:s/>-<text:s/>Οκτώβριος<text:s/>2025<text:s/>και<text:s/>Φάση<text:s/>3:<text:s/>Νοέμβριος<text:s/>-<text:s/>Δεκέμβριος<text:s/>2025).<text:s/>Ακολούθως,<text:s/>κατόπιν<text:s/>σχετικής<text:s/>επιβεβαίωσης<text:s/>από<text:s/>το<text:s/>φυσικό<text:s/>πρόσωπο<text:s/>-<text:s/>δικαιούχο,<text:s/>δηλώνει<text:s/>υπεύθυνα<text:s/>ότι<text:s/>το<text:s/>φυσικό<text:s/>πρόσωπο<text:s/>-<text:s/>δικαιούχος<text:s/>και<text:s/>οι<text:s/>ωφελούμενοι<text:s/>αυτού<text:s/>δεν<text:s/>έχουν<text:s/>επιλεγεί<text:s/>ως<text:s/>δικαιούχοι<text:s/>-<text:s/>ωφελούμενοι<text:s/>στο<text:s/>πλαίσιο<text:s/>του<text:s/>προγράμματος<text:s/>Κοινωνικού<text:s/>Τουρισμού<text:s/>περιόδου<text:s/>2024-2025<text:s/>της<text:s/>Δημόσιας<text:s/>Υπηρεσίας<text:s/>Απασχόλησης,<text:s/>ή<text:s/>δεν<text:s/>θα<text:s/>επιλεγούν<text:s/>ως<text:s/>δικαιούχοι<text:s/>του<text:s/>προγράμματος<text:s/>Κοινωνικού<text:s/>Τουρισμού<text:s/>περιόδου<text:s/>2025-2026<text:s/>της<text:s/>Δημόσιας<text:s/>Υπηρεσίας<text:s/>Απασχόλησης,<text:s/>ή<text:s/>συναφούς<text:s/>παροχής<text:s/>από<text:s/>οποιονδήποτε<text:s/>άλλο<text:s/>φορέα<text:s/>για<text:s/>την<text:s/>ίδια<text:s/>χρονική<text:s/>περίοδο.<text:s/>Παράλληλα<text:s/>δηλώνει<text:s/>υπεύθυνα,<text:s/>για<text:s/>λογαριασμό<text:s/>του<text:s/>φυσικού<text:s/>προσώπου<text:s/>-<text:s/>δικαιούχου<text:s/>και<text:s/>κατόπιν<text:s/>σχετικής<text:s/>επιβεβαίωσης<text:s/>από<text:s/>τον<text:s/>φυσικό<text:s/>πρόσωπο<text:s/>-<text:s/>δικαιούχο,<text:s/>ότι<text:s/>ο<text:s/>ίδιος<text:s/>και<text:s/>οι<text:s/>ωφελούμενοι<text:s/>αυτού<text:s/>δεν<text:s/>έχουν<text:s/>κύρια<text:s/>κατοικία<text:s/>στις<text:s/>αντίστοιχες<text:s/>επιλεγμένες<text:s/>περιοχές<text:s/>του<text:s/>προγράμματος<text:s/>που<text:s/>προκύπτουν<text:s/>αντιστοίχως<text:s/>από<text:s/>τα<text:s/>Παραρτήματα<text:s/>Α,<text:s/>Β<text:s/>και<text:s/>Γ<text:s/>που<text:s/>αποτελούν<text:s/>αναπόσπαστο<text:s/>μέρος<text:s/>της<text:s/>παρούσας,<text:s/>όπως<text:s/>αυτή<text:s/>προκύπτει<text:s/>από<text:s/>την<text:s/>τελευταία<text:s/>εκκαθαρισμένη<text:s/>δήλωση<text:s/>φορολογίας<text:s/>εισοδήματος<text:s/>φυσικών<text:s/>προσώπων<text:s/>για<text:s/>το<text:s/>φορολογικό<text:s/>έτος<text:s/>2023<text:s/>καθώς<text:s/>και<text:s/>ότι<text:s/>το<text:s/>χρηματικό<text:s/>ποσό<text:s/>που<text:s/>πιστώνεται<text:s/>στη<text:s/>χρεωστική<text:s/>κάρτα<text:s/>θα<text:s/>χρησιμοποιηθεί<text:s/>αποκλειστικά<text:s/>από<text:s/>τον<text:s/>ίδιο<text:s/>για<text:s/>την<text:s/>κάλυψη<text:s/>δαπανών<text:s/>τοπικής<text:s/>μεταφοράς,<text:s/>εστίασης<text:s/>και<text:s/>διαμονής<text:s/>του<text:s/>ιδίου<text:s/>και<text:s/>των<text:s/>ωφελούμενών<text:s/>του<text:s/>και<text:s/>δεν<text:s/>είναι<text:s/>δυνατή<text:s/>οποιαδήποτε<text:s/>μεταφορά<text:s/>σε<text:s/>τρίτο<text:s/>πρόσωπο<text:s/>ή<text:s/>η<text:s/>ανάληψή<text:s/>του.<text:s/>Οι<text:s/>δηλώσεις<text:s/>των<text:s/>προηγούμενων<text:s/>εδαφίων<text:s/>συνιστούν<text:s/>υπεύθυνες<text:s/>δηλώσεις<text:s/>του<text:s/>δικαιούχου<text:s/>του<text:s/>ν.<text:s/>1599/1986<text:s/>(Α’<text:s/>75),<text:s/>ως<text:s/>προς<text:s/>την<text:s/>αλήθεια<text:s/>του<text:s/>περιεχομένου<text:s/>τους.<text:s/>Τέλος,<text:s/>καταχωρίζει<text:s/>το<text:s/>πιστωτικό<text:s/>ίδρυμα<text:s/>ή<text:s/>χρηματοπιστωτικό<text:s/>οργανισμό<text:s/>επιλογής<text:s/>του<text:s/>δικαιούχου,<text:s/>από<text:s/>το<text:s/>οποίο,<text:s/>εφόσον<text:s/>επιλεγεί<text:s/>κατόπιν<text:s/>κλήρωσης,<text:s/>θα<text:s/>εκδοθεί<text:s/>η<text:s/>άυλη<text:s/>ψηφιακή<text:s/>χρεωστική<text:s/>κάρτα<text:s/>και<text:s/>αιτείται<text:s/>την<text:s/>έκδοση<text:s/>αυτής<text:s/>και<text:s/>την<text:s/>πίστωση<text:s/>του<text:s/>σχετικού<text:s/>ποσού<text:s/>για<text:s/>λογαριασμό<text:s/>του<text:s/>φυσικού<text:s/>προσώπου<text:s/>-<text:s/>δικαιούχου.</text:span></text:p>
      <text:p text:style-name="P75"><text:span text:style-name="T75_1">Β.<text:s/>Η<text:s/>παρ.<text:s/>3<text:s/>τροποποιείται<text:s/>ως<text:s/>εξής:<text:s/>«Κατά<text:s/>τη<text:s/>διάρκεια<text:s/>υποβολής<text:s/>των<text:s/>αιτήσεων<text:s/>για<text:s/>κάθε<text:s/>έτος<text:s/>δράσης<text:s/>ξεχωριστά,<text:s/>επιτρέπεται<text:s/>η<text:s/>διαγραφή/ανάκληση<text:s/>υποβληθείσας<text:s/>αίτησης<text:s/>και<text:s/>υποβολή<text:s/>νέας.<text:s/>Σε<text:s/>κάθε<text:s/>περίπτωση<text:s/>δεν<text:s/>επιτρέπεται<text:s/>η<text:s/>υποβολή<text:s/>δεύτερης<text:s/>αίτησης<text:s/>για<text:s/>κάθε<text:s/>έτος<text:s/>δράσης,<text:s/>σύμφωνα<text:s/>με<text:s/>την<text:s/>αρχή<text:s/>«μία<text:s/>αίτηση<text:s/>ανά<text:s/>έτος».<text:s/>Μετά<text:s/>το<text:s/>πέρας<text:s/>της<text:s/>υποβολής<text:s/>αιτήσεων,<text:s/>δεν<text:s/>επιτρέπεται<text:s/>η<text:s/>ανάκληση<text:s/>ή/και<text:s/>η<text:s/>υποβολή<text:s/>νέας<text:s/>αίτησης».</text:span></text:p>
      <text:p text:style-name="P76"><text:span text:style-name="T76_1">Γ.<text:s/>Στην<text:s/>παρ.<text:s/>5<text:s/>μετά<text:s/>την<text:s/>φράση<text:s/>«φορολογικό<text:s/>έτος<text:s/>2022»<text:s/>προστίθεται<text:s/>η<text:s/>φράση<text:s/>«ή<text:s/>2023<text:s/>αντίστοιχα».</text:span></text:p>
      <text:p text:style-name="P77"><text:span text:style-name="T77_1">6.</text:span><text:span text:style-name="T77_2"><text:s/>Στο<text:s/>άρθρο<text:s/>6<text:s/>μετά<text:s/>την<text:s/>παρ.<text:s/>4<text:s/>προστίθεται<text:s/>παρ.<text:s/>4Α<text:s/>ως<text:s/>εξής:</text:span></text:p>
      <text:p text:style-name="P78"><text:span text:style-name="T78_1">«Ειδικότερα,<text:s/>αναφορικά<text:s/>με<text:s/>τη<text:s/>διενέργεια<text:s/>της<text:s/>δράσης<text:s/>του<text:s/>έτους<text:s/>2025,<text:s/>ήτοι<text:s/>για<text:s/>τα<text:s/>προγράμματα<text:s/>«ThessalyPassΑ<text:s/>2025»,<text:s/>«ThessalyPassΒ<text:s/>2025»<text:s/>και<text:s/>«EvrosPass<text:s/>2025»,<text:s/>δύναται<text:s/>να<text:s/>παραταθεί,<text:s/>από<text:s/>το<text:s/>πιστωτικό<text:s/>ίδρυμα<text:s/>ή<text:s/>τον<text:s/>χρηματοπιστωτικό<text:s/>οργανισμό<text:s/>που<text:s/>έχει<text:s/>επιλεγεί<text:s/>με<text:s/>τη<text:s/>διαδικασία<text:s/>που<text:s/>περιγράφεται<text:s/>στην<text:s/>παρ.<text:s/>4,<text:s/>ο<text:s/>χρόνος<text:s/>ισχύος<text:s/>της<text:s/>προσφοράς<text:s/>του<text:s/>και<text:s/>η<text:s/>παράταση<text:s/>αυτή<text:s/>να<text:s/>γίνει<text:s/>αποδεκτή<text:s/>από<text:s/>τον<text:s/>Φορέα<text:s/>υλοποίησης<text:s/>(ΕΔΥΤΕ<text:s/>Α.Ε.)<text:s/>σύμφωνα<text:s/>με<text:s/>τις<text:s/>διαδικασίες<text:s/>του.</text:span></text:p>
      <text:p text:style-name="P79"><text:span text:style-name="T79_1">7.<text:s/>Στο<text:s/>άρθρο<text:s/>10<text:s/>όπου<text:s/>αναφέρεται<text:s/>το<text:s/>έτος<text:s/>«2022»<text:s/>προστίθεται<text:s/>ακολούθως<text:s/>η<text:s/>φράση<text:s/>«ή<text:s/>2023<text:s/>αντίστοιχα».</text:span></text:p>
      <text:p text:style-name="P80"><text:span text:style-name="T80_1">8.<text:s/>Α.<text:s/>Στην<text:s/>παρ.<text:s/>1<text:s/>του<text:s/>άρθρου<text:s/>11<text:s/>μετά<text:s/>την<text:s/>φράση<text:s/>«των<text:s/>προγραμμάτων<text:s/>«ThessalyPassΑ<text:s/>2024»,<text:s/>«ThessalyPassΒ<text:s/>2024»<text:s/>και<text:s/>«EvrosPass<text:s/>2024»<text:s/>προστίθεται<text:s/>η<text:s/>φράση<text:s/>«και<text:s/>των<text:s/>προγραμμάτων<text:s/>«ThessalyPassΑ<text:s/>2025»,<text:s/>«ThessalyPassΒ<text:s/>2025»<text:s/>και<text:s/>«EvrosPass<text:s/>2025»<text:s/>αντίστοιχα».</text:span></text:p>
      <text:p text:style-name="P81"><text:span text:style-name="T81_1">Β.<text:s/>Στο<text:s/>τέλος<text:s/>της<text:s/>παρ.<text:s/>7<text:s/>του<text:s/>άρθρου<text:s/>11<text:s/>προστίθεται<text:s/>το<text:s/>εδάφιο:<text:s/>«Το<text:s/>αυτό<text:s/>ισχύει<text:s/>και<text:s/>ως<text:s/>προς<text:s/>την<text:s/>χρονική<text:s/>διάρκεια<text:s/>διατήρησης<text:s/>των<text:s/>υποβαλλόμενων<text:s/>στοιχείων<text:s/>στην<text:s/>ειδική<text:s/>ηλεκτρονική<text:s/>εφαρμογή<text:s/>των<text:s/>προγραμμάτων<text:s/>«ThessalyPassΑ<text:s/>2025»,<text:s/>«ThessalyPassΒ<text:s/>2025»<text:s/>και<text:s/>«EvrosPass<text:s/>2025».</text:span></text:p>
      <text:p text:style-name="P82"><text:span text:style-name="T82_1">9.<text:s/>Το<text:s/>άρθρο<text:s/>12<text:s/>«Προθεσμίες<text:s/>και<text:s/>συνολική<text:s/>διάρκεια<text:s/>του<text:s/>προγράμματος»<text:s/>τροποποιείται<text:s/>ως<text:s/>εξής:</text:span></text:p>
      <text:p text:style-name="P83"><text:span text:style-name="T83_1">A.<text:s/>Μετά<text:s/>την<text:s/>παρ.<text:s/>1<text:s/>προστίθεται<text:s/>παρ.<text:s/>1Α<text:s/>ως<text:s/>εξής<text:s/>«1Α.<text:s/>Ως<text:s/>προς<text:s/>τη<text:s/>δράση<text:s/>του<text:s/>έτους<text:s/>2025<text:s/>ως<text:s/>ημερομηνία<text:s/>έναρξης<text:s/>υποβολής<text:s/>αιτήσεων<text:s/>ορίζεται<text:s/>η<text:s/>23η<text:s/>Ιουλίου<text:s/>2025<text:s/>και<text:s/>ως<text:s/>ημερομηνία<text:s/>λήξης<text:s/>η<text:s/>25η<text:s/>Ιουλίου<text:s/>2025.</text:span></text:p>
      <text:p text:style-name="P84"><text:span text:style-name="T84_1">Β.<text:s/>Μετά<text:s/>την<text:s/>παρ.<text:s/>2<text:s/>προστίθεται<text:s/>παρ.<text:s/>2Α<text:s/>ως<text:s/>εξής:<text:s/>«2Α.<text:s/>Για<text:s/>τη<text:s/>δράση<text:s/>του<text:s/>έτους<text:s/>2025,<text:s/>ο<text:s/>αριθμός<text:s/>των<text:s/>άυλων<text:s/>ψηφιακών<text:s/>χρεωστικών<text:s/>καρτών<text:s/>ανά<text:s/>επιλέξιμη<text:s/>περιοχή<text:s/>καθορίζεται<text:s/>ως<text:s/>εξής:<text:s/>Α.<text:s/>«ThessalyPassΑ<text:s/>2025»<text:s/>τις<text:s/>επιλεγμένες<text:s/>περιοχές,<text:s/>όπως<text:s/>μνημονεύονται<text:s/>στα<text:s/>συνημμένο<text:s/>παράρτημα<text:s/>Α,<text:s/>που<text:s/>αποτελεί<text:s/>αναπόσπαστο<text:s/>μέρος<text:s/>της<text:s/>παρούσας:<text:s/>4.164</text:span></text:p>
      <text:p text:style-name="P85"><text:span text:style-name="T85_1">Β.«ThessalyPassΒ<text:s/>2025»<text:s/>τις<text:s/>επιλεγμένες<text:s/>περιοχές,<text:s/>όπως<text:s/>μνημονεύονται<text:s/>στα<text:s/>συνημμένο<text:s/>παράρτημα<text:s/>Β,<text:s/>που<text:s/>αποτελεί<text:s/>αναπόσπαστο<text:s/>μέρος<text:s/>της<text:s/>παρούσας:<text:s/>4.164<text:s/>και</text:span></text:p>
      <text:p text:style-name="P86"><text:span text:style-name="T86_1">Γ.<text:s/>«EvrosPass<text:s/>2025»,<text:s/>τις<text:s/>επιλεγμένες<text:s/>περιοχές,<text:s/>όπως<text:s/>μνημονεύονται<text:s/>στο<text:s/>συνημμένο<text:s/>παράρτημα<text:s/>Γ<text:s/>που<text:s/>αποτελεί<text:s/>αναπόσπαστο<text:s/>μέρος<text:s/>της<text:s/>παρούσας:<text:s/>3.000»</text:span></text:p>
      <text:p text:style-name="P87"><text:span text:style-name="T87_1">Γ.<text:s/>Μετά<text:s/>την<text:s/>παρ.<text:s/>3<text:s/>προστίθεται<text:s/>παρ.<text:s/>3Α<text:s/>ως<text:s/>εξής:<text:s/>«3Α.<text:s/>Αντιστοίχως<text:s/>η<text:s/>δράση<text:s/>του<text:s/>έτους<text:s/>2025<text:s/>αναμένεται<text:s/>να<text:s/>πραγματοποιηθεί<text:s/>σε<text:s/>τρεις<text:s/>(3)<text:s/>διαδοχικές<text:s/>φάσεις<text:s/>και<text:s/>συγκεκριμένα<text:s/>Φάση<text:s/>1<text:s/>(Ιούλιος<text:s/>-<text:s/>Αύγουστος<text:s/>2025),<text:s/>Φάση<text:s/>2<text:s/>(Σεπτέμβριος<text:s/>-<text:s/>Οκτώβριος<text:s/>2025)<text:s/>και<text:s/>Φάση<text:s/>3<text:s/>(Νοέμβριος<text:s/>-<text:s/>Δεκέμβριος<text:s/>2025).<text:s/>Ο<text:s/>αριθμός<text:s/>άυλων<text:s/>ψηφιακών<text:s/>χρεωστικών<text:s/>καρτών<text:s/>ανά<text:s/>επιλέξιμη<text:s/>περιοχή<text:s/>και<text:s/>ανά<text:s/>Φάση<text:s/>καθορίζεται<text:s/>ως<text:s/>εξής:</text:span></text:p>
      <text:p text:style-name="P88"><text:span text:style-name="T88_1">Φάση<text:s/>1:<text:s/>«ThessalyPassΑ<text:s/>2025»<text:s/>1.388/«ThessalyPassΒ<text:s/>2025»<text:s/>1.388/EvrosPass<text:s/>2025»<text:s/>1.000</text:span></text:p>
      <text:p text:style-name="P89"><text:span text:style-name="T89_1">Φάση<text:s/>2:<text:s/>«ThessalyPassΑ<text:s/>2025»<text:s/>1.388/«ThessalyPassΒ<text:s/>2025»<text:s/>1.388/«EvrosPass<text:s/>2025»<text:s/>1.000</text:span></text:p>
      <text:p text:style-name="P90"><text:span text:style-name="T90_1">Φάση<text:s/>3:<text:s/>«ThessalyPassΑ<text:s/>2025»<text:s/>1.388/«ThessalyPassΒ<text:s/>2025»<text:s/>1.388/«EvrosPass<text:s/>2025»<text:s/>1.000</text:span></text:p>
      <text:p text:style-name="P91"><text:span text:style-name="T91_1">και<text:s/>θα<text:s/>γίνεται<text:s/>μεταφορά<text:s/>τυχόν<text:s/>υπόλοιπων<text:s/>ποσών<text:s/>της<text:s/>Φάσης<text:s/>1<text:s/>στη<text:s/>Φάση<text:s/>3,<text:s/>με<text:s/>τις<text:s/>σχετικές<text:s/>παρεμβάσεις<text:s/>στην<text:s/>παρ.<text:s/>4Α.».</text:span></text:p>
      <text:p text:style-name="P92"><text:span text:style-name="T92_1">Δ.<text:s/>Η<text:s/>παρ.<text:s/>4<text:s/>τροποποιείταιως<text:s/>εξής:<text:s/>«Το<text:s/>ποσό<text:s/>των<text:s/>690.000<text:s/>ευρώ<text:s/>εκ<text:s/>του<text:s/>συνολικού<text:s/>ποσού<text:s/>που<text:s/>έχει<text:s/>επιστραφεί<text:s/>με<text:s/>ευθύνη<text:s/>του<text:s/>Πιστωτικού<text:s/>Ιδρύματος<text:s/>στο<text:s/>λογαριασμό<text:s/>του<text:s/>Φορέα<text:s/>Υλοποίησης<text:s/>(ΕΔΥΤΕ<text:s/>Α.Ε.),<text:s/>κατ’<text:s/>εφαρμογή<text:s/>της<text:s/>παρ.<text:s/>7<text:s/>του<text:s/>ίδιου<text:s/>άρθρου<text:s/>σε<text:s/>σχέση<text:s/>με<text:s/>τη<text:s/>Φάση<text:s/>1<text:s/>της<text:s/>δράσης<text:s/>του<text:s/>έτους<text:s/>2024,<text:s/>θα<text:s/>διατίθεται<text:s/>στους<text:s/>δικαιούχους<text:s/>της<text:s/>Φάσης<text:s/>3<text:s/>της<text:s/>ίδιας<text:s/>δράσης<text:s/>αυξάνοντας<text:s/>το<text:s/>ποσό<text:s/>της<text:s/>ενίσχυσης<text:s/>ενός<text:s/>εκάστου<text:s/>δικαιούχου<text:s/>σύμφωνα<text:s/>με<text:s/>τα<text:s/>οριζόμενα<text:s/>στην<text:s/>παρ.<text:s/>1Α<text:s/>του<text:s/>άρθρου<text:s/>3».</text:span></text:p>
      <text:p text:style-name="P93"><text:span text:style-name="T93_1">Ε.<text:s/>Μετά<text:s/>την<text:s/>παρ.<text:s/>4<text:s/>προστίθεται<text:s/>παρ.<text:s/>4Α<text:s/>ως<text:s/>εξής:</text:span></text:p>
      <text:p text:style-name="P94"><text:span text:style-name="T94_1">«4Α.<text:s/>Τυχόν<text:s/>υπόλοιπα<text:s/>ποσά<text:s/>της<text:s/>Φάσης<text:s/>1<text:s/>της<text:s/>δράσης<text:s/>του<text:s/>έτους<text:s/>2025<text:s/>μεταφέρονται<text:s/>στη<text:s/>Φάση<text:s/>3<text:s/>της<text:s/>ίδιας<text:s/>δράσης,<text:s/>προσαυξάνοντας<text:s/>τον<text:s/>αριθμό<text:s/>των<text:s/>άυλων<text:s/>ψηφιακών<text:s/>χρεωστικών<text:s/>καρτών<text:s/>για<text:s/>τη<text:s/>φάση<text:s/>αυτή,<text:s/>με<text:s/>την<text:s/>επιφύλαξη<text:s/>μη<text:s/>υπέρβασης<text:s/>του<text:s/>αρχικώς<text:s/>προϋπολογισθέντος<text:s/>ποσού,<text:s/>σύμφωνα<text:s/>με<text:s/>τα<text:s/>προβλεπόμενα<text:s/>στην<text:s/>παρ.<text:s/>1<text:s/>του<text:s/>άρθρου<text:s/>3Α<text:s/>και<text:s/>στην<text:s/>παρ.<text:s/>2Α<text:s/>του<text:s/>παρόντος».</text:span></text:p>
      <text:p text:style-name="P95"><text:span text:style-name="T95_1">ΣΤ.<text:s/>Η<text:s/>παρ.<text:s/>5<text:s/>τροποποιείται<text:s/>ως<text:s/>εξής:<text:s/>«5.<text:s/>Το<text:s/>πρόγραμμα<text:s/>ολοκληρώνεται<text:s/>την<text:s/>31<text:s/>Δεκεμβρίου<text:s/>2026».</text:span></text:p>
      <text:h text:style-name="P96" text:outline-level="6"><text:span text:style-name="T96_1">Άρθρο<text:s/>2<text:s/></text:span></text:h>
      <text:h text:style-name="P97" text:outline-level="6"><text:span text:style-name="T97_1">Έναρξη<text:s/>ισχύος<text:s/>-<text:s/>Λοιποί<text:s/>όροι</text:span></text:h>
      <text:p text:style-name="P98"><text:span text:style-name="T98_1">1.</text:span><text:span text:style-name="T98_2"><text:s/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99"><text:span text:style-name="T99_1">2.</text:span><text:span text:style-name="T99_2"><text:s/>Κατά<text:s/>τα<text:s/>λοιπά<text:s/>ισχύουν<text:s/>οι<text:s/>λοιποί<text:s/>όροι<text:s/>της<text:s/>υπ’<text:s/>αρ.<text:s/>43962/4.6.2024<text:s/>(Β’<text:s/>3172)<text:s/>κοινής<text:s/>υπουργικής<text:s/>απόφασης<text:s/>ως<text:s/>τροποποιήθηκε<text:s/>με<text:s/>την<text:s/>υπ’<text:s/>αρ.<text:s/>80425/30.10.2024<text:s/>(Β’<text:s/>6009)<text:s/>κοινή<text:s/>υπουργική<text:s/>απόφαση<text:s/>και<text:s/>ισχύει.</text:span></text:p>
      <text:p text:style-name="P100"><text:span text:style-name="T100_1">ΠΑΡΑΡΤΗΜΑ<text:s/>Α</text:span></text:p>
      <text:p text:style-name="P101"><text:span text:style-name="T101_1">Επιλέξιμοι<text:s/>Ταχυδρομικοί<text:s/>Κωδικοί<text:s/>(ΤΚ)<text:s/>Επιχειρήσεων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02"><text:span text:style-name="T102_1">Περιοχή</text:span></text:p>
          </table:table-cell>
          <table:table-cell table:style-name="Cell2">
            <text:p text:style-name="P103"><text:span text:style-name="T103_1">Ταχυδρομικός<text:s/>Κωδικός<text:s/>(ΤΚ)</text:span></text:p>
          </table:table-cell>
        </table:table-row>
        <table:table-row table:style-name="Row2">
          <table:table-cell table:style-name="Cell3" table:number-columns-spanned="2">
            <text:p text:style-name="P104"><text:span text:style-name="T104_1">ΘΕΣΣΑΛΙΑ<text:s/>Α<text:s/>(έτος<text:s/>δράσης<text:s/></text:span><text:span text:style-name="T104_2">2024</text:span><text:span text:style-name="T104_3">)</text:span></text:p>
          </table:table-cell>
          <table:covered-table-cell/>
        </table:table-row>
        <table:table-row table:style-name="Row3">
          <table:table-cell table:style-name="Cell4">
            <text:p text:style-name="P105"><text:span text:style-name="T105_1">Δήμος<text:s/>Νότιου<text:s/>Πηλίου,</text:span></text:p>
            <text:p text:style-name="P106"><text:span text:style-name="T106_1">Δήμος<text:s/>Ζαγοράς<text:s/>Μουρεσίου,<text:s/>Δημοτικές<text:s/>Ενότητες<text:s/>Αγριάς,<text:s/>Πορταριάς,<text:s/>Αρτέμιδος<text:s/>και<text:s/>Μακρυνίτσης<text:s/>του<text:s/>Δήμου<text:s/>Βόλου</text:span></text:p>
          </table:table-cell>
          <table:table-cell table:style-name="Cell5">
            <text:p text:style-name="P107"><text:span text:style-name="T107_1">37006,<text:s/>37300,<text:s/>37010,<text:s/>37012,<text:s/>37013,</text:span></text:p>
            <text:p text:style-name="P108"><text:span text:style-name="T108_1">37009,<text:s/>37001,<text:s/>37006,<text:s/>37011,<text:s/>38000</text:span></text:p>
          </table:table-cell>
        </table:table-row>
      </table:table>
      <text:p text:style-name="P109"/>
      <table:table table:style-name="Table2">
        <table:table-column table:style-name="Column3"/>
        <table:table-column table:style-name="Column4"/>
        <table:table-row table:style-name="Row4">
          <table:table-cell table:style-name="Cell6">
            <text:p text:style-name="P110"><text:span text:style-name="T110_1">Περιοχή</text:span></text:p>
          </table:table-cell>
          <table:table-cell table:style-name="Cell7">
            <text:p text:style-name="P111"><text:span text:style-name="T111_1">Ταχυδρομικός<text:s/>Κωδικός<text:s/>(ΤΚ)</text:span></text:p>
          </table:table-cell>
        </table:table-row>
        <table:table-row table:style-name="Row5">
          <table:table-cell table:style-name="Cell8" table:number-columns-spanned="2">
            <text:p text:style-name="P112"><text:span text:style-name="T112_1">ΘΕΣΣΑΛΙΑ<text:s/>Α<text:s/>(έτος<text:s/>δράσης<text:s/></text:span><text:span text:style-name="T112_2">2025</text:span><text:span text:style-name="T112_3">)</text:span></text:p>
          </table:table-cell>
          <table:covered-table-cell/>
        </table:table-row>
        <table:table-row table:style-name="Row6">
          <table:table-cell table:style-name="Cell9">
            <text:p text:style-name="P113"><text:span text:style-name="T113_1">Δήμος<text:s/>Νότιου<text:s/>Πηλίου,<text:s/>Δήμος<text:s/>Ζαγοράς<text:s/>Μουρεσίου,<text:s/>Δήμος<text:s/>Βόλου</text:span></text:p>
          </table:table-cell>
          <table:table-cell table:style-name="Cell10">
            <text:p text:style-name="P114"><text:span text:style-name="T114_1">37006,<text:s/>37300,<text:s/>37010,<text:s/>37012,<text:s/>37013,</text:span></text:p>
            <text:p text:style-name="P115"><text:span text:style-name="T115_1">37009,<text:s/>37001,<text:s/>37006,<text:s/>37011,<text:s/>38000</text:span></text:p>
            <text:p text:style-name="P116"><text:span text:style-name="T116_1">38333,<text:s/>38334,<text:s/>38445,<text:s/>38446,<text:s/>37400,</text:span></text:p>
            <text:p text:style-name="P117"><text:span text:style-name="T117_1">37100,<text:s/>38500,<text:s/>38221,<text:s/>38222,<text:s/>38223</text:span></text:p>
          </table:table-cell>
        </table:table-row>
      </table:table>
      <text:p text:style-name="P118"><text:span text:style-name="T118_1">ΠΑΡΑΡΤΗΜΑ<text:s/>Β</text:span></text:p>
      <text:p text:style-name="P119"><text:span text:style-name="T119_1">Επιλέξιμοι<text:s/>Ταχυδρομικοί<text:s/>Κωδικοί<text:s/>(ΤΚ)<text:s/>Επιχειρήσεων</text:span></text:p>
      <table:table table:style-name="Table3">
        <table:table-column table:style-name="Column5"/>
        <table:table-column table:style-name="Column6"/>
        <table:table-row table:style-name="Row7">
          <table:table-cell table:style-name="Cell11">
            <text:p text:style-name="P120"><text:span text:style-name="T120_1">Περιοχή</text:span></text:p>
          </table:table-cell>
          <table:table-cell table:style-name="Cell12">
            <text:p text:style-name="P121"><text:span text:style-name="T121_1">Ταχυδρομικός<text:s/>Κωδικός<text:s/>(ΤΚ)</text:span></text:p>
          </table:table-cell>
        </table:table-row>
        <table:table-row table:style-name="Row8">
          <table:table-cell table:style-name="Cell13" table:number-columns-spanned="2">
            <text:p text:style-name="P122"><text:span text:style-name="T122_1">ΘΕΣΣΑΛΙΑ<text:s/>Β</text:span></text:p>
          </table:table-cell>
          <table:covered-table-cell/>
        </table:table-row>
        <table:table-row table:style-name="Row9">
          <table:table-cell table:style-name="Cell14">
            <text:p text:style-name="P123"><text:span text:style-name="T123_1">Δήμος<text:s/>Λίμνης<text:s/>Πλαστήρα,</text:span></text:p>
            <text:p text:style-name="P124"><text:span text:style-name="T124_1">Δήμος<text:s/>Αγιάς</text:span></text:p>
            <text:p text:style-name="P125"><text:span text:style-name="T125_1">Δήμος<text:s/>Τεμπών</text:span></text:p>
            <text:p text:style-name="P126"><text:span text:style-name="T126_1">Δήμος<text:s/>Πύλης<text:s/>(πλην<text:s/>Δημοτικών<text:s/>Ενοτήτων</text:span></text:p>
            <text:p text:style-name="P127"><text:span text:style-name="T127_1">Γόμφων<text:s/>και<text:s/>Πιαλείων)</text:span></text:p>
            <text:p text:style-name="P128"><text:span text:style-name="T128_1">Δήμος<text:s/>Μετεώρων</text:span></text:p>
          </table:table-cell>
          <table:table-cell table:style-name="Cell15">
            <text:p text:style-name="P129"><text:span text:style-name="T129_1">43150,<text:s/>43067,<text:s/>43100,<text:s/>40003,<text:s/>40006,</text:span></text:p>
            <text:p text:style-name="P130"><text:span text:style-name="T130_1">40007,<text:s/>40004,<text:s/>42032,<text:s/>42037,<text:s/>42033,</text:span></text:p>
            <text:p text:style-name="P131"><text:span text:style-name="T131_1">42200,<text:s/>42035,<text:s/>42034,<text:s/>42036</text:span></text:p>
          </table:table-cell>
        </table:table-row>
      </table:table>
      <text:p text:style-name="P132"><text:span text:style-name="T132_1">ΠΑΡΑΡΤΗΜΑ<text:s/>Γ</text:span></text:p>
      <text:p text:style-name="P133"><text:span text:style-name="T133_1">Επιλέξιμοι<text:s/>Ταχυδρομικοί<text:s/>Κωδικοί<text:s/>(ΤΚ)<text:s/>Επιχειρήσεων</text:span></text:p>
      <table:table table:style-name="Table4">
        <table:table-column table:style-name="Column7"/>
        <table:table-column table:style-name="Column8"/>
        <table:table-row table:style-name="Row10">
          <table:table-cell table:style-name="Cell16">
            <text:p text:style-name="P134"><text:span text:style-name="T134_1">Περιοχή</text:span></text:p>
          </table:table-cell>
          <table:table-cell table:style-name="Cell17">
            <text:p text:style-name="P135"><text:span text:style-name="T135_1">Ταχυδρομικός<text:s/>Κωδικός<text:s/>(ΤΚ)</text:span></text:p>
          </table:table-cell>
        </table:table-row>
        <table:table-row table:style-name="Row11">
          <table:table-cell table:style-name="Cell18" table:number-columns-spanned="2">
            <text:p text:style-name="P136"><text:span text:style-name="T136_1">ΕΒΡΟΣ</text:span></text:p>
          </table:table-cell>
          <table:covered-table-cell/>
        </table:table-row>
        <table:table-row table:style-name="Row12">
          <table:table-cell table:style-name="Cell19">
            <text:p text:style-name="P137"><text:span text:style-name="T137_1">Δήμος<text:s/>Σουφλίου,<text:s/>Δημοτική<text:s/>ενότητα<text:s/>Φερών<text:s/>του<text:s/>Δήμου<text:s/>Αλεξανδρούπολης</text:span></text:p>
          </table:table-cell>
          <table:table-cell table:style-name="Cell20">
            <text:p text:style-name="P138"><text:span text:style-name="T138_1">68004,<text:s/>68400,<text:s/>68003,<text:s/>68500,<text:s/>68013</text:span></text:p>
          </table:table-cell>
        </table:table-row>
      </table:table>
      <text:p text:style-name="P139"><text:span text:style-name="T139_1">Η<text:s/>απόφαση<text:s/>αυτή<text:s/>να<text:s/>δημοσιευθεί<text:s/>στην<text:s/>Εφημερίδα<text:s/>της<text:s/>Κυβερνήσεως.</text:span></text:p>
      <text:p text:style-name="P140"><text:span text:style-name="T140_1">Αθήνα,<text:s/>14<text:s/>Ιουλίου<text:s/>2025</text:span></text:p>
      <text:p text:style-name="P141"><text:span text:style-name="T141_1">Οι<text:s/>Υπουργοί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