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44419</text:span></text:p>
      <text:p text:style-name="P2"><text:span text:style-name="T2_1">Τροποποίηση<text:s/>της<text:s/>υπ’<text:s/>αρ.<text:s/>44569/27.12.2023<text:s/>(Β’<text:s/>7422)<text:s/>συμπληρωματικής<text:s/>απόφασης<text:s/>καθορισμού<text:s/>επιχορήγησης<text:s/>από<text:s/>τις<text:s/>πλημμύρες<text:s/>α)<text:s/>Της<text:s/>14ης<text:s/>και<text:s/>της<text:s/>15ης<text:s/>Οκτωβρίου<text:s/>2021<text:s/>σε<text:s/>περιοχές<text:s/>των<text:s/>Δήμων<text:s/>Ήλιδας,<text:s/>Πηνειού<text:s/>και<text:s/>Πύργου,<text:s/>β)<text:s/>της<text:s/>26ης<text:s/>Νοεμβρίου<text:s/>2021<text:s/>σε<text:s/>περιοχές<text:s/>των<text:s/>Δήμων<text:s/>Ήλιδας<text:s/>και<text:s/>Πηνειού<text:s/>και<text:s/>γ)<text:s/>της<text:s/>26ης<text:s/>Νοεμβρίου<text:s/>2021<text:s/>και<text:s/>της<text:s/>11ης<text:s/>έως<text:s/>12ης<text:s/>Δεκεμβρίου<text:s/>2021<text:s/>σε<text:s/>περιοχές<text:s/>του<text:s/>Δήμου<text:s/>Ανδραβίδας<text:s/>Κυλλήνης<text:s/>της<text:s/>Περιφερειακής<text:s/>Ενότητας<text:s/>Ηλείας<text:s/>της<text:s/>Περιφέρειας<text:s/>Δυτικής<text:s/>Ελλάδας.</text:span></text:p>
      <text:p text:style-name="P3"><text:span text:style-name="T3_1">ΟΙ<text:s/>ΥΠΟΥΡΓΟΙ<text:s/>ΑΓΡΟΤΙΚΗΣ<text:s/>ΑΝΑΠΤΥΞΗΣ<text:s/>ΚΑΙ<text:s/>ΤΡΟΦΙΜΩΝ<text:s/>-<text:s/>ΚΛΙΜΑΤΙΚΗΣ<text:s/>ΚΡΙΣΗΣ<text:s/>ΚΑΙ<text:s/>ΠΟΛΙΤΙΚΗΣ<text:s/>ΠΡΟΣΤΑΣΙΑΣ</text:span></text:p>
      <text:p text:style-name="P4"><text:span text:style-name="T4_1">Έχοντας<text:s/>υπόψη:</text:span></text:p>
      <text:p text:style-name="P5"><text:span text:style-name="T5_1">1.<text:s/>Τον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<text:s/>και<text:s/>ιδίως<text:s/>το<text:s/>άρθρο<text:s/>4,<text:s/>τις<text:s/>παρ.<text:s/>3,<text:s/>5<text:s/>και<text:s/>7<text:s/>του<text:s/>άρθρου<text:s/>7,<text:s/>το<text:s/>άρθρο<text:s/>11<text:s/>και<text:s/>την<text:s/>παρ.<text:s/>1<text:s/>του<text:s/>άρθρου<text:s/>12.</text:span></text:p>
      <text:p text:style-name="P6"><text:span text:style-name="T6_1">2.<text:s/>Τον<text:s/>ν.<text:s/>5140/2024<text:s/>«Νέο<text:s/>Αναπτυξιακό<text:s/>Πρόγραμμα<text:s/>Δημοσίων<text:s/>Επενδύσεων<text:s/>και<text:s/>συμπληρωματικές<text:s/>διατάξεις»<text:s/>(Α’<text:s/>154).</text:span></text:p>
      <text:p text:style-name="P7"><text:span text:style-name="T7_1">3.<text:s/>Το<text:s/>άρθρο<text:s/>45<text:s/>του<text:s/>ν.<text:s/>5082/2024<text:s/>«Ενίσχυση<text:s/>του<text:s/>Εθνικού<text:s/>Συστήματος<text:s/>Επαγγελματικής<text:s/>Εκπαίδευσης<text:s/>και<text:s/>Κατάρτισης<text:s/>και<text:s/>άλλες<text:s/>επείγουσες<text:s/>διατάξεις»<text:s/>(Α’<text:s/>9).</text:span></text:p>
      <text:p text:style-name="P8"><text:span text:style-name="T8_1">4.<text:s/>Τον<text:s/>ν.<text:s/>5000/2022<text:s/>«Ενσωμάτωση<text:s/>στην<text:s/>ελληνική<text:s/>νομοθεσία<text:s/>της<text:s/>Οδηγίας<text:s/>(ΕΕ)<text:s/>2019/2235<text:s/>-<text:s/>Κύρωση<text:s/>Πρόσθετης<text:s/>Πράξης<text:s/>στο<text:s/>Νέο<text:s/>Συνυποσχετικό<text:s/>μεταξύ<text:s/>του<text:s/>Ελληνικού<text:s/>Δημοσίου<text:s/>και<text:s/>της<text:s/>Ναυτιλιακής<text:s/>Κοινότητας<text:s/>και<text:s/>φορολογικές<text:s/>ρυθμίσεις<text:s/>για<text:s/>τη<text:s/>ναυτιλία<text:s/>-<text:s/>Επείγουσες<text:s/>φορολογικές<text:s/>και<text:s/>τελωνειακές<text:s/>ρυθμίσεις<text:s/>-<text:s/>Θεσμικό<text:s/>πλαίσιο<text:s/>λειτουργίας<text:s/>της<text:s/>Κεντρικής<text:s/>Μονάδας<text:s/>Κρατικών<text:s/>Ενισχύσεων<text:s/>και<text:s/>του<text:s/>Δικτύου<text:s/>Κρατικών<text:s/>Ενισχύσεων<text:s/>-<text:s/>Μισθολογικές<text:s/>ρυθμίσεις<text:s/>και<text:s/>άλλες<text:s/>διατάξεις<text:s/>οικονομικού<text:s/>και<text:s/>αναπτυξιακού<text:s/>χαρακτήρα.»<text:s/>(Α’<text:s/>226).</text:span></text:p>
      <text:p text:style-name="P9"><text:span text:style-name="T9_1">5.<text:s/>Το<text:s/>Κεφάλαιο<text:s/>ΙΑ<text:s/>«Ψηφιακή<text:s/>Διαφάνεια<text:s/>-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0"><text:span text:style-name="T10_1">6.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1"><text:span text:style-name="T11_1">7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2"><text:span text:style-name="T12_1">8.<text:s/>Τον<text:s/>ν.<text:s/>3852/2010<text:s/>«Νέα<text:s/>Αρχιτεκτονική<text:s/>της<text:s/>Αυτοδιοίκησης<text:s/>και<text:s/>της<text:s/>Αποκεντρωμένης<text:s/>Διοίκησης<text:s/>-Πρόγραμμα<text:s/>Καλλικράτης»<text:s/>(Α’<text:s/>87)<text:s/>και<text:s/>ιδίως<text:s/>του<text:s/>άρθρου<text:s/>160.</text:span></text:p>
      <text:p text:style-name="P13"><text:span text:style-name="T13_1">9.<text:s/>Το<text:s/>άρθρο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,<text:s/>όπως<text:s/>τροποποιήθηκε<text:s/>με<text:s/>το<text:s/>άρθρο<text:s/>84<text:s/>του<text:s/>ν.<text:s/>4313/2014<text:s/>(Α’<text:s/>261).</text:span></text:p>
      <text:p text:style-name="P14"><text:span text:style-name="T14_1">10.<text:s/>Το<text:s/>π.δ.<text:s/>27/2025<text:s/>«Διορισμός<text:s/>Υπουργών,<text:s/>Αναπληρωτή<text:s/>Υπουργού,<text:s/>Υφυπουργών<text:s/>και<text:s/>Αντιπροέδρου<text:s/>της<text:s/>Κυβέρνησης»<text:s/>(Α’<text:s/>44).</text:span></text:p>
      <text:p text:style-name="P15"><text:span text:style-name="T15_1">11.<text:s/>Το<text:s/>π.δ.<text:s/>77/2023<text:s/>«Σύσταση<text:s/>Υπουργείου<text:s/>και<text:s/>μετονομασία<text:s/>υπουργείων-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<text:s/>σε<text:s/>συνδυασμό<text:s/>με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16"><text:span text:style-name="T16_1">12.<text:s/>Το<text:s/>π.δ.<text:s/>97/2017<text:s/>«Οργανισμός<text:s/>του<text:s/>Υπουργείου<text:s/>Αγροτικής<text:s/>Ανάπτυξης<text:s/>και<text:s/>τροφίμων»<text:s/>(Α’<text:s/>138).</text:span></text:p>
      <text:p text:style-name="P17"><text:span text:style-name="T17_1">13.<text:s/>Το<text:s/>π.δ.<text:s/>80/2016<text:s/>«Ανάληψη<text:s/>υποχρεώσεων<text:s/>από<text:s/>τους<text:s/>διατάκτες»<text:s/>(Α’<text:s/>145).</text:span></text:p>
      <text:p text:style-name="P18"><text:span text:style-name="T18_1">14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.</text:span></text:p>
      <text:p text:style-name="P19"><text:span text:style-name="T19_1">15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0"><text:span text:style-name="T20_1">β)</text:span><text:span text:style-name="T20_2"><text:tab/></text:span><text:span text:style-name="T20_3">Τον<text:s/>Κανονισμό<text:s/>(ΕΕ)<text:s/>2022/2472<text:s/>της<text:s/>Επιτροπής<text:s/>της<text:s/>14ης<text:s/>Δεκεμβρίου<text:s/>2022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327/21-12-2022<text:s/>σ.<text:s/>1),<text:s/>και<text:s/>ιδίως<text:s/>τα<text:s/>άρθρα<text:s/>7,<text:s/>9,<text:s/>11,<text:s/>13<text:s/>και<text:s/>37<text:s/>αυτού.</text:span></text:p>
      <text:p text:style-name="P21"><text:span text:style-name="T21_1">γ)</text:span><text:span text:style-name="T21_2"><text:tab/></text:span><text:span text:style-name="T21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2022/2472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2"><text:span text:style-name="T22_1">16.<text:s/>Την<text:s/>υπό<text:s/>στοιχεία<text:s/>ΥΠ<text:s/>614/21.03.2025<text:s/>κοινή<text:s/>απόφαση<text:s/>του<text:s/>Πρωθυπουργού<text:s/>και<text:s/>του<text:s/>Υπουργού<text:s/>Κλιματικής<text:s/>Κρίσης<text:s/>και<text:s/>Πολιτικής<text:s/>Προστασίας<text:s/>«Ανάθεση<text:s/>αρμοδιοτήτων<text:s/>στον<text:s/>Υφυπουργό<text:s/>Κλιματικής<text:s/>Κρίσης<text:s/>και<text:s/>Πολιτικής<text:s/>Προστασίας<text:s/>Κωνσταντίνο<text:s/>Κατσαφάδο»<text:s/>(Β’<text:s/>1400).</text:span></text:p>
      <text:p text:style-name="P23"><text:span text:style-name="T23_1">17.<text:s/>Την<text:s/>υπό<text:s/>στοιχεία<text:s/>12429<text:s/>ΕΞ2024/05.04.2024<text:s/>απόφαση<text:s/>του<text:s/>Υπουργού<text:s/>Ψηφιακής<text:s/>Διακυβέρνησης<text:s/>«Διάθεση<text:s/>της<text:s/>διαδικτυακής<text:s/>υπηρεσίας<text:s/>Πληροφορίες<text:s/>Φορολογικού<text:s/>Μητρώου<text:s/>(Α.Α.Δ.Ε.)<text:s/>σε<text:s/>φορείς<text:s/>του<text:s/>Δημοσίου,<text:s/>μέσω<text:s/>της<text:s/>Γενικής<text:s/>Γραμματείας<text:s/>Πληροφοριακών<text:s/>Συστημάτων<text:s/>&amp;<text:s/>Ψηφιακής<text:s/>Διακυβέρνησης<text:s/>του<text:s/>Υπουργείου<text:s/>Ψηφιακής<text:s/>Διακυβέρνησης»<text:s/>(Β’<text:s/>2305).</text:span></text:p>
      <text:p text:style-name="P24"><text:span text:style-name="T24_1">18.<text:s/>Την<text:s/>υπ’<text:s/>αρ.<text:s/>44569/27.12.2023<text:s/>απόφαση<text:s/>του<text:s/>Υφυπουργού<text:s/>Κλιματικής<text:s/>Κρίσης<text:s/>και<text:s/>Πολιτικής<text:s/>Προστασίας<text:s/>«Συμπληρωματική<text:s/>απόφαση<text:s/>καθορισμού<text:s/>επιχορήγησης<text:s/>των<text:s/>πληγέντων<text:s/>από<text:s/>τις<text:s/>πλημμύρες<text:s/>α)<text:s/>της<text:s/>14ης<text:s/>και<text:s/>15ης<text:s/>Οκτωβρίου<text:s/>2021<text:s/>σε<text:s/>περιοχές<text:s/>των<text:s/>Δήμων<text:s/>Ήλιδας,<text:s/>Πηνειού<text:s/>και<text:s/>Πύργου,<text:s/>β)<text:s/>της<text:s/>26ης<text:s/>Νοεμβρίου<text:s/>2021<text:s/>σε<text:s/>περιοχές<text:s/>των<text:s/>Δήμων<text:s/>Ήλιδας<text:s/>και<text:s/>Πηνειού<text:s/>και<text:s/>γ)<text:s/>της<text:s/>26ης<text:s/>Νοεμβρίου<text:s/>2021<text:s/>και<text:s/>της<text:s/>11ης<text:s/>έως<text:s/>12ης<text:s/>Δεκεμβρίου<text:s/>2021<text:s/>σε<text:s/>περιοχές<text:s/>του<text:s/>Δήμου<text:s/>Ανδραβίδας<text:s/>Κυλλήνης<text:s/>της<text:s/>Περιφερειακής<text:s/>Ενότητας<text:s/>Ηλείας<text:s/>της<text:s/>Περιφέρειας<text:s/>Δυτικής<text:s/>Ελλάδας»<text:s/>(Β’<text:s/>7422)</text:span></text:p>
      <text:p text:style-name="P25"><text:span text:style-name="T25_1">19.<text:s/>Την<text:s/>υπό<text:s/>στοιχεία<text:s/>54366ΕΞ2023/19.12.2023<text:s/>απόφαση<text:s/>του<text:s/>Υπουργού<text:s/>Ψηφιακής<text:s/>Διακυβέρνησης<text:s/>«Διάθεση<text:s/>διαδικτυακών<text:s/>υπηρεσιών<text:s/>στο<text:s/>πληροφοριακό<text:s/>σύστημα<text:s/>“Σύστημα<text:s/>Υποστήριξης<text:s/>Πληρωμών<text:s/>Κρατικής<text:s/>Αρωγής”<text:s/>του<text:s/>Υπουργείου<text:s/>Κλιματικής<text:s/>Κρίσης<text:s/>και<text:s/>Πολιτικής<text:s/>Προστασίας<text:s/>μέσω<text:s/>του<text:s/>Κέντρου<text:s/>Διαλειτουργικότητας<text:s/>της<text:s/>Γενικής<text:s/>Γραμματείας<text:s/>Πληροφοριακών<text:s/>Συστημάτων<text:s/>και<text:s/>Ψηφιακής<text:s/>Διακυβέρνησης»<text:s/>(Β’<text:s/>7199),<text:s/>καθώς<text:s/>και<text:s/>την<text:s/>υπό<text:s/>στοιχεία<text:s/>5687ΕΞ2024/13.02.2024<text:s/>απόφαση<text:s/>του<text:s/>Γενικού<text:s/>Γραμματέα<text:s/>Πληροφοριακών<text:s/>Συστημάτων<text:s/>και<text:s/>Ψηφιακής<text:s/>Διακυβέρνησης<text:s/>«Έγκριση<text:s/>διάθεσης<text:s/>διαδικτυακών<text:s/>υπηρεσιών<text:s/>στο<text:s/>πληροφοριακό<text:s/>σύστημα<text:s/>“Σύστημα<text:s/>Υποστήριξης<text:s/>Πληρωμών<text:s/>Κρατικής<text:s/>Αρωγής”<text:s/>του<text:s/>Υπουργείου<text:s/>Κλιματικής<text:s/>Κρίσης<text:s/>και<text:s/>Πολιτικής<text:s/>Προστασίας<text:s/>μέσω<text:s/>του<text:s/>Κέντρου<text:s/>Διαλειτουργικότητας<text:s/>της<text:s/>Γενικής<text:s/>Γραμματείας<text:s/>Πληροφοριακών<text:s/>Συστημάτων<text:s/>και<text:s/>Ψηφιακής<text:s/>Διακυβέρνησης»<text:s/>(ΑΔΑ:<text:s/>ΨΑΜΗ46ΜΤΛΠ-ΕΚΒ).</text:span></text:p>
      <text:p text:style-name="P26"><text:span text:style-name="T26_1">20.<text:s/>Την<text:s/>υπό<text:s/>στοιχεία<text:s/>259094/Δ.Α.Ε.Φ.Κ.-Κ.Ε./Α325/<text:s/>17.08.2022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:<text:s/>α)<text:s/>Της<text:s/>14ης<text:s/>και<text:s/>15ης<text:s/>Οκτωβρίου<text:s/>2021<text:s/>σε<text:s/>περιοχές<text:s/>των<text:s/>Δήμων<text:s/>Ήλιδας,<text:s/>Πηνειού<text:s/>και<text:s/>Πύργου,<text:s/>β)<text:s/>Της<text:s/>26ης<text:s/>Νοεμβρίου<text:s/>2021<text:s/>σε<text:s/>περιοχές<text:s/>των<text:s/>Δήμων<text:s/>Ήλιδας<text:s/>και<text:s/>Πηνειού,<text:s/>γ)<text:s/>Της<text:s/>26ης<text:s/>Νοεμβρίου<text:s/>2021<text:s/>και<text:s/>της<text:s/>11ης<text:s/>έως<text:s/>12ης<text:s/>Δεκεμβρίου<text:s/>2021<text:s/>σε<text:s/>περιοχές<text:s/>των<text:s/>Δήμων<text:s/>Ανδραβίδας<text:s/>-Κυλλήνης<text:s/>και<text:s/>δ)<text:s/>Της<text:s/>29ης<text:s/>έως<text:s/>30ής<text:s/>Νοεμβρίου<text:s/>2021<text:s/>και<text:s/>της<text:s/>11ης<text:s/>έως<text:s/>12ης<text:s/>Δεκεμβρίου<text:s/>2021<text:s/>σε<text:s/>περιοχές<text:s/>του<text:s/>Δήμου<text:s/>Πύργου»<text:s/>(Β’<text:s/>4700).</text:span></text:p>
      <text:p text:style-name="P27"><text:span text:style-name="T27_1">21.<text:s/>Την<text:s/>υπό<text:s/>στοιχεία<text:s/>74617ΕΞ2021/23.06.2021<text:s/>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4797/2021<text:s/>(Α’<text:s/>66)»<text:s/>(Β’<text:s/>2670),<text:s/>όπως<text:s/>τροποποιήθηκε<text:s/>και<text:s/>ισχύει.</text:span></text:p>
      <text:p text:style-name="P28"><text:span text:style-name="T28_1">22.<text:s/>Την<text:s/>υπό<text:s/>στοιχεία<text:s/>ΔΙΔΔΔΗ/Φ.ΕΜΔΔ/19012/<text:s/>06.11.2024<text:s/>απόφαση<text:s/>των<text:s/>Γενικών<text:s/>Γραμματέων<text:s/>Δημόσιας<text:s/>Διοίκησης<text:s/>του<text:s/>Υπουργείου<text:s/>Εσωτερικών,<text:s/>και<text:s/>του<text:s/>Εθνικού<text:s/>Τυπογραφείου<text:s/>«Ρύθμιση<text:s/>ειδικότερων<text:s/>ζητημάτων<text:s/>εφαρμογής<text:s/>των<text:s/>διατάξεων<text:s/>της<text:s/>παρ.<text:s/>2<text:s/>του<text:s/>άρθρου<text:s/>9<text:s/>του<text:s/>ν.<text:s/>3469/2006<text:s/>(Α’<text:s/>131)»<text:s/>(Β’<text:s/>6148).</text:span></text:p>
      <text:p text:style-name="P29"><text:span text:style-name="T29_1">23.<text:s/>Την<text:s/>από<text:s/>4.11.2022<text:s/>εισήγηση<text:s/>της<text:s/>Κυβερνητικής<text:s/>Επιτροπής<text:s/>Κρατικής<text:s/>Αρωγής.</text:span></text:p>
      <text:p text:style-name="P30"><text:span text:style-name="T30_1">24.<text:s/>Το<text:s/>από<text:s/>30.01.2025<text:s/>ηλεκτρονικό<text:s/>μήνυμα<text:s/>της<text:s/>Διεύθυνση<text:s/>Αγροτικής<text:s/>Οικονομίας<text:s/>και<text:s/>Κτηνιατρικής<text:s/>της<text:s/>Περιφερειακής<text:s/>Ενότητας<text:s/>Ηλείας<text:s/>και<text:s/>το<text:s/>υπ’<text:s/>αρ.<text:s/>60619683/23.02.2024<text:s/>έγγραφο<text:s/>του<text:s/>Αντιπεριφερειάρχη<text:s/>της<text:s/>Περιφερειακής<text:s/>Ενότητας<text:s/>Ηλείας<text:s/>της<text:s/>Περιφέρειας<text:s/>Δυτικής<text:s/>Ελλάδας.</text:span></text:p>
      <text:p text:style-name="P31"><text:span text:style-name="T31_1">25.<text:s/>Την<text:s/>υπ’<text:s/>αρ.<text:s/>439/13.02.2025<text:s/>(ΑΔΑ:<text:s/>Ψ2ΩΑΗ-ΛΟ3)<text:s/>απόφαση<text:s/>του<text:s/>Αναπληρωτή<text:s/>Υπουργού<text:s/>Εθνικής<text:s/>Οικονομίας<text:s/>και<text:s/>Οικονομικών.</text:span></text:p>
      <text:p text:style-name="P32"><text:span text:style-name="T32_1">26.<text:s/>Το<text:s/>υπό<text:s/>στοιχεία<text:s/>105145ΕΞ2025/17.06.2025<text:s/>έγγραφο<text:s/>του<text:s/>Τμήματος<text:s/>Κρατικών<text:s/>Ενισχύσεων<text:s/>της<text:s/>ΔιεύθυνσηςΕποπτευόμενων<text:s/>Φορέων<text:s/>της<text:s/>Γενικής<text:s/>Διεύθυνσης<text:s/>Οικονομικών<text:s/>Υπηρεσιών<text:s/>του<text:s/>Υπουργείου<text:s/>Εθνικής<text:s/>Οικονομίας<text:s/>και<text:s/>Οικονομικών.</text:span></text:p>
      <text:p text:style-name="P33"><text:span text:style-name="T33_1">27.<text:s/>Την<text:s/>υπό<text:s/>στοιχεία<text:s/>110578ΕΞ2025/24.06.2025<text:s/>εισήγηση<text:s/>της<text:s/>Γενικής<text:s/>Διεύθυνσης<text:s/>Οικονομικών<text:s/>Υπηρεσιών<text:s/>του<text:s/>Υπουργείου<text:s/>Εθνικής<text:s/>Οικονομίας<text:s/>και<text:s/>Οικονομικών.</text:span></text:p>
      <text:p text:style-name="P34"><text:span text:style-name="T34_1">28.<text:s/>Την<text:s/>ανάγκη<text:s/>υποστήριξης<text:s/>των<text:s/>αγροτικών<text:s/>εκμεταλλεύσεων<text:s/>που<text:s/>είναι<text:s/>εγκατεστημένες<text:s/>και<text:s/>λειτουργούν<text:s/>σε<text:s/>περιοχές<text:s/>της<text:s/>Περιφερειακής<text:s/>Ενότητας<text:s/>Ηλείας<text:s/>της<text:s/>Περιφέρειας<text:s/>Δυτικής<text:s/>Ελλάδας<text:s/>και<text:s/>επλήγησαν<text:s/>από<text:s/>τις<text:s/>πλημμύρες<text:s/>α)<text:s/>Της<text:s/>14ης<text:s/>και<text:s/>15ης<text:s/>Οκτωβρίου<text:s/>2021<text:s/>σε<text:s/>περιοχές<text:s/>των<text:s/>Δήμων<text:s/>Ήλιδας,<text:s/>Πηνειού<text:s/>και<text:s/>Πύργου,<text:s/>β)<text:s/>της<text:s/>26ης<text:s/>Νοεμβρίου<text:s/>2021<text:s/>σε<text:s/>περιοχές<text:s/>των<text:s/>Δήμων<text:s/>Ήλιδας<text:s/>και<text:s/>Πηνειού<text:s/>και<text:s/>γ)<text:s/>της<text:s/>26η<text:s/>Νοεμβρίου<text:s/>2021<text:s/>και<text:s/>της<text:s/>11ης<text:s/>έως<text:s/>12ης<text:s/>Δεκεμβρίου<text:s/>2021<text:s/>σε<text:s/>περιοχές<text:s/>του<text:s/>Δήμου<text:s/>Ανδραβίδας<text:s/>Κυλλήνης<text:s/>της<text:s/>Περιφερειακής<text:s/>Ενότητας<text:s/>Ηλείας<text:s/>της<text:s/>Περιφέρειας<text:s/>Δυτικής<text:s/>Ελλάδας.</text:span></text:p>
      <text:p text:style-name="P35"><text:span text:style-name="T35_1">29.<text:s/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<text:s/>-<text:s/>ΜΙΤΟΣ.</text:span></text:p>
      <text:p text:style-name="P36"><text:span text:style-name="T36_1">30.<text:s/>Το<text:s/>γεγονός<text:s/>ότι,<text:s/>από<text:s/>τις<text:s/>διατάξεις<text:s/>της<text:s/>παρούσας<text:s/>δεν<text:s/>προκαλείται<text:s/>επιπλέον<text:s/>δαπάνη<text:s/>στον<text:s/>κρατικό<text:s/>προϋπολογισμό,<text:s/>αποφασίζουμε:</text:span></text:p>
      <text:h text:style-name="P37" text:outline-level="6"><text:span text:style-name="T37_1">Άρθρο<text:s/></text:span></text:h>
      <text:h text:style-name="P38" text:outline-level="6"><text:span text:style-name="T38_1">μόνο</text:span></text:h>
      <text:p text:style-name="P39"><text:span text:style-name="T39_1">1<text:s/>.<text:s/>H<text:s/>παρ.<text:s/>3<text:s/>του<text:s/>άρθρου<text:s/>μόνου<text:s/>της<text:s/>υπ’<text:s/>αρ.<text:s/>44569/<text:s/>27.12.2023<text:s/>(Β’<text:s/>7422)<text:s/>απόφασης,<text:s/>αντικαθίσταται<text:s/>ως<text:s/>εξής:</text:span></text:p>
      <text:p text:style-name="P40"><text:span text:style-name="T40_1">«<text:s/>3.<text:s/>Η<text:s/>επιχορήγηση<text:s/>συνίσταται<text:s/>σε<text:s/>δωρεάν<text:s/>χρηματική<text:s/>ενίσχυση<text:s/>του<text:s/>Δημοσίου<text:s/>και<text:s/>είναι<text:s/>ίση<text:s/>με<text:s/>μέρος<text:s/>του<text:s/>συνόλου<text:s/>της<text:s/>κατά<text:s/>περίπτωση<text:s/>εκτιμηθείσας<text:s/>ζημίας,<text:s/>από<text:s/>την<text:s/>αρμόδια<text:s/>Επιτροπή<text:s/>Κρατικής<text:s/>Αρωγής<text:s/>της<text:s/>Περιφέρειας.<text:s/>Το<text:s/>ύψος<text:s/>της<text:s/>ενίσχυσης<text:s/>υπολογίζεται<text:s/>κλιμακωτά<text:s/>ως<text:s/>εξής:</text:span></text:p>
      <text:p text:style-name="P41"><text:span text:style-name="T41_1">α)<text:s/>Για<text:s/>εκτιμηθείσα<text:s/>ζημία<text:s/>μέχρι<text:s/>και<text:s/>10.000<text:s/>ευρώ,<text:s/>υπολογίζεται<text:s/>ποσό<text:s/>ενίσχυσης<text:s/>ίσο<text:s/>με<text:s/>το<text:s/>70%<text:s/>αυτής,</text:span></text:p>
      <text:p text:style-name="P42"><text:span text:style-name="T42_1">β)<text:s/>για<text:s/>εκτιμηθείσα<text:s/>ζημία<text:s/>από<text:s/>10.001<text:s/>ευρώ<text:s/>ως<text:s/>και<text:s/>20.000<text:s/>ευρώ,<text:s/>υπολογίζεται<text:s/>ποσό<text:s/>ενίσχυσης<text:s/>ίσο<text:s/>με<text:s/>το<text:s/>50%<text:s/>αυτής<text:s/>και</text:span></text:p>
      <text:p text:style-name="P43"><text:span text:style-name="T43_1">γ)<text:s/>για<text:s/>εκτιμηθείσα<text:s/>ζημία<text:s/>από<text:s/>20.001<text:s/>ευρώ<text:s/>και<text:s/>άνω,<text:s/>υπολογίζεται<text:s/>ποσό<text:s/>ενίσχυσης<text:s/>ίσο<text:s/>με<text:s/>το<text:s/>30%<text:s/>αυτής.</text:span></text:p>
      <text:p text:style-name="P44"><text:span text:style-name="T44_1">Σε<text:s/>περίπτωση<text:s/>που<text:s/>κατά<text:s/>την<text:s/>προσκόμιση<text:s/>των<text:s/>δικαιολογητικών<text:s/>της<text:s/>υπό<text:s/>στοιχεία<text:s/>74617ΕΞ2021/23.06.2021<text:s/>(Β’<text:s/>2670)<text:s/>απόφασης<text:s/>προκύπτει<text:s/>ότι<text:s/>πρόκειται<text:s/>για<text:s/>μη<text:s/>κατά<text:s/>κύριο<text:s/>επάγγελμα<text:s/>αγρότη<text:s/>-<text:s/>κάτοχος<text:s/>αγροτικής<text:s/>εκμετάλλευσης,<text:s/>όπως<text:s/>αυτός<text:s/>προσδιορίζεται<text:s/>από<text:s/>το<text:s/>Μητρώο<text:s/>Αγροτών<text:s/>και<text:s/>Αγροτικών<text:s/>Εκμεταλλεύσεων<text:s/>(ΜΑΑΕ)<text:s/>του<text:s/>Υπουργείου<text:s/>Αγροτικής<text:s/>Ανάπτυξης<text:s/>και<text:s/>Τροφίμων,<text:s/>τότε<text:s/>η<text:s/>επιχορήγηση<text:s/>ανέρχεται<text:s/>στο<text:s/>50%<text:s/>της<text:s/>ως<text:s/>άνω<text:s/>επιχορήγησης,<text:s/>ήτοι:</text:span></text:p>
      <text:p text:style-name="P45"><text:span text:style-name="T45_1">α)<text:s/>Για<text:s/>εκτιμηθείσα<text:s/>ζημία<text:s/>μέχρι<text:s/>και<text:s/>10.000<text:s/>ευρώ,<text:s/>υπολογίζεται<text:s/>ποσό<text:s/>ενίσχυσης<text:s/>ίσο<text:s/>με<text:s/>το<text:s/>35%<text:s/>αυτής,</text:span></text:p>
      <text:p text:style-name="P46"><text:span text:style-name="T46_1">β)<text:s/>για<text:s/>εκτιμηθείσα<text:s/>ζημία<text:s/>από<text:s/>10.001<text:s/>ευρώ<text:s/>ως<text:s/>και<text:s/>20.000<text:s/>ευρώ,<text:s/>υπολογίζεται<text:s/>ποσό<text:s/>ενίσχυσης<text:s/>ίσο<text:s/>με<text:s/>25%<text:s/>αυτής<text:s/>και</text:span></text:p>
      <text:p text:style-name="P47"><text:span text:style-name="T47_1">γ)<text:s/>για<text:s/>εκτιμηθείσα<text:s/>ζημία<text:s/>από<text:s/>20.001<text:s/>ευρώ<text:s/>και<text:s/>άνω,<text:s/>υπολογίζεται<text:s/>ποσό<text:s/>ενίσχυσης<text:s/>ίσο<text:s/>με<text:s/>το<text:s/>15%<text:s/>αυτής.</text:span></text:p>
      <text:p text:style-name="P48"><text:span text:style-name="T48_1">Ειδικά<text:s/>για<text:s/>τις<text:s/>επιχειρήσεις<text:s/>και<text:s/>αγροτικές<text:s/>εκμεταλλεύσεις<text:s/>οι<text:s/>οποίες<text:s/>έχουν<text:s/>ασφαλιστήριο<text:s/>συμβόλαιο,<text:s/>η<text:s/>επιχορήγηση<text:s/>είναι<text:s/>ίση<text:s/>με<text:s/>το<text:s/>ύψος<text:s/>της<text:s/>ενίσχυσης<text:s/>που<text:s/>προκύπτει<text:s/>κατά<text:s/>τα<text:s/>ανωτέρω,<text:s/>όπως<text:s/>υπολογίζεται<text:s/>επί<text:s/>του<text:s/>ποσού<text:s/>της<text:s/>εκτιμηθείσας<text:s/>ζημίας<text:s/>μετά<text:s/>την<text:s/>αφαίρεση<text:s/>από<text:s/>την<text:s/>εκτιμηθείσα<text:s/>ζημιά<text:s/>του<text:s/>καταβλητέου<text:s/>ποσού<text:s/>ασφαλιστικής<text:s/>αποζημίωσης.<text:s/>Σε<text:s/>κάθε<text:s/>περίπτωση,<text:s/>για<text:s/>την<text:s/>καταβολή<text:s/>της<text:s/>τελικής<text:s/>επιχορήγησης<text:s/>απαιτείται<text:s/>η<text:s/>ολοκλήρωση<text:s/>της<text:s/>διαδικασίας<text:s/>προσδιορισμού<text:s/>του<text:s/>ποσού<text:s/>της<text:s/>ασφαλιστικής<text:s/>αποζημίωσης<text:s/>που<text:s/>θα<text:s/>καταβληθεί<text:s/>βάσει<text:s/>του<text:s/>ασφαλιστηρίου<text:s/>συμβολαίου.».</text:span></text:p>
      <text:p text:style-name="P49"><text:span text:style-name="T49_1">Κατά<text:s/>τα<text:s/>λοιπά<text:s/>ισχύει<text:s/>η<text:s/>υπ’<text:s/>αρ.<text:s/>44569/27.12.2023<text:s/>(Β’<text:s/>7422)<text:s/>απόφαση<text:s/>του<text:s/>Υφυπουργού<text:s/>Κλιματικής<text:s/>Κρίσης<text:s/>και<text:s/>Πολιτικής<text:s/>Προστασίας.</text:span></text:p>
      <text:p text:style-name="P50"><text:span text:style-name="T50_1">Η<text:s/>απόφαση<text:s/>αυτή<text:s/>να<text:s/>δημοσιευθεί<text:s/>στην<text:s/>Εφημερίδα<text:s/>της<text:s/>Κυβερνήσεως.</text:span></text:p>
      <text:p text:style-name="P51"><text:span text:style-name="T51_1">Μαρούσι,<text:s/>22<text:s/>Ιουλίου<text:s/>2025</text:span></text:p>
      <text:p text:style-name="P52"><text:span text:style-name="T52_1">Οι<text:s/>Υπουργοί</text:span></text:p>
      <text:p text:style-name="P53"><text:span text:style-name="T53_1">Αγροτικής<text:s/>Ανάπτυξης<text:s/>και<text:s/>Τροφίμων</text:span></text:p>
      <text:p text:style-name="P54"><text:span text:style-name="T54_1">ΚΩΝΣΤΑΝΤΙΝΟΣ</text:span></text:p>
      <text:p text:style-name="P55"><text:span text:style-name="T55_1">ΤΣΙΑΡΑΣ</text:span></text:p>
      <text:p text:style-name="P56"><text:span text:style-name="T56_1">Υφυπουργός</text:span></text:p>
      <text:p text:style-name="P57"><text:span text:style-name="T57_1">Κλιματικής<text:s/>Κρίσης<text:s/>και<text:s/>Πολιτικής<text:s/>Προστασίας</text:span></text:p>
      <text:p text:style-name="P58"><text:span text:style-name="T58_1">ΚΩΝΣΤΑΝΤΙΝΟΣ<text:s/>ΚΑΤΣΑΦΑΔ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