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Heading_20_1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1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1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1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1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1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/>
    </style:style>
    <style:style style:name="T54_3" style:family="text">
      <style:text-properties fo:language="el" fo:language-asian="el"/>
    </style:style>
    <style:style style:name="T54_4" style:family="text">
      <style:text-properties fo:language="el" fo:language-asian="el"/>
    </style:style>
    <style:style style:name="T54_5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font-style="italic" style:font-style-asian="italic" style:font-style-complex="italic"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/>
    </style:style>
    <style:style style:name="T68_3" style:family="text">
      <style:text-properties fo:language="el" fo:language-asian="el"/>
    </style:style>
    <style:style style:name="T68_4" style:family="text">
      <style:text-properties fo:language="el" fo:language-asian="el"/>
    </style:style>
    <style:style style:name="T68_5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font-style="italic" style:font-style-asian="italic" style:font-style-complex="italic"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font-style="italic" style:font-style-asian="italic" style:font-style-complex="italic"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 fo:margin-bottom="0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Table1" style:family="table">
      <style:table-properties table:align="left" style:width="11.437cm" fo:margin-left="0cm"/>
    </style:style>
    <style:style style:name="Column1" style:family="table-column">
      <style:table-column-properties style:column-width="5.719cm"/>
    </style:style>
    <style:style style:name="Column2" style:family="table-column">
      <style:table-column-properties style:column-width="5.71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>
      <style:text-properties fo:language="el" fo:language-asian="el"/>
    </style:style>
    <style:style style:name="T93_3" style:family="text">
      <style:text-properties fo:language="el" fo:language-asian="el"/>
    </style:style>
    <style:style style:name="T93_4" style:family="text">
      <style:text-properties fo:language="el" fo:language-asian="el"/>
    </style:style>
    <style:style style:name="T93_5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>
      <style:text-properties fo:language="el" fo:language-asian="el"/>
    </style:style>
    <style:style style:name="T102_3" style:family="text">
      <style:text-properties fo:language="el" fo:language-asian="el"/>
    </style:style>
    <style:style style:name="T102_4" style:family="text">
      <style:text-properties fo:language="el" fo:language-asian="el"/>
    </style:style>
    <style:style style:name="T102_5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font-style="italic" style:font-style-asian="italic" style:font-style-complex="italic"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font-style="italic" style:font-style-asian="italic" style:font-style-complex="italic"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T112_2" style:family="text">
      <style:text-properties fo:language="el" fo:language-asian="el"/>
    </style:style>
    <style:style style:name="T112_3" style:family="text">
      <style:text-properties fo:language="el" fo:language-asian="el"/>
    </style:style>
    <style:style style:name="T112_4" style:family="text">
      <style:text-properties fo:language="el" fo:language-asian="el"/>
    </style:style>
    <style:style style:name="T112_5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T133_2" style:family="text">
      <style:text-properties fo:language="el" fo:language-asian="el"/>
    </style:style>
    <style:style style:name="T133_3" style:family="text">
      <style:text-properties fo:language="el" fo:language-asian="el"/>
    </style:style>
    <style:style style:name="T133_4" style:family="text">
      <style:text-properties fo:language="el" fo:language-asian="el"/>
    </style:style>
    <style:style style:name="T133_5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T140_2" style:family="text">
      <style:text-properties fo:language="el" fo:language-asian="el"/>
    </style:style>
    <style:style style:name="T140_3" style:family="text">
      <style:text-properties fo:language="el" fo:language-asian="el"/>
    </style:style>
    <style:style style:name="T140_4" style:family="text">
      <style:text-properties fo:language="el" fo:language-asian="el"/>
    </style:style>
    <style:style style:name="T140_5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T151_2" style:family="text">
      <style:text-properties fo:language="el" fo:language-asian="el"/>
    </style:style>
    <style:style style:name="T151_3" style:family="text">
      <style:text-properties fo:language="el" fo:language-asian="el"/>
    </style:style>
    <style:style style:name="T151_4" style:family="text">
      <style:text-properties fo:language="el" fo:language-asian="el"/>
    </style:style>
    <style:style style:name="T151_5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T160_2" style:family="text">
      <style:text-properties fo:language="el" fo:language-asian="el"/>
    </style:style>
    <style:style style:name="T160_3" style:family="text">
      <style:text-properties fo:language="el" fo:language-asian="el"/>
    </style:style>
    <style:style style:name="T160_4" style:family="text">
      <style:text-properties fo:language="el" fo:language-asian="el"/>
    </style:style>
    <style:style style:name="T160_5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T168_2" style:family="text">
      <style:text-properties fo:language="el" fo:language-asian="el"/>
    </style:style>
    <style:style style:name="T168_3" style:family="text">
      <style:text-properties fo:language="el" fo:language-asian="el"/>
    </style:style>
    <style:style style:name="T168_4" style:family="text">
      <style:text-properties fo:language="el" fo:language-asian="el"/>
    </style:style>
    <style:style style:name="T168_5" style:family="text">
      <style:text-properties fo:language="el" fo:language-asian="el"/>
    </style:style>
    <style:style style:name="T168_6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</office:automatic-styles>
  <office:body>
    <office:text>
      <text:p text:style-name="P1"><text:span text:style-name="T1_1">Αριθμ.<text:s/>απόφ.<text:s/>244/3/25</text:span><text:span text:style-name="T1_2">.7.2025</text:span></text:p>
      <text:p text:style-name="P2"><text:span text:style-name="T2_1">Διαδικασία<text:s/>για<text:s/>τη<text:s/>χορήγηση<text:s/>άδειας<text:s/>λειτουργίας<text:s/>πιστωτικού<text:s/>ιδρύματος<text:s/>στην<text:s/>Ελλάδα<text:s/>-<text:s/>Κατάργηση<text:s/>του<text:s/>Κεφαλαίου<text:s/>Α<text:s/>της<text:s/>Πράξης<text:s/>Εκτελεστικής<text:s/>Επιτροπής<text:s/>υπ’<text:s/>αρ.<text:s/>142/11.6.2018<text:s/>«Διαδικασία<text:s/>α)<text:s/>για<text:s/>τη<text:s/>χορήγηση<text:s/>άδειας<text:s/>ίδρυσης<text:s/>και<text:s/>λειτουργίας<text:s/>πιστωτικών<text:s/>ιδρυμάτων<text:s/>στην<text:s/>Ελλάδα<text:s/>και<text:s/>β)<text:s/>για<text:s/>την<text:s/>απόκτηση<text:s/>ή<text:s/>την<text:s/>αύξηση<text:s/>συμμετοχής<text:s/>σε<text:s/>πιστωτικά<text:s/>ιδρύματα»<text:s/>(Β’<text:s/>2674).</text:span></text:p>
      <text:p text:style-name="P3"><text:span text:style-name="T3_1">ΤΡΑΠΕΖΑ<text:s/>ΤΗΣ<text:s/>ΕΛΛΑΔΟΣ</text:span></text:p>
      <text:p text:style-name="P4"><text:span text:style-name="T4_1">ΕΥΡΩΣΥΣΤΗΜΑ</text:span></text:p>
      <text:p text:style-name="P5"><text:span text:style-name="T5_1">Η<text:s/>ΕΚΤΕΛΕΣΤΙΚΗ<text:s/>ΕΠΙΤΡΟΠΗ</text:span></text:p>
      <text:p text:style-name="P6"><text:span text:style-name="T6_1">ΤΗΣ<text:s/>ΤΡΑΠΕΖΑΣ<text:s/>ΤΗΣ<text:s/>ΕΛΛΑΔΟΣ</text:span></text:p>
      <text:p text:style-name="P7"><text:span text:style-name="T7_1">Αφού<text:s/>έλαβε<text:s/>υπόψη:</text:span></text:p>
      <text:p text:style-name="P8"><text:span text:style-name="T8_1">α)</text:span><text:span text:style-name="T8_2"><text:tab/></text:span><text:span text:style-name="T8_3">τα<text:s/>άρθρα<text:s/>28<text:s/>και<text:s/>55Α<text:s/>του<text:s/>Καταστατικού<text:s/>της<text:s/>Τράπεζας<text:s/>της<text:s/>Ελλάδος<text:s/>(Α’<text:s/>298/1927),</text:span></text:p>
      <text:p text:style-name="P9"><text:span text:style-name="T9_1">β)</text:span><text:span text:style-name="T9_2"><text:tab/></text:span><text:span text:style-name="T9_3">τον<text:s/>ν.<text:s/>1667/1986<text:s/>«Αστικοί<text:s/>συνεταιρισμοί<text:s/>και<text:s/>άλλες<text:s/>διατάξεις»<text:s/>(Α’<text:s/>196),</text:span></text:p>
      <text:p text:style-name="P10"><text:span text:style-name="T10_1">γ)</text:span><text:span text:style-name="T10_2"><text:tab/></text:span><text:span text:style-name="T10_3">τον<text:s/>ν.<text:s/>4261/2014<text:s/>«Πρόσβαση<text:s/>στη<text:s/>δραστηριότητα<text:s/>των<text:s/>πιστωτικών<text:s/>ιδρυμάτων<text:s/>και<text:s/>προληπτική<text:s/>εποπτεία<text:s/>πιστωτικών<text:s/>ιδρυμάτων<text:s/>(ενσωμάτωση<text:s/>της<text:s/>Οδηγίας<text:s/>2013/36/ΕΕ),<text:s/>κατάργηση<text:s/>του<text:s/>ν.<text:s/>3601/2007<text:s/>και<text:s/>άλλες<text:s/>διατάξεις»<text:s/>(Α’<text:s/>107),<text:s/>και<text:s/>ιδίως<text:s/>τα<text:s/>άρθρα<text:s/>4,<text:s/>8<text:s/>παρ.<text:s/>2,<text:s/>8α<text:s/>παρ.<text:s/>5,<text:s/>12<text:s/>και<text:s/>15<text:s/>αυτού,</text:span></text:p>
      <text:p text:style-name="P11"><text:span text:style-name="T11_1">δ)</text:span><text:span text:style-name="T11_2"><text:tab/></text:span><text:span text:style-name="T11_3">τον<text:s/>ν.<text:s/>4557/2018<text:s/>«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νσωμάτωση<text:s/>της<text:s/>Οδηγίας<text:s/>2015/849/EE)<text:s/>και<text:s/>άλλες<text:s/>διατάξεις»<text:s/>(Α’<text:s/>139),</text:span></text:p>
      <text:p text:style-name="P12"><text:span text:style-name="T12_1">ε)</text:span><text:span text:style-name="T12_2"><text:tab/></text:span><text:span text:style-name="T12_3">τον<text:s/>Κανονισμό<text:s/>(ΕΕ)<text:s/>αριθ.<text:s/>1024/2013<text:s/>του<text:s/>Συμβουλίου<text:s/>της<text:s/>15ης<text:s/>Οκτωβρίου<text:s/>2013<text:s/>για<text:s/>την<text:s/>ανάθεση<text:s/>ειδικών<text:s/>καθηκόντων<text:s/>στην<text:s/>Ευρωπαϊκή<text:s/>Κεντρική<text:s/>Τράπεζα<text:s/>σχετικά<text:s/>με<text:s/>τις<text:s/>πολιτικές<text:s/>που<text:s/>αφορούν<text:s/>την<text:s/>προληπτική<text:s/>εποπτεία<text:s/>των<text:s/>πιστωτικών<text:s/>ιδρυμάτων,<text:s/>(L<text:s/>287/63),<text:s/>και<text:s/>ιδίως<text:s/>τα<text:s/>άρθρα<text:s/>4<text:s/>και<text:s/>6<text:s/>αυτού,</text:span></text:p>
      <text:p text:style-name="P13"><text:span text:style-name="T13_1">στ)</text:span><text:span text:style-name="T13_2"><text:tab/></text:span><text:span text:style-name="T13_3">τον<text:s/>Κανονισμό<text:s/>(ΕΕ)<text:s/>αριθ.<text:s/>468/2014<text:s/>της<text:s/>Ευρωπαϊκής<text:s/>Κεντρικής<text:s/>Τράπεζας,<text:s/>της<text:s/>16ης<text:s/>Απριλίου<text:s/>2014,<text:s/>που<text:s/>θεσπίζει<text:s/>το<text:s/>πλαίσιο<text:s/>συνεργασίας<text:s/>μεταξύ<text:s/>της<text:s/>Ευρωπαϊκής<text:s/>Κεντρικής<text:s/>Τράπεζας,<text:s/>των<text:s/>εθνικών<text:s/>αρμόδιων<text:s/>αρχών<text:s/>και<text:s/>των<text:s/>εθνικών<text:s/>εντεταλμένων<text:s/>αρχών<text:s/>εντός<text:s/>του<text:s/>ενιαίου<text:s/>εποπτικού<text:s/>μηχανισμού<text:s/>(κανονισμός<text:s/>για<text:s/>το<text:s/>πλαίσιο<text:s/>ΕΕΜ)<text:s/>(ΕΚΤ/2014/17)<text:s/>(L<text:s/>141/1),<text:s/>και<text:s/>ιδίως<text:s/>τα<text:s/>άρθρα<text:s/>73<text:s/>έως<text:s/>76<text:s/>αυτού,</text:span></text:p>
      <text:p text:style-name="P14"><text:span text:style-name="T14_1">ζ)</text:span><text:span text:style-name="T14_2"><text:tab/></text:span><text:span text:style-name="T14_3">τον<text:s/>κατ’<text:s/>εξουσιοδότηση<text:s/>Κανονισμό<text:s/>(ΕΕ)<text:s/>αριθ.<text:s/>2022/2580<text:s/>της<text:s/>Επιτροπής<text:s/>της<text:s/>17ης<text:s/>Ιουνίου<text:s/>2022<text:s/>για<text:s/>τη<text:s/>συμπλήρωση<text:s/>της<text:s/>οδηγίας<text:s/>2013/36/ΕΕ<text:s/>του<text:s/>Ευρωπαϊκού<text:s/>Κοινοβουλίου<text:s/>και<text:s/>του<text:s/>Συμβουλίου<text:s/>όσον<text:s/>αφορά<text:s/>τα<text:s/>ρυθμιστικά<text:s/>τεχνικά<text:s/>πρότυπα<text:s/>που<text:s/>προσδιορίζουν<text:s/>τις<text:s/>πληροφορίες<text:s/>οι<text:s/>οποίες<text:s/>πρέπει<text:s/>να<text:s/>παρέχονται<text:s/>στο<text:s/>πλαίσιο<text:s/>της<text:s/>αίτησης<text:s/>για<text:s/>τη<text:s/>χορήγηση<text:s/>άδειας<text:s/>λειτουργίας<text:s/>πιστωτικού<text:s/>ιδρύματος<text:s/>και<text:s/>προσδιορίζουν<text:s/>τα<text:s/>εμπόδια<text:s/>που<text:s/>ενδέχεται<text:s/>να<text:s/>παρακωλύσουν<text:s/>την<text:s/>ουσιαστική<text:s/>άσκηση<text:s/>των<text:s/>εποπτικών<text:s/>καθηκόντων<text:s/>των<text:s/>αρμόδιων<text:s/>αρχών<text:s/>(L<text:s/>335/64),</text:span></text:p>
      <text:p text:style-name="P15"><text:span text:style-name="T15_1">η)</text:span><text:span text:style-name="T15_2"><text:tab/></text:span><text:span text:style-name="T15_3">τον<text:s/>Εκτελεστικό<text:s/>Κανονισμό<text:s/>(ΕΕ)<text:s/>αριθ.<text:s/>2022/2581<text:s/>της<text:s/>Επιτροπής<text:s/>της<text:s/>20ής<text:s/>Ιουνίου<text:s/>2022<text:s/>για<text:s/>τον<text:s/>καθορισμό<text:s/>εκτελεστικών<text:s/>τεχνικών<text:s/>προτύπων<text:s/>για<text:s/>την<text:s/>εφαρμογή<text:s/>της<text:s/>οδηγίας<text:s/>2013/36/ΕΕ<text:s/>του<text:s/>Ευρωπαϊκού<text:s/>Κοινοβουλίου<text:s/>και<text:s/>του<text:s/>Συμβουλίου<text:s/>όσον<text:s/>αφορά<text:s/>την<text:s/>παροχή<text:s/>πληροφοριών<text:s/>στις<text:s/>αιτήσεις<text:s/>άδειας<text:s/>λειτουργίας<text:s/>πιστωτικού<text:s/>ιδρύματος<text:s/>(L<text:s/>335/86),</text:span></text:p>
      <text:p text:style-name="P16"><text:span text:style-name="T16_1">θ)</text:span><text:span text:style-name="T16_2"><text:tab/></text:span><text:span text:style-name="T16_3">τον<text:s/>κατ’<text:s/>εξουσιοδότηση<text:s/>Κανονισμό<text:s/>(ΕΕ)<text:s/>αριθ.<text:s/>2022/2579<text:s/>της<text:s/>Επιτροπής<text:s/>της<text:s/>10ης<text:s/>Ιουνίου<text:s/>2022<text:s/>για<text:s/>τη<text:s/>συμπλήρωση<text:s/>της<text:s/>οδηγίας<text:s/>2013/36/ΕΕ<text:s/>του<text:s/>Ευρωπαϊκού<text:s/>Κοινοβουλίου<text:s/>και<text:s/>του<text:s/>Συμβουλίου<text:s/>όσον<text:s/>αφορά<text:s/>τα<text:s/>ρυθμιστικά<text:s/>τεχνικά<text:s/>πρότυπα<text:s/>που<text:s/>προσδιορίζουν<text:s/>τις<text:s/>πληροφορίες<text:s/>που<text:s/>πρέπει<text:s/>να<text:s/>παρέχει<text:s/>μια<text:s/>επιχείρηση<text:s/>στην<text:s/>αίτηση<text:s/>για<text:s/>χορήγηση<text:s/>άδειας<text:s/>λειτουργίας<text:s/>σύμφωνα<text:s/>με<text:s/>το<text:s/>άρθρο<text:s/>8α<text:s/>της<text:s/>εν<text:s/>λόγω<text:s/>οδηγίας<text:s/>(L<text:s/>335/61),</text:span></text:p>
      <text:p text:style-name="P17"><text:span text:style-name="T17_1">ι)</text:span><text:span text:style-name="T17_2"><text:tab/></text:span><text:span text:style-name="T17_3">την<text:s/>Πράξη<text:s/>Εκτελεστικής<text:s/>Επιτροπής<text:s/>της<text:s/>Τράπεζας<text:s/>της<text:s/>Ελλάδος<text:s/>(ΠΕΕ)<text:s/>142/11.6.2018<text:s/>«Διαδικασία<text:s/>α)<text:s/>για<text:s/>τη<text:s/>χορήγηση<text:s/>άδειας<text:s/>ίδρυσης<text:s/>και<text:s/>λειτουργίας<text:s/>πιστωτικών<text:s/>ιδρυμάτων<text:s/>στην<text:s/>Ελλάδα<text:s/>και<text:s/>β)<text:s/>για<text:s/>την<text:s/>απόκτηση<text:s/>ή<text:s/>την<text:s/>αύξηση<text:s/>συμμετοχής<text:s/>σε<text:s/>πιστωτικά<text:s/>ιδρύματα»<text:s/>(Β’<text:s/>2674),</text:span></text:p>
      <text:p text:style-name="P18"><text:span text:style-name="T18_1">ια)</text:span><text:span text:style-name="T18_2"><text:tab/></text:span><text:span text:style-name="T18_3">την<text:s/>υπό<text:s/>στοιχεία<text:s/>ΠΕΕ<text:s/>201/1/1.3.2022<text:s/>«Ελάχιστο<text:s/>αρχικό<text:s/>κεφάλαιο<text:s/>πιστωτικών<text:s/>ιδρυμάτων<text:s/>με<text:s/>έδρα<text:s/>στην<text:s/>Ελλάδα<text:s/>και<text:s/>κατάργηση<text:s/>των<text:s/>ΠΔ/ΤΕ<text:s/>2258/2.11.1993<text:s/>και<text:s/>ΠΔ/ΤΕ<text:s/>2471/10.4.2001»<text:s/>(Β’<text:s/>1126),</text:span></text:p>
      <text:p text:style-name="P19"><text:span text:style-name="T19_1">ιβ)</text:span><text:span text:style-name="T19_2"><text:tab/></text:span><text:span text:style-name="T19_3">την<text:s/>υπό<text:s/>στοιχεία<text:s/>ΠΕΕ<text:s/>229/2/10.05.2024<text:s/>«Καθορισμός<text:s/>της<text:s/>σύνθεσης<text:s/>του<text:s/>αρχικού<text:s/>κεφαλαίου<text:s/>για<text:s/>τη<text:s/>χορήγηση<text:s/>άδειας<text:s/>ίδρυσης<text:s/>και<text:s/>λειτουργίας»<text:s/>(Β’<text:s/>2903),</text:span></text:p>
      <text:p text:style-name="P20"><text:span text:style-name="T20_1">ιγ)</text:span><text:span text:style-name="T20_2"><text:tab/></text:span><text:span text:style-name="T20_3"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,</text:span></text:p>
      <text:p text:style-name="P21"><text:span text:style-name="T21_1">ιδ)</text:span><text:span text:style-name="T21_2"><text:tab/></text:span><text:span text:style-name="T21_3"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ισης<text:s/>στο<text:s/>ΕΜΔΔ<text:s/>-<text:s/>ΜΙΤΟΣ,<text:s/>αποφασίζει:</text:span></text:p>
      <text:h text:style-name="P22" text:outline-level="1"><text:span text:style-name="T22_1">ΚΕΦ<text:s/></text:span></text:h>
      <text:h text:style-name="P23" text:outline-level="1"><text:span text:style-name="T23_1">ΑΛΑΙΟ<text:s/>Α</text:span></text:h>
      <text:p text:style-name="P24"><text:span text:style-name="T24_1">ΔΙΑΔΙΚΑΣΙΑ<text:s/>ΓΙΑ<text:s/>ΤΗ<text:s/>ΧΟΡΗΓΗΣΗ<text:s/>ΑΔΕΙΑΣ<text:s/>ΛΕΙΤΟΥΡΓΙΑΣ<text:s/>ΠΙΣΤΩΤΙΚΟΥ<text:s/>ΙΔΡΥΜΑΤΟΣ</text:span></text:p>
      <text:p text:style-name="P25"><text:span text:style-name="T25_1">ΣΤΗΝ<text:s/>ΕΛΛΑΔΑ</text:span></text:p>
      <text:p text:style-name="P26"><text:span text:style-name="T26_1">1.<text:s/>Για<text:s/>τη<text:s/>χορήγηση<text:s/>άδειας<text:s/>λειτουργίας<text:s/>πιστωτικού<text:s/>ιδρύματος,<text:s/>κατά<text:s/>την<text:s/>έννοια<text:s/>του<text:s/>στοιχείου<text:s/>(1)<text:s/>της<text:s/>παρ.<text:s/>1<text:s/>του<text:s/>άρθρου<text:s/>3<text:s/>του<text:s/>ν.<text:s/>4261/2014,<text:s/>στην<text:s/>Ελλάδα,<text:s/>σε<text:s/>συσταθέν<text:s/>νομικό<text:s/>πρόσωπο<text:s/>(εφεξής<text:s/>«ο<text:s/>αιτών»),<text:s/>σύμφωνα<text:s/>με<text:s/>το<text:s/>άρθρο<text:s/>8<text:s/>ή<text:s/>το<text:s/>άρθρο<text:s/>8α<text:s/>του<text:s/>ν.<text:s/>4261/2014,<text:s/>απαιτούνται<text:s/>τα<text:s/>κατωτέρω:</text:span></text:p>
      <text:p text:style-name="P27"><text:span text:style-name="T27_1">α)</text:span><text:span text:style-name="T27_2"><text:tab/></text:span><text:span text:style-name="T27_3">Η<text:s/>ολοσχερής<text:s/>κάλυψη<text:s/>του<text:s/>αρχικού<text:s/>κεφαλαίου<text:s/>του<text:s/>αιτούντος<text:s/>σύμφωνα<text:s/>με<text:s/>το<text:s/>άρθρο<text:s/>12<text:s/>του<text:s/>ν.<text:s/>4261/2014,<text:s/>την<text:s/>υπό<text:s/>στοιχεία<text:s/>ΠΕΕ<text:s/>201/1/1.3.2022<text:s/>και<text:s/>την<text:s/>υπό<text:s/>στοιχεία<text:s/>ΠΕΕ<text:s/>229/2/10.05.2024,<text:s/>συμπεριλαμβανομένων<text:s/>τυχόν<text:s/>πρόσθετων<text:s/>κεφαλαίων<text:s/>που<text:s/>μπορεί<text:s/>να<text:s/>απαιτούνται,<text:s/>ώστε<text:s/>να<text:s/>διασφαλίζεται<text:s/>ότι,<text:s/>κατά<text:s/>τα<text:s/>τρία<text:s/>πρώτα<text:s/>έτη<text:s/>λειτουργίας,<text:s/>τα<text:s/>ίδια<text:s/>κεφάλαια<text:s/>του<text:s/>νέου<text:s/>πιστωτικού<text:s/>ιδρύματος<text:s/>καλύπτουν<text:s/>τις<text:s/>κεφαλαιακές<text:s/>απαιτήσεις<text:s/>που<text:s/>προβλέπεται<text:s/>να<text:s/>προκύψουν<text:s/>καθώς<text:s/>και<text:s/>το<text:s/>ελάχιστο<text:s/>αρχικό<text:s/>κεφάλαιο<text:s/>σε<text:s/>συνεχή<text:s/>βάση.<text:s/>Για<text:s/>τον<text:s/>υπολογισμό<text:s/>των<text:s/>τυχόν<text:s/>πρόσθετων<text:s/>κεφαλαίων<text:s/>λαμβάνονται<text:s/>υπόψη<text:s/>οι<text:s/>προβλέψεις<text:s/>του<text:s/>υποβαλλόμενου<text:s/>προγράμματος<text:s/>δραστηριοτήτων<text:s/>και,<text:s/>ιδίως,<text:s/>οι<text:s/>ζημίες<text:s/>που<text:s/>αναμένονται<text:s/>και<text:s/>οι<text:s/>κίνδυνοι<text:s/>που<text:s/>πρόκειται<text:s/>να<text:s/>αναληφθούν<text:s/>από<text:s/>το<text:s/>νέο<text:s/>πιστωτικό<text:s/>ίδρυμα.<text:s/>Το<text:s/>σχετικό<text:s/>χρηματικό<text:s/>ποσό<text:s/>κατατίθεται<text:s/>στην<text:s/>Τράπεζα<text:s/>της<text:s/>Ελλάδος<text:s/>πριν<text:s/>από<text:s/>τη<text:s/>χορήγηση<text:s/>της<text:s/>άδειας<text:s/>λειτουργίας.</text:span></text:p>
      <text:p text:style-name="P28"><text:span text:style-name="T28_1">β)</text:span><text:span text:style-name="T28_2"><text:tab/></text:span><text:span text:style-name="T28_3">Η<text:s/>υποβολή<text:s/>της<text:s/>αίτησης<text:s/>χορήγησης<text:s/>άδειας<text:s/>λειτουργίας<text:s/>πιστωτικού<text:s/>ιδρύματος<text:s/>ηλεκτρονικά<text:s/>μέσω<text:s/>της<text:s/>ακόλουθης<text:s/>ειδικής<text:s/>διαδικτυακής<text:s/>πύλης<text:s/>της<text:s/>Ευρωπαϊκής<text:s/>Κεντρικής<text:s/>Τράπεζας:<text:s/>IMAS<text:s/>portal<text:s/>(europa.eu),<text:s/>στο<text:s/>πλαίσιο<text:s/>της<text:s/>οποίας<text:s/>υποβάλλονται:</text:span></text:p>
      <text:p text:style-name="P29"><text:span text:style-name="T29_1">i.<text:s/>οι<text:s/>πληροφορίες<text:s/>που<text:s/>προβλέπονται<text:s/>στις<text:s/>διατάξεις<text:s/>του<text:s/>κατ’<text:s/>εξουσιοδότηση<text:s/>Κανονισμού<text:s/>(ΕΕ)<text:s/>2022/2580,</text:span></text:p>
      <text:p text:style-name="P30"><text:span text:style-name="T30_1">ii.<text:s/>οι<text:s/>συμπληρωματικές<text:s/>πληροφορίες<text:s/>του<text:s/>Παραρτήματος<text:s/>I<text:s/>«Εθνικές<text:s/>Ιδιαιτερότητες»<text:s/>της<text:s/>παρούσας<text:s/>πράξης,<text:s/>iii.<text:s/>τα<text:s/>ερωτηματολόγια<text:s/>αξιολόγησης<text:s/>καταλληλότητας<text:s/>που<text:s/>συμπληρώνονται<text:s/>από<text:s/>τα<text:s/>μέλη<text:s/>του<text:s/>Διοικητικού<text:s/>Συμβουλίου,<text:s/>τους<text:s/>Επικεφαλής<text:s/>Κρίσιμων<text:s/>Λειτουργιών<text:s/>κατά<text:s/>την<text:s/>έννοια<text:s/>της<text:s/>παρ.<text:s/>7<text:s/>του<text:s/>Κεφαλαίου<text:s/>Β<text:s/>του<text:s/>Τίτλου<text:s/>I<text:s/>της<text:s/>υπό<text:s/>στοιχεία<text:s/>ΠΕΕ<text:s/>224/1/21.12.2023<text:s/>«Αξιολόγηση<text:s/>καταλληλότητας<text:s/>για<text:s/>την<text:s/>ανάληψη<text:s/>θέσης<text:s/>μέλους<text:s/>Διοικητικού<text:s/>Συμβουλίου<text:s/>και<text:s/>Επικεφαλής<text:s/>Κρίσιμων<text:s/>Λειτουργιών<text:s/>-<text:s/>Κατάργηση<text:s/>του<text:s/>Κεφαλαίου<text:s/>Γ<text:s/>της<text:s/>ΠΕΕ<text:s/>142/11.6.2018<text:s/>“Διαδικασία<text:s/>α)<text:s/>για<text:s/>τη<text:s/>χορήγηση<text:s/>άδειας<text:s/>ίδρυσης<text:s/>και<text:s/>λειτουργίας<text:s/>πιστωτικών<text:s/>ιδρυμάτων<text:s/>στην<text:s/>Ελλάδα,<text:s/>β)<text:s/>για<text:s/>την<text:s/>απόκτηση<text:s/>ή<text:s/>την<text:s/>αύξηση<text:s/>συμμετοχής<text:s/>σε<text:s/>πιστωτικά<text:s/>ιδρύματα<text:s/>και<text:s/>γ)<text:s/>για<text:s/>την<text:s/>ανάληψη<text:s/>θέσης<text:s/>μέλους<text:s/>Διοικητικού<text:s/>Συμβουλίου<text:s/>και<text:s/>Επικεφαλής<text:s/>Κρίσιμων<text:s/>Λειτουργιών<text:s/>πιστωτικών<text:s/>ιδρυμάτων”<text:s/>(Β’<text:s/>2674)»<text:s/>(Β’<text:s/>224)<text:s/>και<text:s/>το<text:s/>αρμόδιο<text:s/>διευθυντικό<text:s/>στέλεχος<text:s/>της<text:s/>παρ.<text:s/>1<text:s/>του<text:s/>άρθρου<text:s/>38<text:s/>του<text:s/>ν.<text:s/>4557/2018<text:s/>του<text:s/>αιτούντος.<text:s/>Αναφορικά<text:s/>με<text:s/>τα<text:s/>υποβαλλόμενα<text:s/>ερωτηματολόγια,<text:s/>με<text:s/>την<text:s/>επιφύλαξη<text:s/>της<text:s/>παρ.<text:s/>4<text:s/>της<text:s/>Ενότητας<text:s/>Α<text:s/>του<text:s/>Παραρτήματος<text:s/>I<text:s/>της<text:s/>παρούσας<text:s/>πράξης<text:s/>σχετικά<text:s/>με<text:s/>τις<text:s/>υποχρεώσεις<text:s/>υποβολής<text:s/>ερωτηματολογίων<text:s/>από<text:s/>το<text:s/>αρμόδιο<text:s/>διευθυντικό<text:s/>στέλεχος<text:s/>της<text:s/>παρ.<text:s/>1<text:s/>του<text:s/>άρθρου<text:s/>38<text:s/>του<text:s/>ν.<text:s/>4557/2018,<text:s/>σε<text:s/>περίπτωση<text:s/>που<text:s/>ο<text:s/>αιτών<text:s/>είναι<text:s/>μέλος<text:s/>σημαντικού<text:s/>ομίλου<text:s/>ή<text:s/>θα<text:s/>χαρακτηριστεί<text:s/>ως<text:s/>σημαντικό<text:s/>ίδρυμα<text:s/>κατόπιν<text:s/>της<text:s/>αδειοδότησής<text:s/>του,<text:s/>σύμφωνα<text:s/>με<text:s/>τον<text:s/>Κανονισμό<text:s/>(ΕΕ)<text:s/>αριθ.<text:s/>1024/2013<text:s/>και<text:s/>τον<text:s/>Κανονισμό<text:s/>(ΕΕ)<text:s/>αριθ.<text:s/>468/2014,<text:s/>εφαρμόζονται<text:s/>οι<text:s/>διατάξεις<text:s/>της<text:s/>περ.<text:s/>α)<text:s/>της<text:s/>παρ.<text:s/>11<text:s/>της<text:s/>υπό<text:s/>στοιχεία<text:s/>ΠΕΕ<text:s/>224/1/21.12.2023,<text:s/>ενώ<text:s/>σε<text:s/>αντίθετη<text:s/>περίπτωση,<text:s/>εφαρμόζονται<text:s/>οι<text:s/>διατάξεις<text:s/>της<text:s/>περ.<text:s/>β)<text:s/>της<text:s/>παρ.<text:s/>11<text:s/>της<text:s/>ανωτέρω<text:s/>ΠΕΕ.</text:span></text:p>
      <text:p text:style-name="P31"><text:span text:style-name="T31_1">2.<text:s/>Για<text:s/>τους<text:s/>σκοπούς<text:s/>της<text:s/>ανωτέρω<text:s/>αίτησης,<text:s/>ως<text:s/>μέτοχοι<text:s/>με<text:s/>ειδική<text:s/>συμμετοχή<text:s/>στον<text:s/>αιτούντα<text:s/>νοούνται<text:s/>τα<text:s/>φυσικά<text:s/>ή<text:s/>νομικά<text:s/>πρόσωπα<text:s/>που<text:s/>θα<text:s/>κατέχουν<text:s/>άμεσα<text:s/>ή<text:s/>έμμεσα<text:s/>(βάσει<text:s/>κριτηρίων<text:s/>που<text:s/>περιγράφονται<text:s/>στον<text:s/>Τίτλο<text:s/>II<text:s/>του<text:s/>Κεφαλαίου<text:s/>Β<text:s/>της<text:s/>υπό<text:s/>στοιχεία<text:s/>ΠΕΕ<text:s/>142/11.6.2018),<text:s/>μεμονωμένα<text:s/>ή<text:s/>δρώντας<text:s/>από<text:s/>κοινού<text:s/>με<text:s/>άλλα<text:s/>πρόσωπα<text:s/>κατά<text:s/>την<text:s/>έννοια<text:s/>της<text:s/>παρ.<text:s/>5<text:s/>του<text:s/>άρθρου<text:s/>23<text:s/>του<text:s/>ν.<text:s/>4261/2014,<text:s/>ειδική<text:s/>συμμετοχή,<text:s/>όπως<text:s/>αυτή<text:s/>ορίζεται<text:s/>στο<text:s/>στοιχείο<text:s/>(33)<text:s/>της<text:s/>παρ.<text:s/>1<text:s/>του<text:s/>άρθρου<text:s/>3<text:s/>του<text:s/>ν.<text:s/>4261/2014.</text:span></text:p>
      <text:p text:style-name="P32"><text:span text:style-name="T32_1">3.<text:s/>Πριν<text:s/>από<text:s/>την<text:s/>υποβολή<text:s/>της<text:s/>αίτησης<text:s/>άδειας<text:s/>λειτουργίας<text:s/>πιστωτικού<text:s/>ιδρύματος,<text:s/>συστήνεται<text:s/>η<text:s/>διαβούλευση<text:s/>του<text:s/>αιτούντος<text:s/>με<text:s/>την<text:s/>Τράπεζα<text:s/>της<text:s/>Ελλάδος,<text:s/>με<text:s/>σκοπό<text:s/>την<text:s/>παροχή<text:s/>διευκρινίσεων<text:s/>επί<text:s/>των<text:s/>νομικών<text:s/>προϋποθέσεων,<text:s/>της<text:s/>διαδικασίας<text:s/>και<text:s/>των<text:s/>απαιτούμενων<text:s/>πληροφοριών.<text:s/>Οι<text:s/>προπαρασκευαστικές<text:s/>συζητήσεις<text:s/>με<text:s/>την<text:s/>Τράπεζα<text:s/>της<text:s/>Ελλάδος<text:s/>πριν<text:s/>από<text:s/>την<text:s/>υποβολή<text:s/>της<text:s/>αίτησης<text:s/>δεν<text:s/>επηρεάζουν<text:s/>το<text:s/>συνολικό<text:s/>χρονοδιάγραμμα<text:s/>για<text:s/>την<text:s/>αξιολόγηση<text:s/>της<text:s/>αίτησης,<text:s/>σύμφωνα<text:s/>με<text:s/>την<text:s/>παρ.<text:s/>2<text:s/>του<text:s/>άρθρου<text:s/>16<text:s/>του<text:s/>ν.<text:s/>4261/2014.</text:span></text:p>
      <text:p text:style-name="P33"><text:span text:style-name="T33_1">4.<text:s/>Ως<text:s/>παραλαβή<text:s/>της<text:s/>αίτησης<text:s/>για<text:s/>τους<text:s/>σκοπούς<text:s/>της<text:s/>παρ.<text:s/>2<text:s/>του<text:s/>άρθρου<text:s/>16<text:s/>του<text:s/>ν.<text:s/>4261/2014<text:s/>νοείται<text:s/>η<text:s/>τελική<text:s/>υποβολή<text:s/>πλήρως<text:s/>συμπληρωμένης<text:s/>αίτησης<text:s/>χορήγησης<text:s/>άδειας<text:s/>λειτουργίας<text:s/>πιστωτικού<text:s/>ιδρύματος<text:s/>στην<text:s/>ειδική<text:s/>διαδικτυακή<text:s/>πύλη<text:s/>της<text:s/>Ευρωπαϊκής<text:s/>Κεντρικής<text:s/>Τράπεζας<text:s/>που<text:s/>αναφέρεται<text:s/>στην<text:s/>περ.<text:s/>β)<text:s/>της<text:s/>παρ.<text:s/>1<text:s/>του<text:s/>παρόντος<text:s/>Κεφαλαίου.</text:span></text:p>
      <text:h text:style-name="P34" text:outline-level="1"><text:span text:style-name="T34_1">ΚΕΦΑΛΑΙΟ<text:s/></text:span></text:h>
      <text:h text:style-name="P35" text:outline-level="1"><text:span text:style-name="T35_1">Β</text:span></text:h>
      <text:p text:style-name="P36"><text:span text:style-name="T36_1">ΛΟΙΠΕΣ<text:s/>ΔΙΑΤΑΞΕΙΣ</text:span></text:p>
      <text:p text:style-name="P37"><text:span text:style-name="T37_1">1.<text:s/>Η<text:s/>Τράπεζα<text:s/>της<text:s/>Ελλάδος<text:s/>δύναται<text:s/>να<text:s/>ζητά<text:s/>από<text:s/>τον<text:s/>αιτούντα<text:s/>πρόσθετα<text:s/>στοιχεία,<text:s/>πληροφορίες<text:s/>και<text:s/>διευκρινίσεις<text:s/>που<text:s/>εύλογα<text:s/>απαιτούνται<text:s/>για<text:s/>τους<text:s/>σκοπούς<text:s/>της<text:s/>παρούσας<text:s/>πράξης,<text:s/>τα<text:s/>οποία<text:s/>της<text:s/>παρέχονται<text:s/>χωρίς<text:s/>καθυστέρηση.</text:span></text:p>
      <text:p text:style-name="P38"><text:span text:style-name="T38_1">2.<text:s/>Τα<text:s/>πιστοποιητικά<text:s/>που<text:s/>υποβάλλονται<text:s/>για<text:s/>τους<text:s/>σκοπούς<text:s/>της<text:s/>παρούσας<text:s/>πράξης<text:s/>πρέπει<text:s/>να<text:s/>έχουν<text:s/>εκδοθεί,<text:s/>κατ’<text:s/>απώτατο<text:s/>όριο<text:s/>τρεις<text:s/>(3)<text:s/>μήνες<text:s/>πριν<text:s/>από<text:s/>την<text:s/>υποβολή<text:s/>τους,<text:s/>από<text:s/>νομίμως<text:s/>εξουσιοδοτημένα<text:s/>πρόσωπα,<text:s/>να<text:s/>έχουν<text:s/>επικυρωθεί<text:s/>και<text:s/>να<text:s/>έχουν<text:s/>μεταφρασθεί<text:s/>στην<text:s/>ελληνική<text:s/>ή<text:s/>αγγλική<text:s/>γλώσσα.</text:span></text:p>
      <text:p text:style-name="P39"><text:span text:style-name="T39_1">3.<text:s/>Τα<text:s/>πιστοποιητικά<text:s/>που<text:s/>υποβάλλονται<text:s/>για<text:s/>τους<text:s/>σκοπούς<text:s/>της<text:s/>παρούσας<text:s/>πράξης<text:s/>δύνανται<text:s/>να<text:s/>διαφοροποιούνται<text:s/>σε<text:s/>επαρκώς<text:s/>αιτιολογημένες<text:s/>περιπτώσεις<text:s/>και,<text:s/>ιδίως,<text:s/>σε<text:s/>περιπτώσεις<text:s/>αλλοδαπών<text:s/>προσώπων<text:s/>στις<text:s/>οποίες<text:s/>αποδεικνύεται<text:s/>νομική<text:s/>αδυναμία<text:s/>προσκόμισης<text:s/>του<text:s/>πιστοποιητικού<text:s/>ή<text:s/>για<text:s/>λόγους<text:s/>ανωτέρας<text:s/>βίας.</text:span></text:p>
      <text:p text:style-name="P40"><text:span text:style-name="T40_1">4.<text:s/>Ο<text:s/>αιτών<text:s/>τηρεί<text:s/>αρχείο<text:s/>με<text:s/>όλα<text:s/>τα<text:s/>πρωτότυπα<text:s/>έγγραφα<text:s/>και<text:s/>δικαιολογητικά<text:s/>που<text:s/>υποβάλλονται<text:s/>για<text:s/>τους<text:s/>σκοπούς<text:s/>της<text:s/>αίτησης<text:s/>χορήγησης<text:s/>άδειας<text:s/>λειτουργίας<text:s/>πιστωτικού<text:s/>ιδρύματος<text:s/>και<text:s/>η<text:s/>Τράπεζα<text:s/>της<text:s/>Ελλάδος<text:s/>διατηρεί<text:s/>το<text:s/>δικαίωμα<text:s/>να<text:s/>ζητήσει<text:s/>ανά<text:s/>πάσα<text:s/>στιγμή<text:s/>την<text:s/>υποβολή<text:s/>του<text:s/>σε<text:s/>έγχαρτη<text:s/>μορφή.</text:span></text:p>
      <text:p text:style-name="P41"><text:span text:style-name="T41_1">5.<text:s/>Σε<text:s/>περίπτωση<text:s/>που<text:s/>στοιχεία<text:s/>και<text:s/>πληροφορίες<text:s/>που<text:s/>έχουν<text:s/>υποβληθεί<text:s/>για<text:s/>τη<text:s/>χορήγηση<text:s/>άδειας<text:s/>λειτουργίας<text:s/>πιστωτικού<text:s/>ιδρύματος<text:s/>μεταβάλλονται<text:s/>κατά<text:s/>τη<text:s/>διάρκεια<text:s/>της<text:s/>λειτουργίας<text:s/>του<text:s/>αδειοδοτημένου<text:s/>πιστωτικού<text:s/>ιδρύματος,<text:s/>η<text:s/>μεταβολή<text:s/>γνωστοποιείται<text:s/>αμελλητί<text:s/>εγγράφως<text:s/>από<text:s/>το<text:s/>πιστωτικό<text:s/>ίδρυμα<text:s/>στην<text:s/>Τράπεζα<text:s/>της<text:s/>Ελλάδος<text:s/>για<text:s/>τους<text:s/>σκοπούς<text:s/>της<text:s/>συνεχούς<text:s/>εποπτείας.</text:span></text:p>
      <text:h text:style-name="P42" text:outline-level="1"><text:span text:style-name="T42_1">ΚΕΦΑΛΑΙΟ<text:s/></text:span></text:h>
      <text:h text:style-name="P43" text:outline-level="1"><text:span text:style-name="T43_1">Γ</text:span></text:h>
      <text:p text:style-name="P44"><text:span text:style-name="T44_1">ΤΕΛΙΚΕΣ<text:s/>ΔΙΑΤΑΞΕΙΣ</text:span></text:p>
      <text:p text:style-name="P45"><text:span text:style-name="T45_1">1.<text:s/>Οι<text:s/>διατάξεις<text:s/>της<text:s/>παρούσας<text:s/>πράξης<text:s/>ισχύουν<text:s/>από<text:s/>τη<text:s/>δημοσίευσή<text:s/>της<text:s/>στην<text:s/>Εφημερίδα<text:s/>της<text:s/>Κυβερνήσεως.</text:span></text:p>
      <text:p text:style-name="P46"><text:span text:style-name="T46_1">2.<text:s/>Από<text:s/>την<text:s/>έναρξη<text:s/>ισχύος<text:s/>της<text:s/>παρούσας<text:s/>πράξης:</text:span></text:p>
      <text:p text:style-name="P47"><text:span text:style-name="T47_1">α)</text:span><text:span text:style-name="T47_2"><text:tab/></text:span><text:span text:style-name="T47_3">Ο<text:s/>τίτλος<text:s/>της<text:s/>υπό<text:s/>στοιχεία<text:s/>ΠΕΕ<text:s/>142/11.6.2018<text:s/>«Διαδικασία<text:s/>α)<text:s/>για<text:s/>τη<text:s/>χορήγηση<text:s/>άδειας<text:s/>ίδρυσης<text:s/>και<text:s/>λειτουργίας<text:s/>πιστωτικών<text:s/>ιδρυμάτων<text:s/>στην<text:s/>Ελλάδα<text:s/>και<text:s/>β)<text:s/>για<text:s/>την<text:s/>απόκτηση<text:s/>ή<text:s/>την<text:s/>αύξηση<text:s/>συμμετοχής<text:s/>σε<text:s/>πιστωτικά<text:s/>ιδρύματα»<text:s/>(Β’<text:s/>2674),<text:s/>αντικαθίσταται<text:s/>ως<text:s/>εξής:<text:s/>«Διαδικασία<text:s/>για<text:s/>την<text:s/>απόκτηση<text:s/>ή<text:s/>την<text:s/>αύξηση<text:s/>ειδικής<text:s/>συμμετοχής<text:s/>σε<text:s/>πιστωτικά<text:s/>ιδρύματα».</text:span></text:p>
      <text:p text:style-name="P48"><text:span text:style-name="T48_1">β)</text:span><text:span text:style-name="T48_2"><text:tab/></text:span><text:span text:style-name="T48_3">Καταργείται<text:s/>το<text:s/>κεφάλαιο<text:s/>Α<text:s/>της<text:s/>υπό<text:s/>στοιχεία<text:s/>ΠΕΕ<text:s/>142/11.6.2018<text:s/>και<text:s/>κάθε<text:s/>υφιστάμενη<text:s/>αναφορά<text:s/>σε<text:s/>αυτό<text:s/>νοείται<text:s/>ως<text:s/>αναφορά<text:s/>στην<text:s/>παρούσα<text:s/>πράξη.</text:span></text:p>
      <text:p text:style-name="P49"><text:span text:style-name="T49_1">γ)</text:span><text:span text:style-name="T49_2"><text:tab/></text:span><text:span text:style-name="T49_3">Καταργείται<text:s/>το<text:s/>Παράρτημα<text:s/>I<text:s/>της<text:s/>υπό<text:s/>στοιχεία<text:s/>ΠΕΕ<text:s/>142/11.6.2018<text:s/>και<text:s/>κάθε<text:s/>αναφορά<text:s/>σε<text:s/>αυτό<text:s/>νοείται<text:s/>ως<text:s/>αναφορά<text:s/>στην<text:s/>αίτηση<text:s/>για<text:s/>τη<text:s/>χορήγηση<text:s/>άδειας<text:s/>λειτουργίας<text:s/>πιστωτικού<text:s/>ιδρύματος<text:s/>που<text:s/>υποβάλλεται<text:s/>μέσω<text:s/>της<text:s/>ειδικής<text:s/>διαδικτυακής<text:s/>πύλης<text:s/>της<text:s/>Ευρωπαϊκής<text:s/>Κεντρικής<text:s/>Τράπεζας<text:s/>“IMAS<text:s/>Portal”<text:s/>συμπεριλαμβανομένου<text:s/>του<text:s/>Παραρτήματος<text:s/>Ι<text:s/>της<text:s/>παρούσας<text:s/>πράξης.</text:span></text:p>
      <text:p text:style-name="P50"><text:span text:style-name="T50_1">3.<text:s/>Εξουσιοδοτείται<text:s/>η<text:s/>Διεύθυνση<text:s/>Εποπτείας<text:s/>Πιστωτικού<text:s/>Συστήματος<text:s/>της<text:s/>Τράπεζας<text:s/>της<text:s/>Ελλάδος<text:s/>να<text:s/>παρέχει<text:s/>οδηγίες<text:s/>και<text:s/>διευκρινίσεις<text:s/>σχετικά<text:s/>με<text:s/>την<text:s/>εφαρμογή<text:s/>της<text:s/>παρούσας<text:s/>πράξης.</text:span></text:p>
      <text:p text:style-name="P51"><text:span text:style-name="T51_1">4.<text:s/>Η<text:s/>παρούσα<text:s/>πράξη<text:s/>και<text:s/>το<text:s/>Παράρτημα<text:s/>I,<text:s/>που<text:s/>αποτελεί<text:s/>αναπόσπαστο<text:s/>μέρος<text:s/>αυτής,<text:s/>να<text:s/>αναρτηθούν<text:s/>στον<text:s/>ιστότοπο<text:s/>της<text:s/>Τράπεζας<text:s/>της<text:s/>Ελλάδος.</text:span></text:p>
      <text:p text:style-name="P52"><text:span text:style-name="T52_1">ΤΡΑΠΕΖΑ<text:s/>ΤΗΣ<text:s/>ΕΑΑΑΔΟΣ</text:span></text:p>
      <text:p text:style-name="P53"><text:span text:style-name="T53_1">ΕΥΡΩΣΥΣΤΗΜΑ</text:span></text:p>
      <text:p text:style-name="P54"><text:span text:style-name="T54_1">Η<text:s/></text:span><text:span text:style-name="T54_2">Ε</text:span><text:span text:style-name="T54_3">κτελεστικη<text:s/></text:span><text:span text:style-name="T54_4">Ε</text:span><text:span text:style-name="T54_5">πιτροπη</text:span></text:p>
      <text:p text:style-name="P55"><text:span text:style-name="T55_1">ΠΑΡΑΡΤΗΜΑ<text:s/>I-<text:s/>ΕΘΝΙΚΕΣ<text:s/>ΙΔΙΑΙΤΕΡΟΤΗΤΕΣ</text:span></text:p>
      <text:p text:style-name="P56"><text:span text:style-name="T56_1">Αυτή<text:s/>η<text:s/>προσθήκη<text:s/>αποτελεί<text:s/>αναπόσπαστο<text:s/>μέρος<text:s/>της<text:s/>αίτησης<text:s/>για<text:s/>τη<text:s/>χορήγηση<text:s/>άδειας<text:s/>λειτουργίας<text:s/>πιστωτικού<text:s/>ιδρύματος<text:s/>στο<text:s/>IMAS<text:s/>Portal<text:s/>της<text:s/>Ευρωπαϊκής<text:s/>Κεντρικής<text:s/>Τράπεζας.</text:span></text:p>
      <text:p text:style-name="P57"><text:span text:style-name="T57_1">Α.<text:s/>Πληροφορίες<text:s/>για<text:s/>τον<text:s/>αιτούντα</text:span></text:p>
      <text:p text:style-name="P58"><text:span text:style-name="T58_1">1.<text:s/>Αναφέρετε<text:s/>εάν<text:s/>ο<text:s/>αιτών<text:s/>συνδέεται<text:s/>με<text:s/>στενούς<text:s/>δεσμούς,<text:s/>κατά<text:s/>την<text:s/>έννοια<text:s/>του<text:s/>στοιχείου<text:s/>(35)<text:s/>της<text:s/>παρ.<text:s/>1<text:s/>του<text:s/>άρθρου<text:s/>3<text:s/>του<text:s/>ν.<text:s/>4261/2014,<text:s/>με<text:s/>άλλα<text:s/>πρόσωπα,<text:s/>τα<text:s/>οποία<text:s/>δεν<text:s/>έχουν<text:s/>αναφερθεί<text:s/>στην<text:s/>ερώτηση<text:s/>7.1<text:s/>της<text:s/>αίτησης<text:s/>σχετικά<text:s/>με<text:s/>τη<text:s/>μετοχική<text:s/>διάρθρωση.<text:s/>Αναφέρετε<text:s/>σχετικές<text:s/>λεπτομέρειες<text:s/>(επωνυμία,<text:s/>αριθμός<text:s/>μητρώου,<text:s/>χώρα<text:s/>έδρας,<text:s/>εποπτική<text:s/>αρχή,<text:s/>δραστηριότητες).</text:span></text:p>
      <text:p text:style-name="P59"><text:span text:style-name="T59_1">2.<text:s/>Συμπληρώστε<text:s/>τις<text:s/>παρακάτω<text:s/>πληροφορίες<text:s/>για<text:s/>τους<text:s/>είκοσι<text:s/>μεγαλύτερους<text:s/>μετόχους<text:s/>(φυσικά<text:s/>ή<text:s/>νομικά<text:s/>πρόσωπα)<text:s/>του<text:s/>αιτούντος<text:s/>σε<text:s/>περίπτωση<text:s/>που<text:s/>αυτοί<text:s/>δεν<text:s/>έχουν<text:s/>ήδη<text:s/>αναφερθεί<text:s/>στην<text:s/>ενότητα<text:s/>7<text:s/>«Φήμη<text:s/>των<text:s/>μετόχων<text:s/>ή<text:s/>μελών<text:s/>του<text:s/>αιτούντος<text:s/>πιστωτικού<text:s/>ιδρύματος<text:s/>-<text:s/>μέτοχοι<text:s/>με<text:s/>ειδική<text:s/>συμμετοχή»<text:s/>της<text:s/>αίτησης<text:s/>ως<text:s/>μέτοχοι<text:s/>που<text:s/>θα<text:s/>κατέχουν,<text:s/>άμεσα<text:s/>ή<text:s/>έμμεσα,<text:s/>ειδική<text:s/>συμμετοχή<text:s/>στον<text:s/>αιτούντα<text:s/>και<text:s/>δεν<text:s/>έχει<text:s/>συμπληρωθεί<text:s/>η<text:s/>ενότητα<text:s/>9<text:s/>«Μεγαλύτεροι<text:s/>μέτοχοι»<text:s/>της<text:s/>αίτησης:</text:span></text:p>
      <text:p text:style-name="P60"><text:span text:style-name="T60_1">i)</text:span><text:span text:style-name="T60_2"><text:tab/></text:span><text:span text:style-name="T60_3">ονοματεπώνυμο/<text:s/>επωνυμία,<text:s/>ποσοστό<text:s/>συμμετοχής<text:s/>στο<text:s/>κεφάλαιο,<text:s/>ποσοστό<text:s/>δικαιωμάτων<text:s/>ψήφου,</text:span></text:p>
      <text:p text:style-name="P61"><text:span text:style-name="T61_1">ii)</text:span><text:span text:style-name="T61_2"><text:tab/></text:span><text:span text:style-name="T61_3">πληροφορίες<text:s/>σχετικά<text:s/>με<text:s/>το<text:s/>εάν<text:s/>υπόκεινται<text:s/>σε<text:s/>εποπτεία<text:s/>από<text:s/>κάποια<text:s/>αρμόδια<text:s/>αρχή,</text:span></text:p>
      <text:p text:style-name="P62"><text:span text:style-name="T62_1">iii)</text:span><text:span text:style-name="T62_2"><text:tab/></text:span><text:span text:style-name="T62_3">τον<text:s/>αριθμό<text:s/>και<text:s/>το<text:s/>είδος<text:s/>των<text:s/>μετοχών<text:s/>ή<text:s/>άλλων<text:s/>συμμετοχών<text:s/>που<text:s/>έχουν<text:s/>εγγραφεί<text:s/>ή<text:s/>πρόκειται<text:s/>να<text:s/>εγγραφούν<text:s/>καθώς<text:s/>και<text:s/>την<text:s/>ονομαστική<text:s/>αξία<text:s/>των<text:s/>εν<text:s/>λόγω<text:s/>μετοχών<text:s/>ή<text:s/>άλλων<text:s/>συμμετοχών,</text:span></text:p>
      <text:p text:style-name="P63"><text:span text:style-name="T63_1">iv)</text:span><text:span text:style-name="T63_2"><text:tab/></text:span><text:span text:style-name="T63_3">τυχόν<text:s/>διαφορά<text:s/>υπέρ<text:s/>το<text:s/>άρτιο<text:s/>που<text:s/>έχει<text:s/>καταβληθεί<text:s/>ή<text:s/>πρόκειται<text:s/>να<text:s/>καταβληθεί,</text:span></text:p>
      <text:p text:style-name="P64"><text:span text:style-name="T64_1">v)</text:span><text:span text:style-name="T64_2"><text:tab/></text:span><text:span text:style-name="T64_3">τυχόν<text:s/>εμπράγματες<text:s/>ασφάλειες<text:s/>ή<text:s/>βάρη<text:s/>που<text:s/>έχουν<text:s/>συσταθεί<text:s/>επί<text:s/>των<text:s/>εν<text:s/>λόγω<text:s/>μετοχών<text:s/>ή<text:s/>άλλων<text:s/>συμμετοχών,<text:s/>καθώς<text:s/>και<text:s/>τα<text:s/>στοιχεία<text:s/>των<text:s/>εξασφαλισμένων<text:s/>μερών,</text:span></text:p>
      <text:p text:style-name="P65"><text:span text:style-name="T65_1">vi)</text:span><text:span text:style-name="T65_2"><text:tab/></text:span><text:span text:style-name="T65_3">τυχόν<text:s/>δεσμεύσεις<text:s/>που<text:s/>έχουν<text:s/>αναλάβει<text:s/>τα<text:s/>εν<text:s/>λόγω<text:s/>πρόσωπα<text:s/>ή<text:s/>οντότητες<text:s/>με<text:s/>στόχο<text:s/>τη<text:s/>διασφάλιση<text:s/>της<text:s/>συμμόρφωσης<text:s/>του<text:s/>αιτούντος<text:s/>με<text:s/>τις<text:s/>ισχύουσες<text:s/>απαιτήσεις<text:s/>προληπτικής<text:s/>εποπτείας.</text:span></text:p>
      <text:p text:style-name="P66"><text:span text:style-name="T66_1">ΤΡΑΠΕΖΑ<text:s/>ΤΗΣ<text:s/>ΕΑΑΑΔΟΣ</text:span></text:p>
      <text:p text:style-name="P67"><text:span text:style-name="T67_1">ΕΥΡΩΣΥΣΤΗΜΑ</text:span></text:p>
      <text:p text:style-name="P68"><text:span text:style-name="T68_1">Η<text:s/></text:span><text:span text:style-name="T68_2">Ε</text:span><text:span text:style-name="T68_3">κτελεστικη<text:s/></text:span><text:span text:style-name="T68_4">Ε</text:span><text:span text:style-name="T68_5">πιτροπη</text:span></text:p>
      <text:p text:style-name="P69"><text:span text:style-name="T69_1">3.<text:s/>Αναφέρετε<text:s/>πληροφορίες<text:s/>για<text:s/>τα<text:s/>φυσικά/νομικά<text:s/>πρόσωπα<text:s/>που<text:s/>θα<text:s/>ασκούν<text:s/>μέσω<text:s/>γραπτών<text:s/>ή<text:s/>άλλων<text:s/>συμφωνιών<text:s/>ή<text:s/>δρώντας<text:s/>από<text:s/>κοινού<text:s/>με<text:s/>άλλα<text:s/>πρόσωπα,<text:s/>κατά<text:s/>την<text:s/>έννοια<text:s/>της<text:s/>παρ.<text:s/>5<text:s/>του<text:s/>άρθρου<text:s/>23<text:s/>του<text:s/>ν.<text:s/>4261/2014,<text:s/>τον<text:s/>έλεγχο,<text:s/>κατά<text:s/>την<text:s/>έννοια<text:s/>του<text:s/>στοιχείου<text:s/>(34)<text:s/>της<text:s/>παρ.<text:s/>1<text:s/>του<text:s/>άρθρου<text:s/>3<text:s/>του<text:s/>ν.<text:s/>4261/2014,<text:s/>χωρίς<text:s/>να<text:s/>κατέχουν,<text:s/>άμεσα<text:s/>ή<text:s/>έμμεσα,<text:s/>ειδική<text:s/>συμμετοχή<text:s/>στον<text:s/>αιτούντα.</text:span></text:p>
      <text:p text:style-name="P70"><text:span text:style-name="T70_1">Τα<text:s/>πρόσωπα<text:s/>αυτά<text:s/>πρέπει<text:s/>να<text:s/>συμπληρώσουν<text:s/>τις<text:s/>ενότητες<text:s/>7<text:s/>«Φήμη<text:s/>των<text:s/>μετόχων<text:s/>ή<text:s/>μελών<text:s/>του<text:s/>αιτούντος<text:s/>πιστωτικού<text:s/>ιδρύματος<text:s/>-<text:s/>μέτοχοι<text:s/>με<text:s/>ειδική<text:s/>συμμετοχή»<text:s/>και<text:s/>8<text:s/>«Χρηματοοικονομική<text:s/>ευρωστία»<text:s/>της<text:s/>αίτησης<text:s/>στο<text:s/>IMAS<text:s/>Portal<text:s/>καθώς<text:s/>και<text:s/>τις<text:s/>ερωτήσεις<text:s/>για<text:s/>τους<text:s/>μετόχους<text:s/>με<text:s/>ειδική<text:s/>συμμετοχή<text:s/>της<text:s/>παρούσας<text:s/>ενότητας.</text:span></text:p>
      <text:p text:style-name="P71"><text:span text:style-name="T71_1">4.<text:s/>Αναφέρετε<text:s/>πληροφορίες<text:s/>για<text:s/>το<text:s/>αρμόδιο<text:s/>διευθυντικό<text:s/>στέλεχος<text:s/>της<text:s/>παρ.<text:s/>1<text:s/>του<text:s/>άρθρου<text:s/>38<text:s/>του<text:s/>ν.<text:s/>4557/2018<text:s/>του<text:s/>αιτούντος<text:s/>(όνομα,<text:s/>θέση).</text:span></text:p>
      <text:p text:style-name="P72"><text:span text:style-name="T72_1">Για<text:s/>το<text:s/>ανωτέρω<text:s/>πρόσωπο,<text:s/>επισυνάπτεται<text:s/>στο<text:s/>IMAS<text:s/>Portal<text:s/>συμπληρωμένο<text:s/>το<text:s/>«Ερωτηματολόγιο<text:s/>αξιολόγησης<text:s/>καταλληλότητας<text:s/>μελών<text:s/>Διοικητικού<text:s/>Συμβουλίου<text:s/>και<text:s/>επικεφαλής<text:s/>κρίσιμων<text:s/>λειτουργιών<text:s/>λιγότερο<text:s/>σημαντικών<text:s/>ιδρυμάτων»<text:s/>του<text:s/>Παραρτήματος<text:s/>II<text:s/>της<text:s/>ΠΕΕ<text:s/>224/1/21.12.2023<text:s/>εκτός<text:s/>και<text:s/>εάν<text:s/>το<text:s/>ανωτέρω<text:s/>πρόσωπο<text:s/>αναλαμβάνει<text:s/>παράλληλα<text:s/>καθήκοντα<text:s/>επικεφαλής<text:s/>της<text:s/>λειτουργίας<text:s/>κανονιστικής<text:s/>συμμόρφωσης<text:s/>και<text:s/>ο<text:s/>αιτών<text:s/>είναι<text:s/>μέλος<text:s/>σημαντικού<text:s/>ομίλου<text:s/>ή<text:s/>θα<text:s/>χαρακτηριστεί<text:s/>ως<text:s/>σημαντικό<text:s/>ίδρυμα<text:s/>μετά<text:s/>την<text:s/>αδειοδότηση,<text:s/>οπότε<text:s/>υποβάλλεται<text:s/>ηλεκτρονικά<text:s/>μέσω<text:s/>του<text:s/>IMAS<text:s/>Portal<text:s/>το<text:s/>«Ερωτηματολόγιο<text:s/>αξιολόγησης<text:s/>καταλληλότητας<text:s/>μελών<text:s/>Διοικητικού<text:s/>Συμβουλίου<text:s/>και<text:s/>επικεφαλής<text:s/>κρίσιμων<text:s/>λειτουργιών<text:s/>σημαντικών<text:s/>ιδρυμάτων»<text:s/>του<text:s/>Παραρτήματος<text:s/>I<text:s/>της<text:s/>ΠΕΕ<text:s/>224/1/21.12.2023<text:s/>και<text:s/>επισυνάπτονται<text:s/>οι<text:s/>δηλώσεις<text:s/>που<text:s/>προβλέπονται<text:s/>για<text:s/>αυτή<text:s/>την<text:s/>περίπτωση<text:s/>στην<text:s/>παρ.<text:s/>11<text:s/>της<text:s/>ανωτέρω<text:s/>ΠΕΕ.</text:span></text:p>
      <text:p text:style-name="P73"><text:span text:style-name="T73_1">ΤΡΑΠΕΖΑ<text:s/>ΤΗΣ<text:s/>ΕΑΑΑΔΟΣ</text:span></text:p>
      <text:p text:style-name="P74"><text:span text:style-name="T74_1">ΕΥΡΩΣΥΣΤΗΜΑ</text:span></text:p>
      <text:p text:style-name="P75"><text:span text:style-name="T75_1">Η<text:s/>ΕΚΤΕΛΕΣΤΙΚΗ<text:s/>ΕΠΙΤΡΟΠΗ</text:span></text:p>
      <text:p text:style-name="P76"><text:span text:style-name="T76_1">Δήλωση</text:span></text:p>
      <text:p text:style-name="P77"><text:span text:style-name="T77_1">Οι<text:s/>κάτωθι<text:s/>υπογράφοντες<text:s/>δηλώνουμε<text:s/>υπεύθυνα<text:s/>ότι:</text:span></text:p>
      <text:p text:style-name="P78"><text:span text:style-name="T78_1">α)</text:span><text:span text:style-name="T78_2"><text:tab/></text:span><text:span text:style-name="T78_3">Οι<text:s/>πληροφορίες<text:s/>που<text:s/>παρέχονται<text:s/>στο<text:s/>παρόν<text:s/>ερωτηματολόγιο<text:s/>είναι<text:s/>πλήρεις<text:s/>και<text:s/>αληθείς<text:s/>και<text:s/>συμφωνούμε<text:s/>να<text:s/>παρέχουμε<text:s/>στην<text:s/>Τράπεζα<text:s/>της<text:s/>Ελλάδος,<text:s/>τυχόν<text:s/>συμπληρωματικές<text:s/>πληροφορίες<text:s/>και<text:s/>διευκρινίσεις<text:s/>εν<text:s/>αναφορά<text:s/>προς<text:s/>την<text:s/>παρούσα<text:s/>αίτηση.</text:span></text:p>
      <text:p text:style-name="P79"><text:span text:style-name="T79_1">β)</text:span><text:span text:style-name="T79_2"><text:tab/></text:span><text:span text:style-name="T79_3">Έχουν<text:s/>ληφθεί<text:s/>όλα<text:s/>τα<text:s/>αναγκαία<text:s/>μέτρα<text:s/>ώστε<text:s/>να<text:s/>πληρούνται<text:s/>οι<text:s/>προϋποθέσεις<text:s/>για<text:s/>τη<text:s/>χορήγηση<text:s/>της<text:s/>άδειας<text:s/>λειτουργίας,<text:s/>σύμφωνα<text:s/>με<text:s/>το<text:s/>ισχύον<text:s/>ευρωπαϊκό<text:s/>και<text:s/>εθνικό<text:s/>πλαίσιο.</text:span></text:p>
      <text:p text:style-name="P80"><text:span text:style-name="T80_1">γ)</text:span><text:span text:style-name="T80_2"><text:tab/></text:span><text:span text:style-name="T80_3">Θα<text:s/>ενημερωθεί<text:s/>η<text:s/>Τράπεζα<text:s/>της<text:s/>Ελλάδος<text:s/>εγγράφως<text:s/>και<text:s/>αμέσως<text:s/>για<text:s/>κάθε<text:s/>αλλαγή,<text:s/>κατά<text:s/>την<text:s/>περίοδο<text:s/>μεταξύ<text:s/>της<text:s/>υποβολής<text:s/>της<text:s/>αίτησης<text:s/>και<text:s/>της<text:s/>απόφασης<text:s/>για<text:s/>τη<text:s/>χορήγηση<text:s/>της<text:s/>άδειας<text:s/>λειτουργίας,<text:s/>εν<text:s/>αναφορά<text:s/>προς<text:s/>τα<text:s/>στοιχεία<text:s/>και<text:s/>πληροφορίες<text:s/>που<text:s/>απαιτούνται<text:s/>σύμφωνα<text:s/>με<text:s/>την<text:s/>παρούσα<text:s/>αίτηση<text:s/>και<text:s/>τα<text:s/>συνυποβαλλόμενα<text:s/>ερωτηματολόγια.</text:span></text:p>
      <text:p text:style-name="P81"><text:span text:style-name="T81_1">Επιπλέον,<text:s/>βεβαιώνουμε<text:s/>ότι:</text:span></text:p>
      <text:p text:style-name="P82"><text:span text:style-name="T82_1">α)</text:span><text:span text:style-name="T82_2"><text:tab/></text:span><text:span text:style-name="T82_3">Γνωρίζουμε<text:s/>ότι<text:s/>η<text:s/>εκ<text:s/>προθέσεως<text:s/>ή<text:s/>εξ<text:s/>αμελείας,<text:s/>παροχή<text:s/>αναληθών<text:s/>ή<text:s/>παραπλανητικών<text:s/>πληροφοριών<text:s/>στην<text:s/>Τράπεζα<text:s/>της<text:s/>Ελλάδος<text:s/>μπορεί<text:s/>να<text:s/>οδηγήσει<text:s/>σε<text:s/>απόρριψη<text:s/>της<text:s/>αίτησης<text:s/>αδειοδότησης<text:s/>και<text:s/>συνεπάγεται<text:s/>και<text:s/>ποινικές<text:s/>κυρώσεις.</text:span></text:p>
      <text:p text:style-name="P83"><text:span text:style-name="T83_1">β)</text:span><text:span text:style-name="T83_2"><text:tab/></text:span><text:span text:style-name="T83_3">Δίνουμε<text:s/>με<text:s/>πλήρη<text:s/>επίγνωση<text:s/>των<text:s/>εννόμων<text:s/>συνεπειών<text:s/>τη<text:s/>ρητή<text:s/>συγκατάθεσή<text:s/>μας<text:s/>στην<text:s/>Τράπεζα<text:s/>της<text:s/>Ελλάδος<text:s/>καθώς<text:s/>και<text:s/>στους<text:s/>δεόντως<text:s/>εξουσιοδοτημένους<text:s/>υπαλλήλους<text:s/>της,<text:s/>όπως<text:s/>αναζητήσουν,<text:s/>όποτε<text:s/>αυτό<text:s/>κρίνεται<text:s/>αναγκαίο,<text:s/>πληροφορίες<text:s/>από<text:s/>οποιοδήποτε<text:s/>τρίτο<text:s/>μέρος<text:s/>με<text:s/>σκοπό<text:s/>την<text:s/>επαλήθευση<text:s/>των<text:s/>ανωτέρω<text:s/>δηλώσεων<text:s/>και<text:s/>στοιχείων.</text:span></text:p>
      <text:p text:style-name="P84"><text:span text:style-name="T84_1">γ)</text:span><text:span text:style-name="T84_2"><text:tab/></text:span><text:span text:style-name="T84_3">Επιβεβαιώνουμε<text:s/>ότι<text:s/>είμαστε<text:s/>εξουσιοδοτημένοι<text:s/>να<text:s/>υπογράψουμε<text:s/>για<text:s/>λογαριασμό<text:s/>του<text:s/>αιτούντος<text:s/>και<text:s/>επισυνάπτουμε<text:s/>τα<text:s/>οικεία<text:s/>νομιμοποιητικά<text:s/>έγγραφα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85"><text:span text:style-name="T85_1">Ονοματεπώνυμο<text:s/>&amp;<text:s/>θέση</text:span></text:p>
          </table:table-cell>
          <table:table-cell table:style-name="Cell2">
            <text:p text:style-name="P86"><text:span text:style-name="T86_1">Ονοματεπώνυμο<text:s/>&amp;<text:s/>θέση</text:span></text:p>
          </table:table-cell>
        </table:table-row>
        <table:table-row table:style-name="Row2">
          <table:table-cell table:style-name="Cell3">
            <text:p text:style-name="P87"><text:span text:style-name="T87_1">(Υπογραφή)</text:span></text:p>
          </table:table-cell>
          <table:table-cell table:style-name="Cell4">
            <text:p text:style-name="P88"><text:span text:style-name="T88_1">(Υπογραφή)</text:span></text:p>
          </table:table-cell>
        </table:table-row>
        <table:table-row table:style-name="Row3">
          <table:table-cell table:style-name="Cell5">
            <text:p text:style-name="P89"><text:span text:style-name="T89_1">(Τόπος<text:s/>και<text:s/>ημερομηνία)</text:span></text:p>
          </table:table-cell>
          <table:table-cell table:style-name="Cell6">
            <text:p text:style-name="P90"/>
          </table:table-cell>
        </table:table-row>
      </table:table>
      <text:p text:style-name="P91"><text:span text:style-name="T91_1">ΤΡΑΠΕΖΑ<text:s/>ΤΗΣ<text:s/>ΕΑΑΑΔΟΣ</text:span></text:p>
      <text:p text:style-name="P92"><text:span text:style-name="T92_1">ΕΥΡΩΣΥΣΤΗΜΑ</text:span></text:p>
      <text:p text:style-name="P93"><text:span text:style-name="T93_1">Η<text:s/></text:span><text:span text:style-name="T93_2">Ε</text:span><text:span text:style-name="T93_3">κτελεστικη<text:s/></text:span><text:span text:style-name="T93_4">Ε</text:span><text:span text:style-name="T93_5">πιτροπη</text:span></text:p>
      <text:p text:style-name="P94"><text:span text:style-name="T94_1">Β.<text:s/>Πληροφορίες<text:s/>για<text:s/>τους<text:s/>μετόχους<text:s/>με<text:s/>ειδική<text:s/>συμμετοχήνομικά<text:s/>πρόσωπα</text:span></text:p>
      <text:p text:style-name="P95"><text:span text:style-name="T95_1">Σε<text:s/>περίπτωση<text:s/>που<text:s/>δεν<text:s/>είναι<text:s/>διαθέσιμες<text:s/>ελεγμένες<text:s/>οικονομικές<text:s/>καταστάσεις<text:s/>για<text:s/>τα<text:s/>τελευταία<text:s/>3<text:s/>χρόνια,<text:s/>επισυνάψτε<text:s/>τις<text:s/>αντίστοιχες<text:s/>μη<text:s/>ελεγμένες<text:s/>καθώς<text:s/>και<text:s/>ελεγμένες<text:s/>οικονομικές<text:s/>καταστάσεις<text:s/>προηγούμενων<text:s/>χρήσεων<text:s/>που<text:s/>είναι<text:s/>διαθέσιμες.</text:span></text:p>
      <text:p text:style-name="P96"><text:span text:style-name="T96_1">Επιπλέον,<text:s/>στην<text:s/>περίπτωση<text:s/>που<text:s/>η<text:s/>οικονομική<text:s/>κατάσταση<text:s/>του<text:s/>νομικού<text:s/>προσώπου<text:s/>έχει<text:s/>αλλάξει<text:s/>σημαντικά<text:s/>σε<text:s/>σχέση<text:s/>με<text:s/>αυτά<text:s/>που<text:s/>εμφανίζονται<text:s/>στις<text:s/>υποβληθείσες<text:s/>καταστάσεις,<text:s/>αναφέρετε<text:s/>λεπτομέρειες.</text:span></text:p>
      <text:p text:style-name="P97"><text:span text:style-name="T97_1">2.<text:s/>Αναφέρετε<text:s/>συντονισμένες<text:s/>πράξεις<text:s/>του<text:s/>νομικού<text:s/>προσώπου,<text:s/>κατά<text:s/>την<text:s/>έννοια<text:s/>της<text:s/>παρ.<text:s/>5<text:s/>του<text:s/>άρθρου<text:s/>23<text:s/>του<text:s/>ν.<text:s/>4261/2014,<text:s/>ή<text:s/>πράξεις<text:s/>διαρκούς<text:s/>κοινής<text:s/>πολιτικής<text:s/>με<text:s/>τρίτα<text:s/>μέρη<text:s/>(π.χ.<text:s/>μέσα<text:s/>συμμετοχής<text:s/>στους<text:s/>οικονομικούς<text:s/>διακανονισμούς,<text:s/>μελλοντικές<text:s/>οργανωτικές<text:s/>διευθετήσεις<text:s/>κ.ο.κ.).</text:span></text:p>
      <text:p text:style-name="P98"><text:span text:style-name="T98_1">3.<text:s/>Αναφέρετε<text:s/>πληροφορίες<text:s/>σχετικά<text:s/>με<text:s/>τυχόν<text:s/>άλλα<text:s/>συμφέροντα<text:s/>ή<text:s/>δραστηριότητες<text:s/>του<text:s/>νομικού<text:s/>προσώπου,<text:s/>που<text:s/>δεν<text:s/>έχουν<text:s/>ήδη<text:s/>αναφερθεί<text:s/>στην<text:s/>αίτηση,<text:s/>που<text:s/>ενδέχεται<text:s/>να<text:s/>έρχονται<text:s/>σε<text:s/>σύγκρουση<text:s/>με<text:s/>τα<text:s/>συμφέροντα<text:s/>ή<text:s/>τις<text:s/>δραστηριότητες<text:s/>του<text:s/>αιτούντος<text:s/>και<text:s/>πιθανές<text:s/>λύσεις<text:s/>για<text:s/>τη<text:s/>διαχείριση<text:s/>των<text:s/>εν<text:s/>λόγω<text:s/>συγκρούσεων<text:s/>συμφερόντων.</text:span></text:p>
      <text:p text:style-name="P99"><text:span text:style-name="T99_1">4.<text:s/>Έχει<text:s/>το<text:s/>νομικό<text:s/>πρόσωπο<text:s/>παρουσιάσει<text:s/>αδυναμία<text:s/>πληρωμής<text:s/>χρηματικών<text:s/>υποχρεώσεων<text:s/>με<text:s/>αποτέλεσμα<text:s/>να<text:s/>έχει<text:s/>ζητηθεί<text:s/>ρύθμιση<text:s/>των<text:s/>οφειλών<text:s/>του<text:s/>από<text:s/>τους<text:s/>πιστωτές<text:s/>του<text:s/>τα<text:s/>τελευταία<text:s/>δέκα<text:s/>χρόνια;</text:span></text:p>
      <text:p text:style-name="P100"><text:span text:style-name="T100_1">ΤΡΑΠΕΖΑ<text:s/>ΤΗΣ<text:s/>ΕΑΑΑΔΟΣ</text:span></text:p>
      <text:p text:style-name="P101"><text:span text:style-name="T101_1">ΕΥΡΩΣΥΣΤΗΜΑ</text:span></text:p>
      <text:p text:style-name="P102"><text:span text:style-name="T102_1">Η<text:s/></text:span><text:span text:style-name="T102_2">Ε</text:span><text:span text:style-name="T102_3">κτελεστικη<text:s/></text:span><text:span text:style-name="T102_4">Ε</text:span><text:span text:style-name="T102_5">πιτροπη</text:span></text:p>
      <text:p text:style-name="P103"><text:span text:style-name="T103_1">Ποιοι<text:s/>ήταν<text:s/>οι<text:s/>λόγοι<text:s/>που<text:s/>οδήγησαν<text:s/>σε<text:s/>μη<text:s/>εκπλήρωση<text:s/>των<text:s/>πληρωμών<text:s/>του;<text:s/>Για<text:s/>πόσο<text:s/>χρονικό<text:s/>διάστημα<text:s/>οι<text:s/>οφειλές<text:s/>του<text:s/>βρίσκονταν<text:s/>σε<text:s/>καθυστέρηση;<text:s/>Πώς<text:s/>διευθετήθηκε<text:s/>η<text:s/>αδυναμία<text:s/>πληρωμής<text:s/>των<text:s/>οφειλών;<text:s/>Εκκρεμεί<text:s/>σχετική<text:s/>υπόθεση;</text:span></text:p>
      <text:p text:style-name="P104"><text:span text:style-name="T104_1">Αναφέρετε<text:s/>λεπτομέρειες<text:s/>συμπεριλαμβάνοντας<text:s/>και<text:s/>τις<text:s/>κυρώσεις<text:s/>που<text:s/>ενδεχομένως<text:s/>υποβλήθηκαν.</text:span></text:p>
      <text:p text:style-name="P105"><text:span text:style-name="T105_1">5.<text:s/>Αναφέρετε<text:s/>τις<text:s/>ακόλουθες<text:s/>πληροφορίες<text:s/>για<text:s/>τα<text:s/>μέλη<text:s/>του<text:s/>Διοικητικού<text:s/>Συμβουλίου<text:s/>του<text:s/>νομικού<text:s/>προσώπου:<text:s/>Ονοματεπώνυμο,<text:s/>Ημερομηνία<text:s/>και<text:s/>τόπο<text:s/>γέννησης,<text:s/>Θέση,<text:s/>Διεύθυνση,<text:s/>Στοιχεία<text:s/>Επικοινωνίας,<text:s/>Αριθμό<text:s/>Δελτίου<text:s/>Ταυτότητας/<text:s/>Διαβατηρίου.</text:span></text:p>
      <text:p text:style-name="P106"><text:span text:style-name="T106_1">6.<text:s/>Επισυνάψτε<text:s/>βιογραφικό<text:s/>σημείωμα<text:s/>για<text:s/>τα<text:s/>μέλη<text:s/>του<text:s/>Διοικητικού<text:s/>Συμβουλίου<text:s/>του<text:s/>νομικού<text:s/>προσώπου,<text:s/>στο<text:s/>οποίο<text:s/>περιλαμβάνονται<text:s/>λεπτομέρειες<text:s/>για<text:s/>την<text:s/>εκπαίδευση<text:s/>και<text:s/>κατάρτισή<text:s/>τους,<text:s/>την<text:s/>προηγούμενη<text:s/>επαγγελματική<text:s/>εμπειρία<text:s/>τους,<text:s/>τυχόν<text:s/>επαγγελματικές<text:s/>δραστηριότητες<text:s/>ή<text:s/>άλλα<text:s/>σχετικά<text:s/>καθήκοντα<text:s/>που<text:s/>ασκούν<text:s/>επί<text:s/>του<text:s/>παρόντος.*</text:span></text:p>
      <text:p text:style-name="P107"><text:span text:style-name="T107_1">*Εάν<text:s/>τα<text:s/>εν<text:s/>λόγω<text:s/>έγγραφα<text:s/>δεν<text:s/>έχουν<text:s/>ήδη<text:s/>επισυναφθεί<text:s/>στην<text:s/>αίτηση.</text:span></text:p>
      <text:p text:style-name="P108"><text:span text:style-name="T108_1">7.<text:s/>Επισυνάψτε<text:s/>επικυρωμένο<text:s/>αντίγραφο<text:s/>ταυτότητας<text:s/>ή<text:s/>διαβατηρίου<text:s/>των<text:s/>μελών<text:s/>του<text:s/>Διοικητικού<text:s/>Συμβουλίου<text:s/>του<text:s/>νομικού<text:s/>προσώπου<text:s/>καθώς<text:s/>και<text:s/>ποινικό<text:s/>μητρώο<text:s/>δικαστικού<text:s/>τύπου<text:s/>που<text:s/>έχει<text:s/>εκδοθεί<text:s/>αρμοδίως<text:s/>ή<text:s/>άλλο<text:s/>ισοδύναμο<text:s/>έγγραφο<text:s/>για<text:s/>αλλοδαπό<text:s/>πρόσωπο.*</text:span></text:p>
      <text:p text:style-name="P109"><text:span text:style-name="T109_1">*<text:s/>Εάν<text:s/>τα<text:s/>εν<text:s/>λόγω<text:s/>έγγραφα<text:s/>δεν<text:s/>έχουν<text:s/>ήδη<text:s/>επισυναφθεί<text:s/>στην<text:s/>αίτηση.</text:span></text:p>
      <text:p text:style-name="P110"><text:span text:style-name="T110_1">ΤΡΑΠΕΖΑ<text:s/>ΤΗΣ<text:s/>ΕΑΑΑΔΟΣ</text:span></text:p>
      <text:p text:style-name="P111"><text:span text:style-name="T111_1">ΕΥΡΩΣΥΣΤΗΜΑ</text:span></text:p>
      <text:p text:style-name="P112"><text:span text:style-name="T112_1">Η<text:s/></text:span><text:span text:style-name="T112_2">Ε</text:span><text:span text:style-name="T112_3">κτελεστικη<text:s/></text:span><text:span text:style-name="T112_4">Ε</text:span><text:span text:style-name="T112_5">πιτροπη</text:span></text:p>
      <text:p text:style-name="P113"><text:span text:style-name="T113_1">8.<text:s/>Αναφέρετε<text:s/>πληροφορίες<text:s/>για<text:s/>τον<text:s/>πραγματικό<text:s/>δικαιούχο<text:s/>του<text:s/>νομικού<text:s/>προσώπου,<text:s/>κατά<text:s/>την<text:s/>έννοια<text:s/>του<text:s/>στοιχείου<text:s/>(17)<text:s/>του<text:s/>άρθρου<text:s/>3<text:s/>του<text:s/>ν.<text:s/>4557/2018.</text:span></text:p>
      <text:p text:style-name="P114"><text:span text:style-name="T114_1">9.<text:s/>Επισυνάψτε<text:s/>τυχόν<text:s/>αποφάσεις<text:s/>σχετικά<text:s/>με<text:s/>διαδικασίες<text:s/>πτώχευσης,<text:s/>αφερεγγυότητας<text:s/>ή<text:s/>άλλες<text:s/>παρόμοιες<text:s/>διαδικασίες.</text:span></text:p>
      <text:p text:style-name="P115"><text:span text:style-name="T115_1">10.<text:s/>Επισυνάψτε<text:s/>το<text:s/>Ενιαίο<text:s/>Πιστοποιητικό<text:s/>Δικαστικής<text:s/>Φερεγγυότητας.</text:span></text:p>
      <text:p text:style-name="P116"><text:span text:style-name="T116_1">11.<text:s/>Επισυνάψτε<text:s/>αποδεικτικό<text:s/>αναφορικά<text:s/>με<text:s/>τον<text:s/>τόπο<text:s/>της<text:s/>πραγματικής<text:s/>έδρας.</text:span></text:p>
      <text:p text:style-name="P117"><text:span text:style-name="T117_1">12.<text:s/>Άλλο<text:s/>προσάρτημα.</text:span></text:p>
      <text:p text:style-name="P118"><text:span text:style-name="T118_1">ΤΡΑΠΕΖΑ<text:s/>ΤΗΣ<text:s/>ΕΑΑΑΔΟΣ</text:span></text:p>
      <text:p text:style-name="P119"><text:span text:style-name="T119_1">ΕΥΡΩΣΥΣΤΗΜΑ</text:span></text:p>
      <text:p text:style-name="P120"><text:span text:style-name="T120_1">Η<text:s/>ΕΚΤΕΛΕΣΤΙΚΗ<text:s/>ΕΠΙΤΡΟΠΗ</text:span></text:p>
      <text:p text:style-name="P121"><text:span text:style-name="T121_1">Δήλωση<text:s/>μετόχουνομικού<text:s/>προσώπου</text:span></text:p>
      <text:p text:style-name="P122"><text:span text:style-name="T122_1">Ο/Η<text:s/>κάτωθι<text:s/>υπογράφων/ουσα<text:s/>δηλώνουμε<text:s/>υπεύθυνα<text:s/>ότι:</text:span></text:p>
      <text:p text:style-name="P123"><text:span text:style-name="T123_1">α)</text:span><text:span text:style-name="T123_2"><text:tab/></text:span><text:span text:style-name="T123_3">Οι<text:s/>πληροφορίες<text:s/>που<text:s/>παρέχονται<text:s/>στο<text:s/>παρόν<text:s/>ερωτηματολόγιο<text:s/>είναι<text:s/>πλήρεις<text:s/>και<text:s/>αληθείς<text:s/>και<text:s/>συμφωνούμε<text:s/>να<text:s/>παρέχουμε<text:s/>στην<text:s/>Τράπεζα<text:s/>της<text:s/>Ελλάδος,<text:s/>τυχόν<text:s/>συμπληρωματικές<text:s/>πληροφορίες<text:s/>και<text:s/>διευκρινίσεις<text:s/>σχετικά<text:s/>με<text:s/>το<text:s/>εν<text:s/>λόγω<text:s/>ερωτηματολόγιο.</text:span></text:p>
      <text:p text:style-name="P124"><text:span text:style-name="T124_1">β)</text:span><text:span text:style-name="T124_2"><text:tab/></text:span><text:span text:style-name="T124_3">Θα<text:s/>ενημερωθεί<text:s/>η<text:s/>Τράπεζα<text:s/>της<text:s/>Ελλάδος<text:s/>εγγράφως<text:s/>και<text:s/>αμέσως<text:s/>για<text:s/>κάθε<text:s/>αλλαγή,<text:s/>στα<text:s/>απαιτούμενα<text:s/>στοιχεία<text:s/>και<text:s/>πληροφορίες<text:s/>που<text:s/>περιλαμβάνονται<text:s/>στο<text:s/>παρόν<text:s/>ερωτηματολόγιο.</text:span></text:p>
      <text:p text:style-name="P125"><text:span text:style-name="T125_1">Επιπλέον,<text:s/>βεβαιώνουμε<text:s/>ότι:</text:span></text:p>
      <text:p text:style-name="P126"><text:span text:style-name="T126_1">α)</text:span><text:span text:style-name="T126_2"><text:tab/></text:span><text:span text:style-name="T126_3">Γνωρίζουμε<text:s/>ότι<text:s/>η<text:s/>εκ<text:s/>προθέσεως<text:s/>ή<text:s/>εξ<text:s/>αμελείας,<text:s/>παροχή<text:s/>αναληθών<text:s/>ή<text:s/>παραπλανητικών<text:s/>πληροφοριών<text:s/>στην<text:s/>Τράπεζα<text:s/>της<text:s/>Ελλάδος<text:s/>συνεπάγεται<text:s/>και<text:s/>ποινικές<text:s/>κυρώσεις.</text:span></text:p>
      <text:p text:style-name="P127"><text:span text:style-name="T127_1">β)</text:span><text:span text:style-name="T127_2"><text:tab/></text:span><text:span text:style-name="T127_3">Δίνουμε<text:s/>τη<text:s/>ρητή<text:s/>συγκατάθεσή<text:s/>μας<text:s/>στην<text:s/>Τράπεζα<text:s/>της<text:s/>Ελλάδος,<text:s/>καθώς<text:s/>και<text:s/>στους<text:s/>δεόντως<text:s/>εξουσιοδοτημένους<text:s/>υπαλλήλους<text:s/>της<text:s/>να<text:s/>αναζητήσουν,<text:s/>όποτε<text:s/>αυτό<text:s/>κρίνεται<text:s/>αναγκαίο,<text:s/>πληροφορίες<text:s/>από<text:s/>οποιοδήποτε<text:s/>τρίτο<text:s/>μέρος<text:s/>(ενδεικτικά<text:s/>αναφέρονται<text:s/>ιδρύματα,<text:s/>άλλες<text:s/>εποπτικές<text:s/>ή<text:s/>ρυθμιστικές<text:s/>αρχές<text:s/>της<text:s/>ημεδαπής<text:s/>ή<text:s/>της<text:s/>αλλοδαπής),<text:s/>με<text:s/>σκοπό<text:s/>την<text:s/>επαλήθευση<text:s/>των<text:s/>πληροφοριών<text:s/>που<text:s/>περιλαμβάνονται<text:s/>στο<text:s/>προκείμενο<text:s/>ερωτηματολόγιο.</text:span></text:p>
      <text:p text:style-name="P128"><text:span text:style-name="T128_1">γ)</text:span><text:span text:style-name="T128_2"><text:tab/></text:span><text:span text:style-name="T128_3">Κάθε<text:s/>φορά<text:s/>που<text:s/>απαιτείται<text:s/>ή<text:s/>κρίνεται<text:s/>σκόπιμο<text:s/>από<text:s/>την<text:s/>Τράπεζα<text:s/>της<text:s/>Ελλάδος,<text:s/>θα<text:s/>παρέχουμε<text:s/>βοήθεια<text:s/>και<text:s/>θα<text:s/>συνεργαζόμαστε<text:s/>με<text:s/>σκοπό<text:s/>να<text:s/>επιτευχθεί<text:s/>συμμόρφωση<text:s/>με<text:s/>τις<text:s/>υποχρεώσεις<text:s/>που<text:s/>βαρύνουν<text:s/>είτε<text:s/>το<text:s/>νομικό<text:s/>πρόσωπο,<text:s/>είτε<text:s/>τον<text:s/>αιτούντα.</text:span></text:p>
      <text:p text:style-name="P129"><text:span text:style-name="T129_1">δ)</text:span><text:span text:style-name="T129_2"><text:tab/></text:span><text:span text:style-name="T129_3">Αυτή<text:s/>η<text:s/>δήλωση<text:s/>καταλαμβάνει<text:s/>τόσο<text:s/>τα<text:s/>παρόντα<text:s/>όσο<text:s/>και<text:s/>τυχόν<text:s/>μελλοντικά<text:s/>στοιχεία<text:s/>και<text:s/>πληροφορίες<text:s/>σχετικά<text:s/>με<text:s/>το<text:s/>νομικό<text:s/>πρόσωπο,<text:s/>τα<text:s/>οποία<text:s/>συγκεντρώνονται<text:s/>για<text:s/>εποπτικούς<text:s/>σκοπούς.</text:span></text:p>
      <text:p text:style-name="P130"><text:span text:style-name="T130_1">ε)</text:span><text:span text:style-name="T130_2"><text:tab/></text:span><text:span text:style-name="T130_3">Επιβεβαιώνουμε<text:s/>ότι<text:s/>είμαστε<text:s/>εξουσιοδοτημένοι<text:s/>να<text:s/>υπογράψουμε<text:s/>για<text:s/>λογαριασμό<text:s/>του<text:s/>νομικού<text:s/>προσώπου<text:s/>και<text:s/>επισυνάπτουμε<text:s/>τα<text:s/>οικεία<text:s/>νομιμοποιητικά<text:s/>έγγραφα.</text:span></text:p>
      <text:p text:style-name="P131"><text:span text:style-name="T131_1">ΕΥΡΩΣΥΣΤΗΜΑ</text:span></text:p>
      <text:p text:style-name="P132"><text:span text:style-name="T132_1">ΤΡΑΠΕΖΑ<text:s/>ΤΗΣ<text:s/>ΕΑΑΑΔΟΣ</text:span></text:p>
      <text:p text:style-name="P133"><text:span text:style-name="T133_1">Η<text:s/></text:span><text:span text:style-name="T133_2">Ε</text:span><text:span text:style-name="T133_3">κτελεστικη<text:s/></text:span><text:span text:style-name="T133_4">Ε</text:span><text:span text:style-name="T133_5">πιτροπη</text:span></text:p>
      <text:p text:style-name="P134"><text:span text:style-name="T134_1">Επωνυμία<text:s/>νομικού<text:s/>προσώπου</text:span></text:p>
      <text:p text:style-name="P135"><text:span text:style-name="T135_1">(Υπογραφή)</text:span></text:p>
      <text:p text:style-name="P136"><text:span text:style-name="T136_1">(Ονοματεπώνυμο<text:s/>&amp;<text:s/>θέση)</text:span></text:p>
      <text:p text:style-name="P137"><text:span text:style-name="T137_1">(Τόπος<text:s/>και<text:s/>ημερομηνία)</text:span></text:p>
      <text:p text:style-name="P138"><text:span text:style-name="T138_1">ΤΡΑΠΕΖΑ<text:s/>ΤΗΣ<text:s/>ΕΑΑΑΔΟΣ</text:span></text:p>
      <text:p text:style-name="P139"><text:span text:style-name="T139_1">ΕΥΡΩΣΥΣΤΗΜΑ</text:span></text:p>
      <text:p text:style-name="P140"><text:span text:style-name="T140_1">Η<text:s/></text:span><text:span text:style-name="T140_2">Ε</text:span><text:span text:style-name="T140_3">κτελεστικη<text:s/></text:span><text:span text:style-name="T140_4">Ε</text:span><text:span text:style-name="T140_5">πιτροπη</text:span></text:p>
      <text:p text:style-name="P141"><text:span text:style-name="T141_1">14.</text:span></text:p>
      <text:p text:style-name="P142"><text:span text:style-name="T142_1">Δήλωση<text:s/>–<text:s/>Εξουσιοδότηση<text:s/>φυσικών<text:s/>προσώπων,<text:s/>των<text:s/>οποίων<text:s/>προσωπικά<text:s/>δεδομένα<text:s/>-<text:s/>στοιχεία<text:s/>περιλαμβάνονται<text:s/>στο<text:s/>ερωτηματολόγιο</text:span></text:p>
      <text:p text:style-name="P143"><text:span text:style-name="T143_1">Ο/Η<text:s/>κάτωθι<text:s/>υπογράφων/ουσα<text:s/>δηλώνω<text:s/>υπεύθυνα<text:s/>ότι:</text:span></text:p>
      <text:p text:style-name="P144"><text:span text:style-name="T144_1">α)</text:span><text:span text:style-name="T144_2"><text:tab/></text:span><text:span text:style-name="T144_3">Με<text:s/>το<text:s/>παρόν<text:s/>και<text:s/>έχοντας<text:s/>πλήρη<text:s/>επίγνωση<text:s/>των<text:s/>έννομων<text:s/>συνεπειών,<text:s/>δίνω<text:s/>τη<text:s/>ρητή<text:s/>και<text:s/>ανεπιφύλακτη<text:s/>συγκατάθεσή<text:s/>μου<text:s/>για<text:s/>τη<text:s/>συλλογή,<text:s/>διασύνδεση,<text:s/>συσχέτιση<text:s/>και<text:s/>επεξεργασία<text:s/>των<text:s/>αρχείων<text:s/>που<text:s/>περιέχουν<text:s/>τα<text:s/>προσωπικά<text:s/>μου<text:s/>στοιχεία,<text:s/>τα<text:s/>οποία<text:s/>τηρούνται<text:s/>στην<text:s/>Τράπεζα<text:s/>της<text:s/>Ελλάδος,<text:s/>καθώς<text:s/>και<text:s/>για<text:s/>τη<text:s/>διαβίβαση<text:s/>των<text:s/>εν<text:s/>λόγω<text:s/>δεδομένων<text:s/>σύμφωνα<text:s/>με<text:s/>τους<text:s/>ορισμούς<text:s/>του<text:s/>ισχύοντος<text:s/>θεσμικού<text:s/>πλαισίου.</text:span></text:p>
      <text:p text:style-name="P145"><text:span text:style-name="T145_1">β)</text:span><text:span text:style-name="T145_2"><text:tab/></text:span><text:span text:style-name="T145_3">Αυτή<text:s/>η<text:s/>δήλωση<text:s/>καταλαμβάνει<text:s/>τόσο<text:s/>τα<text:s/>παρόντα<text:s/>όσο<text:s/>και<text:s/>τυχόν<text:s/>μελλοντικά<text:s/>στοιχεία<text:s/>και<text:s/>πληροφορίες<text:s/>σχετικά<text:s/>με<text:s/>το<text:s/>άτομό<text:s/>μου,<text:s/>τα<text:s/>οποία<text:s/>συγκεντρώνονται<text:s/>για<text:s/>εποπτικούς<text:s/>σκοπούς.</text:span></text:p>
      <text:p text:style-name="P146"><text:span text:style-name="T146_1">(Υπογραφή)</text:span></text:p>
      <text:p text:style-name="P147"><text:span text:style-name="T147_1">(Ονοματεπώνυμο<text:s/>&amp;<text:s/>θέση)</text:span></text:p>
      <text:p text:style-name="P148"><text:span text:style-name="T148_1">(Τόπος<text:s/>και<text:s/>ημερομηνία)</text:span></text:p>
      <text:p text:style-name="P149"><text:span text:style-name="T149_1">ΤΡΑΠΕΖΑ<text:s/>ΤΗΣ<text:s/>ΕΑΑΑΔΟΣ</text:span></text:p>
      <text:p text:style-name="P150"><text:span text:style-name="T150_1">ΕΥΡΩΣΥΣΤΗΜΑ</text:span></text:p>
      <text:p text:style-name="P151"><text:span text:style-name="T151_1">Η<text:s/></text:span><text:span text:style-name="T151_2">Ε</text:span><text:span text:style-name="T151_3">κτελεστικη<text:s/></text:span><text:span text:style-name="T151_4">Ε</text:span><text:span text:style-name="T151_5">πιτροπη</text:span></text:p>
      <text:p text:style-name="P152"><text:span text:style-name="T152_1">Γ.<text:s/>Πληροφορίες<text:s/>για<text:s/>τους<text:s/>μετόχους<text:s/>με<text:s/>ειδική<text:s/>συμμετοχήφυσικά<text:s/>πρόσωπα</text:span></text:p>
      <text:p text:style-name="P153"><text:span text:style-name="T153_1">Αναφέρετε<text:s/>τον<text:s/>αριθμό<text:s/>και<text:s/>το<text:s/>είδος<text:s/>(κοινές<text:s/>ή<text:s/>προνομιούχες)<text:s/>των<text:s/>μετοχών<text:s/>που<text:s/>κατέχουν<text:s/>(άμεσα<text:s/>ή<text:s/>έμμεσα)<text:s/>στον<text:s/>αιτούντα,<text:s/>το<text:s/>ποσοστό<text:s/>επί<text:s/>τοις<text:s/>%<text:s/>των<text:s/>μετοχών<text:s/>στο<text:s/>σύνολο<text:s/>του<text:s/>μετοχικού<text:s/>κεφαλαίου,<text:s/>τον<text:s/>αριθμό<text:s/>των<text:s/>δικαιωμάτων<text:s/>ψήφου<text:s/>και<text:s/>το<text:s/>ποσοστό<text:s/>επί<text:s/>τοις<text:s/>%<text:s/>των<text:s/>δικαιωμάτων<text:s/>ψήφου<text:s/>στο<text:s/>σύνολο<text:s/>των<text:s/>δικαιωμάτων<text:s/>ψήφου<text:s/>τα<text:s/>πρόσωπα<text:s/>με<text:s/>τα<text:s/>οποία<text:s/>συνδέεστε<text:s/>με<text:s/>συγγένεια<text:s/>μέχρι<text:s/>δευτέρου<text:s/>βαθμού,<text:s/>εξ’<text:s/>αίματος<text:s/>ή<text:s/>εξ’<text:s/>αγχιστείας<text:s/>καθώς<text:s/>και<text:s/>ο/<text:s/>η<text:s/>σύζυγος,<text:s/>ο/<text:s/>η<text:s/>σύντροφος<text:s/>δηλωμένης<text:s/>συμβίωσης,<text:s/>ο/<text:s/>η<text:s/>συμβίος/<text:s/>συμβία,<text:s/>ή<text:s/>άλλος<text:s/>συγγενής<text:s/>με<text:s/>τον<text:s/>οποίο<text:s/>συγκατοικείτε.</text:span></text:p>
      <text:p text:style-name="P154"><text:span text:style-name="T154_1">[Ονοματεπώνυμο<text:s/>φυσικού<text:s/>προσώπου<text:s/>και<text:s/>σχέση<text:s/>σας<text:s/>με<text:s/>αυτό,<text:s/>άμεση/<text:s/>έμμεση<text:s/>συμμετοχή,<text:s/>αριθμός<text:s/>και<text:s/>είδος<text:s/>μετοχών,<text:s/>%<text:s/>των<text:s/>μετοχών<text:s/>στο<text:s/>σύνολο<text:s/>του<text:s/>μετοχικού<text:s/>κεφαλαίου,<text:s/>αριθμός<text:s/>δικαιωμάτων<text:s/>ψήφου<text:s/>(εάν<text:s/>είναι<text:s/>διαφορετικό<text:s/>από<text:s/>τον<text:s/>αριθμό<text:s/>των<text:s/>μετοχών),<text:s/>%<text:s/>των<text:s/>δικαιωμάτων<text:s/>ψήφου<text:s/>στο<text:s/>σύνολο<text:s/>των<text:s/>δικαιωμάτων<text:s/>ψήφου<text:s/>(εάν<text:s/>είναι<text:s/>διαφορετικό<text:s/>από<text:s/>το<text:s/>ποσοστό<text:s/>επί<text:s/>τοις<text:s/>%<text:s/>των<text:s/>μετοχών<text:s/>στο<text:s/>σύνολο<text:s/>του<text:s/>μετοχικού<text:s/>κεφαλαίου)].</text:span></text:p>
      <text:p text:style-name="P155"><text:span text:style-name="T155_1">2.<text:s/>Αναφέρετε<text:s/>την<text:s/>ημερομηνία<text:s/>έναρξης<text:s/>διαμονής<text:s/>στη<text:s/>διεύθυνση<text:s/>κατοικίας.</text:span></text:p>
      <text:p text:style-name="P156"><text:span text:style-name="T156_1">3.<text:s/>Αναφέρετε<text:s/>τις<text:s/>τυχόν<text:s/>θέσεις<text:s/>ευθύνης<text:s/>καθώς<text:s/>επίσης<text:s/>τις<text:s/>αρμοδιότητες<text:s/>και<text:s/>τα<text:s/>καθήκοντα<text:s/>που<text:s/>τυχόν<text:s/>έχετε<text:s/>ή<text:s/>πρόκειται<text:s/>να<text:s/>αναλάβετε<text:s/>στον<text:s/>αιτούντα.</text:span></text:p>
      <text:p text:style-name="P157"><text:span text:style-name="T157_1">4.<text:s/>Αναφέρετε<text:s/>τις<text:s/>πηγές<text:s/>και<text:s/>το<text:s/>ύψος<text:s/>του<text:s/>συνολικού<text:s/>εισοδήματός<text:s/>σας,<text:s/>επισυνάπτοντας<text:s/>επικυρωμένα<text:s/>αντίγραφα<text:s/>δηλώσεων<text:s/>φορολογίας<text:s/>εισοδήματος<text:s/>στην<text:s/>Ελλάδα<text:s/>και<text:s/>στην<text:s/>αλλοδαπή<text:s/>(προκειμένου<text:s/>περί<text:s/>εισοδημάτων<text:s/>που<text:s/>φορολογήθηκαν<text:s/>στην<text:s/>αλλοδαπή)<text:s/>των<text:s/>τριών<text:s/>τελευταίων<text:s/>ετών.</text:span></text:p>
      <text:p text:style-name="P158"><text:span text:style-name="T158_1">ΤΡΑΠΕΖΑ<text:s/>ΤΗΣ<text:s/>ΕΑΑΑΔΟΣ</text:span></text:p>
      <text:p text:style-name="P159"><text:span text:style-name="T159_1">ΕΥΡΩΣΥΣΤΗΜΑ</text:span></text:p>
      <text:p text:style-name="P160"><text:span text:style-name="T160_1">Η<text:s/></text:span><text:span text:style-name="T160_2">Ε</text:span><text:span text:style-name="T160_3">κτελεστικη<text:s/></text:span><text:span text:style-name="T160_4">Ε</text:span><text:span text:style-name="T160_5">πιτροπη</text:span></text:p>
      <text:p text:style-name="P161"><text:span text:style-name="T161_1">Σε<text:s/>περίπτωση<text:s/>νομίμου<text:s/>απαλλαγής<text:s/>από<text:s/>την<text:s/>υποχρέωση<text:s/>υποβολής<text:s/>δήλωσης<text:s/>φορολογίας<text:s/>εισοδήματος,<text:s/>προσκομίστε<text:s/>άλλα<text:s/>ισοδύναμα,<text:s/>κατά<text:s/>την<text:s/>κρίση<text:s/>της<text:s/>Τράπεζας<text:s/>της<text:s/>Ελλάδος,<text:s/>αποδεικτικά<text:s/>στοιχεία,<text:s/>από<text:s/>τα<text:s/>οποία<text:s/>να<text:s/>προκύπτει<text:s/>η<text:s/>προέλευση<text:s/>και<text:s/>το<text:s/>ύψος<text:s/>του<text:s/>εισοδήματος.</text:span></text:p>
      <text:p text:style-name="P162"><text:span text:style-name="T162_1">5.<text:s/>Αναφέρετε<text:s/>συντονισμένες<text:s/>πράξεις<text:s/>σας,<text:s/>κατά<text:s/>την<text:s/>έννοια<text:s/>της<text:s/>παρ.<text:s/>5<text:s/>του<text:s/>άρθρου<text:s/>23<text:s/>του<text:s/>ν.<text:s/>4261/2014<text:s/>με<text:s/>τρίτα<text:s/>μέρη<text:s/>(π.χ.<text:s/>συνεισφορά<text:s/>τρίτων<text:s/>στη<text:s/>χρηματοδότηση<text:s/>της<text:s/>συμμετοχής<text:s/>σας,<text:s/>μέσα<text:s/>συμμετοχής<text:s/>σας<text:s/>στους<text:s/>οικονομικούς<text:s/>διακανονισμούς,<text:s/>μελλοντικές<text:s/>οργανωτικές<text:s/>διευθετήσεις<text:s/>κ.ο.κ.).</text:span></text:p>
      <text:p text:style-name="P163"><text:span text:style-name="T163_1">6.<text:s/>Έχετε<text:s/>εσείς,<text:s/>ως<text:s/>φυσικό<text:s/>πρόσωπο,<text:s/>παρουσιάσει<text:s/>αδυναμία<text:s/>πληρωμής<text:s/>χρηματικών<text:s/>υποχρεώσεων<text:s/>με<text:s/>αποτέλεσμα<text:s/>να<text:s/>έχετε<text:s/>ζητήσει<text:s/>τη<text:s/>ρύθμισή<text:s/>τους<text:s/>από<text:s/>τους<text:s/>πιστωτές<text:s/>σας<text:s/>τα<text:s/>τελευταία<text:s/>δέκα<text:s/>χρόνια;<text:s/>Ποιοι<text:s/>ήταν<text:s/>οι<text:s/>λόγοι<text:s/>για<text:s/>τους<text:s/>οποίους<text:s/>οδηγηθήκατε<text:s/>σε<text:s/>αδυναμία<text:s/>πληρωμών;<text:s/>Για<text:s/>πόσο<text:s/>χρονικό<text:s/>διάστημα<text:s/>οι<text:s/>οφειλές<text:s/>σας<text:s/>βρίσκονταν<text:s/>σε<text:s/>καθυστέρηση;<text:s/>Πώς<text:s/>διευθετήθηκε<text:s/>η<text:s/>αδυναμία<text:s/>πληρωμής<text:s/>των<text:s/>οφειλών;<text:s/>Εκκρεμεί<text:s/>σχετική<text:s/>υπόθεση;</text:span></text:p>
      <text:p text:style-name="P164"><text:span text:style-name="T164_1">Αναφέρετε<text:s/>λεπτομέρειες<text:s/>συμπεριλαμβάνοντας<text:s/>τις<text:s/>οικείες<text:s/>έννομες<text:s/>συνέπειες<text:s/>ή<text:s/>κυρώσεις<text:s/>που<text:s/>ενδεχομένως<text:s/>επιβλήθηκαν.</text:span></text:p>
      <text:p text:style-name="P165"><text:span text:style-name="T165_1">7.<text:s/>Έχουν<text:s/>οντότητες,<text:s/>με<text:s/>τις<text:s/>οποίες<text:s/>έχετε<text:s/>σχέση<text:s/>ως<text:s/>πρόσωπο<text:s/>που<text:s/>ασκεί<text:s/>τον<text:s/>έλεγχο,<text:s/>κατά<text:s/>την<text:s/>έννοια<text:s/>του<text:s/>στοιχείου<text:s/>(34)<text:s/>της<text:s/>παρ.<text:s/>1<text:s/>του<text:s/>άρθρου<text:s/>3<text:s/>του<text:s/>ν.<text:s/>4261/2014,<text:s/>παρουσιάσει<text:s/>αδυναμία<text:s/>πληρωμής<text:s/>χρηματικών<text:s/>υποχρεώσεων<text:s/>με<text:s/>αποτέλεσμα<text:s/>να<text:s/>έχουν<text:s/>ζητήσει<text:s/>τη<text:s/>ρύθμισή<text:s/>τους<text:s/>από<text:s/>τους<text:s/>πιστωτές<text:s/>τους<text:s/>τα<text:s/>τελευταία<text:s/>δέκα<text:s/>χρόνια;<text:s/>Ποιοι<text:s/>ήταν<text:s/>οι<text:s/>λόγοι<text:s/>για<text:s/>τους<text:s/>οποίους<text:s/>οδηγήθηκαν<text:s/>σε<text:s/>αδυναμία<text:s/>πληρωμών;<text:s/>Για<text:s/>πόσο<text:s/>χρονικό<text:s/>διάστημα<text:s/>οι<text:s/>οφειλές</text:span></text:p>
      <text:p text:style-name="P166"><text:span text:style-name="T166_1">ΤΡΑΠΕΖΑ<text:s/>ΤΗΣ<text:s/>ΕΑΑΑΔΟΣ</text:span></text:p>
      <text:p text:style-name="P167"><text:span text:style-name="T167_1">ΕΥΡΩΣΥΣΤΗΜΑ</text:span></text:p>
      <text:p text:style-name="P168"><text:span text:style-name="T168_1">Η<text:s/></text:span><text:span text:style-name="T168_2">Ε</text:span><text:span text:style-name="T168_3">κτελεστικη<text:s/></text:span><text:span text:style-name="T168_4">Ε</text:span><text:span text:style-name="T168_5">πιτροπη<text:s/></text:span><text:span text:style-name="T168_6">τους<text:s/>βρίσκονταν<text:s/>σε<text:s/>καθυστέρηση;<text:s/>Πώς<text:s/>διευθετήθηκε<text:s/>η<text:s/>αδυναμία<text:s/>πληρωμής<text:s/>των<text:s/>οφειλών;<text:s/>Εκκρεμεί<text:s/>σχετική<text:s/>υπόθεση;</text:span></text:p>
      <text:p text:style-name="P169"><text:span text:style-name="T169_1">Αναφέρετε<text:s/>λεπτομέρειες<text:s/>συμπεριλαμβάνοντας<text:s/>τις<text:s/>οικείες<text:s/>έννομες<text:s/>συνέπειες<text:s/>ή<text:s/>κυρώσεις<text:s/>που<text:s/>ενδεχομένως<text:s/>επιβλήθηκαν.</text:span></text:p>
      <text:p text:style-name="P170"><text:span text:style-name="T170_1">8.<text:s/>Επισυνάψτε<text:s/>το<text:s/>Ενιαίο<text:s/>Πιστοποιητικό<text:s/>Δικαστικής<text:s/>Φερεγγυότητας.</text:span></text:p>
      <text:p text:style-name="P171"><text:span text:style-name="T171_1">9.<text:s/>Επισυνάψτε<text:s/>τυχόν<text:s/>αποφάσεις<text:s/>σχετικά<text:s/>με<text:s/>διαδικασίες<text:s/>πτώχευσης,<text:s/>αφερεγγυότητας<text:s/>ή<text:s/>άλλες<text:s/>παρόμοιες<text:s/>διαδικασίες.</text:span></text:p>
      <text:p text:style-name="P172"><text:span text:style-name="T172_1">10.<text:s/>Άλλο<text:s/>προσάρτημα.</text:span></text:p>
      <text:p text:style-name="P173"><text:span text:style-name="T173_1">ΤΡΑΠΕΖΑ<text:s/>ΤΗΣ<text:s/>ΕΑΑΑΔΟΣ</text:span></text:p>
      <text:p text:style-name="P174"><text:span text:style-name="T174_1">ΕΥΡΩΣΥΣΤΗΜΑ</text:span></text:p>
      <text:p text:style-name="P175"><text:span text:style-name="T175_1">Η<text:s/>ΕΚΤΕΛΕΣΤΙΚΗ<text:s/>ΕΠΙΤΡΟΠΗ</text:span></text:p>
      <text:p text:style-name="P176"><text:span text:style-name="T176_1">Δήλωση<text:s/>-<text:s/>Εξουσιοδότηση<text:s/>μετόχουφυσικού<text:s/>προσώπου</text:span></text:p>
      <text:p text:style-name="P177"><text:span text:style-name="T177_1">Ο/Η<text:s/>κάτωθι<text:s/>υπογράφων/ουσα<text:s/>δηλώνω<text:s/>υπεύθυνα<text:s/>ότι:</text:span></text:p>
      <text:p text:style-name="P178"><text:span text:style-name="T178_1">α)</text:span><text:span text:style-name="T178_2"><text:tab/></text:span><text:span text:style-name="T178_3">Οι<text:s/>πληροφορίες<text:s/>που<text:s/>παρέχονται<text:s/>στο<text:s/>παρόν<text:s/>ερωτηματολόγιο<text:s/>είναι<text:s/>πλήρεις<text:s/>και<text:s/>αληθείς<text:s/>και<text:s/>συμφωνώ<text:s/>να<text:s/>παρέχω<text:s/>στην<text:s/>Τράπεζα<text:s/>της<text:s/>Ελλάδος,<text:s/>τυχόν<text:s/>συμπληρωματικές<text:s/>πληροφορίες<text:s/>και<text:s/>διευκρινίσεις<text:s/>σχετικά<text:s/>με<text:s/>το<text:s/>εν<text:s/>λόγω<text:s/>ερωτηματολόγιο.</text:span></text:p>
      <text:p text:style-name="P179"><text:span text:style-name="T179_1">β)</text:span><text:span text:style-name="T179_2"><text:tab/></text:span><text:span text:style-name="T179_3">Γνωρίζω<text:s/>ότι<text:s/>η<text:s/>εκ<text:s/>προθέσεως<text:s/>ή<text:s/>εξ<text:s/>αμελείας,<text:s/>παροχή<text:s/>αναληθών<text:s/>ή<text:s/>παραπλανητικών<text:s/>πληροφοριών<text:s/>στην<text:s/>Τράπεζα<text:s/>της<text:s/>Ελλάδος<text:s/>συνεπάγεται<text:s/>και<text:s/>ποινικές<text:s/>κυρώσεις.</text:span></text:p>
      <text:p text:style-name="P180"><text:span text:style-name="T180_1">γ)</text:span><text:span text:style-name="T180_2"><text:tab/></text:span><text:span text:style-name="T180_3">Δίνω<text:s/>τη<text:s/>ρητή<text:s/>συγκατάθεσή<text:s/>μου<text:s/>στην<text:s/>Τράπεζα<text:s/>της<text:s/>Ελλάδος,<text:s/>καθώς<text:s/>και<text:s/>στους<text:s/>δεόντως<text:s/>εξουσιοδοτημένους<text:s/>υπαλλήλους<text:s/>της<text:s/>να<text:s/>αναζητήσουν,<text:s/>όποτε<text:s/>αυτό<text:s/>κρίνεται<text:s/>αναγκαίο,<text:s/>πληροφορίες<text:s/>από<text:s/>οποιοδήποτε<text:s/>τρίτο<text:s/>μέρος,<text:s/>(ενδεικτικά<text:s/>αναφέρονται<text:s/>οι<text:s/>σημερινοί<text:s/>και<text:s/>προγενέστεροι<text:s/>εργοδότες<text:s/>μου,<text:s/>ιδρύματα,<text:s/>άλλες<text:s/>εποπτικές<text:s/>ή<text:s/>ρυθμιστικές<text:s/>αρχές<text:s/>της<text:s/>ημεδαπής<text:s/>ή<text:s/>της<text:s/>αλλοδαπής),<text:s/>με<text:s/>σκοπό<text:s/>την<text:s/>επαλήθευση<text:s/>των<text:s/>πληροφοριών<text:s/>που<text:s/>περιλαμβάνονται<text:s/>στο<text:s/>προκείμενο<text:s/>ερωτηματολόγιο.</text:span></text:p>
      <text:p text:style-name="P181"><text:span text:style-name="T181_1">δ)</text:span><text:span text:style-name="T181_2"><text:tab/></text:span><text:span text:style-name="T181_3">Θα<text:s/>ενημερωθεί<text:s/>η<text:s/>Τράπεζα<text:s/>της<text:s/>Ελλάδος<text:s/>εγγράφως<text:s/>και<text:s/>αμέσως<text:s/>για<text:s/>κάθε<text:s/>αλλαγή,<text:s/>στα<text:s/>απαιτούμενα<text:s/>στοιχεία<text:s/>και<text:s/>πληροφορίες<text:s/>που<text:s/>περιλαμβάνονται<text:s/>στο<text:s/>παρόν<text:s/>ερωτηματολόγιο.</text:span></text:p>
      <text:p text:style-name="P182"><text:span text:style-name="T182_1">ε)</text:span><text:span text:style-name="T182_2"><text:tab/></text:span><text:span text:style-name="T182_3">Με<text:s/>το<text:s/>παρόν<text:s/>και<text:s/>έχοντας<text:s/>πλήρη<text:s/>επίγνωση<text:s/>των<text:s/>έννομων<text:s/>συνεπειών,<text:s/>δίνω<text:s/>τη<text:s/>ρητή<text:s/>και<text:s/>ανεπιφύλακτη<text:s/>συγκατάθεσή<text:s/>μου<text:s/>για<text:s/>τη<text:s/>συλλογή,<text:s/>διασύνδεση,<text:s/>συσχέτιση<text:s/>και<text:s/>επεξεργασία<text:s/>των<text:s/>αρχείων<text:s/>που<text:s/>περιέχουν<text:s/>τα<text:s/>προσωπικά<text:s/>μου<text:s/>στοιχεία,<text:s/>τα<text:s/>οποία<text:s/>τηρούνται<text:s/>στην<text:s/>Τράπεζα<text:s/>της<text:s/>Ελλάδος,<text:s/>καθώς<text:s/>και<text:s/>για<text:s/>τη<text:s/>διαβίβαση<text:s/>των<text:s/>εν<text:s/>λόγω<text:s/>δεδομένων<text:s/>σύμφωνα<text:s/>με<text:s/>τους<text:s/>ορισμούς<text:s/>του<text:s/>ισχύοντος<text:s/>θεσμικού<text:s/>πλαισίου.</text:span></text:p>
      <text:p text:style-name="P183"><text:span text:style-name="T183_1">στ)</text:span><text:span text:style-name="T183_2"><text:tab/></text:span><text:span text:style-name="T183_3">Κάθε<text:s/>φορά<text:s/>που<text:s/>απαιτείται<text:s/>ή<text:s/>κρίνεται<text:s/>σκόπιμο<text:s/>από<text:s/>την<text:s/>Τράπεζα<text:s/>της<text:s/>Ελλάδος,<text:s/>θα<text:s/>παρέχω<text:s/>βοήθεια<text:s/>και<text:s/>θα<text:s/>συνεργάζομαι<text:s/>με<text:s/>σκοπό<text:s/>να<text:s/>επιτευχθεί<text:s/>συμμόρφωση<text:s/>με<text:s/>τις<text:s/>υποχρεώσεις<text:s/>που<text:s/>βαρύνουν<text:s/>είτε<text:s/>εμένα<text:s/>προσωπικά,<text:s/>είτε<text:s/>τον<text:s/>αιτούντα.</text:span></text:p>
      <text:p text:style-name="P184"><text:span text:style-name="T184_1">ζ)</text:span><text:span text:style-name="T184_2"><text:tab/></text:span><text:span text:style-name="T184_3">Αυτή<text:s/>η<text:s/>δήλωση<text:s/>καταλαμβάνει<text:s/>τόσο<text:s/>τα<text:s/>παρόντα<text:s/>όσο<text:s/>και<text:s/>τυχόν<text:s/>μελλοντικά<text:s/>στοιχεία<text:s/>και<text:s/>πληροφορίες<text:s/>σχετικά<text:s/>με<text:s/>το<text:s/>άτομό<text:s/>μου,<text:s/>τα<text:s/>οποία<text:s/>συγκεντρώνονται<text:s/>για<text:s/>εποπτικούς<text:s/>σκοπούς.</text:span></text:p>
      <text:p text:style-name="P185"><text:span text:style-name="T185_1">(Υπογραφή)<text:s/>(Ονοματεπώνυμο<text:s/>&amp;<text:s/>θέση)</text:span></text:p>
      <text:p text:style-name="P186"><text:span text:style-name="T186_1">(Τόπος<text:s/>και<text:s/>ημερομηνία)</text:span></text:p>
      <text:p text:style-name="P187"><text:span text:style-name="T187_1">ΤΡΑΠΕΖΑ<text:s/>ΤΗΣ<text:s/>ΕΑΑΑΔΟΣ</text:span></text:p>
      <text:p text:style-name="P188"><text:span text:style-name="T188_1">ΕΥΡΩΣΥΣΤΗΜΑ</text:span></text:p>
      <text:p text:style-name="P189"><text:span text:style-name="T189_1">Η<text:s/>ΕΚΤΕΛΕΣΤΙΚΗ<text:s/>ΕΠΙΤΡΟΠΗ</text:span></text:p>
      <text:p text:style-name="P190"><text:span text:style-name="T190_1">Δήλωση<text:s/>–<text:s/>Εξουσιοδότηση<text:s/>λοιπών<text:s/>φυσικών<text:s/>προσώπων,<text:s/>των<text:s/>οποίων<text:s/>προσωπικά<text:s/>δεδομένα<text:s/>-<text:s/>στοιχεία<text:s/>περιλαμβάνονται<text:s/>στο<text:s/>ερωτηματολόγιο</text:span></text:p>
      <text:p text:style-name="P191"><text:span text:style-name="T191_1">Ο/Η<text:s/>κάτωθι<text:s/>υπογράφων/ουσα<text:s/>δηλώνω<text:s/>υπεύθυνα<text:s/>ότι:</text:span></text:p>
      <text:p text:style-name="P192"><text:span text:style-name="T192_1">α)</text:span><text:span text:style-name="T192_2"><text:tab/></text:span><text:span text:style-name="T192_3">Με<text:s/>το<text:s/>παρόν<text:s/>και<text:s/>έχοντας<text:s/>πλήρη<text:s/>επίγνωση<text:s/>των<text:s/>έννομων<text:s/>συνεπειών,<text:s/>δίνω<text:s/>τη<text:s/>ρητή<text:s/>και<text:s/>ανεπιφύλακτη<text:s/>συγκατάθεσή<text:s/>μου<text:s/>για<text:s/>τη<text:s/>συλλογή,<text:s/>διασύνδεση,<text:s/>συσχέτιση<text:s/>και<text:s/>επεξεργασία<text:s/>των<text:s/>αρχείων<text:s/>που<text:s/>περιέχουν<text:s/>τα<text:s/>προσωπικά<text:s/>μου<text:s/>στοιχεία,<text:s/>τα<text:s/>οποία<text:s/>τηρούνται<text:s/>στην<text:s/>Τράπεζα<text:s/>της<text:s/>Ελλάδος,<text:s/>καθώς<text:s/>και<text:s/>για<text:s/>τη<text:s/>διαβίβαση<text:s/>των<text:s/>εν<text:s/>λόγω<text:s/>δεδομένων<text:s/>σύμφωνα<text:s/>με<text:s/>τους<text:s/>ορισμούς<text:s/>του<text:s/>ισχύοντος<text:s/>θεσμικού<text:s/>πλαισίου.</text:span></text:p>
      <text:p text:style-name="P193"><text:span text:style-name="T193_1">β)</text:span><text:span text:style-name="T193_2"><text:tab/></text:span><text:span text:style-name="T193_3">Αυτή<text:s/>η<text:s/>δήλωση<text:s/>καταλαμβάνει<text:s/>τόσο<text:s/>τα<text:s/>παρόντα<text:s/>όσο<text:s/>και<text:s/>τυχόν<text:s/>μελλοντικά<text:s/>στοιχεία<text:s/>και<text:s/>πληροφορίες<text:s/>σχετικά<text:s/>με<text:s/>το<text:s/>άτομό<text:s/>μου,<text:s/>τα<text:s/>οποία<text:s/>συγκεντρώνονται<text:s/>για<text:s/>εποπτικούς<text:s/>σκοπούς.</text:span></text:p>
      <text:p text:style-name="P194"><text:span text:style-name="T194_1">(Υπογραφή)</text:span></text:p>
      <text:p text:style-name="P195"><text:span text:style-name="T195_1">(Ονοματεπώνυμο<text:s/>&amp;<text:s/>θέση)</text:span></text:p>
      <text:p text:style-name="P196"><text:span text:style-name="T196_1">(Τόπος<text:s/>και<text:s/>ημερομηνία)</text:span></text:p>
      <text:p text:style-name="P197"><text:span text:style-name="T197_1">Η<text:s/>απόφαση<text:s/>αυτή<text:s/>να<text:s/>δημοσιευθεί<text:s/>στην<text:s/>Εφημερίδα<text:s/>της<text:s/>Κυβερνήσεως.</text:span></text:p>
      <text:p text:style-name="P198"><text:span text:style-name="T198_1">Ο<text:s/>Πρόεδρος</text:span></text:p>
      <text:p text:style-name="P199"><text:span text:style-name="T199_1">ΙΩΑΝΝΗΣ<text:s/>ΣΤΟΥΡΝΑ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